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2° trimestre 2020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ALMAR DI PONTI SRL</text:p>
          </table:table-cell>
          <table:table-cell table:style-name="ce6" office:value-type="float" office:value="546">
            <text:p>546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245.3">
            <text:p>245,30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B.ELETTRIC IMPIANTI SRL</text:p>
          </table:table-cell>
          <table:table-cell table:style-name="ce6" office:value-type="float" office:value="4172.71">
            <text:p>4.172,7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171.58">
            <text:p>7.171,5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3315">
            <text:p>3.315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470.01">
            <text:p>470,01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6880.71">
            <text:p>6.880,71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O.B.A.P. ONLUS</text:p>
          </table:table-cell>
          <table:table-cell table:style-name="ce6" office:value-type="float" office:value="2233">
            <text:p>2.233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567">
            <text:p>3.567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0234.79">
            <text:p>40.234,7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FREENERGY ONLUS</text:p>
          </table:table-cell>
          <table:table-cell table:style-name="ce6" office:value-type="float" office:value="8891.4">
            <text:p>8.891,4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2613.72">
            <text:p>2.613,7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135.72">
            <text:p>4.135,7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1420.55">
            <text:p>1.420,55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26384.09">
            <text:p>26.384,0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17100">
            <text:p>17.1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MORELLO ALFONSO SALVATORE RABAJA</text:p>
          </table:table-cell>
          <table:table-cell table:style-name="ce6" office:value-type="float" office:value="759">
            <text:p>759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POSTE ITALIANE SPA</text:p>
          </table:table-cell>
          <table:table-cell table:style-name="ce6" office:value-type="float" office:value="95.3">
            <text:p>95,3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S.T.I.E. <text:s/>S.P.A.</text:p>
          </table:table-cell>
          <table:table-cell table:style-name="ce6" office:value-type="float" office:value="117556.79">
            <text:p>117.556,7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SERENA SOC.COOP. SOCIALE</text:p>
          </table:table-cell>
          <table:table-cell table:style-name="ce6" office:value-type="float" office:value="17457.77">
            <text:p>17.457,77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STRIPES COOP.SOCIALE ONLUS</text:p>
          </table:table-cell>
          <table:table-cell table:style-name="ce6" office:value-type="float" office:value="53219.75">
            <text:p>53.219,75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STRIPES COOP.SOCIALE ONLUS</text:p>
          </table:table-cell>
          <table:table-cell table:style-name="ce6" office:value-type="float" office:value="133801.67">
            <text:p>133.801,67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STRIPES COOP.SOCIALE ONLUS</text:p>
          </table:table-cell>
          <table:table-cell table:style-name="ce6" office:value-type="float" office:value="6603.59">
            <text:p>6.603,59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2">
            <text:p>02/04/2020</text:p>
          </table:table-cell>
          <table:table-cell office:value-type="string">
            <text:p>VACCHELLI GIANNI</text:p>
          </table:table-cell>
          <table:table-cell table:style-name="ce6" office:value-type="float" office:value="1562">
            <text:p>1.562,0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04-03">
            <text:p>03/04/2020</text:p>
          </table:table-cell>
          <table:table-cell office:value-type="string">
            <text:p>LA MANO SOC COOP R.L. ONLUS</text:p>
          </table:table-cell>
          <table:table-cell table:style-name="ce6" office:value-type="float" office:value="997.56">
            <text:p>997,56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4-03">
            <text:p>03/04/2020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36,6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4-03">
            <text:p>03/04/2020</text:p>
          </table:table-cell>
          <table:table-cell office:value-type="string">
            <text:p>VIVIGAS SPA</text:p>
          </table:table-cell>
          <table:table-cell table:style-name="ce6" office:value-type="float" office:value="1085.72">
            <text:p>1.085,72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4-06">
            <text:p>06/04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35.7">
            <text:p>35,7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4-06">
            <text:p>06/04/2020</text:p>
          </table:table-cell>
          <table:table-cell office:value-type="string">
            <text:p>POSTE ITALIANE SPA</text:p>
          </table:table-cell>
          <table:table-cell table:style-name="ce6" office:value-type="float" office:value="21.35">
            <text:p>21,35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AG&amp;P GREENSCAPE SRL</text:p>
          </table:table-cell>
          <table:table-cell table:style-name="ce6" office:value-type="float" office:value="13580.28">
            <text:p>13.580,28</text:p>
          </table:table-cell>
        </table:table-row>
        <table:table-row table:style-name="ro3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ARCHIVIO FOTOGRAFICO ITALIANO</text:p>
          </table:table-cell>
          <table:table-cell table:style-name="ce6" office:value-type="float" office:value="5856">
            <text:p>5.856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1890">
            <text:p>1.890,00</text:p>
          </table:table-cell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CONSORZIO PARCO ALTO MILANESE</text:p>
          </table:table-cell>
          <table:table-cell table:style-name="ce6" office:value-type="float" office:value="131820.96">
            <text:p>131.820,9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CROCE BIANCA MILANO-SEZIONE DI LEGNANO-ASSOCIAZIONE DI VOLONTARIATO ONLUS</text:p>
          </table:table-cell>
          <table:table-cell table:style-name="ce6" office:value-type="float" office:value="180">
            <text:p>18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14463.6">
            <text:p>114.463,6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I.S.A.N. SNC</text:p>
          </table:table-cell>
          <table:table-cell table:style-name="ce6" office:value-type="float" office:value="297.74">
            <text:p>297,74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I.T.I. IMPRESA GENERALE SPA</text:p>
          </table:table-cell>
          <table:table-cell table:style-name="ce6" office:value-type="float" office:value="235643.65">
            <text:p>235.643,65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090">
            <text:p>6.09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1953">
            <text:p>1.953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LINEA DATA SRL</text:p>
          </table:table-cell>
          <table:table-cell table:style-name="ce6" office:value-type="float" office:value="3756.14">
            <text:p>3.756,1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07">
            <text:p>07/04/2020</text:p>
          </table:table-cell>
          <table:table-cell office:value-type="string">
            <text:p>SILVABELLA COOP. SOCIALE</text:p>
          </table:table-cell>
          <table:table-cell table:style-name="ce6" office:value-type="float" office:value="10353">
            <text:p>10.353,0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4-08">
            <text:p>08/04/2020</text:p>
          </table:table-cell>
          <table:table-cell office:value-type="string">
            <text:p>AGENZIA DELLE ENTRATE</text:p>
          </table:table-cell>
          <table:table-cell table:style-name="ce6" office:value-type="float" office:value="176.34">
            <text:p>176,34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4-08">
            <text:p>08/04/2020</text:p>
          </table:table-cell>
          <table:table-cell office:value-type="string">
            <text:p>ASST OVEST MILANESE</text:p>
          </table:table-cell>
          <table:table-cell table:style-name="ce6" office:value-type="float" office:value="29.28">
            <text:p>29,28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4-08">
            <text:p>08/04/2020</text:p>
          </table:table-cell>
          <table:table-cell office:value-type="string">
            <text:p>I.S.A.N. SNC</text:p>
          </table:table-cell>
          <table:table-cell table:style-name="ce6" office:value-type="float" office:value="2957.61">
            <text:p>2.957,61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4-08">
            <text:p>08/04/2020</text:p>
          </table:table-cell>
          <table:table-cell office:value-type="string">
            <text:p>I.S.A.N. SNC</text:p>
          </table:table-cell>
          <table:table-cell table:style-name="ce6" office:value-type="float" office:value="720.85">
            <text:p>720,85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4-08">
            <text:p>08/04/2020</text:p>
          </table:table-cell>
          <table:table-cell office:value-type="string">
            <text:p>VERBATEL S.R.L.</text:p>
          </table:table-cell>
          <table:table-cell table:style-name="ce6" office:value-type="float" office:value="8296">
            <text:p>8.2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35.33">
            <text:p>535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948">
            <text:p>94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40">
            <text:p>1.2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676.55">
            <text:p>676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260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93.13">
            <text:p>593,1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61.48">
            <text:p>161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714.33">
            <text:p>714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061.76">
            <text:p>1.061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560.64">
            <text:p>560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93.21">
            <text:p>193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300.58">
            <text:p>1.300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832.74">
            <text:p>832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09">
            <text:p>09/04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14">
            <text:p>14/04/2020</text:p>
          </table:table-cell>
          <table:table-cell office:value-type="string">
            <text:p>COMUNE DI CERRO MAGGIORE</text:p>
          </table:table-cell>
          <table:table-cell table:style-name="ce6" office:value-type="float" office:value="42.4">
            <text:p>42,4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14">
            <text:p>14/04/2020</text:p>
          </table:table-cell>
          <table:table-cell office:value-type="string">
            <text:p>COMUNE DI CERVIA</text:p>
          </table:table-cell>
          <table:table-cell table:style-name="ce6" office:value-type="float" office:value="9.88">
            <text:p>9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14">
            <text:p>14/04/2020</text:p>
          </table:table-cell>
          <table:table-cell office:value-type="string">
            <text:p>COMUNE DI LISSONE*</text:p>
          </table:table-cell>
          <table:table-cell table:style-name="ce6" office:value-type="float" office:value="11.76">
            <text:p>11,76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20-04-14">
            <text:p>14/04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DIVERSI</text:p>
          </table:table-cell>
          <table:table-cell table:style-name="ce6" office:value-type="float" office:value="520">
            <text:p>52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5.8">
            <text:p>5,8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1.18">
            <text:p>11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DIVERSI</text:p>
          </table:table-cell>
          <table:table-cell table:style-name="ce6" office:value-type="float" office:value="1980">
            <text:p>1.9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DIVERSI</text:p>
          </table:table-cell>
          <table:table-cell table:style-name="ce6" office:value-type="float" office:value="870">
            <text:p>870,00</text:p>
          </table:table-cell>
        </table:table-row>
        <table:table-row table:style-name="ro3">
          <table:table-cell office:value-type="string">
            <text:p>Altre spese correnti n.a.c.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CSBNO</text:p>
          </table:table-cell>
          <table:table-cell table:style-name="ce6" office:value-type="float" office:value="2526.47">
            <text:p>2.526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IREN MERCATO SPA</text:p>
          </table:table-cell>
          <table:table-cell table:style-name="ce6" office:value-type="float" office:value="39793.46">
            <text:p>39.793,4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IREN MERCATO SPA</text:p>
          </table:table-cell>
          <table:table-cell table:style-name="ce6" office:value-type="float" office:value="67586.41">
            <text:p>67.586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4-16">
            <text:p>16/04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1134.45">
            <text:p>1.134,45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CCAM SPA</text:p>
          </table:table-cell>
          <table:table-cell table:style-name="ce6" office:value-type="float" office:value="63404.26">
            <text:p>63.404,26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EMME LINEA DISTRIBUZIONE S.R.L..</text:p>
          </table:table-cell>
          <table:table-cell table:style-name="ce6" office:value-type="float" office:value="646.6">
            <text:p>646,60</text:p>
          </table:table-cell>
        </table:table-row>
        <table:table-row table:style-name="ro1">
          <table:table-cell office:value-type="string">
            <text:p>Formazione a personale esterno all'ente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LBATROS COOP. SOCIALE ONLUS</text:p>
          </table:table-cell>
          <table:table-cell table:style-name="ce6" office:value-type="float" office:value="1940">
            <text:p>1.94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LBATROS COOP. SOCIALE ONLUS</text:p>
          </table:table-cell>
          <table:table-cell table:style-name="ce6" office:value-type="float" office:value="1100">
            <text:p>1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SST OVEST MILANESE</text:p>
          </table:table-cell>
          <table:table-cell table:style-name="ce6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UTOSTRADE PER L'ITALIA SPA</text:p>
          </table:table-cell>
          <table:table-cell table:style-name="ce6" office:value-type="float" office:value="31.7">
            <text:p>31,7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0833.12">
            <text:p>20.833,12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36">
            <text:p>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51.01">
            <text:p>51,01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492">
            <text:p>492,00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UPEL - UNIONE PROVINCIALE ENTI LOCALI</text:p>
          </table:table-cell>
          <table:table-cell table:style-name="ce6" office:value-type="float" office:value="4650">
            <text:p>4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0">
            <text:p>20/04/2020</text:p>
          </table:table-cell>
          <table:table-cell office:value-type="string">
            <text:p>DIVERSI</text:p>
          </table:table-cell>
          <table:table-cell table:style-name="ce6" office:value-type="float" office:value="63">
            <text:p>63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4-21">
            <text:p>21/04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91">
            <text:p>91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4-21">
            <text:p>21/04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4-21">
            <text:p>21/04/2020</text:p>
          </table:table-cell>
          <table:table-cell office:value-type="string">
            <text:p>PERSONALE COMUNALE</text:p>
          </table:table-cell>
          <table:table-cell table:style-name="ce6" office:value-type="float" office:value="439022.02">
            <text:p>439.022,02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2A IMPIANTI S.R.L.</text:p>
          </table:table-cell>
          <table:table-cell table:style-name="ce6" office:value-type="float" office:value="4329.88">
            <text:p>4.329,88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ASST OVEST MILANESE</text:p>
          </table:table-cell>
          <table:table-cell table:style-name="ce6" office:value-type="float" office:value="454.15">
            <text:p>454,15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BEE NICOLA</text:p>
          </table:table-cell>
          <table:table-cell table:style-name="ce6" office:value-type="float" office:value="17255.68">
            <text:p>17.255,6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17654.92">
            <text:p>17.654,92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EUROIMMOBILIARE LEGNANO SRL</text:p>
          </table:table-cell>
          <table:table-cell table:style-name="ce6" office:value-type="float" office:value="129.2">
            <text:p>129,2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IBT EDILE DI IARRERA C. E TALLARICO V. S.N.C.</text:p>
          </table:table-cell>
          <table:table-cell table:style-name="ce6" office:value-type="float" office:value="4831.45">
            <text:p>4.831,45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IMPRESA EDILE SO.RI.MA - S.N.C. DI AGRELLI CARMELO E PELLEGATTA MASSIMO</text:p>
          </table:table-cell>
          <table:table-cell table:style-name="ce6" office:value-type="float" office:value="4835.32">
            <text:p>4.835,32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LF IMPIANTI SRL</text:p>
          </table:table-cell>
          <table:table-cell table:style-name="ce6" office:value-type="float" office:value="4810.31">
            <text:p>4.810,31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1350">
            <text:p>1.35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STRIPES COOP.SOCIALE ONLUS</text:p>
          </table:table-cell>
          <table:table-cell table:style-name="ce6" office:value-type="float" office:value="26984.14">
            <text:p>26.984,14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4-22">
            <text:p>22/04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6695.28">
            <text:p>6.695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ASSOCIAZIONE CIELO E TERRA</text:p>
          </table:table-cell>
          <table:table-cell table:style-name="ce6" office:value-type="float" office:value="35000">
            <text:p>35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380">
            <text:p>3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205">
            <text:p>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214">
            <text:p>2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EDOS SRL</text:p>
          </table:table-cell>
          <table:table-cell table:style-name="ce6" office:value-type="float" office:value="2888.08">
            <text:p>2.888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62">
            <text:p>1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90">
            <text:p>19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LA ZATTERA COOP. SOC. ONLUS</text:p>
          </table:table-cell>
          <table:table-cell table:style-name="ce6" office:value-type="float" office:value="438.75">
            <text:p>438,75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MAGGIOLI SPA</text:p>
          </table:table-cell>
          <table:table-cell table:style-name="ce6" office:value-type="float" office:value="3302.63">
            <text:p>3.302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T.I.M. SPA</text:p>
          </table:table-cell>
          <table:table-cell table:style-name="ce6" office:value-type="float" office:value="5501.83">
            <text:p>5.501,83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927.56">
            <text:p>927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VIVIGAS SPA</text:p>
          </table:table-cell>
          <table:table-cell table:style-name="ce6" office:value-type="float" office:value="894.32">
            <text:p>894,3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3">
            <text:p>23/04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7">
            <text:p>27/04/2020</text:p>
          </table:table-cell>
          <table:table-cell office:value-type="string">
            <text:p>FALEGNAMERIA CERIOTTI SRL</text:p>
          </table:table-cell>
          <table:table-cell table:style-name="ce6" office:value-type="float" office:value="2658.78">
            <text:p>2.658,78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AEMME LINEA AMBIENTE SRL</text:p>
          </table:table-cell>
          <table:table-cell table:style-name="ce6" office:value-type="float" office:value="585377.68">
            <text:p>585.377,68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AEPER COOP.SOCIALE</text:p>
          </table:table-cell>
          <table:table-cell table:style-name="ce6" office:value-type="float" office:value="3599.82">
            <text:p>3.599,82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AMGA LEGNANO S.P.A.</text:p>
          </table:table-cell>
          <table:table-cell table:style-name="ce6" office:value-type="float" office:value="230967.81">
            <text:p>230.967,81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3676">
            <text:p>3.6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BASSETTO SRL</text:p>
          </table:table-cell>
          <table:table-cell table:style-name="ce6" office:value-type="float" office:value="93170">
            <text:p>93.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CO.GE.PRO. SAS</text:p>
          </table:table-cell>
          <table:table-cell table:style-name="ce6" office:value-type="float" office:value="91457.56">
            <text:p>91.457,5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COLMAN LUCA SRL</text:p>
          </table:table-cell>
          <table:table-cell table:style-name="ce6" office:value-type="float" office:value="23735.47">
            <text:p>23.735,47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COLMAN LUCA SRL</text:p>
          </table:table-cell>
          <table:table-cell table:style-name="ce6" office:value-type="float" office:value="11171.82">
            <text:p>11.171,82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COMUNE DI GENOVA</text:p>
          </table:table-cell>
          <table:table-cell table:style-name="ce6" office:value-type="float" office:value="21.26">
            <text:p>21,26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43.96">
            <text:p>143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3050">
            <text:p>3.0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19">
            <text:p>2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174,0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ENET SOLUTION SRL</text:p>
          </table:table-cell>
          <table:table-cell table:style-name="ce6" office:value-type="float" office:value="1171.2">
            <text:p>1.171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82">
            <text:p>82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280.02">
            <text:p>280,02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EURO.PA SERVICE SRL</text:p>
          </table:table-cell>
          <table:table-cell table:style-name="ce6" office:value-type="float" office:value="1174.25">
            <text:p>1.174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1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11079.6">
            <text:p>11.07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614.02">
            <text:p>1.614,02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.22">
            <text:p>3,22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94">
            <text:p>1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9">
            <text:p>309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5826.24">
            <text:p>5.826,24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INDUSTRIA GRAFICA RABOLINI SRL</text:p>
          </table:table-cell>
          <table:table-cell table:style-name="ce6" office:value-type="float" office:value="286.7">
            <text:p>286,7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443.68">
            <text:p>443,68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L.C. OFFICE SRL</text:p>
          </table:table-cell>
          <table:table-cell table:style-name="ce6" office:value-type="float" office:value="2220.23">
            <text:p>2.220,23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LA RUOTA SOC.COOP. SOC. ONLUS</text:p>
          </table:table-cell>
          <table:table-cell table:style-name="ce6" office:value-type="float" office:value="653.62">
            <text:p>653,6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89">
            <text:p>1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MYO SPA</text:p>
          </table:table-cell>
          <table:table-cell table:style-name="ce6" office:value-type="float" office:value="122.92">
            <text:p>122,92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NUOVA ERA SRL</text:p>
          </table:table-cell>
          <table:table-cell table:style-name="ce6" office:value-type="float" office:value="6357">
            <text:p>6.3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PELLEGRINI SPA</text:p>
          </table:table-cell>
          <table:table-cell table:style-name="ce6" office:value-type="float" office:value="229440.59">
            <text:p>229.440,59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PELLEGRINI SPA</text:p>
          </table:table-cell>
          <table:table-cell table:style-name="ce6" office:value-type="float" office:value="9626.81">
            <text:p>9.626,81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PELLEGRINI SPA</text:p>
          </table:table-cell>
          <table:table-cell table:style-name="ce6" office:value-type="float" office:value="8346.25">
            <text:p>8.346,25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906">
            <text:p>3.9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355.97">
            <text:p>2.355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202.04">
            <text:p>3.202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TECNO COPERTURE CLERICI SRLS</text:p>
          </table:table-cell>
          <table:table-cell table:style-name="ce6" office:value-type="float" office:value="4155.41">
            <text:p>4.155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VIRCOL SRL</text:p>
          </table:table-cell>
          <table:table-cell table:style-name="ce6" office:value-type="float" office:value="1078.91">
            <text:p>1.078,9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4-28">
            <text:p>28/04/2020</text:p>
          </table:table-cell>
          <table:table-cell office:value-type="string">
            <text:p>DIVERSI</text:p>
          </table:table-cell>
          <table:table-cell table:style-name="ce6" office:value-type="float" office:value="8">
            <text:p>8,00</text:p>
          </table:table-cell>
        </table:table-row>
        <table:table-row table:style-name="ro1">
          <table:table-cell office:value-type="string">
            <text:p>Acquisti di servizi sanitari per assistenza specialistica ambulator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ASST OVEST MILANESE</text:p>
          </table:table-cell>
          <table:table-cell table:style-name="ce6" office:value-type="float" office:value="362.65">
            <text:p>362,65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746.98">
            <text:p>746,9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666.18">
            <text:p>7.666,18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880">
            <text:p>4.880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EUROIMMOBILIARE LEGNANO SRL</text:p>
          </table:table-cell>
          <table:table-cell table:style-name="ce6" office:value-type="float" office:value="155.55">
            <text:p>155,55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7068.46">
            <text:p>57.068,46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FO.B.A.P. ONLUS</text:p>
          </table:table-cell>
          <table:table-cell table:style-name="ce6" office:value-type="float" office:value="2387">
            <text:p>2.387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FREENERGY ONLUS</text:p>
          </table:table-cell>
          <table:table-cell table:style-name="ce6" office:value-type="float" office:value="9504.6">
            <text:p>9.504,6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HERA COMM SRL</text:p>
          </table:table-cell>
          <table:table-cell table:style-name="ce6" office:value-type="float" office:value="165927.27">
            <text:p>165.927,27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HERA COMM SRL</text:p>
          </table:table-cell>
          <table:table-cell table:style-name="ce6" office:value-type="float" office:value="19271.2">
            <text:p>19.271,2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12568.5">
            <text:p>12.568,50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5582.61">
            <text:p>5.582,61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99">
            <text:p>2.699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749.84">
            <text:p>3.749,84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PUBLI (IN) SRL SOC.UNIPERSONALE</text:p>
          </table:table-cell>
          <table:table-cell table:style-name="ce6" office:value-type="float" office:value="219.6">
            <text:p>219,6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S.T.I.E. <text:s/>S.P.A.</text:p>
          </table:table-cell>
          <table:table-cell table:style-name="ce6" office:value-type="float" office:value="107605.26">
            <text:p>107.605,26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SAN FRANCESCO COOP. A R.L.</text:p>
          </table:table-cell>
          <table:table-cell table:style-name="ce6" office:value-type="float" office:value="1316.84">
            <text:p>1.316,84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135,42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SPIRITO VITO</text:p>
          </table:table-cell>
          <table:table-cell table:style-name="ce6" office:value-type="float" office:value="4500.36">
            <text:p>4.500,36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4-29">
            <text:p>29/04/2020</text:p>
          </table:table-cell>
          <table:table-cell office:value-type="string">
            <text:p>TECNO OFFICE S.N.C.</text:p>
          </table:table-cell>
          <table:table-cell table:style-name="ce6" office:value-type="float" office:value="10279.23">
            <text:p>10.279,23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4-30">
            <text:p>30/04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38.72">
            <text:p>238,72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255.3">
            <text:p>255,3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COLMAN LUCA SRL</text:p>
          </table:table-cell>
          <table:table-cell table:style-name="ce6" office:value-type="float" office:value="24561.16">
            <text:p>24.561,16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COOPERATIVA SOCIALE CASA DEL GIOVANE ARL</text:p>
          </table:table-cell>
          <table:table-cell table:style-name="ce6" office:value-type="float" office:value="8599.5">
            <text:p>8.599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CORPO BANDISTICO LEGNANESE</text:p>
          </table:table-cell>
          <table:table-cell table:style-name="ce6"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CSBNO</text:p>
          </table:table-cell>
          <table:table-cell table:style-name="ce6" office:value-type="float" office:value="20774.87">
            <text:p>20.774,87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GREEN FUEL COMPANY S.P.A.</text:p>
          </table:table-cell>
          <table:table-cell table:style-name="ce6" office:value-type="float" office:value="288.3">
            <text:p>288,3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1978.55">
            <text:p>1.978,55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433.5">
            <text:p>2.433,5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4785.64">
            <text:p>14.785,6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2717.92">
            <text:p>2.717,9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2222.41">
            <text:p>2.222,41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POSTE ITALIANE SPA</text:p>
          </table:table-cell>
          <table:table-cell table:style-name="ce6" office:value-type="float" office:value="10165">
            <text:p>10.165,0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4">
            <text:p>04/05/2020</text:p>
          </table:table-cell>
          <table:table-cell office:value-type="string">
            <text:p>SERENA SOC.COOP. SOCIALE</text:p>
          </table:table-cell>
          <table:table-cell table:style-name="ce6" office:value-type="float" office:value="16663.5">
            <text:p>16.663,5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5-05">
            <text:p>05/05/2020</text:p>
          </table:table-cell>
          <table:table-cell office:value-type="string">
            <text:p>COLMAN LUCA SRL</text:p>
          </table:table-cell>
          <table:table-cell table:style-name="ce6" office:value-type="float" office:value="8373.88">
            <text:p>8.373,88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5-05">
            <text:p>05/05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2.62">
            <text:p>102,62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5-05">
            <text:p>05/05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5">
            <text:p>05/05/2020</text:p>
          </table:table-cell>
          <table:table-cell office:value-type="string">
            <text:p>OPERA FEDERICO OZANAM ONLUS</text:p>
          </table:table-cell>
          <table:table-cell table:style-name="ce6" office:value-type="float" office:value="5580">
            <text:p>5.58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03.4">
            <text:p>203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1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ASSOCIAZIONE COMETA</text:p>
          </table:table-cell>
          <table:table-cell table:style-name="ce6"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448">
            <text:p>448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22.14">
            <text:p>222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EURO.PA SERVICE SRL</text:p>
          </table:table-cell>
          <table:table-cell table:style-name="ce6" office:value-type="float" office:value="982.1">
            <text:p>982,10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EURO.PA SERVICE SRL</text:p>
          </table:table-cell>
          <table:table-cell table:style-name="ce6" office:value-type="float" office:value="370000">
            <text:p>370.000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EURO.PA SERVICE SRL</text:p>
          </table:table-cell>
          <table:table-cell table:style-name="ce6" office:value-type="float" office:value="118139.52">
            <text:p>118.139,52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EURO.PA SERVICE SRL</text:p>
          </table:table-cell>
          <table:table-cell table:style-name="ce6" office:value-type="float" office:value="7744.6">
            <text:p>7.744,6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142.3">
            <text:p>5.142,3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321.2">
            <text:p>7.321,2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FONDAZIONE SANT' ERASMO</text:p>
          </table:table-cell>
          <table:table-cell table:style-name="ce6" office:value-type="float" office:value="930.9">
            <text:p>930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7">
            <text:p>2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HARTEX GROUP SRL</text:p>
          </table:table-cell>
          <table:table-cell table:style-name="ce6" office:value-type="float" office:value="2684">
            <text:p>2.6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77">
            <text:p>277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510">
            <text:p>6.51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1009.05">
            <text:p>1.009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11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689.14">
            <text:p>689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759.6">
            <text:p>75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60">
            <text:p>2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91">
            <text:p>2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40">
            <text:p>34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POSTE ITALIANE SPA</text:p>
          </table:table-cell>
          <table:table-cell table:style-name="ce6" office:value-type="float" office:value="81">
            <text:p>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PROV. RELIGIOSA S. MARZIANO DI DON ORIONE</text:p>
          </table:table-cell>
          <table:table-cell table:style-name="ce6" office:value-type="float" office:value="13198">
            <text:p>13.198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PROV.IT.CONGR.SERVI CARITA' - OPERA DON GUANELLA</text:p>
          </table:table-cell>
          <table:table-cell table:style-name="ce6" office:value-type="float" office:value="8302.16">
            <text:p>8.30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84">
            <text:p>2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72">
            <text:p>2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49">
            <text:p>2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18">
            <text:p>2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52">
            <text:p>52,0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STRIPES COOP.SOCIALE ONLUS</text:p>
          </table:table-cell>
          <table:table-cell table:style-name="ce6" office:value-type="float" office:value="43614.99">
            <text:p>43.614,99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STRIPES COOP.SOCIALE ONLUS</text:p>
          </table:table-cell>
          <table:table-cell table:style-name="ce6" office:value-type="float" office:value="110820.06">
            <text:p>110.820,0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STRIPES COOP.SOCIALE ONLUS</text:p>
          </table:table-cell>
          <table:table-cell table:style-name="ce6" office:value-type="float" office:value="6274.02">
            <text:p>6.274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07">
            <text:p>07/05/2020</text:p>
          </table:table-cell>
          <table:table-cell office:value-type="string">
            <text:p>DIVERSI</text:p>
          </table:table-cell>
          <table:table-cell table:style-name="ce6" office:value-type="float" office:value="2698">
            <text:p>2.698,00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20-05-08">
            <text:p>08/05/2020</text:p>
          </table:table-cell>
          <table:table-cell office:value-type="string">
            <text:p>REPOSSINI ALESSANDRO</text:p>
          </table:table-cell>
          <table:table-cell table:style-name="ce6" office:value-type="float" office:value="2215.32">
            <text:p>2.215,32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ACCAM SPA</text:p>
          </table:table-cell>
          <table:table-cell table:style-name="ce6" office:value-type="float" office:value="55055.61">
            <text:p>55.055,61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3300">
            <text:p>3.3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0554.17">
            <text:p>20.554,17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41468.23">
            <text:p>41.468,23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5465.59">
            <text:p>5.465,59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36.76">
            <text:p>436,7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0269.31">
            <text:p>10.269,31</text:p>
          </table:table-cell>
        </table:table-row>
        <table:table-row table:style-name="ro3">
          <table:table-cell office:value-type="string">
            <text:p>Hardware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EURO.PA SERVICE SRL</text:p>
          </table:table-cell>
          <table:table-cell table:style-name="ce6" office:value-type="float" office:value="23100">
            <text:p>23.1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18848">
            <text:p>18.848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534">
            <text:p>534,00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LA CASA DELLA BATTERIA S.R.L.</text:p>
          </table:table-cell>
          <table:table-cell table:style-name="ce6" office:value-type="float" office:value="35.38">
            <text:p>35,38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MAGGIOLI SPA</text:p>
          </table:table-cell>
          <table:table-cell table:style-name="ce6" office:value-type="float" office:value="2424.51">
            <text:p>2.424,5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MANZONI A. &amp; C. SPA</text:p>
          </table:table-cell>
          <table:table-cell table:style-name="ce6" office:value-type="float" office:value="439.2">
            <text:p>439,20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MITRO SAS DI SHAHINI HAMIT &amp; C.</text:p>
          </table:table-cell>
          <table:table-cell table:style-name="ce6" office:value-type="float" office:value="2581.52">
            <text:p>2.581,52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MYO SPA</text:p>
          </table:table-cell>
          <table:table-cell table:style-name="ce6" office:value-type="float" office:value="1070.67">
            <text:p>1.070,67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NUOVA ERA SRL</text:p>
          </table:table-cell>
          <table:table-cell table:style-name="ce6" office:value-type="float" office:value="4530">
            <text:p>4.53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POSTE ITALIANE SPA</text:p>
          </table:table-cell>
          <table:table-cell table:style-name="ce6" office:value-type="float" office:value="7495.5">
            <text:p>7.495,5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S.T.I.E. <text:s/>S.P.A.</text:p>
          </table:table-cell>
          <table:table-cell table:style-name="ce6" office:value-type="float" office:value="81377.1">
            <text:p>81.377,1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SILVABELLA COOP. SOCIALE</text:p>
          </table:table-cell>
          <table:table-cell table:style-name="ce6" office:value-type="float" office:value="11067">
            <text:p>11.067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464.82">
            <text:p>464,8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SOLARPROJECTS SRL</text:p>
          </table:table-cell>
          <table:table-cell table:style-name="ce6" office:value-type="float" office:value="8921.91">
            <text:p>8.921,91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2">
            <text:p>12/05/2020</text:p>
          </table:table-cell>
          <table:table-cell office:value-type="string">
            <text:p>STRIPES COOP.SOCIALE ONLUS</text:p>
          </table:table-cell>
          <table:table-cell table:style-name="ce6" office:value-type="float" office:value="14889.25">
            <text:p>14.889,25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20-05-13">
            <text:p>13/05/2020</text:p>
          </table:table-cell>
          <table:table-cell office:value-type="string">
            <text:p>SUBSTANTIAL ARCHITECTURE SAS</text:p>
          </table:table-cell>
          <table:table-cell table:style-name="ce6" office:value-type="float" office:value="6240.01">
            <text:p>6.240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99">
            <text:p>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COMUNE DI CASTELLANZA</text:p>
          </table:table-cell>
          <table:table-cell table:style-name="ce6" office:value-type="float" office:value="11.76">
            <text:p>11,7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COMUNE DI CISLAGO*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COMUNE DI MELZO</text:p>
          </table:table-cell>
          <table:table-cell table:style-name="ce6" office:value-type="float" office:value="7.48">
            <text:p>7,4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COMUNE DI TRECATE</text:p>
          </table:table-cell>
          <table:table-cell table:style-name="ce6" office:value-type="float" office:value="21.64">
            <text:p>21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81">
            <text:p>2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73">
            <text:p>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 SNC</text:p>
          </table:table-cell>
          <table:table-cell table:style-name="ce6" office:value-type="float" office:value="3464.81">
            <text:p>3.464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48">
            <text:p>24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72">
            <text:p>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14">
            <text:p>1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23">
            <text:p>3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424">
            <text:p>4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65">
            <text:p>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70">
            <text:p>2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87">
            <text:p>3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84">
            <text:p>1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1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53">
            <text:p>2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51">
            <text:p>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53">
            <text:p>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91">
            <text:p>2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6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74">
            <text:p>274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POSTE ITALIANE SPA</text:p>
          </table:table-cell>
          <table:table-cell table:style-name="ce6" office:value-type="float" office:value="721.98">
            <text:p>721,9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89">
            <text:p>1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90">
            <text:p>3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55">
            <text:p>2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5">
            <text:p>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118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4">
            <text:p>14/05/2020</text:p>
          </table:table-cell>
          <table:table-cell office:value-type="string">
            <text:p>DIVERSI</text:p>
          </table:table-cell>
          <table:table-cell table:style-name="ce6" office:value-type="float" office:value="2698">
            <text:p>2.698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AMGA LEGNANO S.P.A.</text:p>
          </table:table-cell>
          <table:table-cell table:style-name="ce6" office:value-type="float" office:value="45077.46">
            <text:p>45.077,46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ASST OVEST MILANESE</text:p>
          </table:table-cell>
          <table:table-cell table:style-name="ce6" office:value-type="float" office:value="153.65">
            <text:p>153,65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AUTOSTRADE PER L'ITALIA SPA</text:p>
          </table:table-cell>
          <table:table-cell table:style-name="ce6" office:value-type="float" office:value="32.81">
            <text:p>32,81</text:p>
          </table:table-cell>
        </table:table-row>
        <table:table-row table:style-name="ro3">
          <table:table-cell office:value-type="string">
            <text:p>Altri trasferimenti a famiglie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DIVERSI</text:p>
          </table:table-cell>
          <table:table-cell table:style-name="ce6" office:value-type="float" office:value="10256.11">
            <text:p>10.256,11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EDOS SRL</text:p>
          </table:table-cell>
          <table:table-cell table:style-name="ce6" office:value-type="float" office:value="3087.12">
            <text:p>3.087,12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500">
            <text:p>50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5624.64">
            <text:p>5.624,64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331.64">
            <text:p>1.331,64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493.73">
            <text:p>6.493,73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NUOVA ERA SRL</text:p>
          </table:table-cell>
          <table:table-cell table:style-name="ce6" office:value-type="float" office:value="2265">
            <text:p>2.265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OLIVETTI SPA</text:p>
          </table:table-cell>
          <table:table-cell table:style-name="ce6" office:value-type="float" office:value="245.89">
            <text:p>245,8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11340">
            <text:p>11.34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POSTE ITALIANE SPA</text:p>
          </table:table-cell>
          <table:table-cell table:style-name="ce6" office:value-type="float" office:value="2411.86">
            <text:p>2.411,8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6953.69">
            <text:p>6.953,6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5-15">
            <text:p>15/05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5-18">
            <text:p>18/05/2020</text:p>
          </table:table-cell>
          <table:table-cell office:value-type="string">
            <text:p>DIV SNC</text:p>
          </table:table-cell>
          <table:table-cell table:style-name="ce6" office:value-type="float" office:value="6638.12">
            <text:p>6.638,12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5-18">
            <text:p>18/05/2020</text:p>
          </table:table-cell>
          <table:table-cell office:value-type="string">
            <text:p>IREN MERCATO SPA</text:p>
          </table:table-cell>
          <table:table-cell table:style-name="ce6" office:value-type="float" office:value="26718.87">
            <text:p>26.718,87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5-18">
            <text:p>18/05/2020</text:p>
          </table:table-cell>
          <table:table-cell office:value-type="string">
            <text:p>IREN MERCATO SPA</text:p>
          </table:table-cell>
          <table:table-cell table:style-name="ce6" office:value-type="float" office:value="67396.92">
            <text:p>67.396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19">
            <text:p>19/05/2020</text:p>
          </table:table-cell>
          <table:table-cell office:value-type="string">
            <text:p>DIVERSI</text:p>
          </table:table-cell>
          <table:table-cell table:style-name="ce6" office:value-type="float" office:value="265008">
            <text:p>265.008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AEMME LINEA AMBIENTE SRL</text:p>
          </table:table-cell>
          <table:table-cell table:style-name="ce6" office:value-type="float" office:value="585377.68">
            <text:p>585.377,68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AMMINISTRATORI COMUNALI</text:p>
          </table:table-cell>
          <table:table-cell table:style-name="ce6" office:value-type="float" office:value="541.96">
            <text:p>541,96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04.38">
            <text:p>104,38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OLIVETTI SPA</text:p>
          </table:table-cell>
          <table:table-cell table:style-name="ce6" office:value-type="float" office:value="2913.82">
            <text:p>2.913,82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PERSONALE COMUNALE</text:p>
          </table:table-cell>
          <table:table-cell table:style-name="ce6" office:value-type="float" office:value="434085.69">
            <text:p>434.085,69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POSTE ITALIANE SPA</text:p>
          </table:table-cell>
          <table:table-cell table:style-name="ce6" office:value-type="float" office:value="68.34">
            <text:p>68,34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20-05-21">
            <text:p>21/05/2020</text:p>
          </table:table-cell>
          <table:table-cell office:value-type="string">
            <text:p>SUBSTANTIAL ARCHITECTURE SAS</text:p>
          </table:table-cell>
          <table:table-cell table:style-name="ce6" office:value-type="float" office:value="28363.66">
            <text:p>28.363,66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46.7">
            <text:p>146,7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361.86">
            <text:p>361,86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CAP HOLDING SPA</text:p>
          </table:table-cell>
          <table:table-cell table:style-name="ce6" office:value-type="float" office:value="25257.67">
            <text:p>25.257,6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418.88">
            <text:p>7.418,88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DIV SNC</text:p>
          </table:table-cell>
          <table:table-cell table:style-name="ce6" office:value-type="float" office:value="8539.89">
            <text:p>8.539,89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EURO.PA SERVICE SRL</text:p>
          </table:table-cell>
          <table:table-cell table:style-name="ce6" office:value-type="float" office:value="305">
            <text:p>305,0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EURO.PA SERVICE SRL</text:p>
          </table:table-cell>
          <table:table-cell table:style-name="ce6" office:value-type="float" office:value="12076.91">
            <text:p>12.076,91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690">
            <text:p>3.69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FONDAZIONE ADOLESCERE</text:p>
          </table:table-cell>
          <table:table-cell table:style-name="ce6" office:value-type="float" office:value="6334">
            <text:p>6.334,00</text:p>
          </table:table-cell>
        </table:table-row>
        <table:table-row table:style-name="ro3">
          <table:table-cell office:value-type="string">
            <text:p>Altre spese sostenute per utilizzo di beni di terzi n.a.c.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GENERAL CAR SRL</text:p>
          </table:table-cell>
          <table:table-cell table:style-name="ce6" office:value-type="float" office:value="1436.55">
            <text:p>1.436,55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GREEN FUEL COMPANY S.P.A.</text:p>
          </table:table-cell>
          <table:table-cell table:style-name="ce6" office:value-type="float" office:value="175.82">
            <text:p>175,8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710.28">
            <text:p>710,2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17385">
            <text:p>17.385,00</text:p>
          </table:table-cell>
        </table:table-row>
        <table:table-row table:style-name="ro1">
          <table:table-cell office:value-type="string">
            <text:p>Postazioni di lavoro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5392.4">
            <text:p>5.392,4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12">
            <text:p>2.612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POLIS LOMBARDIA - ISTITUTO REGIONALE PER IL SUPPORTO ALE POLITICHE DELLA LOMBARDIA</text:p>
          </table:table-cell>
          <table:table-cell table:style-name="ce6" office:value-type="float" office:value="167">
            <text:p>167,00</text:p>
          </table:table-cell>
        </table:table-row>
        <table:table-row table:style-name="ro1">
          <table:table-cell office:value-type="string">
            <text:p>Impianti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SCHINDLER S.P.A.</text:p>
          </table:table-cell>
          <table:table-cell table:style-name="ce6" office:value-type="float" office:value="3611.2">
            <text:p>3.611,2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1860.5">
            <text:p>1.860,5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STRIPES COOP.SOCIALE ONLUS</text:p>
          </table:table-cell>
          <table:table-cell table:style-name="ce6" office:value-type="float" office:value="5066.99">
            <text:p>5.066,99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5-22">
            <text:p>22/05/2020</text:p>
          </table:table-cell>
          <table:table-cell office:value-type="string">
            <text:p>VIVIGAS SPA</text:p>
          </table:table-cell>
          <table:table-cell table:style-name="ce6" office:value-type="float" office:value="366.86">
            <text:p>366,86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5-25">
            <text:p>25/05/2020</text:p>
          </table:table-cell>
          <table:table-cell office:value-type="string">
            <text:p>COFACE S.A RAPPRESENTANZA GENERALE PER L'ITALIA</text:p>
          </table:table-cell>
          <table:table-cell table:style-name="ce6" office:value-type="float" office:value="170">
            <text:p>17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5-25">
            <text:p>25/05/2020</text:p>
          </table:table-cell>
          <table:table-cell office:value-type="string">
            <text:p>RHODENSE FUNERAL SERVICE SRL</text:p>
          </table:table-cell>
          <table:table-cell table:style-name="ce6" office:value-type="float" office:value="10790">
            <text:p>10.790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5-26">
            <text:p>26/05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16.03">
            <text:p>1.016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5-26">
            <text:p>26/05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5-27">
            <text:p>27/05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305">
            <text:p>305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5-27">
            <text:p>27/05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712.8">
            <text:p>712,8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ACCAM SPA</text:p>
          </table:table-cell>
          <table:table-cell table:style-name="ce6" office:value-type="float" office:value="56266.6">
            <text:p>56.266,6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ASSOCIAZIONE NAZ.PARTIGIANI D'ITALIA - SEZ. DI LEGNANO</text:p>
          </table:table-cell>
          <table:table-cell table:style-name="ce6" office:value-type="float" office:value="516.45">
            <text:p>516,45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AZ IMPIANTI SRL</text:p>
          </table:table-cell>
          <table:table-cell table:style-name="ce6" office:value-type="float" office:value="244">
            <text:p>244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AZ IMPIANTI SRL</text:p>
          </table:table-cell>
          <table:table-cell table:style-name="ce6" office:value-type="float" office:value="10370">
            <text:p>10.370,00</text:p>
          </table:table-cell>
        </table:table-row>
        <table:table-row table:style-name="ro3">
          <table:table-cell office:value-type="string">
            <text:p>Mobili e arred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BORGIONE CENTRO DIDATTICO SRL</text:p>
          </table:table-cell>
          <table:table-cell table:style-name="ce6" office:value-type="float" office:value="1561.62">
            <text:p>1.561,62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BORGIONE CENTRO DIDATTICO SRL</text:p>
          </table:table-cell>
          <table:table-cell table:style-name="ce6" office:value-type="float" office:value="988.37">
            <text:p>988,37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EURO.PA SERVICE SRL</text:p>
          </table:table-cell>
          <table:table-cell table:style-name="ce6" office:value-type="float" office:value="10499.99">
            <text:p>10.499,99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064.9">
            <text:p>7.064,9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O.B.A.P. ONLUS</text:p>
          </table:table-cell>
          <table:table-cell table:style-name="ce6" office:value-type="float" office:value="2310">
            <text:p>2.31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ONDAZIONE ADOLESCERE</text:p>
          </table:table-cell>
          <table:table-cell table:style-name="ce6" office:value-type="float" office:value="3092">
            <text:p>3.092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18240">
            <text:p>18.24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ONDAZIONE SOMASCHI ONLUS</text:p>
          </table:table-cell>
          <table:table-cell table:style-name="ce6" office:value-type="float" office:value="138693.5">
            <text:p>138.693,5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FREENERGY ONLUS</text:p>
          </table:table-cell>
          <table:table-cell table:style-name="ce6" office:value-type="float" office:value="9198">
            <text:p>9.198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976.5">
            <text:p>976,5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355">
            <text:p>2.355,00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LAVERDE ALESSANDRA</text:p>
          </table:table-cell>
          <table:table-cell table:style-name="ce6" office:value-type="float" office:value="179.28">
            <text:p>179,28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710.28">
            <text:p>710,28</text:p>
          </table:table-cell>
        </table:table-row>
        <table:table-row table:style-name="ro3">
          <table:table-cell office:value-type="string">
            <text:p>Altri beni e materiali di consumo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PELLEGRINI SPA</text:p>
          </table:table-cell>
          <table:table-cell table:style-name="ce6" office:value-type="float" office:value="50000.01">
            <text:p>50.000,01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PELLEGRINI SPA</text:p>
          </table:table-cell>
          <table:table-cell table:style-name="ce6" office:value-type="float" office:value="4166.25">
            <text:p>4.166,25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279.97">
            <text:p>2.279,97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S. F. &amp; A. SRL</text:p>
          </table:table-cell>
          <table:table-cell table:style-name="ce6" office:value-type="float" office:value="7320">
            <text:p>7.320,00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5-28">
            <text:p>28/05/2020</text:p>
          </table:table-cell>
          <table:table-cell office:value-type="string">
            <text:p>ZANCHI GIOVANNI</text:p>
          </table:table-cell>
          <table:table-cell table:style-name="ce6" office:value-type="float" office:value="9167.74">
            <text:p>9.167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15687.23">
            <text:p>15.687,2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15622.83">
            <text:p>15.622,8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18642.73">
            <text:p>18.642,7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27136.79">
            <text:p>27.136,7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9957.01">
            <text:p>9.957,0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12522.7">
            <text:p>12.522,7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26447.25">
            <text:p>26.447,2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SCUOLA MATERNA MATER ORPHANORUM</text:p>
          </table:table-cell>
          <table:table-cell table:style-name="ce6" office:value-type="float" office:value="8766.84">
            <text:p>8.766,8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5-29">
            <text:p>29/05/2020</text:p>
          </table:table-cell>
          <table:table-cell office:value-type="string">
            <text:p>SCUOLA MATERNA S. BAMBINO GESU'</text:p>
          </table:table-cell>
          <table:table-cell table:style-name="ce6" office:value-type="float" office:value="15216.62">
            <text:p>15.216,62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6-03">
            <text:p>03/06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74.89">
            <text:p>74,8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6-03">
            <text:p>03/06/2020</text:p>
          </table:table-cell>
          <table:table-cell office:value-type="string">
            <text:p>RHODENSE FUNERAL SERVICE SRL</text:p>
          </table:table-cell>
          <table:table-cell table:style-name="ce6" office:value-type="float" office:value="5325">
            <text:p>5.325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48.5">
            <text:p>148,50</text:p>
          </table:table-cell>
        </table:table-row>
        <table:table-row table:style-name="ro3">
          <table:table-cell office:value-type="string">
            <text:p>Altre prestazioni professionali e specialistiche n.a.c.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ARDIZZONE DIEGO MICHELE</text:p>
          </table:table-cell>
          <table:table-cell table:style-name="ce6" office:value-type="float" office:value="8096.69">
            <text:p>8.096,6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ASSOCIAZIONE COMETA</text:p>
          </table:table-cell>
          <table:table-cell table:style-name="ce6" office:value-type="float" office:value="900">
            <text:p>90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2.32">
            <text:p>2,3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069.84">
            <text:p>1.069,84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CAMERA DI COMMERCIO INDUSTRIA ARTIGIAN. EAGRICOL. DI MI</text:p>
          </table:table-cell>
          <table:table-cell table:style-name="ce6" office:value-type="float" office:value="30">
            <text:p>3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EURO.PA SERVICE SRL</text:p>
          </table:table-cell>
          <table:table-cell table:style-name="ce6" office:value-type="float" office:value="12899.46">
            <text:p>12.899,4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25.7">
            <text:p>325,7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300">
            <text:p>6.3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867.6">
            <text:p>867,6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IREN MERCATO SPA</text:p>
          </table:table-cell>
          <table:table-cell table:style-name="ce6" office:value-type="float" office:value="7.05">
            <text:p>7,05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3153.08">
            <text:p>13.153,08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349.57">
            <text:p>4.349,5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MELARIDO SRL</text:p>
          </table:table-cell>
          <table:table-cell table:style-name="ce6" office:value-type="float" office:value="36140.56">
            <text:p>36.140,56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1555.5">
            <text:p>1.555,5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2811">
            <text:p>2.811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127.34">
            <text:p>3.127,3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318">
            <text:p>318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SILVABELLA COOP. SOCIALE</text:p>
          </table:table-cell>
          <table:table-cell table:style-name="ce6" office:value-type="float" office:value="10710">
            <text:p>10.710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T.I.M. SPA</text:p>
          </table:table-cell>
          <table:table-cell table:style-name="ce6" office:value-type="float" office:value="3831.03">
            <text:p>3.831,03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6-04">
            <text:p>04/06/2020</text:p>
          </table:table-cell>
          <table:table-cell office:value-type="string">
            <text:p>TIPOLITOGRAFIA GHISLERI S.N.C. DI GHISLERI V. &amp; C.</text:p>
          </table:table-cell>
          <table:table-cell table:style-name="ce6" office:value-type="float" office:value="423.24">
            <text:p>423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68">
            <text:p>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13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85">
            <text:p>1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COOP PARABIAGO</text:p>
          </table:table-cell>
          <table:table-cell table:style-name="ce6" office:value-type="float" office:value="48.45">
            <text:p>4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41">
            <text:p>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8">
            <text:p>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E ZOTTI ROSSELLA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63">
            <text:p>1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40">
            <text:p>2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FELTRIN HIGHLY</text:p>
          </table:table-cell>
          <table:table-cell table:style-name="ce6" office:value-type="float" office:value="4.6">
            <text:p>4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FONTANA ENRICA</text:p>
          </table:table-cell>
          <table:table-cell table:style-name="ce6" office:value-type="float" office:value="7.2">
            <text:p>7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1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4">
            <text:p>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GRECO CONCETTA</text:p>
          </table:table-cell>
          <table:table-cell table:style-name="ce6" office:value-type="float" office:value="7.2">
            <text:p>7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85">
            <text:p>1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36">
            <text:p>2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32">
            <text:p>2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LAISO GIOVANNI</text:p>
          </table:table-cell>
          <table:table-cell table:style-name="ce6" office:value-type="float" office:value="36">
            <text:p>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90">
            <text:p>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MANCABELLI MASSIMILIANO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MARAZZI MONICA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74">
            <text:p>74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MARTINELLI STEFANO</text:p>
          </table:table-cell>
          <table:table-cell table:style-name="ce6" office:value-type="float" office:value="8">
            <text:p>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MIRABELLA IRENE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PAGANINI DANIELA</text:p>
          </table:table-cell>
          <table:table-cell table:style-name="ce6" office:value-type="float" office:value="38.8">
            <text:p>38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38">
            <text:p>238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PONTIGIA ELISA</text:p>
          </table:table-cell>
          <table:table-cell table:style-name="ce6" office:value-type="float" office:value="7.2">
            <text:p>7,2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PRESTIA ROSANNA</text:p>
          </table:table-cell>
          <table:table-cell table:style-name="ce6" office:value-type="float" office:value="10">
            <text:p>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440">
            <text:p>4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54">
            <text:p>1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SAIBENE STEFANIA</text:p>
          </table:table-cell>
          <table:table-cell table:style-name="ce6" office:value-type="float" office:value="10">
            <text:p>1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SALMOIRAGHI MONIC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18">
            <text:p>2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95">
            <text:p>2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89">
            <text:p>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TAMMISO STEFANO</text:p>
          </table:table-cell>
          <table:table-cell table:style-name="ce6" office:value-type="float" office:value="56">
            <text:p>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08">
            <text:p>08/06/2020</text:p>
          </table:table-cell>
          <table:table-cell office:value-type="string">
            <text:p>VOTTO ALESSIO</text:p>
          </table:table-cell>
          <table:table-cell table:style-name="ce6" office:value-type="float" office:value="46.96">
            <text:p>46,96</text:p>
          </table:table-cell>
        </table:table-row>
        <table:table-row table:style-name="ro3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6-09">
            <text:p>09/06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470">
            <text:p>470,00</text:p>
          </table:table-cell>
        </table:table-row>
        <table:table-row table:style-name="ro3">
          <table:table-cell office:value-type="string">
            <text:p>Altri aggi di riscossione n.a.c.</text:p>
          </table:table-cell>
          <table:table-cell table:style-name="ce3" office:value-type="date" office:date-value="2020-06-09">
            <text:p>09/06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68.12">
            <text:p>68,1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6-09">
            <text:p>09/06/2020</text:p>
          </table:table-cell>
          <table:table-cell office:value-type="string">
            <text:p>NEXI PAYMENTS SPA</text:p>
          </table:table-cell>
          <table:table-cell table:style-name="ce6" office:value-type="float" office:value="495.4">
            <text:p>495,4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ALMAR DI PONTI SRL</text:p>
          </table:table-cell>
          <table:table-cell table:style-name="ce6" office:value-type="float" office:value="450">
            <text:p>450,00</text:p>
          </table:table-cell>
        </table:table-row>
        <table:table-row table:style-name="ro3">
          <table:table-cell office:value-type="string">
            <text:p>Altri acquisti di servizi sanitari n.a.c.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102.48">
            <text:p>102,4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CARROZZERIA CARROCCIO SRL</text:p>
          </table:table-cell>
          <table:table-cell table:style-name="ce6" office:value-type="float" office:value="2081">
            <text:p>2.081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COO.LE.SER. A.R.L.</text:p>
          </table:table-cell>
          <table:table-cell table:style-name="ce6" office:value-type="float" office:value="2196">
            <text:p>2.196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EXTRO S.R.L. </text:p>
          </table:table-cell>
          <table:table-cell table:style-name="ce6" office:value-type="float" office:value="1159">
            <text:p>1.159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1705.2">
            <text:p>1.705,2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1504.72">
            <text:p>1.504,7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738.81">
            <text:p>1.738,81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828">
            <text:p>828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0">
            <text:p>10/06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468">
            <text:p>4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672.12">
            <text:p>1.672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800.71">
            <text:p>1.800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845.55">
            <text:p>3.845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567.28">
            <text:p>1.567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EDA SYSTEM SRL</text:p>
          </table:table-cell>
          <table:table-cell table:style-name="ce6" office:value-type="float" office:value="1610.4">
            <text:p>1.610,4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ELTRAFF SRL</text:p>
          </table:table-cell>
          <table:table-cell table:style-name="ce6" office:value-type="float" office:value="439.2">
            <text:p>439,2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11264.26">
            <text:p>11.264,2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GARAGE AUTOSTRADA S.R.L.</text:p>
          </table:table-cell>
          <table:table-cell table:style-name="ce6" office:value-type="float" office:value="6262.6">
            <text:p>6.262,6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6.6">
            <text:p>36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278.33">
            <text:p>4.278,33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710.28">
            <text:p>710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902.03">
            <text:p>2.902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996.84">
            <text:p>996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019.53">
            <text:p>2.019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3029.81">
            <text:p>3.029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2237.5">
            <text:p>2.23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TGA&amp;C. COSTRUZIONI SRLS</text:p>
          </table:table-cell>
          <table:table-cell table:style-name="ce6" office:value-type="float" office:value="232371.03">
            <text:p>232.371,03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21759.44">
            <text:p>21.759,44</text:p>
          </table:table-cell>
        </table:table-row>
        <table:table-row table:style-name="ro3">
          <table:table-cell office:value-type="string">
            <text:p>Mezzi di trasporto ad uso civile, di sicurezza e ordine pubblico n.a.c.</text:p>
          </table:table-cell>
          <table:table-cell table:style-name="ce3" office:value-type="date" office:date-value="2020-06-11">
            <text:p>11/06/2020</text:p>
          </table:table-cell>
          <table:table-cell office:value-type="string">
            <text:p>YAMAHA MOTOR EUROPE N.V.</text:p>
          </table:table-cell>
          <table:table-cell table:style-name="ce6" office:value-type="float" office:value="28060">
            <text:p>28.060,00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06-12">
            <text:p>12/06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23245.51">
            <text:p>23.245,51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AEMME LINEA AMBIENTE SRL</text:p>
          </table:table-cell>
          <table:table-cell table:style-name="ce6" office:value-type="float" office:value="648288.47">
            <text:p>648.288,47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AUTOSTRADE PER L'ITALIA SPA</text:p>
          </table:table-cell>
          <table:table-cell table:style-name="ce6" office:value-type="float" office:value="123.2">
            <text:p>123,2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9226.69">
            <text:p>19.226,69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BARBERINO DI MUGELL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BIELLA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BRONI*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BUSTO ARSIZIO*</text:p>
          </table:table-cell>
          <table:table-cell table:style-name="ce6" office:value-type="float" office:value="27.44">
            <text:p>27,44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ANEGRATE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ASALE LITTA</text:p>
          </table:table-cell>
          <table:table-cell table:style-name="ce6" office:value-type="float" office:value="12.38">
            <text:p>12,3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ASTELLANZA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AVARIA CON PREMEZZO*</text:p>
          </table:table-cell>
          <table:table-cell table:style-name="ce6" office:value-type="float" office:value="15.38">
            <text:p>15,3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OMIS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CORBETTA</text:p>
          </table:table-cell>
          <table:table-cell table:style-name="ce6" office:value-type="float" office:value="6.83">
            <text:p>6,83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LUSERNA SAN GIOVANNI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MONTEGRINO VALTRAVAGLIA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OLGIATE OLONA</text:p>
          </table:table-cell>
          <table:table-cell table:style-name="ce6" office:value-type="float" office:value="9.28">
            <text:p>9,2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17.64">
            <text:p>17,64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SAVIGLIAN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SENAGO</text:p>
          </table:table-cell>
          <table:table-cell table:style-name="ce6" office:value-type="float" office:value="11.13">
            <text:p>11,13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TURATE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TURBIGO</text:p>
          </table:table-cell>
          <table:table-cell table:style-name="ce6" office:value-type="float" office:value="6.2">
            <text:p>6,2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COMUNE DI ZAGAROLO</text:p>
          </table:table-cell>
          <table:table-cell table:style-name="ce6" office:value-type="float" office:value="11.76">
            <text:p>11,76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DE NICOLO F.LLI SAS DI DE NICOLO VOLPE GIACOMO</text:p>
          </table:table-cell>
          <table:table-cell table:style-name="ce6" office:value-type="float" office:value="4755.68">
            <text:p>4.755,6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78">
            <text:p>78,00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LEONARDO SPA</text:p>
          </table:table-cell>
          <table:table-cell table:style-name="ce6" office:value-type="float" office:value="146.69">
            <text:p>146,69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MAGGIOLI SPA</text:p>
          </table:table-cell>
          <table:table-cell table:style-name="ce6" office:value-type="float" office:value="258.75">
            <text:p>258,75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MANZONI A. &amp; C. SPA</text:p>
          </table:table-cell>
          <table:table-cell table:style-name="ce6" office:value-type="float" office:value="585.6">
            <text:p>585,6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NUOVA ERA SRL</text:p>
          </table:table-cell>
          <table:table-cell table:style-name="ce6" office:value-type="float" office:value="2192">
            <text:p>2.192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PUBLIKA SRL</text:p>
          </table:table-cell>
          <table:table-cell table:style-name="ce6" office:value-type="float" office:value="425">
            <text:p>425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SAN FRANCESCO COOP. A R.L.</text:p>
          </table:table-cell>
          <table:table-cell table:style-name="ce6" office:value-type="float" office:value="658.42">
            <text:p>658,4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SPAZIANI SAS</text:p>
          </table:table-cell>
          <table:table-cell table:style-name="ce6" office:value-type="float" office:value="1468.8">
            <text:p>1.468,80</text:p>
          </table:table-cell>
        </table:table-row>
        <table:table-row table:style-name="ro3">
          <table:table-cell office:value-type="string">
            <text:p>Utenze e canoni per altri serviz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5">
            <text:p>15/06/2020</text:p>
          </table:table-cell>
          <table:table-cell office:value-type="string">
            <text:p>UNIONE DEI COMUNI I FONTANILI</text:p>
          </table:table-cell>
          <table:table-cell table:style-name="ce6" office:value-type="float" office:value="12.38">
            <text:p>12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637.97">
            <text:p>1.63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639.6">
            <text:p>63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67.87">
            <text:p>767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012.46">
            <text:p>1.01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359.92">
            <text:p>1.359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322.01">
            <text:p>322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596.2">
            <text:p>1.596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300.58">
            <text:p>1.300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2196.19">
            <text:p>2.196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768.02">
            <text:p>768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842.72">
            <text:p>842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587.88">
            <text:p>587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16">
            <text:p>16/06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table:style-name="ce3" office:value-type="date" office:date-value="2020-06-17">
            <text:p>17/06/2020</text:p>
          </table:table-cell>
          <table:table-cell office:value-type="string">
            <text:p>MINISTERO DELLE FINANZE</text:p>
          </table:table-cell>
          <table:table-cell table:style-name="ce6" office:value-type="float" office:value="520.98">
            <text:p>520,98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740.35">
            <text:p>1.740,35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IREN MERCATO SPA</text:p>
          </table:table-cell>
          <table:table-cell table:style-name="ce6" office:value-type="float" office:value="13208.7">
            <text:p>13.208,7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IREN MERCATO SPA</text:p>
          </table:table-cell>
          <table:table-cell table:style-name="ce6" office:value-type="float" office:value="62401.92">
            <text:p>62.401,9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NUOVA ERA SRL</text:p>
          </table:table-cell>
          <table:table-cell table:style-name="ce6" office:value-type="float" office:value="4311">
            <text:p>4.311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POSTE ITALIANE SPA</text:p>
          </table:table-cell>
          <table:table-cell table:style-name="ce6" office:value-type="float" office:value="25">
            <text:p>25,00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SER.CON SERVICE AND CONSULTING SRL</text:p>
          </table:table-cell>
          <table:table-cell table:style-name="ce6" office:value-type="float" office:value="1342">
            <text:p>1.342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6-18">
            <text:p>18/06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270.84">
            <text:p>270,8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AUSER VOLONTARIATO TERR. DEL TICINO OLONA</text:p>
          </table:table-cell>
          <table:table-cell table:style-name="ce6" office:value-type="float" office:value="7000">
            <text:p>7.0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BITONTO</text:p>
          </table:table-cell>
          <table:table-cell table:style-name="ce6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BUSTO ARSIZIO*</text:p>
          </table:table-cell>
          <table:table-cell table:style-name="ce6" office:value-type="float" office:value="10.78">
            <text:p>10,7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DORMELLETTO</text:p>
          </table:table-cell>
          <table:table-cell table:style-name="ce6" office:value-type="float" office:value="11.76">
            <text:p>11,76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MONTELL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OLGIATE OLONA</text:p>
          </table:table-cell>
          <table:table-cell table:style-name="ce6" office:value-type="float" office:value="9.28">
            <text:p>9,2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SAN GIULIANO MILANESE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38.91">
            <text:p>38,91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SQUILLACE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COMUNE DI TRECATE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19">
            <text:p>19/06/2020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5.88">
            <text:p>5,88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AEPER COOP.SOCIALE</text:p>
          </table:table-cell>
          <table:table-cell table:style-name="ce6" office:value-type="float" office:value="1799.91">
            <text:p>1.799,91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AGENZIA DELLE ENTRATE</text:p>
          </table:table-cell>
          <table:table-cell table:style-name="ce6" office:value-type="float" office:value="142.07">
            <text:p>142,07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1638">
            <text:p>1.638,00</text:p>
          </table:table-cell>
        </table:table-row>
        <table:table-row table:style-name="ro3">
          <table:table-cell office:value-type="string">
            <text:p>Altre spese correnti n.a.c.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COMUNE DI RESCALDINA</text:p>
          </table:table-cell>
          <table:table-cell table:style-name="ce6" office:value-type="float" office:value="5292.09">
            <text:p>5.292,09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475.42">
            <text:p>475,42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COMUNICA TELECOMUNICAZIONI SRL</text:p>
          </table:table-cell>
          <table:table-cell table:style-name="ce6" office:value-type="float" office:value="7307.48">
            <text:p>7.307,48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FARMACIA INTERNAZIONALE TASSONE ROBERTO</text:p>
          </table:table-cell>
          <table:table-cell table:style-name="ce6" office:value-type="float" office:value="11561">
            <text:p>11.561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075.04">
            <text:p>1.075,04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61.48">
            <text:p>161,48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284.25">
            <text:p>6.284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MARINO ENZO</text:p>
          </table:table-cell>
          <table:table-cell table:style-name="ce6" office:value-type="float" office:value="35.94">
            <text:p>35,94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MD SPA</text:p>
          </table:table-cell>
          <table:table-cell table:style-name="ce6" office:value-type="float" office:value="49.6">
            <text:p>49,6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NEMO SRL</text:p>
          </table:table-cell>
          <table:table-cell table:style-name="ce6" office:value-type="float" office:value="6954">
            <text:p>6.954,0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NEMO SRL</text:p>
          </table:table-cell>
          <table:table-cell table:style-name="ce6" office:value-type="float" office:value="741.15">
            <text:p>741,15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PALLUOTTO GIOVANNI</text:p>
          </table:table-cell>
          <table:table-cell table:style-name="ce6" office:value-type="float" office:value="11.8">
            <text:p>11,8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75.7">
            <text:p>75,7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RE IVANO</text:p>
          </table:table-cell>
          <table:table-cell table:style-name="ce6" office:value-type="float" office:value="11.8">
            <text:p>11,80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1.811,7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TESORERIA PROVINCIALE DELLO STATO DI MILANO</text:p>
          </table:table-cell>
          <table:table-cell table:style-name="ce6" office:value-type="float" office:value="1475.37">
            <text:p>1.475,37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TOMASELLI ANTONINO</text:p>
          </table:table-cell>
          <table:table-cell table:style-name="ce6" office:value-type="float" office:value="56">
            <text:p>56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6-22">
            <text:p>22/06/2020</text:p>
          </table:table-cell>
          <table:table-cell office:value-type="string">
            <text:p>VOTTO ALESSIO</text:p>
          </table:table-cell>
          <table:table-cell table:style-name="ce6" office:value-type="float" office:value="30">
            <text:p>30,00</text:p>
          </table:table-cell>
        </table:table-row>
        <table:table-row table:style-name="ro3">
          <table:table-cell office:value-type="string">
            <text:p>Accesso a banche dati e a pubblicazioni on lin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320.53">
            <text:p>320,53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GENZIA DELLE ENTRATE</text:p>
          </table:table-cell>
          <table:table-cell table:style-name="ce6" office:value-type="float" office:value="26.28">
            <text:p>26,28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LMAR DI PONTI SRL</text:p>
          </table:table-cell>
          <table:table-cell table:style-name="ce6" office:value-type="float" office:value="30123.61">
            <text:p>30.123,61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82.1">
            <text:p>182,1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SSOCIAZIONE CIELO E TERRA</text:p>
          </table:table-cell>
          <table:table-cell table:style-name="ce6" office:value-type="float" office:value="35240">
            <text:p>35.24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978.87">
            <text:p>978,87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833.09">
            <text:p>3.833,0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EDOS SRL</text:p>
          </table:table-cell>
          <table:table-cell table:style-name="ce6" office:value-type="float" office:value="2987.6">
            <text:p>2.987,6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EURO.PA SERVICE SRL</text:p>
          </table:table-cell>
          <table:table-cell table:style-name="ce6" office:value-type="float" office:value="305">
            <text:p>305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720">
            <text:p>3.720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GREEN FUEL COMPANY S.P.A.</text:p>
          </table:table-cell>
          <table:table-cell table:style-name="ce6" office:value-type="float" office:value="326.39">
            <text:p>326,39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I.S.A.N. SNC</text:p>
          </table:table-cell>
          <table:table-cell table:style-name="ce6" office:value-type="float" office:value="492.94">
            <text:p>492,94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I.S.A.N. SNC</text:p>
          </table:table-cell>
          <table:table-cell table:style-name="ce6" office:value-type="float" office:value="60.06">
            <text:p>60,06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255">
            <text:p>3.255,00</text:p>
          </table:table-cell>
        </table:table-row>
        <table:table-row table:style-name="ro3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3628.8">
            <text:p>3.628,8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879.42">
            <text:p>879,42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18376.54">
            <text:p>18.376,54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3558.74">
            <text:p>3.558,7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17388">
            <text:p>17.388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S.T.I.E. <text:s/>S.P.A.</text:p>
          </table:table-cell>
          <table:table-cell table:style-name="ce6" office:value-type="float" office:value="83584.44">
            <text:p>83.584,44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T.I.M. SPA</text:p>
          </table:table-cell>
          <table:table-cell table:style-name="ce6" office:value-type="float" office:value="5178.84">
            <text:p>5.178,84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6-23">
            <text:p>23/06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8961.35">
            <text:p>8.961,35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6-24">
            <text:p>24/06/2020</text:p>
          </table:table-cell>
          <table:table-cell office:value-type="string">
            <text:p>AMMINISTRATORI COMUNALI</text:p>
          </table:table-cell>
          <table:table-cell table:style-name="ce6" office:value-type="float" office:value="423.8">
            <text:p>423,8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6-24">
            <text:p>24/06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6-24">
            <text:p>24/06/2020</text:p>
          </table:table-cell>
          <table:table-cell office:value-type="string">
            <text:p>PERSONALE COMUNALE</text:p>
          </table:table-cell>
          <table:table-cell table:style-name="ce6" office:value-type="float" office:value="434698">
            <text:p>434.698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25909.52">
            <text:p>25.909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ANTARES</text:p>
          </table:table-cell>
          <table:table-cell table:style-name="ce6" office:value-type="float" office:value="5000">
            <text:p>5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80">
            <text:p>3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800,00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CSBNO</text:p>
          </table:table-cell>
          <table:table-cell table:style-name="ce6" office:value-type="float" office:value="62955.62">
            <text:p>62.955,6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470">
            <text:p>4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1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9">
            <text:p>2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66">
            <text:p>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42">
            <text:p>2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63">
            <text:p>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125">
            <text:p>1.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42">
            <text:p>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125">
            <text:p>1.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2">
            <text:p>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92">
            <text:p>3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9">
            <text:p>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14">
            <text:p>11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92">
            <text:p>2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56">
            <text:p>2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3">
          <table:table-cell office:value-type="string">
            <text:p>Altri servizi diversi n.a.c.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RISCOSSIONE SICILIA SPA</text:p>
          </table:table-cell>
          <table:table-cell table:style-name="ce6" office:value-type="float" office:value="174.58">
            <text:p>17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90">
            <text:p>2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17">
            <text:p>11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70">
            <text:p>2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62">
            <text:p>1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1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78">
            <text:p>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1225">
            <text:p>1.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6-25">
            <text:p>25/06/2020</text:p>
          </table:table-cell>
          <table:table-cell office:value-type="string">
            <text:p>DIVERSI</text:p>
          </table:table-cell>
          <table:table-cell table:style-name="ce6" office:value-type="float" office:value="390">
            <text:p>390,0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6-26">
            <text:p>26/06/2020</text:p>
          </table:table-cell>
          <table:table-cell office:value-type="string">
            <text:p>COMUNICAITALIA SRL</text:p>
          </table:table-cell>
          <table:table-cell table:style-name="ce6" office:value-type="float" office:value="4880">
            <text:p>4.880,00</text:p>
          </table:table-cell>
        </table:table-row>
        <table:table-row table:style-name="ro3">
          <table:table-cell office:value-type="string">
            <text:p>Beni immobili n.a.c.</text:p>
          </table:table-cell>
          <table:table-cell table:style-name="ce3" office:value-type="date" office:date-value="2020-06-26">
            <text:p>26/06/2020</text:p>
          </table:table-cell>
          <table:table-cell office:value-type="string">
            <text:p>I.T.I. IMPRESA GENERALE SPA</text:p>
          </table:table-cell>
          <table:table-cell table:style-name="ce6" office:value-type="float" office:value="471688.39">
            <text:p>471.688,39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6-26">
            <text:p>26/06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359.9">
            <text:p>359,9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06-29">
            <text:p>29/06/2020</text:p>
          </table:table-cell>
          <table:table-cell office:value-type="string">
            <text:p>POSTE ITALIANE SPA</text:p>
          </table:table-cell>
          <table:table-cell table:style-name="ce6" office:value-type="float" office:value="222.53">
            <text:p>222,53</text:p>
          </table:table-cell>
        </table:table-row>
        <table:table-row table:style-name="ro1" table:number-rows-repeated="1047660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2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1_1_1_1_1_1_1_1" table:base-cell-address="$Foglio1.$A$1" table:expression="0"/>
        <table:named-expression table:name="Excel_BuiltIn__FilterDatabase_1_1_1_1_1_1_1_1_1" table:base-cell-address="$Foglio1.$A$1" table:expression="0"/>
      </table:named-expressions>
      <table:database-ranges>
        <table:database-range table:name="__Anonymous_Sheet_DB__1" table:target-range-address="Foglio1.A5:Foglio1.D5" table:display-filter-buttons="true"/>
        <table:database-range table:target-range-address="Foglio1.A6:Foglio1.D9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/07/2020</text:date>, <text:time>16.2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709" style:display-name="PageStyle_ExportPagamentiArt4Bis_2020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6:22:15.13</dc:date>
    <dc:creator>MG </dc:creator>
    <meta:generator>OpenOffice/4.0.1$Win32 OpenOffice.org_project/401m5$Build-9714</meta:generator>
    <meta:editing-duration>PT1H45M40S</meta:editing-duration>
    <meta:editing-cycles>6</meta:editing-cycles>
    <meta:document-statistic meta:table-count="1" meta:cell-count="3647" meta:object-count="0"/>
  </office:meta>
</office:document-meta>
</file>