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461cm" fo:margin-left="-0.199cm" style:page-number="auto" table:align="left" style:writing-mode="lr-tb"/>
    </style:style>
    <style:style style:name="Tabella1.A" style:family="table-column">
      <style:table-column-properties style:column-width="2.759cm"/>
    </style:style>
    <style:style style:name="Tabella1.B" style:family="table-column">
      <style:table-column-properties style:column-width="5.475cm"/>
    </style:style>
    <style:style style:name="Tabella1.C" style:family="table-column">
      <style:table-column-properties style:column-width="4.59cm"/>
    </style:style>
    <style:style style:name="Tabella1.D" style:family="table-column">
      <style:table-column-properties style:column-width="4.637cm"/>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a1.B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1.C1"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1.D1"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1.2" style:family="table-row">
      <style:table-row-properties style:min-row-height="0.953cm" style:keep-together="true" fo:keep-together="auto"/>
    </style:style>
    <style:style style:name="Tabella1.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1.B2" style:family="table-cell">
      <style:table-cell-properties style:vertical-align="middle" fo:padding-left="0.191cm" fo:padding-right="0.191cm" fo:padding-top="0cm" fo:padding-bottom="0cm" fo:border="none" style:writing-mode="lr-tb"/>
    </style:style>
    <style:style style:name="Tabella1.C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1.D2"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1.3" style:family="table-row">
      <style:table-row-properties style:min-row-height="0.93cm" style:keep-together="true" fo:keep-together="auto"/>
    </style:style>
    <style:style style:name="Tabella1.4" style:family="table-row">
      <style:table-row-properties style:min-row-height="0.639cm" style:keep-together="true" fo:keep-together="auto"/>
    </style:style>
    <style:style style:name="Tabella1.C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ella1.5" style:family="table-row">
      <style:table-row-properties style:min-row-height="2.533cm" style:keep-together="true" fo:keep-together="auto"/>
    </style:style>
    <style:style style:name="Tabella1.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1.C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7.492cm" table:align="center" style:writing-mode="lr-tb"/>
    </style:style>
    <style:style style:name="Tabella2.A" style:family="table-column">
      <style:table-column-properties style:column-width="17.475cm"/>
    </style:style>
    <style:style style:name="Tabella2.1" style:family="table-row">
      <style:table-row-properties style:min-row-height="0.66cm" style:keep-together="true" fo:keep-together="auto"/>
    </style:style>
    <style:style style:name="Tabella2.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2.2" style:family="table-row">
      <style:table-row-properties style:min-row-height="1.238cm" style:keep-together="true" fo:keep-together="auto"/>
    </style:style>
    <style:style style:name="Tabella2.A2"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492cm" table:align="center" style:writing-mode="lr-tb"/>
    </style:style>
    <style:style style:name="Tabella3.A" style:family="table-column">
      <style:table-column-properties style:column-width="17.254cm"/>
    </style:style>
    <style:style style:name="Tabella3.B" style:family="table-column">
      <style:table-column-properties style:column-width="0.046cm"/>
    </style:style>
    <style:style style:name="Tabella3.C" style:family="table-column">
      <style:table-column-properties style:column-width="0.175cm"/>
    </style:style>
    <style:style style:name="Tabella3.1" style:family="table-row">
      <style:table-row-properties style:min-row-height="0.66cm" style:keep-together="true" fo:keep-together="auto"/>
    </style:style>
    <style:style style:name="Tabella3.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3.2" style:family="table-row">
      <style:table-row-properties style:min-row-height="1.238cm" style:keep-together="true" fo:keep-together="auto"/>
    </style:style>
    <style:style style:name="Tabella3.A2" style:family="table-cell">
      <style:table-cell-properties style:vertical-align="top" fo:padding-left="0.191cm" fo:padding-right="0.191cm" fo:padding-top="0cm" fo:padding-bottom="0cm" fo:border="0.018cm solid #000000" style:writing-mode="lr-tb"/>
    </style:style>
    <style:style style:name="Tabella3.B5" style:family="table-cell">
      <style:table-cell-properties fo:padding="0cm" fo:border="none"/>
    </style:style>
    <style:style style:name="Tabella3.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6" style:family="table-cell">
      <style:table-cell-properties fo:padding="0cm" fo:border-left="0.018cm solid #000000" fo:border-right="none" fo:border-top="none" fo:border-bottom="none"/>
    </style:style>
    <style:style style:name="Tabella3.8" style:family="table-row">
      <style:table-row-properties style:min-row-height="0.977cm" style:keep-together="true" fo:keep-together="auto"/>
    </style:style>
    <style:style style:name="Tabella3.9" style:family="table-row">
      <style:table-row-properties style:min-row-height="1.75cm" style:keep-together="true" fo:keep-together="auto"/>
    </style:style>
    <style:style style:name="Tabella3.A9" style:family="table-cell">
      <style:table-cell-properties style:vertical-align="middle"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ella3.11" style:family="table-row">
      <style:table-row-properties style:min-row-height="0.614cm" style:keep-together="true" fo:keep-together="auto"/>
    </style:style>
    <style:style style:name="Tabella4" style:family="table">
      <style:table-properties style:width="15.501cm" table:align="center" style:writing-mode="lr-tb"/>
    </style:style>
    <style:style style:name="Tabella4.A" style:family="table-column">
      <style:table-column-properties style:column-width="15.501cm"/>
    </style:style>
    <style:style style:name="Tabella4.1" style:family="table-row">
      <style:table-row-properties style:min-row-height="1.199cm" style:keep-together="true" fo:keep-together="auto"/>
    </style:style>
    <style:style style:name="Tabella4.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c0c0c0" fo:border-bottom="0.039cm double #c0c0c0" style:writing-mode="lr-tb">
        <style:background-image/>
      </style:table-cell-properties>
    </style:style>
    <style:style style:name="Tabella4.2" style:family="table-row">
      <style:table-row-properties style:min-row-height="11.762cm" style:keep-together="true" fo:keep-together="auto"/>
    </style:style>
    <style:style style:name="Tabella4.A2" style:family="table-cell">
      <style:table-cell-properties style:vertical-align="middle" fo:background-color="#f2f2f2" style:border-line-width-top="0.002cm 0.035cm 0.002cm" fo:padding-left="0.191cm" fo:padding-right="0.191cm" fo:padding-top="0cm" fo:padding-bottom="0cm" fo:border-left="none" fo:border-right="none" fo:border-top="0.039cm double #c0c0c0" fo:border-bottom="0.018cm solid #c0c0c0" style:writing-mode="lr-tb">
        <style:background-image/>
      </style:table-cell-properties>
    </style:style>
    <style:style style:name="Tabella5" style:family="table">
      <style:table-properties style:width="15.501cm" table:align="center" style:writing-mode="lr-tb"/>
    </style:style>
    <style:style style:name="Tabella5.A" style:family="table-column">
      <style:table-column-properties style:column-width="15.501cm"/>
    </style:style>
    <style:style style:name="Tabella5.1" style:family="table-row">
      <style:table-row-properties style:min-row-height="1.199cm" style:keep-together="true" fo:keep-together="auto"/>
    </style:style>
    <style:style style:name="Tabella5.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c0c0c0" fo:border-bottom="0.039cm double #c0c0c0" style:writing-mode="lr-tb">
        <style:background-image/>
      </style:table-cell-properties>
    </style:style>
    <style:style style:name="Tabella5.2" style:family="table-row">
      <style:table-row-properties style:min-row-height="2.692cm" style:keep-together="true" fo:keep-together="auto"/>
    </style:style>
    <style:style style:name="Tabella5.A2" style:family="table-cell">
      <style:table-cell-properties style:vertical-align="middle" fo:background-color="#f2f2f2" style:border-line-width-top="0.002cm 0.035cm 0.002cm" fo:padding-left="0.191cm" fo:padding-right="0.191cm" fo:padding-top="0cm" fo:padding-bottom="0cm" fo:border-left="none" fo:border-right="none" fo:border-top="0.039cm double #c0c0c0" fo:border-bottom="0.018cm solid #c0c0c0" style:writing-mode="lr-tb">
        <style:background-image/>
      </style:table-cell-properties>
    </style:style>
    <style:style style:name="Tabella6" style:family="table">
      <style:table-properties style:width="17.242cm" fo:margin-left="-0.199cm" table:align="left" style:writing-mode="lr-tb"/>
    </style:style>
    <style:style style:name="Tabella6.A" style:family="table-column">
      <style:table-column-properties style:column-width="3.152cm"/>
    </style:style>
    <style:style style:name="Tabella6.B" style:family="table-column">
      <style:table-column-properties style:column-width="8.627cm"/>
    </style:style>
    <style:style style:name="Tabella6.C" style:family="table-column">
      <style:table-column-properties style:column-width="5.376cm"/>
    </style:style>
    <style:style style:name="Tabella6.D" style:family="table-column">
      <style:table-column-properties style:column-width="0.086cm"/>
    </style:style>
    <style:style style:name="Tabella6.1" style:family="table-row">
      <style:table-row-properties style:min-row-height="0.672cm" style:keep-together="true" fo:keep-together="auto"/>
    </style:style>
    <style:style style:name="Tabella6.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6.D1" style:family="table-cell">
      <style:table-cell-properties fo:padding="0cm" fo:border="none"/>
    </style:style>
    <style:style style:name="Tabella6.2" style:family="table-row">
      <style:table-row-properties style:min-row-height="1.402cm" style:keep-together="true" fo:keep-together="auto"/>
    </style:style>
    <style:style style:name="Tabella6.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6.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6.3" style:family="table-row">
      <style:table-row-properties style:min-row-height="2.653cm" style:keep-together="true" fo:keep-together="auto"/>
    </style:style>
    <style:style style:name="Tabella6.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6.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6.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6.A6"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6.B6"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6.C6"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Tabella7" style:family="table">
      <style:table-properties style:width="17.242cm" fo:margin-left="-0.199cm" table:align="left" style:writing-mode="lr-tb"/>
    </style:style>
    <style:style style:name="Tabella7.A" style:family="table-column">
      <style:table-column-properties style:column-width="3.152cm"/>
    </style:style>
    <style:style style:name="Tabella7.B" style:family="table-column">
      <style:table-column-properties style:column-width="8.627cm"/>
    </style:style>
    <style:style style:name="Tabella7.C" style:family="table-column">
      <style:table-column-properties style:column-width="5.376cm"/>
    </style:style>
    <style:style style:name="Tabella7.D" style:family="table-column">
      <style:table-column-properties style:column-width="0.086cm"/>
    </style:style>
    <style:style style:name="Tabella7.1" style:family="table-row">
      <style:table-row-properties style:min-row-height="0.672cm" style:keep-together="true" fo:keep-together="auto"/>
    </style:style>
    <style:style style:name="Tabella7.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7.D1" style:family="table-cell">
      <style:table-cell-properties fo:padding="0cm" fo:border="none"/>
    </style:style>
    <style:style style:name="Tabella7.2" style:family="table-row">
      <style:table-row-properties style:min-row-height="1.282cm" style:keep-together="true" fo:keep-together="auto"/>
    </style:style>
    <style:style style:name="Tabella7.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7.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7.3" style:family="table-row">
      <style:table-row-properties style:min-row-height="2.653cm" style:keep-together="true" fo:keep-together="auto"/>
    </style:style>
    <style:style style:name="Tabella7.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7.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7.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7.A10"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7.B10"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7.C10"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Tabella8" style:family="table">
      <style:table-properties style:width="17.242cm" fo:margin-left="-0.199cm" table:align="left" style:writing-mode="lr-tb"/>
    </style:style>
    <style:style style:name="Tabella8.A" style:family="table-column">
      <style:table-column-properties style:column-width="3.152cm"/>
    </style:style>
    <style:style style:name="Tabella8.B" style:family="table-column">
      <style:table-column-properties style:column-width="8.627cm"/>
    </style:style>
    <style:style style:name="Tabella8.C" style:family="table-column">
      <style:table-column-properties style:column-width="5.376cm"/>
    </style:style>
    <style:style style:name="Tabella8.D" style:family="table-column">
      <style:table-column-properties style:column-width="0.086cm"/>
    </style:style>
    <style:style style:name="Tabella8.1" style:family="table-row">
      <style:table-row-properties style:min-row-height="0.672cm" style:keep-together="true" fo:keep-together="auto"/>
    </style:style>
    <style:style style:name="Tabella8.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8.D1" style:family="table-cell">
      <style:table-cell-properties fo:padding="0cm" fo:border="none"/>
    </style:style>
    <style:style style:name="Tabella8.2" style:family="table-row">
      <style:table-row-properties style:min-row-height="1.402cm" style:keep-together="true" fo:keep-together="auto"/>
    </style:style>
    <style:style style:name="Tabella8.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8.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8.3" style:family="table-row">
      <style:table-row-properties style:min-row-height="2.653cm" style:keep-together="true" fo:keep-together="auto"/>
    </style:style>
    <style:style style:name="Tabella8.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8.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8.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8.A6"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8.B6"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8.C6"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Tabella9" style:family="table">
      <style:table-properties style:width="17.242cm" fo:margin-left="-0.199cm" table:align="left" style:writing-mode="lr-tb"/>
    </style:style>
    <style:style style:name="Tabella9.A" style:family="table-column">
      <style:table-column-properties style:column-width="3.152cm"/>
    </style:style>
    <style:style style:name="Tabella9.B" style:family="table-column">
      <style:table-column-properties style:column-width="8.627cm"/>
    </style:style>
    <style:style style:name="Tabella9.C" style:family="table-column">
      <style:table-column-properties style:column-width="5.376cm"/>
    </style:style>
    <style:style style:name="Tabella9.D" style:family="table-column">
      <style:table-column-properties style:column-width="0.086cm"/>
    </style:style>
    <style:style style:name="Tabella9.1" style:family="table-row">
      <style:table-row-properties style:min-row-height="0.672cm" style:keep-together="true" fo:keep-together="auto"/>
    </style:style>
    <style:style style:name="Tabella9.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9.D1" style:family="table-cell">
      <style:table-cell-properties fo:padding="0cm" fo:border="none"/>
    </style:style>
    <style:style style:name="Tabella9.2" style:family="table-row">
      <style:table-row-properties style:min-row-height="1.282cm" style:keep-together="true" fo:keep-together="auto"/>
    </style:style>
    <style:style style:name="Tabella9.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9.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9.3" style:family="table-row">
      <style:table-row-properties style:min-row-height="2.653cm" style:keep-together="true" fo:keep-together="auto"/>
    </style:style>
    <style:style style:name="Tabella9.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9.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9.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9.A4"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9.B4"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9.C4"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P1" style:family="paragraph" style:parent-style-name="Paragrafo_20_elenco">
      <style:paragraph-properties fo:margin-left="0cm" fo:margin-right="0cm" fo:margin-top="0cm" fo:margin-bottom="0cm" fo:line-height="100%" fo:text-align="justify" style:justify-single-word="false" fo:text-indent="0cm" style:auto-text-indent="false"/>
    </style:style>
    <style:style style:name="P2" style:family="paragraph" style:parent-style-name="Paragrafo_20_elenco">
      <style:paragraph-properties fo:margin-left="0cm" fo:margin-right="0cm" fo:margin-top="0cm" fo:margin-bottom="0cm" fo:line-height="100%" fo:text-align="justify" style:justify-single-word="false" fo:text-indent="0cm" style:auto-text-indent="false"/>
      <style:text-properties style:font-name="Arial" fo:font-size="9pt" style:font-size-asian="9pt" style:font-name-complex="Arial" style:font-size-complex="9pt"/>
    </style:style>
    <style:style style:name="P3" style:family="paragraph" style:parent-style-name="Paragrafo_20_elenco">
      <style:paragraph-properties fo:margin-left="0cm" fo:margin-right="0cm" fo:margin-top="0cm" fo:margin-bottom="0cm" fo:line-height="100%" fo:text-align="center" style:justify-single-word="false" fo:text-indent="0cm" style:auto-text-indent="false"/>
      <style:text-properties style:font-name="Arial" fo:font-size="9pt" style:font-size-asian="9pt" style:font-name-complex="Arial" style:font-size-complex="9pt"/>
    </style:style>
    <style:style style:name="P4" style:family="paragraph" style:parent-style-name="Paragrafo_20_elenco">
      <style:paragraph-properties fo:margin-left="0cm" fo:margin-right="0cm" fo:margin-top="0cm" fo:margin-bottom="0cm" fo:text-align="justify" style:justify-single-word="false" fo:text-indent="0cm" style:auto-text-indent="false"/>
      <style:text-properties style:font-name="Arial" fo:font-size="9pt" style:font-size-asian="9pt" style:font-name-complex="Arial" style:font-size-complex="9pt"/>
    </style:style>
    <style:style style:name="P5" style:family="paragraph" style:parent-style-name="Paragrafo_20_elenco">
      <style:paragraph-properties fo:margin-left="0cm" fo:margin-right="0cm" fo:margin-top="0cm" fo:margin-bottom="0cm" fo:text-align="center" style:justify-single-word="false" fo:text-indent="0cm" style:auto-text-indent="false"/>
      <style:text-properties style:font-name="Arial" fo:font-size="9pt" style:font-size-asian="9pt" style:font-name-complex="Arial" style:font-size-complex="9pt"/>
    </style:style>
    <style:style style:name="P6" style:family="paragraph" style:parent-style-name="Paragrafo_20_elenco">
      <style:paragraph-properties fo:margin-left="0cm" fo:margin-right="0cm" fo:margin-top="0cm" fo:margin-bottom="0cm" fo:line-height="100%"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7" style:family="paragraph" style:parent-style-name="Paragrafo_20_elenco">
      <style:paragraph-properties fo:margin-left="0cm" fo:margin-right="0cm" fo:margin-top="0cm" fo:margin-bottom="0cm" fo:line-height="100%"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8" style:family="paragraph" style:parent-style-name="Paragrafo_20_elenco">
      <style:paragraph-properties fo:margin-left="0cm" fo:margin-right="0cm" fo:margin-top="0cm" fo:margin-bottom="0cm" fo:line-height="100%" fo:text-align="justify" style:justify-single-word="false" fo:text-indent="0cm" style:auto-text-indent="false"/>
      <style:text-properties style:font-name="Arial" style:font-name-complex="Arial" style:font-size-complex="9pt"/>
    </style:style>
    <style:style style:name="P9" style:family="paragraph" style:parent-style-name="Paragrafo_20_elenco">
      <style:paragraph-properties fo:margin-left="0cm" fo:margin-right="0cm" fo:margin-top="0cm" fo:margin-bottom="0cm" fo:text-align="justify" style:justify-single-word="false" fo:text-indent="0cm" style:auto-text-indent="false"/>
    </style:style>
    <style:style style:name="P10" style:family="paragraph" style:parent-style-name="Paragrafo_20_elenco">
      <style:paragraph-properties fo:margin-left="0cm" fo:margin-right="0cm" fo:margin-top="0cm" fo:margin-bottom="0cm" fo:text-align="center" style:justify-single-word="false" fo:text-indent="0cm" style:auto-text-indent="false"/>
    </style:style>
    <style:style style:name="P11" style:family="paragraph" style:parent-style-name="Paragrafo_20_elenco">
      <style:paragraph-properties fo:margin-left="0cm" fo:margin-right="0cm" fo:margin-top="0cm" fo:margin-bottom="0cm" fo:text-align="center" style:justify-single-word="false" fo:text-indent="0cm" style:auto-text-indent="false"/>
      <style:text-properties fo:color="#808080" style:font-name="Arial" fo:font-size="9pt" fo:font-style="italic" style:font-name-asian="Times New Roman" style:font-size-asian="9pt" style:language-asian="it" style:country-asian="IT" style:font-style-asian="italic" style:font-name-complex="Arial" style:font-size-complex="12pt"/>
    </style:style>
    <style:style style:name="P12" style:family="paragraph" style:parent-style-name="Footer">
      <style:paragraph-properties fo:text-align="start" style:justify-single-word="false"/>
      <style:text-properties style:font-name="Arial" style:font-name-complex="Arial"/>
    </style:style>
    <style:style style:name="P13" style:family="paragraph" style:parent-style-name="Footer">
      <style:paragraph-properties fo:text-align="center" style:justify-single-word="false"/>
      <style:text-properties style:font-name="Arial" style:font-name-complex="Arial"/>
    </style:style>
    <style:style style:name="P14" style:family="paragraph" style:parent-style-name="Standard">
      <style:text-properties style:font-name="Arial" fo:font-weight="bold" style:font-weight-asian="bold" style:font-name-complex="Arial"/>
    </style:style>
    <style:style style:name="P15" style:family="paragraph" style:parent-style-name="Standard">
      <style:text-properties style:font-name="Arial" fo:font-weight="bold" style:font-weight-asian="bold" style:font-name-complex="Arial" style:font-size-complex="9pt"/>
    </style:style>
    <style:style style:name="P16" style:family="paragraph" style:parent-style-name="Standard">
      <style:paragraph-properties fo:text-align="center" style:justify-single-word="false"/>
      <style:text-properties style:font-name="Arial" fo:font-weight="bold" style:font-weight-asian="bold" style:font-name-complex="Arial" style:font-size-complex="9pt" style:font-weight-complex="bold"/>
    </style:style>
    <style:style style:name="P17" style:family="paragraph" style:parent-style-name="Standard">
      <style:paragraph-properties fo:text-align="start" style:justify-single-word="false"/>
      <style:text-properties style:font-name="Arial" fo:font-weight="bold" style:font-weight-asian="bold" style:font-name-complex="Arial" style:font-size-complex="9pt" style:font-weight-complex="bold"/>
    </style:style>
    <style:style style:name="P18" style:family="paragraph" style:parent-style-name="Standard">
      <style:paragraph-properties fo:text-align="start" style:justify-single-word="false"/>
      <style:text-properties style:font-name="Arial" fo:font-weight="bold" style:font-weight-asian="bold" style:font-name-complex="Arial" style:font-size-complex="9pt"/>
    </style:style>
    <style:style style:name="P19" style:family="paragraph" style:parent-style-name="Standard">
      <style:paragraph-properties fo:text-align="start" style:justify-single-word="false" style:snap-to-layout-grid="false"/>
      <style:text-properties style:font-name="Arial" fo:font-weight="bold" style:font-weight-asian="bold" style:font-name-complex="Arial" style:font-size-complex="9pt"/>
    </style:style>
    <style:style style:name="P20" style:family="paragraph" style:parent-style-name="Standard">
      <style:paragraph-properties fo:text-align="center" style:justify-single-word="false"/>
      <style:text-properties style:font-name="Arial" fo:font-weight="bold" style:font-weight-asian="bold" style:font-name-complex="Arial" style:font-size-complex="9pt"/>
    </style:style>
    <style:style style:name="P21" style:family="paragraph" style:parent-style-name="Standard">
      <style:paragraph-properties fo:text-align="start" style:justify-single-word="false"/>
      <style:text-properties style:font-name="Arial" fo:font-weight="bold" style:font-weight-asian="bold" style:font-name-complex="Arial"/>
    </style:style>
    <style:style style:name="P22" style:family="paragraph" style:parent-style-name="Standard">
      <style:paragraph-properties fo:line-height="115%"/>
      <style:text-properties style:font-name="Arial" fo:font-weight="bold" style:font-weight-asian="bold" style:font-name-complex="Arial"/>
    </style:style>
    <style:style style:name="P23" style:family="paragraph" style:parent-style-name="Standard">
      <style:paragraph-properties fo:line-height="115%" fo:text-align="start" style:justify-single-word="false"/>
      <style:text-properties style:font-name="Arial" fo:font-weight="bold" style:font-weight-asian="bold" style:font-name-complex="Arial"/>
    </style:style>
    <style:style style:name="P24" style:family="paragraph" style:parent-style-name="Standard">
      <style:text-properties style:font-name="Arial" style:font-name-complex="Arial"/>
    </style:style>
    <style:style style:name="P25" style:family="paragraph" style:parent-style-name="Standard">
      <style:paragraph-properties fo:text-align="start" style:justify-single-word="false">
        <style:tab-stops>
          <style:tab-stop style:position="1.185cm"/>
        </style:tab-stops>
      </style:paragraph-properties>
      <style:text-properties style:font-name="Arial" style:font-name-complex="Arial"/>
    </style:style>
    <style:style style:name="P26" style:family="paragraph" style:parent-style-name="Standard">
      <style:paragraph-properties fo:text-align="start" style:justify-single-word="false">
        <style:tab-stops>
          <style:tab-stop style:position="8.5cm" style:type="center"/>
          <style:tab-stop style:position="17cm" style:type="right"/>
        </style:tab-stops>
      </style:paragraph-properties>
      <style:text-properties style:font-name="Arial" style:font-name-complex="Arial"/>
    </style:style>
    <style:style style:name="P27" style:family="paragraph" style:parent-style-name="Standard">
      <style:text-properties style:font-name="Arial" style:font-name-complex="Arial" style:font-size-complex="9pt"/>
    </style:style>
    <style:style style:name="P28" style:family="paragraph" style:parent-style-name="Standard">
      <style:paragraph-properties fo:text-align="start" style:justify-single-word="false"/>
      <style:text-properties style:font-name="Arial" style:font-name-complex="Arial" style:font-size-complex="9pt"/>
    </style:style>
    <style:style style:name="P29" style:family="paragraph" style:parent-style-name="Standard">
      <style:paragraph-properties fo:text-align="start" style:justify-single-word="false" style:snap-to-layout-grid="false"/>
      <style:text-properties style:font-name="Arial" style:font-name-complex="Arial" style:font-size-complex="9pt"/>
    </style:style>
    <style:style style:name="P30" style:family="paragraph" style:parent-style-name="Standard" style:list-style-name="WW8Num2">
      <style:paragraph-properties fo:text-align="start" style:justify-single-word="false"/>
      <style:text-properties style:font-name="Arial" style:font-name-complex="Arial" style:font-size-complex="9pt"/>
    </style:style>
    <style:style style:name="P31" style:family="paragraph" style:parent-style-name="Standard">
      <style:paragraph-properties fo:text-align="start" style:justify-single-word="false">
        <style:tab-stops>
          <style:tab-stop style:position="1.185cm"/>
        </style:tab-stops>
      </style:paragraph-properties>
      <style:text-properties style:font-name="Arial" style:font-name-complex="Arial" style:font-size-complex="9pt"/>
    </style:style>
    <style:style style:name="P32" style:family="paragraph" style:parent-style-name="Standard">
      <style:paragraph-properties style:snap-to-layout-grid="false"/>
      <style:text-properties style:font-name="Arial" style:font-name-complex="Arial" style:font-size-complex="9pt"/>
    </style:style>
    <style:style style:name="P33" style:family="paragraph" style:parent-style-name="Standard">
      <style:paragraph-properties fo:line-height="150%" fo:text-align="start" style:justify-single-word="false"/>
      <style:text-properties style:font-name="Arial" style:font-name-complex="Arial" style:font-size-complex="9pt"/>
    </style:style>
    <style:style style:name="P34" style:family="paragraph" style:parent-style-name="Standard">
      <style:paragraph-properties fo:line-height="150%" fo:text-align="start" style:justify-single-word="false" style:snap-to-layout-grid="false"/>
      <style:text-properties style:font-name="Arial" style:font-name-complex="Arial" style:font-size-complex="9pt"/>
    </style:style>
    <style:style style:name="P35" style:family="paragraph" style:parent-style-name="Standard" style:list-style-name="WW8Num2">
      <style:paragraph-properties fo:line-height="150%" fo:text-align="start" style:justify-single-word="false"/>
      <style:text-properties style:font-name="Arial" style:font-name-complex="Arial" style:font-size-complex="9pt"/>
    </style:style>
    <style:style style:name="P36" style:family="paragraph" style:parent-style-name="Standard" style:list-style-name="WW8Num2">
      <style:paragraph-properties fo:line-height="150%" fo:text-align="start" style:justify-single-word="false">
        <style:tab-stops>
          <style:tab-stop style:position="0cm"/>
        </style:tab-stops>
      </style:paragraph-properties>
      <style:text-properties style:font-name="Arial" style:font-name-complex="Arial" style:font-size-complex="9pt"/>
    </style:style>
    <style:style style:name="P37" style:family="paragraph" style:parent-style-name="Standard">
      <style:paragraph-properties fo:line-height="150%" style:snap-to-layout-grid="false"/>
      <style:text-properties style:font-name="Arial" style:font-name-complex="Arial" style:font-size-complex="9pt"/>
    </style:style>
    <style:style style:name="P38" style:family="paragraph" style:parent-style-name="Standard">
      <style:paragraph-properties fo:text-align="center" style:justify-single-word="false"/>
      <style:text-properties style:font-name="Arial" style:font-name-complex="Arial" style:font-size-complex="9pt"/>
    </style:style>
    <style:style style:name="P39" style:family="paragraph" style:parent-style-name="Standard">
      <style:paragraph-properties fo:text-align="center" style:justify-single-word="false"/>
      <style:text-properties style:font-name="Arial" style:font-name-complex="Arial"/>
    </style:style>
    <style:style style:name="P40"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41"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9pt"/>
    </style:style>
    <style:style style:name="P42" style:family="paragraph" style:parent-style-name="Standard">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43" style:family="paragraph" style:parent-style-name="Standard">
      <style:text-properties style:font-name="Arial" fo:font-size="10pt" fo:font-style="italic" style:font-size-asian="10pt" style:font-style-asian="italic" style:font-name-complex="Arial" style:font-size-complex="9pt"/>
    </style:style>
    <style:style style:name="P44"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9pt"/>
    </style:style>
    <style:style style:name="P45" style:family="paragraph" style:parent-style-name="Standard">
      <style:paragraph-properties fo:text-align="start" style:justify-single-word="false" style:snap-to-layout-grid="false"/>
      <style:text-properties style:font-name="Arial" fo:font-size="10pt" fo:font-style="italic" style:font-size-asian="10pt" style:font-style-asian="italic" style:font-name-complex="Arial" style:font-size-complex="9pt"/>
    </style:style>
    <style:style style:name="P46"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10pt"/>
    </style:style>
    <style:style style:name="P47" style:family="paragraph" style:parent-style-name="Standard">
      <style:paragraph-properties fo:text-align="start" style:justify-single-word="false" style:snap-to-layout-grid="false"/>
      <style:text-properties style:font-name="Arial" fo:font-size="10pt" fo:font-style="italic" style:font-size-asian="10pt" style:font-style-asian="italic" style:font-name-complex="Arial" style:font-size-complex="10pt"/>
    </style:style>
    <style:style style:name="P48" style:family="paragraph" style:parent-style-name="Standard">
      <style:paragraph-properties fo:text-align="start" style:justify-single-word="false"/>
      <style:text-properties style:font-name="Arial" fo:font-size="10pt" fo:font-weight="bold" style:font-size-asian="10pt" style:font-weight-asian="bold" style:font-name-complex="Arial"/>
    </style:style>
    <style:style style:name="P49" style:family="paragraph" style:parent-style-name="Standard">
      <style:paragraph-properties fo:text-align="start" style:justify-single-word="false">
        <style:tab-stops>
          <style:tab-stop style:position="1.185cm"/>
        </style:tab-stops>
      </style:paragraph-properties>
      <style:text-properties style:font-name="Arial" fo:font-style="italic" style:font-style-asian="italic" style:font-name-complex="Arial"/>
    </style:style>
    <style:style style:name="P50" style:family="paragraph" style:parent-style-name="Standard">
      <style:text-properties style:font-name="Arial" fo:font-style="italic" style:font-style-asian="italic" style:font-name-complex="Arial" style:font-size-complex="9pt"/>
    </style:style>
    <style:style style:name="P51" style:family="paragraph" style:parent-style-name="Standard">
      <style:paragraph-properties fo:line-height="150%" fo:text-align="start" style:justify-single-word="false"/>
      <style:text-properties style:font-name="Arial" fo:font-style="italic" style:font-style-asian="italic" style:font-name-complex="Arial" style:font-size-complex="9pt"/>
    </style:style>
    <style:style style:name="P52" style:family="paragraph" style:parent-style-name="Standard">
      <style:text-properties style:font-name="Arial" fo:font-style="italic" fo:font-weight="bold" style:font-style-asian="italic" style:font-weight-asian="bold" style:font-name-complex="Arial" style:font-size-complex="9pt"/>
    </style:style>
    <style:style style:name="P53" style:family="paragraph" style:parent-style-name="Standard">
      <style:paragraph-properties fo:text-align="start" style:justify-single-word="false"/>
      <style:text-properties style:font-name="Arial" fo:font-style="italic" fo:font-weight="bold" style:font-style-asian="italic" style:font-weight-asian="bold" style:font-name-complex="Arial" style:font-size-complex="9pt"/>
    </style:style>
    <style:style style:name="P54" style:family="paragraph" style:parent-style-name="Standard">
      <style:paragraph-properties fo:text-align="center" style:justify-single-word="false"/>
      <style:text-properties style:font-name="Arial" fo:font-size="12pt" fo:font-style="italic" style:font-size-asian="12pt" style:font-style-asian="italic" style:font-name-complex="Arial"/>
    </style:style>
    <style:style style:name="P55" style:family="paragraph" style:parent-style-name="Standard">
      <style:text-properties style:font-name="Arial" style:font-name-asian="Calibri" style:language-asian="en" style:country-asian="US" style:font-name-complex="Arial" style:font-size-complex="9pt"/>
    </style:style>
    <style:style style:name="P56" style:family="paragraph" style:parent-style-name="Standard">
      <style:paragraph-properties fo:line-height="115%"/>
      <style:text-properties style:font-name="Arial" style:font-name-asian="Calibri" style:language-asian="en" style:country-asian="US" style:font-name-complex="Arial" style:font-size-complex="9pt"/>
    </style:style>
    <style:style style:name="P57" style:family="paragraph" style:parent-style-name="Standard">
      <style:paragraph-properties style:snap-to-layout-grid="false"/>
    </style:style>
    <style:style style:name="P58" style:family="paragraph" style:parent-style-name="Standard">
      <style:paragraph-properties fo:text-align="start" style:justify-single-word="false"/>
    </style:style>
    <style:style style:name="P59" style:family="paragraph" style:parent-style-name="Standard">
      <style:paragraph-properties fo:text-align="start" style:justify-single-word="false" style:snap-to-layout-grid="false"/>
    </style:style>
    <style:style style:name="P60" style:family="paragraph" style:parent-style-name="Standard">
      <style:paragraph-properties fo:text-align="start" style:justify-single-word="false"/>
      <style:text-properties fo:color="#808080" style:font-name="Arial" fo:font-style="italic" style:font-style-asian="italic" style:font-name-complex="Arial" style:font-size-complex="9pt"/>
    </style:style>
    <style:style style:name="P61" style:family="paragraph" style:parent-style-name="Standard">
      <style:paragraph-properties fo:line-height="115%"/>
      <style:text-properties fo:color="#808080" style:font-name="Arial" fo:font-style="italic" style:font-style-asian="italic" style:font-name-complex="Arial" style:font-size-complex="9pt"/>
    </style:style>
    <style:style style:name="P62" style:family="paragraph" style:parent-style-name="Standard">
      <style:paragraph-properties fo:text-align="start" style:justify-single-word="false"/>
      <style:text-properties fo:color="#808080" style:font-name="Arial" fo:font-style="italic" style:font-style-asian="italic" style:font-name-complex="Arial"/>
    </style:style>
    <style:style style:name="P63" style:family="paragraph" style:parent-style-name="Standard">
      <style:text-properties fo:color="#808080" style:font-name="Arial" fo:font-size="10pt" fo:font-style="italic" style:font-size-asian="10pt" style:font-style-asian="italic" style:font-name-complex="Arial" style:font-size-complex="10pt"/>
    </style:style>
    <style:style style:name="P64" style:family="paragraph" style:parent-style-name="Standard">
      <style:paragraph-properties fo:line-height="150%"/>
    </style:style>
    <style:style style:name="P65" style:family="paragraph" style:parent-style-name="Standard">
      <style:paragraph-properties fo:line-height="150%" fo:text-align="start" style:justify-single-word="false"/>
    </style:style>
    <style:style style:name="P66" style:family="paragraph" style:parent-style-name="Standard" style:list-style-name="WW8Num2">
      <style:paragraph-properties fo:line-height="150%" fo:text-align="start" style:justify-single-word="false"/>
    </style:style>
    <style:style style:name="P67" style:family="paragraph" style:parent-style-name="Standard">
      <style:text-properties fo:font-variant="small-caps" style:font-name="Arial" fo:font-size="20pt" style:font-size-asian="20pt" style:font-name-complex="Arial"/>
    </style:style>
    <style:style style:name="P68" style:family="paragraph" style:parent-style-name="Standard">
      <style:paragraph-properties fo:text-align="center" style:justify-single-word="false"/>
      <style:text-properties fo:font-variant="small-caps" style:font-name="Arial" fo:font-size="20pt" style:font-size-asian="20pt" style:font-name-complex="Arial"/>
    </style:style>
    <style:style style:name="P69" style:family="paragraph" style:parent-style-name="Standard">
      <style:paragraph-properties fo:line-height="115%"/>
    </style:style>
    <style:style style:name="P70" style:family="paragraph" style:parent-style-name="Standard">
      <style:paragraph-properties fo:text-align="center" style:justify-single-word="false"/>
      <style:text-properties style:font-name="Wingdings" fo:font-size="14pt" style:font-size-asian="14pt" style:font-size-complex="14pt"/>
    </style:style>
    <style:style style:name="P71" style:family="paragraph" style:parent-style-name="Standard">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font-style-asian="italic" style:font-name-complex="Arial" style:font-size-complex="9pt"/>
    </style:style>
    <style:style style:name="P72" style:family="paragraph" style:parent-style-name="Standard">
      <style:paragraph-properties fo:margin-top="0.071cm" fo:margin-bottom="0cm" fo:text-align="start" style:justify-single-word="false"/>
      <style:text-properties fo:color="#808080" style:font-name="Arial" fo:font-style="italic" style:font-style-asian="italic" style:font-name-complex="Arial" style:font-size-complex="9pt"/>
    </style:style>
    <style:style style:name="P73" style:family="paragraph" style:parent-style-name="Standard">
      <style:paragraph-properties fo:margin-left="2.498cm" fo:margin-right="0cm" fo:text-align="start" style:justify-single-word="false" fo:text-indent="0cm" style:auto-text-indent="false" style:snap-to-layout-grid="false"/>
      <style:text-properties style:font-name="Arial" style:font-name-complex="Arial" style:font-size-complex="9pt"/>
    </style:style>
    <style:style style:name="P74" style:family="paragraph" style:parent-style-name="Standard">
      <style:paragraph-properties fo:margin-left="1.817cm" fo:margin-right="0cm" fo:text-align="start" style:justify-single-word="false" fo:text-indent="-1cm" style:auto-text-indent="false"/>
    </style:style>
    <style:style style:name="P75" style:family="paragraph" style:parent-style-name="Standard">
      <style:paragraph-properties fo:margin-left="1.817cm" fo:margin-right="0cm" fo:text-align="start" style:justify-single-word="false" fo:text-indent="-1cm" style:auto-text-indent="false"/>
      <style:text-properties style:font-name="Arial" style:font-name-complex="Arial" style:font-size-complex="9pt"/>
    </style:style>
    <style:style style:name="P76" style:family="paragraph" style:parent-style-name="Standard">
      <style:paragraph-properties fo:margin-top="0cm" fo:margin-bottom="0.423cm" fo:text-align="center" style:justify-single-word="false"/>
    </style:style>
    <style:style style:name="P77" style:family="paragraph" style:parent-style-name="Standard">
      <style:paragraph-properties fo:margin-left="-0.25cm" fo:margin-right="0cm" fo:text-indent="0cm" style:auto-text-indent="false"/>
      <style:text-properties style:font-name="Arial" style:font-name-complex="Arial"/>
    </style:style>
    <style:style style:name="P78" style:family="paragraph" style:parent-style-name="Standard">
      <style:paragraph-properties fo:margin-top="0cm" fo:margin-bottom="0.212cm" fo:text-align="start" style:justify-single-word="false"/>
    </style:style>
    <style:style style:name="P79" style:family="paragraph" style:parent-style-name="Standard">
      <style:paragraph-properties fo:margin-top="0cm" fo:margin-bottom="0.212cm">
        <style:tab-stops>
          <style:tab-stop style:position="5.398cm"/>
        </style:tab-stops>
      </style:paragraph-properties>
    </style:style>
    <style:style style:name="P80" style:family="paragraph" style:parent-style-name="Standard">
      <style:paragraph-properties fo:margin-top="0cm" fo:margin-bottom="0.212cm">
        <style:tab-stops>
          <style:tab-stop style:position="5.398cm"/>
        </style:tab-stops>
      </style:paragraph-properties>
      <style:text-properties style:font-name="Arial" style:font-name-complex="Arial"/>
    </style:style>
    <style:style style:name="P81" style:family="paragraph" style:parent-style-name="Standard">
      <style:paragraph-properties fo:margin-top="0cm" fo:margin-bottom="0.212cm">
        <style:tab-stops>
          <style:tab-stop style:position="5.398cm"/>
        </style:tab-stops>
      </style:paragraph-properties>
      <style:text-properties style:font-name="Arial" style:font-name-complex="Arial" style:font-size-complex="9pt"/>
    </style:style>
    <style:style style:name="P82" style:family="paragraph" style:parent-style-name="Standard">
      <style:paragraph-properties fo:margin-top="0cm" fo:margin-bottom="0.212cm" fo:text-align="center" style:justify-single-word="false">
        <style:tab-stops>
          <style:tab-stop style:position="5.398cm"/>
        </style:tab-stops>
      </style:paragraph-properties>
      <style:text-properties style:font-name="Arial" style:font-name-complex="Arial"/>
    </style:style>
    <style:style style:name="P83" style:family="paragraph" style:parent-style-name="Standard">
      <style:paragraph-properties fo:margin-top="0cm" fo:margin-bottom="0.212cm">
        <style:tab-stops>
          <style:tab-stop style:position="5.398cm"/>
        </style:tab-stops>
      </style:paragraph-properties>
      <style:text-properties fo:color="#808080" style:font-name="Arial" fo:font-style="italic" style:font-style-asian="italic" style:font-name-complex="Arial"/>
    </style:style>
    <style:style style:name="P84" style:family="paragraph" style:parent-style-name="Standard">
      <style:paragraph-properties fo:margin-top="0cm" fo:margin-bottom="0.212cm" fo:text-align="center" style:justify-single-word="false" fo:break-before="page">
        <style:tab-stops>
          <style:tab-stop style:position="5.398cm"/>
        </style:tab-stops>
      </style:paragraph-properties>
      <style:text-properties style:font-name="Arial" style:font-name-complex="Arial"/>
    </style:style>
    <style:style style:name="P85" style:family="paragraph" style:parent-style-name="Standard">
      <style:paragraph-properties fo:margin-top="0.212cm" fo:margin-bottom="0cm" fo:line-height="115%"/>
    </style:style>
    <style:style style:name="P86" style:family="paragraph" style:parent-style-name="Standard">
      <style:paragraph-properties fo:margin-top="0.212cm" fo:margin-bottom="0cm" fo:line-height="115%"/>
      <style:text-properties style:font-name="Arial" fo:font-size="10pt" fo:font-weight="bold" style:font-size-asian="10pt" style:font-weight-asian="bold" style:font-name-complex="Arial"/>
    </style:style>
    <style:style style:name="P87" style:family="paragraph" style:parent-style-name="Standard">
      <style:paragraph-properties fo:margin-top="0.212cm" fo:margin-bottom="0cm" fo:line-height="115%"/>
      <style:text-properties style:font-name="Arial" fo:font-weight="bold" style:font-weight-asian="bold" style:font-name-complex="Arial"/>
    </style:style>
    <style:style style:name="P88" style:family="paragraph" style:parent-style-name="Standard">
      <style:paragraph-properties fo:margin-top="0.212cm" fo:margin-bottom="0cm" fo:line-height="115%"/>
      <style:text-properties style:font-name="Arial" style:font-name-complex="Arial" style:font-size-complex="9pt"/>
    </style:style>
    <style:style style:name="P89" style:family="paragraph" style:parent-style-name="Standard">
      <style:paragraph-properties fo:margin-top="0.212cm" fo:margin-bottom="0cm" fo:line-height="115%"/>
      <style:text-properties fo:color="#808080" style:font-name="Arial" fo:font-style="italic" style:font-style-asian="italic" style:font-name-complex="Arial" style:font-size-complex="9pt"/>
    </style:style>
    <style:style style:name="P90" style:family="paragraph" style:parent-style-name="Standard">
      <style:paragraph-properties fo:margin-top="0.106cm" fo:margin-bottom="0cm" fo:text-align="start" style:justify-single-word="false"/>
    </style:style>
    <style:style style:name="P91" style:family="paragraph" style:parent-style-name="Standard">
      <style:paragraph-properties fo:margin-top="0.106cm" fo:margin-bottom="0cm" fo:text-align="start" style:justify-single-word="false"/>
      <style:text-properties style:font-name="Arial" fo:font-size="8pt" fo:font-style="italic" style:font-size-asian="8pt" style:font-style-asian="italic" style:font-name-complex="Arial" style:font-size-complex="8pt"/>
    </style:style>
    <style:style style:name="P92" style:family="paragraph" style:parent-style-name="Standard">
      <style:paragraph-properties fo:margin-top="0.106cm" fo:margin-bottom="0cm" fo:text-align="start" style:justify-single-word="false"/>
      <style:text-properties style:font-name="Arial" fo:font-weight="bold" style:font-weight-asian="bold" style:font-name-complex="Arial" style:font-size-complex="9pt"/>
    </style:style>
    <style:style style:name="P93" style:family="paragraph" style:parent-style-name="Standard">
      <style:paragraph-properties fo:margin-top="0.106cm" fo:margin-bottom="0cm" fo:text-align="start" style:justify-single-word="false"/>
      <style:text-properties style:font-name="Arial" style:font-name-complex="Arial" style:font-size-complex="9pt"/>
    </style:style>
    <style:style style:name="P94" style:family="paragraph" style:parent-style-name="Standard">
      <style:paragraph-properties fo:margin-left="0cm" fo:margin-right="0cm" fo:margin-top="0.212cm" fo:margin-bottom="0cm" fo:line-height="115%" fo:text-indent="2cm" style:auto-text-indent="false"/>
    </style:style>
    <style:style style:name="P95" style:family="paragraph" style:parent-style-name="Standard">
      <style:paragraph-properties fo:margin-left="0cm" fo:margin-right="0cm" fo:line-height="115%" fo:text-indent="2cm" style:auto-text-indent="false"/>
    </style:style>
    <style:style style:name="P96" style:family="paragraph" style:parent-style-name="Standard">
      <style:paragraph-properties fo:margin-left="0cm" fo:margin-right="0cm" fo:line-height="115%" fo:text-indent="2cm" style:auto-text-indent="false"/>
      <style:text-properties style:font-name="Arial" fo:font-weight="bold" style:font-weight-asian="bold" style:font-name-complex="Arial"/>
    </style:style>
    <style:style style:name="P97" style:family="paragraph" style:parent-style-name="Standard">
      <style:paragraph-properties fo:margin-left="0cm" fo:margin-right="0cm" fo:line-height="115%" fo:text-indent="2cm" style:auto-text-indent="false"/>
      <style:text-properties fo:color="#808080" style:font-name="Arial" style:font-name-complex="Arial" style:font-size-complex="9pt"/>
    </style:style>
    <style:style style:name="P98" style:family="paragraph" style:parent-style-name="Standard">
      <style:paragraph-properties fo:margin-left="0cm" fo:margin-right="0cm" fo:margin-top="0.423cm" fo:margin-bottom="0cm" fo:line-height="115%" fo:text-indent="2cm" style:auto-text-indent="false"/>
      <style:text-properties style:font-name="Arial" fo:font-weight="bold" style:font-weight-asian="bold" style:font-name-complex="Arial"/>
    </style:style>
    <style:style style:name="P99" style:family="paragraph" style:parent-style-name="Standard">
      <style:paragraph-properties fo:margin-left="0.501cm" fo:margin-right="0cm" fo:margin-top="0.212cm" fo:margin-bottom="0cm" fo:line-height="115%" fo:text-indent="2cm" style:auto-text-indent="false"/>
    </style:style>
    <style:style style:name="P100" style:family="paragraph" style:parent-style-name="Standard">
      <style:paragraph-properties fo:margin-left="4.763cm" fo:margin-right="0cm" fo:margin-top="0.212cm" fo:margin-bottom="0cm" fo:text-align="start" style:justify-single-word="false" fo:text-indent="0cm" style:auto-text-indent="false"/>
    </style:style>
    <style:style style:name="P101" style:family="paragraph" style:parent-style-name="Standard">
      <style:paragraph-properties fo:margin-left="4.763cm" fo:margin-right="0cm" fo:text-align="start" style:justify-single-word="false" fo:text-indent="0cm" style:auto-text-indent="false"/>
    </style:style>
    <style:style style:name="P102" style:family="paragraph" style:parent-style-name="Standard">
      <style:paragraph-properties fo:margin-left="4.763cm" fo:margin-right="0cm" fo:text-align="start" style:justify-single-word="false" fo:text-indent="0cm" style:auto-text-indent="false"/>
      <style:text-properties style:font-name="Arial" style:font-name-complex="Arial" style:font-size-complex="9pt"/>
    </style:style>
    <style:style style:name="P103" style:family="paragraph" style:parent-style-name="Standard">
      <style:paragraph-properties fo:margin-left="1.746cm" fo:margin-right="0cm" fo:text-align="start" style:justify-single-word="false" fo:text-indent="0cm" style:auto-text-indent="false"/>
      <style:text-properties style:font-name="Arial" fo:font-weight="bold" style:font-weight-asian="bold" style:font-name-complex="Arial" style:font-size-complex="9pt"/>
    </style:style>
    <style:style style:name="P104" style:family="paragraph" style:parent-style-name="Standard">
      <style:paragraph-properties fo:margin-left="0.953cm" fo:margin-right="0cm" fo:text-align="start" style:justify-single-word="false" fo:text-indent="0cm" style:auto-text-indent="false"/>
      <style:text-properties style:font-name="Arial" fo:font-weight="bold" style:font-weight-asian="bold" style:font-name-complex="Arial" style:font-size-complex="9pt"/>
    </style:style>
    <style:style style:name="P105" style:family="paragraph" style:parent-style-name="Standard">
      <style:paragraph-properties fo:margin-left="0.318cm" fo:margin-right="0cm" fo:text-align="start" style:justify-single-word="false" fo:text-indent="0cm" style:auto-text-indent="false"/>
    </style:style>
    <style:style style:name="P106" style:family="paragraph" style:parent-style-name="Standard">
      <style:paragraph-properties fo:margin-left="1.111cm" fo:margin-right="0cm" fo:margin-top="0.212cm" fo:margin-bottom="0cm" fo:line-height="115%" fo:text-indent="0cm" style:auto-text-indent="false"/>
    </style:style>
    <style:style style:name="P107" style:family="paragraph" style:parent-style-name="Standard">
      <style:paragraph-properties fo:margin-left="1.27cm" fo:margin-right="0cm" fo:line-height="150%" fo:text-align="start" style:justify-single-word="false" fo:text-indent="0cm" style:auto-text-indent="false"/>
      <style:text-properties style:font-name="Arial" style:font-name-complex="Arial" style:font-size-complex="9pt"/>
    </style:style>
    <style:style style:name="P108" style:family="paragraph" style:parent-style-name="Standard">
      <style:paragraph-properties fo:margin-left="0.635cm" fo:margin-right="0.838cm" fo:text-align="start" style:justify-single-word="false" fo:text-indent="0cm" style:auto-text-indent="false"/>
    </style:style>
    <style:style style:name="P109" style:family="paragraph" style:parent-style-name="Standard">
      <style:paragraph-properties fo:margin-left="0.635cm" fo:margin-right="0.838cm" fo:text-align="start" style:justify-single-word="false" fo:text-indent="0cm" style:auto-text-indent="false"/>
      <style:text-properties fo:color="#262626" style:font-name="Arial" fo:font-weight="bold" style:font-weight-asian="bold" style:font-name-complex="Arial" style:font-size-complex="10pt"/>
    </style:style>
    <style:style style:name="P110" style:family="paragraph" style:parent-style-name="Standard">
      <style:paragraph-properties fo:margin-left="0.635cm" fo:margin-right="0.838cm" fo:text-align="start" style:justify-single-word="false" fo:text-indent="0cm" style:auto-text-indent="false"/>
      <style:text-properties fo:color="#262626" style:font-name="Arial" fo:font-style="italic" style:font-style-asian="italic" style:font-name-complex="Arial" style:font-size-complex="10pt"/>
    </style:style>
    <style:style style:name="P111" style:family="paragraph" style:parent-style-name="Standard">
      <style:paragraph-properties fo:margin-left="0.635cm" fo:margin-right="0cm" fo:text-align="start" style:justify-single-word="false" fo:text-indent="0cm" style:auto-text-indent="false"/>
      <style:text-properties style:font-name="Arial" style:font-name-complex="Arial" style:font-size-complex="9pt"/>
    </style:style>
    <style:style style:name="P112" style:family="paragraph" style:parent-style-name="Standard">
      <style:paragraph-properties fo:margin-left="1cm" fo:margin-right="0cm" fo:text-align="start" style:justify-single-word="false" fo:text-indent="-1cm" style:auto-text-indent="false"/>
    </style:style>
    <style:style style:name="P113" style:family="paragraph" style:parent-style-name="Standard">
      <style:paragraph-properties fo:margin-left="1cm" fo:margin-right="0cm" fo:text-align="start" style:justify-single-word="false" fo:text-indent="-1cm" style:auto-text-indent="false"/>
      <style:text-properties style:font-name="Arial" fo:font-size="14pt" fo:font-weight="bold" style:font-size-asian="14pt" style:font-weight-asian="bold" style:font-name-complex="Arial" style:font-size-complex="14pt"/>
    </style:style>
    <style:style style:name="P114" style:family="paragraph" style:parent-style-name="Standard">
      <style:paragraph-properties fo:margin-top="0.071cm" fo:margin-bottom="0.071cm" fo:text-align="center" style:justify-single-word="false"/>
      <style:text-properties style:font-name="Arial" fo:font-weight="bold" style:font-weight-asian="bold" style:font-name-complex="Arial" style:font-size-complex="9pt" style:font-weight-complex="bold"/>
    </style:style>
    <style:style style:name="P115" style:family="paragraph" style:parent-style-name="Standard">
      <style:paragraph-properties fo:margin-top="0.071cm" fo:margin-bottom="0.071cm"/>
      <style:text-properties style:font-name="Arial" style:font-name-complex="Arial" style:font-size-complex="9pt"/>
    </style:style>
    <style:style style:name="P116" style:family="paragraph" style:parent-style-name="Standard" style:master-page-name="Converti_20_1">
      <style:paragraph-properties fo:margin-top="0.071cm" fo:margin-bottom="0.071cm" style:page-number="auto" fo:break-before="page"/>
      <style:text-properties style:font-name="Arial" fo:font-size="11pt" fo:font-style="italic" fo:font-weight="bold" style:font-size-asian="11pt" style:font-style-asian="italic" style:font-weight-asian="bold" style:font-name-complex="Arial" style:font-size-complex="11pt"/>
    </style:style>
    <style:style style:name="P117" style:family="paragraph" style:parent-style-name="Standard">
      <style:paragraph-properties fo:margin-top="0cm" fo:margin-bottom="0.353cm" fo:text-align="start" style:justify-single-word="false"/>
    </style:style>
    <style:style style:name="P118" style:family="paragraph" style:parent-style-name="Standard">
      <style:paragraph-properties fo:margin-top="0cm" fo:margin-bottom="0.353cm" fo:text-align="start" style:justify-single-word="false"/>
      <style:text-properties style:font-name="Arial" fo:font-weight="bold" style:font-name-asian="Calibri" style:language-asian="en" style:country-asian="US" style:font-weight-asian="bold" style:font-name-complex="Arial" style:font-size-complex="9pt"/>
    </style:style>
    <style:style style:name="P119" style:family="paragraph" style:parent-style-name="Standard">
      <style:paragraph-properties fo:margin-top="0cm" fo:margin-bottom="0.353cm" fo:text-align="start" style:justify-single-word="false"/>
      <style:text-properties style:font-name="Arial" style:font-name-asian="Calibri" style:language-asian="en" style:country-asian="US" style:font-name-complex="Arial" style:font-size-complex="9pt"/>
    </style:style>
    <style:style style:name="P120" style:family="paragraph" style:parent-style-name="Standard">
      <style:paragraph-properties fo:text-align="start" style:justify-single-word="false" fo:break-before="page"/>
      <style:text-properties style:font-name="Arial" style:font-name-complex="Arial"/>
    </style:style>
    <style:style style:name="P121" style:family="paragraph" style:parent-style-name="Standard">
      <style:paragraph-properties fo:margin-left="0.501cm" fo:margin-right="0cm" fo:line-height="150%" fo:text-align="start" style:justify-single-word="false" fo:text-indent="0cm" style:auto-text-indent="false"/>
    </style:style>
    <style:style style:name="P122" style:family="paragraph" style:parent-style-name="Standard" style:list-style-name="L1">
      <style:paragraph-properties fo:margin-top="0cm" fo:margin-bottom="0.282cm" fo:line-height="106%" fo:text-align="start" style:justify-single-word="false"/>
      <style:text-properties style:font-name="Arial" style:font-name-complex="Arial" style:font-size-complex="9pt"/>
    </style:style>
    <style:style style:name="P123" style:family="paragraph" style:parent-style-name="Standard" style:list-style-name="L1">
      <style:paragraph-properties fo:margin-top="0cm" fo:margin-bottom="0.282cm" fo:line-height="106%" fo:text-align="start" style:justify-single-word="false"/>
      <style:text-properties style:font-name="Arial" style:font-name-asian="Calibri" style:language-asian="en" style:country-asian="US" style:font-name-complex="Arial" style:font-size-complex="9pt"/>
    </style:style>
    <style:style style:name="P124" style:family="paragraph" style:parent-style-name="Standard">
      <style:paragraph-properties fo:margin-left="0.25cm" fo:margin-right="0cm" fo:text-align="start" style:justify-single-word="false" fo:text-indent="0cm" style:auto-text-indent="false"/>
      <style:text-properties fo:color="#ff0000" style:font-name="Arial" style:font-name-asian="Calibri" style:language-asian="en" style:country-asian="US" style:font-name-complex="Arial" style:font-size-complex="9pt"/>
    </style:style>
    <style:style style:name="T1" style:family="text">
      <style:text-properties style:font-name="Arial" style:font-name-complex="Arial"/>
    </style:style>
    <style:style style:name="T2" style:family="text">
      <style:text-properties style:font-name="Arial" style:font-name-complex="Arial" style:font-size-complex="9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size-complex="9pt"/>
    </style:style>
    <style:style style:name="T5" style:family="text">
      <style:text-properties style:font-name="Arial" fo:font-weight="bold" style:font-name-asian="Calibri" style:language-asian="en" style:country-asian="US" style:font-weight-asian="bold" style:font-name-complex="Arial" style:font-size-complex="9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style:font-name-asian="MS Mincho" style:language-asian="ja" style:country-asian="JP" style:font-name-complex="Arial" style:font-size-complex="9pt"/>
    </style:style>
    <style:style style:name="T8" style:family="text">
      <style:text-properties style:font-name="Arial" fo:font-style="italic" style:font-style-asian="italic" style:font-name-complex="Arial" style:font-size-complex="9pt"/>
    </style:style>
    <style:style style:name="T9" style:family="text">
      <style:text-properties style:font-name="Arial" fo:font-style="italic" style:font-name-asian="MS Mincho" style:language-asian="ja" style:country-asian="JP" style:font-style-asian="italic" style:font-name-complex="Arial" style:font-size-complex="9pt"/>
    </style:style>
    <style:style style:name="T10" style:family="text">
      <style:text-properties style:font-name="Arial" fo:font-style="italic" fo:font-weight="bold" style:font-style-asian="italic" style:font-weight-asian="bold" style:font-name-complex="Arial" style:font-size-complex="9pt"/>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font-size-asian="9pt" style:font-name-complex="Arial" style:font-size-complex="9pt" style:font-weight-complex="bold"/>
    </style:style>
    <style:style style:name="T13" style:family="text">
      <style:text-properties style:font-name="Arial" fo:font-size="9pt" style:font-size-asian="9pt" style:font-name-complex="Arial" style:font-size-complex="9pt" style:font-style-complex="italic"/>
    </style:style>
    <style:style style:name="T14" style:family="text">
      <style:text-properties style:font-name="Arial" fo:font-size="9pt" style:font-name-asian="Times New Roman" style:font-size-asian="9pt" style:language-asian="it" style:country-asian="IT" style:font-name-complex="Arial" style:font-size-complex="12pt"/>
    </style:style>
    <style:style style:name="T15" style:family="text">
      <style:text-properties style:font-name="Arial" fo:font-size="8pt" fo:font-style="italic" style:font-size-asian="8pt" style:font-style-asian="italic" style:font-name-complex="Arial" style:font-size-complex="8pt"/>
    </style:style>
    <style:style style:name="T16" style:family="text">
      <style:text-properties style:font-name="Arial" fo:font-size="14pt" fo:font-weight="bold" style:font-size-asian="14pt" style:font-weight-asian="bold" style:font-name-complex="Arial" style:font-size-complex="14pt"/>
    </style:style>
    <style:style style:name="T17" style:family="text">
      <style:text-properties style:font-name="Arial" fo:font-size="14pt" style:font-size-asian="14pt" style:font-name-complex="Arial" style:font-size-complex="14pt"/>
    </style:style>
    <style:style style:name="T18" style:family="text">
      <style:text-properties style:font-name="Arial" style:font-name-asian="Calibri" style:language-asian="en" style:country-asian="US" style:font-name-complex="Arial" style:font-size-complex="9pt"/>
    </style:style>
    <style:style style:name="T19" style:family="text">
      <style:text-properties fo:font-variant="small-caps" style:font-name="Arial" fo:font-weight="bold" style:font-weight-asian="bold" style:font-name-complex="Arial" style:font-size-complex="9pt"/>
    </style:style>
    <style:style style:name="T20" style:family="text">
      <style:text-properties fo:font-variant="small-caps" style:font-name="Arial" fo:font-size="20pt" style:font-size-asian="20pt" style:font-name-complex="Arial"/>
    </style:style>
    <style:style style:name="T21" style:family="text">
      <style:text-properties fo:font-variant="small-caps" style:text-position="super 58%" style:font-name="Arial" fo:font-size="20pt" style:font-size-asian="20pt" style:font-name-complex="Arial"/>
    </style:style>
    <style:style style:name="T22" style:family="text">
      <style:text-properties style:font-name="Wingdings" style:font-size-complex="9pt"/>
    </style:style>
    <style:style style:name="T23" style:family="text">
      <style:text-properties style:font-name="Wingdings" fo:font-weight="bold" style:font-weight-asian="bold" style:font-size-complex="9pt"/>
    </style:style>
    <style:style style:name="T24" style:family="text">
      <style:text-properties style:font-name="Wingdings" fo:font-size="11pt" style:font-size-asian="11pt" style:font-size-complex="11pt"/>
    </style:style>
    <style:style style:name="T25" style:family="text">
      <style:text-properties style:font-name="Wingdings" fo:font-size="14pt" fo:font-weight="bold" style:font-size-asian="14pt" style:font-weight-asian="bold" style:font-size-complex="14pt"/>
    </style:style>
    <style:style style:name="T26" style:family="text">
      <style:text-properties style:font-name="Wingdings" fo:font-size="10pt" fo:font-weight="bold" style:font-size-asian="10pt" style:font-weight-asian="bold" style:font-size-complex="10pt"/>
    </style:style>
    <style:style style:name="T27" style:family="text">
      <style:text-properties fo:color="#808080" style:font-name="Arial" fo:font-size="10pt" fo:font-style="italic" style:font-size-asian="10pt" style:font-style-asian="italic" style:font-name-complex="Arial" style:font-size-complex="10pt"/>
    </style:style>
    <style:style style:name="T28" style:family="text">
      <style:text-properties fo:color="#808080" style:font-name="Arial" fo:font-size="10pt" style:font-size-asian="10pt" style:font-name-complex="Arial"/>
    </style:style>
    <style:style style:name="T29" style:family="text">
      <style:text-properties fo:color="#808080" style:font-name="Arial" fo:font-style="italic" style:font-style-asian="italic" style:font-name-complex="Arial"/>
    </style:style>
    <style:style style:name="T30" style:family="text">
      <style:text-properties fo:color="#808080" style:font-name="Arial" fo:font-style="italic" style:font-style-asian="italic" style:font-name-complex="Arial" style:font-size-complex="9pt"/>
    </style:style>
    <style:style style:name="T31" style:family="text">
      <style:text-properties fo:color="#808080" style:font-name="Arial" style:font-name-complex="Arial" style:font-size-complex="9pt"/>
    </style:style>
    <style:style style:name="T32" style:family="text">
      <style:text-properties fo:color="#808080" style:font-name="Arial" fo:font-size="11pt" style:font-size-asian="11pt" style:font-name-complex="Arial" style:font-size-complex="11pt"/>
    </style:style>
    <style:style style:name="T33" style:family="text">
      <style:text-properties fo:color="#808080" style:font-name="Arial" fo:font-weight="bold" style:font-weight-asian="bold" style:font-name-complex="Arial" style:font-size-complex="9pt"/>
    </style:style>
    <style:style style:name="T34" style:family="text">
      <style:text-properties fo:color="#808080" style:font-name="Arial" fo:font-size="9pt" fo:font-style="italic" style:font-name-asian="Times New Roman" style:font-size-asian="9pt" style:language-asian="it" style:country-asian="IT" style:font-style-asian="italic" style:font-name-complex="Arial" style:font-size-complex="12pt"/>
    </style:style>
    <style:style style:name="T35" style:family="text">
      <style:text-properties fo:color="#262626" style:font-name="Arial" fo:font-weight="bold" style:font-weight-asian="bold" style:font-name-complex="Arial" style:font-size-complex="10pt"/>
    </style:style>
    <style:style style:name="T36" style:family="text">
      <style:text-properties fo:color="#262626" style:font-name="Arial" fo:language="de" fo:country="DE" fo:font-weight="bold" style:font-weight-asian="bold" style:font-name-complex="Arial" style:font-size-complex="10pt"/>
    </style:style>
    <style:style style:name="T37" style:family="text">
      <style:text-properties fo:color="#262626" style:font-name="Arial" fo:font-style="italic" style:font-style-asian="italic" style:font-name-complex="Arial" style:font-size-complex="10pt"/>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6">Al SUAP del Comune di</text:p>
          </table:table-cell>
          <table:table-cell table:style-name="Tabella1.B1" table:number-rows-spanned="2" office:value-type="string">
            <text:p text:style-name="P17">LEGNANO</text:p>
          </table:table-cell>
          <table:table-cell table:style-name="Tabella1.C1" office:value-type="string">
            <text:p text:style-name="P29"/>
            <text:p text:style-name="P71">Compilato a cura del SUAP:</text:p>
            <text:p text:style-name="P28"/>
            <text:p text:style-name="P28">Pratica</text:p>
          </table:table-cell>
          <table:table-cell table:style-name="Tabella1.D1" office:value-type="string">
            <text:p text:style-name="P72">________________________</text:p>
          </table:table-cell>
        </table:table-row>
        <table:table-row table:style-name="Tabella1.2">
          <table:covered-table-cell/>
          <table:covered-table-cell/>
          <table:table-cell table:style-name="Tabella1.C2" office:value-type="string">
            <text:p text:style-name="P28">del</text:p>
          </table:table-cell>
          <table:table-cell table:style-name="Tabella1.D2" office:value-type="string">
            <text:p text:style-name="P72">________________________</text:p>
          </table:table-cell>
        </table:table-row>
        <table:table-row table:style-name="Tabella1.3">
          <table:table-cell table:style-name="Tabella1.A2" table:number-rows-spanned="2" table:number-columns-spanned="2" office:value-type="string">
            <text:p text:style-name="P40">PIAZZA SAN MAGNO N. 9</text:p>
          </table:table-cell>
          <table:covered-table-cell/>
          <table:table-cell table:style-name="Tabella1.C2" office:value-type="string">
            <text:p text:style-name="P28">Protocollo</text:p>
          </table:table-cell>
          <table:table-cell table:style-name="Tabella1.D2" office:value-type="string">
            <text:p text:style-name="P60">________________________</text:p>
          </table:table-cell>
        </table:table-row>
        <table:table-row table:style-name="Tabella1.4">
          <table:covered-table-cell/>
          <table:covered-table-cell/>
          <table:table-cell table:style-name="Tabella1.C4" table:number-rows-spanned="2" table:number-columns-spanned="2" office:value-type="string">
            <text:p text:style-name="P29"/>
            <text:p text:style-name="P18"/>
            <text:p text:style-name="P58"><text:span text:style-name="T4">SCIA</text:span><text:span text:style-name="T19">:</text:span><text:span text:style-name="T4"> </text:span></text:p>
            <text:p text:style-name="P74"><text:span text:style-name="T22"></text:span><text:span text:style-name="T2"> SCIA Apertura </text:span></text:p>
            <text:p text:style-name="P74"><text:span text:style-name="T22"></text:span><text:span text:style-name="T2"> SCIA Trasferimento di sede</text:span></text:p>
            <text:p text:style-name="P74"><text:span text:style-name="T22"></text:span><text:span text:style-name="T2"> SCIA Ampliamento </text:span></text:p>
            <text:p text:style-name="P18">SCIA UNICA:</text:p>
            <text:p text:style-name="P74"><text:span text:style-name="T22"></text:span><text:span text:style-name="T2"> SCIA Apertura + altre segnalazioni, comunicazioni e notifiche</text:span></text:p>
            <text:p text:style-name="P74"><text:span text:style-name="T22"></text:span><text:span text:style-name="T2"> SCIA Trasferimento di sede + altre segnalazioni, comunicazioni e notifiche</text:span></text:p>
            <text:p text:style-name="P74"><text:span text:style-name="T22"></text:span><text:span text:style-name="T2"> SCIA Ampliamento + altre segnalazioni, comunicazioni e notifiche</text:span></text:p>
            <text:p text:style-name="P18">SCIA CONDIZIONATA:</text:p>
            <text:p text:style-name="P74"><text:span text:style-name="T22"></text:span><text:span text:style-name="T2"> SCIA o SCIA UNICA Apertura + altre domande </text:span></text:p>
            <text:p text:style-name="P74"><text:span text:style-name="T22"></text:span><text:span text:style-name="T2"> SCIA o SCIA UNICA Trasferimento di sede + altre domande </text:span></text:p>
            <text:p text:style-name="P74"><text:span text:style-name="T22"></text:span><text:span text:style-name="T2"> SCIA o SCIA UNICA Ampliamento + altre domande </text:span></text:p>
            <text:p text:style-name="P75"/>
          </table:table-cell>
          <table:covered-table-cell/>
        </table:table-row>
        <table:table-row table:style-name="Tabella1.5">
          <table:table-cell table:style-name="Tabella1.A5" table:number-columns-spanned="2" office:value-type="string">
            <text:p text:style-name="P65"><text:span text:style-name="T27">PEC / Posta elettronica </text:span><text:a xlink:type="simple" xlink:href="mailto:sp.unicoimprese@legnano.org%20%20%20%20%20%20%20%20PEC:%20sp.unicoimprese.comunedilegnano@legalmail.it"><text:span text:style-name="Internet_20_link">sp.unicoimprese.comunedilegnano@legalmail.it</text:span></text:a></text:p>
          </table:table-cell>
          <table:covered-table-cell/>
          <table:covered-table-cell/>
          <table:covered-table-cell/>
        </table:table-row>
      </table:table>
      <text:p text:style-name="P67"/>
      <text:p text:style-name="P67"/>
      <text:p text:style-name="P67"/>
      <text:p text:style-name="P68">Segnalazione Certificata di Inizio Attività </text:p>
      <text:p text:style-name="P76"><text:span text:style-name="T20">per l’esercizio di vicinato</text:span><text:span text:style-name="Footnote_20_Symbol"><text:span text:style-name="T20"><text:note text:id="ftn1" text:note-class="footnote"><text:note-citation>1</text:note-citation><text:note-body><text:p text:style-name="Standard"><text:span text:style-name="T2"><text:s/>Sono esercizi “di vicinato”: quelli con superficie di vendita non superiore a 150 mq (nei comuni con popolazione residente inferiore a 10.000 abitanti) e a 250 mq (nei comuni con popolazione residente superiore ai 10.000 abitanti) (art. 4 del D.Lgs. n. 114/1998 e dalle disposizioni regionali di settore). Alcune leggi regionali hanno stabilito limiti dimensionali diversi.</text:span></text:p><text:p text:style-name="P27"/><text:p text:style-name="P50">Il modulo può essere utilizzato anche per l’attività di vendita mediante apparecchi automatici effettuata in apposito locale a essa adibito in modo esclusivo (art. 17, c.4, D.Lgs. n. 114/1998 e disposizioni regionali di settore).</text:p></text:note-body></text:note></text:span></text:span></text:p>
      <text:p text:style-name="P76"><text:span text:style-name="T20">(esercizio commerciale fino a 250 mq</text:span><text:span text:style-name="T21">(</text:span><text:span text:style-name="T20">*</text:span><text:span text:style-name="T21">)</text:span><text:span text:style-name="T20">) </text:span></text:p>
      <text:p text:style-name="P54"/>
      <text:p text:style-name="P39">(Sez. I, Tabella A, d.lgs. 222/2016)</text:p>
      <text:p text:style-name="P24"/>
      <text:p text:style-name="P77"/>
      <table:table table:name="Tabella2" table:style-name="Tabella2">
        <table:table-column table:style-name="Tabella2.A"/>
        <table:table-row table:style-name="Tabella2.1">
          <table:table-cell table:style-name="Tabella2.A1" office:value-type="string">
            <text:p text:style-name="P42"/>
            <text:p text:style-name="P44">INDIRIZZO DELL’ATTIVITA’</text:p>
            <text:p text:style-name="P63">Compilare se diverso da quello della ditta/società/impresa</text:p>
          </table:table-cell>
        </table:table-row>
        <table:table-row table:style-name="Tabella2.2">
          <table:table-cell table:style-name="Tabella2.A2" office:value-type="string">
            <text:p text:style-name="P19"/>
            <text:p text:style-name="P78"><text:span text:style-name="T7">Via/piazza <text:s text:c="2"/></text:span><text:span text:style-name="T29">____________________________________________________________________</text:span><text:span text:style-name="T9"> </text:span><text:span text:style-name="T7">n. </text:span><text:span text:style-name="T29">_______________</text:span></text:p>
            <text:p text:style-name="P78"><text:span text:style-name="T7">Comune </text:span><text:span text:style-name="T29">________________________________________________________ </text:span><text:span text:style-name="T7"><text:s text:c="3"/>prov. </text:span><text:span text:style-name="T31">|__|__|</text:span><text:span text:style-name="T32"> </text:span><text:span text:style-name="T9"><text:s/></text:span><text:span text:style-name="T7">C.A.P</text:span><text:span text:style-name="T32">. </text:span><text:span text:style-name="T31">|__|__|__|__|__|</text:span><text:span text:style-name="T9"> </text:span></text:p>
            <text:p text:style-name="P78"><text:span text:style-name="T7">Stato</text:span><text:span text:style-name="T29"> ________________________</text:span><text:span text:style-name="T9"> <text:s text:c="2"/></text:span><text:span text:style-name="T7">Telefono fisso / cell</text:span><text:span text:style-name="T29">. ______________________</text:span><text:span text:style-name="T9"> </text:span><text:span text:style-name="T7">fax</text:span><text:span text:style-name="T29">. <text:s text:c="3"/>______________________</text:span></text:p>
          </table:table-cell>
        </table:table-row>
      </table:table>
      <text:section text:style-name="Sect1" text:name="Sezione1">
        <table:table table:name="Tabella3" table:style-name="Tabella3">
          <table:table-column table:style-name="Tabella3.A"/>
          <table:table-column table:style-name="Tabella3.B"/>
          <table:table-column table:style-name="Tabella3.C"/>
          <text:soft-page-break/>
          <table:table-row table:style-name="Tabella3.1">
            <table:table-cell table:style-name="Tabella3.A1" table:number-columns-spanned="3" office:value-type="string">
              <text:p text:style-name="P45"/>
              <text:p text:style-name="P44"/>
              <text:p text:style-name="P44"/>
              <text:p text:style-name="P44">DATI CATASTALI (*)</text:p>
            </table:table-cell>
            <table:covered-table-cell/>
            <table:covered-table-cell/>
          </table:table-row>
          <table:table-row table:style-name="Tabella3.2">
            <table:table-cell table:style-name="Tabella3.A2" table:number-columns-spanned="3" office:value-type="string">
              <text:p text:style-name="P19"/>
              <text:p text:style-name="P78"><text:span text:style-name="T7">Foglio n</text:span><text:span text:style-name="T29">. ________________</text:span><text:span text:style-name="T7"> <text:s text:c="2"/>map.</text:span><text:span text:style-name="T29"> ________________</text:span><text:span text:style-name="T7"> <text:s/></text:span><text:span text:style-name="T29"><text:s/></text:span><text:span text:style-name="T7">(se presenti) sub. </text:span><text:span text:style-name="T29">________________</text:span><text:span text:style-name="T7"> <text:s/>sez. </text:span><text:span text:style-name="T29">________________</text:span><text:span text:style-name="T7"> <text:s/></text:span></text:p>
              <text:p text:style-name="P78"><text:span text:style-name="T7">Catasto: <text:s text:c="3"/></text:span><text:span text:style-name="T22"></text:span><text:span text:style-name="T2"> <text:s/>fabbricati </text:span></text:p>
            </table:table-cell>
            <table:covered-table-cell/>
            <table:covered-table-cell/>
          </table:table-row>
          <table:table-row table:style-name="Tabella3.1">
            <table:table-cell table:style-name="Tabella3.A1" table:number-columns-spanned="3" office:value-type="string">
              <text:p text:style-name="P42"/>
              <text:p text:style-name="P41"/>
              <text:p text:style-name="P41"/>
              <text:p text:style-name="P44">1 – APERTURA</text:p>
            </table:table-cell>
            <table:covered-table-cell/>
            <table:covered-table-cell/>
          </table:table-row>
          <table:table-row table:style-name="Tabella3.2">
            <table:table-cell table:style-name="Tabella3.A2" table:number-columns-spanned="3" office:value-type="string">
              <text:p text:style-name="P19"/>
              <text:p text:style-name="P15"/>
              <text:p text:style-name="Standard"><text:span text:style-name="T4">Il/la sottoscritto/a, </text:span><text:span text:style-name="T3">SEGNALA l’avvio dell’esercizio commerciale</text:span><text:span text:style-name="Footnote_20_Symbol"><text:span text:style-name="T3"><text:note text:id="ftn2" text:note-class="footnote"><text:note-citation>2</text:note-citation><text:note-body><text:p text:style-name="Footnote"><text:span text:style-name="T11"><text:s/>Come previsto dall’art. 7 del D.Lgs. n. 114/1998 e dall’art. 65 del D.Lgs. n. 59/2010 e dalle disposizioni regionali di settore.</text:span></text:p></text:note-body></text:note></text:span></text:span><text:span text:style-name="T3"> di:</text:span></text:p>
              <text:p text:style-name="P14"/>
              <text:p text:style-name="Standard"><text:span text:style-name="T2"><text:s text:c="43"/></text:span><text:span text:style-name="T22"></text:span><text:span text:style-name="T2"> <text:s/>Vicinato </text:span></text:p>
              <text:p text:style-name="P58"><text:span text:style-name="T2"><text:s text:c="43"/></text:span><text:span text:style-name="T22"></text:span><text:span text:style-name="T2"> <text:s/>Vendita esclusivamente mediante apparecchi automatici</text:span></text:p>
              <text:p text:style-name="P18"/>
              <text:p text:style-name="P18"/>
              <text:p text:style-name="P18">Modalità di vendita (*)</text:p>
              <text:p text:style-name="P48"/>
              <text:p text:style-name="P58"><text:span text:style-name="T22"></text:span><text:span text:style-name="T2"> <text:s/>Vendita al dettaglio <text:s text:c="50"/>superficie di vendita <text:s/>mq</text:span><text:span text:style-name="T4"> </text:span><text:span text:style-name="T31">|__|__|__|__|</text:span></text:p>
              <text:p text:style-name="P28"/>
              <text:p text:style-name="P58"><text:span text:style-name="T22"></text:span><text:span text:style-name="T2"> <text:s/>Vendita congiunta al dettaglio e all’ingrosso <text:s/>…….. superficie di vendita <text:s/>mq</text:span><text:span text:style-name="T4"> </text:span><text:span text:style-name="T31">|__|__|__|__|</text:span></text:p>
              <text:p text:style-name="P28"/>
              <text:p text:style-name="P86"/>
              <text:p text:style-name="P18">Esercizio a carattere</text:p>
              <text:p text:style-name="P21"/>
              <text:p text:style-name="P58"><text:span text:style-name="T22"></text:span><text:span text:style-name="T2"> <text:s/>Permanente</text:span></text:p>
              <text:p text:style-name="P28"/>
              <text:p text:style-name="P58"><text:span text:style-name="T22"></text:span><text:span text:style-name="T2"> <text:s/>Stagionale (*)<text:tab/><text:tab/>dal </text:span><text:span text:style-name="T31">|__|__|/|__|__| </text:span><text:span text:style-name="T2">al</text:span><text:span text:style-name="T31"> |__|__|/|__|__|</text:span><text:span text:style-name="T30"> (gg/mm)</text:span></text:p>
              <text:p text:style-name="P21"/>
              <text:p text:style-name="P58"><text:span text:style-name="T22"></text:span><text:span text:style-name="T2"> <text:s/>Temporaneo (*) <text:s text:c="11"/>dal <text:s/></text:span><text:span text:style-name="T31">|__|__|/|__|__|/|__|__|__|__| </text:span><text:span text:style-name="T2">al</text:span><text:span text:style-name="T31"> |__|__|/|__|__|/|__|__|__|__| </text:span><text:span text:style-name="T30"><text:s/>(gg/mm/aaaa)</text:span></text:p>
              <text:p text:style-name="P87"/>
              <text:p text:style-name="P87"/>
              <text:p text:style-name="P58"><text:span text:style-name="T3">Esercizio collocato in centro commerciale</text:span><text:span text:style-name="T4"> (*)</text:span></text:p>
              <text:p text:style-name="P21"/>
              <text:p text:style-name="P58"><text:span text:style-name="T22"></text:span><text:span text:style-name="T2"> <text:s/>Sì<text:tab/><text:tab/><text:tab/></text:span><text:span text:style-name="T1">denominazione <text:s/></text:span><text:span text:style-name="T29">__________________________________________<text:tab/></text:span></text:p>
              <text:p text:style-name="P28"/>
              <text:p text:style-name="P58"><text:span text:style-name="T22"></text:span><text:span text:style-name="T2"> <text:s/>No</text:span></text:p>
              <text:p text:style-name="P88"/>
              <text:p text:style-name="P87">Settori merceologici e superfici di vendita (*)</text:p>
              <text:p text:style-name="P58"><text:span text:style-name="T2"><text:line-break/></text:span><text:span text:style-name="T22"></text:span><text:span text:style-name="T2"> <text:s/>Alimentare<text:tab/><text:tab/><text:tab/>superficie di vendita <text:s/>mq</text:span><text:span text:style-name="T4"> </text:span><text:span text:style-name="T31">|__|__|__|__|</text:span></text:p>
              <text:p text:style-name="P85"><text:span text:style-name="T22"></text:span><text:span text:style-name="T2"> <text:s/>Non alimentare<text:tab/><text:tab/>superficie di vendita <text:s/>mq</text:span><text:span text:style-name="T4"> </text:span><text:span text:style-name="T31">|__|__|__|__|</text:span></text:p>
              <text:p text:style-name="P89"><text:s/></text:p>
              <text:p text:style-name="P90"><text:span text:style-name="T4">Superficie di vendita complessiva <text:s text:c="31"/>mq</text:span><text:span text:style-name="T2"> </text:span><text:span text:style-name="T33">|__|__|__|__|</text:span><text:span text:style-name="T15"> </text:span></text:p>
              <text:p text:style-name="P91"><text:s text:c="5"/>(la superficie da indicare deve essere uguale alla somma delle superfici sopra riportate)</text:p>
              <text:p text:style-name="P89"/>
              <text:p text:style-name="P87"><text:s text:c="11"/>Di cui:</text:p>
              <text:p text:style-name="P94"><text:span text:style-name="T3">Vendita di merci ingombranti – </text:span><text:span text:style-name="T1">Settore non alimentare:</text:span><text:span text:style-name="T3"> (*)</text:span></text:p>
              <text:p text:style-name="P95"><text:span text:style-name="T2"><text:s text:c="5"/></text:span><text:span text:style-name="T22"></text:span><text:span text:style-name="T2"> <text:s/>Merci ingombranti<text:tab/> <text:s text:c="13"/>superficie di vendita <text:s/>mq</text:span><text:span text:style-name="T4"> </text:span><text:span text:style-name="T31">|__|__|__|__|</text:span></text:p>
              <text:p text:style-name="P98"><text:soft-page-break/>Vendita di prodotti appartenenti alle seguenti Tabelle speciali:</text:p>
              <text:p text:style-name="P99"><text:span text:style-name="T22"></text:span><text:span text:style-name="T2"> <text:s/>Generi di monopolio<text:tab/> <text:s text:c="14"/>superficie di vendita <text:s text:c="2"/>mq </text:span><text:span text:style-name="T31">|__|__|__|__|</text:span></text:p>
              <text:p text:style-name="P99"><text:span text:style-name="T22"></text:span><text:span text:style-name="T2"> <text:s/>Farmacie<text:tab/><text:tab/><text:tab/> superficie di vendita <text:s text:c="2"/>mq </text:span><text:span text:style-name="T31">|__|__|__|__|</text:span></text:p>
              <text:p text:style-name="P99"><text:span text:style-name="T22"></text:span><text:span text:style-name="T2"> <text:s/>Carburanti<text:tab/><text:tab/><text:tab/> superficie di vendita <text:s text:c="2"/>mq </text:span><text:span text:style-name="T31">|__|__|__|__|</text:span></text:p>
            </table:table-cell>
            <table:covered-table-cell/>
            <table:covered-table-cell/>
          </table:table-row>
          <table:table-row table:style-name="Tabella3.1">
            <table:table-cell table:style-name="Tabella3.A1" office:value-type="string">
              <text:p text:style-name="P45"/>
              <text:p text:style-name="P43"/>
              <text:p text:style-name="P43"/>
              <text:p text:style-name="P44">2 – TRASFERIMENTO DI SEDE</text:p>
            </table:table-cell>
            <table:table-cell table:style-name="Tabella3.B5" table:number-columns-spanned="2" office:value-type="string">
              <text:p text:style-name="P57"/>
            </table:table-cell>
            <table:covered-table-cell/>
          </table:table-row>
          <table:table-row table:style-name="Tabella3.2">
            <table:table-cell table:style-name="Tabella3.A6" table:number-columns-spanned="2" office:value-type="string">
              <text:p text:style-name="P19"/>
              <text:p text:style-name="P69"><text:span text:style-name="T4">Il/la sottoscritto/a</text:span><text:span text:style-name="T3"> SEGNALA che l’esercizio commerciale</text:span><text:span text:style-name="Footnote_20_Symbol"><text:span text:style-name="T3"><text:note text:id="ftn3" text:note-class="footnote"><text:note-citation>3</text:note-citation><text:note-body><text:p text:style-name="Footnote"><text:span text:style-name="T11"><text:s/>Come previsto dall’art. 7 del D.Lgs. n. 114/1998 e dall’art. 65 del D.Lgs. n. 59/2010 e dalle disposizioni regionali di settore.</text:span></text:p></text:note-body></text:note></text:span></text:span><text:span text:style-name="T3"> già avviato con la SCIA/DIA/autorizzazione prot./n.</text:span><text:span text:style-name="T29">_________________________</text:span><text:span text:style-name="T3"> del </text:span><text:span text:style-name="T31">|__|__|/|__|__|/|__|__|__|__|</text:span><text:span text:style-name="T3"> presentata al Comune di</text:span><text:span text:style-name="T29">_________________________</text:span><text:span text:style-name="T3"> <text:s/>sarà trasferito </text:span></text:p>
              <text:p text:style-name="P23"/>
              <text:p text:style-name="P21">DA </text:p>
              <text:p text:style-name="P28"/>
              <text:p text:style-name="P58"><text:span text:style-name="T2">Indirizzo </text:span><text:span text:style-name="T29">______________________________________________________________________</text:span><text:span text:style-name="T2"> CAP </text:span><text:span text:style-name="T29">_____________</text:span></text:p>
              <text:p text:style-name="P88"/>
              <text:p text:style-name="P58"><text:span text:style-name="T3">Esercizio collocato in centro commerciale</text:span><text:span text:style-name="T4"> (*)</text:span></text:p>
              <text:p text:style-name="P21"/>
              <text:p text:style-name="P58"><text:span text:style-name="T22"></text:span><text:span text:style-name="T2"> <text:s/>Sì<text:tab/><text:tab/><text:tab/></text:span><text:span text:style-name="T1">denominazione <text:s/></text:span><text:span text:style-name="T29">__________________________________________<text:tab/></text:span></text:p>
              <text:p text:style-name="P28"/>
              <text:p text:style-name="P58"><text:span text:style-name="T22"></text:span><text:span text:style-name="T2"> <text:s/>No</text:span></text:p>
              <text:p text:style-name="P87"/>
              <text:p text:style-name="P87">A</text:p>
              <text:p text:style-name="P58"><text:span text:style-name="T2">Indirizzo </text:span><text:span text:style-name="T29">______________________________________________________________________</text:span><text:span text:style-name="T2"> CAP </text:span><text:span text:style-name="T29">_____________</text:span></text:p>
              <text:p text:style-name="P85"><text:span text:style-name="T2">Tel. Fisso/cell.</text:span><text:span text:style-name="T29"> ____________________________________________________</text:span><text:span text:style-name="T2"> </text:span></text:p>
              <text:p text:style-name="P87"/>
              <text:p text:style-name="P58"><text:span text:style-name="T3">Esercizio collocato in centro commerciale</text:span><text:span text:style-name="T4"> (*)</text:span></text:p>
              <text:p text:style-name="P21"/>
              <text:p text:style-name="P58"><text:span text:style-name="T22"></text:span><text:span text:style-name="T2"> <text:s/>Sì<text:tab/><text:tab/><text:tab/></text:span><text:span text:style-name="T1">denominazione <text:s/></text:span><text:span text:style-name="T29">__________________________________________<text:tab/></text:span></text:p>
              <text:p text:style-name="P28"/>
              <text:p text:style-name="P58"><text:span text:style-name="T22"></text:span><text:span text:style-name="T2"> <text:s/>No</text:span></text:p>
              <text:p text:style-name="P28"/>
              <text:p text:style-name="P21"/>
              <text:p text:style-name="P87">Settori merceologici e superfici di vendita (*)</text:p>
              <text:p text:style-name="P58"><text:span text:style-name="T2"><text:line-break/></text:span><text:span text:style-name="T22"></text:span><text:span text:style-name="T2"> <text:s/>Alimentare<text:tab/><text:tab/><text:tab/>superficie di vendita <text:s/>mq</text:span><text:span text:style-name="T4"> </text:span><text:span text:style-name="T31">|__|__|__|__|</text:span></text:p>
              <text:p text:style-name="P85"><text:span text:style-name="T22"></text:span><text:span text:style-name="T2"> <text:s/>Non alimentare<text:tab/><text:tab/>superficie di vendita <text:s/>mq</text:span><text:span text:style-name="T4"> </text:span><text:span text:style-name="T31">|__|__|__|__|</text:span></text:p>
              <text:p text:style-name="P92"/>
              <text:p text:style-name="P90"><text:span text:style-name="T4">Superficie di vendita complessiva <text:s text:c="31"/>mq</text:span><text:span text:style-name="T2"> </text:span><text:span text:style-name="T33">|__|__|__|__|</text:span><text:span text:style-name="T15"> </text:span></text:p>
              <text:p text:style-name="P91"><text:s text:c="5"/>(la superficie da indicare deve essere uguale alla somma delle superfici sopra riportate)</text:p>
              <text:p text:style-name="P89"/>
              <text:p text:style-name="P87"><text:s text:c="11"/>Di cui:</text:p>
              <text:p text:style-name="P22"><text:s text:c="20"/></text:p>
              <text:p text:style-name="P69"><text:span text:style-name="T3"><text:s text:c="21"/>Vendita di merci ingombranti – </text:span><text:span text:style-name="T1">Settore non alimentare: (*)</text:span></text:p>
              <text:p text:style-name="P69"><text:span text:style-name="T2"><text:s text:c="26"/></text:span><text:span text:style-name="T22"></text:span><text:span text:style-name="T2"> <text:s/>Merci ingombranti<text:tab/> <text:s text:c="13"/>superficie di vendita <text:s/>mq</text:span><text:span text:style-name="T4"> </text:span><text:span text:style-name="T31">|__|__|__|__|</text:span></text:p>
              <text:p text:style-name="P97"/>
              <text:p text:style-name="P97"/>
              <text:p text:style-name="P97"/>
              <text:p text:style-name="P96">Vendita di prodotti appartenenti alle seguenti Tabelle speciali:</text:p>
              <text:p text:style-name="P99"><text:soft-page-break/><text:span text:style-name="T22"></text:span><text:span text:style-name="T2"> <text:s/>Generi di monopolio<text:tab/> <text:s text:c="13"/>superficie di vendita <text:s text:c="2"/>mq </text:span><text:span text:style-name="T31">|__|__|__|__|</text:span></text:p>
              <text:p text:style-name="P99"><text:span text:style-name="T22"></text:span><text:span text:style-name="T2"> <text:s/>Farmacie<text:tab/><text:tab/><text:tab/>superficie di vendita <text:s text:c="2"/>mq </text:span><text:span text:style-name="T31">|__|__|__|__|</text:span></text:p>
              <text:p text:style-name="P99"><text:span text:style-name="T22"></text:span><text:span text:style-name="T2"> <text:s/>Carburanti<text:tab/><text:tab/><text:tab/>superficie di vendita <text:s text:c="2"/>mq </text:span><text:span text:style-name="T31">|__|__|__|__|</text:span></text:p>
              <text:p text:style-name="P93"/>
            </table:table-cell>
            <table:covered-table-cell/>
            <table:table-cell table:style-name="Tabella3.C6" office:value-type="string">
              <text:p text:style-name="P57"/>
            </table:table-cell>
          </table:table-row>
          <table:table-row table:style-name="Tabella3.1">
            <table:table-cell table:style-name="Tabella3.A1" office:value-type="string">
              <text:p text:style-name="P42"/>
              <text:p text:style-name="P41"/>
              <text:p text:style-name="P44"/>
              <text:p text:style-name="P44">3 – AMPLIAMENTO</text:p>
            </table:table-cell>
            <table:table-cell table:style-name="Tabella3.B5" table:number-columns-spanned="2" office:value-type="string">
              <text:p text:style-name="P57"/>
            </table:table-cell>
            <table:covered-table-cell/>
          </table:table-row>
          <table:table-row table:style-name="Tabella3.8">
            <table:table-cell table:style-name="Tabella3.A6" table:number-columns-spanned="2" office:value-type="string">
              <text:p text:style-name="P37"/>
              <text:p text:style-name="P64"><text:span text:style-name="T4">Il/la sottoscritto/a</text:span><text:span text:style-name="T3"> SEGNALA che nell’esercizio commerciale</text:span><text:span text:style-name="Footnote_20_Symbol"><text:span text:style-name="T3"><text:note text:id="ftn4" text:note-class="footnote"><text:note-citation>4</text:note-citation><text:note-body><text:p text:style-name="Footnote"><text:span text:style-name="T11"><text:s/>Come previsto dall’art. 7 del D.Lgs. n. 114/1998 e dall’art. 65 del D.Lgs. n. 59/2010 e dalle disposizioni regionali di settore.</text:span></text:p></text:note-body></text:note></text:span></text:span><text:span text:style-name="T3"> già avviato con la SCIA/DIA/autorizzazione prot./n.</text:span><text:span text:style-name="T29">_________________________</text:span><text:span text:style-name="T3"> del </text:span><text:span text:style-name="T31">|__|__|/|__|__|/|__|__|__|__|</text:span><text:span text:style-name="T3"> interverranno le seguenti variazioni:</text:span></text:p>
              <text:p text:style-name="P18"/>
              <text:p text:style-name="P18"/>
              <text:p text:style-name="P58"><text:span text:style-name="T23"></text:span><text:span text:style-name="T4"> la superficie di vendita sarà </text:span></text:p>
              <text:p text:style-name="P100"><text:span text:style-name="T22"></text:span><text:span text:style-name="T2"> ampliata <text:s text:c="33"/></text:span><text:span text:style-name="T4">da mq </text:span><text:span text:style-name="T31">|__|__|__|__| <text:s text:c="5"/></text:span><text:span text:style-name="T4"><text:s text:c="3"/>a mq</text:span><text:span text:style-name="T31"> |__|__|__|__|</text:span></text:p>
              <text:p text:style-name="P102"/>
              <text:p text:style-name="P103"/>
              <text:p text:style-name="P58"><text:span text:style-name="T23"></text:span><text:span text:style-name="T4"> i settori di vendita e/o tabelle speciali varieranno per:</text:span></text:p>
              <text:p text:style-name="P18"/>
              <text:p text:style-name="P101"><text:span text:style-name="T22"></text:span><text:span text:style-name="T2"> aggiunta di settori e/o di prodotti appartenenti alle tabelle speciali</text:span></text:p>
              <text:p text:style-name="P102"/>
              <text:p text:style-name="P101"><text:span text:style-name="T22"></text:span><text:span text:style-name="T2"> eliminazione di settori e/o di prodotti appartenenti alle tabelle speciali</text:span></text:p>
              <text:p text:style-name="P102"/>
              <text:p text:style-name="P101"><text:span text:style-name="T22"></text:span><text:span text:style-name="T2"> sostituzione di settore e/o di prodotti appartenenti alle tabelle speciali preesistenti</text:span></text:p>
              <text:p text:style-name="P104"/>
              <text:p text:style-name="P18"/>
              <text:p text:style-name="P18">con la conseguente distribuzione della superficie di vendita: </text:p>
              <text:p text:style-name="P18"/>
              <text:p text:style-name="P105"><text:span text:style-name="T22"></text:span><text:span text:style-name="T2"> <text:s/>Alimentare<text:tab/><text:tab/><text:tab/>superficie di vendita</text:span><text:span text:style-name="T4"> <text:s text:c="4"/>da mq </text:span><text:span text:style-name="T31">|__|__|__|__|</text:span><text:span text:style-name="T10"> </text:span><text:span text:style-name="T4"><text:s text:c="18"/>a mq </text:span><text:span text:style-name="T31">|__|__|__|__|</text:span></text:p>
              <text:p text:style-name="P28"/>
              <text:p text:style-name="P85"><text:span text:style-name="T2"><text:s text:c="3"/></text:span><text:span text:style-name="T22"></text:span><text:span text:style-name="T2"> <text:s/>Non alimentare<text:tab/><text:tab/>superficie di vendita</text:span><text:span text:style-name="T4"> <text:s text:c="4"/>da mq </text:span><text:span text:style-name="T31">|__|__|__|__|</text:span><text:span text:style-name="T10"> </text:span><text:span text:style-name="T4"><text:s text:c="18"/>a mq </text:span><text:span text:style-name="T31">|__|__|__|__|</text:span></text:p>
              <text:p text:style-name="P18"/>
              <text:p text:style-name="P18"><text:s text:c="8"/></text:p>
              <text:p text:style-name="P58"><text:span text:style-name="T4">Superficie di vendita complessiva risultante dopo la variazione <text:s text:c="39"/>mq</text:span><text:span text:style-name="T2"> </text:span><text:span text:style-name="T31">|__|__|__|__|</text:span></text:p>
              <text:p text:style-name="P91"><text:s text:c="9"/>(la superficie da indicare deve essere uguale alla somma delle superfici sopra riportate)</text:p>
              <text:p text:style-name="P87"/>
              <text:p text:style-name="P87"><text:s text:c="6"/>Di cui:</text:p>
              <text:p text:style-name="P85"><text:span text:style-name="T3"><text:s text:c="19"/>Vendita di merci ingombranti – </text:span><text:span text:style-name="T1">Settore non alimentare</text:span><text:span text:style-name="T3">:</text:span><text:span text:style-name="T1"> (*)</text:span></text:p>
              <text:p text:style-name="P85"><text:span text:style-name="T2"><text:s text:c="19"/></text:span><text:span text:style-name="T22"></text:span><text:span text:style-name="T2"> <text:s/>Merci ingombranti<text:tab/> <text:s text:c="11"/>superficie di vendita</text:span><text:span text:style-name="T4"> <text:s/>da mq </text:span><text:span text:style-name="T31">|__|__|__|__|</text:span><text:span text:style-name="T10"> </text:span><text:span text:style-name="T4"><text:s text:c="8"/>a mq </text:span><text:span text:style-name="T31">|__|__|__|__|</text:span></text:p>
              <text:p text:style-name="P22"><text:s text:c="17"/></text:p>
              <text:p text:style-name="P22"><text:s text:c="19"/>Prodotti appartenenti alle seguenti Tabelle speciali:</text:p>
              <text:p text:style-name="P106"><text:span text:style-name="T2"><text:s text:c="7"/></text:span><text:span text:style-name="T22"></text:span><text:span text:style-name="T2"> <text:s/>Generi di monopolio<text:tab/>superficie di vendita </text:span><text:span text:style-name="T4">da mq </text:span><text:span text:style-name="T31">|__|__|__|__|</text:span><text:span text:style-name="T10"> </text:span><text:span text:style-name="T4"><text:s text:c="8"/>a mq </text:span><text:span text:style-name="T31">|__|__|__|__|</text:span></text:p>
              <text:p text:style-name="P106"><text:span text:style-name="T2"><text:s text:c="7"/></text:span><text:span text:style-name="T22"></text:span><text:span text:style-name="T2"> <text:s/>Farmacie<text:tab/><text:tab/><text:tab/>superficie di vendita </text:span><text:span text:style-name="T4">da mq </text:span><text:span text:style-name="T31">|__|__|__|__|</text:span><text:span text:style-name="T10"> </text:span><text:span text:style-name="T4"><text:s text:c="8"/>a mq </text:span><text:span text:style-name="T31">|__|__|__|__|</text:span></text:p>
              <text:p text:style-name="P106"><text:span text:style-name="T2"><text:s text:c="7"/></text:span><text:span text:style-name="T22"></text:span><text:span text:style-name="T2"> <text:s/>Carburanti<text:tab/><text:tab/><text:tab/>superficie di vendita </text:span><text:span text:style-name="T4">da mq </text:span><text:span text:style-name="T31">|__|__|__|__|</text:span><text:span text:style-name="T10"> </text:span><text:span text:style-name="T4"><text:s text:c="8"/>a mq </text:span><text:span text:style-name="T31">|__|__|__|__|</text:span></text:p>
              <text:p text:style-name="P107"/>
            </table:table-cell>
            <table:covered-table-cell/>
            <table:table-cell table:style-name="Tabella3.C6" office:value-type="string">
              <text:p text:style-name="P57"/>
            </table:table-cell>
          </table:table-row>
          <table:table-row table:style-name="Tabella3.9">
            <table:table-cell table:style-name="Tabella3.A9" office:value-type="string">
              <text:p text:style-name="P59"/>
              <text:p text:style-name="P41"/>
              <text:p text:style-name="P41"/>
              <text:p text:style-name="P44">DICHIARAZIONI SUL POSSESSO DEI REQUISITI DI ONORABILITA’ E PROFESSIONALI </text:p>
              <text:p text:style-name="P63">Per Apertura; Trasferimento di sede; Ampliamento, nel caso di aggiunta di settore alimentare</text:p>
            </table:table-cell>
            <table:table-cell table:style-name="Tabella3.B5" table:number-columns-spanned="2" office:value-type="string">
              <text:p text:style-name="P57"/>
            </table:table-cell>
            <table:covered-table-cell/>
          </table:table-row>
          <table:table-row table:style-name="Tabella3.8">
            <table:table-cell table:style-name="Tabella3.A6" table:number-columns-spanned="2" office:value-type="string">
              <text:p text:style-name="P32"/>
              <text:p text:style-name="P27">Il/la sottoscritto/a, consapevole delle sanzioni penali previste dalla legge per le false dichiarazioni e attestazioni (art. 76 del DPR n. 445 del 2000 e Codice penale), sotto la propria responsabilità,</text:p>
              <text:p text:style-name="P27"/>
              <text:p text:style-name="P28">dichiara:</text:p>
              <text:p text:style-name="P28"/>
              <text:list xml:id="list6509190833738971333" text:style-name="WW8Num2">
                <text:list-item>
                  <text:p text:style-name="P30">di essere in possesso dei requisiti di onorabilità previsti dalla legge; </text:p>
                </text:list-item>
              </text:list>
              <text:p text:style-name="P62"/>
              <table:table table:name="Tabella4" table:style-name="Tabella4">
                <table:table-column table:style-name="Tabella4.A"/>
                <table:table-row table:style-name="Tabella4.1">
                  <table:table-cell table:style-name="Tabella4.A1" office:value-type="string">
                    <text:p text:style-name="P109">Quali sono i requisiti di onorabilità previsti dalla legge per l’esercizio dell’attività?</text:p>
                    <text:p text:style-name="P108"><text:span text:style-name="T36">(art. 71, D.Lgs. n. 59/2010)</text:span><text:span text:style-name="Footnote_20_Symbol"><text:span text:style-name="T35"><text:note text:id="ftn5" text:note-class="footnote"><text:note-citation>5</text:note-citation><text:note-body><text:p text:style-name="Footnote"><text:span text:style-name="T11"><text:s/>I riquadri hanno una finalità esplicativa, per assicurare maggiore chiarezza all’impresa sul contenuto delle dichiarazioni da rendere. Potranno essere adeguati in relazione ai sistemi informativi e gestiti dalle Regioni, anche tramite apposite istruzioni.</text:span></text:p></text:note-body></text:note></text:span></text:span></text:p>
                  </table:table-cell>
                </table:table-row>
                <table:table-row table:style-name="Tabella4.2">
                  <table:table-cell table:style-name="Tabella4.A2" office:value-type="string">
                    <text:p text:style-name="P110">Non possono esercitare l'attività commerciale di vendita e di somministrazione:</text:p>
                    <text:p text:style-name="P110">a) <text:s/>coloro che sono stati dichiarati delinquenti abituali, professionali o per tendenza, salvo che abbiano ottenuto la riabilitazione;</text:p>
                    <text:p text:style-name="P110">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110">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110">d) <text:s/>coloro che hanno riportato, con sentenza passata in giudicato, una condanna per reati contro l'igiene e la sanità pubblica, compresi i delitti di cui al libro II, Titolo VI, capo II del codice penale;</text:p>
                    <text:p text:style-name="P110">e) <text:s/>coloro che hanno riportato, con sentenza passata in giudicato, due o più condanne, nel quinquennio precedente all'inizio dell'esercizio dell'attività, per delitti di frode nella preparazione e nel commercio degli alimenti previsti da leggi speciali;</text:p>
                    <text:p text:style-name="P108"><text:span text:style-name="T37">f) <text:s/>coloro che sono sottoposti a una delle misure previste dal Codice delle leggi antimafia (D.Lgs. n. 159/2011)</text:span><text:span text:style-name="Footnote_20_Symbol"><text:span text:style-name="T37"><text:note text:id="ftn6" text:note-class="footnote"><text:note-citation>6</text:note-citation><text:note-body><text:p text:style-name="Footnote"><text:span text:style-name="T11"><text:s/>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p></text:note-body></text:note></text:span></text:span><text:span text:style-name="T37"> ovvero a misure di sicurezza.</text:span></text:p>
                    <text:p text:style-name="P110">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110">Il divieto di esercizio dell'attività non si applica qualora, con sentenza passata in giudicato sia stata concessa la sospensione condizionale della pena sempre che non intervengano circostanze idonee a incidere sulla revoca della sospensione.</text:p>
                    <text:p text:style-name="P110">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62"/>
              <text:p text:style-name="P62"/>
              <text:list xml:id="list30655294" text:continue-numbering="true" text:style-name="WW8Num2">
                <text:list-item>
                  <text:p text:style-name="P30">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111"/>
              <table:table table:name="Tabella5" table:style-name="Tabella5">
                <table:table-column table:style-name="Tabella5.A"/>
                <table:table-row table:style-name="Tabella5.1">
                  <table:table-cell table:style-name="Tabella5.A1" office:value-type="string">
                    <text:p text:style-name="P109">Quali sono le cause di divieto, decadenza o sospensione previste dalla legge (D.Lgs. n. 159/2011)?</text:p>
                  </table:table-cell>
                </table:table-row>
                <table:table-row table:style-name="Tabella5.2">
                  <table:table-cell table:style-name="Tabella5.A2" office:value-type="string">
                    <text:p text:style-name="P110"><text:soft-page-break/>- provvedimenti definitivi di applicazione delle misure di prevenzione personale (sorveglianza speciale di pubblica sicurezza oppure obbligo di soggiorno nel comune di residenza o di dimora abituale - art. 5 del D.Lgs 159/2011);</text:p>
                    <text:p text:style-name="P110">-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28"/>
              <text:p text:style-name="P62"/>
              <text:p text:style-name="P62"><text:s/></text:p>
              <text:p text:style-name="P62"/>
              <text:p text:style-name="P62"/>
              <text:p text:style-name="P62"/>
              <text:p text:style-name="P62"/>
              <text:p text:style-name="P53">Solo nel caso di settore alimentare (SCIA UNICA):</text:p>
              <text:p text:style-name="P28"/>
              <text:p text:style-name="P2"/>
              <text:p text:style-name="P1"><text:span text:style-name="T2">|__| </text:span><text:span text:style-name="T11">di essere in possesso di uno dei requisiti professionali previsti dalla legge per l’esercizio dell’attività (art. 71, comma 6 del d.Lgs. 26/03/2010, n. 59 e specifiche disposizioni regionali di settore) e indicati di seguito: </text:span></text:p>
              <text:p text:style-name="P2"/>
              <text:p text:style-name="P2"/>
              <text:p text:style-name="P1"><text:span text:style-name="T22"></text:span><text:span text:style-name="T2"> </text:span><text:span text:style-name="T11">di aver frequentato con esito positivo un corso professionale per il commercio, la preparazione o la somministrazione degli alimenti, istituito o riconosciuto dalle Regioni o dalle Province autonome di Trento e Bolzano</text:span><text:span text:style-name="T14"> </text:span><text:span text:style-name="T11">o da equivalente Autorità competente in uno Stato membro della Unione Europea o dello Spazio Economico Europeo, riconosciuto dall’Autorità competente italiana</text:span><text:span text:style-name="Footnote_20_Symbol"><text:span text:style-name="T11"><text:note text:id="ftn7" text:note-class="footnote"><text:note-citation>7</text:note-citation><text:note-body><text:p text:style-name="Footnote"><text:span text:style-name="T11"><text:s/>Le Autorità competenti al riconoscimento sono individuate dall’art. 5 del D.Lgs. n. 206/2007.</text:span></text:p></text:note-body></text:note></text:span></text:span><text:span text:style-name="T11">: </text:span></text:p>
              <text:p text:style-name="P2">presso l’Istituto ___________________________________________________________________ </text:p>
              <text:p text:style-name="P2">con sede in ______________________________________________________________________ </text:p>
              <text:p text:style-name="P2">oggetto corso ____________________________________________________________________ </text:p>
              <text:p text:style-name="P2">anno di conclusione _______________________________________________________________ </text:p>
              <text:p text:style-name="P8"/>
              <text:p text:style-name="P1"><text:span text:style-name="T22"></text:span><text:span text:style-name="T11"> di aver esercitato in proprio, per almeno due anni, anche non continuativi, nel quinquennio precedente, l’attività di impresa nel settore alimentare o nel settore della somministrazione di alimenti e bevande: </text:span></text:p>
              <text:p text:style-name="P2">tipo di attività _______________________________ dal _______________ al _________________ </text:p>
              <text:p text:style-name="P2">tipo di attività _______________________________ dal _______________ al _________________ </text:p>
              <text:p text:style-name="P2">tipo di attività _______________________________ dal _______________ al _________________ </text:p>
              <text:p text:style-name="P2">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8"/>
              <text:p text:style-name="P1"><text:span text:style-name="T22"></text:span><text:span text:style-name="T11">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P2">nome impresa ________________________________________________ </text:p>
              <text:p text:style-name="P2">sede impresa _________________________________________________________ </text:p>
              <text:p text:style-name="P2">|__| quale dipendente qualificato, regolarmente iscritto all’INPS, dal ___________ al ____________ </text:p>
              <text:p text:style-name="P2">|__| quale coadiutore familiare, regolarmente iscritto all’INPS, dal _____________ al ____________ </text:p>
              <text:p text:style-name="P2">|__| quale socio lavoratore, regolarmente iscritto all’INPS, dal ________________ al ____________ </text:p>
              <text:p text:style-name="P2">|__| altre posizioni equivalenti ________________________________________, regolarmente iscritto all’INPS, dal ________________ al ________________</text:p>
              <text:p text:style-name="P2"/>
              <text:p text:style-name="P1"><text:span text:style-name="T22"></text:span><text:span text:style-name="T11">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2">Scuola/Istituto/Ateneo _____________________________________________________ </text:p>
              <text:p text:style-name="P2">anno di conclusione _______________________________________________ materie attinenti ___________________________________________________ </text:p>
              <text:p text:style-name="P2"><text:soft-page-break/></text:p>
              <text:p text:style-name="P1"><text:span text:style-name="T22"></text:span><text:span text:style-name="T12">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13"> con decreto n°_________in data ___________</text:span></text:p>
              <text:p text:style-name="P2"/>
              <text:p text:style-name="Standard"><text:span text:style-name="T24"></text:span><text:span text:style-name="T2"> di essere in possesso del requisito della pratica professionale in quanto</text:span><text:span text:style-name="Footnote_20_Symbol"><text:span text:style-name="T2"><text:note text:id="ftn8" text:note-class="footnote"><text:note-citation>8</text:note-citation><text:note-body><text:p text:style-name="Standard"><text:span text:style-name="T2"><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text:span text:style-name="T2">:</text:span></text:p>
              <text:p text:style-name="P2">|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2">|__| ha superato l’esame di idoneità a seguito della frequenza del corso abilitante per l’iscrizione al REC (anche senza la successiva iscrizione in tale registro), nell’anno_____________________ presso <text:s/>______________________________</text:p>
              <text:p text:style-name="P2">|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2"/>
              <text:p text:style-name="P2"/>
              <text:p text:style-name="P28"/>
              <text:p text:style-name="P6">OPPURE (sia per le imprese individuali sia per le società) </text:p>
              <text:p text:style-name="P2">|__| che i requisiti professionali previsti dalla legge per l’esercizio dell’attività (art.71, comma 6 del d.Lgs. 26/03/2010, n. 59) sono posseduti dal Sig./ra ______________________________________________ , in qualità di preposto, che ha compilato la dichiarazione di cui all’allegato B.</text:p>
              <text:p text:style-name="P8"/>
            </table:table-cell>
            <table:covered-table-cell/>
            <table:table-cell table:style-name="Tabella3.C6" office:value-type="string">
              <text:p text:style-name="P57"/>
            </table:table-cell>
          </table:table-row>
          <table:table-row table:style-name="Tabella3.11">
            <table:table-cell table:style-name="Tabella3.A9" office:value-type="string">
              <text:p text:style-name="P47"/>
              <text:p text:style-name="P46"/>
              <text:p text:style-name="P46"/>
              <text:p text:style-name="P46">ALTRE DICHIARAZIONI</text:p>
            </table:table-cell>
            <table:table-cell table:style-name="Tabella3.B5" table:number-columns-spanned="2" office:value-type="string">
              <text:p text:style-name="P57"/>
            </table:table-cell>
            <table:covered-table-cell/>
          </table:table-row>
          <table:table-row table:style-name="Tabella3.8">
            <table:table-cell table:style-name="Tabella3.A6" table:number-columns-spanned="2" office:value-type="string">
              <text:p text:style-name="P29"/>
              <text:p text:style-name="P28">Il/la sottoscritto/a dichiara, relativamente ai locali di esercizio, di aver rispettato:</text:p>
              <text:p text:style-name="P28"/>
              <text:list xml:id="list30639168" text:continue-numbering="true" text:style-name="WW8Num2">
                <text:list-item>
                  <text:p text:style-name="P35">i regolamenti locali di polizia urbana, annonaria e di igiene e sanità, i regolamenti edilizi e le norme urbanistiche nonché quelle relative alle destinazioni d'uso</text:p>
                </text:list-item>
                <text:list-item>
                  <text:p text:style-name="P66"><text:span text:style-name="T2">Altro(*) </text:span><text:span text:style-name="T29">____________________________(Ulteriori dichiarazioni espressamente previste dalla normativa regionale)</text:span></text:p>
                </text:list-item>
              </text:list>
              <text:p text:style-name="P51"/>
              <text:p text:style-name="P33">Il/la sottoscritto/a dichiara, inoltre:</text:p>
              <text:list xml:id="list30655379" text:continue-numbering="true" text:style-name="WW8Num2">
                <text:list-item>
                  <text:p text:style-name="P36">di impegnarsi a comunicare ogni variazione relativa a stati, fatti, condizioni e titolarità rispetto a quanto dichiarato (*)</text:p>
                </text:list-item>
              </text:list>
              <text:p text:style-name="P28"/>
            </table:table-cell>
            <table:covered-table-cell/>
            <table:table-cell table:style-name="Tabella3.C6" office:value-type="string">
              <text:p text:style-name="P57"/>
            </table:table-cell>
          </table:table-row>
        </table:table>
        <text:p text:style-name="P24"/>
        <text:p text:style-name="P24"/>
        <text:p text:style-name="P113"/>
        <text:p text:style-name="P112"><text:span text:style-name="T25"></text:span><text:span text:style-name="T16"> </text:span><text:span text:style-name="T17">SCIA UNICA (SCIA + altre segnalazioni, comunicazioni e notifiche): </text:span></text:p>
        <text:p text:style-name="P24"/>
        <text:p text:style-name="P24">Il/la sottoscritto/a presenta le segnalazioni e/o comunicazioni indicate nel quadro riepilogativo allegato.</text:p>
        <text:p text:style-name="P24"/>
        <text:p text:style-name="P24"/>
        <text:p text:style-name="P24"/>
        <text:p text:style-name="Standard"><text:span text:style-name="T25"></text:span><text:span text:style-name="T16"> </text:span><text:span text:style-name="T17">SCIA CONDIZIONATA (SCIA o SCIA unica + richiesta di autorizzazione):</text:span></text:p>
        <text:p text:style-name="P24"/>
        <text:p text:style-name="P24">Il/la sottoscritto/a presenta richiesta di acquisizione, da parte dell’Amministrazione, delle autorizzazioni indicate nel quadro riepilogativo allegato.</text:p>
        <text:p text:style-name="P24"/>
        <text:p text:style-name="P24">Il/la sottoscritto/a è consapevole di non poter iniziare l’attività fino al rilascio dei relativi atti di assenso, che verrà comunicato dallo Sportello Unico.</text:p>
        <text:p text:style-name="P24"/>
        <text:p text:style-name="P81"/>
        <text:p text:style-name="P83"><text:soft-page-break/></text:p>
        <text:p text:style-name="Standard"><text:span text:style-name="T3">Nota bene</text:span><text:span text:style-name="T1">: Per le attività da svolgere su suolo pubblico, è necessario avere la relativa concessione. <text:s/></text:span></text:p>
        <text:p text:style-name="P81"/>
        <text:p text:style-name="P81"/>
        <text:p text:style-name="Standard"><text:span text:style-name="T3">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text:span></text:p>
        <text:p text:style-name="P81"/>
        <text:p text:style-name="P81"/>
        <text:p text:style-name="P81"/>
        <text:p text:style-name="P79"><text:span text:style-name="T2">Data</text:span><text:span text:style-name="T29">____________________ <text:s text:c="4"/></text:span><text:span text:style-name="T2"><text:s text:c="9"/>Firma</text:span><text:span text:style-name="T29">____________________________________________________</text:span></text:p>
        <text:p text:style-name="P114"/>
        <text:p text:style-name="P114"/>
        <text:p text:style-name="P114"/>
        <text:p text:style-name="P114"/>
        <text:p text:style-name="P114"/>
        <text:p text:style-name="P114"/>
        <text:p text:style-name="P114"/>
        <text:p text:style-name="P118">INFORMATIVA SULLA PRIVACY (ART. 13 del d.lgs. n. 196/2003)</text:p>
        <text:p text:style-name="P119"/>
        <text:p text:style-name="P119">Il D.Lgs. n. 196 del 30 giugno 2003 (“Codice in materia di protezione dei dati personali”) tutela le persone e gli altri soggetti rispetto al trattamento dei dati personali. Pertanto, come previsto dall’art. 13 del Codice, si forniscono le seguenti informazioni:</text:p>
        <text:p text:style-name="P117"><text:span text:style-name="T5">Finalità del trattamento</text:span><text:span text:style-name="T18">. I dati personali saranno utilizzati dagli uffici nell’ambito del procedimento per il quale la dichiarazione viene resa.</text:span></text:p>
        <text:p text:style-name="P117"><text:span text:style-name="T5">Modalità del trattamento</text:span><text:span text:style-name="T18">. I dati saranno trattati dagli incaricati sia con strumenti cartacei sia con strumenti informatici a disposizione degli uffici. </text:span></text:p>
        <text:p text:style-name="P117"><text:span text:style-name="T5">Ambito di comunicazione</text:span><text:span text:style-name="T18">.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17"><text:span text:style-name="T5">Diritti</text:span><text:span text:style-name="T18">. L’interessato può in ogni momento esercitare i diritti di accesso, di rettifica, di aggiornamento e di integrazione dei dati come previsto dall’art. 7 del d.lgs. n. 196/2003. Per esercitare tali diritti tutte le richieste devono essere rivolte al SUAP.</text:span></text:p>
        <text:p text:style-name="P117"><text:span text:style-name="T18">Titolare del trattamento: SUAP di </text:span><text:span text:style-name="T29">_____________________</text:span></text:p>
        <text:p text:style-name="P119"/>
        <text:p text:style-name="P119"/>
        <text:p text:style-name="P119">Il/la sottoscritto/a dichiara di aver letto l’informativa sul trattamento dei dati personali.</text:p>
        <text:p text:style-name="P119"/>
        <text:p text:style-name="P117"><text:span text:style-name="T18">Data</text:span><text:span text:style-name="T29">____________________ <text:s/></text:span><text:span text:style-name="T18"><text:s text:c="12"/>Firma</text:span><text:span text:style-name="T29">____________________________________________________</text:span></text:p>
        <text:p text:style-name="P115"/>
        <text:p text:style-name="P116">Quadro riepilogativo della documentazione allegata</text:p>
        <text:p text:style-name="P115"/>
        <text:p text:style-name="P24"/>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3" office:value-type="string">
              <text:p text:style-name="P52">DOCUMENTAZIONE ALLEGATA ALLA SCIA</text:p>
            </table:table-cell>
            <table:covered-table-cell/>
            <table:covered-table-cell/>
            <table:table-cell table:style-name="Tabella6.D1" office:value-type="string">
              <text:p text:style-name="P57"/>
            </table:table-cell>
          </table:table-row>
          <table:table-row table:style-name="Tabella6.2">
            <table:table-cell table:style-name="Tabella6.A2" office:value-type="string">
              <text:p text:style-name="P38">Allegato</text:p>
            </table:table-cell>
            <table:table-cell table:style-name="Tabella6.B2" office:value-type="string">
              <text:p text:style-name="P38">Denominazione</text:p>
            </table:table-cell>
            <table:table-cell table:style-name="Tabella6.C2" table:number-columns-spanned="2" office:value-type="string">
              <text:p text:style-name="P38">Casi in cui è previsto</text:p>
            </table:table-cell>
            <table:covered-table-cell/>
          </table:table-row>
          <table:table-row table:style-name="Tabella6.3">
            <table:table-cell table:style-name="Tabella6.A3" office:value-type="string">
              <text:p text:style-name="P70"></text:p>
            </table:table-cell>
            <table:table-cell table:style-name="Tabella6.B3" office:value-type="string">
              <text:p text:style-name="P28">Procura/delega</text:p>
            </table:table-cell>
            <table:table-cell table:style-name="Tabella6.C3" table:number-columns-spanned="2" office:value-type="string">
              <text:p text:style-name="P28">Nel caso di procura/delega a presentare la segnalazione </text:p>
            </table:table-cell>
            <table:covered-table-cell/>
          </table:table-row>
          <table:table-row table:style-name="Tabella6.3">
            <table:table-cell table:style-name="Tabella6.A3" office:value-type="string">
              <text:p text:style-name="P70"></text:p>
            </table:table-cell>
            <table:table-cell table:style-name="Tabella6.B3" office:value-type="string">
              <text:p text:style-name="P28">Copia del documento di identità del/i titolare/i</text:p>
            </table:table-cell>
            <table:table-cell table:style-name="Tabella6.C3" table:number-columns-spanned="2" office:value-type="string">
              <text:p text:style-name="P28">Nel caso in cui la segnalazione non sia sottoscritta in forma digitale e in assenza di procura </text:p>
            </table:table-cell>
            <table:covered-table-cell/>
          </table:table-row>
          <table:table-row table:style-name="Tabella6.3">
            <table:table-cell table:style-name="Tabella6.A3" office:value-type="string">
              <text:p text:style-name="P70"></text:p>
            </table:table-cell>
            <table:table-cell table:style-name="Tabella6.B3" office:value-type="string">
              <text:p text:style-name="P28">Dichiarazioni sul possesso dei requisiti da parte degli altri soci (Allegato A) + copia del documento di identità</text:p>
            </table:table-cell>
            <table:table-cell table:style-name="Tabella6.C3" table:number-columns-spanned="2" office:value-type="string">
              <text:p text:style-name="P28">Sempre, in presenza di soggetti (es. soci) diversi dal dichiarante</text:p>
              <text:p text:style-name="P28"/>
            </table:table-cell>
            <table:covered-table-cell/>
          </table:table-row>
          <table:table-row table:style-name="Tabella6.3">
            <table:table-cell table:style-name="Tabella6.A6" office:value-type="string">
              <text:p text:style-name="P70"></text:p>
            </table:table-cell>
            <table:table-cell table:style-name="Tabella6.B6" office:value-type="string">
              <text:p text:style-name="P28">Dichiarazioni sul possesso dei requisiti da parte del preposto (Allegato B) + copia del documento di identità</text:p>
            </table:table-cell>
            <table:table-cell table:style-name="Tabella6.C6" table:number-columns-spanned="2" office:value-type="string">
              <text:p text:style-name="P28">Sempre, in presenza di un preposto</text:p>
            </table:table-cell>
            <table:covered-table-cell/>
          </table:table-row>
        </table:table>
        <text:p text:style-name="P24"/>
        <text:p text:style-name="P24"/>
        <text:p text:style-name="P24"/>
        <text:p text:style-name="P24"/>
        <text:p text:style-name="P24"/>
        <text:p text:style-name="P121"><text:span text:style-name="T26"></text:span><text:span text:style-name="T6"> SCIA UNICA</text:span></text:p>
        <text:p text:style-name="P24"/>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3" office:value-type="string">
              <text:p text:style-name="P52">ALTRE SEGNALAZIONI O COMUNICAZIONI PRESENTATE IN ALLEGATO ALLA SCIA</text:p>
            </table:table-cell>
            <table:covered-table-cell/>
            <table:covered-table-cell/>
            <table:table-cell table:style-name="Tabella7.D1" office:value-type="string">
              <text:p text:style-name="P57"/>
            </table:table-cell>
          </table:table-row>
          <table:table-row table:style-name="Tabella7.2">
            <table:table-cell table:style-name="Tabella7.A2" office:value-type="string">
              <text:p text:style-name="P38">Allegato</text:p>
            </table:table-cell>
            <table:table-cell table:style-name="Tabella7.B2" office:value-type="string">
              <text:p text:style-name="P38">Denominazione</text:p>
            </table:table-cell>
            <table:table-cell table:style-name="Tabella7.C2" table:number-columns-spanned="2" office:value-type="string">
              <text:p text:style-name="P38">Casi in cui è previsto</text:p>
            </table:table-cell>
            <table:covered-table-cell/>
          </table:table-row>
          <table:table-row table:style-name="Tabella7.3">
            <table:table-cell table:style-name="Tabella7.A3" office:value-type="string">
              <text:p text:style-name="P70"></text:p>
            </table:table-cell>
            <table:table-cell table:style-name="Tabella7.B3" office:value-type="string">
              <text:p text:style-name="P28">Notifica sanitaria (art. 6, Reg.CE n. 852/2004)</text:p>
            </table:table-cell>
            <table:table-cell table:style-name="Tabella7.C3" table:number-columns-spanned="2" office:value-type="string">
              <text:p text:style-name="P28">Sempre obbligatoria in caso di esercizio alimentare </text:p>
            </table:table-cell>
            <table:covered-table-cell/>
          </table:table-row>
          <table:table-row table:style-name="Tabella7.3">
            <table:table-cell table:style-name="Tabella7.A3" office:value-type="string">
              <text:p text:style-name="P70"></text:p>
            </table:table-cell>
            <table:table-cell table:style-name="Tabella7.B3" office:value-type="string">
              <text:p text:style-name="P28">SCIA per la vendita di prodotti agricoli e zootecnici, mangimi, prodotti di origine minerale e chimico industriali destinati all’alimentazione animale</text:p>
            </table:table-cell>
            <table:table-cell table:style-name="Tabella7.C3" table:number-columns-spanned="2" office:value-type="string">
              <text:p text:style-name="P28">In caso di vendita di prodotti agricoli e zootecnici, mangimi, prodotti di origine minerale e chimico industriali destinati all’alimentazione animale</text:p>
            </table:table-cell>
            <table:covered-table-cell/>
          </table:table-row>
          <text:soft-page-break/>
          <table:table-row table:style-name="Tabella7.3">
            <table:table-cell table:style-name="Tabella7.A3" office:value-type="string">
              <text:p text:style-name="P70"></text:p>
            </table:table-cell>
            <table:table-cell table:style-name="Tabella7.B3" office:value-type="string">
              <text:p text:style-name="P28">Comunicazione, che vale quale denuncia per la vendita di alcolici (D.Lgs. n. 504/1995)</text:p>
            </table:table-cell>
            <table:table-cell table:style-name="Tabella7.C3" table:number-columns-spanned="2" office:value-type="string">
              <text:p text:style-name="P28">In caso di vendita di alcolici </text:p>
            </table:table-cell>
            <table:covered-table-cell/>
          </table:table-row>
          <table:table-row table:style-name="Tabella7.3">
            <table:table-cell table:style-name="Tabella7.A3" office:value-type="string">
              <text:p text:style-name="P70"></text:p>
            </table:table-cell>
            <table:table-cell table:style-name="Tabella7.B3" office:value-type="string">
              <text:p text:style-name="P28">SCIA prevenzione incendi </text:p>
            </table:table-cell>
            <table:table-cell table:style-name="Tabella7.C3" table:number-columns-spanned="2" office:value-type="string">
              <text:p text:style-name="P28">In caso di esercizio con superficie totale lorda, comprensiva di servizi e depositi (es. magazzini), superiore a 400 mq, o comunque se l’attività ricade in uno qualsiasi dei punti dell’Allegato I al D.P.R. n. 151/2011, ovvero </text:p>
              <text:p text:style-name="P28">In caso di vendita di gas liquefatti (GPL) in recipienti mobili con quantitativi superiori o uguali a 75 kg, ovvero </text:p>
              <text:p text:style-name="P28">In caso di vendita di gas infiammabili in recipienti mobili compressi con capacità geometrica complessiva superiore o uguale a 0,75 mc</text:p>
            </table:table-cell>
            <table:covered-table-cell/>
          </table:table-row>
          <table:table-row table:style-name="Tabella7.3">
            <table:table-cell table:style-name="Tabella7.A3" office:value-type="string">
              <text:p text:style-name="P70"></text:p>
            </table:table-cell>
            <table:table-cell table:style-name="Tabella7.B3" office:value-type="string">
              <text:p text:style-name="P28">Comunicazione per la vendita di farmaci da banco e medicinali veterinari</text:p>
            </table:table-cell>
            <table:table-cell table:style-name="Tabella7.C3" table:number-columns-spanned="2" office:value-type="string">
              <text:p text:style-name="P28">In caso di vendita di farmaci da banco o medicinali veterinari </text:p>
            </table:table-cell>
            <table:covered-table-cell/>
          </table:table-row>
          <table:table-row table:style-name="Tabella7.3">
            <table:table-cell table:style-name="Tabella7.A3" office:value-type="string">
              <text:p text:style-name="P70"></text:p>
            </table:table-cell>
            <table:table-cell table:style-name="Tabella7.B3" office:value-type="string">
              <text:p text:style-name="P28">Comunicazione per la vendita di gas petrolio liquefatto (GPL) per combustione</text:p>
            </table:table-cell>
            <table:table-cell table:style-name="Tabella7.C3" table:number-columns-spanned="2" office:value-type="string">
              <text:p text:style-name="P28">In caso di vendita di gas di petrolio liquefatto (GPL) per combustione</text:p>
            </table:table-cell>
            <table:covered-table-cell/>
          </table:table-row>
          <table:table-row table:style-name="Tabella7.3">
            <table:table-cell table:style-name="Tabella7.A3" office:value-type="string">
              <text:p text:style-name="P70"></text:p>
            </table:table-cell>
            <table:table-cell table:style-name="Tabella7.B3" office:value-type="string">
              <text:p text:style-name="P28">Comunicazione, che vale quale denuncia per la vendita di gas infiammabili in recipienti mobili compressi (D.Lgs. n. 504/1995)</text:p>
            </table:table-cell>
            <table:table-cell table:style-name="Tabella7.C3" table:number-columns-spanned="2" office:value-type="string">
              <text:p text:style-name="P28">In caso di vendita di gas infiammabili in recipienti mobili compressi</text:p>
            </table:table-cell>
            <table:covered-table-cell/>
          </table:table-row>
          <table:table-row table:style-name="Tabella7.3">
            <table:table-cell table:style-name="Tabella7.A10" office:value-type="string">
              <text:p text:style-name="P70"></text:p>
            </table:table-cell>
            <table:table-cell table:style-name="Tabella7.B10" office:value-type="string">
              <text:p text:style-name="P28">SCIA per insegna di esercizio</text:p>
            </table:table-cell>
            <table:table-cell table:style-name="Tabella7.C10" table:number-columns-spanned="2" office:value-type="string">
              <text:p text:style-name="P28">In caso di attività che preveda insegna esterna (dove è prevista la SCIA)</text:p>
            </table:table-cell>
            <table:covered-table-cell/>
          </table:table-row>
        </table:table>
        <text:p text:style-name="P24"/>
        <text:p text:style-name="P24"/>
        <text:p text:style-name="P24"/>
        <text:p text:style-name="P24"/>
        <text:p text:style-name="P24"/>
        <text:p text:style-name="P24"/>
        <text:p text:style-name="P121"><text:span text:style-name="T26"></text:span><text:span text:style-name="T6"> SCIA CONDIZIONATA</text:span></text:p>
        <text:p text:style-name="P24"/>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3" office:value-type="string">
              <text:p text:style-name="P52">RICHIESTA DI AUTORIZZAZIONI PRESENTATA CONTESTUALMENTE ALLA SCIA O ALLA SCIA UNICA </text:p>
            </table:table-cell>
            <table:covered-table-cell/>
            <table:covered-table-cell/>
            <table:table-cell table:style-name="Tabella8.D1" office:value-type="string">
              <text:p text:style-name="P57"/>
            </table:table-cell>
          </table:table-row>
          <table:table-row table:style-name="Tabella8.2">
            <table:table-cell table:style-name="Tabella8.A2" office:value-type="string">
              <text:p text:style-name="P38">Allegato</text:p>
            </table:table-cell>
            <table:table-cell table:style-name="Tabella8.B2" office:value-type="string">
              <text:p text:style-name="P38">Denominazione</text:p>
            </table:table-cell>
            <table:table-cell table:style-name="Tabella8.C2" table:number-columns-spanned="2" office:value-type="string">
              <text:p text:style-name="P38">Casi in cui è previsto</text:p>
            </table:table-cell>
            <table:covered-table-cell/>
          </table:table-row>
          <text:soft-page-break/>
          <table:table-row table:style-name="Tabella8.3">
            <table:table-cell table:style-name="Tabella8.A3" office:value-type="string">
              <text:p text:style-name="P70"></text:p>
            </table:table-cell>
            <table:table-cell table:style-name="Tabella8.B3" office:value-type="string">
              <text:p text:style-name="P28">Documentazione per la richiesta dell’autorizzazione per la vendita di prodotti fitosanitari</text:p>
            </table:table-cell>
            <table:table-cell table:style-name="Tabella8.C3" table:number-columns-spanned="2" office:value-type="string">
              <text:p text:style-name="P28">In caso di vendita di prodotti fitosanitari</text:p>
            </table:table-cell>
            <table:covered-table-cell/>
          </table:table-row>
          <table:table-row table:style-name="Tabella8.3">
            <table:table-cell table:style-name="Tabella8.A3" office:value-type="string">
              <text:p text:style-name="P70"></text:p>
            </table:table-cell>
            <table:table-cell table:style-name="Tabella8.B3" office:value-type="string">
              <text:p text:style-name="P28">Documentazione per la richiesta dell’autorizzazione di Pubblica Sicurezza per la vendita di oggetti preziosi</text:p>
            </table:table-cell>
            <table:table-cell table:style-name="Tabella8.C3" table:number-columns-spanned="2" office:value-type="string">
              <text:p text:style-name="P28">In caso di vendita di oggetti preziosi</text:p>
            </table:table-cell>
            <table:covered-table-cell/>
          </table:table-row>
          <table:table-row table:style-name="Tabella8.3">
            <table:table-cell table:style-name="Tabella8.A3" office:value-type="string">
              <text:p text:style-name="P70"></text:p>
            </table:table-cell>
            <table:table-cell table:style-name="Tabella8.B3" office:value-type="string">
              <text:p text:style-name="P28">Documentazione per la richiesta dell’autorizzazione di Pubblica Sicurezza per la vendita di armi diverse da quelle da guerra</text:p>
            </table:table-cell>
            <table:table-cell table:style-name="Tabella8.C3" table:number-columns-spanned="2" office:value-type="string">
              <text:p text:style-name="P28">In caso di vendita di armi diverse da quelle da guerra </text:p>
            </table:table-cell>
            <table:covered-table-cell/>
          </table:table-row>
          <table:table-row table:style-name="Tabella8.3">
            <table:table-cell table:style-name="Tabella8.A6" office:value-type="string">
              <text:p text:style-name="P70"></text:p>
            </table:table-cell>
            <table:table-cell table:style-name="Tabella8.B6" office:value-type="string">
              <text:p text:style-name="P28">Documentazione per la richiesta dell’autorizzazione per insegna di esercizio </text:p>
            </table:table-cell>
            <table:table-cell table:style-name="Tabella8.C6" table:number-columns-spanned="2" office:value-type="string">
              <text:p text:style-name="P28">In caso di attività che preveda insegna esterna (dove è prevista la domanda di autorizzazione)</text:p>
            </table:table-cell>
            <table:covered-table-cell/>
          </table:table-row>
        </table:table>
        <text:p text:style-name="P24"/>
        <text:p text:style-name="P24"/>
        <text:p text:style-name="P24"/>
        <text:p text:style-name="P24"/>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3" office:value-type="string">
              <text:p text:style-name="P52">ALTRI ALLEGATI (attestazioni relative al versamento di oneri, diritti etc. e dell’imposta di bollo)</text:p>
            </table:table-cell>
            <table:covered-table-cell/>
            <table:covered-table-cell/>
            <table:table-cell table:style-name="Tabella9.D1" office:value-type="string">
              <text:p text:style-name="P57"/>
            </table:table-cell>
          </table:table-row>
          <table:table-row table:style-name="Tabella9.2">
            <table:table-cell table:style-name="Tabella9.A2" office:value-type="string">
              <text:p text:style-name="P38">Allegato</text:p>
            </table:table-cell>
            <table:table-cell table:style-name="Tabella9.B2" office:value-type="string">
              <text:p text:style-name="P38">Denominazione</text:p>
            </table:table-cell>
            <table:table-cell table:style-name="Tabella9.C2" table:number-columns-spanned="2" office:value-type="string">
              <text:p text:style-name="P38">Casi in cui è previsto</text:p>
            </table:table-cell>
            <table:covered-table-cell/>
          </table:table-row>
          <table:table-row table:style-name="Tabella9.3">
            <table:table-cell table:style-name="Tabella9.A3" office:value-type="string">
              <text:p text:style-name="P70"></text:p>
            </table:table-cell>
            <table:table-cell table:style-name="Tabella9.B3" office:value-type="string">
              <text:p text:style-name="P31">Attestazione del versamento di oneri, di diritti, ecc.(*)</text:p>
            </table:table-cell>
            <table:table-cell table:style-name="Tabella9.C3" table:number-columns-spanned="2" office:value-type="string">
              <text:p text:style-name="P28">Nella misura e con le modalità indicate sul sito dell’amministrazione</text:p>
            </table:table-cell>
            <table:covered-table-cell/>
          </table:table-row>
          <table:table-row table:style-name="Tabella9.3">
            <table:table-cell table:style-name="Tabella9.A4" office:value-type="string">
              <text:p text:style-name="P70"></text:p>
            </table:table-cell>
            <table:table-cell table:style-name="Tabella9.B4" office:value-type="string">
              <text:p text:style-name="P25">- Attestazione del versamento dell’imposta di bollo: estremi del codice identificativo della marca da bollo, che deve essere annullata e conservata dall’interessato;</text:p>
              <text:p text:style-name="P25"/>
              <text:p text:style-name="P49">ovvero <text:s/></text:p>
              <text:p text:style-name="P25"/>
              <text:p text:style-name="P25">- Assolvimento dell’imposta di bollo con le altre modalità previste, anche in modalità virtuale o tramite @bollo</text:p>
            </table:table-cell>
            <table:table-cell table:style-name="Tabella9.C4" table:number-columns-spanned="2" office:value-type="string">
              <text:p text:style-name="P28">Obbligatoria in caso di presentazione di un’istanza contestuale alla SCIA </text:p>
              <text:p text:style-name="P28">(SCIA condizionata)</text:p>
            </table:table-cell>
            <table:covered-table-cell/>
          </table:table-row>
        </table:table>
        <text:p text:style-name="P80"/>
        <text:p text:style-name="P120"/>
        <text:p text:style-name="P82">ALLEGATO A</text:p>
        <text:p text:style-name="P82"/>
        <text:p text:style-name="P7">DICHIARAZIONE SUL POSSESSO DEI REQUISITI DA PARTE DEGLI ALTRI SOCI</text:p>
        <text:p text:style-name="P2"/>
        <text:p text:style-name="P9"><text:span text:style-name="T11">Cognome </text:span><text:span text:style-name="T34">____________________ </text:span><text:span text:style-name="T11">Nome</text:span><text:span text:style-name="T34"> __________________________________</text:span><text:span text:style-name="T11"> </text:span></text:p>
        <text:p text:style-name="P9"><text:span text:style-name="T11">C.F. </text:span><text:span text:style-name="T34">|__|__|__|__|__|__|__|__|__|__|__|__|__|__|__|__| </text:span></text:p>
        <text:p text:style-name="P9"><text:span text:style-name="T11">Data di nascita</text:span><text:span text:style-name="T28">|__|__|/|__|__|/|__|__|__|__|</text:span><text:span text:style-name="T11"> Cittadinanza </text:span><text:span text:style-name="T34">_______________________ </text:span></text:p>
        <text:p text:style-name="P4">Sesso: M |__| F |__| </text:p>
        <text:p text:style-name="P9"><text:span text:style-name="T11">Luogo di nascita: Stato </text:span><text:span text:style-name="T34">___________________</text:span><text:span text:style-name="T11"> Provincia </text:span><text:span text:style-name="T34">_________</text:span><text:span text:style-name="T11"> Comune</text:span><text:span text:style-name="T34"> ________________</text:span><text:span text:style-name="T11"> </text:span></text:p>
        <text:p text:style-name="P9"><text:span text:style-name="T11">Residenza: Provincia</text:span><text:span text:style-name="T34"> ____________</text:span><text:span text:style-name="T11"> Comune </text:span><text:span text:style-name="T34">__________________________________________ </text:span></text:p>
        <text:p text:style-name="P9"><text:span text:style-name="T11">Via, Piazza, ecc.</text:span><text:span text:style-name="T34">_____________________________________ </text:span><text:span text:style-name="T11">N. </text:span><text:span text:style-name="T34">_____ </text:span><text:span text:style-name="T11">C.A.P. </text:span><text:span text:style-name="T34">_______________ </text:span></text:p>
        <text:p text:style-name="P5"/>
        <text:p text:style-name="P5">Il sottoscritto/a, in qualità di</text:p>
        <text:p text:style-name="P56"/>
        <text:p text:style-name="P56">SOCIO/A della </text:p>
        <text:p text:style-name="P69"><text:span text:style-name="T30">|__|</text:span><text:span text:style-name="T18"> Società </text:span><text:span text:style-name="T30">_____________________________________________________________________</text:span></text:p>
        <text:p text:style-name="P61"/>
        <text:p text:style-name="P27">Consapevole delle sanzioni penali previste dalla legge per le false dichiarazioni e attestazioni (art. 76 del DPR n. 445 del 2000 e Codice penale), sotto la propria responsabilità,</text:p>
        <text:p text:style-name="P27"/>
        <text:p text:style-name="P20">dichiara</text:p>
        <text:p text:style-name="P28"/>
        <text:list xml:id="list8986866396981370648" text:style-name="L1">
          <text:list-item>
            <text:p text:style-name="P122">di essere in possesso dei requisiti di onorabilità previsti dalla legge;</text:p>
          </text:list-item>
          <text:list-item>
            <text:p text:style-name="P123">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124"/>
        <text:p text:style-name="P124"/>
        <text:p text:style-name="Standard"><text:span text:style-name="T5">Attenzione</text:span><text:span text:style-name="T18">: qualora dai controlli successivi il contenuto delle dichiarazioni risulti non corrispondente al vero, oltre alle sanzioni penali, è prevista la decadenza dai benefici ottenuti sulla base delle dichiarazioni stesse (art. 75 del DPR 445 del 2000). </text:span></text:p>
        <text:p text:style-name="P55"/>
        <text:p text:style-name="P81"/>
        <text:p text:style-name="P81"/>
        <text:p text:style-name="P81"/>
        <text:p text:style-name="P81"/>
        <text:p text:style-name="P81"/>
        <text:p text:style-name="P79"><text:span text:style-name="T2">Data</text:span><text:span text:style-name="T29">____________________ <text:s text:c="4"/></text:span><text:span text:style-name="T2"><text:s text:c="9"/>Firma</text:span><text:span text:style-name="T29">_________________________________________________</text:span></text:p>
        <text:p text:style-name="P83"/>
        <text:p text:style-name="P83"/>
        <text:p text:style-name="P83"/>
        <text:p text:style-name="P118">INFORMATIVA SULLA PRIVACY (ART. 13 del d.lgs. n. 196/2003)</text:p>
        <text:p text:style-name="P119">Il D.Lgs. n. 196 del 30 giugno 2003 (“Codice in materia di protezione dei dati personali”) tutela le persone e gli altri soggetti rispetto al trattamento dei dati personali. Pertanto, come previsto dall’art. 13 del Codice, si forniscono le seguenti informazioni:</text:p>
        <text:p text:style-name="P117"><text:span text:style-name="T5">Finalità del trattamento</text:span><text:span text:style-name="T18">. I dati personali saranno utilizzati dagli uffici nell’ambito del procedimento per il quale la dichiarazione viene resa.</text:span></text:p>
        <text:p text:style-name="P117"><text:span text:style-name="T5">Modalità del trattamento</text:span><text:span text:style-name="T18">. I dati saranno trattati dagli incaricati sia con strumenti cartacei sia con strumenti informatici a disposizione degli uffici. </text:span></text:p>
        <text:p text:style-name="P117"><text:span text:style-name="T5">Ambito di comunicazione</text:span><text:span text:style-name="T18">.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17"><text:soft-page-break/><text:span text:style-name="T5">Diritti</text:span><text:span text:style-name="T18">. L’interessato può in ogni momento esercitare i diritti di accesso, di rettifica, di aggiornamento e di integrazione dei dati come previsto dall’art. 7 del d.lgs. n. 196/2003. Per esercitare tali diritti tutte le richieste devono essere rivolte al SUAP.</text:span></text:p>
        <text:p text:style-name="P117"><text:span text:style-name="T18">Titolare del trattamento: SUAP di </text:span><text:span text:style-name="T29">_____________________</text:span></text:p>
        <text:p text:style-name="P119"/>
        <text:p text:style-name="P119"/>
        <text:p text:style-name="P119">Il/la sottoscritto/a dichiara di aver letto l’informativa sul trattamento dei dati personali.</text:p>
        <text:p text:style-name="P119"/>
        <text:p text:style-name="P117"><text:span text:style-name="T18">Data</text:span><text:span text:style-name="T29">____________________ <text:s/></text:span><text:span text:style-name="T18"><text:s text:c="12"/>Firma</text:span><text:span text:style-name="T29">____________________________________________________</text:span></text:p>
        <text:p text:style-name="P81"/>
        <text:p text:style-name="P84">ALLEGATO B</text:p>
        <text:p text:style-name="P82"/>
        <text:p text:style-name="P7">DICHIARAZIONE SUL POSSESSO DEI REQUISITI DA PARTE DEL PREPOSTO</text:p>
        <text:p text:style-name="P2"/>
        <text:p text:style-name="P9"><text:span text:style-name="T11">Cognome</text:span><text:span text:style-name="T34"> ____________________</text:span><text:span text:style-name="T11"> Nome </text:span><text:span text:style-name="T34">__________________________________ </text:span></text:p>
        <text:p text:style-name="P9"><text:span text:style-name="T11">C.F. </text:span><text:span text:style-name="T34">|__|__|__|__|__|__|__|__|__|__|__|__|__|__|__|__| </text:span></text:p>
        <text:p text:style-name="P9"><text:span text:style-name="T11">Data di nascita</text:span><text:span text:style-name="T28">|__|__|/|__|__|/|__|__|__|__|</text:span><text:span text:style-name="T11"> Cittadinanza </text:span><text:span text:style-name="T34">_______________________ </text:span></text:p>
        <text:p text:style-name="P9"><text:span text:style-name="T11">Sesso: M </text:span><text:span text:style-name="T34">|__| </text:span><text:span text:style-name="T11">F </text:span><text:span text:style-name="T34">|__| </text:span></text:p>
        <text:p text:style-name="P9"><text:span text:style-name="T11">Luogo di nascita: Stato </text:span><text:span text:style-name="T34">___________________</text:span><text:span text:style-name="T11"> Provincia </text:span><text:span text:style-name="T34">_________</text:span><text:span text:style-name="T11"> Comune </text:span><text:span text:style-name="T34">________________ </text:span></text:p>
        <text:p text:style-name="P9"><text:span text:style-name="T11">Residenza:</text:span><text:span text:style-name="T34"> </text:span><text:span text:style-name="T11">Provincia</text:span><text:span text:style-name="T34"> ____________ </text:span><text:span text:style-name="T11">Comune</text:span><text:span text:style-name="T34"> __________________________________________ </text:span></text:p>
        <text:p text:style-name="P9"><text:span text:style-name="T11">Via, Piazza, ecc.</text:span><text:span text:style-name="T34">_____________________________________</text:span><text:span text:style-name="T11"> N. </text:span><text:span text:style-name="T34">_____ </text:span><text:span text:style-name="T11">C.A.P.</text:span><text:span text:style-name="T34"> _______________ </text:span></text:p>
        <text:p text:style-name="P11"/>
        <text:p text:style-name="P5"/>
        <text:p text:style-name="P10"><text:span text:style-name="T11">Il/la sottoscritto/a,</text:span><text:span text:style-name="T2"> </text:span><text:span text:style-name="T11">in qualità di</text:span></text:p>
        <text:p text:style-name="P4"/>
        <text:p text:style-name="P4">PREPOSTO/A della </text:p>
        <text:p text:style-name="P9"><text:span text:style-name="T11">|__| Ditta individuale</text:span><text:span text:style-name="T34"> _______________________________</text:span><text:span text:style-name="T11">in data </text:span><text:span text:style-name="T34">_____________</text:span><text:span text:style-name="T11"> </text:span></text:p>
        <text:p text:style-name="P9"><text:span text:style-name="T11">|__| Società </text:span><text:span text:style-name="T34">_____________________________________</text:span><text:span text:style-name="T11"> <text:s/>in data </text:span><text:span text:style-name="T34">_____________ </text:span></text:p>
        <text:p text:style-name="P3"/>
        <text:p text:style-name="P7"/>
        <text:p text:style-name="P7"/>
        <text:p text:style-name="P7"/>
        <text:p text:style-name="P27">Consapevole delle sanzioni penali previste dalla legge per le false dichiarazioni e attestazioni (art. 76 del DPR n. 445 del 2000 e Codice penale), sotto la propria responsabilità,</text:p>
        <text:p text:style-name="P27"/>
        <text:p text:style-name="P20">dichiara</text:p>
        <text:p text:style-name="P28"/>
        <text:list xml:id="list30656157" text:continue-numbering="true" text:style-name="L1">
          <text:list-item>
            <text:p text:style-name="P122">di essere in possesso dei requisiti di onorabilità previsti dalla legge;</text:p>
          </text:list-item>
          <text:list-item>
            <text:p text:style-name="P123">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28"/>
        <text:p text:style-name="P28">nonché </text:p>
        <text:p text:style-name="P28"/>
        <text:p text:style-name="P1"><text:span text:style-name="T2">|__| </text:span><text:span text:style-name="T11">di essere in possesso di uno dei requisiti professionali previsti dalla legge per l’esercizio dell’attività (art. 71, comma 6 del d.Lgs. 26/03/2010, n. 59 e specifiche disposizioni regionali di settore) e indicati di seguito: </text:span></text:p>
        <text:p text:style-name="P2"/>
        <text:p text:style-name="P2"/>
        <text:p text:style-name="P1"><text:span text:style-name="T22"></text:span><text:span text:style-name="T2"> </text:span><text:span text:style-name="T11">di aver frequentato con esito positivo un corso professionale per il commercio, la preparazione o la somministrazione degli alimenti, istituito o riconosciuto dalle Regioni o dalle Province autonome di Trento e Bolzano</text:span><text:span text:style-name="T14"> </text:span><text:span text:style-name="T11">o da equivalente Autorità competente in uno Stato membro della Unione Europea o dello Spazio Economico Europeo, riconosciuto dall’Autorità competente italiana</text:span><text:span text:style-name="Footnote_20_Symbol"><text:span text:style-name="T11"><text:note text:id="ftn9" text:note-class="footnote"><text:note-citation>9</text:note-citation><text:note-body><text:p text:style-name="Footnote"><text:span text:style-name="T11"><text:s/>Le Autorità competenti al riconoscimento sono individuate dall’art. 5 del D.Lgs. n. 206/2007.</text:span></text:p></text:note-body></text:note></text:span></text:span><text:span text:style-name="T11">: </text:span></text:p>
        <text:p text:style-name="P2">presso l’Istituto ___________________________________________________________________ </text:p>
        <text:p text:style-name="P2">con sede in ______________________________________________________________________ </text:p>
        <text:p text:style-name="P2">oggetto corso ____________________________________________________________________ </text:p>
        <text:p text:style-name="P2">anno di conclusione _______________________________________________________________ </text:p>
        <text:p text:style-name="P8"/>
        <text:p text:style-name="P1"><text:span text:style-name="T22"></text:span><text:span text:style-name="T11"> di aver esercitato in proprio, per almeno due anni, anche non continuativi, nel quinquennio precedente, l’attività di impresa nel settore alimentare o nel settore della somministrazione di alimenti e bevande: </text:span></text:p>
        <text:p text:style-name="P2">tipo di attività _______________________________ dal _______________ al _________________ </text:p>
        <text:p text:style-name="P2">tipo di attività _______________________________ dal _______________ al _________________ </text:p>
        <text:p text:style-name="P2">tipo di attività _______________________________ dal _______________ al _________________ </text:p>
        <text:p text:style-name="P2">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8"/>
        <text:p text:style-name="P1"><text:span text:style-name="T22"></text:span><text:span text:style-name="T11">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text:span><text:soft-page-break/><text:span text:style-name="T11">grado, dell’imprenditore, in qualità di coadiutore familiare, comprovata dalla iscrizione all’Istituto nazionale per la previdenza sociale </text:span></text:p>
        <text:p text:style-name="P2">nome impresa ________________________________________________ </text:p>
        <text:p text:style-name="P2">sede impresa _________________________________________________________ </text:p>
        <text:p text:style-name="P2">|__| quale dipendente qualificato, regolarmente iscritto all’INPS, dal ___________ al ____________ </text:p>
        <text:p text:style-name="P2">|__| quale coadiutore familiare, regolarmente iscritto all’INPS, dal _____________ al ____________ </text:p>
        <text:p text:style-name="P2">|__| quale socio lavoratore, regolarmente iscritto all’INPS, dal ________________ al ____________ </text:p>
        <text:p text:style-name="P2">|__| altre posizioni equivalenti ________________________________________, regolarmente iscritto all’INPS, dal ________________ al ________________</text:p>
        <text:p text:style-name="P2"/>
        <text:p text:style-name="P1"><text:span text:style-name="T22"></text:span><text:span text:style-name="T11">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2">Scuola/Istituto/Ateneo _____________________________________________________ </text:p>
        <text:p text:style-name="P2">anno di conclusione _______________________________________________ materie attinenti ___________________________________________________ </text:p>
        <text:p text:style-name="P2"/>
        <text:p text:style-name="P1"><text:span text:style-name="T22"></text:span><text:span text:style-name="T12">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13"> con decreto n°_________in data ___________</text:span></text:p>
        <text:p text:style-name="P2"/>
        <text:p text:style-name="Standard"><text:span text:style-name="T24"></text:span><text:span text:style-name="T2"> di essere in possesso del requisito della pratica professionale in quanto</text:span><text:span text:style-name="Footnote_20_Symbol"><text:span text:style-name="T2"><text:note text:id="ftn10" text:note-class="footnote"><text:note-citation>10</text:note-citation><text:note-body><text:p text:style-name="Standard"><text:span text:style-name="T2"><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text:span text:style-name="T2">:</text:span></text:p>
        <text:p text:style-name="P2">|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2">|__| ha superato l’esame di idoneità a seguito della frequenza del corso abilitante per l’iscrizione al REC (anche senza la successiva iscrizione in tale registro), nell’anno_____________________ presso <text:s/>______________________________</text:p>
        <text:p text:style-name="P2">|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81"/>
        <text:p text:style-name="P81"/>
        <text:p text:style-name="Standard"><text:span text:style-name="T3">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text:span></text:p>
        <text:p text:style-name="P81"/>
        <text:p text:style-name="P81"/>
        <text:p text:style-name="P81"/>
        <text:p text:style-name="P81"/>
        <text:p text:style-name="P79"><text:span text:style-name="T2">Data</text:span><text:span text:style-name="T29">____________________ <text:s text:c="4"/></text:span><text:span text:style-name="T2"><text:s text:c="9"/>Firma</text:span><text:span text:style-name="T29">_________________________________________________</text:span></text:p>
        <text:p text:style-name="P24"/>
        <text:p text:style-name="P24"/>
        <text:p text:style-name="P24"/>
        <text:p text:style-name="P24"/>
        <text:p text:style-name="P24"/>
        <text:p text:style-name="P24"/>
        <text:p text:style-name="P118">INFORMATIVA SULLA PRIVACY (ART. 13 del d.lgs. n. 196/2003)</text:p>
        <text:p text:style-name="P119">Il D.Lgs. n. 196 del 30 giugno 2003 (“Codice in materia di protezione dei dati personali”) tutela le persone e gli altri soggetti rispetto al trattamento dei dati personali. Pertanto, come previsto dall’art. 13 del Codice, si forniscono le seguenti informazioni:</text:p>
        <text:p text:style-name="P117"><text:span text:style-name="T5">Finalità del trattamento</text:span><text:span text:style-name="T18">. I dati personali saranno utilizzati dagli uffici nell’ambito del procedimento per il quale la dichiarazione viene resa.</text:span></text:p>
        <text:p text:style-name="P117"><text:span text:style-name="T5">Modalità del trattamento</text:span><text:span text:style-name="T18">. I dati saranno trattati dagli incaricati sia con strumenti cartacei sia con strumenti informatici a disposizione degli uffici. </text:span></text:p>
        <text:p text:style-name="P117"><text:soft-page-break/><text:span text:style-name="T5">Ambito di comunicazione</text:span><text:span text:style-name="T18">.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17"><text:span text:style-name="T5">Diritti</text:span><text:span text:style-name="T18">. L’interessato può in ogni momento esercitare i diritti di accesso, di rettifica, di aggiornamento e di integrazione dei dati come previsto dall’art. 7 del d.lgs. n. 196/2003. Per esercitare tali diritti tutte le richieste devono essere rivolte al SUAP.</text:span></text:p>
        <text:p text:style-name="P117"><text:span text:style-name="T18">Titolare del trattamento: SUAP di </text:span><text:span text:style-name="T29">_____________________</text:span></text:p>
        <text:p text:style-name="P119"/>
        <text:p text:style-name="P119"/>
        <text:p text:style-name="P119">Il/la sottoscritto/a dichiara di aver letto l’informativa sul trattamento dei dati personali.</text:p>
        <text:p text:style-name="P119"/>
        <text:p text:style-name="P117"><text:span text:style-name="T18">Data</text:span><text:span text:style-name="T29">____________________ <text:s/></text:span><text:span text:style-name="T18"><text:s text:c="12"/>Firma</text:span><text:span text:style-name="T29">____________________________________________________</text:span></text:p>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ahoma" fo:font-size="9pt" fo:language="it" fo:country="IT" style:font-name-asian="Times New Roman" style:font-size-asian="9pt" style:font-name-complex="Tahom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commento" style:display-name="Testo commento" style:family="paragraph" style:parent-style-name="Standard">
      <style:text-properties fo:font-size="10pt" style:font-size-asian="10pt" style:font-size-complex="10pt"/>
    </style:style>
    <style:style style:name="Paragrafo_20_elenco" style:display-name="Paragrafo elenco" style:family="paragraph" style:parent-style-name="Standard">
      <style:paragraph-properties fo:margin="100%" fo:margin-left="1.27cm" fo:margin-right="0cm" fo:margin-top="0cm" fo:margin-bottom="0.353cm" fo:line-height="115%" fo:text-align="start" style:justify-single-word="false" fo:text-indent="0cm" style:auto-text-indent="false"/>
      <style:text-properties style:font-name="Calibri" fo:font-size="11pt" style:font-name-asian="Calibri" style:font-size-asian="11pt" style:font-name-complex="Calibri" style:font-size-complex="11pt"/>
    </style:style>
    <style:style style:name="Testo_20_fumetto" style:display-name="Testo fumetto" style:family="paragraph" style:parent-style-name="Standard">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style style:name="Footer" style:family="paragraph" style:parent-style-name="Standard" style:class="extra"/>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Revisione" style:family="paragraph">
      <style:paragraph-properties fo:orphans="2" fo:widows="2"/>
      <style:text-properties style:use-window-font-color="true" style:font-name="Tahoma" fo:font-size="9pt" fo:language="it" fo:country="IT" style:font-name-asian="Times New Roman" style:font-size-asian="9pt" style:font-name-complex="Tahoma"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0pt" style:font-size-asian="10pt" style:font-name-complex="Wingdings" style:font-size-complex="9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size="10pt" style:font-size-asian="10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ahoma" fo:font-size="10pt" style:font-name-asian="Times New Roman" style:font-size-asian="10pt" style:font-name-complex="Times New Roman" style:font-size-complex="10pt"/>
    </style:style>
    <style:style style:name="Testo_20_fumetto_20_Carattere" style:display-name="Testo fumetto Carattere" style:family="text">
      <style:text-properties style:font-name="Tahoma" fo:font-size="8pt" style:font-name-asian="Times New Roman" style:font-size-asian="8pt" style:font-name-complex="Tahoma" style:font-size-complex="8pt"/>
    </style:style>
    <style:style style:name="Testo_20_nota_20_a_20_piè_20_di_20_pagina_20_Carattere" style:display-name="Testo nota a piè di pagina Carattere" style:family="text">
      <style:text-properties style:font-name="Tahoma" style:font-name-asian="Times New Roman" style:font-name-complex="Tahoma"/>
    </style:style>
    <style:style style:name="Footnote_20_Symbol" style:display-name="Footnote Symbol" style:family="text">
      <style:text-properties style:text-position="super 58%"/>
    </style:style>
    <style:style style:name="Intestazione_20_Carattere" style:display-name="Intestazione Carattere" style:family="text">
      <style:text-properties style:font-name="Tahoma" fo:font-size="9pt" style:font-name-asian="Times New Roman" style:font-size-asian="9pt" style:font-name-complex="Tahoma" style:font-size-complex="12pt"/>
    </style:style>
    <style:style style:name="Piè_20_di_20_pagina_20_Carattere" style:display-name="Piè di pagina Carattere" style:family="text">
      <style:text-properties style:font-name="Tahoma" fo:font-size="9pt" style:font-name-asian="Times New Roman" style:font-size-asian="9pt" style:font-name-complex="Tahoma" style:font-size-complex="12pt"/>
    </style:style>
    <style:style style:name="Soggetto_20_commento_20_Carattere" style:display-name="Soggetto commento Carattere" style:family="text">
      <style:text-properties style:font-name="Tahoma" fo:font-size="10pt" fo:font-weight="bold" style:font-name-asian="Times New Roman" style:font-size-asian="10pt" style:font-weight-asian="bold" style:font-name-complex="Times New Roman" style:font-size-complex="10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style:tab-stops>
          <style:tab-stop style:position="8.5cm" style:type="center"/>
          <style:tab-stop style:position="17cm" style:type="right"/>
        </style:tab-stops>
      </style:paragraph-properties>
      <style:text-properties style:font-name="Arial" style:font-name-complex="Arial"/>
    </style:style>
    <style:style style:name="MP2" style:family="paragraph" style:parent-style-name="Footer">
      <style:paragraph-properties fo:text-align="start" style:justify-single-word="false"/>
      <style:text-properties style:font-name="Arial" style:font-name-complex="Arial"/>
    </style:style>
    <style:style style:name="MP3" style:family="paragraph" style:parent-style-name="Footer">
      <style:paragraph-properties fo:text-align="center" style:justify-single-word="false"/>
      <style:text-properties style:font-name="Arial" style:font-name-complex="Arial"/>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__</text:p>
        <text:p text:style-name="MP2">Le sezioni e le informazioni che possono variare sulla base delle diverse disposizioni regionali sono contrassegnate con un asterisco (*).</text:p>
        <text:p text:style-name="MP3"><text:page-number text:select-page="current">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partimento della Funzione Pubblica</meta:initial-creator>
    <meta:creation-date>2017-04-26T14:38:00</meta:creation-date>
    <dc:creator>broggi.m</dc:creator>
    <dc:date>2017-06-23T12:28:00</dc:date>
    <meta:print-date>2017-05-03T16:43:00</meta:print-date>
    <meta:editing-cycles>21</meta:editing-cycles>
    <meta:editing-duration>PT1H5M</meta:editing-duration>
    <meta:document-statistic meta:table-count="9" meta:image-count="0" meta:object-count="0" meta:page-count="16" meta:paragraph-count="359" meta:word-count="4661" meta:character-count="36006"/>
    <meta:generator>OpenOffice/4.0.1$Win32 OpenOffice.org_project/401m5$Build-9714</meta:generator>
  </office:meta>
</office:document-meta>
</file>