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9.199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823cm"/>
    </style:style>
    <style:style style:name="co7" style:family="table-column">
      <style:table-column-properties fo:break-before="auto" style:column-width="11.82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0.99cm"/>
    </style:style>
    <style:style style:name="co13" style:family="table-column">
      <style:table-column-properties fo:break-before="auto" style:column-width="2.395cm"/>
    </style:style>
    <style:style style:name="co14" style:family="table-column">
      <style:table-column-properties fo:break-before="auto" style:column-width="1.89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style:font-name-asian="Microsoft YaHei" style:language-asian="it" style:country-asian="IT" style:font-name-complex="Arial" style:font-size-complex="5.65000009536743pt" style:language-complex="en" style:country-complex="US"/>
    </style:style>
    <style:style style:name="ce6" style:family="table-cell" style:parent-style-name="Default">
      <style:table-cell-properties style:text-align-source="value-type" style:repeat-content="false" style:vertical-align="middle"/>
    </style:style>
    <style:style style:name="ce7" style:family="table-cell" style:parent-style-name="Default" style:data-style-name="N4">
      <style:table-cell-properties style:vertical-align="middle"/>
      <style:text-properties style:font-name="Arial" fo:font-size="10pt" fo:language="it" fo:country="IT" style:font-name-asian="Microsoft YaHei1" style:font-size-asian="10pt" style:language-asian="zh" style:country-asian="CN" style:font-name-complex="Mangal" style:font-size-complex="10pt" style:language-complex="hi" style:country-complex="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/>
    </style:style>
  </office:automatic-styles>
  <office:body>
    <office:spreadsheet>
      <table:table table:name="entrate 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20</text:p>
          </table:table-cell>
          <table:table-cell table:number-columns-repeated="2"/>
        </table:table-row>
        <table:table-header-rows>
          <table:table-row table:style-name="ro2">
            <table:table-cell table:style-name="ce2"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cass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4" office:value-type="float" office:value="500024.13">
            <text:p>500.024,13</text:p>
          </table:table-cell>
          <table:table-cell table:style-name="ce4"/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4" office:value-type="float" office:value="4641148.28">
            <text:p>4.641.148,28</text:p>
          </table:table-cell>
          <table:table-cell table:style-name="ce4"/>
        </table:table-row>
        <table:table-row table:style-name="ro1">
          <table:table-cell table:style-name="ce2"/>
          <table:table-cell office:value-type="string">
            <text:p>utilizzo del risultato di amministrazione</text:p>
          </table:table-cell>
          <table:table-cell table:style-name="ce4" office:value-type="float" office:value="560953.8">
            <text:p>560.953,80</text:p>
          </table:table-cell>
          <table:table-cell table:style-name="ce4"/>
        </table:table-row>
        <table:table-row table:style-name="ro2">
          <table:table-cell table:style-name="ce2"/>
          <table:table-cell office:value-type="string">
            <text:p>fondo di cassa all'1/1/2020</text:p>
          </table:table-cell>
          <table:table-cell table:style-name="ce4"/>
          <table:table-cell table:style-name="ce4" office:value-type="float" office:value="27791569.36">
            <text:p>27.791.569,36</text:p>
          </table:table-cell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4" office:value-type="float" office:value="34702893.21">
            <text:p>34.702.893,21</text:p>
          </table:table-cell>
          <table:table-cell table:style-name="ce4" office:value-type="float" office:value="37786243.8">
            <text:p>37.786.243,80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number-columns-repeated="2" table:style-name="ce4" office:value-type="float" office:value="5287000">
            <text:p>5.287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4" table:formula="of:=SUM([.C11:.C14])" office:value-type="float" office:value="39989893.21">
            <text:p>39.989.893,21</text:p>
          </table:table-cell>
          <table:table-cell table:style-name="ce4" table:formula="of:=SUM([.D11:.D14])" office:value-type="float" office:value="43073243.8">
            <text:p>43.073.243,80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4" office:value-type="float" office:value="2431729.22">
            <text:p>2.431.729,22</text:p>
          </table:table-cell>
          <table:table-cell table:style-name="ce4" office:value-type="float" office:value="3072212.62">
            <text:p>3.072.212,62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4" office:value-type="float" office:value="687820.86">
            <text:p>687.820,86</text:p>
          </table:table-cell>
          <table:table-cell table:style-name="ce4" office:value-type="float" office:value="1031034.07">
            <text:p>1.031.034,07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28.23">
            <text:p>9.028,23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4" table:formula="of:=SUM([.C17:.C21])" office:value-type="float" office:value="3119550.08">
            <text:p>3.119.550,08</text:p>
          </table:table-cell>
          <table:table-cell table:style-name="ce4" table:formula="of:=SUM([.D17:.D21])" office:value-type="float" office:value="4112274.92">
            <text:p>4.112.274,92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4" office:value-type="float" office:value="6297894.4">
            <text:p>6.297.894,40</text:p>
          </table:table-cell>
          <table:table-cell table:style-name="ce4" office:value-type="float" office:value="8003991.36">
            <text:p>8.003.991,36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4" office:value-type="float" office:value="2926000">
            <text:p>2.926.000,00</text:p>
          </table:table-cell>
          <table:table-cell table:style-name="ce4" office:value-type="float" office:value="2425612.64">
            <text:p>2.425.612,64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22126.62">
            <text:p>22.126,62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4" office:value-type="float" office:value="2172415.1">
            <text:p>2.172.415,10</text:p>
          </table:table-cell>
          <table:table-cell table:style-name="ce4" office:value-type="float" office:value="2935973.29">
            <text:p>2.935.973,29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4" table:formula="of:=SUM([.C24:.C28])" office:value-type="float" office:value="11416309.5">
            <text:p>11.416.309,50</text:p>
          </table:table-cell>
          <table:table-cell table:style-name="ce4" table:formula="of:=SUM([.D24:.D28])" office:value-type="float" office:value="13387703.91">
            <text:p>13.387.703,91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4" office:value-type="float" office:value="6648059.5">
            <text:p>6.648.059,50</text:p>
          </table:table-cell>
          <table:table-cell table:style-name="ce4" office:value-type="float" office:value="10344649.5">
            <text:p>10.344.649,50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4" office:value-type="float" office:value="4060310">
            <text:p>4.060.310,00</text:p>
          </table:table-cell>
          <table:table-cell table:style-name="ce4" office:value-type="float" office:value="4159627.18">
            <text:p>4.159.627,18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4" office:value-type="float" office:value="3987096.19">
            <text:p>3.987.096,19</text:p>
          </table:table-cell>
          <table:table-cell table:style-name="ce4" office:value-type="float" office:value="4139210.47">
            <text:p>4.139.210,47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4" table:formula="of:=SUM([.C31:.C35])" office:value-type="float" office:value="14695465.69">
            <text:p>14.695.465,69</text:p>
          </table:table-cell>
          <table:table-cell table:style-name="ce4" table:formula="of:=SUM([.D31:.D35])" office:value-type="float" office:value="18643487.15">
            <text:p>18.643.487,15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4" office:value-type="float" office:value="52800">
            <text:p>52.80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4" table:formula="of:=SUM([.C38:.C41])" office:value-type="float" office:value="52800">
            <text:p>52.800,00</text:p>
          </table:table-cell>
          <table:table-cell table:style-name="ce4" table:formula="of:=SUM([.D37:.D41])" office:value-type="float" office:value="52800">
            <text:p>52.8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4" table:formula="of:=SUM([.C44:.C47])" office:value-type="float" office:value="0">
            <text:p>0,00</text:p>
          </table:table-cell>
          <table:table-cell table:style-name="ce4" table:formula="of:=SUM([.D43:.D47])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4" table:number-columns-repeated="2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7674910.6">
            <text:p>7.674.910,6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2332062.79">
            <text:p>2.332.062,79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4" table:formula="of:=[.C53]+[.C54]" office:value-type="float" office:value="9470000">
            <text:p>9.470.000,00</text:p>
          </table:table-cell>
          <table:table-cell table:style-name="ce4" table:formula="of:=[.D53]+[.D54]" office:value-type="float" office:value="10006973.39">
            <text:p>10.006.973,39</text:p>
          </table:table-cell>
        </table:table-row>
        <table:table-row table:style-name="ro1">
          <table:table-cell table:style-name="ce2"/>
          <table:table-cell office:value-type="string">
            <text:p>TOTALE TITOLI</text:p>
          </table:table-cell>
          <table:table-cell table:style-name="ce4" table:formula="of:=[.C15]+[.C22]+[.C29]+[.C36]+[.C42]+[.C48]+[.C51]+[.C55]" office:value-type="float" office:value="78744018.48">
            <text:p>78.744.018,48</text:p>
          </table:table-cell>
          <table:table-cell table:style-name="ce4" table:formula="of:=[.D15]+[.D22]+[.D29]+[.D36]+[.D42]+[.D48]+[.D51]+[.D55]" office:value-type="float" office:value="89276483.17">
            <text:p>89.276.483,17</text:p>
          </table:table-cell>
        </table:table-row>
        <table:table-row table:style-name="ro1">
          <table:table-cell table:style-name="ce2"/>
          <table:table-cell office:value-type="string">
            <text:p>TOTALE GENERALE DELLE ENTRATE</text:p>
          </table:table-cell>
          <table:table-cell table:style-name="ce4" table:formula="of:=[.C6]+[.C7]+[.C8]+[.C56]" office:value-type="float" office:value="84446144.69">
            <text:p>84.446.144,69</text:p>
          </table:table-cell>
          <table:table-cell table:style-name="ce4" table:formula="of:=[.D9]+[.D56]" office:value-type="float" office:value="117068052.53">
            <text:p>117.068.052,53</text:p>
          </table:table-cell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e 2021" table:style-name="ta1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2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21</text:p>
          </table:table-cell>
          <table:table-cell/>
        </table:table-row>
        <table:table-header-rows>
          <table:table-row table:style-name="ro2">
            <table:table-cell table:style-name="ce2"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3" office:value-type="string">
              <text:p>competenz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4" office:value-type="float" office:value="431528">
            <text:p>431.528,00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4" office:value-type="float" office:value="1850000">
            <text:p>1.850.000,00</text:p>
          </table:table-cell>
        </table:table-row>
        <table:table-row table:style-name="ro1"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4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4" office:value-type="float" office:value="35364893.21">
            <text:p>35.364.893,21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4" office:value-type="float" office:value="5179000">
            <text:p>5.179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4" table:formula="of:=SUM([.C11:.C14])" office:value-type="float" office:value="40543893.21">
            <text:p>40.543.893,21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4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4" office:value-type="float" office:value="1902719.84">
            <text:p>1.902.719,84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4" office:value-type="float" office:value="687820.86">
            <text:p>687.820,86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4" table:formula="of:=SUM([.C17:.C21])" office:value-type="float" office:value="2590540.7">
            <text:p>2.590.540,70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4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4" office:value-type="float" office:value="5864394.4">
            <text:p>5.864.394,40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4" office:value-type="float" office:value="2926000">
            <text:p>2.926.000,00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4" office:value-type="float" office:value="20000">
            <text:p>20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4" office:value-type="float" office:value="2018594.1">
            <text:p>2.018.594,10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4" table:formula="of:=SUM([.C24:.C28])" office:value-type="float" office:value="10828988.5">
            <text:p>10.828.988,50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4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4" office:value-type="float" office:value="2314409.53">
            <text:p>2.314.409,53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4" office:value-type="float" office:value="543368.33">
            <text:p>543.368,33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4" office:value-type="float" office:value="3100000">
            <text:p>3.100.000,0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4" table:formula="of:=SUM([.C31:.C35])" office:value-type="float" office:value="5957777.86">
            <text:p>5.957.777,86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4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4" office:value-type="float" office:value="3900">
            <text:p>3.90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4" office:value-type="float" office:value="5793068.51">
            <text:p>5.793.068,51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4" table:formula="of:=SUM([.C38:.C41])" office:value-type="float" office:value="5796968.51">
            <text:p>5.796.968,51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4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4" office:value-type="float" office:value="5793068.51">
            <text:p>5.793.068,51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4" table:formula="of:=SUM([.C44:.C47])" office:value-type="float" office:value="5793068.51">
            <text:p>5.793.068,51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4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4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4" office:value-type="float" office:value="7672000">
            <text:p>7.672.000,0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4" office:value-type="float" office:value="1798000">
            <text:p>1.798.000,0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4" table:formula="of:=[.C53]+[.C54]" office:value-type="float" office:value="9470000">
            <text:p>9.470.000,00</text:p>
          </table:table-cell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4" table:formula="of:=[.C15]+[.C22]+[.C29]+[.C36]+[.C42]+[.C48]+[.C51]+[.C55]" office:value-type="float" office:value="80981237.29">
            <text:p>80.981.237,29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4" table:formula="of:=[.C6]+[.C7]+[.C8]+[.C56]" office:value-type="float" office:value="83262765.29">
            <text:p>83.262.765,29</text:p>
          </table:table-cell>
        </table:table-row>
        <table:table-row table:style-name="ro1" table:number-rows-repeated="1048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ntrate 2022" table:style-name="ta1" table:print="false">
        <office:forms form:automatic-focus="false" form:apply-design-mode="false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2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entrate</text:p>
          </table:table-cell>
          <table:table-cell office:value-type="string">
            <text:p>dati previsionali dell'anno 2022</text:p>
          </table:table-cell>
          <table:table-cell/>
        </table:table-row>
        <table:table-header-rows>
          <table:table-row table:style-name="ro2">
            <table:table-cell table:style-name="ce2"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3" office:value-type="string">
              <text:p>competenz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4" office:value-type="float" office:value="431538">
            <text:p>431.538,00</text:p>
          </table:table-cell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4" office:value-type="float" office:value="3600000">
            <text:p>3.600.000,00</text:p>
          </table:table-cell>
        </table:table-row>
        <table:table-row table:style-name="ro1"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</table:table-row>
        <table:table-row table:style-name="ro1">
          <table:table-cell table:style-name="ce2"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4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4" office:value-type="float" office:value="35269893.21">
            <text:p>35.269.893,21</text:p>
          </table:table-cell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4" office:value-type="float" office:value="5079000">
            <text:p>5.079.000,00</text:p>
          </table:table-cell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4" table:formula="of:=SUM([.C11:.C14])" office:value-type="float" office:value="40348893.21">
            <text:p>40.348.893,21</text:p>
          </table:table-cell>
        </table:table-row>
        <table:table-row table:style-name="ro1">
          <table:table-cell table:style-name="ce2"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4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4" office:value-type="float" office:value="1902719.84">
            <text:p>1.902.719,84</text:p>
          </table:table-cell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4" office:value-type="float" office:value="687820.86">
            <text:p>687.820,86</text:p>
          </table:table-cell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4" table:formula="of:=SUM([.C17:.C21])" office:value-type="float" office:value="2590540.7">
            <text:p>2.590.540,70</text:p>
          </table:table-cell>
        </table:table-row>
        <table:table-row table:style-name="ro2">
          <table:table-cell table:style-name="ce2"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4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4" office:value-type="float" office:value="5864394.4">
            <text:p>5.864.394,40</text:p>
          </table:table-cell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4" office:value-type="float" office:value="2926000">
            <text:p>2.926.000,00</text:p>
          </table:table-cell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4" office:value-type="float" office:value="20000">
            <text:p>20.000,00</text:p>
          </table:table-cell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4" office:value-type="float" office:value="1839132.1">
            <text:p>1.839.132,10</text:p>
          </table:table-cell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4" table:formula="of:=SUM([.C24:.C28])" office:value-type="float" office:value="10649526.5">
            <text:p>10.649.526,50</text:p>
          </table:table-cell>
        </table:table-row>
        <table:table-row table:style-name="ro1">
          <table:table-cell table:style-name="ce2"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4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4" office:value-type="float" office:value="1235000">
            <text:p>1.235.000,00</text:p>
          </table:table-cell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4" office:value-type="float" office:value="336666.67">
            <text:p>336.666,67</text:p>
          </table:table-cell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4" office:value-type="float" office:value="3200000">
            <text:p>3.200.000,00</text:p>
          </table:table-cell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4" table:formula="of:=SUM([.C31:.C35])" office:value-type="float" office:value="4771666.67">
            <text:p>4.771.666,67</text:p>
          </table:table-cell>
        </table:table-row>
        <table:table-row table:style-name="ro1">
          <table:table-cell table:style-name="ce2"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4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4" office:value-type="float" office:value="400000">
            <text:p>400.000,00</text:p>
          </table:table-cell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4" table:formula="of:=SUM([.C38:.C41])" office:value-type="float" office:value="400000">
            <text:p>400.000,00</text:p>
          </table:table-cell>
        </table:table-row>
        <table:table-row table:style-name="ro1">
          <table:table-cell table:style-name="ce2"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4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4" office:value-type="float" office:value="400000">
            <text:p>400.000,00</text:p>
          </table:table-cell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4" table:formula="of:=SUM([.C44:.C47])" office:value-type="float" office:value="400000">
            <text:p>400.000,00</text:p>
          </table:table-cell>
        </table:table-row>
        <table:table-row table:style-name="ro1">
          <table:table-cell table:style-name="ce2"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4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4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4" office:value-type="float" office:value="7672000">
            <text:p>7.672.000,00</text:p>
          </table:table-cell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4" office:value-type="float" office:value="1798000">
            <text:p>1.798.000,00</text:p>
          </table:table-cell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4" table:formula="of:=[.C53]+[.C54]" office:value-type="float" office:value="9470000">
            <text:p>9.470.000,00</text:p>
          </table:table-cell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4" table:formula="of:=[.C15]+[.C22]+[.C29]+[.C36]+[.C42]+[.C48]+[.C51]+[.C55]" office:value-type="float" office:value="68630627.08">
            <text:p>68.630.627,08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4" table:formula="of:=[.C6]+[.C7]+[.C8]+[.C56]" office:value-type="float" office:value="72662165.08">
            <text:p>72.662.165,08</text:p>
          </table:table-cell>
        </table:table-row>
        <table:table-row table:style-name="ro1" table:number-rows-repeated="1048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pese 2020" table:style-name="ta1" table:print="false">
        <office:forms form:automatic-focus="false" form:apply-design-mode="false"/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7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3"/>
        </table:table-row>
        <table:table-row table:style-name="ro1">
          <table:table-cell table:number-columns-repeated="74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dati previsionali dell'anno 2020</text:p>
          </table:table-cell>
          <table:table-cell table:number-columns-repeated="72"/>
        </table:table-row>
        <table:table-header-rows>
          <table:table-row table:style-name="ro1">
            <table:table-cell table:style-name="ce2"/>
            <table:table-cell/>
            <table:table-cell table:style-name="ce6" office:value-type="string">
              <text:p>01 Servizi istituzionali, generali e di gestione</text:p>
            </table:table-cell>
            <table:table-cell table:style-name="ce8" table:number-columns-repeated="2"/>
            <table:table-cell office:value-type="string">
              <text:p>02 Giustizia</text:p>
            </table:table-cell>
            <table:table-cell table:number-columns-repeated="2"/>
            <table:table-cell office:value-type="string">
              <text:p>03 Ordine pubblico e sicurezza</text:p>
            </table:table-cell>
            <table:table-cell table:number-columns-repeated="2"/>
            <table:table-cell office:value-type="string">
              <text:p>04 Istruzione e diritto allo studio</text:p>
            </table:table-cell>
            <table:table-cell table:number-columns-repeated="2"/>
            <table:table-cell office:value-type="string">
              <text:p>05 Tutela e valorizzazione dei beni e attività culturali</text:p>
            </table:table-cell>
            <table:table-cell table:number-columns-repeated="2"/>
            <table:table-cell office:value-type="string">
              <text:p>06 Politiche giovanili, sport e tempo libero</text:p>
            </table:table-cell>
            <table:table-cell table:number-columns-repeated="2"/>
            <table:table-cell office:value-type="string">
              <text:p>07 Turismo</text:p>
            </table:table-cell>
            <table:table-cell table:number-columns-repeated="2"/>
            <table:table-cell office:value-type="string">
              <text:p>08 Assetto del territorio ed edilizia abitativa</text:p>
            </table:table-cell>
            <table:table-cell table:number-columns-repeated="2"/>
            <table:table-cell office:value-type="string">
              <text:p>09 Sviluppo sostenibile e tutela del territorio e dell'ambiente</text:p>
            </table:table-cell>
            <table:table-cell table:number-columns-repeated="2"/>
            <table:table-cell office:value-type="string">
              <text:p>10 Trasporti e diritto alla mobilità</text:p>
            </table:table-cell>
            <table:table-cell table:number-columns-repeated="2"/>
            <table:table-cell office:value-type="string">
              <text:p>11 Soccorso civile</text:p>
            </table:table-cell>
            <table:table-cell table:number-columns-repeated="2"/>
            <table:table-cell office:value-type="string">
              <text:p>12 Diritti sociali, politiche sociali e famiglia</text:p>
            </table:table-cell>
            <table:table-cell table:number-columns-repeated="2"/>
            <table:table-cell office:value-type="string">
              <text:p>13 Tutela della salute</text:p>
            </table:table-cell>
            <table:table-cell table:number-columns-repeated="2"/>
            <table:table-cell office:value-type="string">
              <text:p>14 Sviluppo economico e competitività</text:p>
            </table:table-cell>
            <table:table-cell table:number-columns-repeated="2"/>
            <table:table-cell office:value-type="string">
              <text:p>15 Politiche per il lavoro e la formazione professionale</text:p>
            </table:table-cell>
            <table:table-cell table:number-columns-repeated="2"/>
            <table:table-cell office:value-type="string">
              <text:p>16 Agricoltura, politiche agroalimentari e pesca</text:p>
            </table:table-cell>
            <table:table-cell table:number-columns-repeated="2"/>
            <table:table-cell office:value-type="string">
              <text:p>17 Energia e diversificazione delle fonti energetiche</text:p>
            </table:table-cell>
            <table:table-cell table:number-columns-repeated="2"/>
            <table:table-cell office:value-type="string">
              <text:p>18 Relazioni con le altre autonomie territoriali e locali</text:p>
            </table:table-cell>
            <table:table-cell table:number-columns-repeated="2"/>
            <table:table-cell office:value-type="string">
              <text:p>19 Relazioni internazionali</text:p>
            </table:table-cell>
            <table:table-cell table:number-columns-repeated="2"/>
            <table:table-cell office:value-type="string">
              <text:p>20 Fondi e accantonamenti</text:p>
            </table:table-cell>
            <table:table-cell table:number-columns-repeated="2"/>
            <table:table-cell office:value-type="string">
              <text:p>50 Debito pubblico</text:p>
            </table:table-cell>
            <table:table-cell table:number-columns-repeated="2"/>
            <table:table-cell office:value-type="string">
              <text:p>60 Anticipazioni finanziarie</text:p>
            </table:table-cell>
            <table:table-cell table:number-columns-repeated="2"/>
            <table:table-cell office:value-type="string">
              <text:p>99 Servizi per conto terzi</text:p>
            </table:table-cell>
            <table:table-cell table:number-columns-repeated="5"/>
          </table:table-row>
          <table:table-row table:style-name="ro3">
            <table:table-cell table:style-name="ce2"/>
            <table:table-cell table:style-name="ce5" office:value-type="string">
              <text:p>titoli e macroaggregati di spesa / missioni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assa</text:p>
            </table:table-cell>
            <table:table-cell table:style-name="ce3" office:value-type="string">
              <text:p>totale generale competenza</text:p>
            </table:table-cell>
            <table:table-cell table:style-name="ce3" office:value-type="string">
              <text:p>totale generale di cui fondo pluriennale vincolato</text:p>
            </table:table-cell>
            <table:table-cell table:style-name="ce3" office:value-type="string">
              <text:p>totale generale cassa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number-columns-repeated="72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4" office:value-type="float" office:value="5931121.11">
            <text:p>5.931.121,11</text:p>
          </table:table-cell>
          <table:table-cell table:style-name="ce4" office:value-type="float" office:value="403773">
            <text:p>403.773,00</text:p>
          </table:table-cell>
          <table:table-cell table:style-name="ce4" office:value-type="float" office:value="5832210.04">
            <text:p>5.832.210,04</text:p>
          </table:table-cell>
          <table:table-cell table:style-name="ce4" office:value-type="float" office:value="114133">
            <text:p>114.13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4318.75">
            <text:p>114.318,75</text:p>
          </table:table-cell>
          <table:table-cell table:style-name="ce4" office:value-type="float" office:value="2244293">
            <text:p>2.244.29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49129.81">
            <text:p>2.249.129,81</text:p>
          </table:table-cell>
          <table:table-cell table:style-name="ce4" office:value-type="float" office:value="303999">
            <text:p>303.99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4191.11">
            <text:p>304.191,11</text:p>
          </table:table-cell>
          <table:table-cell table:style-name="ce4" office:value-type="float" office:value="412721">
            <text:p>412.72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8025.67">
            <text:p>418.025,67</text:p>
          </table:table-cell>
          <table:table-cell table:style-name="ce4" office:value-type="float" office:value="29901.34">
            <text:p>29.901,3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952.59">
            <text:p>29.952,5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9424">
            <text:p>269.42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0083.45">
            <text:p>270.083,45</text:p>
          </table:table-cell>
          <table:table-cell table:style-name="ce4" office:value-type="float" office:value="131319">
            <text:p>131.31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8019.65">
            <text:p>138.019,65</text:p>
          </table:table-cell>
          <table:table-cell table:style-name="ce4" office:value-type="float" office:value="268280">
            <text:p>268.28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8429.47">
            <text:p>268.429,4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270117">
            <text:p>1.270.11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86917.97">
            <text:p>1.286.917,9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79426">
            <text:p>179.42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9441.68">
            <text:p>179.441,68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1154734.45">
            <text:p>11.154.734,45</text:p>
          </table:table-cell>
          <table:table-cell table:style-name="ce4" office:value-type="float" office:value="403773">
            <text:p>403.773,00</text:p>
          </table:table-cell>
          <table:table-cell table:style-name="ce4" office:value-type="float" office:value="11090720.19">
            <text:p>11.090.720,19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4" office:value-type="float" office:value="486784.74">
            <text:p>486.784,74</text:p>
          </table:table-cell>
          <table:table-cell table:style-name="ce4" office:value-type="float" office:value="27755">
            <text:p>27.755,00</text:p>
          </table:table-cell>
          <table:table-cell table:style-name="ce4" office:value-type="float" office:value="492455.52">
            <text:p>492.455,52</text:p>
          </table:table-cell>
          <table:table-cell table:style-name="ce4" office:value-type="float" office:value="9044">
            <text:p>9.04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98.66">
            <text:p>9.098,66</text:p>
          </table:table-cell>
          <table:table-cell table:style-name="ce4" office:value-type="float" office:value="153031">
            <text:p>153.03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4601.32">
            <text:p>154.601,32</text:p>
          </table:table-cell>
          <table:table-cell table:style-name="ce4" office:value-type="float" office:value="36359">
            <text:p>36.35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422.89">
            <text:p>36.422,89</text:p>
          </table:table-cell>
          <table:table-cell table:style-name="ce4" office:value-type="float" office:value="30072">
            <text:p>30.07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362.09">
            <text:p>32.362,09</text:p>
          </table:table-cell>
          <table:table-cell table:style-name="ce4" office:value-type="float" office:value="10002.6">
            <text:p>10.002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058.66">
            <text:p>14.058,6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8004">
            <text:p>28.00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4988.39">
            <text:p>84.988,39</text:p>
          </table:table-cell>
          <table:table-cell table:style-name="ce4" office:value-type="float" office:value="13966">
            <text:p>13.96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451.48">
            <text:p>26.451,48</text:p>
          </table:table-cell>
          <table:table-cell table:style-name="ce4" office:value-type="float" office:value="17930">
            <text:p>17.93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941.83">
            <text:p>17.941,8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10992">
            <text:p>110.99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635.57">
            <text:p>111.635,5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3022">
            <text:p>23.02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3082.52">
            <text:p>23.082,52</text:p>
          </table:table-cell>
          <table:table-cell table:style-name="ce4" office:value-type="float" office:value="400">
            <text:p>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71.5">
            <text:p>471,50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float" office:value="919607.34">
            <text:p>919.607,34</text:p>
          </table:table-cell>
          <table:table-cell table:style-name="ce4" office:value-type="float" office:value="27755">
            <text:p>27.755,00</text:p>
          </table:table-cell>
          <table:table-cell table:style-name="ce4" office:value-type="float" office:value="1003570.43">
            <text:p>1.003.570,43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4" office:value-type="float" office:value="2916545">
            <text:p>2.916.54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50264.76">
            <text:p>3.950.264,76</text:p>
          </table:table-cell>
          <table:table-cell table:style-name="ce4" office:value-type="float" office:value="60177">
            <text:p>60.17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390.07">
            <text:p>72.390,07</text:p>
          </table:table-cell>
          <table:table-cell table:style-name="ce4" office:value-type="float" office:value="716770">
            <text:p>716.77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30995.73">
            <text:p>1.330.995,73</text:p>
          </table:table-cell>
          <table:table-cell table:style-name="ce4" office:value-type="float" office:value="6073963.54">
            <text:p>6.073.963,5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37482.56">
            <text:p>7.337.482,56</text:p>
          </table:table-cell>
          <table:table-cell table:style-name="ce4" office:value-type="float" office:value="823129">
            <text:p>823.12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78888.09">
            <text:p>1.078.888,09</text:p>
          </table:table-cell>
          <table:table-cell table:style-name="ce4" office:value-type="float" office:value="1388168.5">
            <text:p>1.388.168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80092.96">
            <text:p>1.780.092,9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27500">
            <text:p>627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09179.77">
            <text:p>2.809.179,77</text:p>
          </table:table-cell>
          <table:table-cell table:style-name="ce4" office:value-type="float" office:value="10092542.75">
            <text:p>10.092.542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57974.75">
            <text:p>11.057.974,75</text:p>
          </table:table-cell>
          <table:table-cell table:style-name="ce4" office:value-type="float" office:value="4234601.97">
            <text:p>4.234.601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67616.55">
            <text:p>6.067.616,55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281.86">
            <text:p>33.281,86</text:p>
          </table:table-cell>
          <table:table-cell table:style-name="ce4" office:value-type="float" office:value="5585049.82">
            <text:p>5.585.049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520380.31">
            <text:p>7.520.380,31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147.1">
            <text:p>73.147,10</text:p>
          </table:table-cell>
          <table:table-cell table:style-name="ce4" office:value-type="float" office:value="95900">
            <text:p>95.9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815.3">
            <text:p>145.815,30</text:p>
          </table:table-cell>
          <table:table-cell table:style-name="ce4" office:value-type="float" office:value="80600">
            <text:p>80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78.79">
            <text:p>81.078,7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650">
            <text:p>25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9830">
            <text:p>109.830,00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32804797.58">
            <text:p>32.804.797,5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448418.6">
            <text:p>43.448.418,6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4" office:value-type="float" office:value="35200">
            <text:p>35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749.11">
            <text:p>45.749,11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00">
            <text:p>7.300,00</text:p>
          </table:table-cell>
          <table:table-cell table:style-name="ce4" office:value-type="float" office:value="1449250">
            <text:p>1.449.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67150.01">
            <text:p>1.467.150,01</text:p>
          </table:table-cell>
          <table:table-cell table:style-name="ce4" office:value-type="float" office:value="416527.18">
            <text:p>416.527,1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64942.49">
            <text:p>464.942,49</text:p>
          </table:table-cell>
          <table:table-cell table:style-name="ce4" office:value-type="float" office:value="84000">
            <text:p>8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1400">
            <text:p>191.4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42970">
            <text:p>142.97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3127.53">
            <text:p>323.127,53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640566.17">
            <text:p>2.640.566,1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43087.38">
            <text:p>2.943.087,3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350">
            <text:p>5.350,00</text:p>
          </table:table-cell>
          <table:table-cell table:number-columns-repeated="30" table:style-name="ce4" office:value-type="float" office:value="0">
            <text:p>0,00</text:p>
          </table:table-cell>
          <table:table-cell table:style-name="ce4" office:value-type="float" office:value="4772513.35">
            <text:p>4.772.513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448106.52">
            <text:p>5.448.106,52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100">
            <text:p>1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0">
            <text:p>1.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8000">
            <text:p>1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000">
            <text:p>18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08000">
            <text:p>10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8000">
            <text:p>108.000,00</text:p>
          </table:table-cell>
          <table:table-cell table:style-name="ce4" office:value-type="float" office:value="31500">
            <text:p>31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500">
            <text:p>31.500,00</text:p>
          </table:table-cell>
          <table:table-cell table:number-columns-repeated="30" table:style-name="ce4" office:value-type="float" office:value="0">
            <text:p>0,00</text:p>
          </table:table-cell>
          <table:table-cell table:style-name="ce4" office:value-type="float" office:value="19500">
            <text:p>19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500">
            <text:p>19.5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78100">
            <text:p>178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8100">
            <text:p>178.100,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4" office:value-type="float" office:value="0">
            <text:p>0,00</text:p>
          </table:table-cell>
          <table:table-cell table:style-name="ce4" office:value-type="float" office:value="5300">
            <text:p>5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324.99">
            <text:p>17.324,99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5300">
            <text:p>5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324.99">
            <text:p>17.324,99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4" office:value-type="float" office:value="191000">
            <text:p>19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69349.73">
            <text:p>669.349,7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100">
            <text:p>10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896.57">
            <text:p>11.896,57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70.22">
            <text:p>1.070,22</text:p>
          </table:table-cell>
          <table:table-cell table:style-name="ce4" office:value-type="float" office:value="250">
            <text:p>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style-name="ce4" office:value-type="float" office:value="600">
            <text:p>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0">
            <text:p>6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.68">
            <text:p>200,68</text:p>
          </table:table-cell>
          <table:table-cell table:style-name="ce4" office:value-type="float" office:value="60000">
            <text:p>6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4709">
            <text:p>94.709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5100">
            <text:p>5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91.45">
            <text:p>11.091,4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68300">
            <text:p>268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89417.65">
            <text:p>789.417,65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4" office:value-type="float" office:value="1025346">
            <text:p>1.025.34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27410.41">
            <text:p>1.027.410,41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5800">
            <text:p>5.8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800">
            <text:p>5.8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8300">
            <text:p>8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58.61">
            <text:p>9.058,61</text:p>
          </table:table-cell>
          <table:table-cell table:style-name="ce4" office:value-type="float" office:value="500">
            <text:p>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00">
            <text:p>500,00</text:p>
          </table:table-cell>
          <table:table-cell table:number-columns-repeated="39" table:style-name="ce4" office:value-type="float" office:value="0">
            <text:p>0,00</text:p>
          </table:table-cell>
          <table:table-cell table:style-name="ce4" office:value-type="float" office:value="5224804.25">
            <text:p>5.224.804,2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5911.4">
            <text:p>255.911,4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6264750.25">
            <text:p>6.264.750,2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98680.42">
            <text:p>1.298.680,42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7" table:formula="of:=SUM([.C8:.C17])" office:value-type="float" office:value="10585996.85">
            <text:p>10.585.996,85</text:p>
          </table:table-cell>
          <table:table-cell table:style-name="ce7" table:formula="of:=SUM([.D8:.D17])" office:value-type="float" office:value="431528">
            <text:p>431.528,00</text:p>
          </table:table-cell>
          <table:table-cell table:style-name="ce7" table:formula="of:=SUM([.E8:.E17])" office:value-type="float" office:value="12017439.57">
            <text:p>12.017.439,57</text:p>
          </table:table-cell>
          <table:table-cell table:style-name="ce7" table:formula="of:=SUM([.F8:.F17])" office:value-type="float" office:value="183354">
            <text:p>183.354,00</text:p>
          </table:table-cell>
          <table:table-cell table:style-name="ce7" table:formula="of:=SUM([.G8:.G17])" office:value-type="float" office:value="0">
            <text:p>0,00</text:p>
          </table:table-cell>
          <table:table-cell table:style-name="ce7" table:formula="of:=SUM([.H8:.H17])" office:value-type="float" office:value="195807.48">
            <text:p>195.807,48</text:p>
          </table:table-cell>
          <table:table-cell table:style-name="ce7" table:formula="of:=SUM([.I8:.I17])" office:value-type="float" office:value="3133994">
            <text:p>3.133.994,00</text:p>
          </table:table-cell>
          <table:table-cell table:style-name="ce7" table:formula="of:=SUM([.J8:.J17])" office:value-type="float" office:value="0">
            <text:p>0,00</text:p>
          </table:table-cell>
          <table:table-cell table:style-name="ce7" table:formula="of:=SUM([.K8:.K17])" office:value-type="float" office:value="3759723.43">
            <text:p>3.759.723,43</text:p>
          </table:table-cell>
          <table:table-cell table:style-name="ce7" table:formula="of:=SUM([.L8:.L17])" office:value-type="float" office:value="7865671.54">
            <text:p>7.865.671,54</text:p>
          </table:table-cell>
          <table:table-cell table:style-name="ce7" table:formula="of:=SUM([.M8:.M17])" office:value-type="float" office:value="0">
            <text:p>0,00</text:p>
          </table:table-cell>
          <table:table-cell table:style-name="ce7" table:formula="of:=SUM([.N8:.N17])" office:value-type="float" office:value="9147416.79">
            <text:p>9.147.416,79</text:p>
          </table:table-cell>
          <table:table-cell table:style-name="ce7" table:formula="of:=SUM([.O8:.O17])" office:value-type="float" office:value="1690999.18">
            <text:p>1.690.999,18</text:p>
          </table:table-cell>
          <table:table-cell table:style-name="ce7" table:formula="of:=SUM([.P8:.P17])" office:value-type="float" office:value="0">
            <text:p>0,00</text:p>
          </table:table-cell>
          <table:table-cell table:style-name="ce7" table:formula="of:=SUM([.Q8:.Q17])" office:value-type="float" office:value="2003526.95">
            <text:p>2.003.526,95</text:p>
          </table:table-cell>
          <table:table-cell table:style-name="ce7" table:formula="of:=SUM([.R8:.R17])" office:value-type="float" office:value="1531172.44">
            <text:p>1.531.172,44</text:p>
          </table:table-cell>
          <table:table-cell table:style-name="ce7" table:formula="of:=SUM([.S8:.S17])" office:value-type="float" office:value="0">
            <text:p>0,00</text:p>
          </table:table-cell>
          <table:table-cell table:style-name="ce7" table:formula="of:=SUM([.T8:.T17])" office:value-type="float" office:value="2034604.21">
            <text:p>2.034.604,21</text:p>
          </table:table-cell>
          <table:table-cell table:style-name="ce7" table:formula="of:=SUM([.U8:.U17])" office:value-type="float" office:value="0">
            <text:p>0,00</text:p>
          </table:table-cell>
          <table:table-cell table:style-name="ce7" table:formula="of:=SUM([.V8:.V17])" office:value-type="float" office:value="0">
            <text:p>0,00</text:p>
          </table:table-cell>
          <table:table-cell table:style-name="ce7" table:formula="of:=SUM([.W8:.W17])" office:value-type="float" office:value="0">
            <text:p>0,00</text:p>
          </table:table-cell>
          <table:table-cell table:style-name="ce7" table:formula="of:=SUM([.X8:.X17])" office:value-type="float" office:value="924928">
            <text:p>924.928,00</text:p>
          </table:table-cell>
          <table:table-cell table:style-name="ce7" table:formula="of:=SUM([.Y8:.Y17])" office:value-type="float" office:value="0">
            <text:p>0,00</text:p>
          </table:table-cell>
          <table:table-cell table:style-name="ce7" table:formula="of:=SUM([.Z8:.Z17])" office:value-type="float" office:value="3164452.29">
            <text:p>3.164.452,29</text:p>
          </table:table-cell>
          <table:table-cell table:style-name="ce7" table:formula="of:=SUM([.AA8:.AA17])" office:value-type="float" office:value="10554097.75">
            <text:p>10.554.097,75</text:p>
          </table:table-cell>
          <table:table-cell table:style-name="ce7" table:formula="of:=SUM([.AB8:.AB17])" office:value-type="float" office:value="0">
            <text:p>0,00</text:p>
          </table:table-cell>
          <table:table-cell table:style-name="ce7" table:formula="of:=SUM([.AC8:.AC17])" office:value-type="float" office:value="11765607.4">
            <text:p>11.765.607,40</text:p>
          </table:table-cell>
          <table:table-cell table:style-name="ce7" table:formula="of:=SUM([.AD8:.AD17])" office:value-type="float" office:value="4552311.97">
            <text:p>4.552.311,97</text:p>
          </table:table-cell>
          <table:table-cell table:style-name="ce7" table:formula="of:=SUM([.AE8:.AE17])" office:value-type="float" office:value="0">
            <text:p>0,00</text:p>
          </table:table-cell>
          <table:table-cell table:style-name="ce7" table:formula="of:=SUM([.AF8:.AF17])" office:value-type="float" office:value="6385487.85">
            <text:p>6.385.487,85</text:p>
          </table:table-cell>
          <table:table-cell table:style-name="ce7" table:formula="of:=SUM([.AG8:.AG17])" office:value-type="float" office:value="22200">
            <text:p>22.200,00</text:p>
          </table:table-cell>
          <table:table-cell table:style-name="ce7" table:formula="of:=SUM([.AH8:.AH17])" office:value-type="float" office:value="0">
            <text:p>0,00</text:p>
          </table:table-cell>
          <table:table-cell table:style-name="ce7" table:formula="of:=SUM([.AI8:.AI17])" office:value-type="float" office:value="33281.86">
            <text:p>33.281,86</text:p>
          </table:table-cell>
          <table:table-cell table:style-name="ce7" table:formula="of:=SUM([.AJ8:.AJ17])" office:value-type="float" office:value="9611824.99">
            <text:p>9.611.824,99</text:p>
          </table:table-cell>
          <table:table-cell table:style-name="ce7" table:formula="of:=SUM([.AK8:.AK17])" office:value-type="float" office:value="0">
            <text:p>0,00</text:p>
          </table:table-cell>
          <table:table-cell table:style-name="ce7" table:formula="of:=SUM([.AL8:.AL17])" office:value-type="float" office:value="11873112.68">
            <text:p>11.873.112,68</text:p>
          </table:table-cell>
          <table:table-cell table:style-name="ce7" table:formula="of:=SUM([.AM8:.AM17])" office:value-type="float" office:value="62000">
            <text:p>62.000,00</text:p>
          </table:table-cell>
          <table:table-cell table:style-name="ce7" table:formula="of:=SUM([.AN8:.AN17])" office:value-type="float" office:value="0">
            <text:p>0,00</text:p>
          </table:table-cell>
          <table:table-cell table:style-name="ce7" table:formula="of:=SUM([.AO8:.AO17])" office:value-type="float" office:value="78497.1">
            <text:p>78.497,10</text:p>
          </table:table-cell>
          <table:table-cell table:style-name="ce7" table:formula="of:=SUM([.AP8:.AP17])" office:value-type="float" office:value="298598">
            <text:p>298.598,00</text:p>
          </table:table-cell>
          <table:table-cell table:style-name="ce7" table:formula="of:=SUM([.AQ8:.AQ17])" office:value-type="float" office:value="0">
            <text:p>0,00</text:p>
          </table:table-cell>
          <table:table-cell table:style-name="ce7" table:formula="of:=SUM([.AR8:.AR17])" office:value-type="float" office:value="348589.5">
            <text:p>348.589,50</text:p>
          </table:table-cell>
          <table:table-cell table:style-name="ce7" table:formula="of:=SUM([.AS8:.AS17])" office:value-type="float" office:value="81000">
            <text:p>81.000,00</text:p>
          </table:table-cell>
          <table:table-cell table:style-name="ce7" table:formula="of:=SUM([.AT8:.AT17])" office:value-type="float" office:value="0">
            <text:p>0,00</text:p>
          </table:table-cell>
          <table:table-cell table:style-name="ce7" table:formula="of:=SUM([.AU8:.AU17])" office:value-type="float" office:value="81550.29">
            <text:p>81.550,29</text:p>
          </table:table-cell>
          <table:table-cell table:style-name="ce7" table:formula="of:=SUM([.AV8:.AV17])" office:value-type="float" office:value="0">
            <text:p>0,00</text:p>
          </table:table-cell>
          <table:table-cell table:style-name="ce7" table:formula="of:=SUM([.AW8:.AW17])" office:value-type="float" office:value="0">
            <text:p>0,00</text:p>
          </table:table-cell>
          <table:table-cell table:style-name="ce7" table:formula="of:=SUM([.AX8:.AX17])" office:value-type="float" office:value="0">
            <text:p>0,00</text:p>
          </table:table-cell>
          <table:table-cell table:style-name="ce7" table:formula="of:=SUM([.AY8:.AY17])" office:value-type="float" office:value="25650">
            <text:p>25.650,00</text:p>
          </table:table-cell>
          <table:table-cell table:style-name="ce7" table:formula="of:=SUM([.AZ8:.AZ17])" office:value-type="float" office:value="0">
            <text:p>0,00</text:p>
          </table:table-cell>
          <table:table-cell table:style-name="ce7" table:formula="of:=SUM([.BA8:.BA17])" office:value-type="float" office:value="109830">
            <text:p>109.830,00</text:p>
          </table:table-cell>
          <table:table-cell table:style-name="ce7" table:formula="of:=SUM([.BB8:.BB17])" office:value-type="float" office:value="0">
            <text:p>0,00</text:p>
          </table:table-cell>
          <table:table-cell table:style-name="ce7" table:formula="of:=SUM([.BC8:.BC17])" office:value-type="float" office:value="0">
            <text:p>0,00</text:p>
          </table:table-cell>
          <table:table-cell table:style-name="ce7" table:formula="of:=SUM([.BD8:.BD17])" office:value-type="float" office:value="0">
            <text:p>0,00</text:p>
          </table:table-cell>
          <table:table-cell table:style-name="ce7" table:formula="of:=SUM([.BE8:.BE17])" office:value-type="float" office:value="0">
            <text:p>0,00</text:p>
          </table:table-cell>
          <table:table-cell table:style-name="ce7" table:formula="of:=SUM([.BF8:.BF17])" office:value-type="float" office:value="0">
            <text:p>0,00</text:p>
          </table:table-cell>
          <table:table-cell table:style-name="ce7" table:formula="of:=SUM([.BG8:.BG17])" office:value-type="float" office:value="0">
            <text:p>0,00</text:p>
          </table:table-cell>
          <table:table-cell table:style-name="ce7" table:formula="of:=SUM([.BH8:.BH17])" office:value-type="float" office:value="5224804.25">
            <text:p>5.224.804,25</text:p>
          </table:table-cell>
          <table:table-cell table:style-name="ce7" table:formula="of:=SUM([.BI8:.BI17])" office:value-type="float" office:value="0">
            <text:p>0,00</text:p>
          </table:table-cell>
          <table:table-cell table:style-name="ce7" table:formula="of:=SUM([.BJ8:.BJ17])" office:value-type="float" office:value="255911.4">
            <text:p>255.911,40</text:p>
          </table:table-cell>
          <table:table-cell table:style-name="ce7" table:formula="of:=SUM([.BK8:.BK17])" office:value-type="float" office:value="19500">
            <text:p>19.500,00</text:p>
          </table:table-cell>
          <table:table-cell table:style-name="ce7" table:formula="of:=SUM([.BL8:.BL17])" office:value-type="float" office:value="0">
            <text:p>0,00</text:p>
          </table:table-cell>
          <table:table-cell table:style-name="ce7" table:formula="of:=SUM([.BM8:.BM17])" office:value-type="float" office:value="19500">
            <text:p>19.500,00</text:p>
          </table:table-cell>
          <table:table-cell table:style-name="ce7" table:formula="of:=SUM([.BN8:.BN17])" office:value-type="float" office:value="0">
            <text:p>0,00</text:p>
          </table:table-cell>
          <table:table-cell table:style-name="ce7" table:formula="of:=SUM([.BO8:.BO17])" office:value-type="float" office:value="0">
            <text:p>0,00</text:p>
          </table:table-cell>
          <table:table-cell table:style-name="ce7" table:formula="of:=SUM([.BP8:.BP17])" office:value-type="float" office:value="0">
            <text:p>0,00</text:p>
          </table:table-cell>
          <table:table-cell table:style-name="ce7" table:formula="of:=SUM([.BQ8:.BQ17])" office:value-type="float" office:value="0">
            <text:p>0,00</text:p>
          </table:table-cell>
          <table:table-cell table:style-name="ce7" table:formula="of:=SUM([.BR8:.BR17])" office:value-type="float" office:value="0">
            <text:p>0,00</text:p>
          </table:table-cell>
          <table:table-cell table:style-name="ce7" table:formula="of:=SUM([.BS8:.BS17])" office:value-type="float" office:value="0">
            <text:p>0,00</text:p>
          </table:table-cell>
          <table:table-cell table:style-name="ce7" table:formula="of:=SUM([.BT8:.BT17])" office:value-type="float" office:value="56368102.97">
            <text:p>56.368.102,97</text:p>
          </table:table-cell>
          <table:table-cell table:style-name="ce7" table:formula="of:=SUM([.BU8:.BU17])" office:value-type="float" office:value="431528">
            <text:p>431.528,00</text:p>
          </table:table-cell>
          <table:table-cell table:style-name="ce7" table:formula="of:=SUM([.BV8:.BV17])" office:value-type="float" office:value="63274338.8">
            <text:p>63.274.338,80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4" table:number-columns-repeated="72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4" office:value-type="float" office:value="2235035.34">
            <text:p>2.235.035,34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3613645.72">
            <text:p>3.613.645,72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242150.85">
            <text:p>242.150,85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774763.48">
            <text:p>774.763,48</text:p>
          </table:table-cell>
          <table:table-cell table:style-name="ce4" office:value-type="float" office:value="515989.15">
            <text:p>515.989,15</text:p>
          </table:table-cell>
          <table:table-cell table:style-name="ce4" office:value-type="float" office:value="100000">
            <text:p>100.000,00</text:p>
          </table:table-cell>
          <table:table-cell table:style-name="ce4" office:value-type="float" office:value="512651.15">
            <text:p>512.651,15</text:p>
          </table:table-cell>
          <table:table-cell table:style-name="ce4" office:value-type="float" office:value="236107.15">
            <text:p>236.107,1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81981.65">
            <text:p>381.981,65</text:p>
          </table:table-cell>
          <table:table-cell table:style-name="ce4" office:value-type="float" office:value="3935700">
            <text:p>3.935.700,00</text:p>
          </table:table-cell>
          <table:table-cell table:style-name="ce4" office:value-type="float" office:value="1050000">
            <text:p>1.050.000,00</text:p>
          </table:table-cell>
          <table:table-cell table:style-name="ce4" office:value-type="float" office:value="3716940.54">
            <text:p>3.716.940,5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772886.27">
            <text:p>2.772.886,2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89508.84">
            <text:p>2.889.508,84</text:p>
          </table:table-cell>
          <table:table-cell table:style-name="ce4" office:value-type="float" office:value="1014100">
            <text:p>1.014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16372.55">
            <text:p>1.016.372,55</text:p>
          </table:table-cell>
          <table:table-cell table:style-name="ce4" office:value-type="float" office:value="5223593.35">
            <text:p>5.223.593,35</text:p>
          </table:table-cell>
          <table:table-cell table:style-name="ce4" office:value-type="float" office:value="450000">
            <text:p>450.000,00</text:p>
          </table:table-cell>
          <table:table-cell table:style-name="ce4" office:value-type="float" office:value="7579833.12">
            <text:p>7.579.833,1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36248.61">
            <text:p>936.248,61</text:p>
          </table:table-cell>
          <table:table-cell table:style-name="ce4" office:value-type="float" office:value="150000">
            <text:p>150.000,00</text:p>
          </table:table-cell>
          <table:table-cell table:style-name="ce4" office:value-type="float" office:value="1931620.39">
            <text:p>1.931.620,39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20000">
            <text:p>2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7386.9">
            <text:p>257.386,9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7333810.72">
            <text:p>17.333.810,72</text:p>
          </table:table-cell>
          <table:table-cell table:style-name="ce4" office:value-type="float" office:value="1850000">
            <text:p>1.850.000,00</text:p>
          </table:table-cell>
          <table:table-cell table:style-name="ce4" office:value-type="float" office:value="22676704.34">
            <text:p>22.676.704,34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70000">
            <text:p>7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0000">
            <text:p>70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45000">
            <text:p>4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000">
            <text:p>45.000,00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115000">
            <text:p>11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5000">
            <text:p>115.00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style-name="ce4" office:value-type="float" office:value="130000">
            <text:p>13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0000">
            <text:p>130.000,00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90000">
            <text:p>9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000">
            <text:p>90.000,00</text:p>
          </table:table-cell>
          <table:table-cell table:number-columns-repeated="45" table:style-name="ce4" office:value-type="float" office:value="0">
            <text:p>0,00</text:p>
          </table:table-cell>
          <table:table-cell table:style-name="ce4" office:value-type="float" office:value="220000">
            <text:p>2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0000">
            <text:p>220.00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4" table:formula="of:=SUM([.C20:.C24])" office:value-type="float" office:value="2365035.34">
            <text:p>2.365.035,34</text:p>
          </table:table-cell>
          <table:table-cell table:style-name="ce4" table:formula="of:=SUM([.D20:.D24])" office:value-type="float" office:value="50000">
            <text:p>50.000,00</text:p>
          </table:table-cell>
          <table:table-cell table:style-name="ce4" table:formula="of:=SUM([.E20:.E24])" office:value-type="float" office:value="3743645.72">
            <text:p>3.743.645,72</text:p>
          </table:table-cell>
          <table:table-cell table:style-name="ce4" table:formula="of:=SUM([.F20:.F24])" office:value-type="float" office:value="2000">
            <text:p>2.000,00</text:p>
          </table:table-cell>
          <table:table-cell table:style-name="ce4" table:formula="of:=SUM([.G20:.G24])" office:value-type="float" office:value="0">
            <text:p>0,00</text:p>
          </table:table-cell>
          <table:table-cell table:style-name="ce4" table:formula="of:=SUM([.H20:.H24])" office:value-type="float" office:value="2000">
            <text:p>2.000,00</text:p>
          </table:table-cell>
          <table:table-cell table:style-name="ce4" table:formula="of:=SUM([.I20:.I24])" office:value-type="float" office:value="242150.85">
            <text:p>242.150,85</text:p>
          </table:table-cell>
          <table:table-cell table:style-name="ce4" table:formula="of:=SUM([.J20:.J24])" office:value-type="float" office:value="50000">
            <text:p>50.000,00</text:p>
          </table:table-cell>
          <table:table-cell table:style-name="ce4" table:formula="of:=SUM([.K20:.K24])" office:value-type="float" office:value="774763.48">
            <text:p>774.763,48</text:p>
          </table:table-cell>
          <table:table-cell table:style-name="ce4" table:formula="of:=SUM([.L20:.L24])" office:value-type="float" office:value="515989.15">
            <text:p>515.989,15</text:p>
          </table:table-cell>
          <table:table-cell table:style-name="ce4" table:formula="of:=SUM([.M20:.M24])" office:value-type="float" office:value="100000">
            <text:p>100.000,00</text:p>
          </table:table-cell>
          <table:table-cell table:style-name="ce4" table:formula="of:=SUM([.N20:.N24])" office:value-type="float" office:value="512651.15">
            <text:p>512.651,15</text:p>
          </table:table-cell>
          <table:table-cell table:style-name="ce4" table:formula="of:=SUM([.O20:.O24])" office:value-type="float" office:value="306107.15">
            <text:p>306.107,15</text:p>
          </table:table-cell>
          <table:table-cell table:style-name="ce4" table:formula="of:=SUM([.P20:.P24])" office:value-type="float" office:value="0">
            <text:p>0,00</text:p>
          </table:table-cell>
          <table:table-cell table:style-name="ce4" table:formula="of:=SUM([.Q20:.Q24])" office:value-type="float" office:value="451981.65">
            <text:p>451.981,65</text:p>
          </table:table-cell>
          <table:table-cell table:style-name="ce4" table:formula="of:=SUM([.R20:.R24])" office:value-type="float" office:value="3935700">
            <text:p>3.935.700,00</text:p>
          </table:table-cell>
          <table:table-cell table:style-name="ce4" table:formula="of:=SUM([.S20:.S24])" office:value-type="float" office:value="1050000">
            <text:p>1.050.000,00</text:p>
          </table:table-cell>
          <table:table-cell table:style-name="ce4" table:formula="of:=SUM([.T20:.T24])" office:value-type="float" office:value="3716940.54">
            <text:p>3.716.940,54</text:p>
          </table:table-cell>
          <table:table-cell table:style-name="ce4" table:formula="of:=SUM([.U20:.U24])" office:value-type="float" office:value="0">
            <text:p>0,00</text:p>
          </table:table-cell>
          <table:table-cell table:style-name="ce4" table:formula="of:=SUM([.V20:.V24])" office:value-type="float" office:value="0">
            <text:p>0,00</text:p>
          </table:table-cell>
          <table:table-cell table:style-name="ce4" table:formula="of:=SUM([.W20:.W24])" office:value-type="float" office:value="0">
            <text:p>0,00</text:p>
          </table:table-cell>
          <table:table-cell table:style-name="ce4" table:formula="of:=SUM([.X20:.X24])" office:value-type="float" office:value="2862886.27">
            <text:p>2.862.886,27</text:p>
          </table:table-cell>
          <table:table-cell table:style-name="ce4" table:formula="of:=SUM([.Y20:.Y24])" office:value-type="float" office:value="0">
            <text:p>0,00</text:p>
          </table:table-cell>
          <table:table-cell table:style-name="ce4" table:formula="of:=SUM([.Z20:.Z24])" office:value-type="float" office:value="2979508.84">
            <text:p>2.979.508,84</text:p>
          </table:table-cell>
          <table:table-cell table:style-name="ce4" table:formula="of:=SUM([.AA20:.AA24])" office:value-type="float" office:value="1059100">
            <text:p>1.059.100,00</text:p>
          </table:table-cell>
          <table:table-cell table:style-name="ce4" table:formula="of:=SUM([.AB20:.AB24])" office:value-type="float" office:value="0">
            <text:p>0,00</text:p>
          </table:table-cell>
          <table:table-cell table:style-name="ce4" table:formula="of:=SUM([.AC20:.AC24])" office:value-type="float" office:value="1061372.55">
            <text:p>1.061.372,55</text:p>
          </table:table-cell>
          <table:table-cell table:style-name="ce4" table:formula="of:=SUM([.AD20:.AD24])" office:value-type="float" office:value="5223593.35">
            <text:p>5.223.593,35</text:p>
          </table:table-cell>
          <table:table-cell table:style-name="ce4" table:formula="of:=SUM([.AE20:.AE24])" office:value-type="float" office:value="450000">
            <text:p>450.000,00</text:p>
          </table:table-cell>
          <table:table-cell table:style-name="ce4" table:formula="of:=SUM([.AF20:.AF24])" office:value-type="float" office:value="7579833.12">
            <text:p>7.579.833,12</text:p>
          </table:table-cell>
          <table:table-cell table:style-name="ce4" table:formula="of:=SUM([.AG20:.AG24])" office:value-type="float" office:value="0">
            <text:p>0,00</text:p>
          </table:table-cell>
          <table:table-cell table:style-name="ce4" table:formula="of:=SUM([.AH20:.AH24])" office:value-type="float" office:value="0">
            <text:p>0,00</text:p>
          </table:table-cell>
          <table:table-cell table:style-name="ce4" table:formula="of:=SUM([.AI20:.AI24])" office:value-type="float" office:value="0">
            <text:p>0,00</text:p>
          </table:table-cell>
          <table:table-cell table:style-name="ce4" table:formula="of:=SUM([.AJ20:.AJ24])" office:value-type="float" office:value="936248.61">
            <text:p>936.248,61</text:p>
          </table:table-cell>
          <table:table-cell table:style-name="ce4" office:value-type="float" office:value="150000">
            <text:p>150.000,00</text:p>
          </table:table-cell>
          <table:table-cell table:style-name="ce4" office:value-type="float" office:value="1931620.39">
            <text:p>1.931.620,39</text:p>
          </table:table-cell>
          <table:table-cell table:style-name="ce4" office:value-type="float" office:value="0">
            <text:p>0,00</text:p>
          </table:table-cell>
          <table:table-cell table:style-name="ce4" table:formula="of:=SUM([.AN20:.AN24])" office:value-type="float" office:value="0">
            <text:p>0,00</text:p>
          </table:table-cell>
          <table:table-cell table:style-name="ce4" table:formula="of:=SUM([.AO20:.AO24])" office:value-type="float" office:value="0">
            <text:p>0,00</text:p>
          </table:table-cell>
          <table:table-cell table:style-name="ce4" table:formula="of:=SUM([.AP20:.AP24])" office:value-type="float" office:value="220000">
            <text:p>220.000,00</text:p>
          </table:table-cell>
          <table:table-cell table:style-name="ce4" table:formula="of:=SUM([.AQ20:.AQ24])" office:value-type="float" office:value="0">
            <text:p>0,00</text:p>
          </table:table-cell>
          <table:table-cell table:style-name="ce4" table:formula="of:=SUM([.AR20:.AR24])" office:value-type="float" office:value="257386.9">
            <text:p>257.386,90</text:p>
          </table:table-cell>
          <table:table-cell table:style-name="ce4" table:formula="of:=SUM([.AS20:.AS24])" office:value-type="float" office:value="0">
            <text:p>0,00</text:p>
          </table:table-cell>
          <table:table-cell table:style-name="ce4" table:formula="of:=SUM([.AT20:.AT24])" office:value-type="float" office:value="0">
            <text:p>0,00</text:p>
          </table:table-cell>
          <table:table-cell table:style-name="ce4" table:formula="of:=SUM([.AU20:.AU24])" office:value-type="float" office:value="0">
            <text:p>0,00</text:p>
          </table:table-cell>
          <table:table-cell table:style-name="ce4" table:formula="of:=SUM([.AV20:.AV24])" office:value-type="float" office:value="0">
            <text:p>0,00</text:p>
          </table:table-cell>
          <table:table-cell table:style-name="ce4" table:formula="of:=SUM([.AW20:.AW24])" office:value-type="float" office:value="0">
            <text:p>0,00</text:p>
          </table:table-cell>
          <table:table-cell table:style-name="ce4" table:formula="of:=SUM([.AX20:.AX24])" office:value-type="float" office:value="0">
            <text:p>0,00</text:p>
          </table:table-cell>
          <table:table-cell table:style-name="ce4" table:formula="of:=SUM([.AY20:.AY24])" office:value-type="float" office:value="0">
            <text:p>0,00</text:p>
          </table:table-cell>
          <table:table-cell table:style-name="ce4" table:formula="of:=SUM([.AZ20:.AZ24])" office:value-type="float" office:value="0">
            <text:p>0,00</text:p>
          </table:table-cell>
          <table:table-cell table:style-name="ce4" table:formula="of:=SUM([.BA20:.BA24])" office:value-type="float" office:value="0">
            <text:p>0,00</text:p>
          </table:table-cell>
          <table:table-cell table:style-name="ce4" table:formula="of:=SUM([.BB20:.BB24])" office:value-type="float" office:value="0">
            <text:p>0,00</text:p>
          </table:table-cell>
          <table:table-cell table:style-name="ce4" table:formula="of:=SUM([.BC20:.BC24])" office:value-type="float" office:value="0">
            <text:p>0,00</text:p>
          </table:table-cell>
          <table:table-cell table:style-name="ce4" table:formula="of:=SUM([.BD20:.BD24])" office:value-type="float" office:value="0">
            <text:p>0,00</text:p>
          </table:table-cell>
          <table:table-cell table:style-name="ce4" table:formula="of:=SUM([.BE20:.BE24])" office:value-type="float" office:value="0">
            <text:p>0,00</text:p>
          </table:table-cell>
          <table:table-cell table:style-name="ce4" table:formula="of:=SUM([.BF20:.BF24])" office:value-type="float" office:value="0">
            <text:p>0,00</text:p>
          </table:table-cell>
          <table:table-cell table:style-name="ce4" table:formula="of:=SUM([.BG20:.BG24])" office:value-type="float" office:value="0">
            <text:p>0,00</text:p>
          </table:table-cell>
          <table:table-cell table:style-name="ce4" table:formula="of:=SUM([.BH20:.BH24])" office:value-type="float" office:value="0">
            <text:p>0,00</text:p>
          </table:table-cell>
          <table:table-cell table:style-name="ce4" table:formula="of:=SUM([.BI20:.BI24])" office:value-type="float" office:value="0">
            <text:p>0,00</text:p>
          </table:table-cell>
          <table:table-cell table:style-name="ce4" table:formula="of:=SUM([.BJ20:.BJ24])" office:value-type="float" office:value="0">
            <text:p>0,00</text:p>
          </table:table-cell>
          <table:table-cell table:style-name="ce4" table:formula="of:=SUM([.BK20:.BK24])" office:value-type="float" office:value="0">
            <text:p>0,00</text:p>
          </table:table-cell>
          <table:table-cell table:style-name="ce4" table:formula="of:=SUM([.BL20:.BL24])" office:value-type="float" office:value="0">
            <text:p>0,00</text:p>
          </table:table-cell>
          <table:table-cell table:style-name="ce4" table:formula="of:=SUM([.BM20:.BM24])" office:value-type="float" office:value="0">
            <text:p>0,00</text:p>
          </table:table-cell>
          <table:table-cell table:style-name="ce4" table:formula="of:=SUM([.BN20:.BN24])" office:value-type="float" office:value="0">
            <text:p>0,00</text:p>
          </table:table-cell>
          <table:table-cell table:style-name="ce4" table:formula="of:=SUM([.BO20:.BO24])" office:value-type="float" office:value="0">
            <text:p>0,00</text:p>
          </table:table-cell>
          <table:table-cell table:style-name="ce4" table:formula="of:=SUM([.BP20:.BP24])" office:value-type="float" office:value="0">
            <text:p>0,00</text:p>
          </table:table-cell>
          <table:table-cell table:style-name="ce4" table:formula="of:=SUM([.BQ20:.BQ24])" office:value-type="float" office:value="0">
            <text:p>0,00</text:p>
          </table:table-cell>
          <table:table-cell table:style-name="ce4" table:formula="of:=SUM([.BR20:.BR24])" office:value-type="float" office:value="0">
            <text:p>0,00</text:p>
          </table:table-cell>
          <table:table-cell table:style-name="ce4" table:formula="of:=SUM([.BS20:.BS24])" office:value-type="float" office:value="0">
            <text:p>0,00</text:p>
          </table:table-cell>
          <table:table-cell table:style-name="ce4" table:formula="of:=SUM([.BT20:.BT24])" office:value-type="float" office:value="17668810.72">
            <text:p>17.668.810,72</text:p>
          </table:table-cell>
          <table:table-cell table:style-name="ce4" table:formula="of:=SUM([.BU20:.BU24])" office:value-type="float" office:value="1850000">
            <text:p>1.850.000,00</text:p>
          </table:table-cell>
          <table:table-cell table:style-name="ce4" table:formula="of:=SUM([.BV20:.BV24])" office:value-type="float" office:value="23011704.34">
            <text:p>23.011.704,34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4" table:number-columns-repeated="72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4" table:formula="of:=SUM([.C27:.C30])" office:value-type="float" office:value="0">
            <text:p>0,00</text:p>
          </table:table-cell>
          <table:table-cell table:style-name="ce4" table:formula="of:=SUM([.D27:.D30])" office:value-type="float" office:value="0">
            <text:p>0,00</text:p>
          </table:table-cell>
          <table:table-cell table:style-name="ce4" table:formula="of:=SUM([.E27:.E30])" office:value-type="float" office:value="0">
            <text:p>0,00</text:p>
          </table:table-cell>
          <table:table-cell table:style-name="ce4" table:formula="of:=SUM([.F27:.F30])" office:value-type="float" office:value="0">
            <text:p>0,00</text:p>
          </table:table-cell>
          <table:table-cell table:style-name="ce4" table:formula="of:=SUM([.G27:.G30])" office:value-type="float" office:value="0">
            <text:p>0,00</text:p>
          </table:table-cell>
          <table:table-cell table:style-name="ce4" table:formula="of:=SUM([.H27:.H30])" office:value-type="float" office:value="0">
            <text:p>0,00</text:p>
          </table:table-cell>
          <table:table-cell table:style-name="ce4" table:formula="of:=SUM([.I27:.I30])" office:value-type="float" office:value="0">
            <text:p>0,00</text:p>
          </table:table-cell>
          <table:table-cell table:style-name="ce4" table:formula="of:=SUM([.J27:.J30])" office:value-type="float" office:value="0">
            <text:p>0,00</text:p>
          </table:table-cell>
          <table:table-cell table:style-name="ce4" table:formula="of:=SUM([.K27:.K30])" office:value-type="float" office:value="0">
            <text:p>0,00</text:p>
          </table:table-cell>
          <table:table-cell table:style-name="ce4" table:formula="of:=SUM([.L27:.L30])" office:value-type="float" office:value="0">
            <text:p>0,00</text:p>
          </table:table-cell>
          <table:table-cell table:style-name="ce4" table:formula="of:=SUM([.M27:.M30])" office:value-type="float" office:value="0">
            <text:p>0,00</text:p>
          </table:table-cell>
          <table:table-cell table:style-name="ce4" table:formula="of:=SUM([.N27:.N30])" office:value-type="float" office:value="0">
            <text:p>0,00</text:p>
          </table:table-cell>
          <table:table-cell table:style-name="ce4" table:formula="of:=SUM([.O27:.O30])" office:value-type="float" office:value="0">
            <text:p>0,00</text:p>
          </table:table-cell>
          <table:table-cell table:style-name="ce4" table:formula="of:=SUM([.P27:.P30])" office:value-type="float" office:value="0">
            <text:p>0,00</text:p>
          </table:table-cell>
          <table:table-cell table:style-name="ce4" table:formula="of:=SUM([.Q27:.Q30])" office:value-type="float" office:value="0">
            <text:p>0,00</text:p>
          </table:table-cell>
          <table:table-cell table:style-name="ce4" table:formula="of:=SUM([.R27:.R30])" office:value-type="float" office:value="0">
            <text:p>0,00</text:p>
          </table:table-cell>
          <table:table-cell table:style-name="ce4" table:formula="of:=SUM([.S27:.S30])" office:value-type="float" office:value="0">
            <text:p>0,00</text:p>
          </table:table-cell>
          <table:table-cell table:style-name="ce4" table:formula="of:=SUM([.T27:.T30])" office:value-type="float" office:value="0">
            <text:p>0,00</text:p>
          </table:table-cell>
          <table:table-cell table:style-name="ce4" table:formula="of:=SUM([.U27:.U30])" office:value-type="float" office:value="0">
            <text:p>0,00</text:p>
          </table:table-cell>
          <table:table-cell table:style-name="ce4" table:formula="of:=SUM([.V27:.V30])" office:value-type="float" office:value="0">
            <text:p>0,00</text:p>
          </table:table-cell>
          <table:table-cell table:style-name="ce4" table:formula="of:=SUM([.W27:.W30])" office:value-type="float" office:value="0">
            <text:p>0,00</text:p>
          </table:table-cell>
          <table:table-cell table:style-name="ce4" table:formula="of:=SUM([.X27:.X30])" office:value-type="float" office:value="0">
            <text:p>0,00</text:p>
          </table:table-cell>
          <table:table-cell table:style-name="ce4" table:formula="of:=SUM([.Y27:.Y30])" office:value-type="float" office:value="0">
            <text:p>0,00</text:p>
          </table:table-cell>
          <table:table-cell table:style-name="ce4" table:formula="of:=SUM([.Z27:.Z30])" office:value-type="float" office:value="0">
            <text:p>0,00</text:p>
          </table:table-cell>
          <table:table-cell table:style-name="ce4" table:formula="of:=SUM([.AA27:.AA30])" office:value-type="float" office:value="0">
            <text:p>0,00</text:p>
          </table:table-cell>
          <table:table-cell table:style-name="ce4" table:formula="of:=SUM([.AB27:.AB30])" office:value-type="float" office:value="0">
            <text:p>0,00</text:p>
          </table:table-cell>
          <table:table-cell table:style-name="ce4" table:formula="of:=SUM([.AC27:.AC30])" office:value-type="float" office:value="0">
            <text:p>0,00</text:p>
          </table:table-cell>
          <table:table-cell table:style-name="ce4" table:formula="of:=SUM([.AD27:.AD30])" office:value-type="float" office:value="0">
            <text:p>0,00</text:p>
          </table:table-cell>
          <table:table-cell table:style-name="ce4" table:formula="of:=SUM([.AE27:.AE30])" office:value-type="float" office:value="0">
            <text:p>0,00</text:p>
          </table:table-cell>
          <table:table-cell table:style-name="ce4" table:formula="of:=SUM([.AF27:.AF30])" office:value-type="float" office:value="0">
            <text:p>0,00</text:p>
          </table:table-cell>
          <table:table-cell table:style-name="ce4" table:formula="of:=SUM([.AG27:.AG30])" office:value-type="float" office:value="0">
            <text:p>0,00</text:p>
          </table:table-cell>
          <table:table-cell table:style-name="ce4" table:formula="of:=SUM([.AH27:.AH30])" office:value-type="float" office:value="0">
            <text:p>0,00</text:p>
          </table:table-cell>
          <table:table-cell table:style-name="ce4" table:formula="of:=SUM([.AI27:.AI30])" office:value-type="float" office:value="0">
            <text:p>0,00</text:p>
          </table:table-cell>
          <table:table-cell table:style-name="ce4" table:formula="of:=SUM([.AJ27:.AJ30])" office:value-type="float" office:value="0">
            <text:p>0,00</text:p>
          </table:table-cell>
          <table:table-cell table:style-name="ce4" table:formula="of:=SUM([.AK27:.AK30])" office:value-type="float" office:value="0">
            <text:p>0,00</text:p>
          </table:table-cell>
          <table:table-cell table:style-name="ce4" table:formula="of:=SUM([.AL27:.AL30])" office:value-type="float" office:value="0">
            <text:p>0,00</text:p>
          </table:table-cell>
          <table:table-cell table:style-name="ce4" table:formula="of:=SUM([.AM27:.AM30])" office:value-type="float" office:value="0">
            <text:p>0,00</text:p>
          </table:table-cell>
          <table:table-cell table:style-name="ce4" table:formula="of:=SUM([.AN27:.AN30])" office:value-type="float" office:value="0">
            <text:p>0,00</text:p>
          </table:table-cell>
          <table:table-cell table:style-name="ce4" table:formula="of:=SUM([.AO27:.AO30])" office:value-type="float" office:value="0">
            <text:p>0,00</text:p>
          </table:table-cell>
          <table:table-cell table:style-name="ce4" table:formula="of:=SUM([.AP27:.AP30])" office:value-type="float" office:value="0">
            <text:p>0,00</text:p>
          </table:table-cell>
          <table:table-cell table:style-name="ce4" table:formula="of:=SUM([.AQ27:.AQ30])" office:value-type="float" office:value="0">
            <text:p>0,00</text:p>
          </table:table-cell>
          <table:table-cell table:style-name="ce4" table:formula="of:=SUM([.AR27:.AR30])" office:value-type="float" office:value="0">
            <text:p>0,00</text:p>
          </table:table-cell>
          <table:table-cell table:style-name="ce4" table:formula="of:=SUM([.AS27:.AS30])" office:value-type="float" office:value="0">
            <text:p>0,00</text:p>
          </table:table-cell>
          <table:table-cell table:style-name="ce4" table:formula="of:=SUM([.AT27:.AT30])" office:value-type="float" office:value="0">
            <text:p>0,00</text:p>
          </table:table-cell>
          <table:table-cell table:style-name="ce4" table:formula="of:=SUM([.AU27:.AU30])" office:value-type="float" office:value="0">
            <text:p>0,00</text:p>
          </table:table-cell>
          <table:table-cell table:style-name="ce4" table:formula="of:=SUM([.AV27:.AV30])" office:value-type="float" office:value="0">
            <text:p>0,00</text:p>
          </table:table-cell>
          <table:table-cell table:style-name="ce4" table:formula="of:=SUM([.AW27:.AW30])" office:value-type="float" office:value="0">
            <text:p>0,00</text:p>
          </table:table-cell>
          <table:table-cell table:style-name="ce4" table:formula="of:=SUM([.AX27:.AX30])" office:value-type="float" office:value="0">
            <text:p>0,00</text:p>
          </table:table-cell>
          <table:table-cell table:style-name="ce4" table:formula="of:=SUM([.AY27:.AY30])" office:value-type="float" office:value="0">
            <text:p>0,00</text:p>
          </table:table-cell>
          <table:table-cell table:style-name="ce4" table:formula="of:=SUM([.AZ27:.AZ30])" office:value-type="float" office:value="0">
            <text:p>0,00</text:p>
          </table:table-cell>
          <table:table-cell table:style-name="ce4" table:formula="of:=SUM([.BA27:.BA30])" office:value-type="float" office:value="0">
            <text:p>0,00</text:p>
          </table:table-cell>
          <table:table-cell table:style-name="ce4" table:formula="of:=SUM([.BB27:.BB30])" office:value-type="float" office:value="0">
            <text:p>0,00</text:p>
          </table:table-cell>
          <table:table-cell table:style-name="ce4" table:formula="of:=SUM([.BC27:.BC30])" office:value-type="float" office:value="0">
            <text:p>0,00</text:p>
          </table:table-cell>
          <table:table-cell table:style-name="ce4" table:formula="of:=SUM([.BD27:.BD30])" office:value-type="float" office:value="0">
            <text:p>0,00</text:p>
          </table:table-cell>
          <table:table-cell table:style-name="ce4" table:formula="of:=SUM([.BE27:.BE30])" office:value-type="float" office:value="0">
            <text:p>0,00</text:p>
          </table:table-cell>
          <table:table-cell table:style-name="ce4" table:formula="of:=SUM([.BF27:.BF30])" office:value-type="float" office:value="0">
            <text:p>0,00</text:p>
          </table:table-cell>
          <table:table-cell table:style-name="ce4" table:formula="of:=SUM([.BG27:.BG30])" office:value-type="float" office:value="0">
            <text:p>0,00</text:p>
          </table:table-cell>
          <table:table-cell table:style-name="ce4" table:formula="of:=SUM([.BH27:.BH30])" office:value-type="float" office:value="0">
            <text:p>0,00</text:p>
          </table:table-cell>
          <table:table-cell table:style-name="ce4" table:formula="of:=SUM([.BI27:.BI30])" office:value-type="float" office:value="0">
            <text:p>0,00</text:p>
          </table:table-cell>
          <table:table-cell table:style-name="ce4" table:formula="of:=SUM([.BJ27:.BJ30])" office:value-type="float" office:value="0">
            <text:p>0,00</text:p>
          </table:table-cell>
          <table:table-cell table:style-name="ce4" table:formula="of:=SUM([.BK27:.BK30])" office:value-type="float" office:value="0">
            <text:p>0,00</text:p>
          </table:table-cell>
          <table:table-cell table:style-name="ce4" table:formula="of:=SUM([.BL27:.BL30])" office:value-type="float" office:value="0">
            <text:p>0,00</text:p>
          </table:table-cell>
          <table:table-cell table:style-name="ce4" table:formula="of:=SUM([.BM27:.BM30])" office:value-type="float" office:value="0">
            <text:p>0,00</text:p>
          </table:table-cell>
          <table:table-cell table:style-name="ce4" table:formula="of:=SUM([.BN27:.BN30])" office:value-type="float" office:value="0">
            <text:p>0,00</text:p>
          </table:table-cell>
          <table:table-cell table:style-name="ce4" table:formula="of:=SUM([.BO27:.BO30])" office:value-type="float" office:value="0">
            <text:p>0,00</text:p>
          </table:table-cell>
          <table:table-cell table:style-name="ce4" table:formula="of:=SUM([.BP27:.BP30])" office:value-type="float" office:value="0">
            <text:p>0,00</text:p>
          </table:table-cell>
          <table:table-cell table:style-name="ce4" table:formula="of:=SUM([.BQ27:.BQ30])" office:value-type="float" office:value="0">
            <text:p>0,00</text:p>
          </table:table-cell>
          <table:table-cell table:style-name="ce4" table:formula="of:=SUM([.BR27:.BR30])" office:value-type="float" office:value="0">
            <text:p>0,00</text:p>
          </table:table-cell>
          <table:table-cell table:style-name="ce4" table:formula="of:=SUM([.BS27:.BS30])" office:value-type="float" office:value="0">
            <text:p>0,00</text:p>
          </table:table-cell>
          <table:table-cell table:style-name="ce4" table:formula="of:=SUM([.BT27:.BT30])" office:value-type="float" office:value="0">
            <text:p>0,00</text:p>
          </table:table-cell>
          <table:table-cell table:style-name="ce4" table:formula="of:=SUM([.BU27:.BU30])" office:value-type="float" office:value="0">
            <text:p>0,00</text:p>
          </table:table-cell>
          <table:table-cell table:style-name="ce4" table:formula="of:=SUM([.BV27:.BV30])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4" table:number-columns-repeated="72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655131">
            <text:p>655.13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55131">
            <text:p>655.131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1600">
            <text:p>21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600">
            <text:p>21.6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88500">
            <text:p>88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8500">
            <text:p>88.500,00</text:p>
          </table:table-cell>
          <table:table-cell table:style-name="ce4" office:value-type="float" office:value="24000">
            <text:p>2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4000">
            <text:p>24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number-columns-repeated="18" table:style-name="ce4" office:value-type="float" office:value="0">
            <text:p>0,00</text:p>
          </table:table-cell>
          <table:table-cell table:style-name="ce4" office:value-type="float" office:value="14200">
            <text:p>14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200">
            <text:p>14.2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939231">
            <text:p>939.23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39231">
            <text:p>939.231,00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style-name="ce4" table:formula="of:=SUM([.C33:.C37])" office:value-type="float" office:value="0">
            <text:p>0,00</text:p>
          </table:table-cell>
          <table:table-cell table:style-name="ce4" table:formula="of:=SUM([.D33:.D37])" office:value-type="float" office:value="0">
            <text:p>0,00</text:p>
          </table:table-cell>
          <table:table-cell table:style-name="ce4" table:formula="of:=SUM([.E33:.E37])" office:value-type="float" office:value="0">
            <text:p>0,00</text:p>
          </table:table-cell>
          <table:table-cell table:style-name="ce4" table:formula="of:=SUM([.F33:.F37])" office:value-type="float" office:value="0">
            <text:p>0,00</text:p>
          </table:table-cell>
          <table:table-cell table:style-name="ce4" table:formula="of:=SUM([.G33:.G37])" office:value-type="float" office:value="0">
            <text:p>0,00</text:p>
          </table:table-cell>
          <table:table-cell table:style-name="ce4" table:formula="of:=SUM([.H33:.H37])" office:value-type="float" office:value="0">
            <text:p>0,00</text:p>
          </table:table-cell>
          <table:table-cell table:style-name="ce4" table:formula="of:=SUM([.I33:.I37])" office:value-type="float" office:value="0">
            <text:p>0,00</text:p>
          </table:table-cell>
          <table:table-cell table:style-name="ce4" table:formula="of:=SUM([.J33:.J37])" office:value-type="float" office:value="0">
            <text:p>0,00</text:p>
          </table:table-cell>
          <table:table-cell table:style-name="ce4" table:formula="of:=SUM([.K33:.K37])" office:value-type="float" office:value="0">
            <text:p>0,00</text:p>
          </table:table-cell>
          <table:table-cell table:style-name="ce4" table:formula="of:=SUM([.L33:.L37])" office:value-type="float" office:value="655131">
            <text:p>655.131,00</text:p>
          </table:table-cell>
          <table:table-cell table:style-name="ce4" table:formula="of:=SUM([.M33:.M37])" office:value-type="float" office:value="0">
            <text:p>0,00</text:p>
          </table:table-cell>
          <table:table-cell table:style-name="ce4" table:formula="of:=SUM([.N33:.N37])" office:value-type="float" office:value="655131">
            <text:p>655.131,00</text:p>
          </table:table-cell>
          <table:table-cell table:style-name="ce4" table:formula="of:=SUM([.O33:.O37])" office:value-type="float" office:value="0">
            <text:p>0,00</text:p>
          </table:table-cell>
          <table:table-cell table:style-name="ce4" table:formula="of:=SUM([.P33:.P37])" office:value-type="float" office:value="0">
            <text:p>0,00</text:p>
          </table:table-cell>
          <table:table-cell table:style-name="ce4" table:formula="of:=SUM([.Q33:.Q37])" office:value-type="float" office:value="0">
            <text:p>0,00</text:p>
          </table:table-cell>
          <table:table-cell table:style-name="ce4" table:formula="of:=SUM([.R33:.R37])" office:value-type="float" office:value="21600">
            <text:p>21.600,00</text:p>
          </table:table-cell>
          <table:table-cell table:style-name="ce4" table:formula="of:=SUM([.S33:.S37])" office:value-type="float" office:value="0">
            <text:p>0,00</text:p>
          </table:table-cell>
          <table:table-cell table:style-name="ce4" table:formula="of:=SUM([.T33:.T37])" office:value-type="float" office:value="21600">
            <text:p>21.600,00</text:p>
          </table:table-cell>
          <table:table-cell table:style-name="ce4" table:formula="of:=SUM([.U33:.U37])" office:value-type="float" office:value="0">
            <text:p>0,00</text:p>
          </table:table-cell>
          <table:table-cell table:style-name="ce4" table:formula="of:=SUM([.V33:.V37])" office:value-type="float" office:value="0">
            <text:p>0,00</text:p>
          </table:table-cell>
          <table:table-cell table:style-name="ce4" table:formula="of:=SUM([.W33:.W37])" office:value-type="float" office:value="0">
            <text:p>0,00</text:p>
          </table:table-cell>
          <table:table-cell table:style-name="ce4" table:formula="of:=SUM([.X33:.X37])" office:value-type="float" office:value="0">
            <text:p>0,00</text:p>
          </table:table-cell>
          <table:table-cell table:style-name="ce4" table:formula="of:=SUM([.Y33:.Y37])" office:value-type="float" office:value="0">
            <text:p>0,00</text:p>
          </table:table-cell>
          <table:table-cell table:style-name="ce4" table:formula="of:=SUM([.Z33:.Z37])" office:value-type="float" office:value="0">
            <text:p>0,00</text:p>
          </table:table-cell>
          <table:table-cell table:style-name="ce4" table:formula="of:=SUM([.AA33:.AA37])" office:value-type="float" office:value="88500">
            <text:p>88.500,00</text:p>
          </table:table-cell>
          <table:table-cell table:style-name="ce4" table:formula="of:=SUM([.AB33:.AB37])" office:value-type="float" office:value="0">
            <text:p>0,00</text:p>
          </table:table-cell>
          <table:table-cell table:style-name="ce4" table:formula="of:=SUM([.AC33:.AC37])" office:value-type="float" office:value="88500">
            <text:p>88.500,00</text:p>
          </table:table-cell>
          <table:table-cell table:style-name="ce4" table:formula="of:=SUM([.AD33:.AD37])" office:value-type="float" office:value="24000">
            <text:p>24.000,00</text:p>
          </table:table-cell>
          <table:table-cell table:style-name="ce4" table:formula="of:=SUM([.AE33:.AE37])" office:value-type="float" office:value="0">
            <text:p>0,00</text:p>
          </table:table-cell>
          <table:table-cell table:style-name="ce4" table:formula="of:=SUM([.AF33:.AF37])" office:value-type="float" office:value="24000">
            <text:p>24.000,00</text:p>
          </table:table-cell>
          <table:table-cell table:style-name="ce4" table:formula="of:=SUM([.AG33:.AG37])" office:value-type="float" office:value="0">
            <text:p>0,00</text:p>
          </table:table-cell>
          <table:table-cell table:style-name="ce4" table:formula="of:=SUM([.AH33:.AH37])" office:value-type="float" office:value="0">
            <text:p>0,00</text:p>
          </table:table-cell>
          <table:table-cell table:style-name="ce4" table:formula="of:=SUM([.AI33:.AI37])" office:value-type="float" office:value="0">
            <text:p>0,00</text:p>
          </table:table-cell>
          <table:table-cell table:style-name="ce4" table:formula="of:=SUM([.AJ33:.AJ37])" office:value-type="float" office:value="0">
            <text:p>0,00</text:p>
          </table:table-cell>
          <table:table-cell table:style-name="ce4" table:formula="of:=SUM([.AK33:.AK37])" office:value-type="float" office:value="0">
            <text:p>0,00</text:p>
          </table:table-cell>
          <table:table-cell table:style-name="ce4" table:formula="of:=SUM([.AL33:.AL37])" office:value-type="float" office:value="0">
            <text:p>0,00</text:p>
          </table:table-cell>
          <table:table-cell table:style-name="ce4" table:formula="of:=SUM([.AM33:.AM37])" office:value-type="float" office:value="0">
            <text:p>0,00</text:p>
          </table:table-cell>
          <table:table-cell table:style-name="ce4" table:formula="of:=SUM([.AN33:.AN37])" office:value-type="float" office:value="0">
            <text:p>0,00</text:p>
          </table:table-cell>
          <table:table-cell table:style-name="ce4" table:formula="of:=SUM([.AO33:.AO37])" office:value-type="float" office:value="0">
            <text:p>0,00</text:p>
          </table:table-cell>
          <table:table-cell table:style-name="ce4" table:formula="of:=SUM([.AP33:.AP37])" office:value-type="float" office:value="135800">
            <text:p>135.800,00</text:p>
          </table:table-cell>
          <table:table-cell table:style-name="ce4" table:formula="of:=SUM([.AQ33:.AQ37])" office:value-type="float" office:value="0">
            <text:p>0,00</text:p>
          </table:table-cell>
          <table:table-cell table:style-name="ce4" table:formula="of:=SUM([.AR33:.AR37])" office:value-type="float" office:value="135800">
            <text:p>135.800,00</text:p>
          </table:table-cell>
          <table:table-cell table:style-name="ce4" table:formula="of:=SUM([.AS33:.AS37])" office:value-type="float" office:value="0">
            <text:p>0,00</text:p>
          </table:table-cell>
          <table:table-cell table:style-name="ce4" table:formula="of:=SUM([.AT33:.AT37])" office:value-type="float" office:value="0">
            <text:p>0,00</text:p>
          </table:table-cell>
          <table:table-cell table:style-name="ce4" table:formula="of:=SUM([.AU33:.AU37])" office:value-type="float" office:value="0">
            <text:p>0,00</text:p>
          </table:table-cell>
          <table:table-cell table:style-name="ce4" table:formula="of:=SUM([.AV33:.AV37])" office:value-type="float" office:value="0">
            <text:p>0,00</text:p>
          </table:table-cell>
          <table:table-cell table:style-name="ce4" table:formula="of:=SUM([.AW33:.AW37])" office:value-type="float" office:value="0">
            <text:p>0,00</text:p>
          </table:table-cell>
          <table:table-cell table:style-name="ce4" table:formula="of:=SUM([.AX33:.AX37])" office:value-type="float" office:value="0">
            <text:p>0,00</text:p>
          </table:table-cell>
          <table:table-cell table:style-name="ce4" table:formula="of:=SUM([.AY33:.AY37])" office:value-type="float" office:value="0">
            <text:p>0,00</text:p>
          </table:table-cell>
          <table:table-cell table:style-name="ce4" table:formula="of:=SUM([.AZ33:.AZ37])" office:value-type="float" office:value="0">
            <text:p>0,00</text:p>
          </table:table-cell>
          <table:table-cell table:style-name="ce4" table:formula="of:=SUM([.BA33:.BA37])" office:value-type="float" office:value="0">
            <text:p>0,00</text:p>
          </table:table-cell>
          <table:table-cell table:style-name="ce4" table:formula="of:=SUM([.BB33:.BB37])" office:value-type="float" office:value="0">
            <text:p>0,00</text:p>
          </table:table-cell>
          <table:table-cell table:style-name="ce4" table:formula="of:=SUM([.BC33:.BC37])" office:value-type="float" office:value="0">
            <text:p>0,00</text:p>
          </table:table-cell>
          <table:table-cell table:style-name="ce4" table:formula="of:=SUM([.BD33:.BD37])" office:value-type="float" office:value="0">
            <text:p>0,00</text:p>
          </table:table-cell>
          <table:table-cell table:style-name="ce4" table:formula="of:=SUM([.BE33:.BE37])" office:value-type="float" office:value="0">
            <text:p>0,00</text:p>
          </table:table-cell>
          <table:table-cell table:style-name="ce4" table:formula="of:=SUM([.BF33:.BF37])" office:value-type="float" office:value="0">
            <text:p>0,00</text:p>
          </table:table-cell>
          <table:table-cell table:style-name="ce4" table:formula="of:=SUM([.BG33:.BG37])" office:value-type="float" office:value="0">
            <text:p>0,00</text:p>
          </table:table-cell>
          <table:table-cell table:style-name="ce4" table:formula="of:=SUM([.BH33:.BH37])" office:value-type="float" office:value="0">
            <text:p>0,00</text:p>
          </table:table-cell>
          <table:table-cell table:style-name="ce4" table:formula="of:=SUM([.BI33:.BI37])" office:value-type="float" office:value="0">
            <text:p>0,00</text:p>
          </table:table-cell>
          <table:table-cell table:style-name="ce4" table:formula="of:=SUM([.BJ33:.BJ37])" office:value-type="float" office:value="0">
            <text:p>0,00</text:p>
          </table:table-cell>
          <table:table-cell table:style-name="ce4" table:formula="of:=SUM([.BK33:.BK37])" office:value-type="float" office:value="14200">
            <text:p>14.200,00</text:p>
          </table:table-cell>
          <table:table-cell table:style-name="ce4" table:formula="of:=SUM([.BL33:.BL37])" office:value-type="float" office:value="0">
            <text:p>0,00</text:p>
          </table:table-cell>
          <table:table-cell table:style-name="ce4" table:formula="of:=SUM([.BM33:.BM37])" office:value-type="float" office:value="14200">
            <text:p>14.200,00</text:p>
          </table:table-cell>
          <table:table-cell table:style-name="ce4" table:formula="of:=SUM([.BN33:.BN37])" office:value-type="float" office:value="0">
            <text:p>0,00</text:p>
          </table:table-cell>
          <table:table-cell table:style-name="ce4" table:formula="of:=SUM([.BO33:.BO37])" office:value-type="float" office:value="0">
            <text:p>0,00</text:p>
          </table:table-cell>
          <table:table-cell table:style-name="ce4" table:formula="of:=SUM([.BP33:.BP37])" office:value-type="float" office:value="0">
            <text:p>0,00</text:p>
          </table:table-cell>
          <table:table-cell table:style-name="ce4" table:formula="of:=SUM([.BQ33:.BQ37])" office:value-type="float" office:value="0">
            <text:p>0,00</text:p>
          </table:table-cell>
          <table:table-cell table:style-name="ce4" table:formula="of:=SUM([.BR33:.BR37])" office:value-type="float" office:value="0">
            <text:p>0,00</text:p>
          </table:table-cell>
          <table:table-cell table:style-name="ce4" table:formula="of:=SUM([.BS33:.BS37])" office:value-type="float" office:value="0">
            <text:p>0,00</text:p>
          </table:table-cell>
          <table:table-cell table:style-name="ce4" table:formula="of:=SUM([.BT33:.BT37])" office:value-type="float" office:value="939231">
            <text:p>939.231,00</text:p>
          </table:table-cell>
          <table:table-cell table:style-name="ce4" table:formula="of:=SUM([.BU33:.BU37])" office:value-type="float" office:value="0">
            <text:p>0,00</text:p>
          </table:table-cell>
          <table:table-cell table:style-name="ce4" table:formula="of:=SUM([.BV33:.BV37])" office:value-type="float" office:value="939231">
            <text:p>939.231,00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 / cassiere</text:p>
          </table:table-cell>
          <table:table-cell table:style-name="ce4" table:number-columns-repeated="72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 / cassiere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72"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4" table:number-columns-repeated="72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57464.43">
            <text:p>8.057.464,43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57464.43">
            <text:p>8.057.464,43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43241.41">
            <text:p>3.543.241,41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43241.41">
            <text:p>3.543.241,41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600705.84">
            <text:p>11.600.705,84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600705.84">
            <text:p>11.600.705,84</text:p>
          </table:table-cell>
        </table:table-row>
        <table:table-row table:style-name="ro1">
          <table:table-cell office:value-type="string">
            <text:p>TOTALE DELLE MISSIONI - TOTALE GENERALE DELLE SPESE</text:p>
          </table:table-cell>
          <table:table-cell/>
          <table:table-cell table:style-name="ce4" table:formula="of:=[.C18]+[.C25]+[.C31]+[.C38]+[.C41]+[.C45]" office:value-type="float" office:value="12951032.19">
            <text:p>12.951.032,19</text:p>
          </table:table-cell>
          <table:table-cell table:style-name="ce4" table:formula="of:=[.D18]+[.D25]+[.D31]+[.D38]+[.D41]+[.D45]" office:value-type="float" office:value="481528">
            <text:p>481.528,00</text:p>
          </table:table-cell>
          <table:table-cell table:style-name="ce4" table:formula="of:=[.E18]+[.E25]+[.E31]+[.E38]+[.E41]+[.E45]" office:value-type="float" office:value="15761085.29">
            <text:p>15.761.085,29</text:p>
          </table:table-cell>
          <table:table-cell table:style-name="ce4" table:formula="of:=[.F18]+[.F25]+[.F31]+[.F38]+[.F41]+[.F45]" office:value-type="float" office:value="185354">
            <text:p>185.354,00</text:p>
          </table:table-cell>
          <table:table-cell table:style-name="ce4" table:formula="of:=[.G18]+[.G25]+[.G31]+[.G38]+[.G41]+[.G45]" office:value-type="float" office:value="0">
            <text:p>0,00</text:p>
          </table:table-cell>
          <table:table-cell table:style-name="ce4" table:formula="of:=[.H18]+[.H25]+[.H31]+[.H38]+[.H41]+[.H45]" office:value-type="float" office:value="197807.48">
            <text:p>197.807,48</text:p>
          </table:table-cell>
          <table:table-cell table:style-name="ce4" table:formula="of:=[.I18]+[.I25]+[.I31]+[.I38]+[.I41]+[.I45]" office:value-type="float" office:value="3376144.85">
            <text:p>3.376.144,85</text:p>
          </table:table-cell>
          <table:table-cell table:style-name="ce4" table:formula="of:=[.J18]+[.J25]+[.J31]+[.J38]+[.J41]+[.J45]" office:value-type="float" office:value="50000">
            <text:p>50.000,00</text:p>
          </table:table-cell>
          <table:table-cell table:style-name="ce4" table:formula="of:=[.K18]+[.K25]+[.K31]+[.K38]+[.K41]+[.K45]" office:value-type="float" office:value="4534486.91">
            <text:p>4.534.486,91</text:p>
          </table:table-cell>
          <table:table-cell table:style-name="ce4" table:formula="of:=[.L18]+[.L25]+[.L31]+[.L38]+[.L41]+[.L45]" office:value-type="float" office:value="9036791.69">
            <text:p>9.036.791,69</text:p>
          </table:table-cell>
          <table:table-cell table:style-name="ce4" table:formula="of:=[.M18]+[.M25]+[.M31]+[.M38]+[.M41]+[.M45]" office:value-type="float" office:value="100000">
            <text:p>100.000,00</text:p>
          </table:table-cell>
          <table:table-cell table:style-name="ce4" table:formula="of:=[.N18]+[.N25]+[.N31]+[.N38]+[.N41]+[.N45]" office:value-type="float" office:value="10315198.94">
            <text:p>10.315.198,94</text:p>
          </table:table-cell>
          <table:table-cell table:style-name="ce4" table:formula="of:=[.O18]+[.O25]+[.O31]+[.O38]+[.O41]+[.O45]" office:value-type="float" office:value="1997106.33">
            <text:p>1.997.106,33</text:p>
          </table:table-cell>
          <table:table-cell table:style-name="ce4" table:formula="of:=[.P18]+[.P25]+[.P31]+[.P38]+[.P41]+[.P45]" office:value-type="float" office:value="0">
            <text:p>0,00</text:p>
          </table:table-cell>
          <table:table-cell table:style-name="ce4" table:formula="of:=[.Q18]+[.Q25]+[.Q31]+[.Q38]+[.Q41]+[.Q45]" office:value-type="float" office:value="2455508.6">
            <text:p>2.455.508,60</text:p>
          </table:table-cell>
          <table:table-cell table:style-name="ce4" table:formula="of:=[.R18]+[.R25]+[.R31]+[.R38]+[.R41]+[.R45]" office:value-type="float" office:value="5488472.44">
            <text:p>5.488.472,44</text:p>
          </table:table-cell>
          <table:table-cell table:style-name="ce4" table:formula="of:=[.S18]+[.S25]+[.S31]+[.S38]+[.S41]+[.S45]" office:value-type="float" office:value="1050000">
            <text:p>1.050.000,00</text:p>
          </table:table-cell>
          <table:table-cell table:style-name="ce4" table:formula="of:=[.T18]+[.T25]+[.T31]+[.T38]+[.T41]+[.T45]" office:value-type="float" office:value="5773144.75">
            <text:p>5.773.144,75</text:p>
          </table:table-cell>
          <table:table-cell table:style-name="ce4" table:formula="of:=[.U18]+[.U25]+[.U31]+[.U38]+[.U41]+[.U45]" office:value-type="float" office:value="0">
            <text:p>0,00</text:p>
          </table:table-cell>
          <table:table-cell table:style-name="ce4" table:formula="of:=[.V18]+[.V25]+[.V31]+[.V38]+[.V41]+[.V45]" office:value-type="float" office:value="0">
            <text:p>0,00</text:p>
          </table:table-cell>
          <table:table-cell table:style-name="ce4" table:formula="of:=[.W18]+[.W25]+[.W31]+[.W38]+[.W41]+[.W45]" office:value-type="float" office:value="0">
            <text:p>0,00</text:p>
          </table:table-cell>
          <table:table-cell table:style-name="ce4" table:formula="of:=[.X18]+[.X25]+[.X31]+[.X38]+[.X41]+[.X45]" office:value-type="float" office:value="3787814.27">
            <text:p>3.787.814,27</text:p>
          </table:table-cell>
          <table:table-cell table:style-name="ce4" table:formula="of:=[.Y18]+[.Y25]+[.Y31]+[.Y38]+[.Y41]+[.Y45]" office:value-type="float" office:value="0">
            <text:p>0,00</text:p>
          </table:table-cell>
          <table:table-cell table:style-name="ce4" table:formula="of:=[.Z18]+[.Z25]+[.Z31]+[.Z38]+[.Z41]+[.Z45]" office:value-type="float" office:value="6143961.13">
            <text:p>6.143.961,13</text:p>
          </table:table-cell>
          <table:table-cell table:style-name="ce4" table:formula="of:=[.AA18]+[.AA25]+[.AA31]+[.AA38]+[.AA41]+[.AA45]" office:value-type="float" office:value="11701697.75">
            <text:p>11.701.697,75</text:p>
          </table:table-cell>
          <table:table-cell table:style-name="ce4" table:formula="of:=[.AB18]+[.AB25]+[.AB31]+[.AB38]+[.AB41]+[.AB45]" office:value-type="float" office:value="0">
            <text:p>0,00</text:p>
          </table:table-cell>
          <table:table-cell table:style-name="ce4" table:formula="of:=[.AC18]+[.AC25]+[.AC31]+[.AC38]+[.AC41]+[.AC45]" office:value-type="float" office:value="12915479.95">
            <text:p>12.915.479,95</text:p>
          </table:table-cell>
          <table:table-cell table:style-name="ce4" table:formula="of:=[.AD18]+[.AD25]+[.AD31]+[.AD38]+[.AD41]+[.AD45]" office:value-type="float" office:value="9799905.32">
            <text:p>9.799.905,32</text:p>
          </table:table-cell>
          <table:table-cell table:style-name="ce4" table:formula="of:=[.AE18]+[.AE25]+[.AE31]+[.AE38]+[.AE41]+[.AE45]" office:value-type="float" office:value="450000">
            <text:p>450.000,00</text:p>
          </table:table-cell>
          <table:table-cell table:style-name="ce4" table:formula="of:=[.AF18]+[.AF25]+[.AF31]+[.AF38]+[.AF41]+[.AF45]" office:value-type="float" office:value="13989320.97">
            <text:p>13.989.320,97</text:p>
          </table:table-cell>
          <table:table-cell table:style-name="ce4" table:formula="of:=[.AG18]+[.AG25]+[.AG31]+[.AG38]+[.AG41]+[.AG45]" office:value-type="float" office:value="22200">
            <text:p>22.200,00</text:p>
          </table:table-cell>
          <table:table-cell table:style-name="ce4" table:formula="of:=[.AH18]+[.AH25]+[.AH31]+[.AH38]+[.AH41]+[.AH45]" office:value-type="float" office:value="0">
            <text:p>0,00</text:p>
          </table:table-cell>
          <table:table-cell table:style-name="ce4" table:formula="of:=[.AI18]+[.AI25]+[.AI31]+[.AI38]+[.AI41]+[.AI45]" office:value-type="float" office:value="33281.86">
            <text:p>33.281,86</text:p>
          </table:table-cell>
          <table:table-cell table:style-name="ce4" table:formula="of:=[.AJ18]+[.AJ25]+[.AJ31]+[.AJ38]+[.AJ41]+[.AJ45]" office:value-type="float" office:value="10548073.6">
            <text:p>10.548.073,60</text:p>
          </table:table-cell>
          <table:table-cell table:style-name="ce4" table:formula="of:=[.AK18]+[.AK25]+[.AK31]+[.AK38]+[.AK41]+[.AK45]" office:value-type="float" office:value="150000">
            <text:p>150.000,00</text:p>
          </table:table-cell>
          <table:table-cell table:style-name="ce4" table:formula="of:=[.AL18]+[.AL25]+[.AL31]+[.AL38]+[.AL41]+[.AL45]" office:value-type="float" office:value="13804733.07">
            <text:p>13.804.733,07</text:p>
          </table:table-cell>
          <table:table-cell table:style-name="ce4" table:formula="of:=[.AM18]+[.AM25]+[.AM31]+[.AM38]+[.AM41]+[.AM45]" office:value-type="float" office:value="62000">
            <text:p>62.000,00</text:p>
          </table:table-cell>
          <table:table-cell table:style-name="ce4" table:formula="of:=[.AN18]+[.AN25]+[.AN31]+[.AN38]+[.AN41]+[.AN45]" office:value-type="float" office:value="0">
            <text:p>0,00</text:p>
          </table:table-cell>
          <table:table-cell table:style-name="ce4" table:formula="of:=[.AO18]+[.AO25]+[.AO31]+[.AO38]+[.AO41]+[.AO45]" office:value-type="float" office:value="78497.1">
            <text:p>78.497,10</text:p>
          </table:table-cell>
          <table:table-cell table:style-name="ce4" table:formula="of:=[.AP18]+[.AP25]+[.AP31]+[.AP38]+[.AP41]+[.AP45]" office:value-type="float" office:value="654398">
            <text:p>654.398,00</text:p>
          </table:table-cell>
          <table:table-cell table:style-name="ce4" table:formula="of:=[.AQ18]+[.AQ25]+[.AQ31]+[.AQ38]+[.AQ41]+[.AQ45]" office:value-type="float" office:value="0">
            <text:p>0,00</text:p>
          </table:table-cell>
          <table:table-cell table:style-name="ce4" table:formula="of:=[.AR18]+[.AR25]+[.AR31]+[.AR38]+[.AR41]+[.AR45]" office:value-type="float" office:value="741776.4">
            <text:p>741.776,40</text:p>
          </table:table-cell>
          <table:table-cell table:style-name="ce4" table:formula="of:=[.AS18]+[.AS25]+[.AS31]+[.AS38]+[.AS41]+[.AS45]" office:value-type="float" office:value="81000">
            <text:p>81.000,00</text:p>
          </table:table-cell>
          <table:table-cell table:style-name="ce4" table:formula="of:=[.AT18]+[.AT25]+[.AT31]+[.AT38]+[.AT41]+[.AT45]" office:value-type="float" office:value="0">
            <text:p>0,00</text:p>
          </table:table-cell>
          <table:table-cell table:style-name="ce4" table:formula="of:=[.AU18]+[.AU25]+[.AU31]+[.AU38]+[.AU41]+[.AU45]" office:value-type="float" office:value="81550.29">
            <text:p>81.550,29</text:p>
          </table:table-cell>
          <table:table-cell table:style-name="ce4" table:formula="of:=[.AV18]+[.AV25]+[.AV31]+[.AV38]+[.AV41]+[.AV45]" office:value-type="float" office:value="0">
            <text:p>0,00</text:p>
          </table:table-cell>
          <table:table-cell table:style-name="ce4" table:formula="of:=[.AW18]+[.AW25]+[.AW31]+[.AW38]+[.AW41]+[.AW45]" office:value-type="float" office:value="0">
            <text:p>0,00</text:p>
          </table:table-cell>
          <table:table-cell table:style-name="ce4" table:formula="of:=[.AX18]+[.AX25]+[.AX31]+[.AX38]+[.AX41]+[.AX45]" office:value-type="float" office:value="0">
            <text:p>0,00</text:p>
          </table:table-cell>
          <table:table-cell table:style-name="ce4" table:formula="of:=[.AY18]+[.AY25]+[.AY31]+[.AY38]+[.AY41]+[.AY45]" office:value-type="float" office:value="25650">
            <text:p>25.650,00</text:p>
          </table:table-cell>
          <table:table-cell table:style-name="ce4" table:formula="of:=[.AZ18]+[.AZ25]+[.AZ31]+[.AZ38]+[.AZ41]+[.AZ45]" office:value-type="float" office:value="0">
            <text:p>0,00</text:p>
          </table:table-cell>
          <table:table-cell table:style-name="ce4" table:formula="of:=[.BA18]+[.BA25]+[.BA31]+[.BA38]+[.BA41]+[.BA45]" office:value-type="float" office:value="109830">
            <text:p>109.830,00</text:p>
          </table:table-cell>
          <table:table-cell table:style-name="ce4" table:formula="of:=[.BB18]+[.BB25]+[.BB31]+[.BB38]+[.BB41]+[.BB45]" office:value-type="float" office:value="0">
            <text:p>0,00</text:p>
          </table:table-cell>
          <table:table-cell table:style-name="ce4" table:formula="of:=[.BC18]+[.BC25]+[.BC31]+[.BC38]+[.BC41]+[.BC45]" office:value-type="float" office:value="0">
            <text:p>0,00</text:p>
          </table:table-cell>
          <table:table-cell table:style-name="ce4" table:formula="of:=[.BD18]+[.BD25]+[.BD31]+[.BD38]+[.BD41]+[.BD45]" office:value-type="float" office:value="0">
            <text:p>0,00</text:p>
          </table:table-cell>
          <table:table-cell table:style-name="ce4" table:formula="of:=[.BE18]+[.BE25]+[.BE31]+[.BE38]+[.BE41]+[.BE45]" office:value-type="float" office:value="0">
            <text:p>0,00</text:p>
          </table:table-cell>
          <table:table-cell table:style-name="ce4" table:formula="of:=[.BF18]+[.BF25]+[.BF31]+[.BF38]+[.BF41]+[.BF45]" office:value-type="float" office:value="0">
            <text:p>0,00</text:p>
          </table:table-cell>
          <table:table-cell table:style-name="ce4" table:formula="of:=[.BG18]+[.BG25]+[.BG31]+[.BG38]+[.BG41]+[.BG45]" office:value-type="float" office:value="0">
            <text:p>0,00</text:p>
          </table:table-cell>
          <table:table-cell table:style-name="ce4" table:formula="of:=[.BH18]+[.BH25]+[.BH31]+[.BH38]+[.BH41]+[.BH45]" office:value-type="float" office:value="5224804.25">
            <text:p>5.224.804,25</text:p>
          </table:table-cell>
          <table:table-cell table:style-name="ce4" table:formula="of:=[.BI18]+[.BI25]+[.BI31]+[.BI38]+[.BI41]+[.BI45]" office:value-type="float" office:value="0">
            <text:p>0,00</text:p>
          </table:table-cell>
          <table:table-cell table:style-name="ce4" table:formula="of:=[.BJ18]+[.BJ25]+[.BJ31]+[.BJ38]+[.BJ41]+[.BJ45]" office:value-type="float" office:value="255911.4">
            <text:p>255.911,40</text:p>
          </table:table-cell>
          <table:table-cell table:style-name="ce4" table:formula="of:=[.BK18]+[.BK25]+[.BK31]+[.BK38]+[.BK41]+[.BK45]" office:value-type="float" office:value="33700">
            <text:p>33.700,00</text:p>
          </table:table-cell>
          <table:table-cell table:style-name="ce4" table:formula="of:=[.BL18]+[.BL25]+[.BL31]+[.BL38]+[.BL41]+[.BL45]" office:value-type="float" office:value="0">
            <text:p>0,00</text:p>
          </table:table-cell>
          <table:table-cell table:style-name="ce4" table:formula="of:=[.BM18]+[.BM25]+[.BM31]+[.BM38]+[.BM41]+[.BM45]" office:value-type="float" office:value="33700">
            <text:p>33.700,00</text:p>
          </table:table-cell>
          <table:table-cell table:style-name="ce4" table:formula="of:=[.BN18]+[.BN25]+[.BN31]+[.BN38]+[.BN41]+[.BN45]" office:value-type="float" office:value="0">
            <text:p>0,00</text:p>
          </table:table-cell>
          <table:table-cell table:style-name="ce4" table:formula="of:=[.BO18]+[.BO25]+[.BO31]+[.BO38]+[.BO41]+[.BO45]" office:value-type="float" office:value="0">
            <text:p>0,00</text:p>
          </table:table-cell>
          <table:table-cell table:style-name="ce4" table:formula="of:=[.BP18]+[.BP25]+[.BP31]+[.BP38]+[.BP41]+[.BP45]" office:value-type="float" office:value="0">
            <text:p>0,00</text:p>
          </table:table-cell>
          <table:table-cell table:style-name="ce4" table:formula="of:=[.BQ18]+[.BQ25]+[.BQ31]+[.BQ38]+[.BQ41]+[.BQ45]" office:value-type="float" office:value="9470000">
            <text:p>9.470.000,00</text:p>
          </table:table-cell>
          <table:table-cell table:style-name="ce4" table:formula="of:=[.BR18]+[.BR25]+[.BR31]+[.BR38]+[.BR41]+[.BR45]" office:value-type="float" office:value="0">
            <text:p>0,00</text:p>
          </table:table-cell>
          <table:table-cell table:style-name="ce4" table:formula="of:=[.BS18]+[.BS25]+[.BS31]+[.BS38]+[.BS41]+[.BS45]" office:value-type="float" office:value="11600705.84">
            <text:p>11.600.705,84</text:p>
          </table:table-cell>
          <table:table-cell table:style-name="ce4" table:formula="of:=[.BT18]+[.BT25]+[.BT31]+[.BT38]+[.BT41]+[.BT45]" office:value-type="float" office:value="84446144.69">
            <text:p>84.446.144,69</text:p>
          </table:table-cell>
          <table:table-cell table:style-name="ce4" table:formula="of:=[.BU18]+[.BU25]+[.BU31]+[.BU38]+[.BU41]+[.BU45]" office:value-type="float" office:value="2281528">
            <text:p>2.281.528,00</text:p>
          </table:table-cell>
          <table:table-cell table:style-name="ce4" table:formula="of:=[.BV18]+[.BV25]+[.BV31]+[.BV38]+[.BV41]+[.BV45]" office:value-type="float" office:value="98825979.98">
            <text:p>98.825.979,98</text:p>
          </table:table-cell>
        </table:table-row>
        <table:table-row table:style-name="ro1" table:number-rows-repeated="1048529">
          <table:table-cell table:number-columns-repeated="74"/>
        </table:table-row>
        <table:table-row table:style-name="ro1">
          <table:table-cell table:number-columns-repeated="74"/>
        </table:table-row>
      </table:table>
      <table:table table:name="spese 2021" table:style-name="ta1" table:print="false">
        <office:forms form:automatic-focus="false" form:apply-design-mode="false"/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49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49"/>
        </table:table-row>
        <table:table-row table:style-name="ro1">
          <table:table-cell table:number-columns-repeated="50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dati previsionali dell'anno 2021</text:p>
          </table:table-cell>
          <table:table-cell table:number-columns-repeated="48"/>
        </table:table-row>
        <table:table-header-rows>
          <table:table-row table:style-name="ro1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 table:number-columns-repeated="2"/>
            <table:table-cell table:style-name="ce3"/>
          </table:table-row>
          <table:table-row table:style-name="ro3">
            <table:table-cell table:style-name="ce2"/>
            <table:table-cell table:style-name="ce5" office:value-type="string">
              <text:p>titoli e macroaggregati di spesa / missioni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totale generale competenza</text:p>
            </table:table-cell>
            <table:table-cell table:style-name="ce3" office:value-type="string">
              <text:p>totale generale di cui fondo pluriennale vincolato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number-columns-repeated="48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4" office:value-type="float" office:value="5937812.26">
            <text:p>5.937.812,26</text:p>
          </table:table-cell>
          <table:table-cell table:style-name="ce4" office:value-type="float" office:value="403783">
            <text:p>403.783,00</text:p>
          </table:table-cell>
          <table:table-cell table:style-name="ce4" office:value-type="float" office:value="114133">
            <text:p>114.13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44293">
            <text:p>2.244.29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7329">
            <text:p>357.32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2721">
            <text:p>412.72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901.34">
            <text:p>29.901,3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9424">
            <text:p>269.42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1319">
            <text:p>131.31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8280">
            <text:p>268.28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270117">
            <text:p>1.270.117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79426">
            <text:p>179.426,00</text:p>
          </table:table-cell>
          <table:table-cell table:number-columns-repeated="19" table:style-name="ce4" office:value-type="float" office:value="0">
            <text:p>0,00</text:p>
          </table:table-cell>
          <table:table-cell table:style-name="ce4" office:value-type="float" office:value="11214755.6">
            <text:p>11.214.755,60</text:p>
          </table:table-cell>
          <table:table-cell table:style-name="ce4" office:value-type="float" office:value="403783">
            <text:p>403.783,0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4" office:value-type="float" office:value="493236.46">
            <text:p>493.236,46</text:p>
          </table:table-cell>
          <table:table-cell table:style-name="ce4" office:value-type="float" office:value="27755">
            <text:p>27.755,00</text:p>
          </table:table-cell>
          <table:table-cell table:style-name="ce4" office:value-type="float" office:value="9044">
            <text:p>9.04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971">
            <text:p>152.97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946">
            <text:p>39.94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072">
            <text:p>30.07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2.6">
            <text:p>10.002,6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8004">
            <text:p>28.00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966">
            <text:p>13.96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930">
            <text:p>17.93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10992">
            <text:p>110.992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3022">
            <text:p>23.02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">
            <text:p>400,00</text:p>
          </table:table-cell>
          <table:table-cell table:number-columns-repeated="17" table:style-name="ce4" office:value-type="float" office:value="0">
            <text:p>0,00</text:p>
          </table:table-cell>
          <table:table-cell table:style-name="ce4" office:value-type="float" office:value="929586.06">
            <text:p>929.586,06</text:p>
          </table:table-cell>
          <table:table-cell table:style-name="ce4" office:value-type="float" office:value="27755">
            <text:p>27.755,0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4" office:value-type="float" office:value="2811045">
            <text:p>2.811.04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877">
            <text:p>34.87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14470">
            <text:p>714.47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73963.54">
            <text:p>6.073.963,5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49414">
            <text:p>749.41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69757.5">
            <text:p>1.369.757,5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21500">
            <text:p>621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27357.75">
            <text:p>10.027.357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33967.75">
            <text:p>4.033.967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244463.21">
            <text:p>4.244.463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5900">
            <text:p>95.9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600">
            <text:p>80.600,00</text:p>
          </table:table-cell>
          <table:table-cell table:number-columns-repeated="17" table:style-name="ce4" office:value-type="float" office:value="0">
            <text:p>0,00</text:p>
          </table:table-cell>
          <table:table-cell table:style-name="ce4" office:value-type="float" office:value="30941515.75">
            <text:p>30.941.515,75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4" office:value-type="float" office:value="35200">
            <text:p>35.2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9250">
            <text:p>1.449.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6600">
            <text:p>396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4000">
            <text:p>84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2970">
            <text:p>142.97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765000">
            <text:p>2.76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float" office:value="4877020">
            <text:p>4.877.02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598.01">
            <text:p>1.598,0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375">
            <text:p>15.37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900">
            <text:p>16.9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3200">
            <text:p>103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600">
            <text:p>31.600,00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18600">
            <text:p>18.6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87273.01">
            <text:p>187.273,01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4" office:value-type="float" office:value="0">
            <text:p>0,00</text:p>
          </table:table-cell>
          <table:table-cell table:style-name="ce4" office:value-type="float" office:value="5300">
            <text:p>5.300,00</text:p>
          </table:table-cell>
          <table:table-cell table:number-columns-repeated="29" table:style-name="ce4" office:value-type="float" office:value="0">
            <text:p>0,00</text:p>
          </table:table-cell>
          <table:table-cell table:style-name="ce4" office:value-type="float" office:value="5300">
            <text:p>5.3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4" office:value-type="float" office:value="141000">
            <text:p>141.0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100">
            <text:p>10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0">
            <text:p>6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100">
            <text:p>5.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number-columns-repeated="19" table:style-name="ce4" office:value-type="float" office:value="0">
            <text:p>0,00</text:p>
          </table:table-cell>
          <table:table-cell table:style-name="ce4" office:value-type="float" office:value="218300">
            <text:p>218.3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4" office:value-type="float" office:value="1025346">
            <text:p>1.025.346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5800">
            <text:p>5.8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8300">
            <text:p>8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00">
            <text:p>5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5809321.24">
            <text:p>5.809.321,24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6849267.24">
            <text:p>6.849.267,24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4" office:value-type="float" office:value="10443639.72">
            <text:p>10.443.639,72</text:p>
          </table:table-cell>
          <table:table-cell table:style-name="ce4" office:value-type="float" office:value="431538">
            <text:p>431.538,00</text:p>
          </table:table-cell>
          <table:table-cell table:style-name="ce4" office:value-type="float" office:value="158054">
            <text:p>158.05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31634">
            <text:p>3.131.63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923086.55">
            <text:p>7.923.086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12732">
            <text:p>1.612.73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11661.44">
            <text:p>1.511.661,4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18928">
            <text:p>918.92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484112.75">
            <text:p>10.484.112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51777.75">
            <text:p>4.351.777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95672.21">
            <text:p>8.395.672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8598">
            <text:p>298.59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00">
            <text:p>81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809321.24">
            <text:p>5.809.321,2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600">
            <text:p>18.6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5223017.66">
            <text:p>55.223.017,66</text:p>
          </table:table-cell>
          <table:table-cell table:style-name="ce4" office:value-type="float" office:value="431538">
            <text:p>431.538,00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4" table:number-columns-repeated="48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4" office:value-type="float" office:value="485000">
            <text:p>485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521.85">
            <text:p>103.521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0000">
            <text:p>360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5505000">
            <text:p>5.505.000,00</text:p>
          </table:table-cell>
          <table:table-cell table:style-name="ce4" office:value-type="float" office:value="3250000">
            <text:p>3.250.000,00</text:p>
          </table:table-cell>
          <table:table-cell table:style-name="ce4" office:value-type="float" office:value="1200000">
            <text:p>1.200.00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12709.53">
            <text:p>1.412.709,5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1000">
            <text:p>5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58410.9">
            <text:p>2.658.410,90</text:p>
          </table:table-cell>
          <table:table-cell table:style-name="ce4" office:value-type="float" office:value="200000">
            <text:p>2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5000">
            <text:p>22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float" office:value="12002642.28">
            <text:p>12.002.642,28</text:p>
          </table:table-cell>
          <table:table-cell table:style-name="ce4" office:value-type="float" office:value="3600000">
            <text:p>3.600.000,00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70000">
            <text:p>70.0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45000">
            <text:p>45.000,00</text:p>
          </table:table-cell>
          <table:table-cell table:number-columns-repeated="29" table:style-name="ce4" office:value-type="float" office:value="0">
            <text:p>0,00</text:p>
          </table:table-cell>
          <table:table-cell table:style-name="ce4" office:value-type="float" office:value="115000">
            <text:p>115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50000">
            <text:p>50.000,00</text:p>
          </table:table-cell>
          <table:table-cell table:number-columns-repeated="31" table:style-name="ce4" office:value-type="float" office:value="0">
            <text:p>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4" office:value-type="float" office:value="485000">
            <text:p>485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521.85">
            <text:p>103.521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0000">
            <text:p>360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5575000">
            <text:p>5.575.000,00</text:p>
          </table:table-cell>
          <table:table-cell table:style-name="ce4" office:value-type="float" office:value="3250000">
            <text:p>3.250.000,00</text:p>
          </table:table-cell>
          <table:table-cell table:style-name="ce4" office:value-type="float" office:value="1200000">
            <text:p>1.200.00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62709.53">
            <text:p>1.462.709,5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6000">
            <text:p>9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58410.9">
            <text:p>2.658.410,90</text:p>
          </table:table-cell>
          <table:table-cell table:style-name="ce4" office:value-type="float" office:value="200000">
            <text:p>2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5000">
            <text:p>22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float" office:value="12167642.28">
            <text:p>12.167.642,28</text:p>
          </table:table-cell>
          <table:table-cell table:style-name="ce4" office:value-type="float" office:value="3600000">
            <text:p>3.600.000,00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4" table:number-columns-repeated="48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4" office:value-type="float" office:value="5793068.51">
            <text:p>5.793.068,51</text:p>
          </table:table-cell>
          <table:table-cell table:number-columns-repeated="45" table:style-name="ce4" office:value-type="float" office:value="0">
            <text:p>0,00</text:p>
          </table:table-cell>
          <table:table-cell table:style-name="ce4" office:value-type="float" office:value="5793068.51">
            <text:p>5.793.068,51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4" office:value-type="float" office:value="5793068.51">
            <text:p>5.793.068,51</text:p>
          </table:table-cell>
          <table:table-cell table:number-columns-repeated="45" table:style-name="ce4" office:value-type="float" office:value="0">
            <text:p>0,00</text:p>
          </table:table-cell>
          <table:table-cell table:style-name="ce4" office:value-type="float" office:value="5793068.51">
            <text:p>5.793.068,51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4" table:number-columns-repeated="48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316736.84">
            <text:p>316.736,8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2700">
            <text:p>22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3400">
            <text:p>93.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400">
            <text:p>25.4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5000">
            <text:p>1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9036.84">
            <text:p>609.036,84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316736.84">
            <text:p>316.736,8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2700">
            <text:p>22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3400">
            <text:p>93.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400">
            <text:p>25.4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5000">
            <text:p>1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9036.84">
            <text:p>609.036,84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 / cassiere</text:p>
          </table:table-cell>
          <table:table-cell table:style-name="ce4" table:number-columns-repeated="48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 / cassiere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8"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4" table:number-columns-repeated="48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office:value-type="string">
            <text:p>TOTALE DELLE MISSIONI - TOTALE GENERALE DELLE SPESE</text:p>
          </table:table-cell>
          <table:table-cell/>
          <table:table-cell table:style-name="ce4" office:value-type="float" office:value="16721708.23">
            <text:p>16.721.708,23</text:p>
          </table:table-cell>
          <table:table-cell table:style-name="ce4" office:value-type="float" office:value="481538">
            <text:p>481.538,00</text:p>
          </table:table-cell>
          <table:table-cell table:style-name="ce4" office:value-type="float" office:value="160054">
            <text:p>160.05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35155.85">
            <text:p>3.235.155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599823.39">
            <text:p>8.599.823,39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7187732">
            <text:p>7.187.732,00</text:p>
          </table:table-cell>
          <table:table-cell table:style-name="ce4" office:value-type="float" office:value="3250000">
            <text:p>3.250.000,00</text:p>
          </table:table-cell>
          <table:table-cell table:style-name="ce4" office:value-type="float" office:value="2734361.44">
            <text:p>2.734.361,44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81637.53">
            <text:p>2.381.637,5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673512.75">
            <text:p>10.673.512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035588.65">
            <text:p>7.035.588,65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620672.21">
            <text:p>8.620.672,2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4398">
            <text:p>434.39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00">
            <text:p>81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809321.24">
            <text:p>5.809.321,2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600">
            <text:p>33.6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262765.29">
            <text:p>83.262.765,29</text:p>
          </table:table-cell>
          <table:table-cell table:style-name="ce4" office:value-type="float" office:value="4031538">
            <text:p>4.031.538,00</text:p>
          </table:table-cell>
        </table:table-row>
        <table:table-row table:style-name="ro1" table:number-rows-repeated="1048529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spese 2022" table:style-name="ta1" table:print="false">
        <office:forms form:automatic-focus="false" form:apply-design-mode="false"/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50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0"/>
        </table:table-row>
        <table:table-row table:style-name="ro1">
          <table:table-cell table:number-columns-repeated="51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dati previsionali dell'anno 2022</text:p>
          </table:table-cell>
          <table:table-cell table:number-columns-repeated="49"/>
        </table:table-row>
        <table:table-header-rows>
          <table:table-row table:style-name="ro1">
            <table:table-cell table:style-name="ce2"/>
            <table:table-cell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 disavanzo</text:p>
            </table:table-cell>
            <table:table-cell table:number-columns-repeated="2"/>
          </table:table-row>
          <table:table-row table:style-name="ro3">
            <table:table-cell table:style-name="ce2"/>
            <table:table-cell table:style-name="ce5" office:value-type="string">
              <text:p>titoli e macroaggregati di spesa / missioni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competenza</text:p>
            </table:table-cell>
            <table:table-cell table:style-name="ce3" office:value-type="string">
              <text:p>di cui fondo pluriennale vincolato</text:p>
            </table:table-cell>
            <table:table-cell table:style-name="ce3" office:value-type="string">
              <text:p>totale generale di cui fondo pluriennale vincolato</text:p>
            </table:table-cell>
          </table:table-row>
        </table:table-header-rows>
        <table:table-row table:style-name="ro1">
          <table:table-cell table:style-name="ce2"/>
          <table:table-cell office:value-type="string">
            <text:p>TITOLO 1 Spese correnti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4" office:value-type="float" office:value="5937822.26">
            <text:p>5.937.822,26</text:p>
          </table:table-cell>
          <table:table-cell table:style-name="ce4" office:value-type="float" office:value="403783">
            <text:p>403.783,00</text:p>
          </table:table-cell>
          <table:table-cell table:style-name="ce4" office:value-type="float" office:value="114133">
            <text:p>114.13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44293">
            <text:p>2.244.29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57329">
            <text:p>357.32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2721">
            <text:p>412.72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901.34">
            <text:p>29.901,3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9424">
            <text:p>269.42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1319">
            <text:p>131.31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8280">
            <text:p>268.28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270117">
            <text:p>1.270.117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79426">
            <text:p>179.426,00</text:p>
          </table:table-cell>
          <table:table-cell table:number-columns-repeated="1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1214765.6">
            <text:p>11.214.765,60</text:p>
          </table:table-cell>
          <table:table-cell table:style-name="ce4" office:value-type="float" office:value="403783">
            <text:p>403.783,0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4" office:value-type="float" office:value="493236.46">
            <text:p>493.236,46</text:p>
          </table:table-cell>
          <table:table-cell table:style-name="ce4" office:value-type="float" office:value="27755">
            <text:p>27.755,00</text:p>
          </table:table-cell>
          <table:table-cell table:style-name="ce4" office:value-type="float" office:value="9044">
            <text:p>9.04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971">
            <text:p>152.971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946">
            <text:p>39.94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0072">
            <text:p>30.07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2.6">
            <text:p>10.002,6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8004">
            <text:p>28.00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966">
            <text:p>13.966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930">
            <text:p>17.93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10992">
            <text:p>110.992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3022">
            <text:p>23.02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">
            <text:p>400,00</text:p>
          </table:table-cell>
          <table:table-cell table:number-columns-repeated="1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929586.06">
            <text:p>929.586,06</text:p>
          </table:table-cell>
          <table:table-cell table:style-name="ce4" office:value-type="float" office:value="27755">
            <text:p>27.755,0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4" office:value-type="float" office:value="2830545">
            <text:p>2.830.54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877">
            <text:p>34.87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34470">
            <text:p>734.47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72463.54">
            <text:p>6.072.463,5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49414">
            <text:p>749.41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69757.5">
            <text:p>1.369.757,5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33907.4">
            <text:p>633.907,4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27357.75">
            <text:p>10.027.357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854505.75">
            <text:p>3.854.505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200587.11">
            <text:p>4.200.587,1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5900">
            <text:p>95.9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600">
            <text:p>80.600,00</text:p>
          </table:table-cell>
          <table:table-cell table:number-columns-repeated="1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0768585.05">
            <text:p>30.768.585,05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4" office:value-type="float" office:value="35200">
            <text:p>35.2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9250">
            <text:p>1.449.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6600">
            <text:p>396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4000">
            <text:p>84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2970">
            <text:p>142.97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765000">
            <text:p>2.76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877020">
            <text:p>4.877.02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996.03">
            <text:p>1.996,0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5125">
            <text:p>55.12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700">
            <text:p>15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8000">
            <text:p>98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600">
            <text:p>34.600,00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17700">
            <text:p>17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23121.03">
            <text:p>223.121,03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4" office:value-type="float" office:value="0">
            <text:p>0,00</text:p>
          </table:table-cell>
          <table:table-cell table:style-name="ce4" office:value-type="float" office:value="5300">
            <text:p>5.300,00</text:p>
          </table:table-cell>
          <table:table-cell table:number-columns-repeated="2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300">
            <text:p>5.3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4" office:value-type="float" office:value="141000">
            <text:p>141.0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100">
            <text:p>10.1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00">
            <text:p>6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100">
            <text:p>5.1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50">
            <text:p>250,00</text:p>
          </table:table-cell>
          <table:table-cell table:number-columns-repeated="1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18300">
            <text:p>218.3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4" office:value-type="float" office:value="1025346">
            <text:p>1.025.346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5800">
            <text:p>5.8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8300">
            <text:p>8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00">
            <text:p>5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5583041.92">
            <text:p>5.583.041,92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622987.92">
            <text:p>6.622.987,92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4" office:value-type="float" office:value="10463149.72">
            <text:p>10.463.149,72</text:p>
          </table:table-cell>
          <table:table-cell table:style-name="ce4" office:value-type="float" office:value="431538">
            <text:p>431.538,00</text:p>
          </table:table-cell>
          <table:table-cell table:style-name="ce4" office:value-type="float" office:value="158054">
            <text:p>158.05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51634">
            <text:p>3.151.63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921984.57">
            <text:p>7.921.984,5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652482">
            <text:p>1.652.48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10461.44">
            <text:p>1.510.461,4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31335.4">
            <text:p>931.335,4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478912.75">
            <text:p>10.478.912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75315.75">
            <text:p>4.175.315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51796.11">
            <text:p>8.351.796,1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8598">
            <text:p>298.59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00">
            <text:p>81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583041.92">
            <text:p>5.583.041,9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700">
            <text:p>17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/>
          <table:table-cell table:style-name="ce4" office:value-type="float" office:value="54859665.66">
            <text:p>54.859.665,66</text:p>
          </table:table-cell>
          <table:table-cell table:style-name="ce4" office:value-type="float" office:value="431538">
            <text:p>431.538,00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4" office:value-type="float" office:value="472000">
            <text:p>472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521.85">
            <text:p>33.521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0000">
            <text:p>310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3255000">
            <text:p>3.25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15000">
            <text:p>81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1000">
            <text:p>5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26710.9">
            <text:p>2.026.710,90</text:p>
          </table:table-cell>
          <table:table-cell table:style-name="ce4" office:value-type="float" office:value="200000">
            <text:p>2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170232.75">
            <text:p>7.170.232,75</text:p>
          </table:table-cell>
          <table:table-cell table:style-name="ce4" office:value-type="float" office:value="350000">
            <text:p>350.000,00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70000">
            <text:p>70.0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45000">
            <text:p>45.000,00</text:p>
          </table:table-cell>
          <table:table-cell table:number-columns-repeated="29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15000">
            <text:p>115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50000">
            <text:p>50.000,00</text:p>
          </table:table-cell>
          <table:table-cell table:number-columns-repeated="31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4" office:value-type="float" office:value="472000">
            <text:p>472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2000">
            <text:p>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521.85">
            <text:p>33.521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0000">
            <text:p>310.000,00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3325000">
            <text:p>3.32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65000">
            <text:p>86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6000">
            <text:p>9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26710.9">
            <text:p>2.026.710,90</text:p>
          </table:table-cell>
          <table:table-cell table:style-name="ce4" office:value-type="float" office:value="200000">
            <text:p>2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/>
          <table:table-cell table:style-name="ce4" office:value-type="float" office:value="7335232.75">
            <text:p>7.335.232,75</text:p>
          </table:table-cell>
          <table:table-cell table:style-name="ce4" office:value-type="float" office:value="350000">
            <text:p>350.000,00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4" office:value-type="float" office:value="400000">
            <text:p>400.000,00</text:p>
          </table:table-cell>
          <table:table-cell table:number-columns-repeated="45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00000">
            <text:p>40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4" office:value-type="float" office:value="400000">
            <text:p>400.000,00</text:p>
          </table:table-cell>
          <table:table-cell table:number-columns-repeated="45" table:style-name="ce4" office:value-type="float" office:value="0">
            <text:p>0,00</text:p>
          </table:table-cell>
          <table:table-cell table:style-name="ce4"/>
          <table:table-cell table:style-name="ce4" office:value-type="float" office:value="400000">
            <text:p>40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96266.67">
            <text:p>296.266,6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4000">
            <text:p>24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8400">
            <text:p>98.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900">
            <text:p>26.9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5900">
            <text:p>15.9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97266.67">
            <text:p>597.266,67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96266.67">
            <text:p>296.266,6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4000">
            <text:p>24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8400">
            <text:p>98.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900">
            <text:p>26.900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35800">
            <text:p>135.800,00</text:p>
          </table:table-cell>
          <table:table-cell table:number-columns-repeated="13" table:style-name="ce4" office:value-type="float" office:value="0">
            <text:p>0,00</text:p>
          </table:table-cell>
          <table:table-cell table:style-name="ce4" office:value-type="float" office:value="15900">
            <text:p>15.9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/>
          <table:table-cell table:style-name="ce4" office:value-type="float" office:value="597266.67">
            <text:p>597.266,67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 / cassiere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 / cassiere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/>
          <table:table-cell table:number-columns-repeated="2" table:style-name="ce4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4" table:number-columns-repeated="49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672000">
            <text:p>7.672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798000">
            <text:p>1.798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  <table:table-cell table:style-name="ce4"/>
          <table:table-cell table:style-name="ce4" office:value-type="float" office:value="9470000">
            <text:p>9.470.000,00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office:value-type="string">
            <text:p>TOTALE DELLE MISSIONI - TOTALE GENERALE DELLE SPESE</text:p>
          </table:table-cell>
          <table:table-cell/>
          <table:table-cell table:style-name="ce4" office:value-type="float" office:value="11335149.72">
            <text:p>11.335.149,72</text:p>
          </table:table-cell>
          <table:table-cell table:style-name="ce4" office:value-type="float" office:value="481538">
            <text:p>481.538,00</text:p>
          </table:table-cell>
          <table:table-cell table:style-name="ce4" office:value-type="float" office:value="160054">
            <text:p>160.05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85155.85">
            <text:p>3.185.155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528251.24">
            <text:p>8.528.251,24</text:p>
          </table:table-cell>
          <table:table-cell table:style-name="ce4" office:value-type="float" office:value="50000">
            <text:p>50.000,00</text:p>
          </table:table-cell>
          <table:table-cell table:style-name="ce4" office:value-type="float" office:value="4977482">
            <text:p>4.977.482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34461.44">
            <text:p>1.734.461,44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796335.4">
            <text:p>1.796.335,4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673312.75">
            <text:p>10.673.312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28926.65">
            <text:p>6.228.926,65</text:p>
          </table:table-cell>
          <table:table-cell table:style-name="ce4" office:value-type="float" office:value="200000">
            <text:p>200.000,00</text:p>
          </table:table-cell>
          <table:table-cell table:style-name="ce4" office:value-type="float" office:value="22200">
            <text:p>22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56796.11">
            <text:p>8.356.796,1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000">
            <text:p>62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4398">
            <text:p>434.398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1000">
            <text:p>81.00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5583041.92">
            <text:p>5.583.041,9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3600">
            <text:p>33.6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9470000">
            <text:p>9.47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2662165.08">
            <text:p>72.662.165,08</text:p>
          </table:table-cell>
          <table:table-cell table:style-name="ce4" office:value-type="float" office:value="781538">
            <text:p>781.538,00</text:p>
          </table:table-cell>
        </table:table-row>
        <table:table-row table:style-name="ro1" table:number-rows-repeated="1048529">
          <table:table-cell table:number-columns-repeated="51"/>
        </table:table-row>
        <table:table-row table:style-name="ro1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/03/2020</text:date>, <text:time>12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5T12:50:53.97</dc:date>
    <dc:creator>Comune Legnano</dc:creator>
    <meta:generator>OpenOffice/4.0.1$Win32 OpenOffice.org_project/401m5$Build-9714</meta:generator>
    <meta:editing-duration>PT2H52M49S</meta:editing-duration>
    <meta:editing-cycles>51</meta:editing-cycles>
    <meta:document-statistic meta:table-count="6" meta:cell-count="6695" meta:object-count="0"/>
  </office:meta>
</office:document-meta>
</file>