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1.488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5"/>
    <style:style style:name="ce4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Dati sui pagamenti 4° trimestre 2019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4" office:value-type="string">
            <text:p>importo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01.10.2019</text:p>
          </table:table-cell>
          <table:table-cell office:value-type="string">
            <text:p>UPEL - UNIONE PROVINCIALE ENTI LOCALI</text:p>
          </table:table-cell>
          <table:table-cell table:style-name="ce5" office:value-type="float" office:value="652">
            <text:p>652,0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01.10.2019</text:p>
          </table:table-cell>
          <table:table-cell office:value-type="string">
            <text:p>MAJONE &amp; PARTNERS S.R.L.</text:p>
          </table:table-cell>
          <table:table-cell table:style-name="ce5" office:value-type="float" office:value="11958.44">
            <text:p>11.958,44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1.10.2019</text:p>
          </table:table-cell>
          <table:table-cell office:value-type="string">
            <text:p>IL CASTELLO SNC DI TODAJ TONIN E TODAJ KLAUDIO</text:p>
          </table:table-cell>
          <table:table-cell table:style-name="ce5" office:value-type="float" office:value="798">
            <text:p>79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1.10.2019</text:p>
          </table:table-cell>
          <table:table-cell office:value-type="string">
            <text:p>COMUNE DI ARLUNO</text:p>
          </table:table-cell>
          <table:table-cell table:style-name="ce5" office:value-type="float" office:value="23.52">
            <text:p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1.10.2019</text:p>
          </table:table-cell>
          <table:table-cell office:value-type="string">
            <text:p>COMUNE DI BERGAMO</text:p>
          </table:table-cell>
          <table:table-cell table:style-name="ce5" office:value-type="float" office:value="9.28">
            <text:p>9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1.10.2019</text:p>
          </table:table-cell>
          <table:table-cell office:value-type="string">
            <text:p>COMUNE DI CENTO</text:p>
          </table:table-cell>
          <table:table-cell table:style-name="ce5" office:value-type="float" office:value="5.95">
            <text:p>5,9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1.10.2019</text:p>
          </table:table-cell>
          <table:table-cell office:value-type="string">
            <text:p>POZZOLI ANDREA</text:p>
          </table:table-cell>
          <table:table-cell table:style-name="ce5" office:value-type="float" office:value="756.4">
            <text:p>756,4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01.10.2019</text:p>
          </table:table-cell>
          <table:table-cell office:value-type="string">
            <text:p>POSTE ITALIANE SPA</text:p>
          </table:table-cell>
          <table:table-cell table:style-name="ce5" office:value-type="float" office:value="792.1">
            <text:p>792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AIBC SOCIETA' COOPERATIVA SOCIALE</text:p>
          </table:table-cell>
          <table:table-cell table:style-name="ce5" office:value-type="float" office:value="3255">
            <text:p>3.25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BAOBAB COOPERATIVA SOCIALE ONLUS ARL</text:p>
          </table:table-cell>
          <table:table-cell table:style-name="ce5" office:value-type="float" office:value="3906">
            <text:p>3.90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FILO DI ARIANNA SOCIETA' COOPERATIVA ONLUS</text:p>
          </table:table-cell>
          <table:table-cell table:style-name="ce5" office:value-type="float" office:value="567">
            <text:p>56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FOND. COMUNITA' DI ACCOGLIENZA MADRE AMABILE - ONLUS</text:p>
          </table:table-cell>
          <table:table-cell table:style-name="ce5" office:value-type="float" office:value="1200">
            <text:p>1.2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FONDAZIONE SANT' ERASMO</text:p>
          </table:table-cell>
          <table:table-cell table:style-name="ce5" office:value-type="float" office:value="911.2">
            <text:p>911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KCS CAREGIVER COOP.SOC.A R.L.</text:p>
          </table:table-cell>
          <table:table-cell table:style-name="ce5" office:value-type="float" office:value="17503.84">
            <text:p>17.503,8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OPERA FEDERICO OZANAM ONLUS</text:p>
          </table:table-cell>
          <table:table-cell table:style-name="ce5" office:value-type="float" office:value="5580">
            <text:p>5.58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PROV.IT.CONGR.SERVI CARITA' - OP. DON GUANELLA</text:p>
          </table:table-cell>
          <table:table-cell table:style-name="ce5" office:value-type="float" office:value="1853.59">
            <text:p>1.853,5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SAN FRANCESCO COOP. A R.L.</text:p>
          </table:table-cell>
          <table:table-cell table:style-name="ce5" office:value-type="float" office:value="658.42">
            <text:p>658,4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10.2019</text:p>
          </table:table-cell>
          <table:table-cell office:value-type="string">
            <text:p>SILVABELLA COOP. SOCIALE</text:p>
          </table:table-cell>
          <table:table-cell table:style-name="ce5" office:value-type="float" office:value="10815">
            <text:p>10.815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1.10.2019</text:p>
          </table:table-cell>
          <table:table-cell office:value-type="string">
            <text:p>TECNO COPERTURE CLERICI SRLS</text:p>
          </table:table-cell>
          <table:table-cell table:style-name="ce5" office:value-type="float" office:value="16621.63">
            <text:p>16.621,63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1.10.2019</text:p>
          </table:table-cell>
          <table:table-cell office:value-type="string">
            <text:p>MENEGHIN MASSIMO &amp; LORENZO SNC IMPRESA</text:p>
          </table:table-cell>
          <table:table-cell table:style-name="ce5" office:value-type="float" office:value="41967.46">
            <text:p>41.967,46 </text:p>
          </table:table-cell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01.10.2019</text:p>
          </table:table-cell>
          <table:table-cell office:value-type="string">
            <text:p>VISEL ITALIANA SRL</text:p>
          </table:table-cell>
          <table:table-cell table:style-name="ce5" office:value-type="float" office:value="2423.41">
            <text:p>2.423,41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1.10.2019</text:p>
          </table:table-cell>
          <table:table-cell office:value-type="string">
            <text:p>LUONI LUCA</text:p>
          </table:table-cell>
          <table:table-cell table:style-name="ce5" office:value-type="float" office:value="3833.31">
            <text:p>3.833,31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1.10.2019</text:p>
          </table:table-cell>
          <table:table-cell office:value-type="string">
            <text:p>LIBRERIA CONCESSIONARIA MILANO SRL</text:p>
          </table:table-cell>
          <table:table-cell table:style-name="ce5" office:value-type="float" office:value="1547.41">
            <text:p>1.547,41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1.10.2019</text:p>
          </table:table-cell>
          <table:table-cell office:value-type="string">
            <text:p>SOCIETA' EDITORIALE VARESINA SPA - SEV</text:p>
          </table:table-cell>
          <table:table-cell table:style-name="ce5" office:value-type="float" office:value="135.42">
            <text:p>135,42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01.10.2019</text:p>
          </table:table-cell>
          <table:table-cell office:value-type="string">
            <text:p>CONDOMINIO RESIDENCE GRAZIELLA</text:p>
          </table:table-cell>
          <table:table-cell table:style-name="ce5" office:value-type="float" office:value="777.87">
            <text:p>777,87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01.10.2019</text:p>
          </table:table-cell>
          <table:table-cell office:value-type="string">
            <text:p>ASST OVEST MILANESE</text:p>
          </table:table-cell>
          <table:table-cell table:style-name="ce5" office:value-type="float" office:value="311.9">
            <text:p>311,9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02.10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31.07">
            <text:p>31,0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14">
            <text:p>1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99">
            <text:p>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87">
            <text:p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08">
            <text:p>1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92">
            <text:p>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18">
            <text:p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93">
            <text:p>2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41">
            <text:p>1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54">
            <text:p>1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16">
            <text:p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77">
            <text:p>1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88">
            <text:p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89">
            <text:p>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45">
            <text:p>2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30">
            <text:p>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90">
            <text:p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45">
            <text:p>1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78">
            <text:p>1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92">
            <text:p>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08">
            <text:p>2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171">
            <text:p>1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0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2.10.2019</text:p>
          </table:table-cell>
          <table:table-cell office:value-type="string">
            <text:p>IREN MERCATO SPA</text:p>
          </table:table-cell>
          <table:table-cell table:style-name="ce5" office:value-type="float" office:value="78404.68">
            <text:p>78.404,68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2.10.2019</text:p>
          </table:table-cell>
          <table:table-cell office:value-type="string">
            <text:p>IREN MERCATO SPA</text:p>
          </table:table-cell>
          <table:table-cell table:style-name="ce5" office:value-type="float" office:value="29129.76">
            <text:p>29.129,76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02.12.2019</text:p>
          </table:table-cell>
          <table:table-cell office:value-type="string">
            <text:p>ISTITUTO ITALIANO DI PROJECT MANAGEMENT</text:p>
          </table:table-cell>
          <table:table-cell table:style-name="ce5" office:value-type="float" office:value="170">
            <text:p>170,0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02.12.2019</text:p>
          </table:table-cell>
          <table:table-cell office:value-type="string">
            <text:p>ARDIZZONE DIEGO MICHELE</text:p>
          </table:table-cell>
          <table:table-cell table:style-name="ce5" office:value-type="float" office:value="12692.88">
            <text:p>12.692,88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2.12.2019</text:p>
          </table:table-cell>
          <table:table-cell office:value-type="string">
            <text:p>EURO.PA SERVICE SRL</text:p>
          </table:table-cell>
          <table:table-cell table:style-name="ce5" office:value-type="float" office:value="17001.55">
            <text:p>17.001,55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02.12.2019</text:p>
          </table:table-cell>
          <table:table-cell office:value-type="string">
            <text:p>FE.MA SRL.</text:p>
          </table:table-cell>
          <table:table-cell table:style-name="ce5" office:value-type="float" office:value="2189.08">
            <text:p>2.189,08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2.12.2019</text:p>
          </table:table-cell>
          <table:table-cell office:value-type="string">
            <text:p>SEBERG SRL</text:p>
          </table:table-cell>
          <table:table-cell table:style-name="ce5" office:value-type="float" office:value="1991.04">
            <text:p>1.991,04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2.12.2019</text:p>
          </table:table-cell>
          <table:table-cell office:value-type="string">
            <text:p>TRATTORIA SANTUARIO DI MAGGIONI RENATO</text:p>
          </table:table-cell>
          <table:table-cell table:style-name="ce5" office:value-type="float" office:value="864.86">
            <text:p>864,8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12.2019</text:p>
          </table:table-cell>
          <table:table-cell office:value-type="string">
            <text:p>ASPES MAURIZIO</text:p>
          </table:table-cell>
          <table:table-cell table:style-name="ce5" office:value-type="float" office:value="4575">
            <text:p>4.57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12.2019</text:p>
          </table:table-cell>
          <table:table-cell office:value-type="string">
            <text:p>AUTOSTRADE PER L'ITALIA SPA</text:p>
          </table:table-cell>
          <table:table-cell table:style-name="ce5" office:value-type="float" office:value="74.01">
            <text:p>74,01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02.12.2019</text:p>
          </table:table-cell>
          <table:table-cell office:value-type="string">
            <text:p>MORGAN ITALIA SRL</text:p>
          </table:table-cell>
          <table:table-cell table:style-name="ce5" office:value-type="float" office:value="951.6">
            <text:p>951,6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2.12.2019</text:p>
          </table:table-cell>
          <table:table-cell office:value-type="string">
            <text:p>HARTEX GROUP SRL</text:p>
          </table:table-cell>
          <table:table-cell table:style-name="ce5" office:value-type="float" office:value="2497.02">
            <text:p>2.497,02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2.12.2019</text:p>
          </table:table-cell>
          <table:table-cell office:value-type="string">
            <text:p>I.S.A.N. SNC</text:p>
          </table:table-cell>
          <table:table-cell table:style-name="ce5" office:value-type="float" office:value="1321.56">
            <text:p>1.321,5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12.2019</text:p>
          </table:table-cell>
          <table:table-cell office:value-type="string">
            <text:p>ANFFAS - ONLUS DI ABBIATEGRASSO</text:p>
          </table:table-cell>
          <table:table-cell table:style-name="ce5" office:value-type="float" office:value="2308.4">
            <text:p>2.308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12.2019</text:p>
          </table:table-cell>
          <table:table-cell office:value-type="string">
            <text:p>BAOBAB COOPERATIVA SOCIALE ONLUS ARL</text:p>
          </table:table-cell>
          <table:table-cell table:style-name="ce5" office:value-type="float" office:value="3906">
            <text:p>3.90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12.2019</text:p>
          </table:table-cell>
          <table:table-cell office:value-type="string">
            <text:p>EDOS SRL</text:p>
          </table:table-cell>
          <table:table-cell table:style-name="ce5" office:value-type="float" office:value="3087.12">
            <text:p>3.087,1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12.2019</text:p>
          </table:table-cell>
          <table:table-cell office:value-type="string">
            <text:p>FONDAZIONE SANT' ERASMO</text:p>
          </table:table-cell>
          <table:table-cell table:style-name="ce5" office:value-type="float" office:value="911.2">
            <text:p>911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12.2019</text:p>
          </table:table-cell>
          <table:table-cell office:value-type="string">
            <text:p>IL PORTICO COOPERATIVA SOCIALE A R. COOP</text:p>
          </table:table-cell>
          <table:table-cell table:style-name="ce5" office:value-type="float" office:value="1009.05">
            <text:p>1.009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12.2019</text:p>
          </table:table-cell>
          <table:table-cell office:value-type="string">
            <text:p>KCS CAREGIVER COOP.SOC.A R.L.</text:p>
          </table:table-cell>
          <table:table-cell table:style-name="ce5" office:value-type="float" office:value="3640.94">
            <text:p>3.640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12.2019</text:p>
          </table:table-cell>
          <table:table-cell office:value-type="string">
            <text:p>LA RUOTA SOC.COOP. SOC. ONLUS</text:p>
          </table:table-cell>
          <table:table-cell table:style-name="ce5" office:value-type="float" office:value="871.5">
            <text:p>871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12.2019</text:p>
          </table:table-cell>
          <table:table-cell office:value-type="string">
            <text:p>LA SERENA SRL RESIDENZA IL MELOGRANO</text:p>
          </table:table-cell>
          <table:table-cell table:style-name="ce5" office:value-type="float" office:value="1862">
            <text:p>1.86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12.2019</text:p>
          </table:table-cell>
          <table:table-cell office:value-type="string">
            <text:p>SERENA SOC.COOP. SOCIALE</text:p>
          </table:table-cell>
          <table:table-cell table:style-name="ce5" office:value-type="float" office:value="18107.25">
            <text:p>18.107,25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2.12.2019</text:p>
          </table:table-cell>
          <table:table-cell office:value-type="string">
            <text:p>PROTEZIONE ANIMALI DI LEGNANO - ODV</text:p>
          </table:table-cell>
          <table:table-cell table:style-name="ce5" office:value-type="float" office:value="990">
            <text:p>990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2.12.2019</text:p>
          </table:table-cell>
          <table:table-cell office:value-type="string">
            <text:p>I.S.A.N. SNC</text:p>
          </table:table-cell>
          <table:table-cell table:style-name="ce5" office:value-type="float" office:value="4929.34">
            <text:p>4.929,34 </text:p>
          </table:table-cell>
        </table:table-row>
        <table:table-row table:style-name="ro1">
          <table:table-cell office:value-type="string">
            <text:p>Impianti</text:p>
          </table:table-cell>
          <table:table-cell office:value-type="string">
            <text:p>02.12.2019</text:p>
          </table:table-cell>
          <table:table-cell office:value-type="string">
            <text:p>COMUNICA TELECOMUNICAZIONI SRL</text:p>
          </table:table-cell>
          <table:table-cell table:style-name="ce5" office:value-type="float" office:value="1159">
            <text:p>1.159,00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02.12.2019</text:p>
          </table:table-cell>
          <table:table-cell office:value-type="string">
            <text:p>STUDIO ROMEO ASSOCIATI</text:p>
          </table:table-cell>
          <table:table-cell table:style-name="ce5" office:value-type="float" office:value="2942.28">
            <text:p>2.942,28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2.12.2019</text:p>
          </table:table-cell>
          <table:table-cell office:value-type="string">
            <text:p>PRAGA SRL</text:p>
          </table:table-cell>
          <table:table-cell table:style-name="ce5" office:value-type="float" office:value="118975.3">
            <text:p>118.975,3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2.12.2019</text:p>
          </table:table-cell>
          <table:table-cell office:value-type="string">
            <text:p>SOLARPROJECTS SRL</text:p>
          </table:table-cell>
          <table:table-cell table:style-name="ce5" office:value-type="float" office:value="8921.91">
            <text:p>8.921,91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2.12.2019</text:p>
          </table:table-cell>
          <table:table-cell office:value-type="string">
            <text:p>ZACCARIA COSTRUZIONI S.R.L.</text:p>
          </table:table-cell>
          <table:table-cell table:style-name="ce5" office:value-type="float" office:value="69337.62">
            <text:p>69.337,62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2.12.2019</text:p>
          </table:table-cell>
          <table:table-cell office:value-type="string">
            <text:p>TRAFFIC TECNOLOGY S.R.L.</text:p>
          </table:table-cell>
          <table:table-cell table:style-name="ce5" office:value-type="float" office:value="1594.14">
            <text:p>1.594,14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2.12.2019</text:p>
          </table:table-cell>
          <table:table-cell office:value-type="string">
            <text:p>EURO.PA SERVICE SRL</text:p>
          </table:table-cell>
          <table:table-cell table:style-name="ce5" office:value-type="float" office:value="114387.91">
            <text:p>114.387,91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2.12.2019</text:p>
          </table:table-cell>
          <table:table-cell office:value-type="string">
            <text:p>FACCHETTI GIANLUCA S.A.S. DI FACCHETTI G.E C.</text:p>
          </table:table-cell>
          <table:table-cell table:style-name="ce5" office:value-type="float" office:value="162">
            <text:p>162,00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02.12.2019</text:p>
          </table:table-cell>
          <table:table-cell office:value-type="string">
            <text:p>EURO.PA SERVICE SRL</text:p>
          </table:table-cell>
          <table:table-cell table:style-name="ce5" office:value-type="float" office:value="53803.1">
            <text:p>53.803,1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2.12.2019</text:p>
          </table:table-cell>
          <table:table-cell office:value-type="string">
            <text:p>ECO LASER INFORMATICA SRL</text:p>
          </table:table-cell>
          <table:table-cell table:style-name="ce5" office:value-type="float" office:value="3538.98">
            <text:p>3.538,98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02.12.2019</text:p>
          </table:table-cell>
          <table:table-cell office:value-type="string">
            <text:p>COFACE S.A RAPPRESENTANZA GENERALE PER L'ITALIA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2.12.2019</text:p>
          </table:table-cell>
          <table:table-cell office:value-type="string">
            <text:p>MANZONI A. &amp; C. SPA</text:p>
          </table:table-cell>
          <table:table-cell table:style-name="ce5" office:value-type="float" office:value="356.85">
            <text:p>356,85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2.12.2019</text:p>
          </table:table-cell>
          <table:table-cell office:value-type="string">
            <text:p>T.I.M. SPA</text:p>
          </table:table-cell>
          <table:table-cell table:style-name="ce5" office:value-type="float" office:value="5095.45">
            <text:p>5.095,45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2.12.2019</text:p>
          </table:table-cell>
          <table:table-cell office:value-type="string">
            <text:p>TELEPASS SPA</text:p>
          </table:table-cell>
          <table:table-cell table:style-name="ce5" office:value-type="float" office:value="11.35">
            <text:p>11,3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871.76">
            <text:p>87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930">
            <text:p>9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995">
            <text:p>9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454.6">
            <text:p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175">
            <text:p>1.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535.33">
            <text:p>535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735">
            <text:p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920">
            <text:p>9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480">
            <text:p>4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948">
            <text:p>9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251">
            <text:p>1.2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676.55">
            <text:p>676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502">
            <text:p>1.5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3161.8">
            <text:p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950">
            <text:p>9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290.95">
            <text:p>1.290,9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340">
            <text:p>3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2000">
            <text:p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320">
            <text:p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523.75">
            <text:p>523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714.33">
            <text:p>714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061.76">
            <text:p>1.06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404.84">
            <text:p>1.4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2290.25">
            <text:p>2.290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571.34">
            <text:p>571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005.43">
            <text:p>1.005,4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93.21">
            <text:p>193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997.19">
            <text:p>997,1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350">
            <text:p>1.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382">
            <text:p>3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228.34">
            <text:p>1.228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457.92">
            <text:p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575">
            <text:p>5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89.84">
            <text:p>189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165">
            <text:p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2.2019</text:p>
          </table:table-cell>
          <table:table-cell office:value-type="string">
            <text:p>DIVERSI</text:p>
          </table:table-cell>
          <table:table-cell table:style-name="ce5" office:value-type="float" office:value="689.05">
            <text:p>689,05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3.12.2019</text:p>
          </table:table-cell>
          <table:table-cell office:value-type="string">
            <text:p>TRATTORIA JOLE SAS DI MAZZA INGRID &amp; C.</text:p>
          </table:table-cell>
          <table:table-cell table:style-name="ce5" office:value-type="float" office:value="792">
            <text:p>79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2.2019</text:p>
          </table:table-cell>
          <table:table-cell office:value-type="string">
            <text:p>CIRELLI CRISTIANA</text:p>
          </table:table-cell>
          <table:table-cell table:style-name="ce5"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2.2019</text:p>
          </table:table-cell>
          <table:table-cell office:value-type="string">
            <text:p>PAGANINI DANIELA</text:p>
          </table:table-cell>
          <table:table-cell table:style-name="ce5"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2.2019</text:p>
          </table:table-cell>
          <table:table-cell office:value-type="string">
            <text:p>PONTIGIA FABRIZIO</text:p>
          </table:table-cell>
          <table:table-cell table:style-name="ce5"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2.2019</text:p>
          </table:table-cell>
          <table:table-cell office:value-type="string">
            <text:p>S.T.I.E. <text:s/>S.P.A.</text:p>
          </table:table-cell>
          <table:table-cell table:style-name="ce5" office:value-type="float" office:value="297">
            <text:p>29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2.2019</text:p>
          </table:table-cell>
          <table:table-cell office:value-type="string">
            <text:p>ZANZOTTERA MARCO</text:p>
          </table:table-cell>
          <table:table-cell table:style-name="ce5" office:value-type="float" office:value="25">
            <text:p>25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3.12.2019</text:p>
          </table:table-cell>
          <table:table-cell office:value-type="string">
            <text:p>CAP HOLDING SPA</text:p>
          </table:table-cell>
          <table:table-cell table:style-name="ce5" office:value-type="float" office:value="4138.2">
            <text:p>4.138,2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03.12.2019</text:p>
          </table:table-cell>
          <table:table-cell office:value-type="string">
            <text:p>COOP PARABIAGO</text:p>
          </table:table-cell>
          <table:table-cell table:style-name="ce5" office:value-type="float" office:value="48.36">
            <text:p>48,36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BELTRAME BARBARA</text:p>
          </table:table-cell>
          <table:table-cell table:style-name="ce5" office:value-type="float" office:value="14.4">
            <text:p>1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BROGGI MARIA LUISA</text:p>
          </table:table-cell>
          <table:table-cell table:style-name="ce5" office:value-type="float" office:value="18.4">
            <text:p>18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CARAPELLA GIOVANNA</text:p>
          </table:table-cell>
          <table:table-cell table:style-name="ce5" office:value-type="float" office:value="19.5">
            <text:p>19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CITTERIO ATTILIO</text:p>
          </table:table-cell>
          <table:table-cell table:style-name="ce5" office:value-type="float" office:value="43">
            <text:p>4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COLOMBO ROBERTO</text:p>
          </table:table-cell>
          <table:table-cell table:style-name="ce5" office:value-type="float" office:value="5.5">
            <text:p>5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DE ZOTTI ROSSELLA</text:p>
          </table:table-cell>
          <table:table-cell table:style-name="ce5" office:value-type="float" office:value="93">
            <text:p>9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DOLCHI LAURA ANNA</text:p>
          </table:table-cell>
          <table:table-cell table:style-name="ce5" office:value-type="float" office:value="11.2">
            <text:p>11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FERA SIMONA</text:p>
          </table:table-cell>
          <table:table-cell table:style-name="ce5" office:value-type="float" office:value="18.2">
            <text:p>18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GARAVAGLIA ERMINIO</text:p>
          </table:table-cell>
          <table:table-cell table:style-name="ce5"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MARTINELLI STEFANO</text:p>
          </table:table-cell>
          <table:table-cell table:style-name="ce5" office:value-type="float" office:value="8">
            <text:p>8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MUSAZZI LIVIA</text:p>
          </table:table-cell>
          <table:table-cell table:style-name="ce5"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PAGANINI DANIELA</text:p>
          </table:table-cell>
          <table:table-cell table:style-name="ce5" office:value-type="float" office:value="21.6">
            <text:p>21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PINCIROLI SILVIA</text:p>
          </table:table-cell>
          <table:table-cell table:style-name="ce5" office:value-type="float" office:value="14.4">
            <text:p>1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PONTIGIA ELISA</text:p>
          </table:table-cell>
          <table:table-cell table:style-name="ce5"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PRESTIA ROSANNA</text:p>
          </table:table-cell>
          <table:table-cell table:style-name="ce5" office:value-type="float" office:value="20.6">
            <text:p>20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RE CECCONI STEFANIA</text:p>
          </table:table-cell>
          <table:table-cell table:style-name="ce5" office:value-type="float" office:value="17.1">
            <text:p>17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3.12.2019</text:p>
          </table:table-cell>
          <table:table-cell office:value-type="string">
            <text:p>VOLPE CARMELINA</text:p>
          </table:table-cell>
          <table:table-cell table:style-name="ce5" office:value-type="float" office:value="14.5">
            <text:p>14,5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3.12.2019</text:p>
          </table:table-cell>
          <table:table-cell office:value-type="string">
            <text:p>ZACCARIA COSTRUZIONI S.R.L.</text:p>
          </table:table-cell>
          <table:table-cell table:style-name="ce5" office:value-type="float" office:value="25000">
            <text:p>25.000,00 </text:p>
          </table:table-cell>
        </table:table-row>
        <table:table-row table:style-name="ro1"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03.12.2019</text:p>
          </table:table-cell>
          <table:table-cell office:value-type="string">
            <text:p>CASSA DEPOSITI E PRESTITI <text:s text:c="2"/>15</text:p>
          </table:table-cell>
          <table:table-cell table:style-name="ce5" office:value-type="float" office:value="91209.97">
            <text:p>91.209,97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3.12.2019</text:p>
          </table:table-cell>
          <table:table-cell office:value-type="string">
            <text:p>EURO.PA SERVICE SRL</text:p>
          </table:table-cell>
          <table:table-cell table:style-name="ce5" office:value-type="float" office:value="21886.02">
            <text:p>21.886,02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03.12.2019</text:p>
          </table:table-cell>
          <table:table-cell office:value-type="string">
            <text:p>MELE GIUSEPPE</text:p>
          </table:table-cell>
          <table:table-cell table:style-name="ce5" office:value-type="float" office:value="80">
            <text:p>80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3.12.2019</text:p>
          </table:table-cell>
          <table:table-cell office:value-type="string">
            <text:p>BDN SERVIZI POSTALI DI NUNNO BARBARA</text:p>
          </table:table-cell>
          <table:table-cell table:style-name="ce5" office:value-type="float" office:value="1787.84">
            <text:p>1.787,84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4.10.2019</text:p>
          </table:table-cell>
          <table:table-cell office:value-type="string">
            <text:p>ANAC AUTORITA' NAZIONALE ANTICORRUZIONE</text:p>
          </table:table-cell>
          <table:table-cell table:style-name="ce5" office:value-type="float" office:value="345">
            <text:p>345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04.10.2019</text:p>
          </table:table-cell>
          <table:table-cell office:value-type="string">
            <text:p>MODULAR STAGE SRL</text:p>
          </table:table-cell>
          <table:table-cell table:style-name="ce5" office:value-type="float" office:value="1952">
            <text:p>1.9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930">
            <text:p>9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995">
            <text:p>9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454.6">
            <text:p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175">
            <text:p>1.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735">
            <text:p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920">
            <text:p>9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480">
            <text:p>4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79.7">
            <text:p>79,7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948">
            <text:p>9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251">
            <text:p>1.2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676.55">
            <text:p>676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502">
            <text:p>1.5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3161.8">
            <text:p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950">
            <text:p>9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290.95">
            <text:p>1.290,9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340">
            <text:p>3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2000">
            <text:p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199">
            <text:p>1.1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819">
            <text:p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320">
            <text:p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523.75">
            <text:p>523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714.33">
            <text:p>714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061.76">
            <text:p>1.06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404.84">
            <text:p>1.4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2290.25">
            <text:p>2.290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005.43">
            <text:p>1.005,4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93.21">
            <text:p>193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350">
            <text:p>1.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382">
            <text:p>3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228.34">
            <text:p>1.228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457.92">
            <text:p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75">
            <text:p>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575">
            <text:p>5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89.84">
            <text:p>189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9</text:p>
          </table:table-cell>
          <table:table-cell office:value-type="string">
            <text:p>DIVERSI</text:p>
          </table:table-cell>
          <table:table-cell table:style-name="ce5" office:value-type="float" office:value="165">
            <text:p>165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4.10.2019</text:p>
          </table:table-cell>
          <table:table-cell office:value-type="string">
            <text:p>USUDECOR DI USUELLI EMILIO</text:p>
          </table:table-cell>
          <table:table-cell table:style-name="ce5" office:value-type="float" office:value="47.58">
            <text:p>47,5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10.2019</text:p>
          </table:table-cell>
          <table:table-cell office:value-type="string">
            <text:p>AZIENDA SOCIALE DEL LEGNANESE - AZIENDA SO.LE</text:p>
          </table:table-cell>
          <table:table-cell table:style-name="ce5" office:value-type="float" office:value="22919">
            <text:p>22.919,00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04.10.2019</text:p>
          </table:table-cell>
          <table:table-cell office:value-type="string">
            <text:p>INFOCAMERE SOCIETA' CONSORTILE DI INFORMATICA DELLE CAMERE DI COMMERCIO ITALIANE PER AZIONI</text:p>
          </table:table-cell>
          <table:table-cell table:style-name="ce5" office:value-type="float" office:value="693.88">
            <text:p>693,88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4.10.2019</text:p>
          </table:table-cell>
          <table:table-cell office:value-type="string">
            <text:p>USUDECOR DI USUELLI EMILIO</text:p>
          </table:table-cell>
          <table:table-cell table:style-name="ce5" office:value-type="float" office:value="109.8">
            <text:p>109,8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04.10.2019</text:p>
          </table:table-cell>
          <table:table-cell office:value-type="string">
            <text:p>AZIENDA SOCIALE DEL LEGNANESE - AZIENDA SO.LE</text:p>
          </table:table-cell>
          <table:table-cell table:style-name="ce5" office:value-type="float" office:value="17891.78">
            <text:p>17.891,78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04.10.2019</text:p>
          </table:table-cell>
          <table:table-cell office:value-type="string">
            <text:p>CONDOMINIO SALICI</text:p>
          </table:table-cell>
          <table:table-cell table:style-name="ce5" office:value-type="float" office:value="1016.05">
            <text:p>1.016,0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4.10.2019</text:p>
          </table:table-cell>
          <table:table-cell office:value-type="string">
            <text:p>POSTE ITALIANE SPA</text:p>
          </table:table-cell>
          <table:table-cell table:style-name="ce5" office:value-type="float" office:value="24158.5">
            <text:p>24.158,5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04.11.2019</text:p>
          </table:table-cell>
          <table:table-cell office:value-type="string">
            <text:p>UPEL - UNIONE PROVINCIALE ENTI LOCALI</text:p>
          </table:table-cell>
          <table:table-cell table:style-name="ce5" office:value-type="float" office:value="122">
            <text:p>122,00 </text:p>
          </table:table-cell>
        </table:table-row>
        <table:table-row table:style-name="ro1">
          <table:table-cell office:value-type="string">
            <text:p>Altre spese legali</text:p>
          </table:table-cell>
          <table:table-cell office:value-type="string">
            <text:p>04.11.2019</text:p>
          </table:table-cell>
          <table:table-cell office:value-type="string">
            <text:p>UGOCCIONI TIZIANO</text:p>
          </table:table-cell>
          <table:table-cell table:style-name="ce5" office:value-type="float" office:value="1903.2">
            <text:p>1.903,2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4.11.2019</text:p>
          </table:table-cell>
          <table:table-cell office:value-type="string">
            <text:p>STRIPES COOP.SOCIALE ONLUS</text:p>
          </table:table-cell>
          <table:table-cell table:style-name="ce5" office:value-type="float" office:value="11850">
            <text:p>11.85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04.11.2019</text:p>
          </table:table-cell>
          <table:table-cell office:value-type="string">
            <text:p>AGENZIA ENTRATE RISCOSSIONE SPA</text:p>
          </table:table-cell>
          <table:table-cell table:style-name="ce5" office:value-type="float" office:value="17.39">
            <text:p>17,39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04.11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256.18">
            <text:p>256,1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31">
            <text:p>23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06">
            <text:p>1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700">
            <text:p>2.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82">
            <text:p>1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14">
            <text:p>1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51">
            <text:p>1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44">
            <text:p>1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68">
            <text:p>1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379">
            <text:p>3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04">
            <text:p>2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04">
            <text:p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49">
            <text:p>24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06">
            <text:p>1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98">
            <text:p>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372">
            <text:p>3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16">
            <text:p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6">
            <text:p>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24">
            <text:p>2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14">
            <text:p>1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65">
            <text:p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36">
            <text:p>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44">
            <text:p>1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340">
            <text:p>3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90">
            <text:p>1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94">
            <text:p>2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21">
            <text:p>1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48">
            <text:p>2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144">
            <text:p>1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1.2019</text:p>
          </table:table-cell>
          <table:table-cell office:value-type="string">
            <text:p>DIVERSI</text:p>
          </table:table-cell>
          <table:table-cell table:style-name="ce5" office:value-type="float" office:value="55">
            <text:p>5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11.2019</text:p>
          </table:table-cell>
          <table:table-cell office:value-type="string">
            <text:p>ARTIGIANSERVICE S.U.R.L.</text:p>
          </table:table-cell>
          <table:table-cell table:style-name="ce5" office:value-type="float" office:value="286.58">
            <text:p>286,5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11.2019</text:p>
          </table:table-cell>
          <table:table-cell office:value-type="string">
            <text:p>ASSOCIAZIONE CIELO E TERRA</text:p>
          </table:table-cell>
          <table:table-cell table:style-name="ce5" office:value-type="float" office:value="60880">
            <text:p>60.88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11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0.76">
            <text:p>0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11.2019</text:p>
          </table:table-cell>
          <table:table-cell office:value-type="string">
            <text:p>COO.LE.SER. A.R.L.</text:p>
          </table:table-cell>
          <table:table-cell table:style-name="ce5" office:value-type="float" office:value="2196">
            <text:p>2.19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11.2019</text:p>
          </table:table-cell>
          <table:table-cell office:value-type="string">
            <text:p>I SOLISTI AMBROSIANI ASSOCIAZIONE</text:p>
          </table:table-cell>
          <table:table-cell table:style-name="ce5" office:value-type="float" office:value="2640">
            <text:p>2.64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4.11.2019</text:p>
          </table:table-cell>
          <table:table-cell office:value-type="string">
            <text:p>A. LA VERDE SAS DI LAVERDE ANTONWALTER &amp; C.</text:p>
          </table:table-cell>
          <table:table-cell table:style-name="ce5" office:value-type="float" office:value="166.6">
            <text:p>166,6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4.11.2019</text:p>
          </table:table-cell>
          <table:table-cell office:value-type="string">
            <text:p>STRIPES COOP.SOCIALE ONLUS</text:p>
          </table:table-cell>
          <table:table-cell table:style-name="ce5" office:value-type="float" office:value="1597.05">
            <text:p>1.597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1.2019</text:p>
          </table:table-cell>
          <table:table-cell office:value-type="string">
            <text:p>ASST OVEST MILANESE</text:p>
          </table:table-cell>
          <table:table-cell table:style-name="ce5" office:value-type="float" office:value="642.8">
            <text:p>642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1.2019</text:p>
          </table:table-cell>
          <table:table-cell office:value-type="string">
            <text:p>CO.F.O.L. - COOP. SOCIALE DI SOLIDARIETA' E LAVORO A R.L.</text:p>
          </table:table-cell>
          <table:table-cell table:style-name="ce5" office:value-type="float" office:value="3315">
            <text:p>3.31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1.2019</text:p>
          </table:table-cell>
          <table:table-cell office:value-type="string">
            <text:p>FOND. COMUNITA' DI ACCOGLIENZA MADRE AMABILE - ONLUS</text:p>
          </table:table-cell>
          <table:table-cell table:style-name="ce5" office:value-type="float" office:value="1845">
            <text:p>1.84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1.2019</text:p>
          </table:table-cell>
          <table:table-cell office:value-type="string">
            <text:p>KCS CAREGIVER COOP.SOC.A R.L.</text:p>
          </table:table-cell>
          <table:table-cell table:style-name="ce5" office:value-type="float" office:value="3523.49">
            <text:p>3.523,4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1.2019</text:p>
          </table:table-cell>
          <table:table-cell office:value-type="string">
            <text:p>LA GRANDE CASA COOP.SOC.ARL ONLUS</text:p>
          </table:table-cell>
          <table:table-cell table:style-name="ce5" office:value-type="float" office:value="6308.19">
            <text:p>6.308,1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1.2019</text:p>
          </table:table-cell>
          <table:table-cell office:value-type="string">
            <text:p>LA SERENA SRL RESIDENZA IL MELOGRANO</text:p>
          </table:table-cell>
          <table:table-cell table:style-name="ce5" office:value-type="float" office:value="1845.83">
            <text:p>1.845,8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1.2019</text:p>
          </table:table-cell>
          <table:table-cell office:value-type="string">
            <text:p>OPERA MATER ORPHANORUM VILLA LUISA</text:p>
          </table:table-cell>
          <table:table-cell table:style-name="ce5" office:value-type="float" office:value="2522">
            <text:p>2.52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1.2019</text:p>
          </table:table-cell>
          <table:table-cell office:value-type="string">
            <text:p>SERENA SOC.COOP. SOCIALE</text:p>
          </table:table-cell>
          <table:table-cell table:style-name="ce5" office:value-type="float" office:value="18826.5">
            <text:p>18.82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1.2019</text:p>
          </table:table-cell>
          <table:table-cell office:value-type="string">
            <text:p>SILVABELLA COOP. SOCIALE</text:p>
          </table:table-cell>
          <table:table-cell table:style-name="ce5" office:value-type="float" office:value="10962">
            <text:p>10.962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4.11.2019</text:p>
          </table:table-cell>
          <table:table-cell office:value-type="string">
            <text:p>UGOCCIONI TIZIANO</text:p>
          </table:table-cell>
          <table:table-cell table:style-name="ce5" office:value-type="float" office:value="21633.04">
            <text:p>21.633,04 </text:p>
          </table:table-cell>
        </table:table-row>
        <table:table-row table:style-name="ro1">
          <table:table-cell office:value-type="string">
            <text:p>Rassegna stampa</text:p>
          </table:table-cell>
          <table:table-cell office:value-type="string">
            <text:p>04.11.2019</text:p>
          </table:table-cell>
          <table:table-cell office:value-type="string">
            <text:p>INFOJUICE SRL</text:p>
          </table:table-cell>
          <table:table-cell table:style-name="ce5" office:value-type="float" office:value="671">
            <text:p>671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4.12.2019</text:p>
          </table:table-cell>
          <table:table-cell office:value-type="string">
            <text:p>AMGA SPORT SOC. SPORTIVA DILETTANTISTICA A R.L.</text:p>
          </table:table-cell>
          <table:table-cell table:style-name="ce5" office:value-type="float" office:value="131760">
            <text:p>131.76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4.12.2019</text:p>
          </table:table-cell>
          <table:table-cell office:value-type="string">
            <text:p>DETER S.R.L.</text:p>
          </table:table-cell>
          <table:table-cell table:style-name="ce5" office:value-type="float" office:value="2042.77">
            <text:p>2.042,77 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office:value-type="string">
            <text:p>04.12.2019</text:p>
          </table:table-cell>
          <table:table-cell office:value-type="string">
            <text:p>C.S. SNC DI TURRI GUGLIELMO &amp; C.</text:p>
          </table:table-cell>
          <table:table-cell table:style-name="ce5" office:value-type="float" office:value="1830">
            <text:p>1.83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12.2019</text:p>
          </table:table-cell>
          <table:table-cell office:value-type="string">
            <text:p>COMUNE DI NERVIANO</text:p>
          </table:table-cell>
          <table:table-cell table:style-name="ce5" office:value-type="float" office:value="79.3">
            <text:p>79,3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04.12.2019</text:p>
          </table:table-cell>
          <table:table-cell office:value-type="string">
            <text:p>COSTRUZIONI ELETTRONICHE INDUSTRIALI AUTOMATISMI SPA</text:p>
          </table:table-cell>
          <table:table-cell table:style-name="ce5" office:value-type="float" office:value="463.6">
            <text:p>463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2.2019</text:p>
          </table:table-cell>
          <table:table-cell office:value-type="string">
            <text:p>FONDAZIONE "RENATO PIATTI" -ONLUS</text:p>
          </table:table-cell>
          <table:table-cell table:style-name="ce5" office:value-type="float" office:value="5378.4">
            <text:p>5.378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2.2019</text:p>
          </table:table-cell>
          <table:table-cell office:value-type="string">
            <text:p>FONDAZIONE ADOLESCERE</text:p>
          </table:table-cell>
          <table:table-cell table:style-name="ce5" office:value-type="float" office:value="3195">
            <text:p>3.19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2.2019</text:p>
          </table:table-cell>
          <table:table-cell office:value-type="string">
            <text:p>IL SENTIERO SOCIETA' COPERATIVA SOCIALE</text:p>
          </table:table-cell>
          <table:table-cell table:style-name="ce5" office:value-type="float" office:value="6444.9">
            <text:p>6.444,9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2.2019</text:p>
          </table:table-cell>
          <table:table-cell office:value-type="string">
            <text:p>LA ZATTERA COOP. SOC. ONLUS</text:p>
          </table:table-cell>
          <table:table-cell table:style-name="ce5" office:value-type="float" office:value="585">
            <text:p>58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2.2019</text:p>
          </table:table-cell>
          <table:table-cell office:value-type="string">
            <text:p>LABANDA COOPERATIVA SOCIALE A.R.L. ONLUS</text:p>
          </table:table-cell>
          <table:table-cell table:style-name="ce5" office:value-type="float" office:value="3363">
            <text:p>3.36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12.2019</text:p>
          </table:table-cell>
          <table:table-cell office:value-type="string">
            <text:p>NUOVA ERA SRL</text:p>
          </table:table-cell>
          <table:table-cell table:style-name="ce5" office:value-type="float" office:value="7492.83">
            <text:p>7.492,83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4.12.2019</text:p>
          </table:table-cell>
          <table:table-cell office:value-type="string">
            <text:p>TECNICHE NUOVE SPA</text:p>
          </table:table-cell>
          <table:table-cell table:style-name="ce5" office:value-type="float" office:value="30">
            <text:p>30,00 </text:p>
          </table:table-cell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04.12.2019</text:p>
          </table:table-cell>
          <table:table-cell office:value-type="string">
            <text:p>C.S. SNC DI TURRI GUGLIELMO &amp; C.</text:p>
          </table:table-cell>
          <table:table-cell table:style-name="ce5" office:value-type="float" office:value="13151.6">
            <text:p>13.151,60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04.12.2019</text:p>
          </table:table-cell>
          <table:table-cell office:value-type="string">
            <text:p>UNASTUDIO</text:p>
          </table:table-cell>
          <table:table-cell table:style-name="ce5" office:value-type="float" office:value="7884.42">
            <text:p>7.884,42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04.12.2019</text:p>
          </table:table-cell>
          <table:table-cell office:value-type="string">
            <text:p>DEDAGROUP PUBLIC SERVICES SRL</text:p>
          </table:table-cell>
          <table:table-cell table:style-name="ce5" office:value-type="float" office:value="2228.33">
            <text:p>2.228,33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04.12.2019</text:p>
          </table:table-cell>
          <table:table-cell office:value-type="string">
            <text:p>DEDAGROUP PUBLIC SERVICES SRL</text:p>
          </table:table-cell>
          <table:table-cell table:style-name="ce5" office:value-type="float" office:value="7051.6">
            <text:p>7.051,6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04.12.2019</text:p>
          </table:table-cell>
          <table:table-cell office:value-type="string">
            <text:p>SUPERCONDOMINIO DI VIA PRIVATA CAIROLI</text:p>
          </table:table-cell>
          <table:table-cell table:style-name="ce5" office:value-type="float" office:value="395.16">
            <text:p>395,16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04.12.2019</text:p>
          </table:table-cell>
          <table:table-cell office:value-type="string">
            <text:p>AGENZIA DELLE ENTRATE</text:p>
          </table:table-cell>
          <table:table-cell table:style-name="ce5" office:value-type="float" office:value="100.18">
            <text:p>100,18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5.11.2019</text:p>
          </table:table-cell>
          <table:table-cell office:value-type="string">
            <text:p>MAYORGA BONILLA KARLA NINOSKA CAFFETTERIA</text:p>
          </table:table-cell>
          <table:table-cell table:style-name="ce5" office:value-type="float" office:value="2191.2">
            <text:p>2.191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5.11.2019</text:p>
          </table:table-cell>
          <table:table-cell office:value-type="string">
            <text:p>SPAZIANI SAS</text:p>
          </table:table-cell>
          <table:table-cell table:style-name="ce5" office:value-type="float" office:value="1377.6">
            <text:p>1.377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5.11.2019</text:p>
          </table:table-cell>
          <table:table-cell office:value-type="string">
            <text:p>TRATTORIA JOLE SAS DI MAZZA INGRID &amp; C.</text:p>
          </table:table-cell>
          <table:table-cell table:style-name="ce5" office:value-type="float" office:value="1416">
            <text:p>1.41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1.2019</text:p>
          </table:table-cell>
          <table:table-cell office:value-type="string">
            <text:p>OFFICINAIDEE ADV SRL</text:p>
          </table:table-cell>
          <table:table-cell table:style-name="ce5" office:value-type="float" office:value="3050">
            <text:p>3.0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1.2019</text:p>
          </table:table-cell>
          <table:table-cell office:value-type="string">
            <text:p>SAFE PARTNER SRL</text:p>
          </table:table-cell>
          <table:table-cell table:style-name="ce5" office:value-type="float" office:value="256.2">
            <text:p>256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5.11.2019</text:p>
          </table:table-cell>
          <table:table-cell office:value-type="string">
            <text:p>KCS CAREGIVER COOP.SOC.A R.L.</text:p>
          </table:table-cell>
          <table:table-cell table:style-name="ce5" office:value-type="float" office:value="14737.2">
            <text:p>14.737,2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1.2019</text:p>
          </table:table-cell>
          <table:table-cell office:value-type="string">
            <text:p>PARROCCHIA BEATO CARDINAL FERRARI</text:p>
          </table:table-cell>
          <table:table-cell table:style-name="ce5" office:value-type="float" office:value="2321.13">
            <text:p>2.321,1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1.2019</text:p>
          </table:table-cell>
          <table:table-cell office:value-type="string">
            <text:p>PARROCCHIA S. PIETRO</text:p>
          </table:table-cell>
          <table:table-cell table:style-name="ce5" office:value-type="float" office:value="3200.51">
            <text:p>3.200,5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1.2019</text:p>
          </table:table-cell>
          <table:table-cell office:value-type="string">
            <text:p>PARROCCHIA S.PAOLO</text:p>
          </table:table-cell>
          <table:table-cell table:style-name="ce5" office:value-type="float" office:value="8308.82">
            <text:p>8.308,8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1.2019</text:p>
          </table:table-cell>
          <table:table-cell office:value-type="string">
            <text:p>PARROCCHIA S.S.REDENTORE-ORATORIO</text:p>
          </table:table-cell>
          <table:table-cell table:style-name="ce5" office:value-type="float" office:value="3971.03">
            <text:p>3.971,0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1.2019</text:p>
          </table:table-cell>
          <table:table-cell office:value-type="string">
            <text:p>PARROCCHIA S.TERESA</text:p>
          </table:table-cell>
          <table:table-cell table:style-name="ce5" office:value-type="float" office:value="5905.39">
            <text:p>5.905,3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1.2019</text:p>
          </table:table-cell>
          <table:table-cell office:value-type="string">
            <text:p>PARROCCHIA SAN DOMENICO - ORATORIO</text:p>
          </table:table-cell>
          <table:table-cell table:style-name="ce5" office:value-type="float" office:value="4728.22">
            <text:p>4.728,2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1.2019</text:p>
          </table:table-cell>
          <table:table-cell office:value-type="string">
            <text:p>PARROCCHIA SAN MAGNO</text:p>
          </table:table-cell>
          <table:table-cell table:style-name="ce5" office:value-type="float" office:value="8280.73">
            <text:p>8.280,7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1.2019</text:p>
          </table:table-cell>
          <table:table-cell office:value-type="string">
            <text:p>PARROCCHIA SANTI MAGI</text:p>
          </table:table-cell>
          <table:table-cell table:style-name="ce5" office:value-type="float" office:value="2742.12">
            <text:p>2.742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552">
            <text:p>5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63">
            <text:p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356">
            <text:p>3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173">
            <text:p>1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226">
            <text:p>2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156">
            <text:p>1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2692">
            <text:p>2.6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202">
            <text:p>2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840">
            <text:p>8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1085">
            <text:p>1.0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743">
            <text:p>7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BUSTO ARSIZIO*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CANEGRAT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CASTELLANZA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CESANO MADERN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CISTERNA DI LATINA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CORBETTA</text:p>
          </table:table-cell>
          <table:table-cell table:style-name="ce5" office:value-type="float" office:value="6.83">
            <text:p>6,8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COSENZA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DAIRAGO*</text:p>
          </table:table-cell>
          <table:table-cell table:style-name="ce5" office:value-type="float" office:value="23.52">
            <text:p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LIMBIAT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OSSONA</text:p>
          </table:table-cell>
          <table:table-cell table:style-name="ce5" office:value-type="float" office:value="23.04">
            <text:p>23,0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PARABIAGO</text:p>
          </table:table-cell>
          <table:table-cell table:style-name="ce5" office:value-type="float" office:value="30.54">
            <text:p>30,5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SAN VITTORE OLONA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SETTIMO MILANESE</text:p>
          </table:table-cell>
          <table:table-cell table:style-name="ce5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SOMMA LOMBARDO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TURATE</text:p>
          </table:table-cell>
          <table:table-cell table:style-name="ce5" office:value-type="float" office:value="21.26">
            <text:p>21,2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VERONA</text:p>
          </table:table-cell>
          <table:table-cell table:style-name="ce5" office:value-type="float" office:value="18.06">
            <text:p>18,0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COMUNE DI VICENZA</text:p>
          </table:table-cell>
          <table:table-cell table:style-name="ce5" office:value-type="float" office:value="9.98">
            <text:p>9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ETA' INSIEME COOPERATIVA SOCIALE ONLUS</text:p>
          </table:table-cell>
          <table:table-cell table:style-name="ce5" office:value-type="float" office:value="4545.46">
            <text:p>4.545,4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I.S.A.N. SNC</text:p>
          </table:table-cell>
          <table:table-cell table:style-name="ce5" office:value-type="float" office:value="595.47">
            <text:p>595,4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9</text:p>
          </table:table-cell>
          <table:table-cell office:value-type="string">
            <text:p>PELLEGRINI SPA</text:p>
          </table:table-cell>
          <table:table-cell table:style-name="ce5" office:value-type="float" office:value="9542.5">
            <text:p>9.542,50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05.12.2019</text:p>
          </table:table-cell>
          <table:table-cell office:value-type="string">
            <text:p>MAGGIOLI SPA</text:p>
          </table:table-cell>
          <table:table-cell table:style-name="ce5" office:value-type="float" office:value="4015.71">
            <text:p>4.015,71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05.12.2019</text:p>
          </table:table-cell>
          <table:table-cell office:value-type="string">
            <text:p>AZIENDA SOCIALE DEL LEGNANESE - AZIENDA SO.LE</text:p>
          </table:table-cell>
          <table:table-cell table:style-name="ce5" office:value-type="float" office:value="19965.73">
            <text:p>19.965,7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5.12.2019</text:p>
          </table:table-cell>
          <table:table-cell office:value-type="string">
            <text:p>SODALITAS-COOP. SOCIALE - ONLUS</text:p>
          </table:table-cell>
          <table:table-cell table:style-name="ce5" office:value-type="float" office:value="848.07">
            <text:p>848,07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5.12.2019</text:p>
          </table:table-cell>
          <table:table-cell office:value-type="string">
            <text:p>AEMME LINEA AMBIENTE SRL</text:p>
          </table:table-cell>
          <table:table-cell table:style-name="ce5" office:value-type="float" office:value="585377.68">
            <text:p>585.377,68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5.12.2019</text:p>
          </table:table-cell>
          <table:table-cell office:value-type="string">
            <text:p>COLMAN LUCA SRL</text:p>
          </table:table-cell>
          <table:table-cell table:style-name="ce5" office:value-type="float" office:value="24561.16">
            <text:p>24.561,16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5.12.2019</text:p>
          </table:table-cell>
          <table:table-cell office:value-type="string">
            <text:p>UGOCCIONI TIZIANO</text:p>
          </table:table-cell>
          <table:table-cell table:style-name="ce5" office:value-type="float" office:value="6737.33">
            <text:p>6.737,33 </text:p>
          </table:table-cell>
        </table:table-row>
        <table:table-row table:style-name="ro1">
          <table:table-cell office:value-type="string">
            <text:p>Rassegna stampa</text:p>
          </table:table-cell>
          <table:table-cell office:value-type="string">
            <text:p>05.12.2019</text:p>
          </table:table-cell>
          <table:table-cell office:value-type="string">
            <text:p>INFOJUICE SRL</text:p>
          </table:table-cell>
          <table:table-cell table:style-name="ce5" office:value-type="float" office:value="671">
            <text:p>671,0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05.12.2019</text:p>
          </table:table-cell>
          <table:table-cell office:value-type="string">
            <text:p>NEMO SRL</text:p>
          </table:table-cell>
          <table:table-cell table:style-name="ce5" office:value-type="float" office:value="741.15">
            <text:p>741,15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5.12.2019</text:p>
          </table:table-cell>
          <table:table-cell office:value-type="string">
            <text:p>PM SAS DI MAURIZIO VISCARDI &amp;C.</text:p>
          </table:table-cell>
          <table:table-cell table:style-name="ce5" office:value-type="float" office:value="878.4">
            <text:p>878,4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11.2019</text:p>
          </table:table-cell>
          <table:table-cell office:value-type="string">
            <text:p>CITTA' METROPOLITANA DI MILANO</text:p>
          </table:table-cell>
          <table:table-cell table:style-name="ce5" office:value-type="float" office:value="45573.71">
            <text:p>45.573,7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871.76">
            <text:p>87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930">
            <text:p>9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995">
            <text:p>9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454.6">
            <text:p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175">
            <text:p>1.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735">
            <text:p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920">
            <text:p>9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480">
            <text:p>4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948">
            <text:p>9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251">
            <text:p>1.2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676.55">
            <text:p>676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502">
            <text:p>1.5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3161.8">
            <text:p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950">
            <text:p>9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290.95">
            <text:p>1.290,9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340">
            <text:p>3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2000">
            <text:p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819">
            <text:p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320">
            <text:p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523.75">
            <text:p>523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714.33">
            <text:p>714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061.76">
            <text:p>1.06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404.84">
            <text:p>1.4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2290.25">
            <text:p>2.290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571.34">
            <text:p>571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005.43">
            <text:p>1.005,4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93.21">
            <text:p>193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997.19">
            <text:p>997,1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350">
            <text:p>1.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382">
            <text:p>3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228.34">
            <text:p>1.228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457.92">
            <text:p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212.5">
            <text:p>212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575">
            <text:p>5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89.84">
            <text:p>189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1.2019</text:p>
          </table:table-cell>
          <table:table-cell office:value-type="string">
            <text:p>DIVERSI</text:p>
          </table:table-cell>
          <table:table-cell table:style-name="ce5" office:value-type="float" office:value="165">
            <text:p>16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11.2019</text:p>
          </table:table-cell>
          <table:table-cell office:value-type="string">
            <text:p>ISFORT S.p.A.</text:p>
          </table:table-cell>
          <table:table-cell table:style-name="ce5" office:value-type="float" office:value="13061.82">
            <text:p>13.061,82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6.11.2019</text:p>
          </table:table-cell>
          <table:table-cell office:value-type="string">
            <text:p>PROTEZIONE ANIMALI DI LEGNANO - ODV</text:p>
          </table:table-cell>
          <table:table-cell table:style-name="ce5" office:value-type="float" office:value="861">
            <text:p>861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6.11.2019</text:p>
          </table:table-cell>
          <table:table-cell office:value-type="string">
            <text:p>BASSETTO SRL</text:p>
          </table:table-cell>
          <table:table-cell table:style-name="ce5" office:value-type="float" office:value="53829.84">
            <text:p>53.829,84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06.12.2019</text:p>
          </table:table-cell>
          <table:table-cell office:value-type="string">
            <text:p>CAP HOLDING SPA</text:p>
          </table:table-cell>
          <table:table-cell table:style-name="ce5" office:value-type="float" office:value="31077.18">
            <text:p>31.077,18 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06.12.2019</text:p>
          </table:table-cell>
          <table:table-cell office:value-type="string">
            <text:p>AMGA LEGNANO S.P.A.</text:p>
          </table:table-cell>
          <table:table-cell table:style-name="ce5" office:value-type="float" office:value="230967.8">
            <text:p>230.967,8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12.2019</text:p>
          </table:table-cell>
          <table:table-cell office:value-type="string">
            <text:p>AMGA LEGNANO S.P.A.</text:p>
          </table:table-cell>
          <table:table-cell table:style-name="ce5" office:value-type="float" office:value="44550">
            <text:p>44.55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12.2019</text:p>
          </table:table-cell>
          <table:table-cell office:value-type="string">
            <text:p>STRIPES COOP.SOCIALE ONLUS</text:p>
          </table:table-cell>
          <table:table-cell table:style-name="ce5" office:value-type="float" office:value="148319.99">
            <text:p>148.319,9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9</text:p>
          </table:table-cell>
          <table:table-cell office:value-type="string">
            <text:p>DIVERSI</text:p>
          </table:table-cell>
          <table:table-cell table:style-name="ce5" office:value-type="float" office:value="787.67">
            <text:p>787,6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9</text:p>
          </table:table-cell>
          <table:table-cell office:value-type="string">
            <text:p>DIVERSI</text:p>
          </table:table-cell>
          <table:table-cell table:style-name="ce5" office:value-type="float" office:value="1612.88">
            <text:p>1.612,88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6.12.2019</text:p>
          </table:table-cell>
          <table:table-cell office:value-type="string">
            <text:p>ALCOOLTEST MARKETING ITALY SRL</text:p>
          </table:table-cell>
          <table:table-cell table:style-name="ce5" office:value-type="float" office:value="1265.75">
            <text:p>1.265,75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6.12.2019</text:p>
          </table:table-cell>
          <table:table-cell office:value-type="string">
            <text:p>VIRCOL SRL</text:p>
          </table:table-cell>
          <table:table-cell table:style-name="ce5" office:value-type="float" office:value="306.81">
            <text:p>306,8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12.2019</text:p>
          </table:table-cell>
          <table:table-cell office:value-type="string">
            <text:p>ALMAR DI PONTI SRL</text:p>
          </table:table-cell>
          <table:table-cell table:style-name="ce5" office:value-type="float" office:value="26021.01">
            <text:p>26.021,0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12.2019</text:p>
          </table:table-cell>
          <table:table-cell office:value-type="string">
            <text:p>AZIENDA SOCIALE DEL LEGNANESE - AZIENDA SO.LE</text:p>
          </table:table-cell>
          <table:table-cell table:style-name="ce5" office:value-type="float" office:value="29295">
            <text:p>29.29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12.2019</text:p>
          </table:table-cell>
          <table:table-cell office:value-type="string">
            <text:p>GRANATA ROBERTA COPISTERIA VARESINA</text:p>
          </table:table-cell>
          <table:table-cell table:style-name="ce5" office:value-type="float" office:value="189.1">
            <text:p>189,1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12.2019</text:p>
          </table:table-cell>
          <table:table-cell office:value-type="string">
            <text:p>NEMO SRL</text:p>
          </table:table-cell>
          <table:table-cell table:style-name="ce5" office:value-type="float" office:value="1000.4">
            <text:p>1.000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12.2019</text:p>
          </table:table-cell>
          <table:table-cell office:value-type="string">
            <text:p>STRIPES COOP.SOCIALE ONLUS</text:p>
          </table:table-cell>
          <table:table-cell table:style-name="ce5" office:value-type="float" office:value="9335.55">
            <text:p>9.335,55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06.12.2019</text:p>
          </table:table-cell>
          <table:table-cell office:value-type="string">
            <text:p>NTS SPORT</text:p>
          </table:table-cell>
          <table:table-cell table:style-name="ce5" office:value-type="float" office:value="7076">
            <text:p>7.076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6.12.2019</text:p>
          </table:table-cell>
          <table:table-cell office:value-type="string">
            <text:p>S.D.E. IMPIANTI SRL</text:p>
          </table:table-cell>
          <table:table-cell table:style-name="ce5" office:value-type="float" office:value="17720.5">
            <text:p>17.720,5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6.12.2019</text:p>
          </table:table-cell>
          <table:table-cell office:value-type="string">
            <text:p>DUECI' ITALIA S.R.L.</text:p>
          </table:table-cell>
          <table:table-cell table:style-name="ce5" office:value-type="float" office:value="1369.63">
            <text:p>1.369,63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6.12.2019</text:p>
          </table:table-cell>
          <table:table-cell office:value-type="string">
            <text:p>ERREBIAN SPA</text:p>
          </table:table-cell>
          <table:table-cell table:style-name="ce5" office:value-type="float" office:value="848.09">
            <text:p>848,09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6.12.2019</text:p>
          </table:table-cell>
          <table:table-cell office:value-type="string">
            <text:p>POSTE ITALIANE SPA</text:p>
          </table:table-cell>
          <table:table-cell table:style-name="ce5" office:value-type="float" office:value="60">
            <text:p>60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6.12.2019</text:p>
          </table:table-cell>
          <table:table-cell office:value-type="string">
            <text:p>STRIPES COOP.SOCIALE ONLUS</text:p>
          </table:table-cell>
          <table:table-cell table:style-name="ce5" office:value-type="float" office:value="66094.43">
            <text:p>66.094,43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6.12.2019</text:p>
          </table:table-cell>
          <table:table-cell office:value-type="string">
            <text:p>CONI - COMITATO REGIONALE LOMBARDIA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06.12.2019</text:p>
          </table:table-cell>
          <table:table-cell office:value-type="string">
            <text:p>S.I.A.E. MANDATARIA DI LEGNANO</text:p>
          </table:table-cell>
          <table:table-cell table:style-name="ce5" office:value-type="float" office:value="203.87">
            <text:p>203,87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6.12.2019</text:p>
          </table:table-cell>
          <table:table-cell office:value-type="string">
            <text:p>ATS CITTA' METROPOLITANA DI MILANO</text:p>
          </table:table-cell>
          <table:table-cell table:style-name="ce5" office:value-type="float" office:value="735.66">
            <text:p>735,66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6.12.2019</text:p>
          </table:table-cell>
          <table:table-cell office:value-type="string">
            <text:p>BIEMME FIRE SAFETY SRL</text:p>
          </table:table-cell>
          <table:table-cell table:style-name="ce5" office:value-type="float" office:value="915">
            <text:p>915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6.12.2019</text:p>
          </table:table-cell>
          <table:table-cell office:value-type="string">
            <text:p>SOCIETA' EDITORIALE VARESINA SPA - SEV</text:p>
          </table:table-cell>
          <table:table-cell table:style-name="ce5" office:value-type="float" office:value="135.42">
            <text:p>135,42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06.12.2019</text:p>
          </table:table-cell>
          <table:table-cell office:value-type="string">
            <text:p>RABOLINI INDUSTRIA GRAFICA</text:p>
          </table:table-cell>
          <table:table-cell table:style-name="ce5" office:value-type="float" office:value="1265.14">
            <text:p>1.265,14 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office:value-type="string">
            <text:p>06.12.2019</text:p>
          </table:table-cell>
          <table:table-cell office:value-type="string">
            <text:p>S.T.I.E. <text:s/>S.P.A.</text:p>
          </table:table-cell>
          <table:table-cell table:style-name="ce5" office:value-type="float" office:value="220">
            <text:p>220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6.12.2019</text:p>
          </table:table-cell>
          <table:table-cell office:value-type="string">
            <text:p>FASTWEB SPA</text:p>
          </table:table-cell>
          <table:table-cell table:style-name="ce5" office:value-type="float" office:value="6644.39">
            <text:p>6.644,3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10.2019</text:p>
          </table:table-cell>
          <table:table-cell office:value-type="string">
            <text:p>KCS CAREGIVER COOP.SOC.A R.L.</text:p>
          </table:table-cell>
          <table:table-cell table:style-name="ce5" office:value-type="float" office:value="1339.17">
            <text:p>1.339,1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10.2019</text:p>
          </table:table-cell>
          <table:table-cell office:value-type="string">
            <text:p>LA SERENA SRL RESIDENZA IL MELOGRANO</text:p>
          </table:table-cell>
          <table:table-cell table:style-name="ce5" office:value-type="float" office:value="1928.61">
            <text:p>1.928,61 </text:p>
          </table:table-cell>
        </table:table-row>
        <table:table-row table:style-name="ro1">
          <table:table-cell office:value-type="string">
            <text:p>Mezzi di trasporto ad uso civile, di sicurezza e ordine pubblico n.a.c.</text:p>
          </table:table-cell>
          <table:table-cell office:value-type="string">
            <text:p>07.10.2019</text:p>
          </table:table-cell>
          <table:table-cell office:value-type="string">
            <text:p>SANTINO CERIANI SRL</text:p>
          </table:table-cell>
          <table:table-cell table:style-name="ce5" office:value-type="float" office:value="76.75">
            <text:p>76,75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7.11.2019</text:p>
          </table:table-cell>
          <table:table-cell office:value-type="string">
            <text:p>LIBRERIA CONCESSIONARIA MILANO SRL</text:p>
          </table:table-cell>
          <table:table-cell table:style-name="ce5" office:value-type="float" office:value="625.71">
            <text:p>625,71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7.11.2019</text:p>
          </table:table-cell>
          <table:table-cell office:value-type="string">
            <text:p>SAPI SERVICE SRL</text:p>
          </table:table-cell>
          <table:table-cell table:style-name="ce5" office:value-type="float" office:value="220.09">
            <text:p>220,0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10.2019</text:p>
          </table:table-cell>
          <table:table-cell office:value-type="string">
            <text:p>AZIENDA SOCIALE DEL LEGNANESE - AZIENDA SO.LE</text:p>
          </table:table-cell>
          <table:table-cell table:style-name="ce5" office:value-type="float" office:value="6376">
            <text:p>6.37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10.2019</text:p>
          </table:table-cell>
          <table:table-cell office:value-type="string">
            <text:p>EURO.PA SERVICE SRL</text:p>
          </table:table-cell>
          <table:table-cell table:style-name="ce5" office:value-type="float" office:value="18300">
            <text:p>18.300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08.10.2019</text:p>
          </table:table-cell>
          <table:table-cell office:value-type="string">
            <text:p>S.T.I.E. <text:s/>S.P.A.</text:p>
          </table:table-cell>
          <table:table-cell table:style-name="ce5" office:value-type="float" office:value="132968.96">
            <text:p>132.968,96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08.10.2019</text:p>
          </table:table-cell>
          <table:table-cell office:value-type="string">
            <text:p>BANCA POPOLARE DI SONDRIO S.C.P.A.</text:p>
          </table:table-cell>
          <table:table-cell table:style-name="ce5" office:value-type="float" office:value="56.72">
            <text:p>56,72 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office:value-type="string">
            <text:p>08.10.2019</text:p>
          </table:table-cell>
          <table:table-cell office:value-type="string">
            <text:p>AVVISO PUBBLICO</text:p>
          </table:table-cell>
          <table:table-cell table:style-name="ce5" office:value-type="float" office:value="1200">
            <text:p>1.200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08.11.2019</text:p>
          </table:table-cell>
          <table:table-cell office:value-type="string">
            <text:p>FORMEL SRL</text:p>
          </table:table-cell>
          <table:table-cell table:style-name="ce5" office:value-type="float" office:value="342">
            <text:p>342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08.11.2019</text:p>
          </table:table-cell>
          <table:table-cell office:value-type="string">
            <text:p>SCUOLA INTERREGIONALE DI POLIZIA LOCALE SIPL</text:p>
          </table:table-cell>
          <table:table-cell table:style-name="ce5" office:value-type="float" office:value="50">
            <text:p>50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08.11.2019</text:p>
          </table:table-cell>
          <table:table-cell office:value-type="string">
            <text:p>ISTITUTO ITALIANO DI PROJECT MANAGEMENT</text:p>
          </table:table-cell>
          <table:table-cell table:style-name="ce5"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8.11.2019</text:p>
          </table:table-cell>
          <table:table-cell office:value-type="string">
            <text:p>AGENZIA EXPRESS DI SERENA SELMO &amp; C. SAS </text:p>
          </table:table-cell>
          <table:table-cell table:style-name="ce5" office:value-type="float" office:value="420">
            <text:p>42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08.11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58.77">
            <text:p>58,77 </text:p>
          </table:table-cell>
        </table:table-row>
        <table:table-row table:style-name="ro1">
          <table:table-cell office:value-type="string">
            <text:p>Altri beni e prodotti sanitari n.a.c.</text:p>
          </table:table-cell>
          <table:table-cell office:value-type="string">
            <text:p>08.11.2019</text:p>
          </table:table-cell>
          <table:table-cell office:value-type="string">
            <text:p>FARMACIA LUCE SIMONATTI SAS DELLA DOTT.SSA MUNARO ALESSANDRA</text:p>
          </table:table-cell>
          <table:table-cell table:style-name="ce5" office:value-type="float" office:value="789.85">
            <text:p>789,8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11.2019</text:p>
          </table:table-cell>
          <table:table-cell office:value-type="string">
            <text:p>S.G ELECTROTECHNOLOGY SRL</text:p>
          </table:table-cell>
          <table:table-cell table:style-name="ce5" office:value-type="float" office:value="1123.62">
            <text:p>1.123,6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AIBC SOCIETA' COOPERATIVA SOCIALE</text:p>
          </table:table-cell>
          <table:table-cell table:style-name="ce5" office:value-type="float" office:value="3150">
            <text:p>3.1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ANFFAS - ONLUS DI ABBIATEGRASSO</text:p>
          </table:table-cell>
          <table:table-cell table:style-name="ce5" office:value-type="float" office:value="2058">
            <text:p>2.05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AZIENDA DI SERVIZI ALLA PERSONA GOLGI-REDAELLI</text:p>
          </table:table-cell>
          <table:table-cell table:style-name="ce5" office:value-type="float" office:value="2358">
            <text:p>2.35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EDOS SRL</text:p>
          </table:table-cell>
          <table:table-cell table:style-name="ce5" office:value-type="float" office:value="2987.6">
            <text:p>2.987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FONDAZIONE "RENATO PIATTI" -ONLUS</text:p>
          </table:table-cell>
          <table:table-cell table:style-name="ce5" office:value-type="float" office:value="5557.68">
            <text:p>5.557,6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FONDAZIONE SANT' ERASMO</text:p>
          </table:table-cell>
          <table:table-cell table:style-name="ce5" office:value-type="float" office:value="911.2">
            <text:p>911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IL BIVIO SOCIETA' COOPERATIVA SOCIALE ONLUS</text:p>
          </table:table-cell>
          <table:table-cell table:style-name="ce5" office:value-type="float" office:value="6300">
            <text:p>6.3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IL SENTIERO SOCIETA' COPERATIVA SOCIALE</text:p>
          </table:table-cell>
          <table:table-cell table:style-name="ce5" office:value-type="float" office:value="6237">
            <text:p>6.23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LA RUOTA SOC.COOP. SOC. ONLUS</text:p>
          </table:table-cell>
          <table:table-cell table:style-name="ce5" office:value-type="float" office:value="871.5">
            <text:p>871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LA ZATTERA COOP. SOC. ONLUS</text:p>
          </table:table-cell>
          <table:table-cell table:style-name="ce5" office:value-type="float" office:value="585">
            <text:p>58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NUOVA ERA SRL</text:p>
          </table:table-cell>
          <table:table-cell table:style-name="ce5" office:value-type="float" office:value="6546">
            <text:p>6.54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11.2019</text:p>
          </table:table-cell>
          <table:table-cell office:value-type="string">
            <text:p>SOLIDARIETA' E SERVIZI COOPERATIVA SOCIALE</text:p>
          </table:table-cell>
          <table:table-cell table:style-name="ce5" office:value-type="float" office:value="3213">
            <text:p>3.213,00 </text:p>
          </table:table-cell>
        </table:table-row>
        <table:table-row table:style-name="ro1">
          <table:table-cell office:value-type="string">
            <text:p>Dispositivi medici</text:p>
          </table:table-cell>
          <table:table-cell office:value-type="string">
            <text:p>08.11.2019</text:p>
          </table:table-cell>
          <table:table-cell office:value-type="string">
            <text:p>FARMACIA LUCE SIMONATTI SAS DELLA DOTT.SSA MUNARO ALESSANDRA</text:p>
          </table:table-cell>
          <table:table-cell table:style-name="ce5" office:value-type="float" office:value="659.21">
            <text:p>659,21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8.11.2019</text:p>
          </table:table-cell>
          <table:table-cell office:value-type="string">
            <text:p>IREN MERCATO SPA</text:p>
          </table:table-cell>
          <table:table-cell table:style-name="ce5" office:value-type="float" office:value="35236.8">
            <text:p>35.236,8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8.11.2019</text:p>
          </table:table-cell>
          <table:table-cell office:value-type="string">
            <text:p>EDICOLA N. 4 DI COSSU MAURIZIO</text:p>
          </table:table-cell>
          <table:table-cell table:style-name="ce5" office:value-type="float" office:value="551.4">
            <text:p>551,40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08.11.2019</text:p>
          </table:table-cell>
          <table:table-cell office:value-type="string">
            <text:p>S.I.A.E. MANDATARIA DI LEGNANO</text:p>
          </table:table-cell>
          <table:table-cell table:style-name="ce5" office:value-type="float" office:value="4.88">
            <text:p>4,88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8.11.2019</text:p>
          </table:table-cell>
          <table:table-cell office:value-type="string">
            <text:p>PEVERELLI S.R.L.</text:p>
          </table:table-cell>
          <table:table-cell table:style-name="ce5" office:value-type="float" office:value="37130.27">
            <text:p>37.130,27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08.11.2019</text:p>
          </table:table-cell>
          <table:table-cell office:value-type="string">
            <text:p>EURO.PA SERVICE SRL</text:p>
          </table:table-cell>
          <table:table-cell table:style-name="ce5" office:value-type="float" office:value="28367.14">
            <text:p>28.367,14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08.11.2019</text:p>
          </table:table-cell>
          <table:table-cell office:value-type="string">
            <text:p>ICO DI OGLIALORO SRL</text:p>
          </table:table-cell>
          <table:table-cell table:style-name="ce5" office:value-type="float" office:value="2049.6">
            <text:p>2.049,6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8.11.2019</text:p>
          </table:table-cell>
          <table:table-cell office:value-type="string">
            <text:p>SECOM SRL</text:p>
          </table:table-cell>
          <table:table-cell table:style-name="ce5" office:value-type="float" office:value="3294">
            <text:p>3.294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8.11.2019</text:p>
          </table:table-cell>
          <table:table-cell office:value-type="string">
            <text:p>EURO.PA SERVICE SRL</text:p>
          </table:table-cell>
          <table:table-cell table:style-name="ce5" office:value-type="float" office:value="75402.03">
            <text:p>75.402,03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8.11.2019</text:p>
          </table:table-cell>
          <table:table-cell office:value-type="string">
            <text:p>CONSORZIO DEL FIUME OLONA</text:p>
          </table:table-cell>
          <table:table-cell table:style-name="ce5" office:value-type="float" office:value="3100">
            <text:p>3.100,0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8.11.2019</text:p>
          </table:table-cell>
          <table:table-cell office:value-type="string">
            <text:p>EURO.PA SERVICE SRL</text:p>
          </table:table-cell>
          <table:table-cell table:style-name="ce5" office:value-type="float" office:value="118139.52">
            <text:p>118.139,52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8.11.2019</text:p>
          </table:table-cell>
          <table:table-cell office:value-type="string">
            <text:p>GARAGE GASPARRI DEI F.LLI ALFIO E TULLIO BIAGGI SNC</text:p>
          </table:table-cell>
          <table:table-cell table:style-name="ce5" office:value-type="float" office:value="587.01">
            <text:p>587,01 </text:p>
          </table:table-cell>
        </table:table-row>
        <table:table-row table:style-name="ro1">
          <table:table-cell office:value-type="string">
            <text:p>Manutenzione ordinaria e riparazioni di mobili e arredi</text:p>
          </table:table-cell>
          <table:table-cell office:value-type="string">
            <text:p>08.11.2019</text:p>
          </table:table-cell>
          <table:table-cell office:value-type="string">
            <text:p>OFFICINA F.LLI ROMANO' SNC DI ALBERTO &amp; ANDREA ROMANO'</text:p>
          </table:table-cell>
          <table:table-cell table:style-name="ce5" office:value-type="float" office:value="427">
            <text:p>427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8.11.2019</text:p>
          </table:table-cell>
          <table:table-cell office:value-type="string">
            <text:p>DEBA SRL</text:p>
          </table:table-cell>
          <table:table-cell table:style-name="ce5" office:value-type="float" office:value="932.57">
            <text:p>932,57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08.11.2019</text:p>
          </table:table-cell>
          <table:table-cell office:value-type="string">
            <text:p>LA MANO SOC COOP R.L. ONLUS</text:p>
          </table:table-cell>
          <table:table-cell table:style-name="ce5" office:value-type="float" office:value="2719.49">
            <text:p>2.719,4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8.11.2019</text:p>
          </table:table-cell>
          <table:table-cell office:value-type="string">
            <text:p>PARROCCHIA DEI SANTI MARTIRI ANAUNIANI</text:p>
          </table:table-cell>
          <table:table-cell table:style-name="ce5" office:value-type="float" office:value="6742.04">
            <text:p>6.742,0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8.11.2019</text:p>
          </table:table-cell>
          <table:table-cell office:value-type="string">
            <text:p>EURO.PA SERVICE SRL</text:p>
          </table:table-cell>
          <table:table-cell table:style-name="ce5" office:value-type="float" office:value="481033.27">
            <text:p>481.033,27 </text:p>
          </table:table-cell>
        </table:table-row>
        <table:table-row table:style-name="ro1">
          <table:table-cell office:value-type="string">
            <text:p>Altre spese legali</text:p>
          </table:table-cell>
          <table:table-cell office:value-type="string">
            <text:p>09.10.2019</text:p>
          </table:table-cell>
          <table:table-cell office:value-type="string">
            <text:p>UGOCCIONI TIZIANO</text:p>
          </table:table-cell>
          <table:table-cell table:style-name="ce5" office:value-type="float" office:value="3806.4">
            <text:p>3.806,40 </text:p>
          </table:table-cell>
        </table:table-row>
        <table:table-row table:style-name="ro1">
          <table:table-cell office:value-type="string">
            <text:p>Altri servizi ausiliari n.a.c.</text:p>
          </table:table-cell>
          <table:table-cell office:value-type="string">
            <text:p>09.10.2019</text:p>
          </table:table-cell>
          <table:table-cell office:value-type="string">
            <text:p>DE MILATO ARCANGELO &amp; C. SRL</text:p>
          </table:table-cell>
          <table:table-cell table:style-name="ce5" office:value-type="float" office:value="45.5">
            <text:p>45,5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09.10.2019</text:p>
          </table:table-cell>
          <table:table-cell office:value-type="string">
            <text:p>S.T.I.E. <text:s/>S.P.A.</text:p>
          </table:table-cell>
          <table:table-cell table:style-name="ce5" office:value-type="float" office:value="13296.89">
            <text:p>13.296,89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09.10.2019</text:p>
          </table:table-cell>
          <table:table-cell office:value-type="string">
            <text:p>NSC NETWORK SOLUTION COMPANY SRL</text:p>
          </table:table-cell>
          <table:table-cell table:style-name="ce5" office:value-type="float" office:value="1784.25">
            <text:p>1.784,25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09.10.2019</text:p>
          </table:table-cell>
          <table:table-cell office:value-type="string">
            <text:p>EUROIMMOBILIARE LEGNANO SRL</text:p>
          </table:table-cell>
          <table:table-cell table:style-name="ce5" office:value-type="float" office:value="37038.18">
            <text:p>37.038,18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9.10.2019</text:p>
          </table:table-cell>
          <table:table-cell office:value-type="string">
            <text:p>POSTE ITALIANE SPA</text:p>
          </table:table-cell>
          <table:table-cell table:style-name="ce5" office:value-type="float" office:value="5">
            <text:p>5,00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09.12.2019</text:p>
          </table:table-cell>
          <table:table-cell office:value-type="string">
            <text:p>AEMME LINEA AMBIENTE SRL</text:p>
          </table:table-cell>
          <table:table-cell table:style-name="ce5" office:value-type="float" office:value="1568.16">
            <text:p>1.568,16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09.12.2019</text:p>
          </table:table-cell>
          <table:table-cell office:value-type="string">
            <text:p>AEMME LINEA DISTRIBUZIONE S.R.L..</text:p>
          </table:table-cell>
          <table:table-cell table:style-name="ce5" office:value-type="float" office:value="195598.22">
            <text:p>195.598,22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09.12.2019</text:p>
          </table:table-cell>
          <table:table-cell office:value-type="string">
            <text:p>AMGA LEGNANO S.P.A.</text:p>
          </table:table-cell>
          <table:table-cell table:style-name="ce5" office:value-type="float" office:value="30906.56">
            <text:p>30.906,56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09.12.2019</text:p>
          </table:table-cell>
          <table:table-cell office:value-type="string">
            <text:p>CAP HOLDING SPA</text:p>
          </table:table-cell>
          <table:table-cell table:style-name="ce5" office:value-type="float" office:value="30845.57">
            <text:p>30.845,57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09.12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43.72">
            <text:p>43,72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09.12.2019</text:p>
          </table:table-cell>
          <table:table-cell office:value-type="string">
            <text:p>VIVIGAS SPA</text:p>
          </table:table-cell>
          <table:table-cell table:style-name="ce5" office:value-type="float" office:value="964.45">
            <text:p>964,45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9.12.2019</text:p>
          </table:table-cell>
          <table:table-cell office:value-type="string">
            <text:p>EURO.PA SERVICE SRL</text:p>
          </table:table-cell>
          <table:table-cell table:style-name="ce5" office:value-type="float" office:value="4814.92">
            <text:p>4.814,92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9.12.2019</text:p>
          </table:table-cell>
          <table:table-cell office:value-type="string">
            <text:p>GARAGE GASPARRI DEI F.LLI ALFIO E TULLIO BIAGGI SNC</text:p>
          </table:table-cell>
          <table:table-cell table:style-name="ce5" office:value-type="float" office:value="848.01">
            <text:p>848,01 </text:p>
          </table:table-cell>
        </table:table-row>
        <table:table-row table:style-name="ro1">
          <table:table-cell office:value-type="string">
            <text:p>Oggetti di valore</text:p>
          </table:table-cell>
          <table:table-cell office:value-type="string">
            <text:p>09.12.2019</text:p>
          </table:table-cell>
          <table:table-cell office:value-type="string">
            <text:p>SICURA SEBASTIANO</text:p>
          </table:table-cell>
          <table:table-cell table:style-name="ce5" office:value-type="float" office:value="5000">
            <text:p>5.000,00 </text:p>
          </table:table-cell>
        </table:table-row>
        <table:table-row table:style-name="ro1">
          <table:table-cell office:value-type="string">
            <text:p>Oggetti di valore</text:p>
          </table:table-cell>
          <table:table-cell office:value-type="string">
            <text:p>09.12.2019</text:p>
          </table:table-cell>
          <table:table-cell office:value-type="string">
            <text:p>VANETTI ANNIBALE</text:p>
          </table:table-cell>
          <table:table-cell table:style-name="ce5" office:value-type="float" office:value="3000">
            <text:p>3.000,00 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office:value-type="string">
            <text:p>09.12.2019</text:p>
          </table:table-cell>
          <table:table-cell office:value-type="string">
            <text:p>COORDINAMENTO AGENDE 21 LOCALI ITALIANE</text:p>
          </table:table-cell>
          <table:table-cell table:style-name="ce5" office:value-type="float" office:value="1100">
            <text:p>1.100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9.12.2019</text:p>
          </table:table-cell>
          <table:table-cell office:value-type="string">
            <text:p>KYOCERA DOCUMENT SOLUTIONS ITALIA SPA</text:p>
          </table:table-cell>
          <table:table-cell table:style-name="ce5" office:value-type="float" office:value="161.48">
            <text:p>161,4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0.10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397.33">
            <text:p>397,3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10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9.88">
            <text:p>9,88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10.12.2019</text:p>
          </table:table-cell>
          <table:table-cell office:value-type="string">
            <text:p>CAP HOLDING SPA</text:p>
          </table:table-cell>
          <table:table-cell table:style-name="ce5" office:value-type="float" office:value="295.12">
            <text:p>295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212.5">
            <text:p>212,5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3150">
            <text:p>3.1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2060">
            <text:p>2.06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2700">
            <text:p>2.7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750">
            <text:p>7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586">
            <text:p>586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149">
            <text:p>149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0.12.2019</text:p>
          </table:table-cell>
          <table:table-cell office:value-type="string">
            <text:p>DIVERSI</text:p>
          </table:table-cell>
          <table:table-cell table:style-name="ce5" office:value-type="float" office:value="4950">
            <text:p>4.9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ATI SAN GIUSEPPE SANT'ANDREA</text:p>
          </table:table-cell>
          <table:table-cell table:style-name="ce5" office:value-type="float" office:value="2100">
            <text:p>2.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BAOBAB COOPERATIVA SOCIALE ONLUS ARL</text:p>
          </table:table-cell>
          <table:table-cell table:style-name="ce5" office:value-type="float" office:value="3780">
            <text:p>3.78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CENTRO DI TERAPIA DELL'ADOLESCENZA SCRL ONLUS</text:p>
          </table:table-cell>
          <table:table-cell table:style-name="ce5" office:value-type="float" office:value="7418.88">
            <text:p>7.418,8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FATA ONLUS FAMIGLIE PER TEMPORANEA ACCOGLIENZA</text:p>
          </table:table-cell>
          <table:table-cell table:style-name="ce5" office:value-type="float" office:value="3450">
            <text:p>3.4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FILO DI ARIANNA SOCIETA' COOPERATIVA ONLUS</text:p>
          </table:table-cell>
          <table:table-cell table:style-name="ce5" office:value-type="float" office:value="567">
            <text:p>56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FONDAZIONE ADOLESCERE</text:p>
          </table:table-cell>
          <table:table-cell table:style-name="ce5" office:value-type="float" office:value="9426">
            <text:p>9.42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FREENERGY ONLUS</text:p>
          </table:table-cell>
          <table:table-cell table:style-name="ce5" office:value-type="float" office:value="8757">
            <text:p>8.75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LA GRANDE CASA COOP.SOC.ARL ONLUS</text:p>
          </table:table-cell>
          <table:table-cell table:style-name="ce5" office:value-type="float" office:value="6308.19">
            <text:p>6.308,1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LIBERA COMPAGNIA DI ARTI &amp; MESTIERI SOC.COOP SOCIALI A RL</text:p>
          </table:table-cell>
          <table:table-cell table:style-name="ce5" office:value-type="float" office:value="4278.33">
            <text:p>4.278,3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MINIME OBLATE DEL CUORE IMMACOLATO DI MARIA</text:p>
          </table:table-cell>
          <table:table-cell table:style-name="ce5" office:value-type="float" office:value="8370">
            <text:p>8.3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12.2019</text:p>
          </table:table-cell>
          <table:table-cell office:value-type="string">
            <text:p>OPERA MATER ORPHANORUM VILLA LUISA</text:p>
          </table:table-cell>
          <table:table-cell table:style-name="ce5" office:value-type="float" office:value="2522">
            <text:p>2.522,00 </text:p>
          </table:table-cell>
        </table:table-row>
        <table:table-row table:style-name="ro1">
          <table:table-cell office:value-type="string">
            <text:p>Acquisti di servizi sanitari per assistenza specialistica ambulatoriale</text:p>
          </table:table-cell>
          <table:table-cell office:value-type="string">
            <text:p>11.11.2019</text:p>
          </table:table-cell>
          <table:table-cell office:value-type="string">
            <text:p>ASST OVEST MILANESE</text:p>
          </table:table-cell>
          <table:table-cell table:style-name="ce5" office:value-type="float" office:value="497.2">
            <text:p>497,2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11.11.2019</text:p>
          </table:table-cell>
          <table:table-cell office:value-type="string">
            <text:p>PRASSICOOP SOCIETA' COOPERATIVA</text:p>
          </table:table-cell>
          <table:table-cell table:style-name="ce5" office:value-type="float" office:value="502">
            <text:p>502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1.11.2019</text:p>
          </table:table-cell>
          <table:table-cell office:value-type="string">
            <text:p>PROTEZIONE CIVILE ALBERTO DA GIUSSANO ODV</text:p>
          </table:table-cell>
          <table:table-cell table:style-name="ce5" office:value-type="float" office:value="2500">
            <text:p>2.500,00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11.11.2019</text:p>
          </table:table-cell>
          <table:table-cell office:value-type="string">
            <text:p>ASST OVEST MILANESE</text:p>
          </table:table-cell>
          <table:table-cell table:style-name="ce5" office:value-type="float" office:value="144.3">
            <text:p>144,3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1.11.2019</text:p>
          </table:table-cell>
          <table:table-cell office:value-type="string">
            <text:p>PROTEZIONE CIVILE ALBERTO DA GIUSSANO ODV</text:p>
          </table:table-cell>
          <table:table-cell table:style-name="ce5" office:value-type="float" office:value="8500">
            <text:p>8.500,0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1.11.2019</text:p>
          </table:table-cell>
          <table:table-cell office:value-type="string">
            <text:p>GENIALE CLAUDIO</text:p>
          </table:table-cell>
          <table:table-cell table:style-name="ce5" office:value-type="float" office:value="3000">
            <text:p>3.000,00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11.11.2019</text:p>
          </table:table-cell>
          <table:table-cell office:value-type="string">
            <text:p>MERONI <text:s/>ERMINIA MARIA GIUSEPPINA</text:p>
          </table:table-cell>
          <table:table-cell table:style-name="ce5" office:value-type="float" office:value="7062.6">
            <text:p>7.062,60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11.11.2019</text:p>
          </table:table-cell>
          <table:table-cell office:value-type="string">
            <text:p>MORONI GIORGIO</text:p>
          </table:table-cell>
          <table:table-cell table:style-name="ce5" office:value-type="float" office:value="1053.34">
            <text:p>1.053,34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11.11.2019</text:p>
          </table:table-cell>
          <table:table-cell office:value-type="string">
            <text:p>MORONI MAURIZIO</text:p>
          </table:table-cell>
          <table:table-cell table:style-name="ce5" office:value-type="float" office:value="1053.34">
            <text:p>1.053,34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11.11.2019</text:p>
          </table:table-cell>
          <table:table-cell office:value-type="string">
            <text:p>MORONI RAFFAELE</text:p>
          </table:table-cell>
          <table:table-cell table:style-name="ce5" office:value-type="float" office:value="1053.34">
            <text:p>1.053,34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11.11.2019</text:p>
          </table:table-cell>
          <table:table-cell office:value-type="string">
            <text:p>VALCARENGHI RAIMONDO</text:p>
          </table:table-cell>
          <table:table-cell table:style-name="ce5" office:value-type="float" office:value="308.1">
            <text:p>308,1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1.11.2019</text:p>
          </table:table-cell>
          <table:table-cell office:value-type="string">
            <text:p>MAGISTER SPORT LILLA S.R.L.</text:p>
          </table:table-cell>
          <table:table-cell table:style-name="ce5" office:value-type="float" office:value="273900">
            <text:p>273.9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1.12.2019</text:p>
          </table:table-cell>
          <table:table-cell office:value-type="string">
            <text:p>COMANDO PROVINCIALE VIGILI DEL FUOCO</text:p>
          </table:table-cell>
          <table:table-cell table:style-name="ce5" office:value-type="float" office:value="378">
            <text:p>378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1.12.2019</text:p>
          </table:table-cell>
          <table:table-cell office:value-type="string">
            <text:p>CLAVENNA MARIO E C. SNC</text:p>
          </table:table-cell>
          <table:table-cell table:style-name="ce5" office:value-type="float" office:value="46654.76">
            <text:p>46.654,7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1.12.2019</text:p>
          </table:table-cell>
          <table:table-cell office:value-type="string">
            <text:p>I.T.I. IMPRESA GENERALE SPA</text:p>
          </table:table-cell>
          <table:table-cell table:style-name="ce5" office:value-type="float" office:value="573225.28">
            <text:p>573.225,28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1.12.2019</text:p>
          </table:table-cell>
          <table:table-cell office:value-type="string">
            <text:p>CO.GE.PRO. SAS</text:p>
          </table:table-cell>
          <table:table-cell table:style-name="ce5" office:value-type="float" office:value="16090.79">
            <text:p>16.090,79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1.12.2019</text:p>
          </table:table-cell>
          <table:table-cell office:value-type="string">
            <text:p>ELETTROMECCANICA MERLOTTI SRL</text:p>
          </table:table-cell>
          <table:table-cell table:style-name="ce5" office:value-type="float" office:value="29243.14">
            <text:p>29.243,14 </text:p>
          </table:table-cell>
        </table:table-row>
        <table:table-row table:style-name="ro1">
          <table:table-cell office:value-type="string">
            <text:p>Interessi passivi a Ministeri su mutui e altri finanziamenti a medio lungo termine</text:p>
          </table:table-cell>
          <table:table-cell office:value-type="string">
            <text:p>11.12.2019</text:p>
          </table:table-cell>
          <table:table-cell office:value-type="string">
            <text:p>MINISTERO DELLE FINANZE</text:p>
          </table:table-cell>
          <table:table-cell table:style-name="ce5" office:value-type="float" office:value="585.96">
            <text:p>585,96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1.12.2019</text:p>
          </table:table-cell>
          <table:table-cell office:value-type="string">
            <text:p>AGENZIA DELLE ENTRATE DI LEGNANO</text:p>
          </table:table-cell>
          <table:table-cell table:style-name="ce5" office:value-type="float" office:value="22676.24">
            <text:p>22.676,2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1.2019</text:p>
          </table:table-cell>
          <table:table-cell office:value-type="string">
            <text:p>COMUNE DI CREMA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1.2019</text:p>
          </table:table-cell>
          <table:table-cell office:value-type="string">
            <text:p>COMUNE DI SEDRIANO</text:p>
          </table:table-cell>
          <table:table-cell table:style-name="ce5" office:value-type="float" office:value="27.62">
            <text:p>27,62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2.11.2019</text:p>
          </table:table-cell>
          <table:table-cell office:value-type="string">
            <text:p>IREN MERCATO SPA</text:p>
          </table:table-cell>
          <table:table-cell table:style-name="ce5" office:value-type="float" office:value="78943.39">
            <text:p>78.943,39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2.11.2019</text:p>
          </table:table-cell>
          <table:table-cell office:value-type="string">
            <text:p>AUTOSTRADA PEDEMONTANA LOMBARDA SPA</text:p>
          </table:table-cell>
          <table:table-cell table:style-name="ce5" office:value-type="float" office:value="1610.97">
            <text:p>1.610,97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12.12.2019</text:p>
          </table:table-cell>
          <table:table-cell office:value-type="string">
            <text:p>PINCIROLI PAOLA</text:p>
          </table:table-cell>
          <table:table-cell table:style-name="ce5" office:value-type="float" office:value="1435.65">
            <text:p>1.435,65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2.12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585.56">
            <text:p>585,5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202">
            <text:p>2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96">
            <text:p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560">
            <text:p>5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89">
            <text:p>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126">
            <text:p>1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397">
            <text:p>3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84">
            <text:p>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86">
            <text:p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552">
            <text:p>5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216">
            <text:p>2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3600">
            <text:p>3.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115">
            <text:p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96">
            <text:p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44">
            <text:p>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560">
            <text:p>5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240">
            <text:p>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304">
            <text:p>3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560">
            <text:p>5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233">
            <text:p>2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78">
            <text:p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545">
            <text:p>5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743">
            <text:p>7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240">
            <text:p>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1600">
            <text:p>1.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287">
            <text:p>2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2400">
            <text:p>2.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9</text:p>
          </table:table-cell>
          <table:table-cell office:value-type="string">
            <text:p>DIVERSI</text:p>
          </table:table-cell>
          <table:table-cell table:style-name="ce5" office:value-type="float" office:value="141">
            <text:p>141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2.2019</text:p>
          </table:table-cell>
          <table:table-cell office:value-type="string">
            <text:p>ALER BUSTO ARSIZIO</text:p>
          </table:table-cell>
          <table:table-cell table:style-name="ce5" office:value-type="float" office:value="68732.5">
            <text:p>68.732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2.2019</text:p>
          </table:table-cell>
          <table:table-cell office:value-type="string">
            <text:p>COMANDO PROVINCIALE VIGILI DEL FUOCO</text:p>
          </table:table-cell>
          <table:table-cell table:style-name="ce5" office:value-type="float" office:value="486">
            <text:p>486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12.12.2019</text:p>
          </table:table-cell>
          <table:table-cell office:value-type="string">
            <text:p>POSTE ITALIANE SPA</text:p>
          </table:table-cell>
          <table:table-cell table:style-name="ce5" office:value-type="float" office:value="227.88">
            <text:p>227,88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2.12.2019</text:p>
          </table:table-cell>
          <table:table-cell office:value-type="string">
            <text:p>IREN MERCATO SPA</text:p>
          </table:table-cell>
          <table:table-cell table:style-name="ce5" office:value-type="float" office:value="84049.08">
            <text:p>84.049,08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2.12.2019</text:p>
          </table:table-cell>
          <table:table-cell office:value-type="string">
            <text:p>IREN MERCATO SPA</text:p>
          </table:table-cell>
          <table:table-cell table:style-name="ce5" office:value-type="float" office:value="44423.3">
            <text:p>44.423,3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2.12.2019</text:p>
          </table:table-cell>
          <table:table-cell office:value-type="string">
            <text:p>ALER BUSTO ARSIZIO</text:p>
          </table:table-cell>
          <table:table-cell table:style-name="ce5" office:value-type="float" office:value="5816.18">
            <text:p>5.816,18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2.12.2019</text:p>
          </table:table-cell>
          <table:table-cell office:value-type="string">
            <text:p>ALER BUSTO ARSIZIO</text:p>
          </table:table-cell>
          <table:table-cell table:style-name="ce5" office:value-type="float" office:value="109054.93">
            <text:p>109.054,93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2.12.2019</text:p>
          </table:table-cell>
          <table:table-cell office:value-type="string">
            <text:p>ALER BUSTO ARSIZIO</text:p>
          </table:table-cell>
          <table:table-cell table:style-name="ce5" office:value-type="float" office:value="119454.23">
            <text:p>119.454,23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2.12.2019</text:p>
          </table:table-cell>
          <table:table-cell office:value-type="string">
            <text:p>ALER BUSTO ARSIZIO</text:p>
          </table:table-cell>
          <table:table-cell table:style-name="ce5" office:value-type="float" office:value="14781.41">
            <text:p>14.781,4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330">
            <text:p>3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16">
            <text:p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550">
            <text:p>5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70">
            <text:p>2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74">
            <text:p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90">
            <text:p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57">
            <text:p>1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790">
            <text:p>7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79">
            <text:p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420">
            <text:p>4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16">
            <text:p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65">
            <text:p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657">
            <text:p>6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570">
            <text:p>5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14">
            <text:p>1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65">
            <text:p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336">
            <text:p>3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56">
            <text:p>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11">
            <text:p>2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319">
            <text:p>3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62">
            <text:p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732">
            <text:p>7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62">
            <text:p>1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938">
            <text:p>9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1.2019</text:p>
          </table:table-cell>
          <table:table-cell office:value-type="string">
            <text:p>DIVERSI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11.2019</text:p>
          </table:table-cell>
          <table:table-cell office:value-type="string">
            <text:p>AUTOSTRADE PER L'ITALIA SPA</text:p>
          </table:table-cell>
          <table:table-cell table:style-name="ce5" office:value-type="float" office:value="38.7">
            <text:p>38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11.2019</text:p>
          </table:table-cell>
          <table:table-cell office:value-type="string">
            <text:p>AZIENDA SOCIALE DEL LEGNANESE - AZIENDA SO.LE</text:p>
          </table:table-cell>
          <table:table-cell table:style-name="ce5" office:value-type="float" office:value="29295">
            <text:p>29.29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11.2019</text:p>
          </table:table-cell>
          <table:table-cell office:value-type="string">
            <text:p>CATTANEO LUIGI PUBLIMUSIC</text:p>
          </table:table-cell>
          <table:table-cell table:style-name="ce5" office:value-type="float" office:value="1830">
            <text:p>1.83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11.2019</text:p>
          </table:table-cell>
          <table:table-cell office:value-type="string">
            <text:p>ETA' INSIEME COOPERATIVA SOCIALE ONLUS</text:p>
          </table:table-cell>
          <table:table-cell table:style-name="ce5" office:value-type="float" office:value="7518.82">
            <text:p>7.518,8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11.2019</text:p>
          </table:table-cell>
          <table:table-cell office:value-type="string">
            <text:p>FONDAZIONE SOMASCHI ONLUS</text:p>
          </table:table-cell>
          <table:table-cell table:style-name="ce5" office:value-type="float" office:value="7144">
            <text:p>7.144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3.11.2019</text:p>
          </table:table-cell>
          <table:table-cell office:value-type="string">
            <text:p>VIGNATI DANIELE</text:p>
          </table:table-cell>
          <table:table-cell table:style-name="ce5" office:value-type="float" office:value="3172">
            <text:p>3.17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1.2019</text:p>
          </table:table-cell>
          <table:table-cell office:value-type="string">
            <text:p>ANFFAS - ONLUS DI ABBIATEGRASSO</text:p>
          </table:table-cell>
          <table:table-cell table:style-name="ce5" office:value-type="float" office:value="364.2">
            <text:p>364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1.2019</text:p>
          </table:table-cell>
          <table:table-cell office:value-type="string">
            <text:p>BAOBAB COOPERATIVA SOCIALE ONLUS ARL</text:p>
          </table:table-cell>
          <table:table-cell table:style-name="ce5" office:value-type="float" office:value="3780">
            <text:p>3.780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3.11.2019</text:p>
          </table:table-cell>
          <table:table-cell office:value-type="string">
            <text:p>AEMME LINEA AMBIENTE SRL</text:p>
          </table:table-cell>
          <table:table-cell table:style-name="ce5" office:value-type="float" office:value="585377.68">
            <text:p>585.377,68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3.11.2019</text:p>
          </table:table-cell>
          <table:table-cell office:value-type="string">
            <text:p>COLMAN LUCA SRL</text:p>
          </table:table-cell>
          <table:table-cell table:style-name="ce5" office:value-type="float" office:value="12280.58">
            <text:p>12.280,58 </text:p>
          </table:table-cell>
        </table:table-row>
        <table:table-row table:style-name="ro1">
          <table:table-cell office:value-type="string">
            <text:p>Macchine per ufficio</text:p>
          </table:table-cell>
          <table:table-cell office:value-type="string">
            <text:p>13.11.2019</text:p>
          </table:table-cell>
          <table:table-cell office:value-type="string">
            <text:p>A. LA VERDE SAS DI LAVERDE ANTONWALTER &amp; C.</text:p>
          </table:table-cell>
          <table:table-cell table:style-name="ce5" office:value-type="float" office:value="410.13">
            <text:p>410,13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3.11.2019</text:p>
          </table:table-cell>
          <table:table-cell office:value-type="string">
            <text:p>EURO.PA SERVICE SRL</text:p>
          </table:table-cell>
          <table:table-cell table:style-name="ce5" office:value-type="float" office:value="2664.16">
            <text:p>2.664,16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3.11.2019</text:p>
          </table:table-cell>
          <table:table-cell office:value-type="string">
            <text:p>GARAGE GASPARRI DEI F.LLI ALFIO E TULLIO BIAGGI SNC</text:p>
          </table:table-cell>
          <table:table-cell table:style-name="ce5" office:value-type="float" office:value="157">
            <text:p>157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3.11.2019</text:p>
          </table:table-cell>
          <table:table-cell office:value-type="string">
            <text:p>PATRUNO ALESSANDRO NICOLA</text:p>
          </table:table-cell>
          <table:table-cell table:style-name="ce5" office:value-type="float" office:value="6225.66">
            <text:p>6.225,66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3.11.2019</text:p>
          </table:table-cell>
          <table:table-cell office:value-type="string">
            <text:p>MANZONI A. &amp; C. SPA</text:p>
          </table:table-cell>
          <table:table-cell table:style-name="ce5" office:value-type="float" office:value="475.8">
            <text:p>475,8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3.11.2019</text:p>
          </table:table-cell>
          <table:table-cell office:value-type="string">
            <text:p>RABOLINI INDUSTRIA GRAFICA</text:p>
          </table:table-cell>
          <table:table-cell table:style-name="ce5" office:value-type="float" office:value="620.98">
            <text:p>620,98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13.11.2019</text:p>
          </table:table-cell>
          <table:table-cell office:value-type="string">
            <text:p>AEMME LINEA AMBIENTE SRL</text:p>
          </table:table-cell>
          <table:table-cell table:style-name="ce5" office:value-type="float" office:value="1677.5">
            <text:p>1.677,5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3.11.2019</text:p>
          </table:table-cell>
          <table:table-cell office:value-type="string">
            <text:p>CONDOMINIO EMANUELA</text:p>
          </table:table-cell>
          <table:table-cell table:style-name="ce5" office:value-type="float" office:value="1218.39">
            <text:p>1.218,39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3.11.2019</text:p>
          </table:table-cell>
          <table:table-cell office:value-type="string">
            <text:p>ANDREOTTI LORIA LYDIA</text:p>
          </table:table-cell>
          <table:table-cell table:style-name="ce5" office:value-type="float" office:value="314.93">
            <text:p>314,93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3.11.2019</text:p>
          </table:table-cell>
          <table:table-cell office:value-type="string">
            <text:p>PIRILLO EUGENIO</text:p>
          </table:table-cell>
          <table:table-cell table:style-name="ce5" office:value-type="float" office:value="104.41">
            <text:p>104,41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3.11.2019</text:p>
          </table:table-cell>
          <table:table-cell office:value-type="string">
            <text:p>UCCI FORTUNATO</text:p>
          </table:table-cell>
          <table:table-cell table:style-name="ce5" office:value-type="float" office:value="22.9">
            <text:p>22,90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3.11.2019</text:p>
          </table:table-cell>
          <table:table-cell office:value-type="string">
            <text:p>VERRINI GIUSEPPINO</text:p>
          </table:table-cell>
          <table:table-cell table:style-name="ce5" office:value-type="float" office:value="55.07">
            <text:p>55,07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3.11.2019</text:p>
          </table:table-cell>
          <table:table-cell office:value-type="string">
            <text:p>BDN SERVIZI POSTALI DI NUNNO BARBARA</text:p>
          </table:table-cell>
          <table:table-cell table:style-name="ce5" office:value-type="float" office:value="1410.76">
            <text:p>1.410,76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3.11.2019</text:p>
          </table:table-cell>
          <table:table-cell office:value-type="string">
            <text:p>COMUNE DI ARESE</text:p>
          </table:table-cell>
          <table:table-cell table:style-name="ce5" office:value-type="float" office:value="1819.51">
            <text:p>1.819,51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3.11.2019</text:p>
          </table:table-cell>
          <table:table-cell office:value-type="string">
            <text:p>COMUNE DI BESNATE</text:p>
          </table:table-cell>
          <table:table-cell table:style-name="ce5" office:value-type="float" office:value="191.4">
            <text:p>191,4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3.11.2019</text:p>
          </table:table-cell>
          <table:table-cell office:value-type="string">
            <text:p>COMUNE DI BRESSO</text:p>
          </table:table-cell>
          <table:table-cell table:style-name="ce5" office:value-type="float" office:value="1262.51">
            <text:p>1.262,51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3.11.2019</text:p>
          </table:table-cell>
          <table:table-cell office:value-type="string">
            <text:p>COMUNE DI CARDANO AL CAMPO</text:p>
          </table:table-cell>
          <table:table-cell table:style-name="ce5" office:value-type="float" office:value="2426.18">
            <text:p>2.426,18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3.11.2019</text:p>
          </table:table-cell>
          <table:table-cell office:value-type="string">
            <text:p>COMUNE DI NERVIANO</text:p>
          </table:table-cell>
          <table:table-cell table:style-name="ce5" office:value-type="float" office:value="1915.45">
            <text:p>1.915,4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3.11.2019</text:p>
          </table:table-cell>
          <table:table-cell office:value-type="string">
            <text:p>COMUNE DI PERO</text:p>
          </table:table-cell>
          <table:table-cell table:style-name="ce5" office:value-type="float" office:value="1596.13">
            <text:p>1.596,13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3.11.2019</text:p>
          </table:table-cell>
          <table:table-cell office:value-type="string">
            <text:p>COMUNE DI SAN VITTORE OLONA*</text:p>
          </table:table-cell>
          <table:table-cell table:style-name="ce5" office:value-type="float" office:value="1564.15">
            <text:p>1.564,15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3.11.2019</text:p>
          </table:table-cell>
          <table:table-cell office:value-type="string">
            <text:p>TELEPASS SPA</text:p>
          </table:table-cell>
          <table:table-cell table:style-name="ce5" office:value-type="float" office:value="11.35">
            <text:p>11,35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13.11.2019</text:p>
          </table:table-cell>
          <table:table-cell office:value-type="string">
            <text:p>L'ANTINFORTUNISTICA SRL</text:p>
          </table:table-cell>
          <table:table-cell table:style-name="ce5" office:value-type="float" office:value="755.18">
            <text:p>755,1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3.12.2019</text:p>
          </table:table-cell>
          <table:table-cell office:value-type="string">
            <text:p>AGENZIA ENTRATE RISCOSSIONE SPA</text:p>
          </table:table-cell>
          <table:table-cell table:style-name="ce5" office:value-type="float" office:value="84.78">
            <text:p>84,7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3.12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48.83">
            <text:p>48,83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3.12.2019</text:p>
          </table:table-cell>
          <table:table-cell office:value-type="string">
            <text:p>ALMAR DI PONTI SRL</text:p>
          </table:table-cell>
          <table:table-cell table:style-name="ce5" office:value-type="float" office:value="618">
            <text:p>61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3.12.2019</text:p>
          </table:table-cell>
          <table:table-cell office:value-type="string">
            <text:p>IL PADELGHIOTTO DI LAURA DI FRANCESCO E C. SNC</text:p>
          </table:table-cell>
          <table:table-cell table:style-name="ce5" office:value-type="float" office:value="141.6">
            <text:p>141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3.12.2019</text:p>
          </table:table-cell>
          <table:table-cell office:value-type="string">
            <text:p>MORELLO ALFONSO SALVATORE RABAJA</text:p>
          </table:table-cell>
          <table:table-cell table:style-name="ce5" office:value-type="float" office:value="1108.8">
            <text:p>1.108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3.12.2019</text:p>
          </table:table-cell>
          <table:table-cell office:value-type="string">
            <text:p>TRATTORIA SANTUARIO DI MAGGIONI RENATO</text:p>
          </table:table-cell>
          <table:table-cell table:style-name="ce5" office:value-type="float" office:value="600.6">
            <text:p>600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12.2019</text:p>
          </table:table-cell>
          <table:table-cell office:value-type="string">
            <text:p>AGENZIA DELLE ENTRATE AMMINISTRAZIONE SETTORE CONTABILITA'</text:p>
          </table:table-cell>
          <table:table-cell table:style-name="ce5" office:value-type="float" office:value="2115">
            <text:p>2.11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12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19.19">
            <text:p>19,1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12.2019</text:p>
          </table:table-cell>
          <table:table-cell office:value-type="string">
            <text:p>COO.LE.SER. A.R.L.</text:p>
          </table:table-cell>
          <table:table-cell table:style-name="ce5" office:value-type="float" office:value="2196">
            <text:p>2.19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12.2019</text:p>
          </table:table-cell>
          <table:table-cell office:value-type="string">
            <text:p>COOPERATIVA SOCIALE BARBARA B</text:p>
          </table:table-cell>
          <table:table-cell table:style-name="ce5" office:value-type="float" office:value="17206.23">
            <text:p>17.206,23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13.12.2019</text:p>
          </table:table-cell>
          <table:table-cell office:value-type="string">
            <text:p>SISTEL DATA S.R.L.</text:p>
          </table:table-cell>
          <table:table-cell table:style-name="ce5" office:value-type="float" office:value="7649.4">
            <text:p>7.649,40 </text:p>
          </table:table-cell>
        </table:table-row>
        <table:table-row table:style-name="ro1">
          <table:table-cell office:value-type="string">
            <text:p>Beni immobili di valore culturale, storico ed artistico n.a.c.</text:p>
          </table:table-cell>
          <table:table-cell office:value-type="string">
            <text:p>13.12.2019</text:p>
          </table:table-cell>
          <table:table-cell office:value-type="string">
            <text:p>COMUNE DI LEGNANO</text:p>
          </table:table-cell>
          <table:table-cell table:style-name="ce5" office:value-type="float" office:value="356.75">
            <text:p>356,75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3.12.2019</text:p>
          </table:table-cell>
          <table:table-cell office:value-type="string">
            <text:p>COMUNE DI LEGNANO</text:p>
          </table:table-cell>
          <table:table-cell table:style-name="ce5" office:value-type="float" office:value="21877.3">
            <text:p>21.877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ASST OVEST MILANESE</text:p>
          </table:table-cell>
          <table:table-cell table:style-name="ce5" office:value-type="float" office:value="1414.7">
            <text:p>1.414,7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AZIENDA DI SERVIZI ALLA PERSONA GOLGI-REDAELLI</text:p>
          </table:table-cell>
          <table:table-cell table:style-name="ce5" office:value-type="float" office:value="62">
            <text:p>6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CO.F.O.L. - COOP. SOCIALE DI SOLIDARIETA' E LAVORO A R.L.</text:p>
          </table:table-cell>
          <table:table-cell table:style-name="ce5" office:value-type="float" office:value="3315">
            <text:p>3.31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FO.B.A.P. ONLUS</text:p>
          </table:table-cell>
          <table:table-cell table:style-name="ce5" office:value-type="float" office:value="2250">
            <text:p>2.2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FOND. COMUNITA' DI ACCOGLIENZA MADRE AMABILE - ONLUS</text:p>
          </table:table-cell>
          <table:table-cell table:style-name="ce5" office:value-type="float" office:value="3813">
            <text:p>3.81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FONDAZIONE SANT' ERASMO</text:p>
          </table:table-cell>
          <table:table-cell table:style-name="ce5" office:value-type="float" office:value="1839.93">
            <text:p>1.839,9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IL PORTICO COOPERATIVA SOCIALE A R. COOP</text:p>
          </table:table-cell>
          <table:table-cell table:style-name="ce5" office:value-type="float" office:value="976.5">
            <text:p>97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ISTITUTO OSPEDALIERO DI SOSPIRO ONLUS</text:p>
          </table:table-cell>
          <table:table-cell table:style-name="ce5" office:value-type="float" office:value="2316">
            <text:p>2.31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PROV.IT.CONGR.SERVI CARITA' - OP. DON GUANELLA</text:p>
          </table:table-cell>
          <table:table-cell table:style-name="ce5" office:value-type="float" office:value="1708.28">
            <text:p>1.708,2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9</text:p>
          </table:table-cell>
          <table:table-cell office:value-type="string">
            <text:p>SAN FRANCESCO COOP. A R.L.</text:p>
          </table:table-cell>
          <table:table-cell table:style-name="ce5" office:value-type="float" office:value="658.42">
            <text:p>658,42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13.12.2019</text:p>
          </table:table-cell>
          <table:table-cell office:value-type="string">
            <text:p>S.T.I.E. <text:s/>S.P.A.</text:p>
          </table:table-cell>
          <table:table-cell table:style-name="ce5" office:value-type="float" office:value="116220.84">
            <text:p>116.220,84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13.12.2019</text:p>
          </table:table-cell>
          <table:table-cell office:value-type="string">
            <text:p>IL GRAPPOLO SOCIETA' COOPERATIVA SOCIALE</text:p>
          </table:table-cell>
          <table:table-cell table:style-name="ce5" office:value-type="float" office:value="6548.73">
            <text:p>6.548,73 </text:p>
          </table:table-cell>
        </table:table-row>
        <table:table-row table:style-name="ro1">
          <table:table-cell office:value-type="string">
            <text:p>Contributi agli investimenti a Istituzioni Sociali Private</text:p>
          </table:table-cell>
          <table:table-cell office:value-type="string">
            <text:p>13.12.2019</text:p>
          </table:table-cell>
          <table:table-cell office:value-type="string">
            <text:p>PARROCCHIA SAN MAGNO</text:p>
          </table:table-cell>
          <table:table-cell table:style-name="ce5" office:value-type="float" office:value="67265.6">
            <text:p>67.265,6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3.12.2019</text:p>
          </table:table-cell>
          <table:table-cell office:value-type="string">
            <text:p>COMUNE DI LEGNANO</text:p>
          </table:table-cell>
          <table:table-cell table:style-name="ce5" office:value-type="float" office:value="3617.02">
            <text:p>3.617,02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3.12.2019</text:p>
          </table:table-cell>
          <table:table-cell office:value-type="string">
            <text:p>PIELLEGI IMPIANTI SRL</text:p>
          </table:table-cell>
          <table:table-cell table:style-name="ce5" office:value-type="float" office:value="695.4">
            <text:p>695,40 </text:p>
          </table:table-cell>
        </table:table-row>
        <table:table-row table:style-name="ro1">
          <table:table-cell office:value-type="string">
            <text:p>Fabbricati ad uso commerciale</text:p>
          </table:table-cell>
          <table:table-cell office:value-type="string">
            <text:p>13.12.2019</text:p>
          </table:table-cell>
          <table:table-cell office:value-type="string">
            <text:p>COMUNE DI LEGNANO</text:p>
          </table:table-cell>
          <table:table-cell table:style-name="ce5" office:value-type="float" office:value="783.74">
            <text:p>783,74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3.12.2019</text:p>
          </table:table-cell>
          <table:table-cell office:value-type="string">
            <text:p>COMUNE DI LEGNANO</text:p>
          </table:table-cell>
          <table:table-cell table:style-name="ce5" office:value-type="float" office:value="1985.28">
            <text:p>1.985,28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13.12.2019</text:p>
          </table:table-cell>
          <table:table-cell office:value-type="string">
            <text:p>COMUNE DI LEGNANO</text:p>
          </table:table-cell>
          <table:table-cell table:style-name="ce5" office:value-type="float" office:value="260.29">
            <text:p>260,29 </text:p>
          </table:table-cell>
        </table:table-row>
        <table:table-row table:style-name="ro1">
          <table:table-cell office:value-type="string">
            <text:p>Impianti</text:p>
          </table:table-cell>
          <table:table-cell office:value-type="string">
            <text:p>13.12.2019</text:p>
          </table:table-cell>
          <table:table-cell office:value-type="string">
            <text:p>COMUNE DI LEGNANO</text:p>
          </table:table-cell>
          <table:table-cell table:style-name="ce5" office:value-type="float" office:value="563.6">
            <text:p>563,6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3.12.2019</text:p>
          </table:table-cell>
          <table:table-cell office:value-type="string">
            <text:p>COMUNE DI LEGNANO</text:p>
          </table:table-cell>
          <table:table-cell table:style-name="ce5" office:value-type="float" office:value="3219.44">
            <text:p>3.219,44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13.12.2019</text:p>
          </table:table-cell>
          <table:table-cell office:value-type="string">
            <text:p>COMUNE DI OLEGGIO CASTELLO</text:p>
          </table:table-cell>
          <table:table-cell table:style-name="ce5" office:value-type="float" office:value="106">
            <text:p>106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3.12.2019</text:p>
          </table:table-cell>
          <table:table-cell office:value-type="string">
            <text:p>COMUNE DI LEGNANO</text:p>
          </table:table-cell>
          <table:table-cell table:style-name="ce5" office:value-type="float" office:value="13637.42">
            <text:p>13.637,42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13.12.2019</text:p>
          </table:table-cell>
          <table:table-cell office:value-type="string">
            <text:p>EUROIMMOBILIARE LEGNANO SRL</text:p>
          </table:table-cell>
          <table:table-cell table:style-name="ce5" office:value-type="float" office:value="5142.3">
            <text:p>5.142,30 </text:p>
          </table:table-cell>
        </table:table-row>
        <table:table-row table:style-name="ro1">
          <table:table-cell office:value-type="string">
            <text:p>Mezzi di trasporto ad uso civile, di sicurezza e ordine pubblico n.a.c.</text:p>
          </table:table-cell>
          <table:table-cell office:value-type="string">
            <text:p>13.12.2019</text:p>
          </table:table-cell>
          <table:table-cell office:value-type="string">
            <text:p>CI.TI.ESSE S.R.L.</text:p>
          </table:table-cell>
          <table:table-cell table:style-name="ce5" office:value-type="float" office:value="4648.2">
            <text:p>4.648,2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3.12.2019</text:p>
          </table:table-cell>
          <table:table-cell office:value-type="string">
            <text:p>ASD GINNASTICA MODERNA LEGNANO</text:p>
          </table:table-cell>
          <table:table-cell table:style-name="ce5" office:value-type="float" office:value="1200">
            <text:p>1.200,00 </text:p>
          </table:table-cell>
        </table:table-row>
        <table:table-row table:style-name="ro1">
          <table:table-cell office:value-type="string">
            <text:p>Trasferimenti correnti a Ministeri</text:p>
          </table:table-cell>
          <table:table-cell office:value-type="string">
            <text:p>13.12.2019</text:p>
          </table:table-cell>
          <table:table-cell office:value-type="string">
            <text:p>MINISTERO DEGLI INTERNI <text:s text:c="5"/>2</text:p>
          </table:table-cell>
          <table:table-cell table:style-name="ce5" office:value-type="float" office:value="16317.81">
            <text:p>16.317,81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4.10.2019</text:p>
          </table:table-cell>
          <table:table-cell office:value-type="string">
            <text:p>V.V.WC SAS</text:p>
          </table:table-cell>
          <table:table-cell table:style-name="ce5" office:value-type="float" office:value="583.02">
            <text:p>583,02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4.10.2019</text:p>
          </table:table-cell>
          <table:table-cell office:value-type="string">
            <text:p>AGENZIA ENTRATE RISCOSSIONE SPA</text:p>
          </table:table-cell>
          <table:table-cell table:style-name="ce5" office:value-type="float" office:value="5.64">
            <text:p>5,64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4.10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281.18">
            <text:p>281,18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4.10.2019</text:p>
          </table:table-cell>
          <table:table-cell office:value-type="string">
            <text:p>DETER S.R.L.</text:p>
          </table:table-cell>
          <table:table-cell table:style-name="ce5" office:value-type="float" office:value="2609.61">
            <text:p>2.609,6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ALESSANDRIA*</text:p>
          </table:table-cell>
          <table:table-cell table:style-name="ce5"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ARCONATE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ARESE</text:p>
          </table:table-cell>
          <table:table-cell table:style-name="ce5" office:value-type="float" office:value="11.08">
            <text:p>11,0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ARLUNO</text:p>
          </table:table-cell>
          <table:table-cell table:style-name="ce5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BARANZATE*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BUGUGGIAT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BUSTO ARSIZIO*</text:p>
          </table:table-cell>
          <table:table-cell table:style-name="ce5" office:value-type="float" office:value="64.24">
            <text:p>64,2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BUSTO GAROLFO</text:p>
          </table:table-cell>
          <table:table-cell table:style-name="ce5" office:value-type="float" office:value="92.2">
            <text:p>92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CASOREZZO</text:p>
          </table:table-cell>
          <table:table-cell table:style-name="ce5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CASTELLANZA</text:p>
          </table:table-cell>
          <table:table-cell table:style-name="ce5" office:value-type="float" office:value="13.93">
            <text:p>13,9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CERIANO LAGHETTO</text:p>
          </table:table-cell>
          <table:table-cell table:style-name="ce5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CERNUSCO SUL NAVIGLIO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COLORINA</text:p>
          </table:table-cell>
          <table:table-cell table:style-name="ce5" office:value-type="float" office:value="6.35">
            <text:p>6,3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COMO*</text:p>
          </table:table-cell>
          <table:table-cell table:style-name="ce5"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CORBETTA</text:p>
          </table:table-cell>
          <table:table-cell table:style-name="ce5" office:value-type="float" office:value="6.83">
            <text:p>6,8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CORNAREDO</text:p>
          </table:table-cell>
          <table:table-cell table:style-name="ce5" office:value-type="float" office:value="10.28">
            <text:p>10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DESIO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GALLARATE</text:p>
          </table:table-cell>
          <table:table-cell table:style-name="ce5" office:value-type="float" office:value="141.44">
            <text:p>141,4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GARBAGNATE MILANES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GERMIGNAGA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GUARDAMIGLI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LECC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LIZZANELLO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LOCATE VARESIN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MAGNAGO</text:p>
          </table:table-cell>
          <table:table-cell table:style-name="ce5" office:value-type="float" office:value="21.94">
            <text:p>21,9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NERVIANO</text:p>
          </table:table-cell>
          <table:table-cell table:style-name="ce5" office:value-type="float" office:value="21.74">
            <text:p>21,7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NETTUNO</text:p>
          </table:table-cell>
          <table:table-cell table:style-name="ce5" office:value-type="float" office:value="9.98">
            <text:p>9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NOVARA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OLGIATE OLONA</text:p>
          </table:table-cell>
          <table:table-cell table:style-name="ce5" office:value-type="float" office:value="11.28">
            <text:p>11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PIACENZA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RHO</text:p>
          </table:table-cell>
          <table:table-cell table:style-name="ce5" office:value-type="float" office:value="29.4">
            <text:p>29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RIO</text:p>
          </table:table-cell>
          <table:table-cell table:style-name="ce5" office:value-type="float" office:value="11.23">
            <text:p>11,2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ROMA SERV. MESSI*</text:p>
          </table:table-cell>
          <table:table-cell table:style-name="ce5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ROVELLO PORRO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SAMARATE</text:p>
          </table:table-cell>
          <table:table-cell table:style-name="ce5" office:value-type="float" office:value="12.68">
            <text:p>12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SAN GIULIANO MILANES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SAN VITTORE OLONA*</text:p>
          </table:table-cell>
          <table:table-cell table:style-name="ce5" office:value-type="float" office:value="15.39">
            <text:p>15,3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SARONNO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TORINO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TRADATE</text:p>
          </table:table-cell>
          <table:table-cell table:style-name="ce5" office:value-type="float" office:value="9.5">
            <text:p>9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TRAVEDONA MONAT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TURATE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VALENZA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MUNE DI VILLA CORTES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6.94">
            <text:p>6,9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SERVIZIO ASSOCIATO DI POLIZIA LOCALE DEL MONTE ORSA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0.2019</text:p>
          </table:table-cell>
          <table:table-cell office:value-type="string">
            <text:p>UNIONE DEI COMUNI DI LONATE POZZOLO E FERNO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4.10.2019</text:p>
          </table:table-cell>
          <table:table-cell office:value-type="string">
            <text:p>GREEN FUEL COMPANY S.P.A.</text:p>
          </table:table-cell>
          <table:table-cell table:style-name="ce5" office:value-type="float" office:value="473.05">
            <text:p>473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4.10.2019</text:p>
          </table:table-cell>
          <table:table-cell office:value-type="string">
            <text:p>EDOS SRL</text:p>
          </table:table-cell>
          <table:table-cell table:style-name="ce5" office:value-type="float" office:value="3087.12">
            <text:p>3.087,1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4.10.2019</text:p>
          </table:table-cell>
          <table:table-cell office:value-type="string">
            <text:p>IL BIVIO SOCIETA' COOPERATIVA SOCIALE ONLUS</text:p>
          </table:table-cell>
          <table:table-cell table:style-name="ce5" office:value-type="float" office:value="6510">
            <text:p>6.51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4.10.2019</text:p>
          </table:table-cell>
          <table:table-cell office:value-type="string">
            <text:p>LIBERA COMPAGNIA DI ARTI &amp; MESTIERI SOC.COOP SOCIALI A RL</text:p>
          </table:table-cell>
          <table:table-cell table:style-name="ce5" office:value-type="float" office:value="4278.33">
            <text:p>4.278,33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4.10.2019</text:p>
          </table:table-cell>
          <table:table-cell office:value-type="string">
            <text:p>ALFA SERVICE 2000 SRL</text:p>
          </table:table-cell>
          <table:table-cell table:style-name="ce5" office:value-type="float" office:value="24730.83">
            <text:p>24.730,83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4.10.2019</text:p>
          </table:table-cell>
          <table:table-cell office:value-type="string">
            <text:p>GANDINO PAIRE STUDIO DI AVVOCATI</text:p>
          </table:table-cell>
          <table:table-cell table:style-name="ce5" office:value-type="float" office:value="3806.4">
            <text:p>3.806,4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4.10.2019</text:p>
          </table:table-cell>
          <table:table-cell office:value-type="string">
            <text:p>GOLDONI ROBERTA</text:p>
          </table:table-cell>
          <table:table-cell table:style-name="ce5" office:value-type="float" office:value="2981.68">
            <text:p>2.981,68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4.10.2019</text:p>
          </table:table-cell>
          <table:table-cell office:value-type="string">
            <text:p>POSTE ITALIANE SPA</text:p>
          </table:table-cell>
          <table:table-cell table:style-name="ce5" office:value-type="float" office:value="60">
            <text:p>60,00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14.11.2019</text:p>
          </table:table-cell>
          <table:table-cell office:value-type="string">
            <text:p>FE.MA SRL.</text:p>
          </table:table-cell>
          <table:table-cell table:style-name="ce5" office:value-type="float" office:value="13069.77">
            <text:p>13.069,77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4.11.2019</text:p>
          </table:table-cell>
          <table:table-cell office:value-type="string">
            <text:p>DREAMLAND SRL</text:p>
          </table:table-cell>
          <table:table-cell table:style-name="ce5" office:value-type="float" office:value="263.87">
            <text:p>263,87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4.11.2019</text:p>
          </table:table-cell>
          <table:table-cell office:value-type="string">
            <text:p>EURO.PA SERVICE SRL</text:p>
          </table:table-cell>
          <table:table-cell table:style-name="ce5" office:value-type="float" office:value="4733.6">
            <text:p>4.733,6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4.11.2019</text:p>
          </table:table-cell>
          <table:table-cell office:value-type="string">
            <text:p>AGENZIA DELLE ENTRATE DI LEGNANO</text:p>
          </table:table-cell>
          <table:table-cell table:style-name="ce5" office:value-type="float" office:value="15501.56">
            <text:p>15.501,56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15.10.2019</text:p>
          </table:table-cell>
          <table:table-cell office:value-type="string">
            <text:p>CAP HOLDING SPA</text:p>
          </table:table-cell>
          <table:table-cell table:style-name="ce5" office:value-type="float" office:value="159.11">
            <text:p>159,11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15.10.2019</text:p>
          </table:table-cell>
          <table:table-cell office:value-type="string">
            <text:p>FE.MA SRL.</text:p>
          </table:table-cell>
          <table:table-cell table:style-name="ce5" office:value-type="float" office:value="2098.4">
            <text:p>2.098,4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5.10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0.12">
            <text:p>0,1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0.2019</text:p>
          </table:table-cell>
          <table:table-cell office:value-type="string">
            <text:p>ASSOCIAZIONE CIELO E TERRA</text:p>
          </table:table-cell>
          <table:table-cell table:style-name="ce5" office:value-type="float" office:value="33310">
            <text:p>33.310,0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15.10.2019</text:p>
          </table:table-cell>
          <table:table-cell office:value-type="string">
            <text:p>PROTEZIONE ANIMALI DI LEGNANO - ODV</text:p>
          </table:table-cell>
          <table:table-cell table:style-name="ce5" office:value-type="float" office:value="951">
            <text:p>951,00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office:value-type="string">
            <text:p>15.10.2019</text:p>
          </table:table-cell>
          <table:table-cell office:value-type="string">
            <text:p>IMM.RE VERROCCHIO SRL</text:p>
          </table:table-cell>
          <table:table-cell table:style-name="ce5" office:value-type="float" office:value="32555.52">
            <text:p>32.555,5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5.10.2019</text:p>
          </table:table-cell>
          <table:table-cell office:value-type="string">
            <text:p>CONTRADA S.ERASMO -CIRCOLO PRIVATO</text:p>
          </table:table-cell>
          <table:table-cell table:style-name="ce5" office:value-type="float" office:value="1040">
            <text:p>1.04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ARCONATE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ARLUN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BRONI*</text:p>
          </table:table-cell>
          <table:table-cell table:style-name="ce5"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BUSTO ARSIZIO*</text:p>
          </table:table-cell>
          <table:table-cell table:style-name="ce5" office:value-type="float" office:value="55.64">
            <text:p>55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CANEGRAT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CASALNUOVO DI NAPOLI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CASTELLANZA</text:p>
          </table:table-cell>
          <table:table-cell table:style-name="ce5" office:value-type="float" office:value="23.52">
            <text:p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CERRO MAGGIORE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MILANO-SERV. MESSI E ALBO PRETORIO</text:p>
          </table:table-cell>
          <table:table-cell table:style-name="ce5" office:value-type="float" office:value="62.1">
            <text:p>62,1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NERVIANO</text:p>
          </table:table-cell>
          <table:table-cell table:style-name="ce5" office:value-type="float" office:value="9.98">
            <text:p>9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PARMA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SAN CESAREO</text:p>
          </table:table-cell>
          <table:table-cell table:style-name="ce5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9</text:p>
          </table:table-cell>
          <table:table-cell office:value-type="string">
            <text:p>COMUNE DI VERCELLI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5.11.2019</text:p>
          </table:table-cell>
          <table:table-cell office:value-type="string">
            <text:p>COLLEGIO DEI CAPITANI E DELLE CONTRADE</text:p>
          </table:table-cell>
          <table:table-cell table:style-name="ce5" office:value-type="float" office:value="1040">
            <text:p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5.11.2019</text:p>
          </table:table-cell>
          <table:table-cell office:value-type="string">
            <text:p>CONTRADA SAN MAGNO</text:p>
          </table:table-cell>
          <table:table-cell table:style-name="ce5" office:value-type="float" office:value="1040">
            <text:p>1.040,00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16.10.2019</text:p>
          </table:table-cell>
          <table:table-cell office:value-type="string">
            <text:p>AEMME LINEA AMBIENTE SRL</text:p>
          </table:table-cell>
          <table:table-cell table:style-name="ce5" office:value-type="float" office:value="660">
            <text:p>660,00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16.10.2019</text:p>
          </table:table-cell>
          <table:table-cell office:value-type="string">
            <text:p>AMGA LEGNANO S.P.A.</text:p>
          </table:table-cell>
          <table:table-cell table:style-name="ce5" office:value-type="float" office:value="100713.36">
            <text:p>100.713,3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0.2019</text:p>
          </table:table-cell>
          <table:table-cell office:value-type="string">
            <text:p>ATI SAN GIUSEPPE SANT'ANDREA</text:p>
          </table:table-cell>
          <table:table-cell table:style-name="ce5" office:value-type="float" office:value="1554">
            <text:p>1.554,0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6.10.2019</text:p>
          </table:table-cell>
          <table:table-cell office:value-type="string">
            <text:p>AGENZIA DELLE ENTRATE DI LEGNANO</text:p>
          </table:table-cell>
          <table:table-cell table:style-name="ce5" office:value-type="float" office:value="4308.3">
            <text:p>4.308,30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16.12.2019</text:p>
          </table:table-cell>
          <table:table-cell office:value-type="string">
            <text:p>MAGGIOLI SPA</text:p>
          </table:table-cell>
          <table:table-cell table:style-name="ce5" office:value-type="float" office:value="915">
            <text:p>915,0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16.12.2019</text:p>
          </table:table-cell>
          <table:table-cell office:value-type="string">
            <text:p>PALAMA' DARIO</text:p>
          </table:table-cell>
          <table:table-cell table:style-name="ce5" office:value-type="float" office:value="3120">
            <text:p>3.12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6.12.2019</text:p>
          </table:table-cell>
          <table:table-cell office:value-type="string">
            <text:p>CITTA' METROPOLITANA DI MILANO</text:p>
          </table:table-cell>
          <table:table-cell table:style-name="ce5" office:value-type="float" office:value="22462.27">
            <text:p>22.462,27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6.12.2019</text:p>
          </table:table-cell>
          <table:table-cell office:value-type="string">
            <text:p>AGENZIA DELLE ENTRATE - RISCOSSIONE</text:p>
          </table:table-cell>
          <table:table-cell table:style-name="ce5" office:value-type="float" office:value="20.26">
            <text:p>20,26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6.12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138.91">
            <text:p>138,91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6.12.2019</text:p>
          </table:table-cell>
          <table:table-cell office:value-type="string">
            <text:p>OFFICINAIDEE ADV SRL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6.12.2019</text:p>
          </table:table-cell>
          <table:table-cell office:value-type="string">
            <text:p>OLIMPIC DI POLI CLAUDIO</text:p>
          </table:table-cell>
          <table:table-cell table:style-name="ce5" office:value-type="float" office:value="69">
            <text:p>69,00 </text:p>
          </table:table-cell>
        </table:table-row>
        <table:table-row table:style-name="ro1">
          <table:table-cell office:value-type="string">
            <text:p>Altri beni e prodotti sanitari n.a.c.</text:p>
          </table:table-cell>
          <table:table-cell office:value-type="string">
            <text:p>16.12.2019</text:p>
          </table:table-cell>
          <table:table-cell office:value-type="string">
            <text:p>FARMACIA LUCE SIMONATTI SAS DELLA DOTT.SSA MUNARO ALESSANDRA</text:p>
          </table:table-cell>
          <table:table-cell table:style-name="ce5" office:value-type="float" office:value="751.1">
            <text:p>751,1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6.12.2019</text:p>
          </table:table-cell>
          <table:table-cell office:value-type="string">
            <text:p>MAYORGA BONILLA KARLA NINOSKA CAFFETTERIA</text:p>
          </table:table-cell>
          <table:table-cell table:style-name="ce5" office:value-type="float" office:value="2218.8">
            <text:p>2.218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6.12.2019</text:p>
          </table:table-cell>
          <table:table-cell office:value-type="string">
            <text:p>TRATTORIA JOLE SAS DI MAZZA INGRID &amp; C.</text:p>
          </table:table-cell>
          <table:table-cell table:style-name="ce5" office:value-type="float" office:value="900">
            <text:p>9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9</text:p>
          </table:table-cell>
          <table:table-cell office:value-type="string">
            <text:p>ASSOCIAZIONE CIELO E TERRA</text:p>
          </table:table-cell>
          <table:table-cell table:style-name="ce5" office:value-type="float" office:value="16684">
            <text:p>16.684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9</text:p>
          </table:table-cell>
          <table:table-cell office:value-type="string">
            <text:p>ETA' INSIEME COOPERATIVA SOCIALE ONLUS</text:p>
          </table:table-cell>
          <table:table-cell table:style-name="ce5" office:value-type="float" office:value="15037.64">
            <text:p>15.03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9</text:p>
          </table:table-cell>
          <table:table-cell office:value-type="string">
            <text:p>G.ROSA SOCIETA' COOPERATIVA S.R.L.</text:p>
          </table:table-cell>
          <table:table-cell table:style-name="ce5" office:value-type="float" office:value="732">
            <text:p>73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9</text:p>
          </table:table-cell>
          <table:table-cell office:value-type="string">
            <text:p>MELARIDO SRL</text:p>
          </table:table-cell>
          <table:table-cell table:style-name="ce5" office:value-type="float" office:value="850">
            <text:p>8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9</text:p>
          </table:table-cell>
          <table:table-cell office:value-type="string">
            <text:p>STRIPES COOP.SOCIALE ONLUS</text:p>
          </table:table-cell>
          <table:table-cell table:style-name="ce5" office:value-type="float" office:value="9276.76">
            <text:p>9.276,7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6.12.2019</text:p>
          </table:table-cell>
          <table:table-cell office:value-type="string">
            <text:p>DIVERSI</text:p>
          </table:table-cell>
          <table:table-cell table:style-name="ce5" office:value-type="float" office:value="6812">
            <text:p>6.812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6.12.2019</text:p>
          </table:table-cell>
          <table:table-cell office:value-type="string">
            <text:p>DIVERSI</text:p>
          </table:table-cell>
          <table:table-cell table:style-name="ce5" office:value-type="float" office:value="12000">
            <text:p>12.000,0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16.12.2019</text:p>
          </table:table-cell>
          <table:table-cell office:value-type="string">
            <text:p>MORELLO F.S. SRL</text:p>
          </table:table-cell>
          <table:table-cell table:style-name="ce5" office:value-type="float" office:value="160">
            <text:p>16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6.12.2019</text:p>
          </table:table-cell>
          <table:table-cell office:value-type="string">
            <text:p>A. LA VERDE SAS DI LAVERDE ANTONWALTER &amp; C.</text:p>
          </table:table-cell>
          <table:table-cell table:style-name="ce5" office:value-type="float" office:value="117.67">
            <text:p>117,67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6.12.2019</text:p>
          </table:table-cell>
          <table:table-cell office:value-type="string">
            <text:p>PELLEGRINI SPA</text:p>
          </table:table-cell>
          <table:table-cell table:style-name="ce5" office:value-type="float" office:value="14170.62">
            <text:p>14.170,6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2.2019</text:p>
          </table:table-cell>
          <table:table-cell office:value-type="string">
            <text:p>FATA ONLUS FAMIGLIE PER TEMPORANEA ACCOGLIENZA</text:p>
          </table:table-cell>
          <table:table-cell table:style-name="ce5" office:value-type="float" office:value="3468.1">
            <text:p>3.468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2.2019</text:p>
          </table:table-cell>
          <table:table-cell office:value-type="string">
            <text:p>FOND. COMUNITA' DI ACCOGLIENZA MADRE AMABILE - ONLUS</text:p>
          </table:table-cell>
          <table:table-cell table:style-name="ce5" office:value-type="float" office:value="3690">
            <text:p>3.69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2.2019</text:p>
          </table:table-cell>
          <table:table-cell office:value-type="string">
            <text:p>IL BIVIO SOCIETA' COOPERATIVA SOCIALE ONLUS</text:p>
          </table:table-cell>
          <table:table-cell table:style-name="ce5" office:value-type="float" office:value="6300">
            <text:p>6.3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2.2019</text:p>
          </table:table-cell>
          <table:table-cell office:value-type="string">
            <text:p>LA SERENA SRL RESIDENZA IL MELOGRANO</text:p>
          </table:table-cell>
          <table:table-cell table:style-name="ce5" office:value-type="float" office:value="2704.94">
            <text:p>2.704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2.2019</text:p>
          </table:table-cell>
          <table:table-cell office:value-type="string">
            <text:p>OPERA FEDERICO OZANAM ONLUS</text:p>
          </table:table-cell>
          <table:table-cell table:style-name="ce5" office:value-type="float" office:value="5400">
            <text:p>5.4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2.2019</text:p>
          </table:table-cell>
          <table:table-cell office:value-type="string">
            <text:p>SERENA SOC.COOP. SOCIALE</text:p>
          </table:table-cell>
          <table:table-cell table:style-name="ce5" office:value-type="float" office:value="18171.57">
            <text:p>18.171,57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16.12.2019</text:p>
          </table:table-cell>
          <table:table-cell office:value-type="string">
            <text:p>PROTEZIONE ANIMALI DI LEGNANO - ODV</text:p>
          </table:table-cell>
          <table:table-cell table:style-name="ce5" office:value-type="float" office:value="936">
            <text:p>936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6.12.2019</text:p>
          </table:table-cell>
          <table:table-cell office:value-type="string">
            <text:p>ACCAM SPA</text:p>
          </table:table-cell>
          <table:table-cell table:style-name="ce5" office:value-type="float" office:value="138451.34">
            <text:p>138.451,34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6.12.2019</text:p>
          </table:table-cell>
          <table:table-cell office:value-type="string">
            <text:p>PELLEGRINI SPA</text:p>
          </table:table-cell>
          <table:table-cell table:style-name="ce5" office:value-type="float" office:value="403285.22">
            <text:p>403.285,22 </text:p>
          </table:table-cell>
        </table:table-row>
        <table:table-row table:style-name="ro1">
          <table:table-cell office:value-type="string">
            <text:p>Dispositivi medici</text:p>
          </table:table-cell>
          <table:table-cell office:value-type="string">
            <text:p>16.12.2019</text:p>
          </table:table-cell>
          <table:table-cell office:value-type="string">
            <text:p>FARMACIA LUCE SIMONATTI SAS DELLA DOTT.SSA MUNARO ALESSANDRA</text:p>
          </table:table-cell>
          <table:table-cell table:style-name="ce5" office:value-type="float" office:value="178.11">
            <text:p>178,11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6.12.2019</text:p>
          </table:table-cell>
          <table:table-cell office:value-type="string">
            <text:p>GLOBAL E.S.C.O ITALIA SRL</text:p>
          </table:table-cell>
          <table:table-cell table:style-name="ce5" office:value-type="float" office:value="7321.02">
            <text:p>7.321,02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6.12.2019</text:p>
          </table:table-cell>
          <table:table-cell office:value-type="string">
            <text:p>MENEGHIN MASSIMO &amp; LORENZO SNC IMPRESA</text:p>
          </table:table-cell>
          <table:table-cell table:style-name="ce5" office:value-type="float" office:value="7869.65">
            <text:p>7.869,65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6.12.2019</text:p>
          </table:table-cell>
          <table:table-cell office:value-type="string">
            <text:p>TNE S.R.L.</text:p>
          </table:table-cell>
          <table:table-cell table:style-name="ce5" office:value-type="float" office:value="152.5">
            <text:p>152,50 </text:p>
          </table:table-cell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16.12.2019</text:p>
          </table:table-cell>
          <table:table-cell office:value-type="string">
            <text:p>EURO.PA SERVICE SRL</text:p>
          </table:table-cell>
          <table:table-cell table:style-name="ce5" office:value-type="float" office:value="7788.6">
            <text:p>7.788,6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6.12.2019</text:p>
          </table:table-cell>
          <table:table-cell office:value-type="string">
            <text:p>TIPIESSE S.R.L.</text:p>
          </table:table-cell>
          <table:table-cell table:style-name="ce5" office:value-type="float" office:value="53280.8">
            <text:p>53.280,8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6.12.2019</text:p>
          </table:table-cell>
          <table:table-cell office:value-type="string">
            <text:p>EDA SYSTEM SRL</text:p>
          </table:table-cell>
          <table:table-cell table:style-name="ce5" office:value-type="float" office:value="1610.4">
            <text:p>1.610,4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6.12.2019</text:p>
          </table:table-cell>
          <table:table-cell office:value-type="string">
            <text:p>FACCHETTI GIANLUCA S.A.S. DI FACCHETTI G.E C.</text:p>
          </table:table-cell>
          <table:table-cell table:style-name="ce5" office:value-type="float" office:value="162">
            <text:p>162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6.12.2019</text:p>
          </table:table-cell>
          <table:table-cell office:value-type="string">
            <text:p>COMMISSARIO PREFETTIZIO</text:p>
          </table:table-cell>
          <table:table-cell table:style-name="ce5" office:value-type="float" office:value="7709.07">
            <text:p>7.709,07 </text:p>
          </table:table-cell>
        </table:table-row>
        <table:table-row table:style-name="ro1">
          <table:table-cell office:value-type="string">
            <text:p>Prodotti farmaceutici ed emoderivati</text:p>
          </table:table-cell>
          <table:table-cell office:value-type="string">
            <text:p>16.12.2019</text:p>
          </table:table-cell>
          <table:table-cell office:value-type="string">
            <text:p>FARMACIA LUCE SIMONATTI SAS DELLA DOTT.SSA MUNARO ALESSANDRA</text:p>
          </table:table-cell>
          <table:table-cell table:style-name="ce5" office:value-type="float" office:value="354.42">
            <text:p>354,4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6.12.2019</text:p>
          </table:table-cell>
          <table:table-cell office:value-type="string">
            <text:p>LIBRERIA CONCESSIONARIA MILANO SRL</text:p>
          </table:table-cell>
          <table:table-cell table:style-name="ce5" office:value-type="float" office:value="731.42">
            <text:p>731,42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16.12.2019</text:p>
          </table:table-cell>
          <table:table-cell office:value-type="string">
            <text:p>EURO.PA SERVICE SRL</text:p>
          </table:table-cell>
          <table:table-cell table:style-name="ce5" office:value-type="float" office:value="17585.61">
            <text:p>17.585,61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6.12.2019</text:p>
          </table:table-cell>
          <table:table-cell office:value-type="string">
            <text:p>ASST OVEST MILANESE</text:p>
          </table:table-cell>
          <table:table-cell table:style-name="ce5" office:value-type="float" office:value="23.24">
            <text:p>23,24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6.12.2019</text:p>
          </table:table-cell>
          <table:table-cell office:value-type="string">
            <text:p>POSTE ITALIANE SPA</text:p>
          </table:table-cell>
          <table:table-cell table:style-name="ce5" office:value-type="float" office:value="13509">
            <text:p>13.509,00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16.12.2019</text:p>
          </table:table-cell>
          <table:table-cell office:value-type="string">
            <text:p>LA MANO SOC COOP R.L. ONLUS</text:p>
          </table:table-cell>
          <table:table-cell table:style-name="ce5" office:value-type="float" office:value="867.42">
            <text:p>867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10.2019</text:p>
          </table:table-cell>
          <table:table-cell office:value-type="string">
            <text:p>ALMAR DI PONTI SRL</text:p>
          </table:table-cell>
          <table:table-cell table:style-name="ce5" office:value-type="float" office:value="792">
            <text:p>79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10.2019</text:p>
          </table:table-cell>
          <table:table-cell office:value-type="string">
            <text:p>IL PADELGHIOTTO DI LAURA DI FRANCESCO E C. SNC</text:p>
          </table:table-cell>
          <table:table-cell table:style-name="ce5" office:value-type="float" office:value="199.2">
            <text:p>199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10.2019</text:p>
          </table:table-cell>
          <table:table-cell office:value-type="string">
            <text:p>MAYORGA BONILLA KARLA NINOSKA CAFFETTERIA</text:p>
          </table:table-cell>
          <table:table-cell table:style-name="ce5" office:value-type="float" office:value="1287.61">
            <text:p>1.287,6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10.2019</text:p>
          </table:table-cell>
          <table:table-cell office:value-type="string">
            <text:p>TRATTORIA GILDO DI GASPARINI DANIELA &amp; C. SNC</text:p>
          </table:table-cell>
          <table:table-cell table:style-name="ce5" office:value-type="float" office:value="1080">
            <text:p>1.08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10.2019</text:p>
          </table:table-cell>
          <table:table-cell office:value-type="string">
            <text:p>TRATTORIA SANTUARIO DI MAGGIONI RENATO</text:p>
          </table:table-cell>
          <table:table-cell table:style-name="ce5" office:value-type="float" office:value="522.52">
            <text:p>522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0.2019</text:p>
          </table:table-cell>
          <table:table-cell office:value-type="string">
            <text:p>AUTOSTRADE PER L'ITALIA SPA</text:p>
          </table:table-cell>
          <table:table-cell table:style-name="ce5" office:value-type="float" office:value="38.7">
            <text:p>38,70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17.10.2019</text:p>
          </table:table-cell>
          <table:table-cell office:value-type="string">
            <text:p>VIVIGAS SPA</text:p>
          </table:table-cell>
          <table:table-cell table:style-name="ce5" office:value-type="float" office:value="130.52">
            <text:p>130,52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7.10.2019</text:p>
          </table:table-cell>
          <table:table-cell office:value-type="string">
            <text:p>FACCHETTI GIANLUCA S.A.S. DI FACCHETTI G.E C.</text:p>
          </table:table-cell>
          <table:table-cell table:style-name="ce5" office:value-type="float" office:value="20.01">
            <text:p>20,01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0.2019</text:p>
          </table:table-cell>
          <table:table-cell office:value-type="string">
            <text:p>CARTOLANDIA LEGNANO DI SCHENATO TIZIANA</text:p>
          </table:table-cell>
          <table:table-cell table:style-name="ce5" office:value-type="float" office:value="2168.1">
            <text:p>2.168,1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0.2019</text:p>
          </table:table-cell>
          <table:table-cell office:value-type="string">
            <text:p>CARTOLERIA LIA PIARULLI</text:p>
          </table:table-cell>
          <table:table-cell table:style-name="ce5" office:value-type="float" office:value="16098.55">
            <text:p>16.098,55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0.2019</text:p>
          </table:table-cell>
          <table:table-cell office:value-type="string">
            <text:p>COOP. NUOVA TERRA SOCIETA' COOPERATIVA</text:p>
          </table:table-cell>
          <table:table-cell table:style-name="ce5" office:value-type="float" office:value="22742.83">
            <text:p>22.742,83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0.2019</text:p>
          </table:table-cell>
          <table:table-cell office:value-type="string">
            <text:p>GALLERIA DEL LIBRO DI DELL'ACQUA M. E FIGLIO SNC</text:p>
          </table:table-cell>
          <table:table-cell table:style-name="ce5" office:value-type="float" office:value="18907.51">
            <text:p>18.907,51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0.2019</text:p>
          </table:table-cell>
          <table:table-cell office:value-type="string">
            <text:p>LA TECNICA SNC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0.2019</text:p>
          </table:table-cell>
          <table:table-cell office:value-type="string">
            <text:p>MULTIOFFICE SNC DI CANTONI A. &amp; TURCATO GB.</text:p>
          </table:table-cell>
          <table:table-cell table:style-name="ce5" office:value-type="float" office:value="925.15">
            <text:p>925,15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0.2019</text:p>
          </table:table-cell>
          <table:table-cell office:value-type="string">
            <text:p>PORETTI LUIGI CARTOLERIA DEL CORSO</text:p>
          </table:table-cell>
          <table:table-cell table:style-name="ce5" office:value-type="float" office:value="15852.02">
            <text:p>15.852,0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7.10.2019</text:p>
          </table:table-cell>
          <table:table-cell office:value-type="string">
            <text:p>TELEPASS SPA</text:p>
          </table:table-cell>
          <table:table-cell table:style-name="ce5" office:value-type="float" office:value="20.15">
            <text:p>20,15 </text:p>
          </table:table-cell>
        </table:table-row>
        <table:table-row table:style-name="ro1">
          <table:table-cell office:value-type="string">
            <text:p>Altri servizi ausiliari n.a.c.</text:p>
          </table:table-cell>
          <table:table-cell office:value-type="string">
            <text:p>17.12.2019</text:p>
          </table:table-cell>
          <table:table-cell office:value-type="string">
            <text:p>DE MILATO ARCANGELO &amp; C. SRL</text:p>
          </table:table-cell>
          <table:table-cell table:style-name="ce5" office:value-type="float" office:value="91">
            <text:p>91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12.2019</text:p>
          </table:table-cell>
          <table:table-cell office:value-type="string">
            <text:p>TRATTORIA GILDO DI GASPARINI DANIELA &amp; C. SNC</text:p>
          </table:table-cell>
          <table:table-cell table:style-name="ce5" office:value-type="float" office:value="1140">
            <text:p>1.14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ALFASPETTACOLI SAS DI GIACOBONE SEVERINO &amp; C</text:p>
          </table:table-cell>
          <table:table-cell table:style-name="ce5" office:value-type="float" office:value="439.2">
            <text:p>439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AZ IMPIANTI SRL</text:p>
          </table:table-cell>
          <table:table-cell table:style-name="ce5" office:value-type="float" office:value="854">
            <text:p>854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COMUNE DI ARLUN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COMUNE DI BUSTO ARSIZIO*</text:p>
          </table:table-cell>
          <table:table-cell table:style-name="ce5" office:value-type="float" office:value="16.06">
            <text:p>16,0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COMUNE DI CASSANO MAGNAG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COMUNE DI CASTANO PRIMO*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COMUNE DI LANDRIANO</text:p>
          </table:table-cell>
          <table:table-cell table:style-name="ce5" office:value-type="float" office:value="15.66">
            <text:p>15,6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COMUNE DI PARABIAGO</text:p>
          </table:table-cell>
          <table:table-cell table:style-name="ce5" office:value-type="float" office:value="264.68">
            <text:p>264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COMUNE DI VERBANIA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2.2019</text:p>
          </table:table-cell>
          <table:table-cell office:value-type="string">
            <text:p>COMUNE DI VERONA</text:p>
          </table:table-cell>
          <table:table-cell table:style-name="ce5" office:value-type="float" office:value="23.52">
            <text:p>23,52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7.12.2019</text:p>
          </table:table-cell>
          <table:table-cell office:value-type="string">
            <text:p>GREEN FUEL COMPANY S.P.A.</text:p>
          </table:table-cell>
          <table:table-cell table:style-name="ce5" office:value-type="float" office:value="42.41">
            <text:p>42,41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7.12.2019</text:p>
          </table:table-cell>
          <table:table-cell office:value-type="string">
            <text:p>A. LA VERDE SAS DI LAVERDE ANTONWALTER &amp; C.</text:p>
          </table:table-cell>
          <table:table-cell table:style-name="ce5" office:value-type="float" office:value="702.72">
            <text:p>702,7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12.2019</text:p>
          </table:table-cell>
          <table:table-cell office:value-type="string">
            <text:p>KCS CAREGIVER COOP.SOC.A R.L.</text:p>
          </table:table-cell>
          <table:table-cell table:style-name="ce5" office:value-type="float" office:value="18751.93">
            <text:p>18.751,93 </text:p>
          </table:table-cell>
        </table:table-row>
        <table:table-row table:style-name="ro1">
          <table:table-cell office:value-type="string">
            <text:p>Equipaggiamento</text:p>
          </table:table-cell>
          <table:table-cell office:value-type="string">
            <text:p>17.12.2019</text:p>
          </table:table-cell>
          <table:table-cell office:value-type="string">
            <text:p>T.F.C. SRL</text:p>
          </table:table-cell>
          <table:table-cell table:style-name="ce5" office:value-type="float" office:value="738.1">
            <text:p>738,10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17.12.2019</text:p>
          </table:table-cell>
          <table:table-cell office:value-type="string">
            <text:p>S.I.A.E. MANDATARIA DI LEGNANO</text:p>
          </table:table-cell>
          <table:table-cell table:style-name="ce5" office:value-type="float" office:value="37.8">
            <text:p>37,8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7.12.2019</text:p>
          </table:table-cell>
          <table:table-cell office:value-type="string">
            <text:p>CARROZZERIA CARROCCIO SRL</text:p>
          </table:table-cell>
          <table:table-cell table:style-name="ce5" office:value-type="float" office:value="921.05">
            <text:p>921,05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7.12.2019</text:p>
          </table:table-cell>
          <table:table-cell office:value-type="string">
            <text:p>GARAGE GASPARRI DEI F.LLI ALFIO E TULLIO BIAGGI SNC</text:p>
          </table:table-cell>
          <table:table-cell table:style-name="ce5" office:value-type="float" office:value="2173">
            <text:p>2.173,00 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17.12.2019</text:p>
          </table:table-cell>
          <table:table-cell office:value-type="string">
            <text:p>2i RETE GAS SPA</text:p>
          </table:table-cell>
          <table:table-cell table:style-name="ce5" office:value-type="float" office:value="650">
            <text:p>650,0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7.12.2019</text:p>
          </table:table-cell>
          <table:table-cell office:value-type="string">
            <text:p>RABOLINI INDUSTRIA GRAFICA</text:p>
          </table:table-cell>
          <table:table-cell table:style-name="ce5" office:value-type="float" office:value="164.7">
            <text:p>164,70 </text:p>
          </table:table-cell>
        </table:table-row>
        <table:table-row table:style-name="ro1">
          <table:table-cell office:value-type="string">
            <text:p>Rassegna stampa</text:p>
          </table:table-cell>
          <table:table-cell office:value-type="string">
            <text:p>17.12.2019</text:p>
          </table:table-cell>
          <table:table-cell office:value-type="string">
            <text:p>INFOJUICE SRL</text:p>
          </table:table-cell>
          <table:table-cell table:style-name="ce5" office:value-type="float" office:value="671">
            <text:p>671,00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17.12.2019</text:p>
          </table:table-cell>
          <table:table-cell office:value-type="string">
            <text:p>S.I.T.E. S.P.A.</text:p>
          </table:table-cell>
          <table:table-cell table:style-name="ce5" office:value-type="float" office:value="183">
            <text:p>183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7.12.2019</text:p>
          </table:table-cell>
          <table:table-cell office:value-type="string">
            <text:p>ASST OVEST MILANESE</text:p>
          </table:table-cell>
          <table:table-cell table:style-name="ce5" office:value-type="float" office:value="186.11">
            <text:p>186,11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7.12.2019</text:p>
          </table:table-cell>
          <table:table-cell office:value-type="string">
            <text:p>SAPI SERVICE SRL</text:p>
          </table:table-cell>
          <table:table-cell table:style-name="ce5" office:value-type="float" office:value="164.83">
            <text:p>164,8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0.2019</text:p>
          </table:table-cell>
          <table:table-cell office:value-type="string">
            <text:p>ANFFAS - ONLUS DI ABBIATEGRASSO</text:p>
          </table:table-cell>
          <table:table-cell table:style-name="ce5" office:value-type="float" office:value="1912.4">
            <text:p>1.912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0.2019</text:p>
          </table:table-cell>
          <table:table-cell office:value-type="string">
            <text:p>FONDAZIONE "RENATO PIATTI" -ONLUS</text:p>
          </table:table-cell>
          <table:table-cell table:style-name="ce5" office:value-type="float" office:value="5557.68">
            <text:p>5.557,6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0.2019</text:p>
          </table:table-cell>
          <table:table-cell office:value-type="string">
            <text:p>NUOVA ERA SRL</text:p>
          </table:table-cell>
          <table:table-cell table:style-name="ce5" office:value-type="float" office:value="4499">
            <text:p>4.49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0.2019</text:p>
          </table:table-cell>
          <table:table-cell office:value-type="string">
            <text:p>PREALPINA COOPERATIVA SOCIALE</text:p>
          </table:table-cell>
          <table:table-cell table:style-name="ce5" office:value-type="float" office:value="2236.5">
            <text:p>2.23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0.2019</text:p>
          </table:table-cell>
          <table:table-cell office:value-type="string">
            <text:p>SOLIDARIETA' E SERVIZI COOPERATIVA SOCIALE</text:p>
          </table:table-cell>
          <table:table-cell table:style-name="ce5" office:value-type="float" office:value="1996.32">
            <text:p>1.996,32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8.10.2019</text:p>
          </table:table-cell>
          <table:table-cell office:value-type="string">
            <text:p>CONDOMINIO BARBARA</text:p>
          </table:table-cell>
          <table:table-cell table:style-name="ce5" office:value-type="float" office:value="4006.88">
            <text:p>4.006,88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8.10.2019</text:p>
          </table:table-cell>
          <table:table-cell office:value-type="string">
            <text:p>MEDITERRANEA INVESTIMENTI S.R.L.</text:p>
          </table:table-cell>
          <table:table-cell table:style-name="ce5" office:value-type="float" office:value="421.12">
            <text:p>421,12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8.11.2019</text:p>
          </table:table-cell>
          <table:table-cell office:value-type="string">
            <text:p>PELLEGRINI SPA</text:p>
          </table:table-cell>
          <table:table-cell table:style-name="ce5" office:value-type="float" office:value="1524.9">
            <text:p>1.524,9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8.11.2019</text:p>
          </table:table-cell>
          <table:table-cell office:value-type="string">
            <text:p>AGENZIA ENTRATE RISCOSSIONE SPA</text:p>
          </table:table-cell>
          <table:table-cell table:style-name="ce5" office:value-type="float" office:value="36.27">
            <text:p>36,27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8.11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784">
            <text:p>784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8.11.2019</text:p>
          </table:table-cell>
          <table:table-cell office:value-type="string">
            <text:p>DETER S.R.L.</text:p>
          </table:table-cell>
          <table:table-cell table:style-name="ce5" office:value-type="float" office:value="2849.43">
            <text:p>2.849,4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11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7.5">
            <text:p>7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11.2019</text:p>
          </table:table-cell>
          <table:table-cell office:value-type="string">
            <text:p>FEDELI ANNA PAOLA</text:p>
          </table:table-cell>
          <table:table-cell table:style-name="ce5" office:value-type="float" office:value="1600">
            <text:p>1.6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11.2019</text:p>
          </table:table-cell>
          <table:table-cell office:value-type="string">
            <text:p>MELARIDO SRL</text:p>
          </table:table-cell>
          <table:table-cell table:style-name="ce5" office:value-type="float" office:value="35917.36">
            <text:p>35.917,3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11.2019</text:p>
          </table:table-cell>
          <table:table-cell office:value-type="string">
            <text:p>PELLEGRINI SPA</text:p>
          </table:table-cell>
          <table:table-cell table:style-name="ce5" office:value-type="float" office:value="8848.13">
            <text:p>8.848,13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18.11.2019</text:p>
          </table:table-cell>
          <table:table-cell office:value-type="string">
            <text:p>MAGGIOLI SPA</text:p>
          </table:table-cell>
          <table:table-cell table:style-name="ce5" office:value-type="float" office:value="4046.28">
            <text:p>4.046,28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8.11.2019</text:p>
          </table:table-cell>
          <table:table-cell office:value-type="string">
            <text:p>PELLEGRINI SPA</text:p>
          </table:table-cell>
          <table:table-cell table:style-name="ce5" office:value-type="float" office:value="8686.44">
            <text:p>8.686,44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8.11.2019</text:p>
          </table:table-cell>
          <table:table-cell office:value-type="string">
            <text:p>AZIENDA SOCIALE DEL LEGNANESE - AZIENDA SO.LE</text:p>
          </table:table-cell>
          <table:table-cell table:style-name="ce5" office:value-type="float" office:value="17919.91">
            <text:p>17.919,9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AZIENDA DI SERVIZI ALLA PERSONA GOLGI-REDAELLI</text:p>
          </table:table-cell>
          <table:table-cell table:style-name="ce5" office:value-type="float" office:value="4762">
            <text:p>4.76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CENTRO DI TERAPIA DELL'ADOLESCENZA SCRL ONLUS</text:p>
          </table:table-cell>
          <table:table-cell table:style-name="ce5" office:value-type="float" office:value="7666.18">
            <text:p>7.666,1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FILO DI ARIANNA SOCIETA' COOPERATIVA ONLUS</text:p>
          </table:table-cell>
          <table:table-cell table:style-name="ce5" office:value-type="float" office:value="567">
            <text:p>56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FO.B.A.P. ONLUS</text:p>
          </table:table-cell>
          <table:table-cell table:style-name="ce5" office:value-type="float" office:value="2325">
            <text:p>2.32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FONDAZIONE ADOLESCERE</text:p>
          </table:table-cell>
          <table:table-cell table:style-name="ce5" office:value-type="float" office:value="6545">
            <text:p>6.54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FONDAZIONE ASILO MARIUCCIA ONLUS</text:p>
          </table:table-cell>
          <table:table-cell table:style-name="ce5" office:value-type="float" office:value="890.94">
            <text:p>890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FONDAZIONE DON CARLO GNOCCHI ONLUS</text:p>
          </table:table-cell>
          <table:table-cell table:style-name="ce5" office:value-type="float" office:value="41450.79">
            <text:p>41.450,7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GRUPPO DI BETANIA ASSOCIAZIONE ONLUS</text:p>
          </table:table-cell>
          <table:table-cell table:style-name="ce5" office:value-type="float" office:value="453.16">
            <text:p>453,1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ISTITUTO OSPEDALIERO DI SOSPIRO ONLUS</text:p>
          </table:table-cell>
          <table:table-cell table:style-name="ce5" office:value-type="float" office:value="2393.2">
            <text:p>2.393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LA GRANDE CASA COOP.SOC.ARL ONLUS</text:p>
          </table:table-cell>
          <table:table-cell table:style-name="ce5" office:value-type="float" office:value="6104.7">
            <text:p>6.104,7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OPERA MATER ORPHANORUM VILLA LUISA</text:p>
          </table:table-cell>
          <table:table-cell table:style-name="ce5" office:value-type="float" office:value="2606">
            <text:p>2.60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PREALPINA COOPERATIVA SOCIALE</text:p>
          </table:table-cell>
          <table:table-cell table:style-name="ce5" office:value-type="float" office:value="2311.05">
            <text:p>2.311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SAN FRANCESCO COOP. A R.L.</text:p>
          </table:table-cell>
          <table:table-cell table:style-name="ce5" office:value-type="float" office:value="658.42">
            <text:p>658,4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SILVABELLA COOP. SOCIALE</text:p>
          </table:table-cell>
          <table:table-cell table:style-name="ce5" office:value-type="float" office:value="3906">
            <text:p>3.90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1.2019</text:p>
          </table:table-cell>
          <table:table-cell office:value-type="string">
            <text:p>SODALITAS-COOP. SOCIALE - ONLUS</text:p>
          </table:table-cell>
          <table:table-cell table:style-name="ce5" office:value-type="float" office:value="848.07">
            <text:p>848,07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18.11.2019</text:p>
          </table:table-cell>
          <table:table-cell office:value-type="string">
            <text:p>IL GRAPPOLO SOCIETA' COOPERATIVA SOCIALE</text:p>
          </table:table-cell>
          <table:table-cell table:style-name="ce5" office:value-type="float" office:value="6548.73">
            <text:p>6.548,73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8.11.2019</text:p>
          </table:table-cell>
          <table:table-cell office:value-type="string">
            <text:p>PELLEGRINI SPA</text:p>
          </table:table-cell>
          <table:table-cell table:style-name="ce5" office:value-type="float" office:value="147920.23">
            <text:p>147.920,23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8.11.2019</text:p>
          </table:table-cell>
          <table:table-cell office:value-type="string">
            <text:p>DIV SNC</text:p>
          </table:table-cell>
          <table:table-cell table:style-name="ce5" office:value-type="float" office:value="18642.82">
            <text:p>18.642,82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18.11.2019</text:p>
          </table:table-cell>
          <table:table-cell office:value-type="string">
            <text:p>NEMO SRL</text:p>
          </table:table-cell>
          <table:table-cell table:style-name="ce5" office:value-type="float" office:value="5947.5">
            <text:p>5.947,5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8.11.2019</text:p>
          </table:table-cell>
          <table:table-cell office:value-type="string">
            <text:p>AMGA SPORT SOC. SPORTIVA DILETTANTISTICA A R.L.</text:p>
          </table:table-cell>
          <table:table-cell table:style-name="ce5" office:value-type="float" office:value="8055.33">
            <text:p>8.055,33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8.11.2019</text:p>
          </table:table-cell>
          <table:table-cell office:value-type="string">
            <text:p>ADDICALCO LOGISTICA SRL</text:p>
          </table:table-cell>
          <table:table-cell table:style-name="ce5" office:value-type="float" office:value="2294.04">
            <text:p>2.294,04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8.11.2019</text:p>
          </table:table-cell>
          <table:table-cell office:value-type="string">
            <text:p>TECNO OFFICE S.N.C.</text:p>
          </table:table-cell>
          <table:table-cell table:style-name="ce5" office:value-type="float" office:value="1798.44">
            <text:p>1.798,44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18.11.2019</text:p>
          </table:table-cell>
          <table:table-cell office:value-type="string">
            <text:p>S.I.T.E. S.P.A.</text:p>
          </table:table-cell>
          <table:table-cell table:style-name="ce5" office:value-type="float" office:value="1811.7">
            <text:p>1.811,7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18.11.2019</text:p>
          </table:table-cell>
          <table:table-cell office:value-type="string">
            <text:p>NEMO SRL</text:p>
          </table:table-cell>
          <table:table-cell table:style-name="ce5" office:value-type="float" office:value="1006.5">
            <text:p>1.006,5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8.11.2019</text:p>
          </table:table-cell>
          <table:table-cell office:value-type="string">
            <text:p>CONDOMINIO DEI PINI</text:p>
          </table:table-cell>
          <table:table-cell table:style-name="ce5" office:value-type="float" office:value="1943.58">
            <text:p>1.943,58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8.11.2019</text:p>
          </table:table-cell>
          <table:table-cell office:value-type="string">
            <text:p>CONDOMINIO LEGA</text:p>
          </table:table-cell>
          <table:table-cell table:style-name="ce5" office:value-type="float" office:value="167.7">
            <text:p>167,7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8.11.2019</text:p>
          </table:table-cell>
          <table:table-cell office:value-type="string">
            <text:p>POSTE ITALIANE SPA</text:p>
          </table:table-cell>
          <table:table-cell table:style-name="ce5" office:value-type="float" office:value="14496.89">
            <text:p>14.496,89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8.11.2019</text:p>
          </table:table-cell>
          <table:table-cell office:value-type="string">
            <text:p>KYOCERA DOCUMENT SOLUTIONS ITALIA SPA</text:p>
          </table:table-cell>
          <table:table-cell table:style-name="ce5" office:value-type="float" office:value="1580.07">
            <text:p>1.580,07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8.11.2019</text:p>
          </table:table-cell>
          <table:table-cell office:value-type="string">
            <text:p>OLIVETTI SPA</text:p>
          </table:table-cell>
          <table:table-cell table:style-name="ce5" office:value-type="float" office:value="3179.02">
            <text:p>3.179,02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18.12.2019</text:p>
          </table:table-cell>
          <table:table-cell office:value-type="string">
            <text:p>I.CO.TE.A C.A.T. SRL</text:p>
          </table:table-cell>
          <table:table-cell table:style-name="ce5" office:value-type="float" office:value="1202">
            <text:p>1.202,00 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18.12.2019</text:p>
          </table:table-cell>
          <table:table-cell office:value-type="string">
            <text:p>AMGA LEGNANO S.P.A.</text:p>
          </table:table-cell>
          <table:table-cell table:style-name="ce5" office:value-type="float" office:value="39999.99">
            <text:p>39.999,99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8.12.2019</text:p>
          </table:table-cell>
          <table:table-cell office:value-type="string">
            <text:p>AGENZIA DELLE ENTRATE - RISCOSSIONE</text:p>
          </table:table-cell>
          <table:table-cell table:style-name="ce5" office:value-type="float" office:value="86.68">
            <text:p>86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12.2019</text:p>
          </table:table-cell>
          <table:table-cell office:value-type="string">
            <text:p>GR PUBBLICITA' SRL</text:p>
          </table:table-cell>
          <table:table-cell table:style-name="ce5" office:value-type="float" office:value="13420">
            <text:p>13.4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12.2019</text:p>
          </table:table-cell>
          <table:table-cell office:value-type="string">
            <text:p>KCS CAREGIVER COOP.SOC.A R.L.</text:p>
          </table:table-cell>
          <table:table-cell table:style-name="ce5" office:value-type="float" office:value="14775.42">
            <text:p>14.775,42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8.12.2019</text:p>
          </table:table-cell>
          <table:table-cell office:value-type="string">
            <text:p>AGENZIA NAZIONALE PER L'AMMINISTRAZIONE E LA DESTINAZIONE DEI BENI SEQUESTRATI E CONFISCATI ALLA CRI</text:p>
          </table:table-cell>
          <table:table-cell table:style-name="ce5" office:value-type="float" office:value="153900">
            <text:p>153.90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8.12.2019</text:p>
          </table:table-cell>
          <table:table-cell office:value-type="string">
            <text:p>COLOMBO FABIO LA MARNATESE SERVIZI</text:p>
          </table:table-cell>
          <table:table-cell table:style-name="ce5" office:value-type="float" office:value="32475.79">
            <text:p>32.475,79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18.12.2019</text:p>
          </table:table-cell>
          <table:table-cell office:value-type="string">
            <text:p>BERTAZZONI SRL</text:p>
          </table:table-cell>
          <table:table-cell table:style-name="ce5" office:value-type="float" office:value="329.4">
            <text:p>329,4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8.12.2019</text:p>
          </table:table-cell>
          <table:table-cell office:value-type="string">
            <text:p>BANCA POPOLARE DI SONDRIO S.C.P.A.</text:p>
          </table:table-cell>
          <table:table-cell table:style-name="ce5" office:value-type="float" office:value="1452.61">
            <text:p>1.452,61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8.12.2019</text:p>
          </table:table-cell>
          <table:table-cell office:value-type="string">
            <text:p>NEXI PAYMENTS SPA</text:p>
          </table:table-cell>
          <table:table-cell table:style-name="ce5" office:value-type="float" office:value="634.68">
            <text:p>634,6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8.12.2019</text:p>
          </table:table-cell>
          <table:table-cell office:value-type="string">
            <text:p>ASSOCIAZIONE NAZIONALE ALPINI</text:p>
          </table:table-cell>
          <table:table-cell table:style-name="ce5" office:value-type="float" office:value="2000">
            <text:p>2.0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11.2019</text:p>
          </table:table-cell>
          <table:table-cell office:value-type="string">
            <text:p>ALMAR DI PONTI SRL</text:p>
          </table:table-cell>
          <table:table-cell table:style-name="ce5" office:value-type="float" office:value="756">
            <text:p>75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11.2019</text:p>
          </table:table-cell>
          <table:table-cell office:value-type="string">
            <text:p>IL PADELGHIOTTO DI LAURA DI FRANCESCO E C. SNC</text:p>
          </table:table-cell>
          <table:table-cell table:style-name="ce5" office:value-type="float" office:value="187.2">
            <text:p>187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11.2019</text:p>
          </table:table-cell>
          <table:table-cell office:value-type="string">
            <text:p>MAYORGA BONILLA KARLA NINOSKA CAFFETTERIA</text:p>
          </table:table-cell>
          <table:table-cell table:style-name="ce5" office:value-type="float" office:value="2727.6">
            <text:p>2.727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11.2019</text:p>
          </table:table-cell>
          <table:table-cell office:value-type="string">
            <text:p>RISTORANTE PIZZERIA MARE BLU SNC di Todaj Elton e Arben</text:p>
          </table:table-cell>
          <table:table-cell table:style-name="ce5" office:value-type="float" office:value="2426.4">
            <text:p>2.426,4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11.2019</text:p>
          </table:table-cell>
          <table:table-cell office:value-type="string">
            <text:p>TRATTORIA GILDO DI GASPARINI DANIELA &amp; C. SNC</text:p>
          </table:table-cell>
          <table:table-cell table:style-name="ce5" office:value-type="float" office:value="1122">
            <text:p>1.12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ARLUN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BOLOGNA</text:p>
          </table:table-cell>
          <table:table-cell table:style-name="ce5" office:value-type="float" office:value="12.38">
            <text:p>12,3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BORGHETTO LODIGIANO</text:p>
          </table:table-cell>
          <table:table-cell table:style-name="ce5" office:value-type="float" office:value="18.26">
            <text:p>18,2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BUSTO ARSIZIO*</text:p>
          </table:table-cell>
          <table:table-cell table:style-name="ce5" office:value-type="float" office:value="30.54">
            <text:p>30,5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CASTELLANZA</text:p>
          </table:table-cell>
          <table:table-cell table:style-name="ce5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COLOGNO MONZESE*</text:p>
          </table:table-cell>
          <table:table-cell table:style-name="ce5" office:value-type="float" office:value="12.38">
            <text:p>12,3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DAIRAGO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GRAFFIGNANA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LOMAZZO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MAGNAGO</text:p>
          </table:table-cell>
          <table:table-cell table:style-name="ce5" office:value-type="float" office:value="10.1">
            <text:p>10,1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SAN DONATO MILANES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SAN VITTORE OLONA*</text:p>
          </table:table-cell>
          <table:table-cell table:style-name="ce5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SESTO CALENDE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TORINO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TURAT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TURBIG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UBOLDO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VALENZA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VANZAGO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1.2019</text:p>
          </table:table-cell>
          <table:table-cell office:value-type="string">
            <text:p>COMUNE DI VILLA CORTESE</text:p>
          </table:table-cell>
          <table:table-cell table:style-name="ce5" office:value-type="float" office:value="20.36">
            <text:p>20,3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9.11.2019</text:p>
          </table:table-cell>
          <table:table-cell office:value-type="string">
            <text:p>BERGAMINI GIORGIO M.B RESTAURI</text:p>
          </table:table-cell>
          <table:table-cell table:style-name="ce5" office:value-type="float" office:value="13193.6">
            <text:p>13.193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11.2019</text:p>
          </table:table-cell>
          <table:table-cell office:value-type="string">
            <text:p>FATA ONLUS FAMIGLIE PER TEMPORANEA ACCOGLIENZA</text:p>
          </table:table-cell>
          <table:table-cell table:style-name="ce5" office:value-type="float" office:value="7159.7">
            <text:p>7.159,7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11.2019</text:p>
          </table:table-cell>
          <table:table-cell office:value-type="string">
            <text:p>FREENERGY ONLUS</text:p>
          </table:table-cell>
          <table:table-cell table:style-name="ce5" office:value-type="float" office:value="9048.9">
            <text:p>9.048,9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19.11.2019</text:p>
          </table:table-cell>
          <table:table-cell office:value-type="string">
            <text:p>S.T.I.E. <text:s/>S.P.A.</text:p>
          </table:table-cell>
          <table:table-cell table:style-name="ce5" office:value-type="float" office:value="120943.76">
            <text:p>120.943,76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19.11.2019</text:p>
          </table:table-cell>
          <table:table-cell office:value-type="string">
            <text:p>MAGGIOLI SPA</text:p>
          </table:table-cell>
          <table:table-cell table:style-name="ce5" office:value-type="float" office:value="6131.43">
            <text:p>6.131,43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9.11.2019</text:p>
          </table:table-cell>
          <table:table-cell office:value-type="string">
            <text:p>ARTEMIDE SAS DI MALPEDE RAFFAELLA &amp; C.</text:p>
          </table:table-cell>
          <table:table-cell table:style-name="ce5" office:value-type="float" office:value="190">
            <text:p>190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9.11.2019</text:p>
          </table:table-cell>
          <table:table-cell office:value-type="string">
            <text:p>STUDIO 28 ARCHITETTURA</text:p>
          </table:table-cell>
          <table:table-cell table:style-name="ce5" office:value-type="float" office:value="4966.99">
            <text:p>4.966,99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9.11.2019</text:p>
          </table:table-cell>
          <table:table-cell office:value-type="string">
            <text:p>ATS CITTA' METROPOLITANA DI MILANO</text:p>
          </table:table-cell>
          <table:table-cell table:style-name="ce5" office:value-type="float" office:value="1405.44">
            <text:p>1.405,4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9.11.2019</text:p>
          </table:table-cell>
          <table:table-cell office:value-type="string">
            <text:p>VINCI SAS di Vinci Salvatore &amp; C.</text:p>
          </table:table-cell>
          <table:table-cell table:style-name="ce5" office:value-type="float" office:value="286.7">
            <text:p>286,7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9.11.2019</text:p>
          </table:table-cell>
          <table:table-cell office:value-type="string">
            <text:p>UGOCCIONI TIZIANO</text:p>
          </table:table-cell>
          <table:table-cell table:style-name="ce5" office:value-type="float" office:value="2480.5">
            <text:p>2.480,5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9.11.2019</text:p>
          </table:table-cell>
          <table:table-cell office:value-type="string">
            <text:p>SOCIETA' EDITORIALE VARESINA SPA - SEV</text:p>
          </table:table-cell>
          <table:table-cell table:style-name="ce5" office:value-type="float" office:value="135.42">
            <text:p>135,42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9.11.2019</text:p>
          </table:table-cell>
          <table:table-cell office:value-type="string">
            <text:p>ASST OVEST MILANESE</text:p>
          </table:table-cell>
          <table:table-cell table:style-name="ce5" office:value-type="float" office:value="1124.99">
            <text:p>1.124,9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A B C DI GENNARO CALIDONNA</text:p>
          </table:table-cell>
          <table:table-cell table:style-name="ce5" office:value-type="float" office:value="22.84">
            <text:p>22,84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CARTOLANDIA LEGNANO DI SCHENATO TIZIANA</text:p>
          </table:table-cell>
          <table:table-cell table:style-name="ce5" office:value-type="float" office:value="1111.96">
            <text:p>1.111,96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CARTOLERIA 10 E LODE DI BALLABIO MONICA</text:p>
          </table:table-cell>
          <table:table-cell table:style-name="ce5" office:value-type="float" office:value="49.11">
            <text:p>49,11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CARTOLERIA LIA PIARULLI</text:p>
          </table:table-cell>
          <table:table-cell table:style-name="ce5" office:value-type="float" office:value="577.83">
            <text:p>577,83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CARTOLIBRERIA EDICOLA MONTI DI MONTI LAURA E TREZZI S.N.C.</text:p>
          </table:table-cell>
          <table:table-cell table:style-name="ce5" office:value-type="float" office:value="338.53">
            <text:p>338,53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CENTRO LIBRI LARIZZA SRL</text:p>
          </table:table-cell>
          <table:table-cell table:style-name="ce5" office:value-type="float" office:value="2894.23">
            <text:p>2.894,23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COOP. NUOVA TERRA SOCIETA' COOPERATIVA</text:p>
          </table:table-cell>
          <table:table-cell table:style-name="ce5" office:value-type="float" office:value="4084.19">
            <text:p>4.084,1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GALLERIA DEL LIBRO DI DELL'ACQUA M. E FIGLIO SNC</text:p>
          </table:table-cell>
          <table:table-cell table:style-name="ce5" office:value-type="float" office:value="468.97">
            <text:p>468,97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MULTIOFFICE SNC DI CANTONI A. &amp; TURCATO GB.</text:p>
          </table:table-cell>
          <table:table-cell table:style-name="ce5" office:value-type="float" office:value="265.07">
            <text:p>265,07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PAOLINI SILVANA - CARTOLERIA</text:p>
          </table:table-cell>
          <table:table-cell table:style-name="ce5" office:value-type="float" office:value="31.05">
            <text:p>31,05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11.2019</text:p>
          </table:table-cell>
          <table:table-cell office:value-type="string">
            <text:p>PORETTI LUIGI CARTOLERIA DEL CORSO</text:p>
          </table:table-cell>
          <table:table-cell table:style-name="ce5" office:value-type="float" office:value="407.19">
            <text:p>407,19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1.2019</text:p>
          </table:table-cell>
          <table:table-cell office:value-type="string">
            <text:p>COMUNE DI ARCONATE*</text:p>
          </table:table-cell>
          <table:table-cell table:style-name="ce5" office:value-type="float" office:value="83.13">
            <text:p>83,13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1.2019</text:p>
          </table:table-cell>
          <table:table-cell office:value-type="string">
            <text:p>COMUNE DI ARESE</text:p>
          </table:table-cell>
          <table:table-cell table:style-name="ce5" office:value-type="float" office:value="528.04">
            <text:p>528,04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1.2019</text:p>
          </table:table-cell>
          <table:table-cell office:value-type="string">
            <text:p>COMUNE DI BUSTO GAROLFO</text:p>
          </table:table-cell>
          <table:table-cell table:style-name="ce5" office:value-type="float" office:value="157.97">
            <text:p>157,97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1.2019</text:p>
          </table:table-cell>
          <table:table-cell office:value-type="string">
            <text:p>COMUNE DI CANEGRATE</text:p>
          </table:table-cell>
          <table:table-cell table:style-name="ce5" office:value-type="float" office:value="602.01">
            <text:p>602,01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1.2019</text:p>
          </table:table-cell>
          <table:table-cell office:value-type="string">
            <text:p>COMUNE DI RESCALDINA</text:p>
          </table:table-cell>
          <table:table-cell table:style-name="ce5" office:value-type="float" office:value="189.25">
            <text:p>189,2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1.2019</text:p>
          </table:table-cell>
          <table:table-cell office:value-type="string">
            <text:p>COMUNE DI SAN GIORGIO SU LEGNANO</text:p>
          </table:table-cell>
          <table:table-cell table:style-name="ce5" office:value-type="float" office:value="632.45">
            <text:p>632,4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1.2019</text:p>
          </table:table-cell>
          <table:table-cell office:value-type="string">
            <text:p>COMUNE DI SAN VITTORE OLONA*</text:p>
          </table:table-cell>
          <table:table-cell table:style-name="ce5" office:value-type="float" office:value="339.3">
            <text:p>339,3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1.2019</text:p>
          </table:table-cell>
          <table:table-cell office:value-type="string">
            <text:p>COMUNE DI VANZAGO*</text:p>
          </table:table-cell>
          <table:table-cell table:style-name="ce5" office:value-type="float" office:value="552.74">
            <text:p>552,74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1.2019</text:p>
          </table:table-cell>
          <table:table-cell office:value-type="string">
            <text:p>COMUNE DI VILLA CORTESE</text:p>
          </table:table-cell>
          <table:table-cell table:style-name="ce5" office:value-type="float" office:value="372.34">
            <text:p>372,3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11.2019</text:p>
          </table:table-cell>
          <table:table-cell office:value-type="string">
            <text:p>PROTEZIONE ANIMALI DI LEGNANO - ODV</text:p>
          </table:table-cell>
          <table:table-cell table:style-name="ce5" office:value-type="float" office:value="10000">
            <text:p>10.000,00 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19.12.2019</text:p>
          </table:table-cell>
          <table:table-cell office:value-type="string">
            <text:p>ZACCHI PAOLA AGENZIA PUBBLICITA'</text:p>
          </table:table-cell>
          <table:table-cell table:style-name="ce5" office:value-type="float" office:value="2793.8">
            <text:p>2.793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2.2019</text:p>
          </table:table-cell>
          <table:table-cell office:value-type="string">
            <text:p>CATTANEO LUIGI PUBLIMUSIC</text:p>
          </table:table-cell>
          <table:table-cell table:style-name="ce5" office:value-type="float" office:value="3172">
            <text:p>3.17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12.2019</text:p>
          </table:table-cell>
          <table:table-cell office:value-type="string">
            <text:p>COMUNE DI MILANO-SERV. MESSI E ALBO PRETORIO</text:p>
          </table:table-cell>
          <table:table-cell table:style-name="ce5" office:value-type="float" office:value="1068.26">
            <text:p>1.068,2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9.12.2019</text:p>
          </table:table-cell>
          <table:table-cell office:value-type="string">
            <text:p>DIVERSI</text:p>
          </table:table-cell>
          <table:table-cell table:style-name="ce5" office:value-type="float" office:value="1800">
            <text:p>1.80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9.12.2019</text:p>
          </table:table-cell>
          <table:table-cell office:value-type="string">
            <text:p>GREEN FUEL COMPANY S.P.A.</text:p>
          </table:table-cell>
          <table:table-cell table:style-name="ce5" office:value-type="float" office:value="406.9">
            <text:p>406,9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19.12.2019</text:p>
          </table:table-cell>
          <table:table-cell office:value-type="string">
            <text:p>POSTE ITALIANE SPA</text:p>
          </table:table-cell>
          <table:table-cell table:style-name="ce5" office:value-type="float" office:value="447.19">
            <text:p>447,19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9.12.2019</text:p>
          </table:table-cell>
          <table:table-cell office:value-type="string">
            <text:p>L.C. OFFICE SRL</text:p>
          </table:table-cell>
          <table:table-cell table:style-name="ce5" office:value-type="float" office:value="19982.5">
            <text:p>19.982,5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9.12.2019</text:p>
          </table:table-cell>
          <table:table-cell office:value-type="string">
            <text:p>IST. COMP. STATALE BONVESIN DE LA RIVA</text:p>
          </table:table-cell>
          <table:table-cell table:style-name="ce5" office:value-type="float" office:value="1040">
            <text:p>1.04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9.12.2019</text:p>
          </table:table-cell>
          <table:table-cell office:value-type="string">
            <text:p>ISTITUTO COMPRENSIVO ALESSANDRO MANZONI</text:p>
          </table:table-cell>
          <table:table-cell table:style-name="ce5" office:value-type="float" office:value="755">
            <text:p>755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9.12.2019</text:p>
          </table:table-cell>
          <table:table-cell office:value-type="string">
            <text:p>ISTITUTO COMPRENSIVO CARDUCCI</text:p>
          </table:table-cell>
          <table:table-cell table:style-name="ce5" office:value-type="float" office:value="1560">
            <text:p>1.56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9.12.2019</text:p>
          </table:table-cell>
          <table:table-cell office:value-type="string">
            <text:p>ISTITUTO COMPRENSIVO STAT.VIA DEI SALICI</text:p>
          </table:table-cell>
          <table:table-cell table:style-name="ce5" office:value-type="float" office:value="1325">
            <text:p>1.325,0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9.12.2019</text:p>
          </table:table-cell>
          <table:table-cell office:value-type="string">
            <text:p>AGENZIA DELLE ENTRATE DI LEGNANO</text:p>
          </table:table-cell>
          <table:table-cell table:style-name="ce5" office:value-type="float" office:value="100615">
            <text:p>100.6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74">
            <text:p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07">
            <text:p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18">
            <text:p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79">
            <text:p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263">
            <text:p>2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252">
            <text:p>2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16">
            <text:p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485">
            <text:p>4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43">
            <text:p>1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31">
            <text:p>13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95">
            <text:p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085">
            <text:p>1.0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84">
            <text:p>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732">
            <text:p>7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1522">
            <text:p>1.5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0.11.2019</text:p>
          </table:table-cell>
          <table:table-cell office:value-type="string">
            <text:p>MISTRAL SRL</text:p>
          </table:table-cell>
          <table:table-cell table:style-name="ce5" office:value-type="float" office:value="908.9">
            <text:p>908,9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11.2019</text:p>
          </table:table-cell>
          <table:table-cell office:value-type="string">
            <text:p>ETA' INSIEME COOPERATIVA SOCIALE ONLUS</text:p>
          </table:table-cell>
          <table:table-cell table:style-name="ce5" office:value-type="float" office:value="16491.93">
            <text:p>16.491,9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11.2019</text:p>
          </table:table-cell>
          <table:table-cell office:value-type="string">
            <text:p>ATI SAN GIUSEPPE SANT'ANDREA</text:p>
          </table:table-cell>
          <table:table-cell table:style-name="ce5" office:value-type="float" office:value="3057">
            <text:p>3.05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11.2019</text:p>
          </table:table-cell>
          <table:table-cell office:value-type="string">
            <text:p>IL PORTICO COOPERATIVA SOCIALE A R. COOP</text:p>
          </table:table-cell>
          <table:table-cell table:style-name="ce5" office:value-type="float" office:value="976.5">
            <text:p>97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11.2019</text:p>
          </table:table-cell>
          <table:table-cell office:value-type="string">
            <text:p>MINIME OBLATE DEL CUORE IMMACOLATO DI MARIA</text:p>
          </table:table-cell>
          <table:table-cell table:style-name="ce5" office:value-type="float" office:value="17019">
            <text:p>17.019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0.11.2019</text:p>
          </table:table-cell>
          <table:table-cell office:value-type="string">
            <text:p>S.T.I.E. <text:s/>S.P.A.</text:p>
          </table:table-cell>
          <table:table-cell table:style-name="ce5" office:value-type="float" office:value="2193.53">
            <text:p>2.193,5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12.2019</text:p>
          </table:table-cell>
          <table:table-cell office:value-type="string">
            <text:p>AGENZIA DELLE ENTRATE DI LEGNANO</text:p>
          </table:table-cell>
          <table:table-cell table:style-name="ce5" office:value-type="float" office:value="8.75">
            <text:p>8,7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12.2019</text:p>
          </table:table-cell>
          <table:table-cell office:value-type="string">
            <text:p>MELARIDO SRL</text:p>
          </table:table-cell>
          <table:table-cell table:style-name="ce5" office:value-type="float" office:value="36417">
            <text:p>36.41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12.2019</text:p>
          </table:table-cell>
          <table:table-cell office:value-type="string">
            <text:p>STUDIO DI ACUSTICA DE POLZER SRL</text:p>
          </table:table-cell>
          <table:table-cell table:style-name="ce5" office:value-type="float" office:value="7068.19">
            <text:p>7.068,19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0.12.2019</text:p>
          </table:table-cell>
          <table:table-cell office:value-type="string">
            <text:p>LND SERVIZI SRL</text:p>
          </table:table-cell>
          <table:table-cell table:style-name="ce5" office:value-type="float" office:value="732">
            <text:p>732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0.12.2019</text:p>
          </table:table-cell>
          <table:table-cell office:value-type="string">
            <text:p>BANCA POPOLARE DI SONDRIO S.C.P.A.</text:p>
          </table:table-cell>
          <table:table-cell table:style-name="ce5" office:value-type="float" office:value="28.63">
            <text:p>28,63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0.12.2019</text:p>
          </table:table-cell>
          <table:table-cell office:value-type="string">
            <text:p>NEXI PAYMENTS SPA</text:p>
          </table:table-cell>
          <table:table-cell table:style-name="ce5" office:value-type="float" office:value="108.65">
            <text:p>108,65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1.10.2019</text:p>
          </table:table-cell>
          <table:table-cell office:value-type="string">
            <text:p>MINISTERO DELLE INFRASTRUTTURE E DEI TRASPORTI</text:p>
          </table:table-cell>
          <table:table-cell table:style-name="ce5" office:value-type="float" office:value="3244.46">
            <text:p>3.244,46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21.10.2019</text:p>
          </table:table-cell>
          <table:table-cell office:value-type="string">
            <text:p>CAP HOLDING SPA</text:p>
          </table:table-cell>
          <table:table-cell table:style-name="ce5" office:value-type="float" office:value="9791.78">
            <text:p>9.791,78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1.10.2019</text:p>
          </table:table-cell>
          <table:table-cell office:value-type="string">
            <text:p>PELLEGRINI SPA</text:p>
          </table:table-cell>
          <table:table-cell table:style-name="ce5" office:value-type="float" office:value="2038.96">
            <text:p>2.038,9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10.2019</text:p>
          </table:table-cell>
          <table:table-cell office:value-type="string">
            <text:p>COOPERATIVA SOCIALE JOLLY SERVICE ONLUS</text:p>
          </table:table-cell>
          <table:table-cell table:style-name="ce5" office:value-type="float" office:value="539.95">
            <text:p>539,9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10.2019</text:p>
          </table:table-cell>
          <table:table-cell office:value-type="string">
            <text:p>FONDAZIONE SOMASCHI ONLUS</text:p>
          </table:table-cell>
          <table:table-cell table:style-name="ce5" office:value-type="float" office:value="7349.75">
            <text:p>7.349,7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10.2019</text:p>
          </table:table-cell>
          <table:table-cell office:value-type="string">
            <text:p>PELLEGRINI SPA</text:p>
          </table:table-cell>
          <table:table-cell table:style-name="ce5" office:value-type="float" office:value="20384.38">
            <text:p>20.384,3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10.2019</text:p>
          </table:table-cell>
          <table:table-cell office:value-type="string">
            <text:p>POLISTE SRL</text:p>
          </table:table-cell>
          <table:table-cell table:style-name="ce5" office:value-type="float" office:value="9331.31">
            <text:p>9.331,31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21.10.2019</text:p>
          </table:table-cell>
          <table:table-cell office:value-type="string">
            <text:p>MAGGIOLI SPA</text:p>
          </table:table-cell>
          <table:table-cell table:style-name="ce5" office:value-type="float" office:value="3066.29">
            <text:p>3.066,29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1.10.2019</text:p>
          </table:table-cell>
          <table:table-cell office:value-type="string">
            <text:p>ERREBIAN SPA</text:p>
          </table:table-cell>
          <table:table-cell table:style-name="ce5" office:value-type="float" office:value="342.77">
            <text:p>342,77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1.10.2019</text:p>
          </table:table-cell>
          <table:table-cell office:value-type="string">
            <text:p>PELLEGATTA FRANCESCO DI PELLEGATTA GIOVANNI &amp; C. S.N.C.</text:p>
          </table:table-cell>
          <table:table-cell table:style-name="ce5" office:value-type="float" office:value="64.66">
            <text:p>64,66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1.10.2019</text:p>
          </table:table-cell>
          <table:table-cell office:value-type="string">
            <text:p>EUROIMMOBILIARE LEGNANO SRL</text:p>
          </table:table-cell>
          <table:table-cell table:style-name="ce5" office:value-type="float" office:value="20030.41">
            <text:p>20.030,41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1.10.2019</text:p>
          </table:table-cell>
          <table:table-cell office:value-type="string">
            <text:p>GARAGE GASPARRI DEI F.LLI ALFIO E TULLIO BIAGGI SNC</text:p>
          </table:table-cell>
          <table:table-cell table:style-name="ce5" office:value-type="float" office:value="302.01">
            <text:p>302,01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10.2019</text:p>
          </table:table-cell>
          <table:table-cell office:value-type="string">
            <text:p>COMMISSARIO PREFETTIZIO</text:p>
          </table:table-cell>
          <table:table-cell table:style-name="ce5" office:value-type="float" office:value="6799.07">
            <text:p>6.799,07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10.2019</text:p>
          </table:table-cell>
          <table:table-cell office:value-type="string">
            <text:p>CONSIGLIERI COMUNALI</text:p>
          </table:table-cell>
          <table:table-cell table:style-name="ce5" office:value-type="float" office:value="102.48">
            <text:p>102,48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1.10.2019</text:p>
          </table:table-cell>
          <table:table-cell office:value-type="string">
            <text:p>COMMISSARIO PREFETTIZIO</text:p>
          </table:table-cell>
          <table:table-cell table:style-name="ce5" office:value-type="float" office:value="731.9">
            <text:p>731,9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1.10.2019</text:p>
          </table:table-cell>
          <table:table-cell office:value-type="string">
            <text:p>SOCIETA' EDITORIALE VARESINA SPA - SEV</text:p>
          </table:table-cell>
          <table:table-cell table:style-name="ce5" office:value-type="float" office:value="135.42">
            <text:p>135,42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21.10.2019</text:p>
          </table:table-cell>
          <table:table-cell office:value-type="string">
            <text:p>AEMME LINEA AMBIENTE SRL</text:p>
          </table:table-cell>
          <table:table-cell table:style-name="ce5" office:value-type="float" office:value="1637.85">
            <text:p>1.637,85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1.10.2019</text:p>
          </table:table-cell>
          <table:table-cell office:value-type="string">
            <text:p>EUROIMMOBILIARE LEGNANO SRL</text:p>
          </table:table-cell>
          <table:table-cell table:style-name="ce5" office:value-type="float" office:value="155.55">
            <text:p>155,55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1.10.2019</text:p>
          </table:table-cell>
          <table:table-cell office:value-type="string">
            <text:p>T.I.M. SPA</text:p>
          </table:table-cell>
          <table:table-cell table:style-name="ce5" office:value-type="float" office:value="5670.44">
            <text:p>5.670,4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11.2019</text:p>
          </table:table-cell>
          <table:table-cell office:value-type="string">
            <text:p>COMUNE DI SESTO SAN GIOVANNI*</text:p>
          </table:table-cell>
          <table:table-cell table:style-name="ce5" office:value-type="float" office:value="21.94">
            <text:p>21,94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1.11.2019</text:p>
          </table:table-cell>
          <table:table-cell office:value-type="string">
            <text:p>POSTE ITALIANE SPA</text:p>
          </table:table-cell>
          <table:table-cell table:style-name="ce5" office:value-type="float" office:value="1085.5">
            <text:p>1.085,5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11.2019</text:p>
          </table:table-cell>
          <table:table-cell office:value-type="string">
            <text:p>COMMISSARIO PREFETTIZIO</text:p>
          </table:table-cell>
          <table:table-cell table:style-name="ce5" office:value-type="float" office:value="6799.07">
            <text:p>6.799,07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22.10.2019</text:p>
          </table:table-cell>
          <table:table-cell office:value-type="string">
            <text:p>MAGGIOLI SPA</text:p>
          </table:table-cell>
          <table:table-cell table:style-name="ce5" office:value-type="float" office:value="80">
            <text:p>80,00 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22.10.2019</text:p>
          </table:table-cell>
          <table:table-cell office:value-type="string">
            <text:p>AMGA LEGNANO S.P.A.</text:p>
          </table:table-cell>
          <table:table-cell table:style-name="ce5" office:value-type="float" office:value="76128.77">
            <text:p>76.128,7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10.2019</text:p>
          </table:table-cell>
          <table:table-cell office:value-type="string">
            <text:p>CSBNO</text:p>
          </table:table-cell>
          <table:table-cell table:style-name="ce5" office:value-type="float" office:value="15696.16">
            <text:p>15.696,1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2.10.2019</text:p>
          </table:table-cell>
          <table:table-cell office:value-type="string">
            <text:p>FREENERGY ONLUS</text:p>
          </table:table-cell>
          <table:table-cell table:style-name="ce5" office:value-type="float" office:value="4378.5">
            <text:p>4.378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2.10.2019</text:p>
          </table:table-cell>
          <table:table-cell office:value-type="string">
            <text:p>IL SENTIERO SOCIETA' COPERATIVA SOCIALE</text:p>
          </table:table-cell>
          <table:table-cell table:style-name="ce5" office:value-type="float" office:value="6444.9">
            <text:p>6.444,9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2.10.2019</text:p>
          </table:table-cell>
          <table:table-cell office:value-type="string">
            <text:p>ACCAM SPA</text:p>
          </table:table-cell>
          <table:table-cell table:style-name="ce5" office:value-type="float" office:value="125091.24">
            <text:p>125.091,24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2.10.2019</text:p>
          </table:table-cell>
          <table:table-cell office:value-type="string">
            <text:p>AEMME LINEA AMBIENTE SRL</text:p>
          </table:table-cell>
          <table:table-cell table:style-name="ce5" office:value-type="float" office:value="585377.68">
            <text:p>585.377,68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2.10.2019</text:p>
          </table:table-cell>
          <table:table-cell office:value-type="string">
            <text:p>COLMAN LUCA SRL</text:p>
          </table:table-cell>
          <table:table-cell table:style-name="ce5" office:value-type="float" office:value="12280.58">
            <text:p>12.280,58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2.10.2019</text:p>
          </table:table-cell>
          <table:table-cell office:value-type="string">
            <text:p>DEDAGROUP PUBLIC SERVICES SRL</text:p>
          </table:table-cell>
          <table:table-cell table:style-name="ce5" office:value-type="float" office:value="2171.59">
            <text:p>2.171,59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22.10.2019</text:p>
          </table:table-cell>
          <table:table-cell office:value-type="string">
            <text:p>RABOLINI INDUSTRIA GRAFICA</text:p>
          </table:table-cell>
          <table:table-cell table:style-name="ce5" office:value-type="float" office:value="329.4">
            <text:p>329,40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22.10.2019</text:p>
          </table:table-cell>
          <table:table-cell office:value-type="string">
            <text:p>DEDAGROUP PUBLIC SERVICES SRL</text:p>
          </table:table-cell>
          <table:table-cell table:style-name="ce5" office:value-type="float" office:value="397.42">
            <text:p>397,42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22.10.2019</text:p>
          </table:table-cell>
          <table:table-cell office:value-type="string">
            <text:p>DEDAGROUP PUBLIC SERVICES SRL</text:p>
          </table:table-cell>
          <table:table-cell table:style-name="ce5" office:value-type="float" office:value="19303.69">
            <text:p>19.303,69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2.10.2019</text:p>
          </table:table-cell>
          <table:table-cell office:value-type="string">
            <text:p>BDN SERVIZI POSTALI DI NUNNO BARBARA</text:p>
          </table:table-cell>
          <table:table-cell table:style-name="ce5" office:value-type="float" office:value="1109.69">
            <text:p>1.109,69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2.10.2019</text:p>
          </table:table-cell>
          <table:table-cell office:value-type="string">
            <text:p>FASTWEB SPA</text:p>
          </table:table-cell>
          <table:table-cell table:style-name="ce5" office:value-type="float" office:value="6644.39">
            <text:p>6.644,39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2.11.2019</text:p>
          </table:table-cell>
          <table:table-cell office:value-type="string">
            <text:p>STRIPES COOP.SOCIALE ONLUS</text:p>
          </table:table-cell>
          <table:table-cell table:style-name="ce5" office:value-type="float" office:value="111328.52">
            <text:p>111.328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11.2019</text:p>
          </table:table-cell>
          <table:table-cell office:value-type="string">
            <text:p>SI.NET SERVIZI INFORMATICI SRL</text:p>
          </table:table-cell>
          <table:table-cell table:style-name="ce5" office:value-type="float" office:value="1860.5">
            <text:p>1.860,5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2.11.2019</text:p>
          </table:table-cell>
          <table:table-cell office:value-type="string">
            <text:p>ENI SPA REFINING &amp; MARKETING</text:p>
          </table:table-cell>
          <table:table-cell table:style-name="ce5" office:value-type="float" office:value="8074.06">
            <text:p>8.074,06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2.11.2019</text:p>
          </table:table-cell>
          <table:table-cell office:value-type="string">
            <text:p>GREEN FUEL COMPANY S.P.A.</text:p>
          </table:table-cell>
          <table:table-cell table:style-name="ce5" office:value-type="float" office:value="573.63">
            <text:p>573,63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2.11.2019</text:p>
          </table:table-cell>
          <table:table-cell office:value-type="string">
            <text:p>STRIPES COOP.SOCIALE ONLUS</text:p>
          </table:table-cell>
          <table:table-cell table:style-name="ce5" office:value-type="float" office:value="52432.08">
            <text:p>52.432,0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2.11.2019</text:p>
          </table:table-cell>
          <table:table-cell office:value-type="string">
            <text:p>CO.F.O.L. - COOP. SOCIALE DI SOLIDARIETA' E LAVORO A R.L.</text:p>
          </table:table-cell>
          <table:table-cell table:style-name="ce5" office:value-type="float" office:value="3315">
            <text:p>3.31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2.11.2019</text:p>
          </table:table-cell>
          <table:table-cell office:value-type="string">
            <text:p>PROV.IT.CONGR.SERVI CARITA' - OP. DON GUANELLA</text:p>
          </table:table-cell>
          <table:table-cell table:style-name="ce5" office:value-type="float" office:value="3749.84">
            <text:p>3.749,84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2.11.2019</text:p>
          </table:table-cell>
          <table:table-cell office:value-type="string">
            <text:p>ACCAM SPA</text:p>
          </table:table-cell>
          <table:table-cell table:style-name="ce5" office:value-type="float" office:value="142812.67">
            <text:p>142.812,67 </text:p>
          </table:table-cell>
        </table:table-row>
        <table:table-row table:style-name="ro1">
          <table:table-cell office:value-type="string">
            <text:p>Fabbricati ad uso commerciale</text:p>
          </table:table-cell>
          <table:table-cell office:value-type="string">
            <text:p>22.11.2019</text:p>
          </table:table-cell>
          <table:table-cell office:value-type="string">
            <text:p>I.T.I. IMPRESA GENERALE SPA</text:p>
          </table:table-cell>
          <table:table-cell table:style-name="ce5" office:value-type="float" office:value="197421.36">
            <text:p>197.421,3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1.2019</text:p>
          </table:table-cell>
          <table:table-cell office:value-type="string">
            <text:p>CLUB SCHERMA LEGNANO</text:p>
          </table:table-cell>
          <table:table-cell table:style-name="ce5" office:value-type="float" office:value="950">
            <text:p>9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3.10.2019</text:p>
          </table:table-cell>
          <table:table-cell office:value-type="string">
            <text:p>POLISTE SRL</text:p>
          </table:table-cell>
          <table:table-cell table:style-name="ce5" office:value-type="float" office:value="3926.41">
            <text:p>3.926,4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10.2019</text:p>
          </table:table-cell>
          <table:table-cell office:value-type="string">
            <text:p>FARINA FABIOLA</text:p>
          </table:table-cell>
          <table:table-cell table:style-name="ce5" office:value-type="float" office:value="25">
            <text:p>25,0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24.10.2019</text:p>
          </table:table-cell>
          <table:table-cell office:value-type="string">
            <text:p>FIORISTA FONTANA LUCA</text:p>
          </table:table-cell>
          <table:table-cell table:style-name="ce5" office:value-type="float" office:value="20">
            <text:p>2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DELLAVEDOVA PATRIZIA</text:p>
          </table:table-cell>
          <table:table-cell table:style-name="ce5"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FINOCCHIARO MAURIZIO</text:p>
          </table:table-cell>
          <table:table-cell table:style-name="ce5" office:value-type="float" office:value="12">
            <text:p>12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GARAVAGLIA ERMINIO</text:p>
          </table:table-cell>
          <table:table-cell table:style-name="ce5"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GASPARRI ETTORE</text:p>
          </table:table-cell>
          <table:table-cell table:style-name="ce5" office:value-type="float" office:value="5.2">
            <text:p>5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PAGANINI DANIELA</text:p>
          </table:table-cell>
          <table:table-cell table:style-name="ce5" office:value-type="float" office:value="6">
            <text:p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PALLUOTTO GIOVANNI</text:p>
          </table:table-cell>
          <table:table-cell table:style-name="ce5" office:value-type="float" office:value="193.02">
            <text:p>193,02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PONTIGIA ELISA</text:p>
          </table:table-cell>
          <table:table-cell table:style-name="ce5" office:value-type="float" office:value="6">
            <text:p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PRIOLO ANTONINO</text:p>
          </table:table-cell>
          <table:table-cell table:style-name="ce5" office:value-type="float" office:value="98.7">
            <text:p>98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RUGGERI DANIELE</text:p>
          </table:table-cell>
          <table:table-cell table:style-name="ce5" office:value-type="float" office:value="8">
            <text:p>8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4.10.2019</text:p>
          </table:table-cell>
          <table:table-cell office:value-type="string">
            <text:p>TURCO ADRIANA</text:p>
          </table:table-cell>
          <table:table-cell table:style-name="ce5" office:value-type="float" office:value="10.2">
            <text:p>10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10.2019</text:p>
          </table:table-cell>
          <table:table-cell office:value-type="string">
            <text:p>BREDA MONICA</text:p>
          </table:table-cell>
          <table:table-cell table:style-name="ce5"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10.2019</text:p>
          </table:table-cell>
          <table:table-cell office:value-type="string">
            <text:p>CITTERIO ATTILIO</text:p>
          </table:table-cell>
          <table:table-cell table:style-name="ce5"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10.2019</text:p>
          </table:table-cell>
          <table:table-cell office:value-type="string">
            <text:p>GIAVARINI SAMUELE</text:p>
          </table:table-cell>
          <table:table-cell table:style-name="ce5" office:value-type="float" office:value="85.5">
            <text:p>85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10.2019</text:p>
          </table:table-cell>
          <table:table-cell office:value-type="string">
            <text:p>MELE GIUSEPPE</text:p>
          </table:table-cell>
          <table:table-cell table:style-name="ce5"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10.2019</text:p>
          </table:table-cell>
          <table:table-cell office:value-type="string">
            <text:p>TARANTINO GIULIA</text:p>
          </table:table-cell>
          <table:table-cell table:style-name="ce5" office:value-type="float" office:value="32.4">
            <text:p>32,4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25.10.2019</text:p>
          </table:table-cell>
          <table:table-cell office:value-type="string">
            <text:p>MD SPA</text:p>
          </table:table-cell>
          <table:table-cell table:style-name="ce5" office:value-type="float" office:value="49.6">
            <text:p>49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10.2019</text:p>
          </table:table-cell>
          <table:table-cell office:value-type="string">
            <text:p>GASPARRI ETTORE</text:p>
          </table:table-cell>
          <table:table-cell table:style-name="ce5" office:value-type="float" office:value="5.2">
            <text:p>5,2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25.11.2019</text:p>
          </table:table-cell>
          <table:table-cell office:value-type="string">
            <text:p>FOXPOL ASSOCIAZIONE</text:p>
          </table:table-cell>
          <table:table-cell table:style-name="ce5" office:value-type="float" office:value="115">
            <text:p>115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5.11.2019</text:p>
          </table:table-cell>
          <table:table-cell office:value-type="string">
            <text:p>AMGA LEGNANO S.P.A.</text:p>
          </table:table-cell>
          <table:table-cell table:style-name="ce5" office:value-type="float" office:value="37966.39">
            <text:p>37.966,39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5.11.2019</text:p>
          </table:table-cell>
          <table:table-cell office:value-type="string">
            <text:p>CENTRO MERCATO FIORI TOPPI SRL</text:p>
          </table:table-cell>
          <table:table-cell table:style-name="ce5" office:value-type="float" office:value="92.15">
            <text:p>92,15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5.11.2019</text:p>
          </table:table-cell>
          <table:table-cell office:value-type="string">
            <text:p>FABA DEI FRATELLI CAON SAS</text:p>
          </table:table-cell>
          <table:table-cell table:style-name="ce5" office:value-type="float" office:value="262.25">
            <text:p>262,25 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office:value-type="string">
            <text:p>25.11.2019</text:p>
          </table:table-cell>
          <table:table-cell office:value-type="string">
            <text:p>MIGNOLLI FALEGNAMERIA SAS</text:p>
          </table:table-cell>
          <table:table-cell table:style-name="ce5" office:value-type="float" office:value="3269.6">
            <text:p>3.269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11.2019</text:p>
          </table:table-cell>
          <table:table-cell office:value-type="string">
            <text:p>ASSOCIAZIONE CIELO E TERRA</text:p>
          </table:table-cell>
          <table:table-cell table:style-name="ce5" office:value-type="float" office:value="16456">
            <text:p>16.456,0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25.11.2019</text:p>
          </table:table-cell>
          <table:table-cell office:value-type="string">
            <text:p>MULTIOFFICE SNC DI CANTONI A. &amp; TURCATO GB.</text:p>
          </table:table-cell>
          <table:table-cell table:style-name="ce5" office:value-type="float" office:value="54.29">
            <text:p>54,2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11.2019</text:p>
          </table:table-cell>
          <table:table-cell office:value-type="string">
            <text:p>CENTRO DI AIUTO ALLA VITA ODV</text:p>
          </table:table-cell>
          <table:table-cell table:style-name="ce5" office:value-type="float" office:value="12">
            <text:p>1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11.2019</text:p>
          </table:table-cell>
          <table:table-cell office:value-type="string">
            <text:p>IL BIVIO SOCIETA' COOPERATIVA SOCIALE ONLUS</text:p>
          </table:table-cell>
          <table:table-cell table:style-name="ce5" office:value-type="float" office:value="6510">
            <text:p>6.51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11.2019</text:p>
          </table:table-cell>
          <table:table-cell office:value-type="string">
            <text:p>LIBERA COMPAGNIA DI ARTI &amp; MESTIERI SOC.COOP SOCIALI A RL</text:p>
          </table:table-cell>
          <table:table-cell table:style-name="ce5" office:value-type="float" office:value="4420.94">
            <text:p>4.420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11.2019</text:p>
          </table:table-cell>
          <table:table-cell office:value-type="string">
            <text:p>OPERA FEDERICO OZANAM ONLUS</text:p>
          </table:table-cell>
          <table:table-cell table:style-name="ce5" office:value-type="float" office:value="5580">
            <text:p>5.58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11.2019</text:p>
          </table:table-cell>
          <table:table-cell office:value-type="string">
            <text:p>SILVABELLA COOP. SOCIALE</text:p>
          </table:table-cell>
          <table:table-cell table:style-name="ce5" office:value-type="float" office:value="7161">
            <text:p>7.161,00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25.11.2019</text:p>
          </table:table-cell>
          <table:table-cell office:value-type="string">
            <text:p>VIVIGAS SPA</text:p>
          </table:table-cell>
          <table:table-cell table:style-name="ce5" office:value-type="float" office:value="776.45">
            <text:p>776,45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5.11.2019</text:p>
          </table:table-cell>
          <table:table-cell office:value-type="string">
            <text:p>EDICOLA N. 4 DI COSSU MAURIZIO</text:p>
          </table:table-cell>
          <table:table-cell table:style-name="ce5" office:value-type="float" office:value="573.9">
            <text:p>573,9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25.11.2019</text:p>
          </table:table-cell>
          <table:table-cell office:value-type="string">
            <text:p>TRAFFIC TECNOLOGY S.R.L.</text:p>
          </table:table-cell>
          <table:table-cell table:style-name="ce5" office:value-type="float" office:value="486.8">
            <text:p>486,8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5.11.2019</text:p>
          </table:table-cell>
          <table:table-cell office:value-type="string">
            <text:p>LIBRERIA CONCESSIONARIA MILANO SRL</text:p>
          </table:table-cell>
          <table:table-cell table:style-name="ce5" office:value-type="float" office:value="583.42">
            <text:p>583,42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5.11.2019</text:p>
          </table:table-cell>
          <table:table-cell office:value-type="string">
            <text:p>EURO.PA SERVICE SRL</text:p>
          </table:table-cell>
          <table:table-cell table:style-name="ce5" office:value-type="float" office:value="85137.9">
            <text:p>85.137,9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5.11.2019</text:p>
          </table:table-cell>
          <table:table-cell office:value-type="string">
            <text:p>T.I.M. SPA</text:p>
          </table:table-cell>
          <table:table-cell table:style-name="ce5" office:value-type="float" office:value="3832.37">
            <text:p>3.832,3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11.2019</text:p>
          </table:table-cell>
          <table:table-cell office:value-type="string">
            <text:p>DIVERSI</text:p>
          </table:table-cell>
          <table:table-cell table:style-name="ce5" office:value-type="float" office:value="68">
            <text:p>68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6.11.2019</text:p>
          </table:table-cell>
          <table:table-cell office:value-type="string">
            <text:p>ISTITUTO BARBARA MELZI DELLE FIGLIE DELLA CARITA' CANOSSIANE</text:p>
          </table:table-cell>
          <table:table-cell table:style-name="ce5" office:value-type="float" office:value="3281.72">
            <text:p>3.281,7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6.11.2019</text:p>
          </table:table-cell>
          <table:table-cell office:value-type="string">
            <text:p>LA CAROVANA SOC. COOP. SOCIALE ONLUS</text:p>
          </table:table-cell>
          <table:table-cell table:style-name="ce5" office:value-type="float" office:value="3228.55">
            <text:p>3.228,55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7.11.2019</text:p>
          </table:table-cell>
          <table:table-cell office:value-type="string">
            <text:p>EURO.PA SERVICE SRL</text:p>
          </table:table-cell>
          <table:table-cell table:style-name="ce5" office:value-type="float" office:value="167828.44">
            <text:p>167.828,44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27.11.2019</text:p>
          </table:table-cell>
          <table:table-cell office:value-type="string">
            <text:p>CASTELLANZA SERVIZI E PATRIMONIO SRL</text:p>
          </table:table-cell>
          <table:table-cell table:style-name="ce5" office:value-type="float" office:value="3660">
            <text:p>3.660,0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27.11.2019</text:p>
          </table:table-cell>
          <table:table-cell office:value-type="string">
            <text:p>EURO.PA SERVICE SRL</text:p>
          </table:table-cell>
          <table:table-cell table:style-name="ce5" office:value-type="float" office:value="139999.88">
            <text:p>139.999,8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7.12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25.38">
            <text:p>25,38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8.10.2019</text:p>
          </table:table-cell>
          <table:table-cell office:value-type="string">
            <text:p>S.I.F.I.C. SRL</text:p>
          </table:table-cell>
          <table:table-cell table:style-name="ce5" office:value-type="float" office:value="1580">
            <text:p>1.580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28.10.2019</text:p>
          </table:table-cell>
          <table:table-cell office:value-type="string">
            <text:p>CALDARINI &amp; ASSOCIATI SRL</text:p>
          </table:table-cell>
          <table:table-cell table:style-name="ce5" office:value-type="float" office:value="352">
            <text:p>35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10.2019</text:p>
          </table:table-cell>
          <table:table-cell office:value-type="string">
            <text:p>COOPERATIVA SOCIALE BARBARA B</text:p>
          </table:table-cell>
          <table:table-cell table:style-name="ce5" office:value-type="float" office:value="18682.4">
            <text:p>18.682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10.2019</text:p>
          </table:table-cell>
          <table:table-cell office:value-type="string">
            <text:p>EXTRO S.R.L. </text:p>
          </table:table-cell>
          <table:table-cell table:style-name="ce5" office:value-type="float" office:value="549">
            <text:p>54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10.2019</text:p>
          </table:table-cell>
          <table:table-cell office:value-type="string">
            <text:p>GRUPPO RANDA S.R.L.</text:p>
          </table:table-cell>
          <table:table-cell table:style-name="ce5" office:value-type="float" office:value="4880">
            <text:p>4.88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8.10.2019</text:p>
          </table:table-cell>
          <table:table-cell office:value-type="string">
            <text:p>DIVERSI</text:p>
          </table:table-cell>
          <table:table-cell table:style-name="ce5" office:value-type="float" office:value="3736.71">
            <text:p>3.736,71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28.10.2019</text:p>
          </table:table-cell>
          <table:table-cell office:value-type="string">
            <text:p>LUONI LUCA</text:p>
          </table:table-cell>
          <table:table-cell table:style-name="ce5" office:value-type="float" office:value="3359.88">
            <text:p>3.359,88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8.10.2019</text:p>
          </table:table-cell>
          <table:table-cell office:value-type="string">
            <text:p>ERREBIAN SPA</text:p>
          </table:table-cell>
          <table:table-cell table:style-name="ce5" office:value-type="float" office:value="818.02">
            <text:p>818,0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CENTRO DI TERAPIA DELL'ADOLESCENZA SCRL ONLUS</text:p>
          </table:table-cell>
          <table:table-cell table:style-name="ce5" office:value-type="float" office:value="7418.88">
            <text:p>7.418,8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COOPERATIVA SOCIALE CASA DEL GIOVANE ARL</text:p>
          </table:table-cell>
          <table:table-cell table:style-name="ce5" office:value-type="float" office:value="8694">
            <text:p>8.69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FATA ONLUS FAMIGLIE PER TEMPORANEA ACCOGLIENZA</text:p>
          </table:table-cell>
          <table:table-cell table:style-name="ce5" office:value-type="float" office:value="7021.5">
            <text:p>7.021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FO.B.A.P. ONLUS</text:p>
          </table:table-cell>
          <table:table-cell table:style-name="ce5" office:value-type="float" office:value="2250">
            <text:p>2.2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FONDAZIONE ADOLESCERE</text:p>
          </table:table-cell>
          <table:table-cell table:style-name="ce5" office:value-type="float" office:value="9426">
            <text:p>9.42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FONDAZIONE ASILO MARIUCCIA ONLUS</text:p>
          </table:table-cell>
          <table:table-cell table:style-name="ce5" office:value-type="float" office:value="4603.19">
            <text:p>4.603,1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FONDAZIONE DON CARLO GNOCCHI ONLUS</text:p>
          </table:table-cell>
          <table:table-cell table:style-name="ce5" office:value-type="float" office:value="38486.79">
            <text:p>38.486,7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FREENERGY ONLUS</text:p>
          </table:table-cell>
          <table:table-cell table:style-name="ce5" office:value-type="float" office:value="4378.5">
            <text:p>4.378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OPERA FEDERICO OZANAM ONLUS</text:p>
          </table:table-cell>
          <table:table-cell table:style-name="ce5" office:value-type="float" office:value="5400">
            <text:p>5.4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PROV.IT.CONGR.SERVI CARITA' - OP. DON GUANELLA</text:p>
          </table:table-cell>
          <table:table-cell table:style-name="ce5" office:value-type="float" office:value="3617.28">
            <text:p>3.617,2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10.2019</text:p>
          </table:table-cell>
          <table:table-cell office:value-type="string">
            <text:p>SAN FRANCESCO COOP. A R.L.</text:p>
          </table:table-cell>
          <table:table-cell table:style-name="ce5" office:value-type="float" office:value="658.42">
            <text:p>658,42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28.10.2019</text:p>
          </table:table-cell>
          <table:table-cell office:value-type="string">
            <text:p>IL GRAPPOLO SOCIETA' COOPERATIVA SOCIALE</text:p>
          </table:table-cell>
          <table:table-cell table:style-name="ce5" office:value-type="float" office:value="6548.73">
            <text:p>6.548,73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8.10.2019</text:p>
          </table:table-cell>
          <table:table-cell office:value-type="string">
            <text:p>ARTEMIDE SAS DI MALPEDE RAFFAELLA &amp; C.</text:p>
          </table:table-cell>
          <table:table-cell table:style-name="ce5" office:value-type="float" office:value="177.3">
            <text:p>177,3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8.10.2019</text:p>
          </table:table-cell>
          <table:table-cell office:value-type="string">
            <text:p>AMGA SPORT SOC. SPORTIVA DILETTANTISTICA A R.L.</text:p>
          </table:table-cell>
          <table:table-cell table:style-name="ce5" office:value-type="float" office:value="98255.6">
            <text:p>98.255,6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8.10.2019</text:p>
          </table:table-cell>
          <table:table-cell office:value-type="string">
            <text:p>STUDIO 28 ARCHITETTURA</text:p>
          </table:table-cell>
          <table:table-cell table:style-name="ce5" office:value-type="float" office:value="4948.32">
            <text:p>4.948,32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8.10.2019</text:p>
          </table:table-cell>
          <table:table-cell office:value-type="string">
            <text:p>EURODIGITAL SERVZI SRL</text:p>
          </table:table-cell>
          <table:table-cell table:style-name="ce5" office:value-type="float" office:value="256.2">
            <text:p>256,2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28.10.2019</text:p>
          </table:table-cell>
          <table:table-cell office:value-type="string">
            <text:p>PROJECT AUTOMATION S.P.A.</text:p>
          </table:table-cell>
          <table:table-cell table:style-name="ce5" office:value-type="float" office:value="5172.8">
            <text:p>5.172,8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8.10.2019</text:p>
          </table:table-cell>
          <table:table-cell office:value-type="string">
            <text:p>GANDINO PAIRE STUDIO DI AVVOCATI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Periferiche</text:p>
          </table:table-cell>
          <table:table-cell office:value-type="string">
            <text:p>28.10.2019</text:p>
          </table:table-cell>
          <table:table-cell office:value-type="string">
            <text:p>MAGGIOLI SPA</text:p>
          </table:table-cell>
          <table:table-cell table:style-name="ce5" office:value-type="float" office:value="1365">
            <text:p>1.365,00 </text:p>
          </table:table-cell>
        </table:table-row>
        <table:table-row table:style-name="ro1">
          <table:table-cell office:value-type="string">
            <text:p>Postazioni di lavoro</text:p>
          </table:table-cell>
          <table:table-cell office:value-type="string">
            <text:p>28.10.2019</text:p>
          </table:table-cell>
          <table:table-cell office:value-type="string">
            <text:p>MAGGIOLI SPA</text:p>
          </table:table-cell>
          <table:table-cell table:style-name="ce5" office:value-type="float" office:value="3450">
            <text:p>3.450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8.10.2019</text:p>
          </table:table-cell>
          <table:table-cell office:value-type="string">
            <text:p>LIBRERIA CONCESSIONARIA MILANO SRL</text:p>
          </table:table-cell>
          <table:table-cell table:style-name="ce5" office:value-type="float" office:value="710.28">
            <text:p>710,28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8.10.2019</text:p>
          </table:table-cell>
          <table:table-cell office:value-type="string">
            <text:p>PUBLI (IN) SRL SOC.UNIPERSONALE</text:p>
          </table:table-cell>
          <table:table-cell table:style-name="ce5" office:value-type="float" office:value="219.6">
            <text:p>219,6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8.10.2019</text:p>
          </table:table-cell>
          <table:table-cell office:value-type="string">
            <text:p>ASST OVEST MILANESE</text:p>
          </table:table-cell>
          <table:table-cell table:style-name="ce5" office:value-type="float" office:value="715">
            <text:p>715,00 </text:p>
          </table:table-cell>
        </table:table-row>
        <table:table-row table:style-name="ro1">
          <table:table-cell office:value-type="string">
            <text:p>Tablet e dispositivi di telefonia fissa e mobile</text:p>
          </table:table-cell>
          <table:table-cell office:value-type="string">
            <text:p>28.10.2019</text:p>
          </table:table-cell>
          <table:table-cell office:value-type="string">
            <text:p>MAGGIOLI SPA</text:p>
          </table:table-cell>
          <table:table-cell table:style-name="ce5" office:value-type="float" office:value="2120">
            <text:p>2.120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8.10.2019</text:p>
          </table:table-cell>
          <table:table-cell office:value-type="string">
            <text:p>KYOCERA DOCUMENT SOLUTIONS ITALIA SPA</text:p>
          </table:table-cell>
          <table:table-cell table:style-name="ce5" office:value-type="float" office:value="816.4">
            <text:p>816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213">
            <text:p>21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178">
            <text:p>1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552">
            <text:p>5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214">
            <text:p>2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86">
            <text:p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146">
            <text:p>1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229">
            <text:p>2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132">
            <text:p>1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86">
            <text:p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39">
            <text:p>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40">
            <text:p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96">
            <text:p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1085">
            <text:p>1.0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47">
            <text:p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743">
            <text:p>7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732">
            <text:p>7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359">
            <text:p>3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70">
            <text:p>7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8.11.2019</text:p>
          </table:table-cell>
          <table:table-cell office:value-type="string">
            <text:p>DIVERSI</text:p>
          </table:table-cell>
          <table:table-cell table:style-name="ce5" office:value-type="float" office:value="12000">
            <text:p>12.00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8.11.2019</text:p>
          </table:table-cell>
          <table:table-cell office:value-type="string">
            <text:p>KARL PICHLER A.G. SPA</text:p>
          </table:table-cell>
          <table:table-cell table:style-name="ce5" office:value-type="float" office:value="4369.77">
            <text:p>4.369,77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28.11.2019</text:p>
          </table:table-cell>
          <table:table-cell office:value-type="string">
            <text:p>COMUNICA TELECOMUNICAZIONI SRL</text:p>
          </table:table-cell>
          <table:table-cell table:style-name="ce5" office:value-type="float" office:value="7307.44">
            <text:p>7.307,44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29.10.2019</text:p>
          </table:table-cell>
          <table:table-cell office:value-type="string">
            <text:p>SPIRITO VITO</text:p>
          </table:table-cell>
          <table:table-cell table:style-name="ce5" office:value-type="float" office:value="3688.78">
            <text:p>3.688,7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9.10.2019</text:p>
          </table:table-cell>
          <table:table-cell office:value-type="string">
            <text:p>AMGA LEGNANO S.P.A.</text:p>
          </table:table-cell>
          <table:table-cell table:style-name="ce5" office:value-type="float" office:value="16294.5">
            <text:p>16.294,5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9.10.2019</text:p>
          </table:table-cell>
          <table:table-cell office:value-type="string">
            <text:p>S.T.I.E. <text:s/>S.P.A.</text:p>
          </table:table-cell>
          <table:table-cell table:style-name="ce5" office:value-type="float" office:value="115275.44">
            <text:p>115.275,4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11.2019</text:p>
          </table:table-cell>
          <table:table-cell office:value-type="string">
            <text:p>COOPERATIVA SOCIALE BARBARA B</text:p>
          </table:table-cell>
          <table:table-cell table:style-name="ce5" office:value-type="float" office:value="17664.61">
            <text:p>17.664,61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30.10.2019</text:p>
          </table:table-cell>
          <table:table-cell office:value-type="string">
            <text:p>MEDIACONSULT SRL</text:p>
          </table:table-cell>
          <table:table-cell table:style-name="ce5" office:value-type="float" office:value="320">
            <text:p>32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ALESSANDRIA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ARLUN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BUSTO ARSIZIO*</text:p>
          </table:table-cell>
          <table:table-cell table:style-name="ce5" office:value-type="float" office:value="71.26">
            <text:p>71,2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CAMERI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CANEGRAT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CANTELLO</text:p>
          </table:table-cell>
          <table:table-cell table:style-name="ce5" office:value-type="float" office:value="29.4">
            <text:p>29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CARLENTINI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CASTELLI CALEPIO*</text:p>
          </table:table-cell>
          <table:table-cell table:style-name="ce5" office:value-type="float" office:value="14.43">
            <text:p>14,4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CERANO</text:p>
          </table:table-cell>
          <table:table-cell table:style-name="ce5" office:value-type="float" office:value="29.4">
            <text:p>29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COPPAR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GUARDAMIGLIO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LESINA</text:p>
          </table:table-cell>
          <table:table-cell table:style-name="ce5" office:value-type="float" office:value="25.36">
            <text:p>25,3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ROMA SERV. MESSI*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ROMANO CANAVESE</text:p>
          </table:table-cell>
          <table:table-cell table:style-name="ce5" office:value-type="float" office:value="9.28">
            <text:p>9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SAN GIORGIO SU LEGNANO</text:p>
          </table:table-cell>
          <table:table-cell table:style-name="ce5" office:value-type="float" office:value="52.92">
            <text:p>52,9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SAN VITTORE OLONA*</text:p>
          </table:table-cell>
          <table:table-cell table:style-name="ce5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SQUILLACE</text:p>
          </table:table-cell>
          <table:table-cell table:style-name="ce5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SUNO</text:p>
          </table:table-cell>
          <table:table-cell table:style-name="ce5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TRECATE</text:p>
          </table:table-cell>
          <table:table-cell table:style-name="ce5"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VANZAGHELLO</text:p>
          </table:table-cell>
          <table:table-cell table:style-name="ce5" office:value-type="float" office:value="15.38">
            <text:p>15,3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COMUNE DI VILLA CORTESE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0.2019</text:p>
          </table:table-cell>
          <table:table-cell office:value-type="string">
            <text:p>SERVIZIO ASSOCIATO DI POLIZIA LOCALE DEL MONTE ORSA</text:p>
          </table:table-cell>
          <table:table-cell table:style-name="ce5" office:value-type="float" office:value="5.88">
            <text:p>5,88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30.10.2019</text:p>
          </table:table-cell>
          <table:table-cell office:value-type="string">
            <text:p>AGENZIA DELLE ENTRATE</text:p>
          </table:table-cell>
          <table:table-cell table:style-name="ce5" office:value-type="float" office:value="61.96">
            <text:p>61,9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10.2019</text:p>
          </table:table-cell>
          <table:table-cell office:value-type="string">
            <text:p>ANTARES</text:p>
          </table:table-cell>
          <table:table-cell table:style-name="ce5" office:value-type="float" office:value="340.96">
            <text:p>340,9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10.2019</text:p>
          </table:table-cell>
          <table:table-cell office:value-type="string">
            <text:p>CONTRADA DELLA FLORA</text:p>
          </table:table-cell>
          <table:table-cell table:style-name="ce5" office:value-type="float" office:value="1040">
            <text:p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10.2019</text:p>
          </table:table-cell>
          <table:table-cell office:value-type="string">
            <text:p>FAMIGLIA LEGNANESE</text:p>
          </table:table-cell>
          <table:table-cell table:style-name="ce5" office:value-type="float" office:value="2266.67">
            <text:p>2.266,67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30.12.2019</text:p>
          </table:table-cell>
          <table:table-cell office:value-type="string">
            <text:p>AGENZIA ENTRATE RISCOSSIONE SPA</text:p>
          </table:table-cell>
          <table:table-cell table:style-name="ce5" office:value-type="float" office:value="73.64">
            <text:p>73,64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30.12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360.7">
            <text:p>360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12.2019</text:p>
          </table:table-cell>
          <table:table-cell office:value-type="string">
            <text:p>CONCESSIONARI DELLA RISCOSSIONE DIVERSI</text:p>
          </table:table-cell>
          <table:table-cell table:style-name="ce5" office:value-type="float" office:value="70.96">
            <text:p>70,96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31.10.2019</text:p>
          </table:table-cell>
          <table:table-cell office:value-type="string">
            <text:p>POSTE ITALIANE SPA</text:p>
          </table:table-cell>
          <table:table-cell table:style-name="ce5" office:value-type="float" office:value="218.75">
            <text:p>218,7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10.2019</text:p>
          </table:table-cell>
          <table:table-cell office:value-type="string">
            <text:p>FILO DI ARIANNA SOCIETA' COOPERATIVA ONLUS</text:p>
          </table:table-cell>
          <table:table-cell table:style-name="ce5" office:value-type="float" office:value="567">
            <text:p>56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10.2019</text:p>
          </table:table-cell>
          <table:table-cell office:value-type="string">
            <text:p>ISTITUTO OSPEDALIERO DI SOSPIRO ONLUS</text:p>
          </table:table-cell>
          <table:table-cell table:style-name="ce5" office:value-type="float" office:value="2316">
            <text:p>2.31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10.2019</text:p>
          </table:table-cell>
          <table:table-cell office:value-type="string">
            <text:p>PROV.IT.CONGR.SERVI CARITA' - OPERA DON GUANELLA</text:p>
          </table:table-cell>
          <table:table-cell table:style-name="ce5" office:value-type="float" office:value="8396.92">
            <text:p>8.396,92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31.10.2019</text:p>
          </table:table-cell>
          <table:table-cell office:value-type="string">
            <text:p>T.I.M. SPA</text:p>
          </table:table-cell>
          <table:table-cell table:style-name="ce5" office:value-type="float" office:value="279.24">
            <text:p>279,24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12.2019</text:p>
          </table:table-cell>
          <table:table-cell office:value-type="string">
            <text:p>IMMOBILIARE CHIARETTA SRL</text:p>
          </table:table-cell>
          <table:table-cell table:style-name="ce5" office:value-type="float" office:value="600">
            <text:p>60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12.2019</text:p>
          </table:table-cell>
          <table:table-cell office:value-type="string">
            <text:p>MATER DOMUS SRL IN LIQUIDAZIONE</text:p>
          </table:table-cell>
          <table:table-cell table:style-name="ce5" office:value-type="float" office:value="8320">
            <text:p>8.32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31.12.2019</text:p>
          </table:table-cell>
          <table:table-cell office:value-type="string">
            <text:p>BANCA POPOLARE DI SONDRIO S.C.P.A.</text:p>
          </table:table-cell>
          <table:table-cell table:style-name="ce5" office:value-type="float" office:value="20.06">
            <text:p>20,06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31.12.2019</text:p>
          </table:table-cell>
          <table:table-cell office:value-type="string">
            <text:p>AGENZIA DELLE ENTRATE</text:p>
          </table:table-cell>
          <table:table-cell table:style-name="ce5" office:value-type="float" office:value="4445.56">
            <text:p>4.445,56 </text:p>
          </table:table-cell>
        </table:table-row>
        <table:table-row table:style-name="ro1" table:number-rows-repeated="1047150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_FilterDatabase_2" table:base-cell-address="$Foglio1.$A$1" table:expression="0"/>
        <table:named-expression table:name="Excel_BuiltIn__FilterDatabase_1_1" table:base-cell-address="$Foglio1.$A$1" table:expression="0"/>
        <table:named-expression table:name="Excel_BuiltIn__FilterDatabase_2_1" table:base-cell-address="$Foglio1.$A$1" table:expression="0"/>
        <table:named-expression table:name="Excel_BuiltIn__FilterDatabase_1_1_1" table:base-cell-address="$Foglio1.$A$1" table:expression="0"/>
        <table:named-expression table:name="Excel_BuiltIn__FilterDatabase_2_1_1" table:base-cell-address="$Foglio1.$A$1" table:expression="0"/>
        <table:named-expression table:name="Excel_BuiltIn__FilterDatabase_1_1_1_1" table:base-cell-address="$Foglio1.$A$1" table:expression="0"/>
        <table:named-expression table:name="Excel_BuiltIn__FilterDatabase_1_1_1_1_1" table:base-cell-address="$Foglio1.$A$1" table:expression="0"/>
        <table:named-expression table:name="Excel_BuiltIn__FilterDatabase_1_1_1_1_1_1" table:base-cell-address="$Foglio1.$A$1" table:expression="0"/>
      </table:named-expressions>
      <table:database-ranges>
        <table:database-range table:name="__Anonymous_Sheet_DB__1" table:target-range-address="Foglio1.A5:Foglio1.D5" table:display-filter-buttons="true"/>
        <table:database-range table:target-range-address="Foglio1.A5:Foglio1.D5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0.2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0711" style:display-name="PageStyle_ExportPagamentiArt4Bis_2019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1001" style:display-name="PageStyle_ExportPagamentiArt4Bis_2019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114" style:display-name="PageStyle_ExportPagamentiArt4Bis_202001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4T10:21:36.93</dc:date>
    <dc:creator>MG </dc:creator>
    <meta:generator>OpenOffice/4.0.1$Win32 OpenOffice.org_project/401m5$Build-9714</meta:generator>
    <meta:editing-duration>PT1H13M36S</meta:editing-duration>
    <meta:editing-cycles>4</meta:editing-cycles>
    <meta:document-statistic meta:table-count="1" meta:cell-count="5687" meta:object-count="0"/>
  </office:meta>
</office:document-meta>
</file>