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2pt"/>
    </style:style>
    <style:style style:name="P3" style:family="paragraph" style:parent-style-name="Heading_20_6">
      <style:paragraph-properties fo:text-align="end" style:justify-single-word="false"/>
      <style:text-properties style:font-name="Arial1" fo:font-size="12pt" style:font-size-asian="12pt" style:font-size-complex="12pt"/>
    </style:style>
    <style:style style:name="P4" style:family="paragraph" style:parent-style-name="Heading_20_6">
      <style:paragraph-properties fo:text-align="start" style:justify-single-word="false"/>
    </style:style>
    <style:style style:name="P5" style:family="paragraph" style:parent-style-name="Text_20_body">
      <style:text-properties style:font-name="Arial1"/>
    </style:style>
    <style:style style:name="P6" style:family="paragraph" style:parent-style-name="Text_20_body">
      <style:paragraph-properties fo:line-height="150%"/>
      <style:text-properties style:font-name="Arial1" fo:font-size="12pt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2pt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2pt" fo:font-weight="bold"/>
    </style:style>
    <style:style style:name="P9" style:family="paragraph" style:parent-style-name="Text_20_body">
      <style:text-properties style:font-name="Arial1" fo:font-size="9pt" fo:font-style="italic" style:font-size-asian="9pt" style:font-size-complex="9pt"/>
    </style:style>
    <style:style style:name="P10" style:family="paragraph" style:parent-style-name="Text_20_body">
      <style:paragraph-properties fo:line-height="150%" fo:text-align="start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fo:font-size="10pt"/>
    </style:style>
    <style:style style:name="P14" style:family="paragraph" style:parent-style-name="Text_20_body">
      <style:text-properties fo:font-size="10pt" fo:font-weight="normal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color="#993366" style:font-name="Arial" fo:font-size="14pt" fo:font-weight="bold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" fo:font-weight="bold"/>
    </style:style>
    <style:style style:name="P19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9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22" style:family="paragraph" style:parent-style-name="Text_20_body">
      <style:text-properties style:font-name="Symbol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Arial1" fo:font-size="8pt"/>
    </style:style>
    <style:style style:name="P24" style:family="paragraph" style:parent-style-name="Text_20_body">
      <style:paragraph-properties fo:margin-left="3cm" fo:margin-right="0cm" fo:text-align="start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text-align="justify" style:justify-single-word="false"/>
      <style:text-properties style:font-name="Symbol" fo:font-size="12pt"/>
    </style:style>
    <style:style style:name="P26" style:family="paragraph" style:parent-style-name="Standard">
      <style:text-properties style:font-name="Arial1" fo:font-size="12pt"/>
    </style:style>
    <style:style style:name="P2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Arial1" fo:font-size="12pt"/>
    </style:style>
    <style:style style:name="P28" style:family="paragraph" style:parent-style-name="Standard">
      <style:paragraph-properties fo:margin-left="1.355cm" fo:margin-right="0cm" fo:text-align="justify" style:justify-single-word="false" fo:text-indent="0cm" style:auto-text-indent="false"/>
      <style:text-properties style:font-name="Arial1" fo:font-size="12pt"/>
    </style:style>
    <style:style style:name="P29" style:family="paragraph" style:parent-style-name="Text_20_body">
      <style:paragraph-properties fo:margin-left="3cm" fo:margin-right="0cm" fo:text-align="start" style:justify-single-word="false" fo:text-indent="-0.635cm" style:auto-text-indent="false"/>
    </style:style>
    <style:style style:name="P30" style:family="paragraph" style:parent-style-name="Text_20_body">
      <style:paragraph-properties fo:margin-left="3cm" fo:margin-right="0cm" fo:text-align="start" style:justify-single-word="false" fo:text-indent="-0.635cm" style:auto-text-indent="false"/>
      <style:text-properties style:font-name="Arial1" fo:font-size="11pt"/>
    </style:style>
    <style:style style:name="P31" style:family="paragraph" style:parent-style-name="Heading_20_4">
      <style:paragraph-properties fo:text-align="end" style:justify-single-word="false"/>
      <style:text-properties style:font-name="Arial1"/>
    </style:style>
    <style:style style:name="P32" style:family="paragraph" style:parent-style-name="Standard" style:list-style-name="L1">
      <style:paragraph-properties fo:margin-top="0cm" fo:margin-bottom="0.212cm" fo:text-align="start" style:justify-single-word="false"/>
    </style:style>
    <style:style style:name="P33" style:family="paragraph" style:parent-style-name="Standard" style:list-style-name="L2">
      <style:paragraph-properties fo:margin-top="0cm" fo:margin-bottom="0.212cm" fo:text-align="start" style:justify-single-word="false"/>
    </style:style>
    <style:style style:name="P34" style:family="paragraph" style:parent-style-name="Standard" style:list-style-name="L1">
      <style:paragraph-properties fo:margin-top="0cm" fo:margin-bottom="0.212cm" fo:text-align="start" style:justify-single-word="false"/>
      <style:text-properties style:font-name="Arial1"/>
    </style:style>
    <style:style style:name="P35" style:family="paragraph" style:parent-style-name="Text_20_body" style:list-style-name="L3">
      <style:paragraph-properties fo:text-align="justify" style:justify-single-word="false"/>
      <style:text-properties style:font-name="Arial1" fo:font-size="12pt"/>
    </style:style>
    <style:style style:name="P36" style:family="paragraph" style:parent-style-name="Text_20_body" style:list-style-name="L4">
      <style:paragraph-properties fo:text-align="justify" style:justify-single-word="false"/>
      <style:text-properties style:font-name="Arial1" fo:font-size="12pt"/>
    </style:style>
    <style:style style:name="P37" style:family="paragraph" style:parent-style-name="Text_20_body" style:list-style-name="L3">
      <style:paragraph-properties fo:text-align="justify" style:justify-single-word="false"/>
    </style:style>
    <style:style style:name="P3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variant="normal" fo:text-transform="none" fo:font-size="11pt"/>
    </style:style>
    <style:style style:name="T2" style:family="text">
      <style:text-properties fo:font-variant="normal" fo:text-transform="none" fo:color="#000000" fo:font-size="11pt"/>
    </style:style>
    <style:style style:name="T3" style:family="text">
      <style:text-properties fo:font-variant="normal" fo:text-transform="none" fo:color="#000000" style:font-name="Arial1" fo:font-size="11pt"/>
    </style:style>
    <style:style style:name="T4" style:family="text">
      <style:text-properties style:font-name="Arial1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10pt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fo:color="#000000" style:font-name="Arial1" fo:font-size="11pt"/>
    </style:style>
    <style:style style:name="T9" style:family="text">
      <style:text-properties fo:color="#000000" style:text-line-through-style="none" style:font-name="Arial1" fo:font-size="11pt" style:text-underline-style="none" style:text-blinking="false"/>
    </style:style>
    <style:style style:name="T10" style:family="text">
      <style:text-properties style:font-name="Arial" fo:font-weight="bold"/>
    </style:style>
    <style:style style:name="T11" style:family="text">
      <style:text-properties style:use-window-font-color="true" style:font-name="Arial1" fo:font-size="8pt"/>
    </style:style>
    <style:style style:name="T12" style:family="text">
      <style:text-properties style:use-window-font-color="true" fo:font-size="8pt"/>
    </style:style>
    <text:list-style style:name="L1">
      <text:list-level-style-bullet text:level="1" text:style-name="Bullet_20_Symbols" style:num-suffix="." text:bullet-char="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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5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Pulsante di scelta 2" form:control-implementation="ooo:com.sun.star.form.component.RadioButton" xml:id="control10" form:id="control10" form:label="Pulsante di scelta 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ichiede" form:control-implementation="ooo:com.sun.star.form.component.RadioButton" xml:id="control11" form:id="control11" form:label="copia in formato elettronic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ichiede" form:control-implementation="ooo:com.sun.star.form.component.RadioButton" xml:id="control12" form:id="control12" form:label="copia cartacea semplic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ichiede" form:control-implementation="ooo:com.sun.star.form.component.RadioButton" xml:id="control13" form:id="control13" form:label=" copia cartacea conforme all'originale in boll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area form:name="Campo di testo 3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radio form:name="barrare la voce interessata" form:control-implementation="ooo:com.sun.star.form.component.RadioButton" xml:id="control15" form:id="control15" form:label="di ricevere il documento in formato elettronico;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arrare la voce interessata" form:control-implementation="ooo:com.sun.star.form.component.RadioButton" xml:id="control16" form:id="control16" form:label="di ritirare personalmente la documentazione in formato cartaceo: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rp" form:control-implementation="ooo:com.sun.star.form.component.RadioButton" xml:id="control17" form:id="control17" form:label="presso l'Ufficio Relazioni con il Pubblico in corso Magenta n. 1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rp" form:control-implementation="ooo:com.sun.star.form.component.RadioButton" xml:id="control18" form:id="control18" form:label="presso l’Ufficio Responsabile del procedimento di access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arrare la voce interessata" form:control-implementation="ooo:com.sun.star.form.component.RadioButton" xml:id="control19" form:id="control19" form:label="di delegare, solo per la documentazione richiesta in formato cartaceo, al ritiro della documentazione il sig.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text form:name="Campo di testo 4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delega" form:control-implementation="ooo:com.sun.star.form.component.RadioButton" xml:id="control21" form:id="control21" form:label="presso l’Ufficio Relazioni con il pubblico, in corso Magenta n. 15;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delega" form:control-implementation="ooo:com.sun.star.form.component.RadioButton" xml:id="control22" form:id="control22" form:label="presso l’Ufficio Responsabile del procedimento di accesso.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agamento" form:control-implementation="ooo:com.sun.star.form.component.RadioButton" xml:id="control23" form:id="control23" form:label="presso la Tesoreria Comunale, Banca Popolare di Sondrio in via Alcide De Gasperi, 10 personalmente o tramite bonifico sul conto bancario IBAN IT78 H 05696 20200 000002002X95 " form:image-position="center">
            <form:properties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radio>
          <form:text form:name="Campo di testo 2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richiede" form:control-implementation="ooo:com.sun.star.form.component.RadioButton" xml:id="control25" form:id="control25" form:label="di prendere visione (accesso informale)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6" form:id="control26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7" form:id="control27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label="Pulsante di scelta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Campo di testo 2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CESSO CIVICO A DATI E DOCUMENTI</text:p>
      <text:p text:style-name="P12"/>
      <text:p text:style-name="P19">ISTANZA DI ACCESSO CIVICO GENERALIZZATO </text:p>
      <text:p text:style-name="P21">A DATI E DOCUMENTI NON SOGGETTI A PUBBLICAZIONE OBBLIGATORIA</text:p>
      <text:p text:style-name="P20">(ex art. 5 D.Lgs. 33/2013, come modificato dal D.Lgs 97/2016)</text:p>
      <text:h text:style-name="P4" text:outline-level="6"/>
      <text:h text:style-name="P3" text:outline-level="6">AL COMUNE DI LEGNANO</text:h>
      <text:p text:style-name="P16"><text:tab/><text:tab/> <text:s text:c="2"/><text:span text:style-name="T7">l’istanza può essere indirizzata:</text:span></text:p>
      <text:p text:style-name="P29"><text:span text:style-name="T1"><draw:control text:anchor-type="as-char" draw:z-index="25" draw:style-name="gr3" draw:text-style-name="P38" svg:width="0.398cm" svg:height="0.133cm" draw:control="control26"/></text:span><text:span text:style-name="T5">Al Dirigente competente</text:span></text:p>
      <text:p text:style-name="P30"><text:tab/>tramite consegna al Protocollo generale, in piazza San Magno n. 9</text:p>
      <text:p text:style-name="P29"><text:span text:style-name="T3"><draw:control text:anchor-type="as-char" draw:z-index="26" draw:style-name="gr3" draw:text-style-name="P38" svg:width="0.398cm" svg:height="0.133cm" draw:control="control27"/></text:span><text:span text:style-name="T5">All’U.R.P. in corso Magenta n. 15; <text:s text:c="12"/>urp.legnano@legnano.org</text:span></text:p>
      <text:p text:style-name="P29"><text:span text:style-name="T2"><draw:control text:anchor-type="as-char" draw:z-index="27" draw:style-name="gr3" draw:text-style-name="P38" svg:width="0.398cm" svg:height="0.133cm" draw:control="control28"/></text:span><text:span text:style-name="T8">tramite PEC al seguente indirizzo: </text:span><text:a xlink:type="simple" xlink:href="mailto:comune.legnano@cert.legalmail.it"><text:span text:style-name="T9">comune.legnano@cert.legalmail.it</text:span></text:a></text:p>
      <text:p text:style-name="P24"/>
      <text:p text:style-name="P1"><text:span text:style-name="T4">Il sottoscritto </text:span><text:span text:style-name="T4"><draw:control text:anchor-type="as-char" draw:z-index="0" draw:style-name="gr1" draw:text-style-name="P38" svg:width="14.315cm" svg:height="0.689cm" draw:control="control1"/></text:span></text:p>
      <text:p text:style-name="P5">nato a <draw:control text:anchor-type="as-char" draw:z-index="1" draw:style-name="gr1" draw:text-style-name="P38" svg:width="13.318cm" svg:height="0.689cm" draw:control="control2"/>il <draw:control text:anchor-type="as-char" draw:z-index="5" draw:style-name="gr1" draw:text-style-name="P38" svg:width="1.913cm" svg:height="0.583cm" draw:control="control6"/></text:p>
      <text:p text:style-name="P5">residente a <draw:control text:anchor-type="as-char" draw:z-index="2" draw:style-name="gr1" draw:text-style-name="P38" svg:width="14.65cm" svg:height="0.689cm" draw:control="control3"/></text:p>
      <text:p text:style-name="P5">via <draw:control text:anchor-type="as-char" draw:z-index="3" draw:style-name="gr1" draw:text-style-name="P38" svg:width="13.838cm" svg:height="0.689cm" draw:control="control4"/>n. <draw:control text:anchor-type="as-char" draw:z-index="6" draw:style-name="gr1" draw:text-style-name="P38" svg:width="1.913cm" svg:height="0.583cm" draw:control="control7"/></text:p>
      <text:p text:style-name="P5">documento d’identità <draw:control text:anchor-type="as-char" draw:z-index="23" draw:style-name="gr1" draw:text-style-name="P38" svg:width="10.429cm" svg:height="0.583cm" draw:control="control24"/></text:p>
      <text:p text:style-name="P5">tel. <draw:control text:anchor-type="as-char" draw:z-index="4" draw:style-name="gr1" draw:text-style-name="P38" svg:width="13.838cm" svg:height="0.689cm" draw:control="control5"/></text:p>
      <text:p text:style-name="P5">indirizzo di posta elettronica <draw:control text:anchor-type="as-char" draw:z-index="7" draw:style-name="gr1" draw:text-style-name="P38" svg:width="7.063cm" svg:height="0.583cm" draw:control="control8"/>@<draw:control text:anchor-type="as-char" draw:z-index="8" draw:style-name="gr1" draw:text-style-name="P38" svg:width="4.024cm" svg:height="0.583cm" draw:control="control9"/></text:p>
      <text:p text:style-name="Text_20_body"/>
      <text:p text:style-name="P18"><draw:control text:anchor-type="paragraph" draw:z-index="9" draw:style-name="gr2" draw:text-style-name="P38" svg:width="0.08cm" svg:height="0.08cm" svg:x="11.411cm" svg:y="0.526cm" draw:control="control10"/>R I C H I E D E</text:p>
      <text:p text:style-name="P10"><text:span text:style-name="T10"><text:tab/></text:span><text:span text:style-name="T10"><draw:control text:anchor-type="as-char" draw:z-index="24" draw:style-name="gr3" draw:text-style-name="P38" svg:width="10.055cm" svg:height="0.636cm" draw:control="control25"><svg:title>richiede</svg:title><svg:desc>di prendere visione (accesso informale)</svg:desc></draw:control></text:span></text:p>
      <text:list xml:id="list36256303" text:style-name="L1">
        <text:list-header>
          <text:p text:style-name="P32"><draw:control text:anchor-type="as-char" draw:z-index="10" draw:style-name="gr3" draw:text-style-name="P38" svg:width="10.055cm" svg:height="0.636cm" draw:control="control11"><svg:title>richiede</svg:title><svg:desc>di prendere visione (accesso informale)</svg:desc></draw:control></text:p>
          <text:p text:style-name="P34"><draw:control text:anchor-type="as-char" draw:z-index="11" draw:style-name="gr3" draw:text-style-name="P38" svg:width="10.055cm" svg:height="0.636cm" draw:control="control12"><svg:title>richiede</svg:title><svg:desc>di prendere visione (accesso informale)</svg:desc></draw:control></text:p>
        </text:list-header>
      </text:list>
      <text:list xml:id="list36285223" text:style-name="L2">
        <text:list-header>
          <text:p text:style-name="P33"><draw:control text:anchor-type="as-char" draw:z-index="12" draw:style-name="gr3" draw:text-style-name="P38" svg:width="10.055cm" svg:height="0.636cm" draw:control="control13"><svg:title>richiede</svg:title><svg:desc>di prendere visione (accesso informale)</svg:desc></draw:control></text:p>
        </text:list-header>
      </text:list>
      <text:p text:style-name="P16"/>
      <text:p text:style-name="P6">dei seguenti dati / documenti:</text:p>
      <text:p text:style-name="Text_20_body"><draw:control text:anchor-type="as-char" svg:y="-0.041cm" draw:z-index="13" draw:style-name="gr4" draw:text-style-name="P38" svg:width="16.908cm" svg:height="2.89cm" draw:control="control14"/></text:p>
      <text:p text:style-name="P7"><text:soft-page-break/>Il sottoscritto dichiara:</text:p>
      <text:p text:style-name="P11"/>
      <text:list xml:id="list36259780" text:style-name="L3">
        <text:list-item>
          <text:p text:style-name="P35">di essere a conoscenza che l’amministrazione comunale, cui è indirizzata la richiesta di accesso, se individua soggetti controinteressati, è tenuta a dare comunicazione agli stessi, mediante invio di copia con raccomandata con avviso di ricevimento, o per via telematica;</text:p>
          <text:p text:style-name="P37"/>
        </text:list-item>
        <text:list-item>
          <text:p text:style-name="P35">di essere, altresì, a conoscenza che il rilascio della documentazione richiesta è subordinato al rimborso del costo effettivamente sostenuto e documentato dall’amministrazione per la riproduzione su supporti materiali.</text:p>
        </text:list-item>
      </text:list>
      <text:p text:style-name="P11"/>
      <text:p text:style-name="P8">IL SOTTOSCRITTO RICHIEDE, ALTRESÌ:</text:p>
      <text:p text:style-name="P9">(barrare la voce interessata)</text:p>
      <text:p text:style-name="P11"><draw:control text:anchor-type="as-char" svg:y="-0.661cm" draw:z-index="14" draw:style-name="gr5" draw:text-style-name="P38" svg:width="15.294cm" svg:height="1.071cm" draw:control="control15"/></text:p>
      <text:p text:style-name="P25"><draw:control text:anchor-type="as-char" draw:z-index="15" draw:style-name="gr3" draw:text-style-name="P38" svg:width="15.294cm" svg:height="0.821cm" draw:control="control16"/></text:p>
      <text:p text:style-name="P7"/>
      <text:p text:style-name="P27"><draw:control text:anchor-type="as-char" draw:z-index="16" draw:style-name="gr3" draw:text-style-name="P38" svg:width="15.294cm" svg:height="0.821cm" draw:control="control17"/></text:p>
      <text:p text:style-name="P28"><draw:control text:anchor-type="as-char" draw:z-index="17" draw:style-name="gr3" draw:text-style-name="P38" svg:width="15.294cm" svg:height="0.821cm" draw:control="control18"/></text:p>
      <text:p text:style-name="P22"/>
      <text:p text:style-name="P26"><draw:control text:anchor-type="paragraph" draw:z-index="18" draw:style-name="gr6" draw:text-style-name="P38" svg:width="16.888cm" svg:height="1.304cm" svg:x="0cm" svg:y="0cm" draw:control="control19"/><draw:control text:anchor-type="paragraph" draw:z-index="19" draw:style-name="gr7" draw:text-style-name="P38" svg:width="11.96cm" svg:height="0.874cm" svg:x="4.928cm" svg:y="0.669cm" draw:control="control20"/><draw:control text:anchor-type="as-char" draw:z-index="20" draw:style-name="gr3" draw:text-style-name="P38" svg:width="15.373cm" svg:height="0.98cm" draw:control="control21"/></text:p>
      <text:p text:style-name="P2"><draw:control text:anchor-type="as-char" draw:z-index="21" draw:style-name="gr3" draw:text-style-name="P38" svg:width="13.891cm" svg:height="0.371cm" draw:control="control22"/></text:p>
      <text:p text:style-name="P7"/>
      <text:list xml:id="list36285219" text:style-name="L4">
        <text:list-item>
          <text:p text:style-name="P36">di effettuare il pagamento di quanto dovuto con la seguente modalità</text:p>
        </text:list-item>
      </text:list>
      <text:p text:style-name="P11"><text:s/><draw:control text:anchor-type="as-char" draw:z-index="22" draw:style-name="gr3" draw:text-style-name="P38" svg:width="15.274cm" svg:height="2.618cm" draw:control="control23"/></text:p>
      <text:p text:style-name="Text_20_body"><text:span text:style-name="T11">Dichiara inoltre di essere informato, ai sensi e per gli effetti di cui all'art. 13 del Regolamento UE 2016/679 che i dati personali conferiti saranno trattati, anche con strumenti informatici, esclusivamente nell'ambito del procedimento di accesso cui si riferisce la presente istanza, con le modalità previste nell'</text:span><text:a xlink:type="simple" xlink:href="http://www.legnano.org/pag/31/">informativa sulla privacy</text:a><text:span text:style-name="T12"> </text:span></text:p>
      <text:h text:style-name="Heading_20_4" text:outline-level="4"><text:span text:style-name="T6">Lì, <text:s text:c="4"/></text:span><text:span text:style-name="T6"><draw:control text:anchor-type="as-char" draw:z-index="28" draw:style-name="gr1" draw:text-style-name="P38" svg:width="6.642cm" svg:height="0.583cm" draw:control="control29"/></text:span></text:h>
      <text:h text:style-name="P31" text:outline-level="4">IL RICHIEDENTE</text:h>
      <text:p text:style-name="P15"/>
      <text:p text:style-name="P15">__________________________________________________</text:p>
      <text:p text:style-name="P15"><text:soft-page-break/></text:p>
      <text:p text:style-name="Text_20_body"/>
      <text:p text:style-name="P14">Allegato: Copia fotostatica del documento d’identità in corso di validità</text:p>
      <text:p text:style-name="Text_20_body"/>
      <text:p text:style-name="P13">N.B.: TUTELA </text:p>
      <text:p text:style-name="P23">Il procedimento di accesso civico deve concludersi con provvedimento espresso e motivato nel termine di trenta giorni dalla presentazione dell'istanza con la comunicazione al richiedente e agli eventuali controinteressati. In caso di accoglimento, l'amministrazione provvede a trasmettere tempestivamente al richiedente i dati o i documenti richiesti, ovvero, nel caso in cui l'istanza riguardi dati, informazioni o documenti oggetto di pubblicazione obbligatoria ai sensi del  decreto D.Lgs.33/2013, a pubblicare sul sito i dati, le informazioni o i documenti richiesti e a comunicare al richiedente l'avvenuta pubblicazione dello stesso, indicandogli il relativo collegamento ipertestuale. In caso di accoglimento della richiesta di accesso civico nonostante l'opposizione del controinteressato, salvi i casi di comprovata indifferibilità, l'amministrazione ne dà comunicazione al controinteressato e provvede a trasmettere al richiedente i dati o i documenti richiesti non prima di quindici giorni dalla ricezione della stessa comunicazione da parte del controinteressato. Il rifiuto, il differimento e la limitazione dell'accesso devono essere motivati con riferimento ai casi e ai limiti stabiliti dall'articolo 5-bis del D.Lgs. 33/2013. Il responsabile della prevenzione della corruzione e della trasparenza può chiedere agli uffici della relativa amministrazione informazioni sull'esito delle istanz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legnano comune legnano</meta:initial-creator>
    <meta:creation-date>2016-07-28T09:33:40.13</meta:creation-date>
    <dc:date>2021-11-16T16:05:06.63</dc:date>
    <dc:creator>CARLA MUZZETTA</dc:creator>
    <meta:editing-duration>PT2H12M45S</meta:editing-duration>
    <meta:editing-cycles>13</meta:editing-cycles>
    <meta:generator>OpenOffice.org/3.3$Win32 OpenOffice.org_project/330m20$Build-9567</meta:generator>
    <meta:document-statistic meta:table-count="0" meta:image-count="0" meta:object-count="0" meta:page-count="3" meta:paragraph-count="44" meta:word-count="442" meta:character-count="3214"/>
  </office:meta>
</office:document-meta>
</file>