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3° trimestre 2019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5" office:value-type="string">
            <text:p>importo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EURO.PA SERVICE SRL</text:p>
          </table:table-cell>
          <table:table-cell table:style-name="ce6" office:value-type="float" office:value="39610.96">
            <text:p><text:s/>39.610,96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EURO.PA SERVICE SRL</text:p>
          </table:table-cell>
          <table:table-cell table:style-name="ce6" office:value-type="float" office:value="167828.46">
            <text:p><text:s/>167.828,46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MORELLO ALFONSO SALVATORE RABAJA</text:p>
          </table:table-cell>
          <table:table-cell table:style-name="ce6" office:value-type="float" office:value="1023">
            <text:p><text:s/>1.023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RAGUSA/ SALVATORE PASTICCERIA TIPICA SICILIANA</text:p>
          </table:table-cell>
          <table:table-cell table:style-name="ce6" office:value-type="float" office:value="209.88">
            <text:p><text:s/>209,88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SPAZIANI SAS</text:p>
          </table:table-cell>
          <table:table-cell table:style-name="ce6" office:value-type="float" office:value="1836">
            <text:p><text:s/>1.83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1344">
            <text:p><text:s/>1.34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2418">
            <text:p><text:s/>2.418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COOPERATIVA SOCIALE BARBARA B</text:p>
          </table:table-cell>
          <table:table-cell table:style-name="ce6" office:value-type="float" office:value="17829.69">
            <text:p><text:s/>17.829,6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ORETO LISA</text:p>
          </table:table-cell>
          <table:table-cell table:style-name="ce6" office:value-type="float" office:value="2400">
            <text:p><text:s/>2.400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PI.ERRE SPORT SRL</text:p>
          </table:table-cell>
          <table:table-cell table:style-name="ce6" office:value-type="float" office:value="73.2">
            <text:p><text:s/>73,2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POSTE ITALIANE SPA</text:p>
          </table:table-cell>
          <table:table-cell table:style-name="ce6" office:value-type="float" office:value="138.88">
            <text:p><text:s/>138,8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2282">
            <text:p><text:s/>2.282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FO.B.A.P. ONLUS</text:p>
          </table:table-cell>
          <table:table-cell table:style-name="ce6" office:value-type="float" office:value="2325">
            <text:p><text:s/>2.32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FONDAZIONE ADOLESCERE</text:p>
          </table:table-cell>
          <table:table-cell table:style-name="ce6" office:value-type="float" office:value="10764">
            <text:p><text:s/>10.764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12809.99">
            <text:p><text:s/>12.809,99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UNASTUDIO</text:p>
          </table:table-cell>
          <table:table-cell table:style-name="ce6" office:value-type="float" office:value="15225.6">
            <text:p><text:s/>15.225,6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T.I.M. SPA</text:p>
          </table:table-cell>
          <table:table-cell table:style-name="ce6" office:value-type="float" office:value="3837.61">
            <text:p><text:s/>3.837,6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01">
            <text:p>01/07/2019</text:p>
          </table:table-cell>
          <table:table-cell office:value-type="string">
            <text:p>PARROCCHIA SANTI MAGI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AP HOLDING SPA</text:p>
          </table:table-cell>
          <table:table-cell table:style-name="ce6" office:value-type="float" office:value="9280.75">
            <text:p><text:s/>9.280,75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FOXPOL ASSOCIAZIONE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ASSOCIAZIONE A.P.I.B.</text:p>
          </table:table-cell>
          <table:table-cell table:style-name="ce6" office:value-type="float" office:value="290">
            <text:p><text:s/>29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STRIPES COOP.SOCIALE ONLUS</text:p>
          </table:table-cell>
          <table:table-cell table:style-name="ce6" office:value-type="float" office:value="118717.29">
            <text:p><text:s/>118.717,2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AGRIGENTO</text:p>
          </table:table-cell>
          <table:table-cell table:style-name="ce6" office:value-type="float" office:value="9.78">
            <text:p><text:s/>9,7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ALESSANDRIA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BERNAREGGI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BREGNA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BUSCATE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BUSTO ARSIZIO*</text:p>
          </table:table-cell>
          <table:table-cell table:style-name="ce6" office:value-type="float" office:value="70.12">
            <text:p><text:s/>70,1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CARONNO PERTUSELLA</text:p>
          </table:table-cell>
          <table:table-cell table:style-name="ce6" office:value-type="float" office:value="64.68">
            <text:p><text:s/>64,6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CASTANO PRIM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CERIANO LAGHETT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LODI</text:p>
          </table:table-cell>
          <table:table-cell table:style-name="ce6" office:value-type="float" office:value="14.71">
            <text:p><text:s/>14,71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LUINO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MARANO TICI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MOZZATE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OLGIATE OLON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PADERNO DUGNANO*</text:p>
          </table:table-cell>
          <table:table-cell table:style-name="ce6" office:value-type="float" office:value="6.73">
            <text:p><text:s/>6,73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PARMA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PARON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PESCARA</text:p>
          </table:table-cell>
          <table:table-cell table:style-name="ce6" office:value-type="float" office:value="17.64">
            <text:p><text:s/>17,6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ROVELLO PORRO</text:p>
          </table:table-cell>
          <table:table-cell table:style-name="ce6" office:value-type="float" office:value="10.18">
            <text:p><text:s/>10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SAN DONATO MILAN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SAN GIULIANO MILAN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SAN VITTORE OLONA*</text:p>
          </table:table-cell>
          <table:table-cell table:style-name="ce6" office:value-type="float" office:value="52.92">
            <text:p><text:s/>52,9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SENAGO</text:p>
          </table:table-cell>
          <table:table-cell table:style-name="ce6" office:value-type="float" office:value="6.83">
            <text:p><text:s/>6,83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SERI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SOMMA VESUVIAN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SUNO</text:p>
          </table:table-cell>
          <table:table-cell table:style-name="ce6" office:value-type="float" office:value="20.36">
            <text:p><text:s/>20,3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TREC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TUR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TURBIGO</text:p>
          </table:table-cell>
          <table:table-cell table:style-name="ce6" office:value-type="float" office:value="17.64">
            <text:p><text:s/>17,6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UBOLD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VENIA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VERDELLINO</text:p>
          </table:table-cell>
          <table:table-cell table:style-name="ce6" office:value-type="float" office:value="10.18">
            <text:p><text:s/>10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VIGEVA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COMUNE DI VILLA CORT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ELITE FOTOVIDEO SNC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UNIONE DEI COMUNI DI LONATE POZZOLO E FERNO</text:p>
          </table:table-cell>
          <table:table-cell table:style-name="ce6" office:value-type="float" office:value="18.56">
            <text:p><text:s/>18,56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LA MANO SOC COOP R.L. ONLUS</text:p>
          </table:table-cell>
          <table:table-cell table:style-name="ce6" office:value-type="float" office:value="329.4">
            <text:p><text:s/>329,4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1.6">
            <text:p><text:s/>11,6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STRIPES COOP.SOCIALE ONLUS</text:p>
          </table:table-cell>
          <table:table-cell table:style-name="ce6" office:value-type="float" office:value="43937.25">
            <text:p><text:s/>43.937,2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BAOBAB COOPERATIVA SOCIALE ONLUS ARL</text:p>
          </table:table-cell>
          <table:table-cell table:style-name="ce6" office:value-type="float" office:value="5764.5">
            <text:p><text:s/>5.764,5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7440">
            <text:p><text:s/>7.44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739.2">
            <text:p><text:s/>739,2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PROTEZIONE ANIMALI DI LEGNANO - ONLUS</text:p>
          </table:table-cell>
          <table:table-cell table:style-name="ce6" office:value-type="float" office:value="873">
            <text:p><text:s/>873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ACCAM SPA</text:p>
          </table:table-cell>
          <table:table-cell table:style-name="ce6" office:value-type="float" office:value="141088.1">
            <text:p><text:s/>141.088,1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STRIPES COOP.SOCIALE ONLUS</text:p>
          </table:table-cell>
          <table:table-cell table:style-name="ce6" office:value-type="float" office:value="330.75">
            <text:p><text:s/>330,75 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REGIONE LOMBARDIA-DIREZ.CENTR.PROGRAMMAZIONE INT.STRUTTURA FISCALITA' E TUTELA ENTRATE REG.LI</text:p>
          </table:table-cell>
          <table:table-cell table:style-name="ce6" office:value-type="float" office:value="142.51">
            <text:p><text:s/>142,51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35187.67">
            <text:p><text:s/>35.187,67 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ORDINE DEGLI ARCHITETTI</text:p>
          </table:table-cell>
          <table:table-cell table:style-name="ce6" office:value-type="float" office:value="190">
            <text:p><text:s/>19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D'ANTONA TERESA</text:p>
          </table:table-cell>
          <table:table-cell table:style-name="ce6" office:value-type="float" office:value="29.9">
            <text:p><text:s/>29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GASPARRI ETTORE</text:p>
          </table:table-cell>
          <table:table-cell table:style-name="ce6" office:value-type="float" office:value="44.7">
            <text:p><text:s/>44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MORTARINO STEFANO</text:p>
          </table:table-cell>
          <table:table-cell table:style-name="ce6" office:value-type="float" office:value="38.76">
            <text:p><text:s/>38,76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PONTIGIA ELISA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TIRNETTA MARIANGELA</text:p>
          </table:table-cell>
          <table:table-cell table:style-name="ce6" office:value-type="float" office:value="36.9">
            <text:p><text:s/>36,9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SNAP SRL</text:p>
          </table:table-cell>
          <table:table-cell table:style-name="ce6" office:value-type="float" office:value="177.14">
            <text:p><text:s/>177,14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6.96">
            <text:p><text:s/>6,96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ALPOGGIO GIANLUCA</text:p>
          </table:table-cell>
          <table:table-cell table:style-name="ce6" office:value-type="float" office:value="45.5">
            <text:p><text:s/>45,50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S.I.T.E. S.P.A.</text:p>
          </table:table-cell>
          <table:table-cell table:style-name="ce6" office:value-type="float" office:value="1811.7">
            <text:p><text:s/>1.811,7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ASST OVEST MILANESE</text:p>
          </table:table-cell>
          <table:table-cell table:style-name="ce6" office:value-type="float" office:value="84.64">
            <text:p><text:s/>84,64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7-02">
            <text:p>02/07/2019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2791.55">
            <text:p><text:s/>2.791,55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515">
            <text:p><text:s/>515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<text:s/>90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<text:s/>900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BIANCHESSI UMBERTA TERESITA</text:p>
          </table:table-cell>
          <table:table-cell table:style-name="ce6" office:value-type="float" office:value="12249.05">
            <text:p><text:s/>12.249,05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S.T.I.E. <text:s/>S.P.A.</text:p>
          </table:table-cell>
          <table:table-cell table:style-name="ce6" office:value-type="float" office:value="48755.26">
            <text:p><text:s/>48.755,2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IREN MERCATO SPA</text:p>
          </table:table-cell>
          <table:table-cell table:style-name="ce6" office:value-type="float" office:value="22440.96">
            <text:p><text:s/>22.440,96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IREN MERCATO SPA</text:p>
          </table:table-cell>
          <table:table-cell table:style-name="ce6" office:value-type="float" office:value="25327.18">
            <text:p><text:s/>25.327,18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BORDIN SRL</text:p>
          </table:table-cell>
          <table:table-cell table:style-name="ce6" office:value-type="float" office:value="133841.12">
            <text:p><text:s/>133.841,12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69.58">
            <text:p><text:s/>69,58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19-07-03">
            <text:p>03/07/2019</text:p>
          </table:table-cell>
          <table:table-cell office:value-type="string">
            <text:p>AGENZIA DELLE ENTRATE</text:p>
          </table:table-cell>
          <table:table-cell table:style-name="ce6" office:value-type="float" office:value="4464.17">
            <text:p><text:s/>4.464,17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POLIS LOMBARDIA - ISTITUTO REGIONALE PER IL SUPPORTO ALE POLITICHE DELLA LOMBARDIA</text:p>
          </table:table-cell>
          <table:table-cell table:style-name="ce6" office:value-type="float" office:value="167">
            <text:p><text:s/>167,00 </text:p>
          </table:table-cell>
        </table:table-row>
        <table:table-row table:style-name="ro3">
          <table:table-cell office:value-type="string">
            <text:p>Altre spese sostenute per utilizzo di beni di terzi n.a.c.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V.V.WC SAS</text:p>
          </table:table-cell>
          <table:table-cell table:style-name="ce6" office:value-type="float" office:value="762.57">
            <text:p><text:s/>762,57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424.48">
            <text:p><text:s/>424,4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378">
            <text:p><text:s/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142">
            <text:p><text:s/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984.87">
            <text:p><text:s/>98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969.87">
            <text:p><text:s/>96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<text:s/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444.47">
            <text:p><text:s/>444,4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800.87">
            <text:p><text:s/>800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219.87">
            <text:p><text:s/>21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357.87">
            <text:p><text:s/>1.357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78.61">
            <text:p><text:s/>178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89.87">
            <text:p><text:s/>6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576.87">
            <text:p><text:s/>576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776">
            <text:p><text:s/>7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433">
            <text:p><text:s/>4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589.87">
            <text:p><text:s/>5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937.87">
            <text:p><text:s/>937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40.87">
            <text:p><text:s/>1.240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801.87">
            <text:p><text:s/>801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<text:s/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29.87">
            <text:p><text:s/>1.22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345.55">
            <text:p><text:s/>1.345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66.42">
            <text:p><text:s/>666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491.87">
            <text:p><text:s/>1.491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<text:s/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250.53">
            <text:p><text:s/>250,5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50">
            <text:p><text:s/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1.74">
            <text:p><text:s/>101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25.87">
            <text:p><text:s/>625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570.87">
            <text:p><text:s/>570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878.87">
            <text:p><text:s/>87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789.87">
            <text:p><text:s/>7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286.8">
            <text:p><text:s/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316">
            <text:p><text:s/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07.14">
            <text:p><text:s/>1.207,1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15.87">
            <text:p><text:s/>1.215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493.77">
            <text:p><text:s/>493,7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430">
            <text:p><text:s/>4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64.87">
            <text:p><text:s/>1.06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<text:s/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469.03">
            <text:p><text:s/>1.469,0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188.87">
            <text:p><text:s/>1.18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808.87">
            <text:p><text:s/>80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<text:s/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513.62">
            <text:p><text:s/>513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08.87">
            <text:p><text:s/>1.20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704.87">
            <text:p><text:s/>70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704.2">
            <text:p><text:s/>704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51.63">
            <text:p><text:s/>1.051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404.84">
            <text:p><text:s/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2301.75">
            <text:p><text:s/>2.301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774.38">
            <text:p><text:s/>774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28.87">
            <text:p><text:s/>12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78.87">
            <text:p><text:s/>1.07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362.14">
            <text:p><text:s/>1.362,1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989.87">
            <text:p><text:s/>9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83.08">
            <text:p><text:s/>183,0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125.12">
            <text:p><text:s/>1.125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339.87">
            <text:p><text:s/>1.33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89.87">
            <text:p><text:s/>6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44.87">
            <text:p><text:s/>1.04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093.25">
            <text:p><text:s/>1.093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306.32">
            <text:p><text:s/>1.306,3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447.79">
            <text:p><text:s/>447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588.83">
            <text:p><text:s/>1.588,8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<text:s/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<text:s/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547.42">
            <text:p><text:s/>547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725">
            <text:p><text:s/>7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636.87">
            <text:p><text:s/>1.636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<text:s/>165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1976.4">
            <text:p><text:s/>1.976,4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8.75">
            <text:p><text:s/>8,7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EDIZIONI MUSICALI ABEAT DI CACCIA MARIO &amp; C.</text:p>
          </table:table-cell>
          <table:table-cell table:style-name="ce6" office:value-type="float" office:value="1403">
            <text:p><text:s/>1.403,00 </text:p>
          </table:table-cell>
        </table:table-row>
        <table:table-row table:style-name="ro3">
          <table:table-cell office:value-type="string">
            <text:p>Altri servizi informatici e di telecomunicazioni n.a.c.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MAGGIOLI SPA</text:p>
          </table:table-cell>
          <table:table-cell table:style-name="ce6" office:value-type="float" office:value="4696.2">
            <text:p><text:s/>4.696,2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3255">
            <text:p><text:s/>3.25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ARIMO SOCIETA' COOPERATIVA SOCIALE</text:p>
          </table:table-cell>
          <table:table-cell table:style-name="ce6" office:value-type="float" office:value="4231.5">
            <text:p><text:s/>4.231,5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COOP. ANIMAZIONE VALDOCCO S.C.S.I.S.-ONLUS</text:p>
          </table:table-cell>
          <table:table-cell table:style-name="ce6" office:value-type="float" office:value="3367.35">
            <text:p><text:s/>3.367,3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5638.2">
            <text:p><text:s/>5.638,2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EDICOLA N. 4 DI COSSU MAURIZIO</text:p>
          </table:table-cell>
          <table:table-cell table:style-name="ce6" office:value-type="float" office:value="675.25">
            <text:p><text:s/>675,25 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AGENZIA DELLE ENTRATE DI LEGNANO</text:p>
          </table:table-cell>
          <table:table-cell table:style-name="ce6" office:value-type="float" office:value="1890">
            <text:p><text:s/>1.89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ALFA SERVICE 2000 SRL</text:p>
          </table:table-cell>
          <table:table-cell table:style-name="ce6" office:value-type="float" office:value="19520">
            <text:p><text:s/>19.52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E-DISTRIBUZIONE SPA</text:p>
          </table:table-cell>
          <table:table-cell table:style-name="ce6" office:value-type="float" office:value="122">
            <text:p><text:s/>122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667.99">
            <text:p><text:s/>667,99 </text:p>
          </table:table-cell>
        </table:table-row>
        <table:table-row table:style-name="ro1">
          <table:table-cell office:value-type="string">
            <text:p>Rimborsi in conto capitale ad Amministrazioni Centrali di somme non dovute o incassate in eccesso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16568.51">
            <text:p><text:s/>16.568,51 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19-07-04">
            <text:p>04/07/2019</text:p>
          </table:table-cell>
          <table:table-cell office:value-type="string">
            <text:p>VIGNA SRL</text:p>
          </table:table-cell>
          <table:table-cell table:style-name="ce6" office:value-type="float" office:value="107.97">
            <text:p><text:s/>10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25">
            <text:p><text:s/>2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<text:s/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<text:s/>1.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<text:s/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42">
            <text:p><text:s/>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93">
            <text:p><text:s/>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600">
            <text:p><text:s/>1.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700">
            <text:p><text:s/>2.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40">
            <text:p><text:s/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52">
            <text:p><text:s/>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75">
            <text:p><text:s/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41">
            <text:p><text:s/>1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3">
            <text:p><text:s/>1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18">
            <text:p><text:s/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35">
            <text:p><text:s/>2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83">
            <text:p><text:s/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700">
            <text:p><text:s/>2.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<text:s/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84">
            <text:p><text:s/>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850">
            <text:p><text:s/>8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69">
            <text:p><text:s/>2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557">
            <text:p><text:s/>5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437">
            <text:p><text:s/>4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54">
            <text:p><text:s/>2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2">
            <text:p><text:s/>1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55">
            <text:p><text:s/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84">
            <text:p><text:s/>2.0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746">
            <text:p><text:s/>2.7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36">
            <text:p><text:s/>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16">
            <text:p><text:s/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17">
            <text:p><text:s/>2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05">
            <text:p>05/07/2019</text:p>
          </table:table-cell>
          <table:table-cell office:value-type="string">
            <text:p>DIVERSI</text:p>
          </table:table-cell>
          <table:table-cell table:style-name="ce6" office:value-type="float" office:value="427">
            <text:p><text:s/>427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7-08">
            <text:p>08/07/2019</text:p>
          </table:table-cell>
          <table:table-cell office:value-type="string">
            <text:p>EURO.PA SERVICE SRL</text:p>
          </table:table-cell>
          <table:table-cell table:style-name="ce6" office:value-type="float" office:value="17001.55">
            <text:p><text:s/>17.001,55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7-08">
            <text:p>08/07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036.27">
            <text:p><text:s/>1.036,27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8">
            <text:p>08/07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.74">
            <text:p><text:s/>1,74 </text:p>
          </table:table-cell>
        </table:table-row>
        <table:table-row table:style-name="ro3">
          <table:table-cell office:value-type="string">
            <text:p>Altre prestazioni professionali e specialistiche n.a.c.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MONTEFIORI ENRICO</text:p>
          </table:table-cell>
          <table:table-cell table:style-name="ce6" office:value-type="float" office:value="3380">
            <text:p><text:s/>3.380,00 </text:p>
          </table:table-cell>
        </table:table-row>
        <table:table-row table:style-name="ro3">
          <table:table-cell office:value-type="string">
            <text:p>Altre spese correnti n.a.c.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AEMME LINEA AMBIENTE SRL</text:p>
          </table:table-cell>
          <table:table-cell table:style-name="ce6" office:value-type="float" office:value="770">
            <text:p><text:s/>77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ARTEMEDIA S.R.L.</text:p>
          </table:table-cell>
          <table:table-cell table:style-name="ce6" office:value-type="float" office:value="732">
            <text:p><text:s/>732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AVIP ITALIA s.r.l.</text:p>
          </table:table-cell>
          <table:table-cell table:style-name="ce6" office:value-type="float" office:value="8250.15">
            <text:p><text:s/>8.250,1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T.F.D C. TUTELA FISCALE DEL CONTRIBUENTE S.R.L.</text:p>
          </table:table-cell>
          <table:table-cell table:style-name="ce6" office:value-type="float" office:value="667.95">
            <text:p><text:s/>667,9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378.4">
            <text:p><text:s/>5.378,4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21204">
            <text:p><text:s/>21.204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4915.05">
            <text:p><text:s/>4.915,0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KCS CAREGIVER COOP.SOC.A R.L.</text:p>
          </table:table-cell>
          <table:table-cell table:style-name="ce6" office:value-type="float" office:value="20846.31">
            <text:p><text:s/>20.846,31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569">
            <text:p><text:s/>3.569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128.14">
            <text:p><text:s/>3.128,1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7-09">
            <text:p>09/07/2019</text:p>
          </table:table-cell>
          <table:table-cell office:value-type="string">
            <text:p>AUTO PRESTO &amp; BENE S.P.A.</text:p>
          </table:table-cell>
          <table:table-cell table:style-name="ce6" office:value-type="float" office:value="502.62">
            <text:p><text:s/>502,62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A.N.U.S.C.A. SRL</text:p>
          </table:table-cell>
          <table:table-cell table:style-name="ce6" office:value-type="float" office:value="228">
            <text:p><text:s/>228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1615.6">
            <text:p><text:s/>21.615,60 </text:p>
          </table:table-cell>
        </table:table-row>
        <table:table-row table:style-name="ro3">
          <table:table-cell office:value-type="string">
            <text:p>Altri servizi di ristorazion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1299.6">
            <text:p><text:s/>1.299,6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AUTOSTRADE PER L'ITALIA SPA</text:p>
          </table:table-cell>
          <table:table-cell table:style-name="ce6" office:value-type="float" office:value="96.2">
            <text:p><text:s/>96,2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9295">
            <text:p><text:s/>29.295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VERBEAT MUSICA E CITTA'</text:p>
          </table:table-cell>
          <table:table-cell table:style-name="ce6" office:value-type="float" office:value="1800">
            <text:p><text:s/>1.800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POZZOLI LUIGI</text:p>
          </table:table-cell>
          <table:table-cell table:style-name="ce6" office:value-type="float" office:value="9108.35">
            <text:p><text:s/>9.108,3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3122.79">
            <text:p><text:s/>43.122,7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FREENERGY ONLUS</text:p>
          </table:table-cell>
          <table:table-cell table:style-name="ce6" office:value-type="float" office:value="9053.1">
            <text:p><text:s/>9.053,1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SILVABELLA COOP. SOCIALE</text:p>
          </table:table-cell>
          <table:table-cell table:style-name="ce6" office:value-type="float" office:value="693">
            <text:p><text:s/>693,00 </text:p>
          </table:table-cell>
        </table:table-row>
        <table:table-row table:style-name="ro3">
          <table:table-cell office:value-type="string">
            <text:p>Hardware n.a.c.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EURO.PA SERVICE SRL</text:p>
          </table:table-cell>
          <table:table-cell table:style-name="ce6" office:value-type="float" office:value="43482.19">
            <text:p><text:s/>43.482,19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FERRARI GIANLUCIO</text:p>
          </table:table-cell>
          <table:table-cell table:style-name="ce6" office:value-type="float" office:value="47792.27">
            <text:p><text:s/>47.792,27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RIMOLDI S.P.A.</text:p>
          </table:table-cell>
          <table:table-cell table:style-name="ce6" office:value-type="float" office:value="48022.25">
            <text:p><text:s/>48.022,25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SA.T.E.Z SNC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689.14">
            <text:p><text:s/>689,1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<text:s/>135,42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ASST OVEST MILANESE</text:p>
          </table:table-cell>
          <table:table-cell table:style-name="ce6" office:value-type="float" office:value="750.07">
            <text:p><text:s/>750,07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LA MANO SOC COOP R.L. ONLUS</text:p>
          </table:table-cell>
          <table:table-cell table:style-name="ce6" office:value-type="float" office:value="102.48">
            <text:p><text:s/>102,4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AUSER VOLONTARIATO TERR. DEL TICINO OLONA</text:p>
          </table:table-cell>
          <table:table-cell table:style-name="ce6" office:value-type="float" office:value="7000">
            <text:p><text:s/>7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UNIONE SPORTIVA LEGNANESE A.S.D. 1913</text:p>
          </table:table-cell>
          <table:table-cell table:style-name="ce6" office:value-type="float" office:value="10000">
            <text:p><text:s/>10.000,00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7-15">
            <text:p>15/07/2019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<text:s/>11,35 </text:p>
          </table:table-cell>
        </table:table-row>
        <table:table-row table:style-name="ro3">
          <table:table-cell office:value-type="string">
            <text:p>Accesso a banche dati e a pubblicazioni on lin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IL SOLE 24 ORE SPA</text:p>
          </table:table-cell>
          <table:table-cell table:style-name="ce6" office:value-type="float" office:value="444">
            <text:p><text:s/>444,00 </text:p>
          </table:table-cell>
        </table:table-row>
        <table:table-row table:style-name="ro3">
          <table:table-cell office:value-type="string">
            <text:p>Accesso a banche dati e a pubblicazioni on lin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3192.62">
            <text:p><text:s/>3.192,62 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DETER S.R.L.</text:p>
          </table:table-cell>
          <table:table-cell table:style-name="ce6" office:value-type="float" office:value="1786.91">
            <text:p><text:s/>1.786,91 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VIRCOL SRL</text:p>
          </table:table-cell>
          <table:table-cell table:style-name="ce6" office:value-type="float" office:value="639.51">
            <text:p><text:s/>639,51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9.95">
            <text:p><text:s/>539,95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MAESTRIPIERI SRL</text:p>
          </table:table-cell>
          <table:table-cell table:style-name="ce6" office:value-type="float" office:value="1005.77">
            <text:p><text:s/>1.005,77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565.84">
            <text:p><text:s/>565,84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ANFFAS - ONLUS DI ABBIATEGRASSO</text:p>
          </table:table-cell>
          <table:table-cell table:style-name="ce6" office:value-type="float" office:value="2383.4">
            <text:p><text:s/>2.383,4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NUOVA ERA SRL</text:p>
          </table:table-cell>
          <table:table-cell table:style-name="ce6" office:value-type="float" office:value="4499">
            <text:p><text:s/>4.499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PREALPINA COOPERATIVA SOCIALE</text:p>
          </table:table-cell>
          <table:table-cell table:style-name="ce6" office:value-type="float" office:value="4547.55">
            <text:p><text:s/>4.547,5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SERENI ORIZZONTI 1 SRL</text:p>
          </table:table-cell>
          <table:table-cell table:style-name="ce6" office:value-type="float" office:value="2602">
            <text:p><text:s/>2.602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106.22">
            <text:p><text:s/>3.106,22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S.T.I.E. <text:s/>S.P.A.</text:p>
          </table:table-cell>
          <table:table-cell table:style-name="ce6" office:value-type="float" office:value="498.53">
            <text:p><text:s/>498,53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COLMAN LUCA SRL</text:p>
          </table:table-cell>
          <table:table-cell table:style-name="ce6" office:value-type="float" office:value="12280.58">
            <text:p><text:s/>12.280,58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DEDAGROUP PUBLIC SERVICES SRL</text:p>
          </table:table-cell>
          <table:table-cell table:style-name="ce6" office:value-type="float" office:value="2171.59">
            <text:p><text:s/>2.171,59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21.2">
            <text:p><text:s/>121,2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EUROIMMOBILIARE LEGNANO SRL</text:p>
          </table:table-cell>
          <table:table-cell table:style-name="ce6" office:value-type="float" office:value="20030.2">
            <text:p><text:s/>20.030,2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FACCHETTI GIANLUCA S.A.S. DI FACCHETTI G.E C.</text:p>
          </table:table-cell>
          <table:table-cell table:style-name="ce6" office:value-type="float" office:value="10">
            <text:p><text:s/>1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468">
            <text:p><text:s/>468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PROJECT AUTOMATION S.P.A.</text:p>
          </table:table-cell>
          <table:table-cell table:style-name="ce6" office:value-type="float" office:value="5192.62">
            <text:p><text:s/>5.192,6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MANZONI A. &amp; C. SPA</text:p>
          </table:table-cell>
          <table:table-cell table:style-name="ce6" office:value-type="float" office:value="561.2">
            <text:p><text:s/>561,20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RABOLINI INDUSTRIA GRAFICA</text:p>
          </table:table-cell>
          <table:table-cell table:style-name="ce6" office:value-type="float" office:value="1238.79">
            <text:p><text:s/>1.238,79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DEDAGROUP PUBLIC SERVICES SRL</text:p>
          </table:table-cell>
          <table:table-cell table:style-name="ce6" office:value-type="float" office:value="19303.69">
            <text:p><text:s/>19.303,69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DEDAGROUP PUBLIC SERVICES SRL</text:p>
          </table:table-cell>
          <table:table-cell table:style-name="ce6" office:value-type="float" office:value="397.42">
            <text:p><text:s/>397,42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2207.45">
            <text:p><text:s/>2.207,4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16">
            <text:p>16/07/2019</text:p>
          </table:table-cell>
          <table:table-cell office:value-type="string">
            <text:p>FONDAZIONE LEGAMBIENTE INNOVAZIONE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7-17">
            <text:p>17/07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.22">
            <text:p><text:s/>1,22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19-07-17">
            <text:p>17/07/2019</text:p>
          </table:table-cell>
          <table:table-cell office:value-type="string">
            <text:p>AGENZIA DELLE ENTRATE DI LEGNANO</text:p>
          </table:table-cell>
          <table:table-cell table:style-name="ce6" office:value-type="float" office:value="26576.26">
            <text:p><text:s/>26.576,26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CANERI GIOVANNI</text:p>
          </table:table-cell>
          <table:table-cell table:style-name="ce6" office:value-type="float" office:value="220">
            <text:p><text:s/>220,00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NARDELLI CECILIA</text:p>
          </table:table-cell>
          <table:table-cell table:style-name="ce6" office:value-type="float" office:value="99">
            <text:p><text:s/>99,00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PEVIANI RICCARDO</text:p>
          </table:table-cell>
          <table:table-cell table:style-name="ce6" office:value-type="float" office:value="99">
            <text:p><text:s/>99,00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PINTO FABIO</text:p>
          </table:table-cell>
          <table:table-cell table:style-name="ce6" office:value-type="float" office:value="209">
            <text:p><text:s/>209,00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RIZZUTI ANTONIO</text:p>
          </table:table-cell>
          <table:table-cell table:style-name="ce6" office:value-type="float" office:value="220">
            <text:p><text:s/>220,00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SCOTTI PIERALESSANDRO</text:p>
          </table:table-cell>
          <table:table-cell table:style-name="ce6" office:value-type="float" office:value="99">
            <text:p><text:s/>99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IL CASTELLO SNC DI TODAJ TONIN E TODAJ KLAUDIO</text:p>
          </table:table-cell>
          <table:table-cell table:style-name="ce6" office:value-type="float" office:value="1134">
            <text:p><text:s/>1.13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38">
            <text:p><text:s/>13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RAGUSA/ SALVATORE PASTICCERIA TIPICA SICILIANA</text:p>
          </table:table-cell>
          <table:table-cell table:style-name="ce6" office:value-type="float" office:value="217.1">
            <text:p><text:s/>217,1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390.39">
            <text:p><text:s/>390,3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PELLEGRINI SPA</text:p>
          </table:table-cell>
          <table:table-cell table:style-name="ce6" office:value-type="float" office:value="10518.75">
            <text:p><text:s/>10.518,75 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BERGAMINI GIORGIO M.B RESTAURI</text:p>
          </table:table-cell>
          <table:table-cell table:style-name="ce6" office:value-type="float" office:value="2704.13">
            <text:p><text:s/>2.704,13 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COSTRUZIONI MAZZARON S.r.L.</text:p>
          </table:table-cell>
          <table:table-cell table:style-name="ce6" office:value-type="float" office:value="24400">
            <text:p><text:s/>24.4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GREEN FUEL COMPANY S.P.A.</text:p>
          </table:table-cell>
          <table:table-cell table:style-name="ce6" office:value-type="float" office:value="553.5">
            <text:p><text:s/>553,5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PELLEGRINI SPA</text:p>
          </table:table-cell>
          <table:table-cell table:style-name="ce6" office:value-type="float" office:value="15067.94">
            <text:p><text:s/>15.067,94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PELLEGRINI SPA</text:p>
          </table:table-cell>
          <table:table-cell table:style-name="ce6" office:value-type="float" office:value="322471.5">
            <text:p><text:s/>322.471,50 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VIVIGAS SPA</text:p>
          </table:table-cell>
          <table:table-cell table:style-name="ce6" office:value-type="float" office:value="392.21">
            <text:p><text:s/>392,21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LEONARDO SPA</text:p>
          </table:table-cell>
          <table:table-cell table:style-name="ce6" office:value-type="float" office:value="232.16">
            <text:p><text:s/>232,16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7-22">
            <text:p>22/07/2019</text:p>
          </table:table-cell>
          <table:table-cell office:value-type="string">
            <text:p>T.I.M. SPA</text:p>
          </table:table-cell>
          <table:table-cell table:style-name="ce6" office:value-type="float" office:value="5367.15">
            <text:p><text:s/>5.367,15 </text:p>
          </table:table-cell>
        </table:table-row>
        <table:table-row table:style-name="ro3">
          <table:table-cell office:value-type="string">
            <text:p>Accesso a banche dati e a pubblicazioni on lin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MAGGIOLI SPA</text:p>
          </table:table-cell>
          <table:table-cell table:style-name="ce6" office:value-type="float" office:value="549">
            <text:p><text:s/>549,00 </text:p>
          </table:table-cell>
        </table:table-row>
        <table:table-row table:style-name="ro3">
          <table:table-cell office:value-type="string">
            <text:p>Accesso a banche dati e a pubblicazioni on lin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OPEN SOFTWARE MEDIA SRL</text:p>
          </table:table-cell>
          <table:table-cell table:style-name="ce6" office:value-type="float" office:value="655.2">
            <text:p><text:s/>655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ALMAR DI PONTI SRL</text:p>
          </table:table-cell>
          <table:table-cell table:style-name="ce6" office:value-type="float" office:value="696">
            <text:p><text:s/>69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1972.8">
            <text:p><text:s/>1.972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936">
            <text:p><text:s/>93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480">
            <text:p><text:s/>48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ARTIGIANSERVICE S.U.R.L.</text:p>
          </table:table-cell>
          <table:table-cell table:style-name="ce6" office:value-type="float" office:value="169.95">
            <text:p><text:s/>169,9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SI.NET SERVIZI INFORMATICI SRL</text:p>
          </table:table-cell>
          <table:table-cell table:style-name="ce6" office:value-type="float" office:value="1860.5">
            <text:p><text:s/>1.860,5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HARTEX GROUP SRL</text:p>
          </table:table-cell>
          <table:table-cell table:style-name="ce6" office:value-type="float" office:value="3246.18">
            <text:p><text:s/>3.246,1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418.88">
            <text:p><text:s/>7.418,8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3255">
            <text:p><text:s/>3.25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FO.B.A.P. ONLUS</text:p>
          </table:table-cell>
          <table:table-cell table:style-name="ce6" office:value-type="float" office:value="2250">
            <text:p><text:s/>2.25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FONDAZIONE ADOLESCERE</text:p>
          </table:table-cell>
          <table:table-cell table:style-name="ce6" office:value-type="float" office:value="9426">
            <text:p><text:s/>9.426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FONDAZIONE ASILO MARIUCCIA ONLUS</text:p>
          </table:table-cell>
          <table:table-cell table:style-name="ce6" office:value-type="float" office:value="4850.65">
            <text:p><text:s/>4.850,6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FONDAZIONE SANT' ERASMO</text:p>
          </table:table-cell>
          <table:table-cell table:style-name="ce6" office:value-type="float" office:value="911.2">
            <text:p><text:s/>911,2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300">
            <text:p><text:s/>6.30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976.5">
            <text:p><text:s/>976,5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316">
            <text:p><text:s/>2.316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278.33">
            <text:p><text:s/>4.278,33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17019">
            <text:p><text:s/>17.019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522">
            <text:p><text:s/>2.522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SAN FRANCESCO COOP. A R.L.</text:p>
          </table:table-cell>
          <table:table-cell table:style-name="ce6" office:value-type="float" office:value="658.42">
            <text:p><text:s/>658,42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6548.73">
            <text:p><text:s/>6.548,73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AEMME LINEA AMBIENTE SRL</text:p>
          </table:table-cell>
          <table:table-cell table:style-name="ce6" office:value-type="float" office:value="572810.88">
            <text:p><text:s/>572.810,88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CO.GE.PRO. SAS</text:p>
          </table:table-cell>
          <table:table-cell table:style-name="ce6" office:value-type="float" office:value="203676.85">
            <text:p><text:s/>203.676,85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J+S SRL</text:p>
          </table:table-cell>
          <table:table-cell table:style-name="ce6" office:value-type="float" office:value="14846.52">
            <text:p><text:s/>14.846,52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PROJECT AUTOMATION S.P.A.</text:p>
          </table:table-cell>
          <table:table-cell table:style-name="ce6" office:value-type="float" office:value="3275.98">
            <text:p><text:s/>3.275,98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GANDINO PAIRE STUDIO DI AVVOCATI</text:p>
          </table:table-cell>
          <table:table-cell table:style-name="ce6" office:value-type="float" office:value="1605.03">
            <text:p><text:s/>1.605,03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<text:s/>671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ISTITUTO BARBARA MELZI DELLE FIGLIE DELLA CARITA' CANOSSIANE</text:p>
          </table:table-cell>
          <table:table-cell table:style-name="ce6" office:value-type="float" office:value="4822.76">
            <text:p><text:s/>4.822,7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PARROCCHIA DI S. PAOLO APOSTOLO - scuola materna</text:p>
          </table:table-cell>
          <table:table-cell table:style-name="ce6" office:value-type="float" office:value="4822.76">
            <text:p><text:s/>4.822,7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4822.76">
            <text:p><text:s/>4.822,7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7234.14">
            <text:p><text:s/>7.234,1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4822.76">
            <text:p><text:s/>4.822,7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3617.07">
            <text:p><text:s/>3.617,0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SCUOLA MATERNA MATER ORPHANORUM</text:p>
          </table:table-cell>
          <table:table-cell table:style-name="ce6" office:value-type="float" office:value="2411.41">
            <text:p><text:s/>2.411,4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3">
            <text:p>23/07/2019</text:p>
          </table:table-cell>
          <table:table-cell office:value-type="string">
            <text:p>SCUOLA MATERNA S. BAMBINO GESU'</text:p>
          </table:table-cell>
          <table:table-cell table:style-name="ce6" office:value-type="float" office:value="13196.99">
            <text:p><text:s/>13.196,9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7-24">
            <text:p>24/07/2019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<text:s/>115,00 </text:p>
          </table:table-cell>
        </table:table-row>
        <table:table-row table:style-name="ro3">
          <table:table-cell office:value-type="string">
            <text:p>Altre prestazioni professionali e specialistiche n.a.c.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SPIRITO VITO</text:p>
          </table:table-cell>
          <table:table-cell table:style-name="ce6" office:value-type="float" office:value="3688.78">
            <text:p><text:s/>3.688,78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STRIPES COOP.SOCIALE ONLUS</text:p>
          </table:table-cell>
          <table:table-cell table:style-name="ce6" office:value-type="float" office:value="145159.6">
            <text:p><text:s/>145.159,6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3.22">
            <text:p><text:s/>3,2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282">
            <text:p><text:s/>282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68.42">
            <text:p><text:s/>68,42 </text:p>
          </table:table-cell>
        </table:table-row>
        <table:table-row table:style-name="ro1">
          <table:table-cell office:value-type="string">
            <text:p>Cimiteri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ICO DI OGLIALORO SRL</text:p>
          </table:table-cell>
          <table:table-cell table:style-name="ce6" office:value-type="float" office:value="52053.95">
            <text:p><text:s/>52.053,9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STRIPES COOP.SOCIALE ONLUS</text:p>
          </table:table-cell>
          <table:table-cell table:style-name="ce6" office:value-type="float" office:value="58013.73">
            <text:p><text:s/>58.013,73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12412.89">
            <text:p><text:s/>12.412,8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SERENA SOC.COOP. SOCIALE</text:p>
          </table:table-cell>
          <table:table-cell table:style-name="ce6" office:value-type="float" office:value="19520.77">
            <text:p><text:s/>19.520,77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ACCAM SPA</text:p>
          </table:table-cell>
          <table:table-cell table:style-name="ce6" office:value-type="float" office:value="133896.46">
            <text:p><text:s/>133.896,46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STRIPES COOP.SOCIALE ONLUS</text:p>
          </table:table-cell>
          <table:table-cell table:style-name="ce6" office:value-type="float" office:value="441">
            <text:p><text:s/>441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2A IMPIANTI S.R.L.</text:p>
          </table:table-cell>
          <table:table-cell table:style-name="ce6" office:value-type="float" office:value="12989.58">
            <text:p><text:s/>12.989,58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FALEGNAMERIA CERIOTTI SRL</text:p>
          </table:table-cell>
          <table:table-cell table:style-name="ce6" office:value-type="float" office:value="7976.34">
            <text:p><text:s/>7.976,34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IBT EDILE DI IARRERA C. E TALLARICO V. S.N.C.</text:p>
          </table:table-cell>
          <table:table-cell table:style-name="ce6" office:value-type="float" office:value="14494.41">
            <text:p><text:s/>14.494,41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IMPRESA EDILE SO.RI.MA - S.N.C. DI AGRELLI CARMELO E PELLEGATTA MASSIMO</text:p>
          </table:table-cell>
          <table:table-cell table:style-name="ce6" office:value-type="float" office:value="14505.93">
            <text:p><text:s/>14.505,93 </text:p>
          </table:table-cell>
        </table:table-row>
        <table:table-row table:style-name="ro1">
          <table:table-cell office:value-type="string">
            <text:p>Impianti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RAIMONDI DI RAIMONDI M. BRUNO</text:p>
          </table:table-cell>
          <table:table-cell table:style-name="ce6" office:value-type="float" office:value="9991.65">
            <text:p><text:s/>9.991,65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COMMISSARIO PREFETTIZIO</text:p>
          </table:table-cell>
          <table:table-cell table:style-name="ce6" office:value-type="float" office:value="7207.5">
            <text:p><text:s/>7.207,5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CONSIGLIERI COMUNALI</text:p>
          </table:table-cell>
          <table:table-cell table:style-name="ce6" office:value-type="float" office:value="6182.96">
            <text:p><text:s/>6.182,96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EURO.PA SERVICE SRL</text:p>
          </table:table-cell>
          <table:table-cell table:style-name="ce6" office:value-type="float" office:value="473.12">
            <text:p><text:s/>473,12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ASST OVEST MILANESE</text:p>
          </table:table-cell>
          <table:table-cell table:style-name="ce6" office:value-type="float" office:value="945.05">
            <text:p><text:s/>945,05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POSTE ITALIANE SPA</text:p>
          </table:table-cell>
          <table:table-cell table:style-name="ce6" office:value-type="float" office:value="194">
            <text:p><text:s/>194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7234.14">
            <text:p><text:s/>7.234,14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19-07-26">
            <text:p>26/07/2019</text:p>
          </table:table-cell>
          <table:table-cell office:value-type="string">
            <text:p>PERSONALE COMUNALE</text:p>
          </table:table-cell>
          <table:table-cell table:style-name="ce6" office:value-type="float" office:value="472149.69">
            <text:p><text:s/>472.149,6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9">
            <text:p>29/07/2019</text:p>
          </table:table-cell>
          <table:table-cell office:value-type="string">
            <text:p>KCS CAREGIVER COOP.SOC.A R.L.</text:p>
          </table:table-cell>
          <table:table-cell table:style-name="ce6" office:value-type="float" office:value="18973.48">
            <text:p><text:s/>18.973,4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9">
            <text:p>29/07/2019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483.11">
            <text:p><text:s/>3.483,11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7-29">
            <text:p>29/07/2019</text:p>
          </table:table-cell>
          <table:table-cell office:value-type="string">
            <text:p>PROV. RELIGIOSA S. MARZIANO DI DON ORIONE</text:p>
          </table:table-cell>
          <table:table-cell table:style-name="ce6" office:value-type="float" office:value="6488">
            <text:p><text:s/>6.488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7-29">
            <text:p>29/07/2019</text:p>
          </table:table-cell>
          <table:table-cell office:value-type="string">
            <text:p>POSTE ITALIANE SPA</text:p>
          </table:table-cell>
          <table:table-cell table:style-name="ce6" office:value-type="float" office:value="25776.89">
            <text:p><text:s/>25.776,89 </text:p>
          </table:table-cell>
        </table:table-row>
        <table:table-row table:style-name="ro3">
          <table:table-cell office:value-type="string">
            <text:p>Altre prestazioni professionali e specialistiche n.a.c.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STUDIO DOTTORI COMMERCIALISTI PARADISO BIELLI PASQUINI ASSOCIATI</text:p>
          </table:table-cell>
          <table:table-cell table:style-name="ce6" office:value-type="float" office:value="2220.4">
            <text:p><text:s/>2.220,40 </text:p>
          </table:table-cell>
        </table:table-row>
        <table:table-row table:style-name="ro3">
          <table:table-cell office:value-type="string">
            <text:p>Altre spese sostenute per utilizzo di beni di terzi n.a.c.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BEVINCASA DI RIVOLTA CARMELA &amp; C SAS</text:p>
          </table:table-cell>
          <table:table-cell table:style-name="ce6" office:value-type="float" office:value="360.14">
            <text:p><text:s/>360,1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9.95">
            <text:p><text:s/>539,9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I.S.A.N. SNC</text:p>
          </table:table-cell>
          <table:table-cell table:style-name="ce6" office:value-type="float" office:value="595.47">
            <text:p><text:s/>595,47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MELARIDO SRL</text:p>
          </table:table-cell>
          <table:table-cell table:style-name="ce6" office:value-type="float" office:value="108500.8">
            <text:p><text:s/>108.500,8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I.S.A.N. SNC</text:p>
          </table:table-cell>
          <table:table-cell table:style-name="ce6" office:value-type="float" office:value="1321.59">
            <text:p><text:s/>1.321,59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969">
            <text:p><text:s/>969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I.S.A.N. SNC</text:p>
          </table:table-cell>
          <table:table-cell table:style-name="ce6" office:value-type="float" office:value="4929.34">
            <text:p><text:s/>4.929,34 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S.I.A.E. MANDATARIA DI LEGNANO</text:p>
          </table:table-cell>
          <table:table-cell table:style-name="ce6" office:value-type="float" office:value="2747.13">
            <text:p><text:s/>2.747,13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TGA&amp;C. COSTRUZIONI SRLS</text:p>
          </table:table-cell>
          <table:table-cell table:style-name="ce6" office:value-type="float" office:value="172057.73">
            <text:p><text:s/>172.057,73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HOMAG SERVICE SAS</text:p>
          </table:table-cell>
          <table:table-cell table:style-name="ce6" office:value-type="float" office:value="577.06">
            <text:p><text:s/>577,06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OTIS SERVIZI SRL</text:p>
          </table:table-cell>
          <table:table-cell table:style-name="ce6" office:value-type="float" office:value="17787.6">
            <text:p><text:s/>17.787,60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C.E. DI CATTANEO CARLO</text:p>
          </table:table-cell>
          <table:table-cell table:style-name="ce6" office:value-type="float" office:value="2999.98">
            <text:p><text:s/>2.999,98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POSTE ITALIANE SPA</text:p>
          </table:table-cell>
          <table:table-cell table:style-name="ce6" office:value-type="float" office:value="8213.37">
            <text:p><text:s/>8.213,37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19-08-01">
            <text:p>01/08/2019</text:p>
          </table:table-cell>
          <table:table-cell office:value-type="string">
            <text:p>GASPARI E. S.R.L.-GRAFICHE</text:p>
          </table:table-cell>
          <table:table-cell table:style-name="ce6" office:value-type="float" office:value="98.8">
            <text:p><text:s/>98,8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2">
            <text:p>02/08/2019</text:p>
          </table:table-cell>
          <table:table-cell office:value-type="string">
            <text:p>FONDAZIONE ASILO MARIUCCIA ONLUS</text:p>
          </table:table-cell>
          <table:table-cell table:style-name="ce6" office:value-type="float" office:value="4454.7">
            <text:p><text:s/>4.454,7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2">
            <text:p>02/08/2019</text:p>
          </table:table-cell>
          <table:table-cell office:value-type="string">
            <text:p>LA ZATTERA COOP. SOC. ONLUS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19-08-02">
            <text:p>02/08/2019</text:p>
          </table:table-cell>
          <table:table-cell office:value-type="string">
            <text:p>NSC NETWORK SOLUTION COMPANY SRL</text:p>
          </table:table-cell>
          <table:table-cell table:style-name="ce6" office:value-type="float" office:value="3428.49">
            <text:p><text:s/>3.428,4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BAOBAB COOPERATIVA SOCIALE ONLUS ARL</text:p>
          </table:table-cell>
          <table:table-cell table:style-name="ce6" office:value-type="float" office:value="1732.5">
            <text:p><text:s/>1.732,5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ASA DI STEVEN - ASSOCIAZIONE</text:p>
          </table:table-cell>
          <table:table-cell table:style-name="ce6" office:value-type="float" office:value="375">
            <text:p><text:s/>37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OOPERATIVA SOCIALE CASA DEL GIOVANE ARL</text:p>
          </table:table-cell>
          <table:table-cell table:style-name="ce6" office:value-type="float" office:value="8599.5">
            <text:p><text:s/>8.599,5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998.91">
            <text:p><text:s/>7.998,91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567">
            <text:p><text:s/>567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7200">
            <text:p><text:s/>7.20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FONDAZIONE MARIA LATTUADA ONLUS</text:p>
          </table:table-cell>
          <table:table-cell table:style-name="ce6" office:value-type="float" office:value="6210">
            <text:p><text:s/>6.210,0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EUROIMMOBILIARE LEGNANO SRL</text:p>
          </table:table-cell>
          <table:table-cell table:style-name="ce6" office:value-type="float" office:value="37038.19">
            <text:p><text:s/>37.038,19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OMUNE DI PARABIAGO</text:p>
          </table:table-cell>
          <table:table-cell table:style-name="ce6" office:value-type="float" office:value="4497.31">
            <text:p><text:s/>4.497,31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AGENZIA DELLE ENTRATE</text:p>
          </table:table-cell>
          <table:table-cell table:style-name="ce6" office:value-type="float" office:value="88.49">
            <text:p><text:s/>88,4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ONTRADA DI LEGNARELLO-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ONTRADA S. AMBROGIO -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ONTRADA S.BERNARDINO -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ONTRADA S.DOMENICO-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CONTRADA S.MARTINO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05">
            <text:p>05/08/2019</text:p>
          </table:table-cell>
          <table:table-cell office:value-type="string">
            <text:p>FAMIGLIA LEGNANES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984.87">
            <text:p><text:s/>98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969.87">
            <text:p><text:s/>96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<text:s/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444.47">
            <text:p><text:s/>444,4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800.87">
            <text:p><text:s/>800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75">
            <text:p><text:s/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219.87">
            <text:p><text:s/>21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357.87">
            <text:p><text:s/>1.357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78.61">
            <text:p><text:s/>178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689.87">
            <text:p><text:s/>6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576.87">
            <text:p><text:s/>576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589.87">
            <text:p><text:s/>5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937.87">
            <text:p><text:s/>937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40.87">
            <text:p><text:s/>1.240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801.87">
            <text:p><text:s/>801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<text:s/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29.87">
            <text:p><text:s/>1.22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345.55">
            <text:p><text:s/>1.345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666.42">
            <text:p><text:s/>666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690">
            <text:p><text:s/>1.6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491.87">
            <text:p><text:s/>1.491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<text:s/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250.53">
            <text:p><text:s/>250,5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464.87">
            <text:p><text:s/>46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625.87">
            <text:p><text:s/>625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570.87">
            <text:p><text:s/>570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878.87">
            <text:p><text:s/>87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789.87">
            <text:p><text:s/>7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07.14">
            <text:p><text:s/>1.207,1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15.87">
            <text:p><text:s/>1.215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493.77">
            <text:p><text:s/>493,7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064.87">
            <text:p><text:s/>1.06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<text:s/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469.03">
            <text:p><text:s/>1.469,0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188.87">
            <text:p><text:s/>1.18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808.87">
            <text:p><text:s/>80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<text:s/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513.62">
            <text:p><text:s/>513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08.87">
            <text:p><text:s/>1.20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704.87">
            <text:p><text:s/>70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704.2">
            <text:p><text:s/>704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051.63">
            <text:p><text:s/>1.051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404.84">
            <text:p><text:s/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2301.75">
            <text:p><text:s/>2.301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774.38">
            <text:p><text:s/>774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28.87">
            <text:p><text:s/>12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078.87">
            <text:p><text:s/>1.078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362.14">
            <text:p><text:s/>1.362,1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544.5">
            <text:p><text:s/>544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989.87">
            <text:p><text:s/>9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83.08">
            <text:p><text:s/>183,0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125.12">
            <text:p><text:s/>1.125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339.87">
            <text:p><text:s/>1.33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689.87">
            <text:p><text:s/>68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044.87">
            <text:p><text:s/>1.044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093.25">
            <text:p><text:s/>1.093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306.32">
            <text:p><text:s/>1.306,3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447.79">
            <text:p><text:s/>447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588.83">
            <text:p><text:s/>1.588,8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<text:s/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547.42">
            <text:p><text:s/>547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362.5">
            <text:p><text:s/>362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1636.87">
            <text:p><text:s/>1.636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IVERSI</text:p>
          </table:table-cell>
          <table:table-cell table:style-name="ce6" office:value-type="float" office:value="998.55">
            <text:p><text:s/>998,55 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FABA DEI FRATELLI CAON SAS</text:p>
          </table:table-cell>
          <table:table-cell table:style-name="ce6" office:value-type="float" office:value="396">
            <text:p><text:s/>396,00 </text:p>
          </table:table-cell>
        </table:table-row>
        <table:table-row table:style-name="ro3">
          <table:table-cell office:value-type="string">
            <text:p>Altri servizi ausiliari n.a.c.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E MILATO ARCANGELO &amp; C. SRL</text:p>
          </table:table-cell>
          <table:table-cell table:style-name="ce6" office:value-type="float" office:value="136.5">
            <text:p><text:s/>136,5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DREAMLAND SRL</text:p>
          </table:table-cell>
          <table:table-cell table:style-name="ce6" office:value-type="float" office:value="225.6">
            <text:p><text:s/>225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2290.79">
            <text:p><text:s/>2.290,7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RAGUSA/ SALVATORE PASTICCERIA TIPICA SICILIANA</text:p>
          </table:table-cell>
          <table:table-cell table:style-name="ce6" office:value-type="float" office:value="27.59">
            <text:p><text:s/>27,5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C.E. DI CATTANEO CARLO</text:p>
          </table:table-cell>
          <table:table-cell table:style-name="ce6" office:value-type="float" office:value="44652">
            <text:p><text:s/>44.652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COOPERATIVA SOCIALE BARBARA B</text:p>
          </table:table-cell>
          <table:table-cell table:style-name="ce6" office:value-type="float" office:value="20351.28">
            <text:p><text:s/>20.351,28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2.32">
            <text:p><text:s/>2,32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BALLAFON SOCIETA' COOPERATIVA SOCIALE</text:p>
          </table:table-cell>
          <table:table-cell table:style-name="ce6" office:value-type="float" office:value="562.54">
            <text:p><text:s/>562,54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2930.75">
            <text:p><text:s/>2.930,7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OPERA FEDERICO OZANAM ONLUS</text:p>
          </table:table-cell>
          <table:table-cell table:style-name="ce6" office:value-type="float" office:value="5400">
            <text:p><text:s/>5.400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PIELLEGI IMPIANTI SRL</text:p>
          </table:table-cell>
          <table:table-cell table:style-name="ce6" office:value-type="float" office:value="14430.83">
            <text:p><text:s/>14.430,83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NSC NETWORK SOLUTION COMPANY SRL</text:p>
          </table:table-cell>
          <table:table-cell table:style-name="ce6" office:value-type="float" office:value="1784.25">
            <text:p><text:s/>1.784,25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ELTRAFF SRL</text:p>
          </table:table-cell>
          <table:table-cell table:style-name="ce6" office:value-type="float" office:value="951.6">
            <text:p><text:s/>951,6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63.96">
            <text:p><text:s/>63,96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8-06">
            <text:p>06/08/2019</text:p>
          </table:table-cell>
          <table:table-cell office:value-type="string">
            <text:p>OFFICINAIDEE ADV SRL</text:p>
          </table:table-cell>
          <table:table-cell table:style-name="ce6" office:value-type="float" office:value="411.14">
            <text:p><text:s/>411,14 </text:p>
          </table:table-cell>
        </table:table-row>
        <table:table-row table:style-name="ro3">
          <table:table-cell office:value-type="string">
            <text:p>Altre spese sostenute per utilizzo di beni di terzi n.a.c.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RETE FERROVIARIA ITALIANA SPA</text:p>
          </table:table-cell>
          <table:table-cell table:style-name="ce6" office:value-type="float" office:value="2667.47">
            <text:p><text:s/>2.667,47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ASPES MAURIZIO</text:p>
          </table:table-cell>
          <table:table-cell table:style-name="ce6" office:value-type="float" office:value="1317.6">
            <text:p><text:s/>1.317,6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COO.LE.SER. A.R.L.</text:p>
          </table:table-cell>
          <table:table-cell table:style-name="ce6" office:value-type="float" office:value="2196">
            <text:p><text:s/>2.196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S.G ELECTROTECHNOLOGY SRL</text:p>
          </table:table-cell>
          <table:table-cell table:style-name="ce6" office:value-type="float" office:value="1123.62">
            <text:p><text:s/>1.123,62 </text:p>
          </table:table-cell>
        </table:table-row>
        <table:table-row table:style-name="ro3">
          <table:table-cell office:value-type="string">
            <text:p>Altri servizi informatici e di telecomunicazioni n.a.c.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MAGGIOLI SPA</text:p>
          </table:table-cell>
          <table:table-cell table:style-name="ce6" office:value-type="float" office:value="3822.17">
            <text:p><text:s/>3.822,17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TECNO COPERTURE CLERICI SRLS</text:p>
          </table:table-cell>
          <table:table-cell table:style-name="ce6" office:value-type="float" office:value="20777.03">
            <text:p><text:s/>20.777,03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GENERALI ITALIA SPA DIVISIONE INA ASSITALIA AG. LEGNANO</text:p>
          </table:table-cell>
          <table:table-cell table:style-name="ce6" office:value-type="float" office:value="3787.35">
            <text:p><text:s/>3.787,35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MANZONI A. &amp; C. SPA</text:p>
          </table:table-cell>
          <table:table-cell table:style-name="ce6" office:value-type="float" office:value="475.8">
            <text:p><text:s/>475,80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A.N.C.I.</text:p>
          </table:table-cell>
          <table:table-cell table:style-name="ce6" office:value-type="float" office:value="11959.11">
            <text:p><text:s/>11.959,11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19-08-07">
            <text:p>07/08/2019</text:p>
          </table:table-cell>
          <table:table-cell office:value-type="string">
            <text:p>NSC NETWORK SOLUTION COMPANY SRL</text:p>
          </table:table-cell>
          <table:table-cell table:style-name="ce6" office:value-type="float" office:value="2480.26">
            <text:p><text:s/>2.480,26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BELFUS ESTINTORI SRL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ALMAR DI PONTI SRL</text:p>
          </table:table-cell>
          <table:table-cell table:style-name="ce6" office:value-type="float" office:value="1800">
            <text:p><text:s/>1.80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9295">
            <text:p><text:s/>29.295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AIMI ORNELLA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ANDO PROVINCIALE VIGILI DEL FUOCO</text:p>
          </table:table-cell>
          <table:table-cell table:style-name="ce6" office:value-type="float" office:value="216">
            <text:p><text:s/>216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ALBIN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ARCONATE*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BUSTO ARSIZIO*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AMPOSANT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ANEGR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ARDANO AL CAMP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ASSANO MAGNAGO</text:p>
          </table:table-cell>
          <table:table-cell table:style-name="ce6" office:value-type="float" office:value="19.18">
            <text:p><text:s/>19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ASTELLANZA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ERRO MAGGIORE</text:p>
          </table:table-cell>
          <table:table-cell table:style-name="ce6" office:value-type="float" office:value="12.38">
            <text:p><text:s/>12,3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ESANO MADERNO</text:p>
          </table:table-cell>
          <table:table-cell table:style-name="ce6" office:value-type="float" office:value="16.06">
            <text:p><text:s/>16,0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CORNAREDO</text:p>
          </table:table-cell>
          <table:table-cell table:style-name="ce6" office:value-type="float" office:value="20.56">
            <text:p><text:s/>20,5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FIRENZE*</text:p>
          </table:table-cell>
          <table:table-cell table:style-name="ce6" office:value-type="float" office:value="9.39">
            <text:p><text:s/>9,3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GENOVA</text:p>
          </table:table-cell>
          <table:table-cell table:style-name="ce6" office:value-type="float" office:value="8.78">
            <text:p><text:s/>8,7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GORLA MAGGIORE</text:p>
          </table:table-cell>
          <table:table-cell table:style-name="ce6" office:value-type="float" office:value="10.18">
            <text:p><text:s/>10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INVERU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MACHERI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MEDA</text:p>
          </table:table-cell>
          <table:table-cell table:style-name="ce6" office:value-type="float" office:value="26.24">
            <text:p><text:s/>26,2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MILANO-SERV. MESSI E ALBO PRETORIO</text:p>
          </table:table-cell>
          <table:table-cell table:style-name="ce6" office:value-type="float" office:value="81.76">
            <text:p><text:s/>8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MONREALE</text:p>
          </table:table-cell>
          <table:table-cell table:style-name="ce6" office:value-type="float" office:value="16.38">
            <text:p><text:s/>16,3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NERVIAN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PARABIAGO</text:p>
          </table:table-cell>
          <table:table-cell table:style-name="ce6" office:value-type="float" office:value="48.18">
            <text:p><text:s/>48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RESCALDINA</text:p>
          </table:table-cell>
          <table:table-cell table:style-name="ce6" office:value-type="float" office:value="135.24">
            <text:p><text:s/>135,2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RHO</text:p>
          </table:table-cell>
          <table:table-cell table:style-name="ce6" office:value-type="float" office:value="29.4">
            <text:p><text:s/>29,4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ROMA SERV. MESSI*</text:p>
          </table:table-cell>
          <table:table-cell table:style-name="ce6" office:value-type="float" office:value="10.88">
            <text:p><text:s/>10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SAN GIORGIO SU LEGNAN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SAN VITTORE OLONA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MUNE DI VILLA CORTESE</text:p>
          </table:table-cell>
          <table:table-cell table:style-name="ce6" office:value-type="float" office:value="29.4">
            <text:p><text:s/>29,4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UNIONE DEI COMUNI DI LONATE POZZOLO E FER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FIORISTA FONTANA LUCA</text:p>
          </table:table-cell>
          <table:table-cell table:style-name="ce6" office:value-type="float" office:value="20">
            <text:p><text:s/>20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MD SPA</text:p>
          </table:table-cell>
          <table:table-cell table:style-name="ce6" office:value-type="float" office:value="49.6">
            <text:p><text:s/>49,6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3150">
            <text:p><text:s/>3.15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ASST OVEST MILANESE</text:p>
          </table:table-cell>
          <table:table-cell table:style-name="ce6" office:value-type="float" office:value="642.8">
            <text:p><text:s/>642,8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BAOBAB COOPERATIVA SOCIALE ONLUS ARL</text:p>
          </table:table-cell>
          <table:table-cell table:style-name="ce6" office:value-type="float" office:value="3780">
            <text:p><text:s/>3.78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SILVABELLA COOP. SOCIALE</text:p>
          </table:table-cell>
          <table:table-cell table:style-name="ce6" office:value-type="float" office:value="6930">
            <text:p><text:s/>6.93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BROGGI MARIA LUISA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AMPAGNOLO WILMA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ARAPELLA GIOVANNA</text:p>
          </table:table-cell>
          <table:table-cell table:style-name="ce6" office:value-type="float" office:value="7.3">
            <text:p><text:s/>7,3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ITTERIO ATTILIO</text:p>
          </table:table-cell>
          <table:table-cell table:style-name="ce6" office:value-type="float" office:value="128.2">
            <text:p><text:s/>128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ORSINI SARA</text:p>
          </table:table-cell>
          <table:table-cell table:style-name="ce6" office:value-type="float" office:value="12.7">
            <text:p><text:s/>12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CRISCENTI CATERINA</text:p>
          </table:table-cell>
          <table:table-cell table:style-name="ce6" office:value-type="float" office:value="8.5">
            <text:p><text:s/>8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DEGIOVANNI SARA</text:p>
          </table:table-cell>
          <table:table-cell table:style-name="ce6" office:value-type="float" office:value="19">
            <text:p><text:s/>19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GARAVAGLIA ERMINIO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GASPARRI ETTORE</text:p>
          </table:table-cell>
          <table:table-cell table:style-name="ce6" office:value-type="float" office:value="5.2">
            <text:p><text:s/>5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LEGNANI ALBERTO</text:p>
          </table:table-cell>
          <table:table-cell table:style-name="ce6" office:value-type="float" office:value="8">
            <text:p><text:s/>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LUCENTINI LETIZIA</text:p>
          </table:table-cell>
          <table:table-cell table:style-name="ce6" office:value-type="float" office:value="22">
            <text:p><text:s/>2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LUPO MARIANO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MANCABELLI MASSIMILIANO</text:p>
          </table:table-cell>
          <table:table-cell table:style-name="ce6" office:value-type="float" office:value="22">
            <text:p><text:s/>2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PUGLIESE GIUSEPPE</text:p>
          </table:table-cell>
          <table:table-cell table:style-name="ce6" office:value-type="float" office:value="126.7">
            <text:p><text:s/>126,70 </text:p>
          </table:table-cell>
        </table:table-row>
        <table:table-row table:style-name="ro3">
          <table:table-cell office:value-type="string">
            <text:p>Manutenzione ordinaria e riparazioni di attrezzature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Pa.L.Mer ARL</text:p>
          </table:table-cell>
          <table:table-cell table:style-name="ce6" office:value-type="float" office:value="838.75">
            <text:p><text:s/>838,75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8-08">
            <text:p>08/08/2019</text:p>
          </table:table-cell>
          <table:table-cell office:value-type="string">
            <text:p>POSTE ITALIANE SPA</text:p>
          </table:table-cell>
          <table:table-cell table:style-name="ce6" office:value-type="float" office:value="1.5">
            <text:p><text:s/>1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71">
            <text:p><text:s/>1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<text:s/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21">
            <text:p><text:s/>1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93">
            <text:p><text:s/>1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64">
            <text:p><text:s/>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61">
            <text:p><text:s/>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86">
            <text:p><text:s/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22">
            <text:p><text:s/>2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51">
            <text:p><text:s/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64">
            <text:p><text:s/>2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9">
            <text:p><text:s/>10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39">
            <text:p><text:s/>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66">
            <text:p><text:s/>1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75">
            <text:p><text:s/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90">
            <text:p><text:s/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<text:s/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29">
            <text:p><text:s/>1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63">
            <text:p><text:s/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<text:s/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362">
            <text:p><text:s/>3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<text:s/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<text:s/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21">
            <text:p><text:s/>1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70">
            <text:p><text:s/>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<text:s/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29">
            <text:p><text:s/>1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33">
            <text:p><text:s/>1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134">
            <text:p><text:s/>1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45">
            <text:p><text:s/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AUTOSTRADE PER L'ITALIA SPA</text:p>
          </table:table-cell>
          <table:table-cell table:style-name="ce6" office:value-type="float" office:value="67.8">
            <text:p><text:s/>67,8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CROCE ROSSA ITALIANA COMITATO DI LEGNANO -APS ONLUS</text:p>
          </table:table-cell>
          <table:table-cell table:style-name="ce6" office:value-type="float" office:value="822.65">
            <text:p><text:s/>822,6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MAT &amp; TEO SRL</text:p>
          </table:table-cell>
          <table:table-cell table:style-name="ce6" office:value-type="float" office:value="8540">
            <text:p><text:s/>8.54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SHINING PRODUCTION SRL</text:p>
          </table:table-cell>
          <table:table-cell table:style-name="ce6" office:value-type="float" office:value="12200">
            <text:p><text:s/>12.200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TADDEO ANTONELLO</text:p>
          </table:table-cell>
          <table:table-cell table:style-name="ce6" office:value-type="float" office:value="5288.54">
            <text:p><text:s/>5.288,54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IREN MERCATO SPA</text:p>
          </table:table-cell>
          <table:table-cell table:style-name="ce6" office:value-type="float" office:value="1665667.87">
            <text:p><text:s/>1.665.667,87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EDA SYSTEM SRL</text:p>
          </table:table-cell>
          <table:table-cell table:style-name="ce6" office:value-type="float" office:value="1610.4">
            <text:p><text:s/>1.610,4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T.I.M. SPA</text:p>
          </table:table-cell>
          <table:table-cell table:style-name="ce6" office:value-type="float" office:value="36.6">
            <text:p><text:s/>36,60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8-09">
            <text:p>09/08/2019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<text:s/>11,3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8-12">
            <text:p>12/08/2019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9454.13">
            <text:p><text:s/>19.454,13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12">
            <text:p>12/08/2019</text:p>
          </table:table-cell>
          <table:table-cell office:value-type="string">
            <text:p>BROGNOLI ELENA</text:p>
          </table:table-cell>
          <table:table-cell table:style-name="ce6" office:value-type="float" office:value="1437.5">
            <text:p><text:s/>1.437,5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12">
            <text:p>12/08/2019</text:p>
          </table:table-cell>
          <table:table-cell office:value-type="string">
            <text:p>COMUNE DI CASTANO PRIM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12">
            <text:p>12/08/2019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7367.12">
            <text:p><text:s/>7.367,12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12">
            <text:p>12/08/2019</text:p>
          </table:table-cell>
          <table:table-cell office:value-type="string">
            <text:p>PROV.IT.CONGR.SERVI CARITA' - OPERA DON GUANELLA</text:p>
          </table:table-cell>
          <table:table-cell table:style-name="ce6" office:value-type="float" office:value="8302.16">
            <text:p><text:s/>8.302,1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8-12">
            <text:p>12/08/2019</text:p>
          </table:table-cell>
          <table:table-cell office:value-type="string">
            <text:p>PEVERELLI S.R.L.</text:p>
          </table:table-cell>
          <table:table-cell table:style-name="ce6" office:value-type="float" office:value="30663.45">
            <text:p><text:s/>30.663,45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8-12">
            <text:p>12/08/2019</text:p>
          </table:table-cell>
          <table:table-cell office:value-type="string">
            <text:p>PRAGA SRL</text:p>
          </table:table-cell>
          <table:table-cell table:style-name="ce6" office:value-type="float" office:value="141470.83">
            <text:p><text:s/>141.470,83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8-13">
            <text:p>13/08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073.29">
            <text:p><text:s/>1.073,2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13">
            <text:p>13/08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4.11">
            <text:p><text:s/>14,11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19">
            <text:p>19/08/2019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2358">
            <text:p><text:s/>2.358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19">
            <text:p>19/08/2019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3806.79">
            <text:p><text:s/>43.806,79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8-19">
            <text:p>19/08/2019</text:p>
          </table:table-cell>
          <table:table-cell office:value-type="string">
            <text:p>IREN MERCATO SPA</text:p>
          </table:table-cell>
          <table:table-cell table:style-name="ce6" office:value-type="float" office:value="129675.69">
            <text:p><text:s/>129.675,69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8-19">
            <text:p>19/08/2019</text:p>
          </table:table-cell>
          <table:table-cell office:value-type="string">
            <text:p>IREN MERCATO SPA</text:p>
          </table:table-cell>
          <table:table-cell table:style-name="ce6" office:value-type="float" office:value="48094.96">
            <text:p><text:s/>48.094,96 </text:p>
          </table:table-cell>
        </table:table-row>
        <table:table-row table:style-name="ro3">
          <table:table-cell office:value-type="string">
            <text:p>Mezzi di trasporto ad uso civile, di sicurezza e ordine pubblico n.a.c.</text:p>
          </table:table-cell>
          <table:table-cell table:style-name="ce3" office:value-type="date" office:date-value="2019-08-19">
            <text:p>19/08/2019</text:p>
          </table:table-cell>
          <table:table-cell office:value-type="string">
            <text:p>MINISTERO DELLA GIUSTIZIA</text:p>
          </table:table-cell>
          <table:table-cell table:style-name="ce6" office:value-type="float" office:value="5000">
            <text:p><text:s/>5.000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8-19">
            <text:p>19/08/2019</text:p>
          </table:table-cell>
          <table:table-cell office:value-type="string">
            <text:p>POSTE ITALIANE SPA</text:p>
          </table:table-cell>
          <table:table-cell table:style-name="ce6" office:value-type="float" office:value="11905.53">
            <text:p><text:s/>11.905,53 </text:p>
          </table:table-cell>
        </table:table-row>
        <table:table-row table:style-name="ro3">
          <table:table-cell office:value-type="string">
            <text:p>Altre prestazioni professionali e specialistiche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PULZE RUGGERO</text:p>
          </table:table-cell>
          <table:table-cell table:style-name="ce6" office:value-type="float" office:value="634.4">
            <text:p><text:s/>634,40 </text:p>
          </table:table-cell>
        </table:table-row>
        <table:table-row table:style-name="ro3">
          <table:table-cell office:value-type="string">
            <text:p>Altre spese sostenute per utilizzo di beni di terzi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FRANCHETTI ALLESTIMENTI SRL</text:p>
          </table:table-cell>
          <table:table-cell table:style-name="ce6" office:value-type="float" office:value="2806">
            <text:p><text:s/>2.80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ALMAR DI PONTI SRL</text:p>
          </table:table-cell>
          <table:table-cell table:style-name="ce6" office:value-type="float" office:value="666">
            <text:p><text:s/>66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92.01">
            <text:p><text:s/>192,01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S.G ELECTROTECHNOLOGY SRL</text:p>
          </table:table-cell>
          <table:table-cell table:style-name="ce6" office:value-type="float" office:value="854">
            <text:p><text:s/>854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TRINCHILLO GIUSEPPE GT ELETTROIMPIANTI</text:p>
          </table:table-cell>
          <table:table-cell table:style-name="ce6" office:value-type="float" office:value="976">
            <text:p><text:s/>976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DIVERSI</text:p>
          </table:table-cell>
          <table:table-cell table:style-name="ce6" office:value-type="float" office:value="2200">
            <text:p><text:s/>2.20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DIVERSI</text:p>
          </table:table-cell>
          <table:table-cell table:style-name="ce6" office:value-type="float" office:value="3000">
            <text:p><text:s/>3.00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DIVERSI</text:p>
          </table:table-cell>
          <table:table-cell table:style-name="ce6" office:value-type="float" office:value="5250">
            <text:p><text:s/>5.2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DIVERSI</text:p>
          </table:table-cell>
          <table:table-cell table:style-name="ce6" office:value-type="float" office:value="12000">
            <text:p><text:s/>12.00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ERREBIAN SPA</text:p>
          </table:table-cell>
          <table:table-cell table:style-name="ce6" office:value-type="float" office:value="719.07">
            <text:p><text:s/>719,07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GR PUBBLICITA' SRL</text:p>
          </table:table-cell>
          <table:table-cell table:style-name="ce6" office:value-type="float" office:value="366">
            <text:p><text:s/>366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3255">
            <text:p><text:s/>3.25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ANFFAS - ONLUS DI ABBIATEGRASSO</text:p>
          </table:table-cell>
          <table:table-cell table:style-name="ce6" office:value-type="float" office:value="2266">
            <text:p><text:s/>2.266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ARIMO SOCIETA' COOPERATIVA SOCIALE</text:p>
          </table:table-cell>
          <table:table-cell table:style-name="ce6" office:value-type="float" office:value="2730">
            <text:p><text:s/>2.73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COOP. ANIMAZIONE VALDOCCO S.C.S.I.S.-ONLUS</text:p>
          </table:table-cell>
          <table:table-cell table:style-name="ce6" office:value-type="float" office:value="3479.6">
            <text:p><text:s/>3.479,6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557.68">
            <text:p><text:s/>5.557,6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FREENERGY ONLUS</text:p>
          </table:table-cell>
          <table:table-cell table:style-name="ce6" office:value-type="float" office:value="4524.45">
            <text:p><text:s/>4.524,4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19725.6">
            <text:p><text:s/>19.725,6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LA RUOTA SOC.COOP. SOC. ONLUS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<text:s/>4.420,94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NUOVA ERA SRL</text:p>
          </table:table-cell>
          <table:table-cell table:style-name="ce6" office:value-type="float" office:value="4354">
            <text:p><text:s/>4.354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COLMAN LUCA SRL</text:p>
          </table:table-cell>
          <table:table-cell table:style-name="ce6" office:value-type="float" office:value="19223.19">
            <text:p><text:s/>19.223,19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NEMO SRL</text:p>
          </table:table-cell>
          <table:table-cell table:style-name="ce6" office:value-type="float" office:value="5947.5">
            <text:p><text:s/>5.947,50 </text:p>
          </table:table-cell>
        </table:table-row>
        <table:table-row table:style-name="ro1">
          <table:table-cell office:value-type="string">
            <text:p>Impiant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COMUNICA TELECOMUNICAZIONI SRL</text:p>
          </table:table-cell>
          <table:table-cell table:style-name="ce6" office:value-type="float" office:value="1708">
            <text:p><text:s/>1.708,0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J+S SRL</text:p>
          </table:table-cell>
          <table:table-cell table:style-name="ce6" office:value-type="float" office:value="9897.68">
            <text:p><text:s/>9.897,68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IDRO-PLANET SRL</text:p>
          </table:table-cell>
          <table:table-cell table:style-name="ce6" office:value-type="float" office:value="14429.67">
            <text:p><text:s/>14.429,67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282">
            <text:p><text:s/>282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PROJECT AUTOMATION S.P.A.</text:p>
          </table:table-cell>
          <table:table-cell table:style-name="ce6" office:value-type="float" office:value="10365.42">
            <text:p><text:s/>10.365,4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<text:s/>135,42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GR PUBBLICITA' SRL</text:p>
          </table:table-cell>
          <table:table-cell table:style-name="ce6" office:value-type="float" office:value="7301.1">
            <text:p><text:s/>7.301,10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RABOLINI INDUSTRIA GRAFICA</text:p>
          </table:table-cell>
          <table:table-cell table:style-name="ce6" office:value-type="float" office:value="1217.56">
            <text:p><text:s/>1.217,56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S.I.T.E. S.P.A.</text:p>
          </table:table-cell>
          <table:table-cell table:style-name="ce6" office:value-type="float" office:value="1811.7">
            <text:p><text:s/>1.811,7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NEMO SRL</text:p>
          </table:table-cell>
          <table:table-cell table:style-name="ce6" office:value-type="float" office:value="1006.5">
            <text:p><text:s/>1.006,5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38.43">
            <text:p><text:s/>38,43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1285.3">
            <text:p><text:s/>1.285,3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POSTE ITALIANE SPA</text:p>
          </table:table-cell>
          <table:table-cell table:style-name="ce6" office:value-type="float" office:value="316.36">
            <text:p><text:s/>316,36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A.N.U.S.C.A</text:p>
          </table:table-cell>
          <table:table-cell table:style-name="ce6" office:value-type="float" office:value="430">
            <text:p><text:s/>430,00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FASTWEB SPA</text:p>
          </table:table-cell>
          <table:table-cell table:style-name="ce6" office:value-type="float" office:value="6918.99">
            <text:p><text:s/>6.918,99 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19-08-20">
            <text:p>20/08/2019</text:p>
          </table:table-cell>
          <table:table-cell office:value-type="string">
            <text:p>MIL-STORE2000 SNC DI CHIARELLA LUIGI E RUGGIERO FABIO</text:p>
          </table:table-cell>
          <table:table-cell table:style-name="ce6" office:value-type="float" office:value="47.97">
            <text:p><text:s/>47,97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PELLEGRINI SPA</text:p>
          </table:table-cell>
          <table:table-cell table:style-name="ce6" office:value-type="float" office:value="3392.82">
            <text:p><text:s/>3.392,8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CSBNO</text:p>
          </table:table-cell>
          <table:table-cell table:style-name="ce6" office:value-type="float" office:value="5804.15">
            <text:p><text:s/>5.804,1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PELLEGRINI SPA</text:p>
          </table:table-cell>
          <table:table-cell table:style-name="ce6" office:value-type="float" office:value="10161.25">
            <text:p><text:s/>10.161,2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PELLEGRINI SPA</text:p>
          </table:table-cell>
          <table:table-cell table:style-name="ce6" office:value-type="float" office:value="12336.26">
            <text:p><text:s/>12.336,26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PELLEGRINI SPA</text:p>
          </table:table-cell>
          <table:table-cell table:style-name="ce6" office:value-type="float" office:value="96194.28">
            <text:p><text:s/>96.194,2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COMMISSARIO PREFETTIZIO</text:p>
          </table:table-cell>
          <table:table-cell table:style-name="ce6" office:value-type="float" office:value="4706.54">
            <text:p><text:s/>4.706,54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LA MANO SOC COOP R.L. ONLUS</text:p>
          </table:table-cell>
          <table:table-cell table:style-name="ce6" office:value-type="float" office:value="1215.24">
            <text:p><text:s/>1.215,24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19-08-21">
            <text:p>21/08/2019</text:p>
          </table:table-cell>
          <table:table-cell office:value-type="string">
            <text:p>PERSONALE COMUNALE</text:p>
          </table:table-cell>
          <table:table-cell table:style-name="ce6" office:value-type="float" office:value="467320.3">
            <text:p><text:s/>467.320,3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8-22">
            <text:p>22/08/2019</text:p>
          </table:table-cell>
          <table:table-cell office:value-type="string">
            <text:p>DIVERSI</text:p>
          </table:table-cell>
          <table:table-cell table:style-name="ce6" office:value-type="float" office:value="98">
            <text:p><text:s/>98,0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19-08-22">
            <text:p>22/08/2019</text:p>
          </table:table-cell>
          <table:table-cell office:value-type="string">
            <text:p>AGENZIA DELLE ENTRATE DI LEGNANO</text:p>
          </table:table-cell>
          <table:table-cell table:style-name="ce6" office:value-type="float" office:value="6462.58">
            <text:p><text:s/>6.462,58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CAP HOLDING SPA</text:p>
          </table:table-cell>
          <table:table-cell table:style-name="ce6" office:value-type="float" office:value="24389.36">
            <text:p><text:s/>24.389,36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AMGA LEGNANO S.P.A.</text:p>
          </table:table-cell>
          <table:table-cell table:style-name="ce6" office:value-type="float" office:value="89100">
            <text:p><text:s/>89.10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EURO.PA SERVICE SRL</text:p>
          </table:table-cell>
          <table:table-cell table:style-name="ce6" office:value-type="float" office:value="25726.85">
            <text:p><text:s/>25.726,8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FONDAZIONE SOMASCHI ONLUS</text:p>
          </table:table-cell>
          <table:table-cell table:style-name="ce6" office:value-type="float" office:value="59491.52">
            <text:p><text:s/>59.491,52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2282">
            <text:p><text:s/>2.282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666.18">
            <text:p><text:s/>7.666,1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3255">
            <text:p><text:s/>3.25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130">
            <text:p><text:s/>7.13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<text:s/>9.74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FREENERGY ONLUS</text:p>
          </table:table-cell>
          <table:table-cell table:style-name="ce6" office:value-type="float" office:value="4524.45">
            <text:p><text:s/>4.524,4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1009.05">
            <text:p><text:s/>1.009,0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393.2">
            <text:p><text:s/>2.393,2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1922.81">
            <text:p><text:s/>1.922,81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PREALPINA COOPERATIVA SOCIALE</text:p>
          </table:table-cell>
          <table:table-cell table:style-name="ce6" office:value-type="float" office:value="2311.05">
            <text:p><text:s/>2.311,0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SAN FRANCESCO COOP. A R.L.</text:p>
          </table:table-cell>
          <table:table-cell table:style-name="ce6" office:value-type="float" office:value="658.42">
            <text:p><text:s/>658,42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SERENA SOC.COOP. SOCIALE</text:p>
          </table:table-cell>
          <table:table-cell table:style-name="ce6" office:value-type="float" office:value="19017.64">
            <text:p><text:s/>19.017,64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SILVABELLA COOP. SOCIALE</text:p>
          </table:table-cell>
          <table:table-cell table:style-name="ce6" office:value-type="float" office:value="11445">
            <text:p><text:s/>11.445,0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6548.73">
            <text:p><text:s/>6.548,73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31.7">
            <text:p><text:s/>131,7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FACCHETTI GIANLUCA S.A.S. DI FACCHETTI G.E C.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562.28">
            <text:p><text:s/>562,28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471.55">
            <text:p><text:s/>471,55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8-23">
            <text:p>23/08/2019</text:p>
          </table:table-cell>
          <table:table-cell office:value-type="string">
            <text:p>OLIVETTI SPA</text:p>
          </table:table-cell>
          <table:table-cell table:style-name="ce6" office:value-type="float" office:value="3148.06">
            <text:p><text:s/>3.148,06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AG&amp;P GREENSCAPE SRL</text:p>
          </table:table-cell>
          <table:table-cell table:style-name="ce6" office:value-type="float" office:value="15089.2">
            <text:p><text:s/>15.089,20 </text:p>
          </table:table-cell>
        </table:table-row>
        <table:table-row table:style-name="ro3">
          <table:table-cell office:value-type="string">
            <text:p>Altre spese sostenute per utilizzo di beni di terzi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ZUCCHETTO NOLEGGI SRL</text:p>
          </table:table-cell>
          <table:table-cell table:style-name="ce6" office:value-type="float" office:value="1329.8">
            <text:p><text:s/>1.329,80 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MENNONNA MARCO</text:p>
          </table:table-cell>
          <table:table-cell table:style-name="ce6" office:value-type="float" office:value="240">
            <text:p><text:s/>24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ASSOCIAZIONE CIELO E TERRA</text:p>
          </table:table-cell>
          <table:table-cell table:style-name="ce6" office:value-type="float" office:value="19228">
            <text:p><text:s/>19.228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ASST OVEST MILANESE</text:p>
          </table:table-cell>
          <table:table-cell table:style-name="ce6" office:value-type="float" office:value="6654.91">
            <text:p><text:s/>6.654,91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COOPERATIVA SOCIALE BARBARA B</text:p>
          </table:table-cell>
          <table:table-cell table:style-name="ce6" office:value-type="float" office:value="19872.34">
            <text:p><text:s/>19.872,3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EDIZIONI MUSICALI ABEAT DI CACCIA MARIO &amp; C.</text:p>
          </table:table-cell>
          <table:table-cell table:style-name="ce6" office:value-type="float" office:value="6230">
            <text:p><text:s/>6.23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TOP SECRET INVESTIGAZIONI E SICUREZZA</text:p>
          </table:table-cell>
          <table:table-cell table:style-name="ce6" office:value-type="float" office:value="126.88">
            <text:p><text:s/>126,88 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MITRO SAS DI SHAHINI HAMIT &amp; C.</text:p>
          </table:table-cell>
          <table:table-cell table:style-name="ce6" office:value-type="float" office:value="10326.08">
            <text:p><text:s/>10.326,08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GREEN FUEL COMPANY S.P.A.</text:p>
          </table:table-cell>
          <table:table-cell table:style-name="ce6" office:value-type="float" office:value="615.39">
            <text:p><text:s/>615,3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567">
            <text:p><text:s/>567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S.T.I.E. <text:s/>S.P.A.</text:p>
          </table:table-cell>
          <table:table-cell table:style-name="ce6" office:value-type="float" office:value="189345.02">
            <text:p><text:s/>189.345,0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ACCAM SPA</text:p>
          </table:table-cell>
          <table:table-cell table:style-name="ce6" office:value-type="float" office:value="142317.9">
            <text:p><text:s/>142.317,9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90913.51">
            <text:p><text:s/>90.913,5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PRAGA SRL</text:p>
          </table:table-cell>
          <table:table-cell table:style-name="ce6" office:value-type="float" office:value="360570.93">
            <text:p><text:s/>360.570,93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TIPIESSE S.R.L.</text:p>
          </table:table-cell>
          <table:table-cell table:style-name="ce6" office:value-type="float" office:value="148450.33">
            <text:p><text:s/>148.450,33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BIEMME FIRE SAFETY SRL</text:p>
          </table:table-cell>
          <table:table-cell table:style-name="ce6" office:value-type="float" office:value="915">
            <text:p><text:s/>915,00 </text:p>
          </table:table-cell>
        </table:table-row>
        <table:table-row table:style-name="ro1">
          <table:table-cell office:value-type="string">
            <text:p>Mezzi di trasporto stradali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G &amp; G PAGLINI SPA</text:p>
          </table:table-cell>
          <table:table-cell table:style-name="ce6" office:value-type="float" office:value="17627.78">
            <text:p><text:s/>17.627,78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SUBSTANTIAL ARCHITECTURE SAS</text:p>
          </table:table-cell>
          <table:table-cell table:style-name="ce6" office:value-type="float" office:value="92463.7">
            <text:p><text:s/>92.463,7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EURO.PA SERVICE SRL</text:p>
          </table:table-cell>
          <table:table-cell table:style-name="ce6" office:value-type="float" office:value="5813.29">
            <text:p><text:s/>5.813,29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POSTE ITALIANE SPA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8-26">
            <text:p>26/08/2019</text:p>
          </table:table-cell>
          <table:table-cell office:value-type="string">
            <text:p>T.I.M. SPA</text:p>
          </table:table-cell>
          <table:table-cell table:style-name="ce6" office:value-type="float" office:value="309.08">
            <text:p><text:s/>309,08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8-27">
            <text:p>27/08/2019</text:p>
          </table:table-cell>
          <table:table-cell office:value-type="string">
            <text:p>AEMME LINEA AMBIENTE SRL</text:p>
          </table:table-cell>
          <table:table-cell table:style-name="ce6" office:value-type="float" office:value="679660">
            <text:p><text:s/>679.660,0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8-27">
            <text:p>27/08/2019</text:p>
          </table:table-cell>
          <table:table-cell office:value-type="string">
            <text:p>T.I.M. SPA</text:p>
          </table:table-cell>
          <table:table-cell table:style-name="ce6" office:value-type="float" office:value="18.3">
            <text:p><text:s/>18,3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STRIPES COOP.SOCIALE ONLUS</text:p>
          </table:table-cell>
          <table:table-cell table:style-name="ce6" office:value-type="float" office:value="54184.69">
            <text:p><text:s/>54.184,6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HOSPES SRL</text:p>
          </table:table-cell>
          <table:table-cell table:style-name="ce6" office:value-type="float" office:value="129.6">
            <text:p><text:s/>129,6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7518.82">
            <text:p><text:s/>7.518,82 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DE NICOLO F.LLI SAS DI DE NICOLO VOLPE GIACOMO</text:p>
          </table:table-cell>
          <table:table-cell table:style-name="ce6" office:value-type="float" office:value="18827.53">
            <text:p><text:s/>18.827,53 </text:p>
          </table:table-cell>
        </table:table-row>
        <table:table-row table:style-name="ro1">
          <table:table-cell office:value-type="string">
            <text:p>Cimiteri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AMGA LEGNANO S.P.A.</text:p>
          </table:table-cell>
          <table:table-cell table:style-name="ce6" office:value-type="float" office:value="7794.95">
            <text:p><text:s/>7.794,9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STRIPES COOP.SOCIALE ONLUS</text:p>
          </table:table-cell>
          <table:table-cell table:style-name="ce6" office:value-type="float" office:value="54013.33">
            <text:p><text:s/>54.013,33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FO.B.A.P. ONLUS</text:p>
          </table:table-cell>
          <table:table-cell table:style-name="ce6" office:value-type="float" office:value="2325">
            <text:p><text:s/>2.325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STRIPES COOP.SOCIALE ONLUS</text:p>
          </table:table-cell>
          <table:table-cell table:style-name="ce6" office:value-type="float" office:value="147">
            <text:p><text:s/>147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UNIQA ÖSTERREICH VERSICHERUNGEN AG</text:p>
          </table:table-cell>
          <table:table-cell table:style-name="ce6" office:value-type="float" office:value="18397">
            <text:p><text:s/>18.397,00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19-08-28">
            <text:p>28/08/2019</text:p>
          </table:table-cell>
          <table:table-cell office:value-type="string">
            <text:p>AEMME LINEA AMBIENTE SRL</text:p>
          </table:table-cell>
          <table:table-cell table:style-name="ce6" office:value-type="float" office:value="4221.2">
            <text:p><text:s/>4.221,2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CASTELLANZA SERVIZI E PATRIMONIO SRL</text:p>
          </table:table-cell>
          <table:table-cell table:style-name="ce6" office:value-type="float" office:value="230.62">
            <text:p><text:s/>230,62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318.47">
            <text:p><text:s/>1.318,47 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PI.ERRE SPORT SRL</text:p>
          </table:table-cell>
          <table:table-cell table:style-name="ce6" office:value-type="float" office:value="338.55">
            <text:p><text:s/>338,5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8.84">
            <text:p><text:s/>8,84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6.96">
            <text:p><text:s/>6,96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ATI SAN GIUSEPPE SANT'ANDREA</text:p>
          </table:table-cell>
          <table:table-cell table:style-name="ce6" office:value-type="float" office:value="3840">
            <text:p><text:s/>3.84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BAOBAB COOPERATIVA SOCIALE ONLUS ARL</text:p>
          </table:table-cell>
          <table:table-cell table:style-name="ce6" office:value-type="float" office:value="4772.25">
            <text:p><text:s/>4.772,2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7440">
            <text:p><text:s/>7.44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510">
            <text:p><text:s/>6.51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12412.89">
            <text:p><text:s/>12.412,8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3003">
            <text:p><text:s/>3.003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06">
            <text:p><text:s/>2.606,0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1287">
            <text:p><text:s/>1.287,0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TRAFFIC TECNOLOGY S.R.L.</text:p>
          </table:table-cell>
          <table:table-cell table:style-name="ce6" office:value-type="float" office:value="2083.16">
            <text:p><text:s/>2.083,1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76.72">
            <text:p><text:s/>76,72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<text:s/>671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ASST OVEST MILANESE</text:p>
          </table:table-cell>
          <table:table-cell table:style-name="ce6" office:value-type="float" office:value="51.65">
            <text:p><text:s/>51,6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ASSOCIAZIONE SPORTIVA DILETTANTISTICA "GRUPPO PESCATORI IL CARROCCIO"</text:p>
          </table:table-cell>
          <table:table-cell table:style-name="ce6" office:value-type="float" office:value="190">
            <text:p><text:s/>19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CPIA</text:p>
          </table:table-cell>
          <table:table-cell table:style-name="ce6" office:value-type="float" office:value="5400">
            <text:p><text:s/>5.40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IST. COMP. STATALE BONVESIN DE LA RIVA</text:p>
          </table:table-cell>
          <table:table-cell table:style-name="ce6" office:value-type="float" office:value="17712.09">
            <text:p><text:s/>17.712,09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ISTITUTO COMPRENSIVO ALESSANDRO MANZONI</text:p>
          </table:table-cell>
          <table:table-cell table:style-name="ce6" office:value-type="float" office:value="20279.37">
            <text:p><text:s/>20.279,37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ISTITUTO COMPRENSIVO CARDUCCI</text:p>
          </table:table-cell>
          <table:table-cell table:style-name="ce6" office:value-type="float" office:value="15812.45">
            <text:p><text:s/>15.812,45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ISTITUTO COMPRENSIVO STAT.VIA DEI SALICI</text:p>
          </table:table-cell>
          <table:table-cell table:style-name="ce6" office:value-type="float" office:value="21270.82">
            <text:p><text:s/>21.270,82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19-08-29">
            <text:p>29/08/2019</text:p>
          </table:table-cell>
          <table:table-cell office:value-type="string">
            <text:p>ISTITUTO SUPERIORE CARLO DELL'ACQUA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AMGA LEGNANO S.P.A.</text:p>
          </table:table-cell>
          <table:table-cell table:style-name="ce6" office:value-type="float" office:value="113068.15">
            <text:p><text:s/>113.068,1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MARI FEDERICO</text:p>
          </table:table-cell>
          <table:table-cell table:style-name="ce6" office:value-type="float" office:value="858">
            <text:p><text:s/>858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3261.71">
            <text:p><text:s/>3.261,7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3496.71">
            <text:p><text:s/>3.496,7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3132.71">
            <text:p><text:s/>3.132,7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3600.71">
            <text:p><text:s/>3.600,7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4186.71">
            <text:p><text:s/>4.186,7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1743.04">
            <text:p><text:s/>1.743,04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3213.31">
            <text:p><text:s/>3.213,3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4952.71">
            <text:p><text:s/>4.952,7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3990.71">
            <text:p><text:s/>3.990,71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DIVERSI</text:p>
          </table:table-cell>
          <table:table-cell table:style-name="ce6" office:value-type="float" office:value="3730.73">
            <text:p><text:s/>3.730,7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8-30">
            <text:p>30/08/2019</text:p>
          </table:table-cell>
          <table:table-cell office:value-type="string">
            <text:p>CLUB SCHERMA LEGNANO</text:p>
          </table:table-cell>
          <table:table-cell table:style-name="ce6" office:value-type="float" office:value="750">
            <text:p><text:s/>750,00 </text:p>
          </table:table-cell>
        </table:table-row>
        <table:table-row table:style-name="ro3">
          <table:table-cell office:value-type="string">
            <text:p>Altre spese correnti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COMUNE DI CERRO MAGGIORE</text:p>
          </table:table-cell>
          <table:table-cell table:style-name="ce6" office:value-type="float" office:value="246.41">
            <text:p><text:s/>246,41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A.L.E.R. MILANO</text:p>
          </table:table-cell>
          <table:table-cell table:style-name="ce6" office:value-type="float" office:value="31485.92">
            <text:p><text:s/>31.485,92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512.85">
            <text:p><text:s/>1.512,8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A.L.E.R. MILANO</text:p>
          </table:table-cell>
          <table:table-cell table:style-name="ce6" office:value-type="float" office:value="31750">
            <text:p><text:s/>31.75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CAAF CGIL LOMBARDIA SRL</text:p>
          </table:table-cell>
          <table:table-cell table:style-name="ce6" office:value-type="float" office:value="240.1">
            <text:p><text:s/>240,1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50.24">
            <text:p><text:s/>150,2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EURO.PA SERVICE SRL</text:p>
          </table:table-cell>
          <table:table-cell table:style-name="ce6" office:value-type="float" office:value="25726.85">
            <text:p><text:s/>25.726,85 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COSTRUZIONI MAZZARON S.r.L.</text:p>
          </table:table-cell>
          <table:table-cell table:style-name="ce6" office:value-type="float" office:value="24107.2">
            <text:p><text:s/>24.107,20 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I.T.I. IMPRESA GENERALE SPA</text:p>
          </table:table-cell>
          <table:table-cell table:style-name="ce6" office:value-type="float" office:value="456396.32">
            <text:p><text:s/>456.396,32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EDOS SRL</text:p>
          </table:table-cell>
          <table:table-cell table:style-name="ce6" office:value-type="float" office:value="9338.24">
            <text:p><text:s/>9.338,24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TIPIESSE S.R.L.</text:p>
          </table:table-cell>
          <table:table-cell table:style-name="ce6" office:value-type="float" office:value="101609.93">
            <text:p><text:s/>101.609,93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EURO.PA SERVICE SRL</text:p>
          </table:table-cell>
          <table:table-cell table:style-name="ce6" office:value-type="float" office:value="49499.92">
            <text:p><text:s/>49.499,92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A.L.E.R. MILANO</text:p>
          </table:table-cell>
          <table:table-cell table:style-name="ce6" office:value-type="float" office:value="44283.84">
            <text:p><text:s/>44.283,84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EURO.PA SERVICE SRL</text:p>
          </table:table-cell>
          <table:table-cell table:style-name="ce6" office:value-type="float" office:value="150987.91">
            <text:p><text:s/>150.987,91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EURO.PA SERVICE SRL</text:p>
          </table:table-cell>
          <table:table-cell table:style-name="ce6" office:value-type="float" office:value="53803.1">
            <text:p><text:s/>53.803,1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810.26">
            <text:p><text:s/>1.810,2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NEXI PAYMENTS SPA</text:p>
          </table:table-cell>
          <table:table-cell table:style-name="ce6" office:value-type="float" office:value="571.67">
            <text:p><text:s/>571,67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A.L.E.R. MILANO</text:p>
          </table:table-cell>
          <table:table-cell table:style-name="ce6" office:value-type="float" office:value="125158.66">
            <text:p><text:s/>125.158,6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02">
            <text:p>02/09/2019</text:p>
          </table:table-cell>
          <table:table-cell office:value-type="string">
            <text:p>CLUB ALPINO ITALIANO - SEZ. LEGNANO</text:p>
          </table:table-cell>
          <table:table-cell table:style-name="ce6" office:value-type="float" office:value="10000">
            <text:p><text:s/>10.00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7518.82">
            <text:p><text:s/>7.518,8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STRIPES COOP.SOCIALE ONLUS</text:p>
          </table:table-cell>
          <table:table-cell table:style-name="ce6" office:value-type="float" office:value="17791.33">
            <text:p><text:s/>17.791,33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DIVERSI</text:p>
          </table:table-cell>
          <table:table-cell table:style-name="ce6" office:value-type="float" office:value="5470.59">
            <text:p><text:s/>5.470,5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ASST OVEST MILANESE</text:p>
          </table:table-cell>
          <table:table-cell table:style-name="ce6" office:value-type="float" office:value="642.8">
            <text:p><text:s/>642,8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CENTRO DI AIUTO ALLA VITA ONLUS</text:p>
          </table:table-cell>
          <table:table-cell table:style-name="ce6" office:value-type="float" office:value="5336">
            <text:p><text:s/>5.336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KCS CAREGIVER COOP.SOC.A R.L.</text:p>
          </table:table-cell>
          <table:table-cell table:style-name="ce6" office:value-type="float" office:value="19064.41">
            <text:p><text:s/>19.064,41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IREN MERCATO SPA</text:p>
          </table:table-cell>
          <table:table-cell table:style-name="ce6" office:value-type="float" office:value="77224.52">
            <text:p><text:s/>77.224,52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IREN MERCATO SPA</text:p>
          </table:table-cell>
          <table:table-cell table:style-name="ce6" office:value-type="float" office:value="28031.47">
            <text:p><text:s/>28.031,47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EURO.PA SERVICE SRL</text:p>
          </table:table-cell>
          <table:table-cell table:style-name="ce6" office:value-type="float" office:value="21886.02">
            <text:p><text:s/>21.886,02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SCHINDLER S.P.A.</text:p>
          </table:table-cell>
          <table:table-cell table:style-name="ce6" office:value-type="float" office:value="976">
            <text:p><text:s/>976,00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19-09-03">
            <text:p>03/09/2019</text:p>
          </table:table-cell>
          <table:table-cell office:value-type="string">
            <text:p>AGENZIA DELLE ENTRATE</text:p>
          </table:table-cell>
          <table:table-cell table:style-name="ce6" office:value-type="float" office:value="70.49">
            <text:p><text:s/>70,4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BORSANI STEFANO CARLO</text:p>
          </table:table-cell>
          <table:table-cell table:style-name="ce6" office:value-type="float" office:value="10">
            <text:p><text:s/>1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COVA MASSIMILIANO</text:p>
          </table:table-cell>
          <table:table-cell table:style-name="ce6" office:value-type="float" office:value="54.9">
            <text:p><text:s/>54,9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PUGLIESE GIUSEPPE</text:p>
          </table:table-cell>
          <table:table-cell table:style-name="ce6" office:value-type="float" office:value="7">
            <text:p><text:s/>7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RE IVANO</text:p>
          </table:table-cell>
          <table:table-cell table:style-name="ce6" office:value-type="float" office:value="23">
            <text:p><text:s/>23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POSTE ITALIANE SPA</text:p>
          </table:table-cell>
          <table:table-cell table:style-name="ce6" office:value-type="float" office:value="1044.7">
            <text:p><text:s/>1.044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BROGGI MARIA LUISA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CARAPELLA GIOVANNA</text:p>
          </table:table-cell>
          <table:table-cell table:style-name="ce6" office:value-type="float" office:value="7.3">
            <text:p><text:s/>7,3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CASATI ALBERTO</text:p>
          </table:table-cell>
          <table:table-cell table:style-name="ce6" office:value-type="float" office:value="10.2">
            <text:p><text:s/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DONDI MASSIMO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FONTANA CARLO</text:p>
          </table:table-cell>
          <table:table-cell table:style-name="ce6" office:value-type="float" office:value="3">
            <text:p><text:s/>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MAMMONE ELISABETTA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MOCCHETTI AUSILIA</text:p>
          </table:table-cell>
          <table:table-cell table:style-name="ce6" office:value-type="float" office:value="17.4">
            <text:p><text:s/>1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PAPANDREA GIOVANNI</text:p>
          </table:table-cell>
          <table:table-cell table:style-name="ce6" office:value-type="float" office:value="10.2">
            <text:p><text:s/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PONTIGIA ELISA</text:p>
          </table:table-cell>
          <table:table-cell table:style-name="ce6" office:value-type="float" office:value="26.4">
            <text:p><text:s/>26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PONTIGIA FABRIZIO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SALMOIRAGHI MONICA</text:p>
          </table:table-cell>
          <table:table-cell table:style-name="ce6" office:value-type="float" office:value="7.4">
            <text:p><text:s/>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TORTORELLI ANGELA</text:p>
          </table:table-cell>
          <table:table-cell table:style-name="ce6" office:value-type="float" office:value="10.2">
            <text:p><text:s/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VOLPI ROSALINDA</text:p>
          </table:table-cell>
          <table:table-cell table:style-name="ce6" office:value-type="float" office:value="3">
            <text:p><text:s/>3,0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POSTE ITALIANE SPA</text:p>
          </table:table-cell>
          <table:table-cell table:style-name="ce6" office:value-type="float" office:value="227.41">
            <text:p><text:s/>227,4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78">
            <text:p><text:s/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2">
            <text:p><text:s/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30">
            <text:p><text:s/>9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86">
            <text:p><text:s/>1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31.61">
            <text:p><text:s/>131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<text:s/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<text:s/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<text:s/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<text:s/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8">
            <text:p><text:s/>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861">
            <text:p><text:s/>8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75">
            <text:p><text:s/>1.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<text:s/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368">
            <text:p><text:s/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88.74">
            <text:p><text:s/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<text:s/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20">
            <text:p><text:s/>9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<text:s/>4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74">
            <text:p><text:s/>2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71">
            <text:p><text:s/>1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48">
            <text:p><text:s/>9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<text:s/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812">
            <text:p><text:s/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<text:s/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40">
            <text:p><text:s/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<text:s/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676.55">
            <text:p><text:s/>676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502">
            <text:p><text:s/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44">
            <text:p><text:s/>2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<text:s/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<text:s/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650">
            <text:p><text:s/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<text:s/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581">
            <text:p><text:s/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<text:s/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2">
            <text:p><text:s/>1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<text:s/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50">
            <text:p><text:s/>9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90.95">
            <text:p><text:s/>1.290,9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<text:s/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40">
            <text:p><text:s/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2">
            <text:p><text:s/>1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<text:s/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<text:s/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41">
            <text:p><text:s/>1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<text:s/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99">
            <text:p><text:s/>1.1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819">
            <text:p><text:s/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<text:s/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<text:s/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88">
            <text:p><text:s/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19">
            <text:p><text:s/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15">
            <text:p><text:s/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14.33">
            <text:p><text:s/>714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61.76">
            <text:p><text:s/>1.06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404.84">
            <text:p><text:s/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290.25">
            <text:p><text:s/>2.290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48">
            <text:p><text:s/>1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<text:s/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<text:s/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372.27">
            <text:p><text:s/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5.43">
            <text:p><text:s/>1.005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93.21">
            <text:p><text:s/>193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96">
            <text:p><text:s/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<text:s/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82">
            <text:p><text:s/>3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48">
            <text:p><text:s/>1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<text:s/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<text:s/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228.34">
            <text:p><text:s/>1.228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5">
            <text:p><text:s/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<text:s/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598.96">
            <text:p><text:s/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79">
            <text:p><text:s/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<text:s/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75">
            <text:p><text:s/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<text:s/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575">
            <text:p><text:s/>5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75">
            <text:p><text:s/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<text:s/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89.84">
            <text:p><text:s/>18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<text:s/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MUNE DI BOVISIO MASCIAG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MUNE DI CERRO MAGGIORE</text:p>
          </table:table-cell>
          <table:table-cell table:style-name="ce6" office:value-type="float" office:value="125.96">
            <text:p><text:s/>125,9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MUNE DI CESANO MADERNO</text:p>
          </table:table-cell>
          <table:table-cell table:style-name="ce6" office:value-type="float" office:value="10.18">
            <text:p><text:s/>10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MUNE DI ERB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MUNE DI GENZANO DI ROMA</text:p>
          </table:table-cell>
          <table:table-cell table:style-name="ce6" office:value-type="float" office:value="11">
            <text:p><text:s/>11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MUNE DI MESSINA</text:p>
          </table:table-cell>
          <table:table-cell table:style-name="ce6" office:value-type="float" office:value="10.18">
            <text:p><text:s/>10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MUNE DI SAMAR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IREN MERCATO SPA</text:p>
          </table:table-cell>
          <table:table-cell table:style-name="ce6" office:value-type="float" office:value="3051.57">
            <text:p><text:s/>3.051,57 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BANCHI CHIARA</text:p>
          </table:table-cell>
          <table:table-cell table:style-name="ce6" office:value-type="float" office:value="1676.92">
            <text:p><text:s/>1.676,92 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CODECA' STEFANO</text:p>
          </table:table-cell>
          <table:table-cell table:style-name="ce6" office:value-type="float" office:value="1676.92">
            <text:p><text:s/>1.676,92 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PENTA PIERLUIGI</text:p>
          </table:table-cell>
          <table:table-cell table:style-name="ce6" office:value-type="float" office:value="1848.52">
            <text:p><text:s/>1.848,52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table:style-name="ce3" office:value-type="date" office:date-value="2019-09-05">
            <text:p>05/09/2019</text:p>
          </table:table-cell>
          <table:table-cell office:value-type="string">
            <text:p>IMMOBILIARE BRERAUNO - S.R.L.</text:p>
          </table:table-cell>
          <table:table-cell table:style-name="ce6" office:value-type="float" office:value="45193.78">
            <text:p><text:s/>45.193,7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 I TAURIANOVA</text:p>
          </table:table-cell>
          <table:table-cell table:style-name="ce6" office:value-type="float" office:value="11.33">
            <text:p><text:s/>11,33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BAREGGI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BELLINZAGO NOVARES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BREGNANO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BUSTO ARSIZIO*</text:p>
          </table:table-cell>
          <table:table-cell table:style-name="ce6" office:value-type="float" office:value="81.44">
            <text:p><text:s/>81,4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ANTELL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ASORATE SEMPION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ASTANO PRIMO*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ASTELLANZA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ERA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ERVIA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ESATE 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IRIE'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OLOGNO MONZESE*</text:p>
          </table:table-cell>
          <table:table-cell table:style-name="ce6" office:value-type="float" office:value="12.38">
            <text:p><text:s/>12,3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CREMONA*</text:p>
          </table:table-cell>
          <table:table-cell table:style-name="ce6" office:value-type="float" office:value="47.04">
            <text:p><text:s/>47,0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DORMELLETT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GERMIGNAGA</text:p>
          </table:table-cell>
          <table:table-cell table:style-name="ce6" office:value-type="float" office:value="17.64">
            <text:p><text:s/>17,6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LUVIN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NOVARA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OLGIATE OLONA</text:p>
          </table:table-cell>
          <table:table-cell table:style-name="ce6" office:value-type="float" office:value="11.28">
            <text:p><text:s/>11,2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PERO</text:p>
          </table:table-cell>
          <table:table-cell table:style-name="ce6" office:value-type="float" office:value="10.28">
            <text:p><text:s/>10,2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RIVOLI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ROBECCO SUL NAVIGLI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ROMA SERV. MESSI*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ROVELLO PORR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SALA BOLOGN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SAN GIORGIO SU LEGNANO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SAN VITTORE OLONA*</text:p>
          </table:table-cell>
          <table:table-cell table:style-name="ce6" office:value-type="float" office:value="21.27">
            <text:p><text:s/>21,27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SANTERAMO IN COLLE</text:p>
          </table:table-cell>
          <table:table-cell table:style-name="ce6" office:value-type="float" office:value="10.18">
            <text:p><text:s/>10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SETTIMO MILANESE</text:p>
          </table:table-cell>
          <table:table-cell table:style-name="ce6" office:value-type="float" office:value="10.18">
            <text:p><text:s/>10,1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SOLARO</text:p>
          </table:table-cell>
          <table:table-cell table:style-name="ce6" office:value-type="float" office:value="323.4">
            <text:p><text:s/>323,4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TRAVEDONA MON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TUR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UBOLD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VANZAGHELL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COMUNE DI VANZAGO*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UNIONE DELLA ROMAGNA FAENTINA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UNIONE DI COMUNI CITTA' DELLA RIVIERA DEL BRENTA</text:p>
          </table:table-cell>
          <table:table-cell table:style-name="ce6" office:value-type="float" office:value="12.38">
            <text:p><text:s/>12,3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6">
            <text:p>06/09/2019</text:p>
          </table:table-cell>
          <table:table-cell office:value-type="string">
            <text:p>UNIONE DI COMUNI TERRE DI FRONTIERA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38">
            <text:p><text:s/>138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9295">
            <text:p><text:s/>29.295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CAF SERVIZI DI BASE SRL</text:p>
          </table:table-cell>
          <table:table-cell table:style-name="ce6" office:value-type="float" office:value="781.04">
            <text:p><text:s/>781,04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9.95">
            <text:p><text:s/>539,9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911">
            <text:p><text:s/>1.911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EXTRO S.R.L. </text:p>
          </table:table-cell>
          <table:table-cell table:style-name="ce6" office:value-type="float" office:value="1942.24">
            <text:p><text:s/>1.942,24 </text:p>
          </table:table-cell>
        </table:table-row>
        <table:table-row table:style-name="ro3">
          <table:table-cell office:value-type="string">
            <text:p>Altri servizi informatici e di telecomunicazioni n.a.c.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MAGGIOLI SPA</text:p>
          </table:table-cell>
          <table:table-cell table:style-name="ce6" office:value-type="float" office:value="4368.19">
            <text:p><text:s/>4.368,1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117.66">
            <text:p><text:s/>117,66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ANFFAS - ONLUS DI ABBIATEGRASSO</text:p>
          </table:table-cell>
          <table:table-cell table:style-name="ce6" office:value-type="float" office:value="2414.8">
            <text:p><text:s/>2.414,8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2358">
            <text:p><text:s/>2.358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COOP. ANIMAZIONE VALDOCCO S.C.S.I.S.-ONLUS</text:p>
          </table:table-cell>
          <table:table-cell table:style-name="ce6" office:value-type="float" office:value="3367.35">
            <text:p><text:s/>3.367,35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378.4">
            <text:p><text:s/>5.378,4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LA RUOTA SOC.COOP. SOC. ONLUS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LA ZATTERA COOP. SOC. ONLUS</text:p>
          </table:table-cell>
          <table:table-cell table:style-name="ce6" office:value-type="float" office:value="367.5">
            <text:p><text:s/>367,5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NUOVA ERA SRL</text:p>
          </table:table-cell>
          <table:table-cell table:style-name="ce6" office:value-type="float" office:value="4499">
            <text:p><text:s/>4.499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6223.4">
            <text:p><text:s/>6.223,4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AEMME LINEA AMBIENTE SRL</text:p>
          </table:table-cell>
          <table:table-cell table:style-name="ce6" office:value-type="float" office:value="585377.68">
            <text:p><text:s/>585.377,68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BORDIN SRL</text:p>
          </table:table-cell>
          <table:table-cell table:style-name="ce6" office:value-type="float" office:value="160126.98">
            <text:p><text:s/>160.126,98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PEVERELLI S.R.L.</text:p>
          </table:table-cell>
          <table:table-cell table:style-name="ce6" office:value-type="float" office:value="30314.81">
            <text:p><text:s/>30.314,8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270.84">
            <text:p><text:s/>270,84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RABOLINI INDUSTRIA GRAFICA</text:p>
          </table:table-cell>
          <table:table-cell table:style-name="ce6" office:value-type="float" office:value="40.26">
            <text:p><text:s/>40,26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19-09-09">
            <text:p>09/09/2019</text:p>
          </table:table-cell>
          <table:table-cell office:value-type="string">
            <text:p>NEMO SRL</text:p>
          </table:table-cell>
          <table:table-cell table:style-name="ce6" office:value-type="float" office:value="741.15">
            <text:p><text:s/>741,15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AMGA LEGNANO S.P.A.</text:p>
          </table:table-cell>
          <table:table-cell table:style-name="ce6" office:value-type="float" office:value="230967.81">
            <text:p><text:s/>230.967,81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PELLEGRINI SPA</text:p>
          </table:table-cell>
          <table:table-cell table:style-name="ce6" office:value-type="float" office:value="17622.04">
            <text:p><text:s/>17.622,04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3150">
            <text:p><text:s/>3.1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545">
            <text:p><text:s/>1.545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<text:s/>1.80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2700">
            <text:p><text:s/>2.70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<text:s/>1.35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GREEN FUEL COMPANY S.P.A.</text:p>
          </table:table-cell>
          <table:table-cell table:style-name="ce6" office:value-type="float" office:value="279.56">
            <text:p><text:s/>279,56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PELLEGRINI SPA</text:p>
          </table:table-cell>
          <table:table-cell table:style-name="ce6" office:value-type="float" office:value="11521.07">
            <text:p><text:s/>11.521,07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COLMAN LUCA SRL</text:p>
          </table:table-cell>
          <table:table-cell table:style-name="ce6" office:value-type="float" office:value="22330.81">
            <text:p><text:s/>22.330,81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FACCHETTI GIANLUCA S.A.S. DI FACCHETTI G.E C.</text:p>
          </table:table-cell>
          <table:table-cell table:style-name="ce6" office:value-type="float" office:value="30">
            <text:p><text:s/>3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2000.03">
            <text:p><text:s/>2.000,03 </text:p>
          </table:table-cell>
        </table:table-row>
        <table:table-row table:style-name="ro1">
          <table:table-cell office:value-type="string">
            <text:p>Mezzi di trasporto stradali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SANTINO CERIANI SRL</text:p>
          </table:table-cell>
          <table:table-cell table:style-name="ce6" office:value-type="float" office:value="19099">
            <text:p><text:s/>19.099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9-10">
            <text:p>10/09/2019</text:p>
          </table:table-cell>
          <table:table-cell office:value-type="string">
            <text:p>PROJECT AUTOMATION S.P.A.</text:p>
          </table:table-cell>
          <table:table-cell table:style-name="ce6" office:value-type="float" office:value="1877.85">
            <text:p><text:s/>1.877,8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1">
            <text:p>11/09/2019</text:p>
          </table:table-cell>
          <table:table-cell office:value-type="string">
            <text:p>EXTRO S.R.L. </text:p>
          </table:table-cell>
          <table:table-cell table:style-name="ce6" office:value-type="float" office:value="4889.76">
            <text:p><text:s/>4.889,76 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19-09-11">
            <text:p>11/09/2019</text:p>
          </table:table-cell>
          <table:table-cell office:value-type="string">
            <text:p>VIVIGAS SPA</text:p>
          </table:table-cell>
          <table:table-cell table:style-name="ce6" office:value-type="float" office:value="1643.36">
            <text:p><text:s/>1.643,36 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9-11">
            <text:p>11/09/2019</text:p>
          </table:table-cell>
          <table:table-cell office:value-type="string">
            <text:p>S.I.A.E. MANDATARIA DI LEGNANO</text:p>
          </table:table-cell>
          <table:table-cell table:style-name="ce6" office:value-type="float" office:value="3083.42">
            <text:p><text:s/>3.083,42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CASTELLANZA SERVIZI E PATRIMONIO SRL</text:p>
          </table:table-cell>
          <table:table-cell table:style-name="ce6" office:value-type="float" office:value="6218.34">
            <text:p><text:s/>6.218,34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45.19">
            <text:p><text:s/>145,1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DIVERSI</text:p>
          </table:table-cell>
          <table:table-cell table:style-name="ce6" office:value-type="float" office:value="64">
            <text:p><text:s/>64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AUTOSTRADE PER L'ITALIA SPA</text:p>
          </table:table-cell>
          <table:table-cell table:style-name="ce6" office:value-type="float" office:value="48.3">
            <text:p><text:s/>48,3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VACCHELLI GIANNI</text:p>
          </table:table-cell>
          <table:table-cell table:style-name="ce6" office:value-type="float" office:value="1562">
            <text:p><text:s/>1.562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POSTE ITALIANE SPA</text:p>
          </table:table-cell>
          <table:table-cell table:style-name="ce6" office:value-type="float" office:value="14.64">
            <text:p><text:s/>14,64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666.18">
            <text:p><text:s/>7.666,18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<text:s/>9.74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FONDAZIONE SANT' ERASMO</text:p>
          </table:table-cell>
          <table:table-cell table:style-name="ce6" office:value-type="float" office:value="911.2">
            <text:p><text:s/>911,2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FREENERGY ONLUS</text:p>
          </table:table-cell>
          <table:table-cell table:style-name="ce6" office:value-type="float" office:value="9048.9">
            <text:p><text:s/>9.048,9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<text:s/>4.420,94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PROJECT AUTOMATION S.P.A.</text:p>
          </table:table-cell>
          <table:table-cell table:style-name="ce6" office:value-type="float" office:value="5172.8">
            <text:p><text:s/>5.172,80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<text:s/>671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3016.26">
            <text:p><text:s/>3.016,26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LA MANO SOC COOP R.L. ONLUS</text:p>
          </table:table-cell>
          <table:table-cell table:style-name="ce6" office:value-type="float" office:value="119.56">
            <text:p><text:s/>119,56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9-12">
            <text:p>12/09/2019</text:p>
          </table:table-cell>
          <table:table-cell office:value-type="string">
            <text:p>TELEPASS SPA</text:p>
          </table:table-cell>
          <table:table-cell table:style-name="ce6" office:value-type="float" office:value="2.53">
            <text:p><text:s/>2,53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19-09-13">
            <text:p>13/09/2019</text:p>
          </table:table-cell>
          <table:table-cell office:value-type="string">
            <text:p>SUBSTANTIAL ARCHITECTURE SAS</text:p>
          </table:table-cell>
          <table:table-cell table:style-name="ce6" office:value-type="float" office:value="20342.01">
            <text:p><text:s/>20.342,01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19-09-13">
            <text:p>13/09/2019</text:p>
          </table:table-cell>
          <table:table-cell office:value-type="string">
            <text:p>AGENZIA DELLE ENTRATE DI LEGNANO</text:p>
          </table:table-cell>
          <table:table-cell table:style-name="ce6" office:value-type="float" office:value="27983.16">
            <text:p><text:s/>27.983,16 </text:p>
          </table:table-cell>
        </table:table-row>
        <table:table-row table:style-name="ro3">
          <table:table-cell office:value-type="string">
            <text:p>Accesso a banche dati e a pubblicazioni on line</text:p>
          </table:table-cell>
          <table:table-cell table:style-name="ce3" office:value-type="date" office:date-value="2019-09-16">
            <text:p>16/09/2019</text:p>
          </table:table-cell>
          <table:table-cell office:value-type="string">
            <text:p>DIGICAMERE SCARL</text:p>
          </table:table-cell>
          <table:table-cell table:style-name="ce6" office:value-type="float" office:value="112.32">
            <text:p><text:s/>112,32 </text:p>
          </table:table-cell>
        </table:table-row>
        <table:table-row table:style-name="ro3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9-16">
            <text:p>16/09/2019</text:p>
          </table:table-cell>
          <table:table-cell office:value-type="string">
            <text:p>UNIPRO SRL</text:p>
          </table:table-cell>
          <table:table-cell table:style-name="ce6" office:value-type="float" office:value="152">
            <text:p><text:s/>152,00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9-16">
            <text:p>16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409.58">
            <text:p><text:s/>1.409,58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6">
            <text:p>16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65.02">
            <text:p><text:s/>65,02 </text:p>
          </table:table-cell>
        </table:table-row>
        <table:table-row table:style-name="ro3">
          <table:table-cell office:value-type="string">
            <text:p>Mobili e arredi n.a.c.</text:p>
          </table:table-cell>
          <table:table-cell table:style-name="ce3" office:value-type="date" office:date-value="2019-09-16">
            <text:p>16/09/2019</text:p>
          </table:table-cell>
          <table:table-cell office:value-type="string">
            <text:p>SERCOM SNC</text:p>
          </table:table-cell>
          <table:table-cell table:style-name="ce6" office:value-type="float" office:value="7232.77">
            <text:p><text:s/>7.232,77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177.7">
            <text:p><text:s/>177,7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130">
            <text:p><text:s/>7.13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FO.B.A.P. ONLUS</text:p>
          </table:table-cell>
          <table:table-cell table:style-name="ce6" office:value-type="float" office:value="2325">
            <text:p><text:s/>2.325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FONDAZIONE ASILO MARIUCCIA ONLUS</text:p>
          </table:table-cell>
          <table:table-cell table:style-name="ce6" office:value-type="float" office:value="4603.19">
            <text:p><text:s/>4.603,1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1009.05">
            <text:p><text:s/>1.009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393.2">
            <text:p><text:s/>2.393,2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17298">
            <text:p><text:s/>17.298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OPERA FEDERICO OZANAM ONLUS</text:p>
          </table:table-cell>
          <table:table-cell table:style-name="ce6" office:value-type="float" office:value="5580">
            <text:p><text:s/>5.580,00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06">
            <text:p><text:s/>2.606,00 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S.I.A.E. MANDATARIA DI LEGNANO</text:p>
          </table:table-cell>
          <table:table-cell table:style-name="ce6" office:value-type="float" office:value="268.18">
            <text:p><text:s/>268,18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EURO.PA SERVICE SRL</text:p>
          </table:table-cell>
          <table:table-cell table:style-name="ce6" office:value-type="float" office:value="4814.92">
            <text:p><text:s/>4.814,92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19-09-17">
            <text:p>17/09/2019</text:p>
          </table:table-cell>
          <table:table-cell office:value-type="string">
            <text:p>EURO.PA SERVICE SRL</text:p>
          </table:table-cell>
          <table:table-cell table:style-name="ce6" office:value-type="float" office:value="803.86">
            <text:p><text:s/>803,86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MORELLO ALFONSO SALVATORE RABAJA</text:p>
          </table:table-cell>
          <table:table-cell table:style-name="ce6" office:value-type="float" office:value="1207.8">
            <text:p><text:s/>1.207,80 </text:p>
          </table:table-cell>
        </table:table-row>
        <table:table-row table:style-name="ro3">
          <table:table-cell office:value-type="string">
            <text:p>Altri servizi di ristorazione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3674.4">
            <text:p><text:s/>3.674,4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294.29">
            <text:p><text:s/>294,29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CROCE ROSSA ITALIANA COMITATO DI LEGNANO -APS ONLUS</text:p>
          </table:table-cell>
          <table:table-cell table:style-name="ce6" office:value-type="float" office:value="283.05">
            <text:p><text:s/>283,05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FONDAZIONE SOMASCHI ONLUS</text:p>
          </table:table-cell>
          <table:table-cell table:style-name="ce6" office:value-type="float" office:value="13820.21">
            <text:p><text:s/>13.820,21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GARAGE AUTOSTRADA S.R.L.</text:p>
          </table:table-cell>
          <table:table-cell table:style-name="ce6" office:value-type="float" office:value="219600">
            <text:p><text:s/>219.60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STRIPES COOP.SOCIALE ONLUS</text:p>
          </table:table-cell>
          <table:table-cell table:style-name="ce6" office:value-type="float" office:value="17791.33">
            <text:p><text:s/>17.791,33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ACCAM SPA</text:p>
          </table:table-cell>
          <table:table-cell table:style-name="ce6" office:value-type="float" office:value="119205.41">
            <text:p><text:s/>119.205,41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61.5">
            <text:p><text:s/>161,5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EUROIMMOBILIARE LEGNANO SRL</text:p>
          </table:table-cell>
          <table:table-cell table:style-name="ce6" office:value-type="float" office:value="26376.09">
            <text:p><text:s/>26.376,09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9-18">
            <text:p>18/09/2019</text:p>
          </table:table-cell>
          <table:table-cell office:value-type="string">
            <text:p>T.I.M. SPA</text:p>
          </table:table-cell>
          <table:table-cell table:style-name="ce6" office:value-type="float" office:value="3910.08">
            <text:p><text:s/>3.910,08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19-09-19">
            <text:p>19/09/2019</text:p>
          </table:table-cell>
          <table:table-cell office:value-type="string">
            <text:p>CAP HOLDING SPA</text:p>
          </table:table-cell>
          <table:table-cell table:style-name="ce6" office:value-type="float" office:value="65598.44">
            <text:p><text:s/>65.598,44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9-19">
            <text:p>19/09/2019</text:p>
          </table:table-cell>
          <table:table-cell office:value-type="string">
            <text:p>E-DISTRIBUZIONE SPA</text:p>
          </table:table-cell>
          <table:table-cell table:style-name="ce6" office:value-type="float" office:value="122">
            <text:p><text:s/>122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ENI SPA REFINING &amp; MARKETING</text:p>
          </table:table-cell>
          <table:table-cell table:style-name="ce6" office:value-type="float" office:value="11079.61">
            <text:p><text:s/>11.079,61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2298.51">
            <text:p><text:s/>22.298,51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FILOBATIR SAS DI AWAD JANET BEBAWY ADEB</text:p>
          </table:table-cell>
          <table:table-cell table:style-name="ce6" office:value-type="float" office:value="47689.75">
            <text:p><text:s/>47.689,7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EDICOLA N. 4 DI COSSU MAURIZIO</text:p>
          </table:table-cell>
          <table:table-cell table:style-name="ce6" office:value-type="float" office:value="1768.55">
            <text:p><text:s/>1.768,55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EUROIMMOBILIARE LEGNANO SRL</text:p>
          </table:table-cell>
          <table:table-cell table:style-name="ce6" office:value-type="float" office:value="10284.6">
            <text:p><text:s/>10.284,6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COMMISSARIO PREFETTIZIO</text:p>
          </table:table-cell>
          <table:table-cell table:style-name="ce6" office:value-type="float" office:value="10625.21">
            <text:p><text:s/>10.625,21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CONSIGLIERI COMUNALI</text:p>
          </table:table-cell>
          <table:table-cell table:style-name="ce6" office:value-type="float" office:value="922.32">
            <text:p><text:s/>922,32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SYNKRONOS ITALIA SRL - AG. DI ITALIANA ASSICURAZIONI SPA</text:p>
          </table:table-cell>
          <table:table-cell table:style-name="ce6" office:value-type="float" office:value="666">
            <text:p><text:s/>666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794.85">
            <text:p><text:s/>794,85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PUBLI (IN) SRL SOC.UNIPERSONALE</text:p>
          </table:table-cell>
          <table:table-cell table:style-name="ce6" office:value-type="float" office:value="219.6">
            <text:p><text:s/>219,6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CONDOMINIO BARBARA MELZI</text:p>
          </table:table-cell>
          <table:table-cell table:style-name="ce6" office:value-type="float" office:value="270.47">
            <text:p><text:s/>270,4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ASSOCIAZIONE MUSICALE JUBILATE</text:p>
          </table:table-cell>
          <table:table-cell table:style-name="ce6" office:value-type="float" office:value="10000">
            <text:p><text:s/>10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ASSOCIAZIONE SOCIETA' SPORTIVE LEGNANESI</text:p>
          </table:table-cell>
          <table:table-cell table:style-name="ce6" office:value-type="float" office:value="8000">
            <text:p><text:s/>8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UNIONE SPORTIVA LEGNANESE A.S.D. 1913</text:p>
          </table:table-cell>
          <table:table-cell table:style-name="ce6" office:value-type="float" office:value="10000">
            <text:p><text:s/>10.000,00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19-09-20">
            <text:p>20/09/2019</text:p>
          </table:table-cell>
          <table:table-cell office:value-type="string">
            <text:p>PERSONALE COMUNALE</text:p>
          </table:table-cell>
          <table:table-cell table:style-name="ce6" office:value-type="float" office:value="458521.3">
            <text:p><text:s/>458.521,3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STRIPES COOP.SOCIALE ONLUS</text:p>
          </table:table-cell>
          <table:table-cell table:style-name="ce6" office:value-type="float" office:value="66150">
            <text:p><text:s/>66.150,00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FONDAZIONE SOMASCHI ONLUS</text:p>
          </table:table-cell>
          <table:table-cell table:style-name="ce6" office:value-type="float" office:value="70597">
            <text:p><text:s/>70.597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STRIPES COOP.SOCIALE ONLUS</text:p>
          </table:table-cell>
          <table:table-cell table:style-name="ce6" office:value-type="float" office:value="52789.09">
            <text:p><text:s/>52.789,09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PREALPINA COOPERATIVA SOCIALE</text:p>
          </table:table-cell>
          <table:table-cell table:style-name="ce6" office:value-type="float" office:value="2311.05">
            <text:p><text:s/>2.311,0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ISTITUTO BARBARA MELZI DELLE FIGLIE DELLA CARITA' CANOSSIANE</text:p>
          </table:table-cell>
          <table:table-cell table:style-name="ce6" office:value-type="float" office:value="25049.45">
            <text:p><text:s/>25.049,4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PARROCCHIA DI S. PAOLO APOSTOLO - scuola materna</text:p>
          </table:table-cell>
          <table:table-cell table:style-name="ce6" office:value-type="float" office:value="33084.45">
            <text:p><text:s/>33.084,4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40445.25">
            <text:p><text:s/>40.445,2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50559.42">
            <text:p><text:s/>50.559,4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27103.45">
            <text:p><text:s/>27.103,4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31730.21">
            <text:p><text:s/>31.730,2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SCUOLA MATERNA MATER ORPHANORUM</text:p>
          </table:table-cell>
          <table:table-cell table:style-name="ce6" office:value-type="float" office:value="23794.17">
            <text:p><text:s/>23.794,1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SCUOLA MATERNA S. BAMBINO GESU'</text:p>
          </table:table-cell>
          <table:table-cell table:style-name="ce6" office:value-type="float" office:value="34408.18">
            <text:p><text:s/>34.408,18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61.48">
            <text:p><text:s/>161,48 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19-09-23">
            <text:p>23/09/2019</text:p>
          </table:table-cell>
          <table:table-cell office:value-type="string">
            <text:p>SAPI SERVICE SRL</text:p>
          </table:table-cell>
          <table:table-cell table:style-name="ce6" office:value-type="float" office:value="248.11">
            <text:p><text:s/>248,11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61.55">
            <text:p><text:s/>361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DIVERSI</text:p>
          </table:table-cell>
          <table:table-cell table:style-name="ce6" office:value-type="float" office:value="540">
            <text:p><text:s/>5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DIVERSI</text:p>
          </table:table-cell>
          <table:table-cell table:style-name="ce6" office:value-type="float" office:value="540">
            <text:p><text:s/>54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ALMAR DI PONTI SRL</text:p>
          </table:table-cell>
          <table:table-cell table:style-name="ce6" office:value-type="float" office:value="786">
            <text:p><text:s/>78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SPAZIANI SAS</text:p>
          </table:table-cell>
          <table:table-cell table:style-name="ce6" office:value-type="float" office:value="684">
            <text:p><text:s/>68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1074">
            <text:p><text:s/>1.074,00 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N.D.R. IMPIANTI DI ANDREOLETTI MASSIMO &amp; C.</text:p>
          </table:table-cell>
          <table:table-cell table:style-name="ce6" office:value-type="float" office:value="15339.56">
            <text:p><text:s/>15.339,56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S.T.I.E. <text:s/>S.P.A.</text:p>
          </table:table-cell>
          <table:table-cell table:style-name="ce6" office:value-type="float" office:value="70159.78">
            <text:p><text:s/>70.159,78 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S.I.A.E. MANDATARIA DI LEGNANO</text:p>
          </table:table-cell>
          <table:table-cell table:style-name="ce6" office:value-type="float" office:value="402.88">
            <text:p><text:s/>402,88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EUROIMMOBILIARE LEGNANO SRL</text:p>
          </table:table-cell>
          <table:table-cell table:style-name="ce6" office:value-type="float" office:value="233.5">
            <text:p><text:s/>233,5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RE PAOLO REPLA</text:p>
          </table:table-cell>
          <table:table-cell table:style-name="ce6" office:value-type="float" office:value="3416">
            <text:p><text:s/>3.416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TECNOCITY ALTO MILANESE S.C.R.L.</text:p>
          </table:table-cell>
          <table:table-cell table:style-name="ce6" office:value-type="float" office:value="8723.17">
            <text:p><text:s/>8.723,17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9-24">
            <text:p>24/09/2019</text:p>
          </table:table-cell>
          <table:table-cell office:value-type="string">
            <text:p>T.I.M. SPA</text:p>
          </table:table-cell>
          <table:table-cell table:style-name="ce6" office:value-type="float" office:value="107.47">
            <text:p><text:s/>107,47 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19-09-25">
            <text:p>25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56.66">
            <text:p><text:s/>256,66 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19-09-25">
            <text:p>25/09/2019</text:p>
          </table:table-cell>
          <table:table-cell office:value-type="string">
            <text:p>IL LABORATORIO BOTANICO DI BRAGATO PIERANTONIO</text:p>
          </table:table-cell>
          <table:table-cell table:style-name="ce6" office:value-type="float" office:value="4.23">
            <text:p><text:s/>4,23 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19-09-25">
            <text:p>25/09/2019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6.96">
            <text:p><text:s/>6,96 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9-25">
            <text:p>25/09/2019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21204">
            <text:p><text:s/>21.204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9-25">
            <text:p>25/09/2019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58825.42">
            <text:p><text:s/>58.825,42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19-09-26">
            <text:p>26/09/2019</text:p>
          </table:table-cell>
          <table:table-cell office:value-type="string">
            <text:p>AGENZIA DELLE ENTRATE</text:p>
          </table:table-cell>
          <table:table-cell table:style-name="ce6" office:value-type="float" office:value="44.7">
            <text:p><text:s/>44,70 </text:p>
          </table:table-cell>
        </table:table-row>
        <table:table-row table:style-name="ro1" table:number-rows-repeated="1047367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123"/>
          <table:named-range table:name="Excel_BuiltIn__FilterDatabase" table:base-cell-address="$Foglio1.$A$1" table:cell-range-address="$Foglio1.$A$1:.$D$123"/>
          <table:named-range table:name="Excel_BuiltIn__FilterDatabase" table:base-cell-address="$Foglio1.$A$1" table:cell-range-address="$Foglio1.$A$1:.$D$123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1_1_1_1" table:base-cell-address="$Foglio1.$A$1" table:expression="0"/>
      </table:named-expressions>
      <table:database-ranges>
        <table:database-range table:name="__Anonymous_Sheet_DB__1" table:target-range-address="Foglio1.A5:Foglio1.D129" table:display-filter-buttons="true"/>
        <table:database-range table:target-range-address="Foglio1.A5:Foglio1.D1208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/10/2019</text:date>, <text:time>11.0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1T11:01:34.64</dc:date>
    <dc:creator>MG </dc:creator>
    <meta:generator>OpenOffice/4.0.1$Win32 OpenOffice.org_project/401m5$Build-9714</meta:generator>
    <meta:editing-duration>PT53M18S</meta:editing-duration>
    <meta:editing-cycles>3</meta:editing-cycles>
    <meta:document-statistic meta:table-count="1" meta:cell-count="4819" meta:object-count="0"/>
  </office:meta>
</office:document-meta>
</file>