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2° trimestre 2019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5" office:value-type="string">
            <text:p>importo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ANTARES</text:p>
          </table:table-cell>
          <table:table-cell office:value-type="float" office:value="5000">
            <text:p>5.0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ATS CITTA' METROPOLITANA DI MILANO</text:p>
          </table:table-cell>
          <table:table-cell office:value-type="float" office:value="646.6">
            <text:p>646,6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AZIENDA DI SERVIZI ALLA PERSONA GOLGI-REDAELLI</text:p>
          </table:table-cell>
          <table:table-cell office:value-type="float" office:value="1260">
            <text:p>1.26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BAOBAB COOPERATIVA SOCIALE ONLUS ARL</text:p>
          </table:table-cell>
          <table:table-cell office:value-type="float" office:value="2646">
            <text:p>2.646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CASA DI STEVEN - ASSOCIAZIONE</text:p>
          </table:table-cell>
          <table:table-cell office:value-type="float" office:value="700">
            <text:p>7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COOP. ANIMAZIONE VALDOCCO S.C.S.I.S.-ONLUS</text:p>
          </table:table-cell>
          <table:table-cell office:value-type="float" office:value="3479.6">
            <text:p>3.479,6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FO.B.A.P. ONLUS</text:p>
          </table:table-cell>
          <table:table-cell office:value-type="float" office:value="2100">
            <text:p>2.1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FONDAZIONE MARIA LATTUADA ONLUS</text:p>
          </table:table-cell>
          <table:table-cell office:value-type="float" office:value="12600">
            <text:p>12.6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ISTITUTO OSPEDALIERO DI SOSPIRO ONLUS</text:p>
          </table:table-cell>
          <table:table-cell office:value-type="float" office:value="2161.6">
            <text:p>2.161,6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LA SERENA SRL RESIDENZA IL MELOGRANO</text:p>
          </table:table-cell>
          <table:table-cell office:value-type="float" office:value="3287.4">
            <text:p>3.287,40</text:p>
          </table:table-cell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NUAGES DI TAVERNA MARIA CRISTINA</text:p>
          </table:table-cell>
          <table:table-cell office:value-type="float" office:value="6100">
            <text:p>6.100,0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ORACLE ITALIA SRL</text:p>
          </table:table-cell>
          <table:table-cell office:value-type="float" office:value="6154.29">
            <text:p>6.154,2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199.98">
            <text:p>199,98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PIELLEGI IMPIANTI SRL</text:p>
          </table:table-cell>
          <table:table-cell office:value-type="float" office:value="14430.83">
            <text:p>14.430,83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POSTE ITALIANE SPA</text:p>
          </table:table-cell>
          <table:table-cell office:value-type="float" office:value="2092.25">
            <text:p>2.092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SERENA SOC.COOP. SOCIALE</text:p>
          </table:table-cell>
          <table:table-cell office:value-type="float" office:value="782.35">
            <text:p>782,35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STRIPES COOP.SOCIALE ONLUS</text:p>
          </table:table-cell>
          <table:table-cell office:value-type="float" office:value="441">
            <text:p>441,0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STRIPES COOP.SOCIALE ONLUS</text:p>
          </table:table-cell>
          <table:table-cell office:value-type="float" office:value="47745.02">
            <text:p>47.745,0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STRIPES COOP.SOCIALE ONLUS</text:p>
          </table:table-cell>
          <table:table-cell office:value-type="float" office:value="125325.73">
            <text:p>125.325,73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STUDIO LEGALE ASS. BARONI-DE CENSI-FEDELI</text:p>
          </table:table-cell>
          <table:table-cell office:value-type="float" office:value="2905.7">
            <text:p>2.905,7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T.I.M. SPA</text:p>
          </table:table-cell>
          <table:table-cell office:value-type="float" office:value="36.6">
            <text:p>36,6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4-01">
            <text:p>01/04/2019</text:p>
          </table:table-cell>
          <table:table-cell office:value-type="string">
            <text:p>TAMASSIA LUCA</text:p>
          </table:table-cell>
          <table:table-cell office:value-type="float" office:value="4264">
            <text:p>4.264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4-02">
            <text:p>02/04/2019</text:p>
          </table:table-cell>
          <table:table-cell office:value-type="string">
            <text:p>THE BRITISH COLLEGE OF VARESE E PROVINCIA DI DIANA P</text:p>
          </table:table-cell>
          <table:table-cell office:value-type="float" office:value="8840">
            <text:p>8.840,00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19-04-04">
            <text:p>04/04/2019</text:p>
          </table:table-cell>
          <table:table-cell office:value-type="string">
            <text:p>COMANDO PROVINCIALE VIGILI DEL FUOCO</text:p>
          </table:table-cell>
          <table:table-cell office:value-type="float" office:value="754">
            <text:p>754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4-04">
            <text:p>04/04/2019</text:p>
          </table:table-cell>
          <table:table-cell office:value-type="string">
            <text:p>ECO LASER INFORMATICA SRL</text:p>
          </table:table-cell>
          <table:table-cell office:value-type="float" office:value="584.14">
            <text:p>584,14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4-04">
            <text:p>04/04/2019</text:p>
          </table:table-cell>
          <table:table-cell office:value-type="string">
            <text:p>MORETTI MARCO FLORICOLTURA</text:p>
          </table:table-cell>
          <table:table-cell office:value-type="float" office:value="544.5">
            <text:p>544,5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4-04">
            <text:p>04/04/2019</text:p>
          </table:table-cell>
          <table:table-cell office:value-type="string">
            <text:p>POSTE ITALIANE SPA</text:p>
          </table:table-cell>
          <table:table-cell office:value-type="float" office:value="2411.35">
            <text:p>2.411,35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4-04">
            <text:p>04/04/2019</text:p>
          </table:table-cell>
          <table:table-cell office:value-type="string">
            <text:p>TECNO OFFICE S.N.C.</text:p>
          </table:table-cell>
          <table:table-cell office:value-type="float" office:value="144.43">
            <text:p>144,43</text:p>
          </table:table-cell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table:style-name="ce3" office:value-type="date" office:date-value="2019-04-04">
            <text:p>04/04/2019</text:p>
          </table:table-cell>
          <table:table-cell office:value-type="string">
            <text:p>VARIAIZONI ASSOCIAZIONE CULTURALE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BANCA POPOLARE DI SONDRIO S.C.P.A.</text:p>
          </table:table-cell>
          <table:table-cell office:value-type="float" office:value="115.54">
            <text:p>115,54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BANCA POPOLARE DI SONDRIO S.C.P.A.</text:p>
          </table:table-cell>
          <table:table-cell office:value-type="float" office:value="72.52">
            <text:p>72,5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COOPERATIVA SOCIALE JOLLY SERVICE ONLUS</text:p>
          </table:table-cell>
          <table:table-cell office:value-type="float" office:value="539.95">
            <text:p>539,95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GARAGE GASPARRI DEI F.LLI ALFIO E TULLIO BIAGGI SNC</text:p>
          </table:table-cell>
          <table:table-cell office:value-type="float" office:value="1751.2">
            <text:p>1.751,2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IREN MERCATO SPA</text:p>
          </table:table-cell>
          <table:table-cell office:value-type="float" office:value="48361.54">
            <text:p>48.361,54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IREN MERCATO SPA</text:p>
          </table:table-cell>
          <table:table-cell office:value-type="float" office:value="23602.38">
            <text:p>23.602,38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KATIA TOURS SAS DI PANONE M.&amp; C.</text:p>
          </table:table-cell>
          <table:table-cell office:value-type="float" office:value="143">
            <text:p>143,00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L'INCISORE SNC DI LIBRANTI E COLOMBO</text:p>
          </table:table-cell>
          <table:table-cell office:value-type="float" office:value="4703.1">
            <text:p>4.703,10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LA MANO SOC COOP R.L. ONLUS</text:p>
          </table:table-cell>
          <table:table-cell office:value-type="float" office:value="292.19">
            <text:p>292,19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LIBRERIA CONCESSIONARIA MILANO SRL</text:p>
          </table:table-cell>
          <table:table-cell office:value-type="float" office:value="667.99">
            <text:p>667,99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MAGGIOLI SPA</text:p>
          </table:table-cell>
          <table:table-cell office:value-type="float" office:value="6613.4">
            <text:p>6.613,40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PROFESSIONAL NETWORK SRL</text:p>
          </table:table-cell>
          <table:table-cell office:value-type="float" office:value="3611.2">
            <text:p>3.611,2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PROJECT AUTOMATION S.P.A.</text:p>
          </table:table-cell>
          <table:table-cell office:value-type="float" office:value="2596.31">
            <text:p>2.596,31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RABOLINI INDUSTRIA GRAFICA</text:p>
          </table:table-cell>
          <table:table-cell office:value-type="float" office:value="2588.84">
            <text:p>2.588,84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4-08">
            <text:p>08/04/2019</text:p>
          </table:table-cell>
          <table:table-cell office:value-type="string">
            <text:p>S.T.I.E. <text:s/>S.P.A.</text:p>
          </table:table-cell>
          <table:table-cell office:value-type="float" office:value="18408.5">
            <text:p>18.408,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AIBC SOCIETA' COOPERATIVA SOCIALE</text:p>
          </table:table-cell>
          <table:table-cell office:value-type="float" office:value="3234">
            <text:p>3.234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BRESSO</text:p>
          </table:table-cell>
          <table:table-cell office:value-type="float" office:value="9.88">
            <text:p>9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BUSTO ARSIZIO*</text:p>
          </table:table-cell>
          <table:table-cell office:value-type="float" office:value="32.12">
            <text:p>32,1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CARBONAT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CASTANO PRIM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CASTELLANZA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COM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DIGNANO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FRATTE ROS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GENOVA</text:p>
          </table:table-cell>
          <table:table-cell office:value-type="float" office:value="21.73">
            <text:p>21,7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LIMBIAT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MONZA*</text:p>
          </table:table-cell>
          <table:table-cell office:value-type="float" office:value="26.82">
            <text:p>26,8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OLGIATE OLO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MUNE DI SAN VITTORE OLONA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CONCESSIONARI DELLA RISCOSSIONE DIVERSI</text:p>
          </table:table-cell>
          <table:table-cell office:value-type="float" office:value="18.36">
            <text:p>18,36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DEDAGROUP PUBLIC SERVICES SRL</text:p>
          </table:table-cell>
          <table:table-cell office:value-type="float" office:value="2171.59">
            <text:p>2.171,59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DEDAGROUP PUBLIC SERVICES SRL</text:p>
          </table:table-cell>
          <table:table-cell office:value-type="float" office:value="3050">
            <text:p>3.050,0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DEDAGROUP PUBLIC SERVICES SRL</text:p>
          </table:table-cell>
          <table:table-cell office:value-type="float" office:value="397.42">
            <text:p>397,42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EDICOLA N. 4 DI COSSU MAURIZIO</text:p>
          </table:table-cell>
          <table:table-cell office:value-type="float" office:value="765.25">
            <text:p>765,25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EURO.PA SERVICE SRL</text:p>
          </table:table-cell>
          <table:table-cell office:value-type="float" office:value="45000">
            <text:p>45.000,00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GALLERIA DEL LIBRO DI DELL'ACQUA M. E FIGLIO SNC</text:p>
          </table:table-cell>
          <table:table-cell office:value-type="float" office:value="21.67">
            <text:p>21,6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GESTORE DEI SERVIZI ELETTRICI - GSE SPA</text:p>
          </table:table-cell>
          <table:table-cell office:value-type="float" office:value="170.02">
            <text:p>170,02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GRAFICA ISERNINA SRL</text:p>
          </table:table-cell>
          <table:table-cell office:value-type="float" office:value="981.49">
            <text:p>981,4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IL SENTIERO SOCIETA' COPERATIVA SOCIALE</text:p>
          </table:table-cell>
          <table:table-cell office:value-type="float" office:value="623.7">
            <text:p>623,70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JASSY TESSILE S.R.L.</text:p>
          </table:table-cell>
          <table:table-cell office:value-type="float" office:value="1879.26">
            <text:p>1.879,26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LA MANO SOC COOP R.L. ONLUS</text:p>
          </table:table-cell>
          <table:table-cell office:value-type="float" office:value="320.25">
            <text:p>320,25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MAGGIOLI SPA</text:p>
          </table:table-cell>
          <table:table-cell office:value-type="float" office:value="366.73">
            <text:p>366,73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NEMO SRL</text:p>
          </table:table-cell>
          <table:table-cell office:value-type="float" office:value="741.15">
            <text:p>741,15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PORETTI LUIGI CARTOLERIA DEL CORSO</text:p>
          </table:table-cell>
          <table:table-cell office:value-type="float" office:value="44.8">
            <text:p>44,80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206.8">
            <text:p>2.206,8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SPAZIANI SAS</text:p>
          </table:table-cell>
          <table:table-cell office:value-type="float" office:value="1458.01">
            <text:p>1.458,01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TECNOCITY ALTO MILANESE S.C.R.L.</text:p>
          </table:table-cell>
          <table:table-cell office:value-type="float" office:value="8580.89">
            <text:p>8.580,8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UNIONE DEI COMUNI DI LONATE POZZOLO E FER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09">
            <text:p>09/04/2019</text:p>
          </table:table-cell>
          <table:table-cell office:value-type="string">
            <text:p>UNIONE PEDEMONTANA PARMENSE</text:p>
          </table:table-cell>
          <table:table-cell office:value-type="float" office:value="9.98">
            <text:p>9,9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AZIENDA SOCIALE DEL LEGNANESE - AZIENDA SO.LE</text:p>
          </table:table-cell>
          <table:table-cell office:value-type="float" office:value="29295">
            <text:p>29.295,0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BANCA POPOLARE DI SONDRIO S.C.P.A.</text:p>
          </table:table-cell>
          <table:table-cell office:value-type="float" office:value="23.1">
            <text:p>23,10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CASSANI &amp; SERGI ARCHITETTI ASSOCIATI</text:p>
          </table:table-cell>
          <table:table-cell office:value-type="float" office:value="8881.6">
            <text:p>8.881,6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CSBNO</text:p>
          </table:table-cell>
          <table:table-cell office:value-type="float" office:value="3081.17">
            <text:p>3.081,17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EUROIMMOBILIARE LEGNANO SRL</text:p>
          </table:table-cell>
          <table:table-cell office:value-type="float" office:value="37038.19">
            <text:p>37.038,19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FASTWEB SPA</text:p>
          </table:table-cell>
          <table:table-cell office:value-type="float" office:value="6918.99">
            <text:p>6.918,99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GARAGE GASPARRI DEI F.LLI ALFIO E TULLIO BIAGGI SNC</text:p>
          </table:table-cell>
          <table:table-cell office:value-type="float" office:value="503.01">
            <text:p>503,01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KIMAY SRL</text:p>
          </table:table-cell>
          <table:table-cell office:value-type="float" office:value="172.63">
            <text:p>172,63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MAESTRIPIERI SRL</text:p>
          </table:table-cell>
          <table:table-cell office:value-type="float" office:value="962.34">
            <text:p>962,34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RIZZOTTO SRL</text:p>
          </table:table-cell>
          <table:table-cell office:value-type="float" office:value="38750.25">
            <text:p>38.750,25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STUDIO LEGALE BASSANI E ASSOCIATI</text:p>
          </table:table-cell>
          <table:table-cell office:value-type="float" office:value="870.11">
            <text:p>870,11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19-04-10">
            <text:p>10/04/2019</text:p>
          </table:table-cell>
          <table:table-cell office:value-type="string">
            <text:p>VIVIGAS SPA</text:p>
          </table:table-cell>
          <table:table-cell office:value-type="float" office:value="1199.24">
            <text:p>1.199,24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4-11">
            <text:p>11/04/2019</text:p>
          </table:table-cell>
          <table:table-cell office:value-type="string">
            <text:p>AZIENDA SOCIALE DEL LEGNANESE - AZIENDA SO.LE</text:p>
          </table:table-cell>
          <table:table-cell office:value-type="float" office:value="5127.58">
            <text:p>5.127,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1">
            <text:p>11/04/2019</text:p>
          </table:table-cell>
          <table:table-cell office:value-type="string">
            <text:p>CAAF CGIL LOMBARDIA SRL</text:p>
          </table:table-cell>
          <table:table-cell office:value-type="float" office:value="345.14">
            <text:p>345,14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4-11">
            <text:p>11/04/2019</text:p>
          </table:table-cell>
          <table:table-cell office:value-type="string">
            <text:p>PIRELLI TYRE SPA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4-12">
            <text:p>12/04/2019</text:p>
          </table:table-cell>
          <table:table-cell office:value-type="string">
            <text:p>CONCESSIONARI DELLA RISCOSSIONE DIVERSI</text:p>
          </table:table-cell>
          <table:table-cell office:value-type="float" office:value="1498.63">
            <text:p>1.498,6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2">
            <text:p>12/04/2019</text:p>
          </table:table-cell>
          <table:table-cell office:value-type="string">
            <text:p>CONCESSIONARI DELLA RISCOSSIONE DIVERSI</text:p>
          </table:table-cell>
          <table:table-cell office:value-type="float" office:value="11.02">
            <text:p>11,02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4-12">
            <text:p>12/04/2019</text:p>
          </table:table-cell>
          <table:table-cell office:value-type="string">
            <text:p>PELLEGRINI SPA</text:p>
          </table:table-cell>
          <table:table-cell office:value-type="float" office:value="284570.26">
            <text:p>284.570,26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4-12">
            <text:p>12/04/2019</text:p>
          </table:table-cell>
          <table:table-cell office:value-type="string">
            <text:p>PELLEGRINI SPA</text:p>
          </table:table-cell>
          <table:table-cell office:value-type="float" office:value="13001.35">
            <text:p>13.001,35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4-12">
            <text:p>12/04/2019</text:p>
          </table:table-cell>
          <table:table-cell office:value-type="string">
            <text:p>T.I.M. SPA</text:p>
          </table:table-cell>
          <table:table-cell office:value-type="float" office:value="5517.36">
            <text:p>5.517,3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ANFFAS - ONLUS DI ABBIATEGRASSO</text:p>
          </table:table-cell>
          <table:table-cell office:value-type="float" office:value="2156.8">
            <text:p>2.156,80</text:p>
          </table:table-cell>
        </table:table-row>
        <table:table-row table:style-name="ro1">
          <table:table-cell office:value-type="string">
            <text:p>Incarichi libero professionali di studi, ricerca e consulenza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ARENSI FLAVIO</text:p>
          </table:table-cell>
          <table:table-cell office:value-type="float" office:value="9121.52">
            <text:p>9.121,5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ARREDO PARK SRL</text:p>
          </table:table-cell>
          <table:table-cell office:value-type="float" office:value="48676.96">
            <text:p>48.676,9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AUTOSTRADE PER L'ITALIA SPA</text:p>
          </table:table-cell>
          <table:table-cell office:value-type="float" office:value="71.16">
            <text:p>71,16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CONCESSIONARI DELLA RISCOSSIONE DIVERSI</text:p>
          </table:table-cell>
          <table:table-cell office:value-type="float" office:value="260.24">
            <text:p>260,2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CONCESSIONARI DELLA RISCOSSIONE DIVERSI</text:p>
          </table:table-cell>
          <table:table-cell office:value-type="float" office:value="20.89">
            <text:p>20,8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EDOS SRL</text:p>
          </table:table-cell>
          <table:table-cell office:value-type="float" office:value="2747.4">
            <text:p>2.747,4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FONDAZIONE "RENATO PIATTI" -ONLUS</text:p>
          </table:table-cell>
          <table:table-cell office:value-type="float" office:value="5557.68">
            <text:p>5.557,6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FONDAZIONE DON CARLO GNOCCHI ONLUS</text:p>
          </table:table-cell>
          <table:table-cell office:value-type="float" office:value="46162.79">
            <text:p>46.162,79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I.S.A.N. SNC</text:p>
          </table:table-cell>
          <table:table-cell office:value-type="float" office:value="4929.34">
            <text:p>4.929,34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I.S.A.N. SNC</text:p>
          </table:table-cell>
          <table:table-cell office:value-type="float" office:value="1321.59">
            <text:p>1.321,5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I.S.A.N. SNC</text:p>
          </table:table-cell>
          <table:table-cell office:value-type="float" office:value="595.47">
            <text:p>595,4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LA ZATTERA COOP. SOC. ONLUS</text:p>
          </table:table-cell>
          <table:table-cell office:value-type="float" office:value="367.5">
            <text:p>367,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NUOVA ERA SRL</text:p>
          </table:table-cell>
          <table:table-cell office:value-type="float" office:value="7488.08">
            <text:p>7.488,08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24400">
            <text:p>24.4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PREALPINA COOPERATIVA SOCIALE</text:p>
          </table:table-cell>
          <table:table-cell office:value-type="float" office:value="2087.4">
            <text:p>2.087,4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SERENI ORIZZONTI 1 SRL</text:p>
          </table:table-cell>
          <table:table-cell office:value-type="float" office:value="2602">
            <text:p>2.602,00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4-15">
            <text:p>15/04/2019</text:p>
          </table:table-cell>
          <table:table-cell office:value-type="string">
            <text:p>TGA&amp;C. COSTRUZIONI SRLS</text:p>
          </table:table-cell>
          <table:table-cell office:value-type="float" office:value="93807.15">
            <text:p>93.807,15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AG.ENTRATE - I.N.P.S. - COD.1523</text:p>
          </table:table-cell>
          <table:table-cell office:value-type="float" office:value="1448.77">
            <text:p>1.448,77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ALMAR DI PONTI SRL</text:p>
          </table:table-cell>
          <table:table-cell office:value-type="float" office:value="828">
            <text:p>828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AMMINISTRATORI COMUNALI</text:p>
          </table:table-cell>
          <table:table-cell office:value-type="float" office:value="20342.01">
            <text:p>20.342,01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ASST OVEST MILANESE</text:p>
          </table:table-cell>
          <table:table-cell office:value-type="float" office:value="1567.54">
            <text:p>1.567,54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DREAMLAND SRL</text:p>
          </table:table-cell>
          <table:table-cell office:value-type="float" office:value="282">
            <text:p>282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HOSPES SRL</text:p>
          </table:table-cell>
          <table:table-cell office:value-type="float" office:value="338.4">
            <text:p>338,4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IL PADELGHIOTTO DI LAURA DI FRANCESCO E C. SNC</text:p>
          </table:table-cell>
          <table:table-cell office:value-type="float" office:value="207.6">
            <text:p>207,6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6">
            <text:p>16/04/2019</text:p>
          </table:table-cell>
          <table:table-cell office:value-type="string">
            <text:p>PELLEGRINI SPA</text:p>
          </table:table-cell>
          <table:table-cell office:value-type="float" office:value="21731.88">
            <text:p>21.731,88</text:p>
          </table:table-cell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ARCHIVIO FOTOGRAFICO ITALIANO</text:p>
          </table:table-cell>
          <table:table-cell office:value-type="float" office:value="4026">
            <text:p>4.026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AZIENDA SOCIALE DEL LEGNANESE - AZIENDA SO.LE</text:p>
          </table:table-cell>
          <table:table-cell office:value-type="float" office:value="21148.96">
            <text:p>21.148,96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BELFUS ESTINTORI SRL</text:p>
          </table:table-cell>
          <table:table-cell office:value-type="float" office:value="1920">
            <text:p>1.92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CENTRO DI TERAPIA DELL'ADOLESCENZA SCRL ONLUS</text:p>
          </table:table-cell>
          <table:table-cell office:value-type="float" office:value="3833.09">
            <text:p>3.833,0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COOPERATIVA SOCIALE BARBARA B</text:p>
          </table:table-cell>
          <table:table-cell office:value-type="float" office:value="45563.68">
            <text:p>45.563,68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EURO.PA SERVICE SRL</text:p>
          </table:table-cell>
          <table:table-cell office:value-type="float" office:value="17131.28">
            <text:p>17.131,28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EUROIMMOBILIARE LEGNANO SRL</text:p>
          </table:table-cell>
          <table:table-cell office:value-type="float" office:value="20030.3">
            <text:p>20.030,3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FOND. COMUNITA' DI ACCOGLIENZA MADRE AMABILE - ONLUS</text:p>
          </table:table-cell>
          <table:table-cell office:value-type="float" office:value="7440">
            <text:p>7.44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FREENERGY ONLUS</text:p>
          </table:table-cell>
          <table:table-cell office:value-type="float" office:value="11311.13">
            <text:p>11.311,13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GR PUBBLICITA' SRL</text:p>
          </table:table-cell>
          <table:table-cell office:value-type="float" office:value="915">
            <text:p>915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INFOJUICE SRL</text:p>
          </table:table-cell>
          <table:table-cell office:value-type="float" office:value="671">
            <text:p>671,00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JASSY TESSILE S.R.L.</text:p>
          </table:table-cell>
          <table:table-cell office:value-type="float" office:value="1730.16">
            <text:p>1.730,1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NUOVA ERA SRL</text:p>
          </table:table-cell>
          <table:table-cell office:value-type="float" office:value="2018">
            <text:p>2.018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PREALPINA COOPERATIVA SOCIALE</text:p>
          </table:table-cell>
          <table:table-cell office:value-type="float" office:value="2311.05">
            <text:p>2.311,0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PROV.IT.CONGR.SERVI CARITA' - OP. DON GUANELLA</text:p>
          </table:table-cell>
          <table:table-cell office:value-type="float" office:value="3749.84">
            <text:p>3.749,8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059.6">
            <text:p>1.059,6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S.T.I.E. <text:s/>S.P.A.</text:p>
          </table:table-cell>
          <table:table-cell office:value-type="float" office:value="122315.61">
            <text:p>122.315,6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SOLIDARIETA' E SERVIZI COOPERATIVA SOCIALE</text:p>
          </table:table-cell>
          <table:table-cell office:value-type="float" office:value="6239.84">
            <text:p>6.239,84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TRATTORIA GILDO DI GASPARINI DANIELA &amp; C. SNC</text:p>
          </table:table-cell>
          <table:table-cell office:value-type="float" office:value="1296.01">
            <text:p>1.296,0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18">
            <text:p>18/04/2019</text:p>
          </table:table-cell>
          <table:table-cell office:value-type="string">
            <text:p>TRATTORIA SANTUARIO DI MAGGIONI RENATO</text:p>
          </table:table-cell>
          <table:table-cell office:value-type="float" office:value="840.84">
            <text:p>840,84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ARTEMIDE SAS DI MALPEDE RAFFAELLA &amp; C.</text:p>
          </table:table-cell>
          <table:table-cell office:value-type="float" office:value="126.9">
            <text:p>126,9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BERGAMINI GIORGIO M.B RESTAURI</text:p>
          </table:table-cell>
          <table:table-cell office:value-type="float" office:value="7416.2">
            <text:p>7.416,2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CENTRO DI TERAPIA DELL'ADOLESCENZA SCRL ONLUS</text:p>
          </table:table-cell>
          <table:table-cell office:value-type="float" office:value="3833.09">
            <text:p>3.833,0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CONI - COMITATO REGIONALE LOMBARDIA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GREEN FUEL COMPANY S.P.A.</text:p>
          </table:table-cell>
          <table:table-cell office:value-type="float" office:value="369.08">
            <text:p>369,0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ISTITUTO OSPEDALIERO DI SOSPIRO ONLUS</text:p>
          </table:table-cell>
          <table:table-cell office:value-type="float" office:value="2393.2">
            <text:p>2.393,2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KCS CAREGIVER COOP.SOC.A R.L.</text:p>
          </table:table-cell>
          <table:table-cell office:value-type="float" office:value="19826.93">
            <text:p>19.826,93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OLIVETTI SPA</text:p>
          </table:table-cell>
          <table:table-cell office:value-type="float" office:value="256.2">
            <text:p>256,2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POSTE ITALIANE SPA</text:p>
          </table:table-cell>
          <table:table-cell office:value-type="float" office:value="22072.8">
            <text:p>22.072,8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S.T.I.E. <text:s/>S.P.A.</text:p>
          </table:table-cell>
          <table:table-cell office:value-type="float" office:value="2093.83">
            <text:p>2.093,8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SAPI SERVICE SRL</text:p>
          </table:table-cell>
          <table:table-cell office:value-type="float" office:value="260.88">
            <text:p>260,8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SERENA SOC.COOP. SOCIALE</text:p>
          </table:table-cell>
          <table:table-cell office:value-type="float" office:value="18826.5">
            <text:p>18.826,5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table:style-name="ce3" office:value-type="date" office:date-value="2019-04-19">
            <text:p>19/04/2019</text:p>
          </table:table-cell>
          <table:table-cell office:value-type="string">
            <text:p>SPIRITO VITO</text:p>
          </table:table-cell>
          <table:table-cell office:value-type="float" office:value="1229.59">
            <text:p>1.229,5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AZIENDA DI SERVIZI ALLA PERSONA GOLGI-REDAELLI</text:p>
          </table:table-cell>
          <table:table-cell office:value-type="float" office:value="1370">
            <text:p>1.370,00</text:p>
          </table:table-cell>
        </table:table-row>
        <table:table-row table:style-name="ro2">
          <table:table-cell office:value-type="string">
            <text:p>Mobili e arredi n.a.c.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BORGIONE CENTRO DIDATTICO SRL</text:p>
          </table:table-cell>
          <table:table-cell office:value-type="float" office:value="727.69">
            <text:p>727,69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BORGIONE CENTRO DIDATTICO SRL</text:p>
          </table:table-cell>
          <table:table-cell office:value-type="float" office:value="1944.25">
            <text:p>1.944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COOPERATIVA SOCIALE CASA DEL GIOVANE ARL</text:p>
          </table:table-cell>
          <table:table-cell office:value-type="float" office:value="8505">
            <text:p>8.50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FATA ONLUS FAMIGLIE PER TEMPORANEA ACCOGLIENZA</text:p>
          </table:table-cell>
          <table:table-cell office:value-type="float" office:value="7299.61">
            <text:p>7.299,6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FO.B.A.P. ONLUS</text:p>
          </table:table-cell>
          <table:table-cell office:value-type="float" office:value="2325">
            <text:p>2.325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IL CASTELLO SNC DI TODAJ TONIN E TODAJ KLAUDIO</text:p>
          </table:table-cell>
          <table:table-cell office:value-type="float" office:value="1441.21">
            <text:p>1.441,2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LA SERENA SRL RESIDENZA IL MELOGRANO</text:p>
          </table:table-cell>
          <table:table-cell office:value-type="float" office:value="3627.22">
            <text:p>3.627,2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MORELLO ALFONSO SALVATORE RABAJA</text:p>
          </table:table-cell>
          <table:table-cell office:value-type="float" office:value="943.8">
            <text:p>943,8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OPERA MATER ORPHANORUM VILLA LUISA</text:p>
          </table:table-cell>
          <table:table-cell office:value-type="float" office:value="2606">
            <text:p>2.606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POSTE ITALIANE SPA</text:p>
          </table:table-cell>
          <table:table-cell office:value-type="float" office:value="1051.92">
            <text:p>1.051,92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SPAZIANI SAS</text:p>
          </table:table-cell>
          <table:table-cell office:value-type="float" office:value="1002">
            <text:p>1.002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STRIPES COOP.SOCIALE ONLUS</text:p>
          </table:table-cell>
          <table:table-cell office:value-type="float" office:value="441">
            <text:p>441,0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STRIPES COOP.SOCIALE ONLUS</text:p>
          </table:table-cell>
          <table:table-cell office:value-type="float" office:value="45216.32">
            <text:p>45.216,3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STRIPES COOP.SOCIALE ONLUS</text:p>
          </table:table-cell>
          <table:table-cell office:value-type="float" office:value="130504.9">
            <text:p>130.504,90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SYNKRONOS ITALIA SRL - AG. DI ITALIANA ASSICURAZIONI SPA</text:p>
          </table:table-cell>
          <table:table-cell office:value-type="float" office:value="1333.33">
            <text:p>1.333,33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4-23">
            <text:p>23/04/2019</text:p>
          </table:table-cell>
          <table:table-cell office:value-type="string">
            <text:p>T.I.M. SPA</text:p>
          </table:table-cell>
          <table:table-cell office:value-type="float" office:value="36.6">
            <text:p>36,60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19-04-24">
            <text:p>24/04/2019</text:p>
          </table:table-cell>
          <table:table-cell office:value-type="string">
            <text:p>AGENZIA DELLE ENTRATE DI LEGNANO</text:p>
          </table:table-cell>
          <table:table-cell office:value-type="float" office:value="3622.01">
            <text:p>3.622,01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4-29">
            <text:p>29/04/2019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</text:p>
          </table:table-cell>
        </table:table-row>
        <table:table-row table:style-name="ro2">
          <table:table-cell office:value-type="string">
            <text:p>Altri servizi ausiliari n.a.c.</text:p>
          </table:table-cell>
          <table:table-cell table:style-name="ce3" office:value-type="date" office:date-value="2019-04-29">
            <text:p>29/04/2019</text:p>
          </table:table-cell>
          <table:table-cell office:value-type="string">
            <text:p>DE MILATO ARCANGELO &amp; C. SRL</text:p>
          </table:table-cell>
          <table:table-cell office:value-type="float" office:value="91">
            <text:p>91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4-29">
            <text:p>29/04/2019</text:p>
          </table:table-cell>
          <table:table-cell office:value-type="string">
            <text:p>FONDAZIONE ASILO MARIUCCIA ONLUS</text:p>
          </table:table-cell>
          <table:table-cell office:value-type="float" office:value="8760.91">
            <text:p>8.760,91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19-04-29">
            <text:p>29/04/2019</text:p>
          </table:table-cell>
          <table:table-cell office:value-type="string">
            <text:p>SUBSTANTIAL ARCHITECTURE SAS</text:p>
          </table:table-cell>
          <table:table-cell office:value-type="float" office:value="34570.16">
            <text:p>34.570,16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ACCAM SPA</text:p>
          </table:table-cell>
          <table:table-cell office:value-type="float" office:value="133444.57">
            <text:p>133.444,57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ASST OVEST MILANESE</text:p>
          </table:table-cell>
          <table:table-cell office:value-type="float" office:value="1350.18">
            <text:p>1.350,18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AUTONOMOS SRL</text:p>
          </table:table-cell>
          <table:table-cell office:value-type="float" office:value="390">
            <text:p>390,00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AUTONOMOS SRL</text:p>
          </table:table-cell>
          <table:table-cell office:value-type="float" office:value="280.6">
            <text:p>280,6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DETER S.R.L.</text:p>
          </table:table-cell>
          <table:table-cell office:value-type="float" office:value="5482.31">
            <text:p>5.482,31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EDIL RI.SANA SRL</text:p>
          </table:table-cell>
          <table:table-cell office:value-type="float" office:value="13839.27">
            <text:p>13.839,27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EURO.PA SERVICE SRL</text:p>
          </table:table-cell>
          <table:table-cell office:value-type="float" office:value="1579.25">
            <text:p>1.579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EURO.PA SERVICE SRL</text:p>
          </table:table-cell>
          <table:table-cell office:value-type="float" office:value="695.85">
            <text:p>695,8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FILO DI ARIANNA SOCIETA' COOPERATIVA ONLUS</text:p>
          </table:table-cell>
          <table:table-cell office:value-type="float" office:value="567">
            <text:p>567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FONDAZIONE SANT' ERASMO</text:p>
          </table:table-cell>
          <table:table-cell office:value-type="float" office:value="1395.78">
            <text:p>1.395,7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KCS CAREGIVER COOP.SOC.A R.L.</text:p>
          </table:table-cell>
          <table:table-cell office:value-type="float" office:value="19694.45">
            <text:p>19.694,4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LA GRANDE CASA COOP.SOC.ARL ONLUS</text:p>
          </table:table-cell>
          <table:table-cell office:value-type="float" office:value="5697.72">
            <text:p>5.697,72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MINISTERO DELLE INFRASTRUTTURE E DEI TRASPORTI</text:p>
          </table:table-cell>
          <table:table-cell office:value-type="float" office:value="3647.03">
            <text:p>3.647,03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PROTEZIONE ANIMALI DI LEGNANO - ONLUS</text:p>
          </table:table-cell>
          <table:table-cell office:value-type="float" office:value="2238">
            <text:p>2.238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2">
            <text:p>02/05/2019</text:p>
          </table:table-cell>
          <table:table-cell office:value-type="string">
            <text:p>PROV.IT.CONGR.SERVI CARITA' - OPERA DON GUANELLA</text:p>
          </table:table-cell>
          <table:table-cell office:value-type="float" office:value="8207.4">
            <text:p>8.207,4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A. LA VERDE SAS DI LAVERDE ANTONWALTER &amp; C.</text:p>
          </table:table-cell>
          <table:table-cell office:value-type="float" office:value="585.6">
            <text:p>585,6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ARTIGIANSERVICE S.U.R.L.</text:p>
          </table:table-cell>
          <table:table-cell office:value-type="float" office:value="263.4">
            <text:p>263,40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EURO.PA SERVICE SRL</text:p>
          </table:table-cell>
          <table:table-cell office:value-type="float" office:value="976">
            <text:p>976,0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FOXPOL ASSOCIAZIONE</text:p>
          </table:table-cell>
          <table:table-cell office:value-type="float" office:value="25">
            <text:p>25,00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JASSY TESSILE S.R.L.</text:p>
          </table:table-cell>
          <table:table-cell office:value-type="float" office:value="6101.66">
            <text:p>6.101,6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MITRO SAS DI SHAHINI HAMIT &amp; C.</text:p>
          </table:table-cell>
          <table:table-cell office:value-type="float" office:value="12907.6">
            <text:p>12.907,6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5-03">
            <text:p>03/05/2019</text:p>
          </table:table-cell>
          <table:table-cell office:value-type="string">
            <text:p>THE BRITISH COLLEGE OF VARESE E PROVINCIA DI DIANA P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67">
            <text:p>67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35">
            <text:p>3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Trasferimenti correnti a Città metropolitane e Roma capitale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CITTA' METROPOLITANA DI MILANO</text:p>
          </table:table-cell>
          <table:table-cell office:value-type="float" office:value="8082.18">
            <text:p>8.082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17">
            <text:p>31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68">
            <text:p>2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88">
            <text:p>8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515">
            <text:p>515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ETA' INSIEME COOPERATIVA SOCIALE ONLUS</text:p>
          </table:table-cell>
          <table:table-cell office:value-type="float" office:value="20278.89">
            <text:p>20.278,89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FALEGNAMERIA CERIOTTI SRL</text:p>
          </table:table-cell>
          <table:table-cell office:value-type="float" office:value="7976.34">
            <text:p>7.97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87">
            <text:p>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49">
            <text:p>44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95">
            <text:p>95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IREN MERCATO SPA</text:p>
          </table:table-cell>
          <table:table-cell office:value-type="float" office:value="46274.79">
            <text:p>46.274,79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IREN MERCATO SPA</text:p>
          </table:table-cell>
          <table:table-cell office:value-type="float" office:value="24556.55">
            <text:p>24.556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600">
            <text:p>6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85">
            <text:p>85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576">
            <text:p>5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SI.NET SERVIZI INFORMATICI SRL</text:p>
          </table:table-cell>
          <table:table-cell office:value-type="float" office:value="3660">
            <text:p>3.6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35">
            <text:p>2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13">
            <text:p>213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8">
            <text:p>4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246">
            <text:p>2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VIGNA SRL</text:p>
          </table:table-cell>
          <table:table-cell office:value-type="float" office:value="215.94">
            <text:p>215,94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06">
            <text:p>06/05/2019</text:p>
          </table:table-cell>
          <table:table-cell office:value-type="string">
            <text:p>DIVERSI</text:p>
          </table:table-cell>
          <table:table-cell office:value-type="float" office:value="390">
            <text:p>39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AIBC SOCIETA' COOPERATIVA SOCIALE</text:p>
          </table:table-cell>
          <table:table-cell office:value-type="float" office:value="3255">
            <text:p>3.255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AZIENDA SOCIALE DEL LEGNANESE - AZIENDA SO.LE</text:p>
          </table:table-cell>
          <table:table-cell office:value-type="float" office:value="23025.13">
            <text:p>23.025,1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AZIENDA SOCIALE DEL LEGNANESE - AZIENDA SO.LE</text:p>
          </table:table-cell>
          <table:table-cell office:value-type="float" office:value="29295">
            <text:p>29.29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BALLAFON SOCIETA' COOPERATIVA SOCIALE</text:p>
          </table:table-cell>
          <table:table-cell office:value-type="float" office:value="1560.04">
            <text:p>1.560,0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BAOBAB COOPERATIVA SOCIALE ONLUS ARL</text:p>
          </table:table-cell>
          <table:table-cell office:value-type="float" office:value="4719.75">
            <text:p>4.719,75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BDN SERVIZI POSTALI DI NUNNO BARBARA</text:p>
          </table:table-cell>
          <table:table-cell office:value-type="float" office:value="2381.2">
            <text:p>2.381,2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BOSSI AMBROGIO</text:p>
          </table:table-cell>
          <table:table-cell office:value-type="float" office:value="142.74">
            <text:p>142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COOPERATIVA SOCIALE JOLLY SERVICE ONLUS</text:p>
          </table:table-cell>
          <table:table-cell office:value-type="float" office:value="539.95">
            <text:p>539,95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CSBNO</text:p>
          </table:table-cell>
          <table:table-cell office:value-type="float" office:value="34129.9">
            <text:p>34.129,90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EURO.PA SERVICE SRL</text:p>
          </table:table-cell>
          <table:table-cell office:value-type="float" office:value="343595.22">
            <text:p>343.595,22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EURO.PA SERVICE SRL</text:p>
          </table:table-cell>
          <table:table-cell office:value-type="float" office:value="118139.52">
            <text:p>118.139,52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EURO.PA SERVICE SRL</text:p>
          </table:table-cell>
          <table:table-cell office:value-type="float" office:value="53803.1">
            <text:p>53.803,1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FONDAZIONE ADOLESCERE</text:p>
          </table:table-cell>
          <table:table-cell office:value-type="float" office:value="9416">
            <text:p>9.416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FONDAZIONE ASILO MARIUCCIA ONLUS</text:p>
          </table:table-cell>
          <table:table-cell office:value-type="float" office:value="4603.19">
            <text:p>4.603,1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FONDAZIONE DON CARLO GNOCCHI ONLUS</text:p>
          </table:table-cell>
          <table:table-cell office:value-type="float" office:value="40766.79">
            <text:p>40.766,7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FONDAZIONE MARIA LATTUADA ONLUS</text:p>
          </table:table-cell>
          <table:table-cell office:value-type="float" office:value="13730">
            <text:p>13.73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FREENERGY ONLUS</text:p>
          </table:table-cell>
          <table:table-cell office:value-type="float" office:value="558.6">
            <text:p>558,6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IL BIVIO SOCIETA' COOPERATIVA SOCIALE ONLUS</text:p>
          </table:table-cell>
          <table:table-cell office:value-type="float" office:value="6175">
            <text:p>6.17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IL SENTIERO SOCIETA' COPERATIVA SOCIALE</text:p>
          </table:table-cell>
          <table:table-cell office:value-type="float" office:value="6444.9">
            <text:p>6.444,9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LA GRANDE CASA COOP.SOC.ARL ONLUS</text:p>
          </table:table-cell>
          <table:table-cell office:value-type="float" office:value="6308.19">
            <text:p>6.308,1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LA TUGA 3 SRL</text:p>
          </table:table-cell>
          <table:table-cell office:value-type="float" office:value="2745">
            <text:p>2.745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LIBRERIA CONCESSIONARIA MILANO SRL</text:p>
          </table:table-cell>
          <table:table-cell office:value-type="float" office:value="1335.99">
            <text:p>1.335,99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PROTEZIONE ANIMALI DI LEGNANO - ONLUS</text:p>
          </table:table-cell>
          <table:table-cell office:value-type="float" office:value="1041">
            <text:p>1.041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RAGUSA/ SALVATORE PASTICCERIA TIPICA SICILIANA</text:p>
          </table:table-cell>
          <table:table-cell office:value-type="float" office:value="278.32">
            <text:p>278,32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5-07">
            <text:p>07/05/2019</text:p>
          </table:table-cell>
          <table:table-cell office:value-type="string">
            <text:p>T.I.M. SPA</text:p>
          </table:table-cell>
          <table:table-cell office:value-type="float" office:value="242.64">
            <text:p>242,64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5-08">
            <text:p>08/05/2019</text:p>
          </table:table-cell>
          <table:table-cell office:value-type="string">
            <text:p>BANCA POPOLARE DI SONDRIO S.C.P.A.</text:p>
          </table:table-cell>
          <table:table-cell office:value-type="float" office:value="382.8">
            <text:p>382,8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5-08">
            <text:p>08/05/2019</text:p>
          </table:table-cell>
          <table:table-cell office:value-type="string">
            <text:p>BANCA POPOLARE DI SONDRIO S.C.P.A.</text:p>
          </table:table-cell>
          <table:table-cell office:value-type="float" office:value="86.98">
            <text:p>86,98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5-08">
            <text:p>08/05/2019</text:p>
          </table:table-cell>
          <table:table-cell office:value-type="string">
            <text:p>I.T.I. IMPRESA GENERALE SPA</text:p>
          </table:table-cell>
          <table:table-cell office:value-type="float" office:value="438740.96">
            <text:p>438.740,96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5-08">
            <text:p>08/05/2019</text:p>
          </table:table-cell>
          <table:table-cell office:value-type="string">
            <text:p>POSTE ITALIANE SPA</text:p>
          </table:table-cell>
          <table:table-cell office:value-type="float" office:value="18562.8">
            <text:p>18.562,80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19-05-09">
            <text:p>09/05/2019</text:p>
          </table:table-cell>
          <table:table-cell office:value-type="string">
            <text:p>CAP HOLDING SPA</text:p>
          </table:table-cell>
          <table:table-cell office:value-type="float" office:value="22797.49">
            <text:p>22.797,49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09">
            <text:p>09/05/2019</text:p>
          </table:table-cell>
          <table:table-cell office:value-type="string">
            <text:p>CONCESSIONARI DELLA RISCOSSIONE DIVERSI</text:p>
          </table:table-cell>
          <table:table-cell office:value-type="float" office:value="6.96">
            <text:p>6,96</text:p>
          </table:table-cell>
        </table:table-row>
        <table:table-row table:style-name="ro2">
          <table:table-cell office:value-type="string">
            <text:p>Altri servizi ausiliar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AGENZIA ENTRATE - INAIL</text:p>
          </table:table-cell>
          <table:table-cell office:value-type="float" office:value="799.89">
            <text:p>799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ASSOCIAZIONE SOCIETA' SPORTIVE LEGNANESI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ITATO LEGNANO 1176</text:p>
          </table:table-cell>
          <table:table-cell office:value-type="float" office:value="130000">
            <text:p>130.00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ALESSANDRIA*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BARANZATE*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BARASS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BUSTO ARSIZIO*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CARDANO AL CAMPO</text:p>
          </table:table-cell>
          <table:table-cell office:value-type="float" office:value="18.26">
            <text:p>18,2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CASTELLANZ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CUSANO MILANINO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FIGLINE E INCISA VALDAR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PAVI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SAN GIULIANO MILANES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SAN MARZANO SUL SAR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VARED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MUNE DI VERBANI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CONCESSIONARI DELLA RISCOSSIONE DIVERSI</text:p>
          </table:table-cell>
          <table:table-cell office:value-type="float" office:value="36.09">
            <text:p>36,0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UNIONE DEI COMUNI DI LONATE POZZOLO E FERNO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0">
            <text:p>10/05/2019</text:p>
          </table:table-cell>
          <table:table-cell office:value-type="string">
            <text:p>UNIONE DEI COMUNI I FONTANILI</text:p>
          </table:table-cell>
          <table:table-cell office:value-type="float" office:value="24.76">
            <text:p>24,76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AEMME LINEA AMBIENTE SRL</text:p>
          </table:table-cell>
          <table:table-cell office:value-type="float" office:value="3181.42">
            <text:p>3.181,42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66">
            <text:p>66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ANFFAS - ONLUS DI ABBIATEGRASSO</text:p>
          </table:table-cell>
          <table:table-cell office:value-type="float" office:value="2352">
            <text:p>2.352,0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ASST OVEST MILANESE</text:p>
          </table:table-cell>
          <table:table-cell office:value-type="float" office:value="58.56">
            <text:p>58,5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AUTOSTRADE PER L'ITALIA SPA</text:p>
          </table:table-cell>
          <table:table-cell office:value-type="float" office:value="91.79">
            <text:p>91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BINOVA SRL</text:p>
          </table:table-cell>
          <table:table-cell office:value-type="float" office:value="599.95">
            <text:p>599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COLMAN LUCA SRL</text:p>
          </table:table-cell>
          <table:table-cell office:value-type="float" office:value="36841.74">
            <text:p>36.841,74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CONCESSIONARI DELLA RISCOSSIONE DIVERSI</text:p>
          </table:table-cell>
          <table:table-cell office:value-type="float" office:value="1890.21">
            <text:p>1.890,2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CONCESSIONARI DELLA RISCOSSIONE DIVERSI</text:p>
          </table:table-cell>
          <table:table-cell office:value-type="float" office:value="22.54">
            <text:p>22,5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COOP. ANIMAZIONE VALDOCCO S.C.S.I.S.-ONLUS</text:p>
          </table:table-cell>
          <table:table-cell office:value-type="float" office:value="3142.86">
            <text:p>3.142,8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19">
            <text:p>11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69">
            <text:p>69,0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E NICOLO F.LLI SAS DI DE NICOLO VOLPE GIACOMO</text:p>
          </table:table-cell>
          <table:table-cell office:value-type="float" office:value="23485.61">
            <text:p>23.485,61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EDAGROUP PUBLIC SERVICES SRL</text:p>
          </table:table-cell>
          <table:table-cell office:value-type="float" office:value="1622.6">
            <text:p>1.622,6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EDAGROUP PUBLIC SERVICES SRL</text:p>
          </table:table-cell>
          <table:table-cell office:value-type="float" office:value="1114.17">
            <text:p>1.114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34">
            <text:p>1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3">
            <text:p>1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DICOLA N. 4 DI COSSU MAURIZIO</text:p>
          </table:table-cell>
          <table:table-cell office:value-type="float" office:value="824.05">
            <text:p>824,0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DOS SRL</text:p>
          </table:table-cell>
          <table:table-cell office:value-type="float" office:value="3041.55">
            <text:p>3.041,55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GAF EDIZIONI SRL</text:p>
          </table:table-cell>
          <table:table-cell office:value-type="float" office:value="44.5">
            <text:p>4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TA' INSIEME COOPERATIVA SOCIALE ONLUS</text:p>
          </table:table-cell>
          <table:table-cell office:value-type="float" office:value="259.71">
            <text:p>259,71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URO.PA SERVICE SRL</text:p>
          </table:table-cell>
          <table:table-cell office:value-type="float" office:value="136273.93">
            <text:p>136.273,93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URO.PA SERVICE SRL</text:p>
          </table:table-cell>
          <table:table-cell office:value-type="float" office:value="49499.92">
            <text:p>49.499,9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EURO.PA SERVICE SRL</text:p>
          </table:table-cell>
          <table:table-cell office:value-type="float" office:value="45528.63">
            <text:p>45.528,6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95">
            <text:p>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42">
            <text:p>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37">
            <text:p>137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FONDAZIONE "RENATO PIATTI" -ONLUS</text:p>
          </table:table-cell>
          <table:table-cell office:value-type="float" office:value="5019.84">
            <text:p>5.019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FOXPOL ASSOCIAZIONE</text:p>
          </table:table-cell>
          <table:table-cell office:value-type="float" office:value="25">
            <text:p>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2">
            <text:p>1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8">
            <text:p>1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GARAGE GASPARRI DEI F.LLI ALFIO E TULLIO BIAGGI SNC</text:p>
          </table:table-cell>
          <table:table-cell office:value-type="float" office:value="291">
            <text:p>291,00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GENIALE CLAUDIO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335">
            <text:p>3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80">
            <text:p>1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82">
            <text:p>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75">
            <text:p>75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MAGGIOLI SPA</text:p>
          </table:table-cell>
          <table:table-cell office:value-type="float" office:value="44.2">
            <text:p>44,20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MAGGIOLI SPA</text:p>
          </table:table-cell>
          <table:table-cell office:value-type="float" office:value="6951.61">
            <text:p>6.951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345">
            <text:p>3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MISTRAL SRL</text:p>
          </table:table-cell>
          <table:table-cell office:value-type="float" office:value="3489.2">
            <text:p>3.489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64">
            <text:p>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63">
            <text:p>163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NUOVA ERA SRL</text:p>
          </table:table-cell>
          <table:table-cell office:value-type="float" office:value="4499">
            <text:p>4.4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6">
            <text:p>1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36">
            <text:p>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99">
            <text:p>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ELLEGRINI SPA</text:p>
          </table:table-cell>
          <table:table-cell office:value-type="float" office:value="291074.9">
            <text:p>291.074,9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ELLEGRINI SPA</text:p>
          </table:table-cell>
          <table:table-cell office:value-type="float" office:value="13162.74">
            <text:p>13.162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ELLEGRINI SPA</text:p>
          </table:table-cell>
          <table:table-cell office:value-type="float" office:value="11130.63">
            <text:p>11.130,63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IELLEGI IMPIANTI SRL</text:p>
          </table:table-cell>
          <table:table-cell office:value-type="float" office:value="14430.83">
            <text:p>14.430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33">
            <text:p>2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OSTE ITALIANE SPA</text:p>
          </table:table-cell>
          <table:table-cell office:value-type="float" office:value="3412.4">
            <text:p>3.412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ROJECT AUTOMATION S.P.A.</text:p>
          </table:table-cell>
          <table:table-cell office:value-type="float" office:value="7788.92">
            <text:p>7.788,92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PUBLIKA SRL</text:p>
          </table:table-cell>
          <table:table-cell office:value-type="float" office:value="408">
            <text:p>408,00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RABOLINI INDUSTRIA GRAFICA</text:p>
          </table:table-cell>
          <table:table-cell office:value-type="float" office:value="202.52">
            <text:p>202,5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76">
            <text:p>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SERENI ORIZZONTI 1 SRL</text:p>
          </table:table-cell>
          <table:table-cell office:value-type="float" office:value="2602">
            <text:p>2.602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135,4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</table:table-row>
        <table:table-row table:style-name="ro1">
          <table:table-cell office:value-type="string">
            <text:p>Altre spese leg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UGOCCIONI TIZIANO</text:p>
          </table:table-cell>
          <table:table-cell office:value-type="float" office:value="4567.68">
            <text:p>4.567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3">
            <text:p>13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table:style-name="ce3" office:value-type="date" office:date-value="2019-05-15">
            <text:p>15/05/2019</text:p>
          </table:table-cell>
          <table:table-cell office:value-type="string">
            <text:p>SUBSTANTIAL ARCHITECTURE SAS</text:p>
          </table:table-cell>
          <table:table-cell office:value-type="float" office:value="7605.44">
            <text:p>7.605,44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ALMAR DI PONTI SRL</text:p>
          </table:table-cell>
          <table:table-cell office:value-type="float" office:value="690">
            <text:p>69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ANCILAB SRL</text:p>
          </table:table-cell>
          <table:table-cell office:value-type="float" office:value="732">
            <text:p>732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BDN SERVIZI POSTALI DI NUNNO BARBARA</text:p>
          </table:table-cell>
          <table:table-cell office:value-type="float" office:value="2495.49">
            <text:p>2.495,49</text:p>
          </table:table-cell>
        </table:table-row>
        <table:table-row table:style-name="ro1">
          <table:table-cell office:value-type="string">
            <text:p>Acquisto di servizi per formazione obbligatoria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BELFUS ESTINTORI SRL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DREAMLAND SRL</text:p>
          </table:table-cell>
          <table:table-cell office:value-type="float" office:value="229.2">
            <text:p>229,2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EDIZIONI MUSICALI ABEAT DI CACCIA MARIO &amp; C.</text:p>
          </table:table-cell>
          <table:table-cell office:value-type="float" office:value="305">
            <text:p>305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EURO.PA SERVICE SRL</text:p>
          </table:table-cell>
          <table:table-cell office:value-type="float" office:value="46848.8">
            <text:p>46.848,8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IL PADELGHIOTTO DI LAURA DI FRANCESCO E C. SNC</text:p>
          </table:table-cell>
          <table:table-cell office:value-type="float" office:value="163.2">
            <text:p>163,20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OLIVETTI SPA</text:p>
          </table:table-cell>
          <table:table-cell office:value-type="float" office:value="3148.06">
            <text:p>3.148,06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S.T.I.E. <text:s/>S.P.A.</text:p>
          </table:table-cell>
          <table:table-cell office:value-type="float" office:value="1495.59">
            <text:p>1.495,59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5-16">
            <text:p>16/05/2019</text:p>
          </table:table-cell>
          <table:table-cell office:value-type="string">
            <text:p>TRATTORIA GILDO DI GASPARINI DANIELA &amp; C. SNC</text:p>
          </table:table-cell>
          <table:table-cell office:value-type="float" office:value="1188">
            <text:p>1.188,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17">
            <text:p>17/05/2019</text:p>
          </table:table-cell>
          <table:table-cell office:value-type="string">
            <text:p>CONCESSIONARI DELLA RISCOSSIONE DIVERSI</text:p>
          </table:table-cell>
          <table:table-cell office:value-type="float" office:value="11.64">
            <text:p>11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17">
            <text:p>17/05/2019</text:p>
          </table:table-cell>
          <table:table-cell office:value-type="string">
            <text:p>COOPERATIVA SOCIALE BARBARA B</text:p>
          </table:table-cell>
          <table:table-cell office:value-type="float" office:value="17036.26">
            <text:p>17.036,26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17">
            <text:p>17/05/2019</text:p>
          </table:table-cell>
          <table:table-cell office:value-type="string">
            <text:p>EXPRESS GROUP SRL</text:p>
          </table:table-cell>
          <table:table-cell office:value-type="float" office:value="1651.16">
            <text:p>1.651,16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5-17">
            <text:p>17/05/2019</text:p>
          </table:table-cell>
          <table:table-cell office:value-type="string">
            <text:p>TESORERIA PROVINCIALE DELLO STATO DI VITERBO</text:p>
          </table:table-cell>
          <table:table-cell office:value-type="float" office:value="258.75">
            <text:p>258,75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2A IMPIANTI S.R.L.</text:p>
          </table:table-cell>
          <table:table-cell office:value-type="float" office:value="12989.58">
            <text:p>12.98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756">
            <text:p>756,00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AGENZIA DELLE ENTRATE DI LEGNANO</text:p>
          </table:table-cell>
          <table:table-cell office:value-type="float" office:value="36032.78">
            <text:p>36.032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284">
            <text:p>2.284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ANCILAB SRL</text:p>
          </table:table-cell>
          <table:table-cell office:value-type="float" office:value="732">
            <text:p>732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ARIMO SOCIETA' COOPERATIVA SOCIALE</text:p>
          </table:table-cell>
          <table:table-cell office:value-type="float" office:value="4231.5">
            <text:p>4.23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433.58">
            <text:p>2.433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6200">
            <text:p>6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400">
            <text:p>2.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470">
            <text:p>1.4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552">
            <text:p>1.5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3402">
            <text:p>3.4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866">
            <text:p>866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ENTRO DI TERAPIA DELL'ADOLESCENZA SCRL ONLUS</text:p>
          </table:table-cell>
          <table:table-cell office:value-type="float" office:value="7418.88">
            <text:p>7.418,8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MITATO LEGNANO 1176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DELLA FLORA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DI LEGNARELLO-ASSOCIAZION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S. AMBROGIO - ASSOCIAZION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S.BERNARDINO - ASSOCIAZION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S.DOMENICO- ASSOCIAZION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S.ERASMO -CIRCOLO PRIVATO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S.MARTINO ASSOCIAZION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CONTRADA SAN MAGNO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246.32">
            <text:p>2.246,3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832.68">
            <text:p>1.832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6323.6">
            <text:p>6.323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300">
            <text:p>1.300,0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UECI' ITALIA S.R.L.</text:p>
          </table:table-cell>
          <table:table-cell office:value-type="float" office:value="263.23">
            <text:p>263,23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EURO.PA SERVICE SRL</text:p>
          </table:table-cell>
          <table:table-cell office:value-type="float" office:value="16807.98">
            <text:p>16.807,98</text:p>
          </table:table-cell>
        </table:table-row>
        <table:table-row table:style-name="ro1">
          <table:table-cell office:value-type="string">
            <text:p>Cimiter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EURO.PA SERVICE SRL</text:p>
          </table:table-cell>
          <table:table-cell office:value-type="float" office:value="14744.87">
            <text:p>14.744,87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EURO.PA SERVICE SRL</text:p>
          </table:table-cell>
          <table:table-cell office:value-type="float" office:value="28670">
            <text:p>28.67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FAMIGLIA LEGNANES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573.6">
            <text:p>573,6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FONDAZIONE ADOLESCERE</text:p>
          </table:table-cell>
          <table:table-cell office:value-type="float" office:value="6334">
            <text:p>6.334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FREENERGY ONLUS</text:p>
          </table:table-cell>
          <table:table-cell office:value-type="float" office:value="8757">
            <text:p>8.75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632">
            <text:p>6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860">
            <text:p>8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IBT EDILE DI IARRERA C. E TALLARICO V. S.N.C.</text:p>
          </table:table-cell>
          <table:table-cell office:value-type="float" office:value="14494.41">
            <text:p>14.494,41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INFOJUICE SRL</text:p>
          </table:table-cell>
          <table:table-cell office:value-type="float" office:value="671">
            <text:p>671,00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KYOCERA DOCUMENT SOLUTIONS ITALIA SPA</text:p>
          </table:table-cell>
          <table:table-cell office:value-type="float" office:value="1514.58">
            <text:p>1.514,58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LA MANO SOC COOP R.L. ONLUS</text:p>
          </table:table-cell>
          <table:table-cell office:value-type="float" office:value="417.24">
            <text:p>417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640">
            <text:p>2.64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8535.95">
            <text:p>8.535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809.68">
            <text:p>2.809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2178">
            <text:p>2.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255.94">
            <text:p>1.255,94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PELLEGRINI SPA</text:p>
          </table:table-cell>
          <table:table-cell office:value-type="float" office:value="323745.24">
            <text:p>323.745,24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PELLEGRINI SPA</text:p>
          </table:table-cell>
          <table:table-cell office:value-type="float" office:value="13539.25">
            <text:p>13.539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3124.92">
            <text:p>3.124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340">
            <text:p>3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1450">
            <text:p>1.450,00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UNIQA ÖSTERREICH VERSICHERUNGEN AG</text:p>
          </table:table-cell>
          <table:table-cell office:value-type="float" office:value="27859.73">
            <text:p>27.859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string">
            <text:p>Sviluppo software e manutenzione evolutiva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VERBATEL S.R.L.</text:p>
          </table:table-cell>
          <table:table-cell office:value-type="float" office:value="8540">
            <text:p>8.5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DIVERSI</text:p>
          </table:table-cell>
          <table:table-cell office:value-type="float" office:value="330">
            <text:p>330,00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AGENZIA DELLE ENTRATE</text:p>
          </table:table-cell>
          <table:table-cell office:value-type="float" office:value="94.78">
            <text:p>94,78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BANCA POPOLARE DI SONDRIO S.C.P.A.</text:p>
          </table:table-cell>
          <table:table-cell office:value-type="float" office:value="1809.01">
            <text:p>1.809,0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CASA DI STEVEN - ASSOCIAZIONE</text:p>
          </table:table-cell>
          <table:table-cell office:value-type="float" office:value="750">
            <text:p>750,00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GENERALI ITALIA SPA DIVISIONE INA ASSITALIA AG. LEGNANO</text:p>
          </table:table-cell>
          <table:table-cell office:value-type="float" office:value="636">
            <text:p>636,0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NEXI PAYMENTS SPA</text:p>
          </table:table-cell>
          <table:table-cell office:value-type="float" office:value="615.15">
            <text:p>615,15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S.T.I.E. <text:s/>S.P.A.</text:p>
          </table:table-cell>
          <table:table-cell office:value-type="float" office:value="105975.44">
            <text:p>105.975,44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STRIPES COOP.SOCIALE ONLUS</text:p>
          </table:table-cell>
          <table:table-cell office:value-type="float" office:value="404.25">
            <text:p>404,25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STRIPES COOP.SOCIALE ONLUS</text:p>
          </table:table-cell>
          <table:table-cell office:value-type="float" office:value="47895.86">
            <text:p>47.895,86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STRIPES COOP.SOCIALE ONLUS</text:p>
          </table:table-cell>
          <table:table-cell office:value-type="float" office:value="132914.29">
            <text:p>132.914,29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STUDIO LEGALE ASSOCIATO BRENA-TENCAIOLI</text:p>
          </table:table-cell>
          <table:table-cell office:value-type="float" office:value="614.89">
            <text:p>614,89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5-21">
            <text:p>21/05/2019</text:p>
          </table:table-cell>
          <table:table-cell office:value-type="string">
            <text:p>TECNO OFFICE S.N.C.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617.74">
            <text:p>1.617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431.74">
            <text:p>2.431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979.74">
            <text:p>1.9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888.94">
            <text:p>888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601.74">
            <text:p>1.601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439.74">
            <text:p>43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715.74">
            <text:p>2.715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357.22">
            <text:p>357,22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CAMPAGNOLO WILMA</text:p>
          </table:table-cell>
          <table:table-cell office:value-type="float" office:value="18.5">
            <text:p>18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379.74">
            <text:p>1.3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153.74">
            <text:p>1.153,74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CARAPELLA GIOVANNA</text:p>
          </table:table-cell>
          <table:table-cell office:value-type="float" office:value="7.3">
            <text:p>7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179.74">
            <text:p>1.1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969.74">
            <text:p>1.96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875.74">
            <text:p>1.875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481.74">
            <text:p>2.481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603.74">
            <text:p>1.603,74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COZZI DORIANA</text:p>
          </table:table-cell>
          <table:table-cell office:value-type="float" office:value="13">
            <text:p>13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CRISCENTI CATERINA</text:p>
          </table:table-cell>
          <table:table-cell office:value-type="float" office:value="23">
            <text:p>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459.74">
            <text:p>2.45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691.1">
            <text:p>2.691,1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332.84">
            <text:p>1.332,84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'ANTONA TERESA</text:p>
          </table:table-cell>
          <table:table-cell office:value-type="float" office:value="16.4">
            <text:p>16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983.74">
            <text:p>2.983,74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ELLAVEDOVA PATRIZIA</text:p>
          </table:table-cell>
          <table:table-cell office:value-type="float" office:value="9.6">
            <text:p>9,6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501.06">
            <text:p>501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757.74">
            <text:p>1.757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251.74">
            <text:p>1.251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141.74">
            <text:p>1.141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FACCHETTI ALESSIA</text:p>
          </table:table-cell>
          <table:table-cell office:value-type="float" office:value="6">
            <text:p>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929.74">
            <text:p>92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579.74">
            <text:p>1.579,74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FIORISTA FONTANA LUCA</text:p>
          </table:table-cell>
          <table:table-cell office:value-type="float" office:value="105">
            <text:p>105,00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FRATUS GIANBATTISTA</text:p>
          </table:table-cell>
          <table:table-cell office:value-type="float" office:value="306">
            <text:p>3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414.28">
            <text:p>2.414,28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GASPARRI ETTORE</text:p>
          </table:table-cell>
          <table:table-cell office:value-type="float" office:value="6.7">
            <text:p>6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579.74">
            <text:p>5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987.54">
            <text:p>987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129.74">
            <text:p>2.12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938.06">
            <text:p>2.938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377.74">
            <text:p>2.377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579.74">
            <text:p>5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027.24">
            <text:p>1.027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417.74">
            <text:p>2.417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409.74">
            <text:p>1.40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408.4">
            <text:p>1.408,4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LUCENTINI LETIZIA</text:p>
          </table:table-cell>
          <table:table-cell office:value-type="float" office:value="15">
            <text:p>15,0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LUCENTINI LETIZIA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103.26">
            <text:p>2.103,26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MANCABELLI MASSIMILIANO</text:p>
          </table:table-cell>
          <table:table-cell office:value-type="float" office:value="15">
            <text:p>15,0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MANCABELLI MASSIMILIANO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548.76">
            <text:p>1.548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57.74">
            <text:p>257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157.74">
            <text:p>2.157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724.28">
            <text:p>2.724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939.74">
            <text:p>1.93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366.14">
            <text:p>366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250.24">
            <text:p>2.250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679.74">
            <text:p>2.679,74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PONTIGIA ELISA</text:p>
          </table:table-cell>
          <table:table-cell office:value-type="float" office:value="6">
            <text:p>6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PORCU MARISA</text:p>
          </table:table-cell>
          <table:table-cell office:value-type="float" office:value="25.7">
            <text:p>25,7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PUGLISI SANTINA</text:p>
          </table:table-cell>
          <table:table-cell office:value-type="float" office:value="10.2">
            <text:p>10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379.74">
            <text:p>1.379,7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612.64">
            <text:p>2.612,6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186.5">
            <text:p>2.186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2089.74">
            <text:p>2.089,74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SALMOIRAGHI MONICA</text:p>
          </table:table-cell>
          <table:table-cell office:value-type="float" office:value="3.4">
            <text:p>3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895.58">
            <text:p>895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3177.66">
            <text:p>3.177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1094.84">
            <text:p>1.09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22">
            <text:p>22/05/2019</text:p>
          </table:table-cell>
          <table:table-cell office:value-type="string">
            <text:p>DIVERSI</text:p>
          </table:table-cell>
          <table:table-cell office:value-type="float" office:value="3273.74">
            <text:p>3.273,74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5-23">
            <text:p>23/05/2019</text:p>
          </table:table-cell>
          <table:table-cell office:value-type="string">
            <text:p>COLLEGIO DEI CAPITANI E DELLE CONTRADE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5-23">
            <text:p>23/05/2019</text:p>
          </table:table-cell>
          <table:table-cell office:value-type="string">
            <text:p>EURO.PA SERVICE SRL</text:p>
          </table:table-cell>
          <table:table-cell office:value-type="float" office:value="4814.92">
            <text:p>4.814,92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5-24">
            <text:p>24/05/2019</text:p>
          </table:table-cell>
          <table:table-cell office:value-type="string">
            <text:p>AG.ENTRATE - I.N.P.S. - COD.1523</text:p>
          </table:table-cell>
          <table:table-cell office:value-type="float" office:value="1448.77">
            <text:p>1.448,77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3" office:value-type="date" office:date-value="2019-05-24">
            <text:p>24/05/2019</text:p>
          </table:table-cell>
          <table:table-cell office:value-type="string">
            <text:p>AMMINISTRATORI COMUNALI</text:p>
          </table:table-cell>
          <table:table-cell office:value-type="float" office:value="9858.69">
            <text:p>9.858,69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3" office:value-type="date" office:date-value="2019-05-24">
            <text:p>24/05/2019</text:p>
          </table:table-cell>
          <table:table-cell office:value-type="string">
            <text:p>CAP HOLDING SPA</text:p>
          </table:table-cell>
          <table:table-cell office:value-type="float" office:value="20301.65">
            <text:p>20.301,65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5-24">
            <text:p>24/05/2019</text:p>
          </table:table-cell>
          <table:table-cell office:value-type="string">
            <text:p>POSTE ITALIANE SPA</text:p>
          </table:table-cell>
          <table:table-cell office:value-type="float" office:value="1374.22">
            <text:p>1.374,22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ACCAM SPA</text:p>
          </table:table-cell>
          <table:table-cell office:value-type="float" office:value="136793.86">
            <text:p>136.793,86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AMGA LEGNANO S.P.A.</text:p>
          </table:table-cell>
          <table:table-cell office:value-type="float" office:value="32679.21">
            <text:p>32.679,2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ASSOCIAZIONE CIELO E TERRA</text:p>
          </table:table-cell>
          <table:table-cell office:value-type="float" office:value="35838">
            <text:p>35.838,00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ASSOCIAZIONE MOTO CLUB MOTOFALCHI</text:p>
          </table:table-cell>
          <table:table-cell office:value-type="float" office:value="500">
            <text:p>5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BALLAFON SOCIETA' COOPERATIVA SOCIALE</text:p>
          </table:table-cell>
          <table:table-cell office:value-type="float" office:value="1510.16">
            <text:p>1.510,1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BAOBAB COOPERATIVA SOCIALE ONLUS ARL</text:p>
          </table:table-cell>
          <table:table-cell office:value-type="float" office:value="5512.5">
            <text:p>5.512,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CAMERA DI COMMERCIO INDUSTRIA ARTIGIAN. EAGRICOL. DI MI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CENTRO DI AIUTO ALLA VITA ONLUS</text:p>
          </table:table-cell>
          <table:table-cell office:value-type="float" office:value="3128">
            <text:p>3.128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CONCESSIONARI DELLA RISCOSSIONE DIVERSI</text:p>
          </table:table-cell>
          <table:table-cell office:value-type="float" office:value="2043.08">
            <text:p>2.043,0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CONCESSIONARI DELLA RISCOSSIONE DIVERSI</text:p>
          </table:table-cell>
          <table:table-cell office:value-type="float" office:value="8.82">
            <text:p>8,8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COO.LE.SER. A.R.L.</text:p>
          </table:table-cell>
          <table:table-cell office:value-type="float" office:value="3294">
            <text:p>3.294,0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FABA DEI FRATELLI CAON SAS</text:p>
          </table:table-cell>
          <table:table-cell office:value-type="float" office:value="728.86">
            <text:p>728,86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FALEGNAMERIA CERIOTTI SRL</text:p>
          </table:table-cell>
          <table:table-cell office:value-type="float" office:value="7976.34">
            <text:p>7.976,3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FATA ONLUS FAMIGLIE PER TEMPORANEA ACCOGLIENZA</text:p>
          </table:table-cell>
          <table:table-cell office:value-type="float" office:value="7064.61">
            <text:p>7.064,6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FILO DI ARIANNA SOCIETA' COOPERATIVA ONLUS</text:p>
          </table:table-cell>
          <table:table-cell office:value-type="float" office:value="567">
            <text:p>567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FOND. COMUNITA' DI ACCOGLIENZA MADRE AMABILE - ONLUS</text:p>
          </table:table-cell>
          <table:table-cell office:value-type="float" office:value="7200">
            <text:p>7.200,00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GR PUBBLICITA' SRL</text:p>
          </table:table-cell>
          <table:table-cell office:value-type="float" office:value="97.6">
            <text:p>97,6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GREEN FUEL COMPANY S.P.A.</text:p>
          </table:table-cell>
          <table:table-cell office:value-type="float" office:value="455.16">
            <text:p>455,16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IL GRAPPOLO SOCIETA' COOPERATIVA SOCIALE</text:p>
          </table:table-cell>
          <table:table-cell office:value-type="float" office:value="6496.73">
            <text:p>6.496,73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IMPRESA EDILE SO.RI.MA - S.N.C. DI AGRELLI CARMELO E PELLEGATTA MASSIMO</text:p>
          </table:table-cell>
          <table:table-cell office:value-type="float" office:value="14505.93">
            <text:p>14.505,9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LA BANDA COOPERATIVA SOCIALE A.R.L. ONLUS</text:p>
          </table:table-cell>
          <table:table-cell office:value-type="float" office:value="2934.75">
            <text:p>2.934,7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LA ZATTERA COOP. SOC. ONLUS</text:p>
          </table:table-cell>
          <table:table-cell office:value-type="float" office:value="367.5">
            <text:p>367,5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METROPARK SPA - GRUPPO FERROVIE DELLO STATO</text:p>
          </table:table-cell>
          <table:table-cell office:value-type="float" office:value="20740">
            <text:p>20.74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MINIME OBLATE DEL CUORE IMMACOLATO DI MARIA</text:p>
          </table:table-cell>
          <table:table-cell office:value-type="float" office:value="18955">
            <text:p>18.955,0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N.D.R. IMPIANTI DI ANDREOLETTI MASSIMO &amp; C.</text:p>
          </table:table-cell>
          <table:table-cell office:value-type="float" office:value="18300">
            <text:p>18.3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OPERA FEDERICO OZANAM ONLUS</text:p>
          </table:table-cell>
          <table:table-cell office:value-type="float" office:value="10980">
            <text:p>10.980,00</text:p>
          </table:table-cell>
        </table:table-row>
        <table:table-row table:style-name="ro1">
          <table:table-cell office:value-type="string">
            <text:p>Servizi per attività di rappresentanza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POMPE FUNEBRI SALMOIRAGHI DI SALMOIRAGHI CARLO</text:p>
          </table:table-cell>
          <table:table-cell office:value-type="float" office:value="212">
            <text:p>212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POSTE ITALIANE SPA</text:p>
          </table:table-cell>
          <table:table-cell office:value-type="float" office:value="1234.1">
            <text:p>1.234,1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PREALPINA COOPERATIVA SOCIALE</text:p>
          </table:table-cell>
          <table:table-cell office:value-type="float" office:value="2236.5">
            <text:p>2.236,5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PROTEZIONE ANIMALI DI LEGNANO - ONLUS</text:p>
          </table:table-cell>
          <table:table-cell office:value-type="float" office:value="1035">
            <text:p>1.035,00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Pa.L.Mer ARL</text:p>
          </table:table-cell>
          <table:table-cell office:value-type="float" office:value="838.75">
            <text:p>838,75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RISTORANTE PIZZERIA MARE BLU SNC di Todaj Elton e Arben</text:p>
          </table:table-cell>
          <table:table-cell office:value-type="float" office:value="911.99">
            <text:p>911,99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SIMI SOCIETA' ITALIANA MACCHINE INDIRIZZI DI PAOLO CIONI E C. SAS</text:p>
          </table:table-cell>
          <table:table-cell office:value-type="float" office:value="939.4">
            <text:p>939,4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STUDIO LEGALE ASSOCIATO AVV.CESARE PERONI AVV.MAURIZIO LOVISETTI</text:p>
          </table:table-cell>
          <table:table-cell office:value-type="float" office:value="2188.68">
            <text:p>2.188,6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TRATTORIA SANTUARIO DI MAGGIONI RENATO</text:p>
          </table:table-cell>
          <table:table-cell office:value-type="float" office:value="444.44">
            <text:p>444,44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UGOCCIONI TIZIANO</text:p>
          </table:table-cell>
          <table:table-cell office:value-type="float" office:value="17420.37">
            <text:p>17.420,37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A. LA VERDE SAS DI LAVERDE ANTONWALTER &amp; C.</text:p>
          </table:table-cell>
          <table:table-cell office:value-type="float" office:value="702.72">
            <text:p>702,72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ACI AUTOMOBILE CLUB ITALIA - ROMA</text:p>
          </table:table-cell>
          <table:table-cell office:value-type="float" office:value="1392.94">
            <text:p>1.392,94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ASST OVEST MILANESE</text:p>
          </table:table-cell>
          <table:table-cell office:value-type="float" office:value="30.99">
            <text:p>30,99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EDIL RI.SANA SRL</text:p>
          </table:table-cell>
          <table:table-cell office:value-type="float" office:value="1647">
            <text:p>1.647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EURO.PA SERVICE SRL</text:p>
          </table:table-cell>
          <table:table-cell office:value-type="float" office:value="114387.91">
            <text:p>114.387,91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EURO.PA SERVICE SRL</text:p>
          </table:table-cell>
          <table:table-cell office:value-type="float" office:value="49499.92">
            <text:p>49.499,92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EURO.PA SERVICE SRL</text:p>
          </table:table-cell>
          <table:table-cell office:value-type="float" office:value="53803.1">
            <text:p>53.803,10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LEONARDO SPA</text:p>
          </table:table-cell>
          <table:table-cell office:value-type="float" office:value="10.33">
            <text:p>10,33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LIBRERIA CONCESSIONARIA MILANO SRL</text:p>
          </table:table-cell>
          <table:table-cell office:value-type="float" office:value="2278.83">
            <text:p>2.278,83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T.I.M. SPA</text:p>
          </table:table-cell>
          <table:table-cell office:value-type="float" office:value="3730.13">
            <text:p>3.730,13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3" office:value-type="date" office:date-value="2019-05-28">
            <text:p>28/05/2019</text:p>
          </table:table-cell>
          <table:table-cell office:value-type="string">
            <text:p>TRAFFIC TECNOLOGY S.R.L.</text:p>
          </table:table-cell>
          <table:table-cell office:value-type="float" office:value="2083.16">
            <text:p>2.083,16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CCIDENTE CARM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DAMO ROSANN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LBE' ELISABET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LBERTI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LVINO CLAUD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LZATI ALESSANDR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MADEI FEDERIC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NASTASIA STEFA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NCONA RAFFA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NCONA S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NTONUCCI FERNAND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RDO VANJ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RGENTO PATRI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RMIENTO ISACCO DONAT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RMIENTO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STORINO CRISTI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AUCONE SIMONET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ESSO ALESS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LDERESCHI MICH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LDO JACOP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NI ALESSAND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NTI LAU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BATO PASQUAL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BERI FRANDANISA CARMELO ANDRE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BIERI ELISABET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INI MANU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LOCCO MATT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OZZI ALESSANDR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RRASSO VALE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SAGLIA ALD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SSOLI MARI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STANTE IREN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TTAGLIA ALESSAND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TTAGLIA BEATRIC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TTAGLIA IL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ATTAGLIA STEFA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EA DAVID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ERNASCONI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ERTOLINI LUCIA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ETTELLA NAD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EVILACQUA ANTONIA FRANCES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IAGGI SILV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ITETTI JESSI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OMBELLI ELISABETTA IDEN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OMBELLI MARI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ORGHI S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ORGIO S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OTTINI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REDA MATTE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RUNATI CHRISTIAN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UCCA ANTON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UCCAFUSCA STEFA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UEMI LUC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BUFANO MARIA RO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IROLI FRANCO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LABRIA MAR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LABRIA MORG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LIFANO GIAN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LINI MAR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LLISTI MAR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MPIGLIO PAOL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NDIANO CARLO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NU CIN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PRERA DANIELA VICTO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APELLA GIOVAN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EZZATO MONIC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NEVALI IVAN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ROZZA CAMI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ROZZO DEMETR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ROZZO KATIUSC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RVELLI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AMASSIMA TIZI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ATI FABI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ERO IL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ERO MARIA VITTORI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TELLANO MARIA RI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TELLANO SALVATOR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TIGLIONE BRIGITTE LETI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TIGLIONI CARLO</text:p>
          </table:table-cell>
          <table:table-cell office:value-type="float" office:value="49">
            <text:p>49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STIGLIONI PIERANGEL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TTANEO DANIELA RAFFA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ATTAPAN SAR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ECCHIN COSTANZ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ELESTI RICCARD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ERALDI ANTONINO</text:p>
          </table:table-cell>
          <table:table-cell office:value-type="float" office:value="49">
            <text:p>49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ERIOTTI RI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EZZA MAURIZ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HIMIENTI ANG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HIODINI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IAPPARELLI FEDERIC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IAPPARELLI NICOL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ICCIOLI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IOCIA RINA</text:p>
          </table:table-cell>
          <table:table-cell office:value-type="float" office:value="49">
            <text:p>49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IPOLLA BEATRIC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IUCCI AN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LEMENTI LORENZ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GLIATI LI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LANGELO MARIA ANNUNZIATA CHI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LOMBO ANTONELL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LOMBO ELI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LOMBO MASSIMO ADRIAN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LOMBO PIETRO</text:p>
          </table:table-cell>
          <table:table-cell office:value-type="float" office:value="96">
            <text:p>96,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NCESSIONARI DELLA RISCOSSIONE DIVERSI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NSONNI MARZIO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NTE JACOP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RMIO ROSSELL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ORTI ROBER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REDO GIAD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ROCI MICH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RUGNOLA LAU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UCCU ELIS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UGLIETTA GAETAN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UVIELLO GIUSEPPE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CUVIELLO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'ANDREA S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ALUISO FEDERI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LEA AURO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LEA LUCI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LUCA NOEM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MILATO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PAOLI ADELE TERE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ROSA FRANCESC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 SANDRO ELE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AMBROGI MIR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NARO ERIK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ESTINO GERARD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I SILVESTRE DAVID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ONADEO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DONATO PAOLIN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ALDELLO GIANLUIG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ARRUGGIA VINCENZ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ERRAZZANO LUIG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ERRAZZO CATER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ERRO EL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ORTIN TIZIAN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RIGERIO MAR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UIANO LUCA</text:p>
          </table:table-cell>
          <table:table-cell office:value-type="float" office:value="112">
            <text:p>11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FURNARI VIT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ABROTTI ROSS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AIO TIZIAN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ALLI MAURIZ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ARBARINO CAMILL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AROFALO MAR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ASPARRI ROBERT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ERACI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ERENZANI MATTE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ERVASONI ALESS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IGLIO FRANCESC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IORGI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IROLA MARIA CHI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IUDICE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IUFFRE'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ORLETTI DAVID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RASSI PATRIZIA STEFA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RILLO CIN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UARALDO PAOL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UIDI MART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GULIZIA ADRIANA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ICICLI ISAB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INFANTINI MATTE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JEVA GEMM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A MONTAGNA ANNA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A VOLPE MARIA GRA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ANDONE ANTON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ANGE' ANG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ANZA DEBO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AVORGNA MASSIMO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EGORI ROBER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ENZO VINCENZ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EONARDI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ICARI ROBER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IGORI MAURO GIANLUC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O DICO ROSARIA MARI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OBINI DAR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OCARNO MONI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OCARNO PAOL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OVISA ANNA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UISA MATILD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UISA MONI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URAGHI CRIST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LURAGHI FRAN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CCHI ANGEL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CCHI JLE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CCHI MAUR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CRELI PAOLA</text:p>
          </table:table-cell>
          <table:table-cell office:value-type="float" office:value="49">
            <text:p>49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INO S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NELLI FRANCES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NELLI GIOVANN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RRAS ALESS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RTELLINI ALESS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RTINENGO VANES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TTEO FRANCES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AZZIERI CHIAR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LEGA FEDERI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RAVIGLIA GIORGI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RAVIGLIA PAO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RCANTE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SSINA ANNALI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TTA BEATRIC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ETTA FRAN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ICCICHE' ROSAR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ICCOLIS EUGEN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IGLIAVACCA DIANA</text:p>
          </table:table-cell>
          <table:table-cell office:value-type="float" office:value="49">
            <text:p>49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IRRA MARCELL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DICA VALENT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NDELLINI FABIO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NHUREL FRANCOIS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NOLO ALESSANDR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NTE GIUSEPP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NZA MAR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RONI ALESSANDR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RREALE CHIA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SCHIANO DA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STONI LORED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OTTA VALE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USAZZI LIV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MUSUMECI GIU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NICOLOSO MART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NISTICO' FLAVIO UMBERT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OLDANI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OVATINI OTTAVI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ACIFICO FRANCES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AONESSA FRANCES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APALE ALESS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APARELLA ROSALB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ASSARELLO ALIC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ASSERINI THOMAS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EDROTTI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ERI FEDERI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ERICOLI LIS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ERICOLI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ERRI RAMO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EZZOLI MASSIM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ICCOLO STEFAN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ISANI MARIA</text:p>
          </table:table-cell>
          <table:table-cell office:value-type="float" office:value="49">
            <text:p>49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LUMARI VINCENZ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OLIDORO LU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ONZELLETTI ALESSAND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OSTE ITALIANE SPA</text:p>
          </table:table-cell>
          <table:table-cell office:value-type="float" office:value="257.94">
            <text:p>257,94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PUOTI ANGEL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AINONE CAROL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AMPININI BEATRICE M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ANGHETTI STEFA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ECCIA MANUEL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EDAELLI ELE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IPAMONTI GIORGIO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ISI ANG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IVERSO MARIN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OLLA LETI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ONSISVALLE PIETRA ANGEL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OSSETTO SON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OTA LORENZO PAOL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OVEDA LI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OVEDA MICHEL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RUSSOLILLO GIORG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ACCINTO MICHEL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ANFILIPPO DAVID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ANNA EDOARD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APORITI FEDERIC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CAIOLA MARIA CRISTIN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CAPUZZO ANNUNZIAT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CIOLTO FELIC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CODINU ELEONOR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CRUGLI CATER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ECCHI MARIA ANTON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ELMI MARIACHIAR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IGARI JACOP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INDACO ADDOLORAT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MORTA ELI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MORTA ERSILIA SIBI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OCCI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PORTELLI RAFFAEL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TATILE SELEN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SUSINO ILAR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AIE' CINZ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AJE' SILV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ATTI ALESSANDR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ATTI CARLO MARI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ELESE FRANCES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EOFRASTO ID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ERAMO VINCENZ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ERRENI VERONIC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ESORO ELE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IRINNANZI GIUSEPP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ORTORA BRUN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RICARICO ANGEL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ROTTA LUIG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URATO SABRI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TURCO ADRIAN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ALENTINI STEFAN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ECCHI MATTE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ERCELLI MARI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IGLIETTA CARMIN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IGNATI MATT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ILLA PATRIZIA</text:p>
          </table:table-cell>
          <table:table-cell office:value-type="float" office:value="120">
            <text:p>12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VISTOLI LAURA NATALI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ZACCARO RO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ZAMPINI RAFFAELE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ZARBO CROCIFISS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29">
            <text:p>29/05/2019</text:p>
          </table:table-cell>
          <table:table-cell office:value-type="string">
            <text:p>ZUCCHELLI ANDREA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AGOSTINI CATERINA</text:p>
          </table:table-cell>
          <table:table-cell office:value-type="float" office:value="96">
            <text:p>96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ARTEMIDE SAS DI MALPEDE RAFFAELLA &amp; C.</text:p>
          </table:table-cell>
          <table:table-cell office:value-type="float" office:value="121.5">
            <text:p>121,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AZIENDA DI SERVIZI ALLA PERSONA GOLGI-REDAELLI</text:p>
          </table:table-cell>
          <table:table-cell office:value-type="float" office:value="2358">
            <text:p>2.3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BUSINESS ENGINEERING NETWORK</text:p>
          </table:table-cell>
          <table:table-cell office:value-type="float" office:value="48434.46">
            <text:p>48.434,46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1">
            <text:p>141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515">
            <text:p>51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FO.B.A.P. ONLUS</text:p>
          </table:table-cell>
          <table:table-cell office:value-type="float" office:value="2250">
            <text:p>2.25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GESTORE DEI SERVIZI ELETTRICI - GSE SPA</text:p>
          </table:table-cell>
          <table:table-cell office:value-type="float" office:value="183">
            <text:p>1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GIUSSANI ANGELO MASSIMO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54">
            <text:p>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3">
            <text:p>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97">
            <text:p>97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ISTITUTO OSPEDALIERO DI SOSPIRO ONLUS</text:p>
          </table:table-cell>
          <table:table-cell office:value-type="float" office:value="2316">
            <text:p>2.3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5">
            <text:p>1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LEONI LUIGI</text:p>
          </table:table-cell>
          <table:table-cell office:value-type="float" office:value="96">
            <text:p>96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7">
            <text:p>1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61">
            <text:p>16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MARINO DONATELLA</text:p>
          </table:table-cell>
          <table:table-cell office:value-type="float" office:value="96">
            <text:p>96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7">
            <text:p>1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11">
            <text:p>11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8">
            <text:p>148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30">
            <text:p>1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SERENA SOC.COOP. SOCIALE</text:p>
          </table:table-cell>
          <table:table-cell office:value-type="float" office:value="19544.57">
            <text:p>19.544,5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VIGNATI ELENA LUIGIA</text:p>
          </table:table-cell>
          <table:table-cell office:value-type="float" office:value="96">
            <text:p>96,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350">
            <text:p>1.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5-31">
            <text:p>31/05/2019</text:p>
          </table:table-cell>
          <table:table-cell office:value-type="string">
            <text:p>DIVERSI</text:p>
          </table:table-cell>
          <table:table-cell office:value-type="float" office:value="4603.5">
            <text:p>4.603,50</text:p>
          </table:table-cell>
        </table:table-row>
        <table:table-row table:style-name="ro1">
          <table:table-cell office:value-type="string">
            <text:p>Cimiter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ALBERTINI MAURIZIO</text:p>
          </table:table-cell>
          <table:table-cell office:value-type="float" office:value="9896.73">
            <text:p>9.896,73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ASST OVEST MILANESE</text:p>
          </table:table-cell>
          <table:table-cell office:value-type="float" office:value="648.98">
            <text:p>648,98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BANCA POPOLARE DI SONDRIO S.C.P.A.</text:p>
          </table:table-cell>
          <table:table-cell office:value-type="float" office:value="64.96">
            <text:p>64,96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BANCA POPOLARE DI SONDRIO S.C.P.A.</text:p>
          </table:table-cell>
          <table:table-cell office:value-type="float" office:value="66.28">
            <text:p>66,28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C.S. SNC DI TURRI GUGLIELMO &amp; C.</text:p>
          </table:table-cell>
          <table:table-cell office:value-type="float" office:value="4758">
            <text:p>4.758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CROCE ROSSA ITALIANA COMITATO DI LEGNANO -APS ONLUS</text:p>
          </table:table-cell>
          <table:table-cell office:value-type="float" office:value="960">
            <text:p>960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EURO.PA SERVICE SRL</text:p>
          </table:table-cell>
          <table:table-cell office:value-type="float" office:value="21886.02">
            <text:p>21.886,0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FONDAZIONE MARIA LATTUADA ONLUS</text:p>
          </table:table-cell>
          <table:table-cell office:value-type="float" office:value="6900">
            <text:p>6.9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FONDAZIONE SANT' ERASMO</text:p>
          </table:table-cell>
          <table:table-cell office:value-type="float" office:value="1395.78">
            <text:p>1.395,7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GESTORE DEI SERVIZI ELETTRICI - GSE SPA</text:p>
          </table:table-cell>
          <table:table-cell office:value-type="float" office:value="36.6">
            <text:p>36,6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IL LABORATORIO BOTANICO DI BRAGATO PIERANTONIO</text:p>
          </table:table-cell>
          <table:table-cell office:value-type="float" office:value="842.55">
            <text:p>842,55</text:p>
          </table:table-cell>
        </table:table-row>
        <table:table-row table:style-name="ro1">
          <table:table-cell office:value-type="string">
            <text:p>Servizi di mobilità a terzi (bus navetta, …)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KATIA TOURS SAS DI PANONE M.&amp; C.</text:p>
          </table:table-cell>
          <table:table-cell office:value-type="float" office:value="143">
            <text:p>143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KCS CAREGIVER COOP.SOC.A R.L.</text:p>
          </table:table-cell>
          <table:table-cell office:value-type="float" office:value="17750.4">
            <text:p>17.750,4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LA ELETTROMECCANICA SAS DI SALVATORE MAROTTA &amp; C.</text:p>
          </table:table-cell>
          <table:table-cell office:value-type="float" office:value="233.99">
            <text:p>233,9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LA TUGA 3 SRL</text:p>
          </table:table-cell>
          <table:table-cell office:value-type="float" office:value="335.5">
            <text:p>335,5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MAYORGA BONILLA KARLA NINOSKA CAFFETTERIA</text:p>
          </table:table-cell>
          <table:table-cell office:value-type="float" office:value="9639.03">
            <text:p>9.639,03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NSC NETWORK SOLUTION COMPANY SRL</text:p>
          </table:table-cell>
          <table:table-cell office:value-type="float" office:value="1784.25">
            <text:p>1.784,25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RAGUSA/ SALVATORE PASTICCERIA TIPICA SICILIANA</text:p>
          </table:table-cell>
          <table:table-cell office:value-type="float" office:value="211.16">
            <text:p>211,16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6-04">
            <text:p>04/06/2019</text:p>
          </table:table-cell>
          <table:table-cell office:value-type="string">
            <text:p>ZACCARIA COSTRUZIONI S.R.L.</text:p>
          </table:table-cell>
          <table:table-cell office:value-type="float" office:value="88187.58">
            <text:p>88.187,5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AIBC SOCIETA' COOPERATIVA SOCIALE</text:p>
          </table:table-cell>
          <table:table-cell office:value-type="float" office:value="3150">
            <text:p>3.15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ANFFAS - ONLUS DI ABBIATEGRASSO</text:p>
          </table:table-cell>
          <table:table-cell office:value-type="float" office:value="2140.4">
            <text:p>2.140,4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AZIENDA SOCIALE DEL LEGNANESE - AZIENDA SO.LE</text:p>
          </table:table-cell>
          <table:table-cell office:value-type="float" office:value="22919">
            <text:p>22.919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COOP. ANIMAZIONE VALDOCCO S.C.S.I.S.-ONLUS</text:p>
          </table:table-cell>
          <table:table-cell office:value-type="float" office:value="3479.6">
            <text:p>3.479,6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EDICOLA N. 4 DI COSSU MAURIZIO</text:p>
          </table:table-cell>
          <table:table-cell office:value-type="float" office:value="260.7">
            <text:p>260,7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EDOS SRL</text:p>
          </table:table-cell>
          <table:table-cell office:value-type="float" office:value="2943.5">
            <text:p>2.943,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FONDAZIONE "RENATO PIATTI" -ONLUS</text:p>
          </table:table-cell>
          <table:table-cell office:value-type="float" office:value="5557.68">
            <text:p>5.557,6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KCS CAREGIVER COOP.SOC.A R.L.</text:p>
          </table:table-cell>
          <table:table-cell office:value-type="float" office:value="5749.54">
            <text:p>5.749,5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LA SERENA SRL RESIDENZA IL MELOGRANO</text:p>
          </table:table-cell>
          <table:table-cell office:value-type="float" office:value="3489.45">
            <text:p>3.489,4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PROV.IT.CONGR.SERVI CARITA' - OP. DON GUANELLA</text:p>
          </table:table-cell>
          <table:table-cell office:value-type="float" office:value="3617.28">
            <text:p>3.617,2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05">
            <text:p>05/06/2019</text:p>
          </table:table-cell>
          <table:table-cell office:value-type="string">
            <text:p>SOLIDARIETA' E SERVIZI COOPERATIVA SOCIALE</text:p>
          </table:table-cell>
          <table:table-cell office:value-type="float" office:value="3122.66">
            <text:p>3.122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20">
            <text:p>2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08">
            <text:p>2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37">
            <text:p>2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08">
            <text:p>2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94">
            <text:p>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2">
            <text:p>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28">
            <text:p>1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92">
            <text:p>1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37">
            <text:p>2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485">
            <text:p>4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Spese dovute a sanzion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I.N.A.I.L. -sede di LEGNANO</text:p>
          </table:table-cell>
          <table:table-cell office:value-type="float" office:value="1298.25">
            <text:p>1.29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31">
            <text:p>3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7">
            <text:p>15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2">
            <text:p>1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66">
            <text:p>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23">
            <text:p>1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24">
            <text:p>1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6">
            <text:p>06/06/2019</text:p>
          </table:table-cell>
          <table:table-cell office:value-type="string">
            <text:p>DIVERSI</text:p>
          </table:table-cell>
          <table:table-cell office:value-type="float" office:value="174">
            <text:p>17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78">
            <text:p>3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142">
            <text:p>1.142,00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AMGA LEGNANO S.P.A.</text:p>
          </table:table-cell>
          <table:table-cell office:value-type="float" office:value="461935.62">
            <text:p>461.935,6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16.79">
            <text:p>1.216,7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ASST OVEST MILANESE</text:p>
          </table:table-cell>
          <table:table-cell office:value-type="float" office:value="13143.04">
            <text:p>13.143,0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100">
            <text:p>3.10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AZIENDA SOCIALE DEL LEGNANESE - AZIENDA SO.LE</text:p>
          </table:table-cell>
          <table:table-cell office:value-type="float" office:value="6376">
            <text:p>6.3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22.87">
            <text:p>522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929.87">
            <text:p>92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44.47">
            <text:p>44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800.87">
            <text:p>800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219.87">
            <text:p>21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357.87">
            <text:p>1.357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78.61">
            <text:p>178,6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89.87">
            <text:p>68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76.87">
            <text:p>57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76">
            <text:p>7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33">
            <text:p>4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89.87">
            <text:p>58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937.87">
            <text:p>937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40.87">
            <text:p>1.240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801.87">
            <text:p>801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123.16">
            <text:p>1.123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29.87">
            <text:p>1.22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345.55">
            <text:p>1.345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66.42">
            <text:p>66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491.87">
            <text:p>1.491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161.8">
            <text:p>3.16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250.53">
            <text:p>250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50">
            <text:p>65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ERREBIAN SPA</text:p>
          </table:table-cell>
          <table:table-cell office:value-type="float" office:value="848.39">
            <text:p>848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25.87">
            <text:p>625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70.87">
            <text:p>570,87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FACCHETTI GIANLUCA S.A.S. DI FACCHETTI G.E C.</text:p>
          </table:table-cell>
          <table:table-cell office:value-type="float" office:value="20.01">
            <text:p>20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706.87">
            <text:p>1.70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89.87">
            <text:p>78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286.8">
            <text:p>286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16">
            <text:p>3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07.14">
            <text:p>1.207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067.87">
            <text:p>3.067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93.77">
            <text:p>493,7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30">
            <text:p>4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64.87">
            <text:p>1.064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469.03">
            <text:p>1.469,03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IL SOLE 24 ORE SPA</text:p>
          </table:table-cell>
          <table:table-cell office:value-type="float" office:value="669">
            <text:p>66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188.87">
            <text:p>1.188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846.87">
            <text:p>1.84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13.62">
            <text:p>513,6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08.87">
            <text:p>1.208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04.87">
            <text:p>704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04.2">
            <text:p>704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51.63">
            <text:p>1.051,63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MAGGIOLI SPA</text:p>
          </table:table-cell>
          <table:table-cell office:value-type="float" office:value="54">
            <text:p>54,00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MAGGIOLI SPA</text:p>
          </table:table-cell>
          <table:table-cell office:value-type="float" office:value="5111.84">
            <text:p>5.111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404.84">
            <text:p>1.4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2301.75">
            <text:p>2.301,75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MAYORGA BONILLA KARLA NINOSKA CAFFETTERIA</text:p>
          </table:table-cell>
          <table:table-cell office:value-type="float" office:value="3731.93">
            <text:p>3.731,9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74.38">
            <text:p>774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28.87">
            <text:p>128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78.87">
            <text:p>1.078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362.14">
            <text:p>1.362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89">
            <text:p>1.0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29.87">
            <text:p>1.02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83.06">
            <text:p>183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125.12">
            <text:p>1.125,1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339.87">
            <text:p>1.33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89.87">
            <text:p>689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21.97">
            <text:p>521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093.25">
            <text:p>1.093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829.22">
            <text:p>1.829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447.79">
            <text:p>447,7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SI.EL.CO S.R.L</text:p>
          </table:table-cell>
          <table:table-cell office:value-type="float" office:value="358.58">
            <text:p>358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588.83">
            <text:p>1.588,83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TADDEO ANTONELLO</text:p>
          </table:table-cell>
          <table:table-cell office:value-type="float" office:value="2276.49">
            <text:p>2.276,4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547.42">
            <text:p>547,42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TECNOCITY ALTO MILANESE S.C.R.L.</text:p>
          </table:table-cell>
          <table:table-cell office:value-type="float" office:value="7632.72">
            <text:p>7.632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725">
            <text:p>7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636.87">
            <text:p>1.63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07">
            <text:p>07/06/2019</text:p>
          </table:table-cell>
          <table:table-cell office:value-type="string">
            <text:p>DIVERSI</text:p>
          </table:table-cell>
          <table:table-cell office:value-type="float" office:value="165">
            <text:p>165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ACG AUDITING &amp; CONSULTING GROUP</text:p>
          </table:table-cell>
          <table:table-cell office:value-type="float" office:value="3700">
            <text:p>3.70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AZIENDA SOCIALE DEL LEGNANESE - AZIENDA SO.LE</text:p>
          </table:table-cell>
          <table:table-cell office:value-type="float" office:value="20977.25">
            <text:p>20.977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BUSTO ARSIZIO*</text:p>
          </table:table-cell>
          <table:table-cell office:value-type="float" office:value="21.94">
            <text:p>21,9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CALDONAZZ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CASTANO PRIMO*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CORNARED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DIGN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GEL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LOCATE VARESI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LOMAZZ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MAGNAGO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MALNAT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MONTEGRANARO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NOVARA</text:p>
          </table:table-cell>
          <table:table-cell office:value-type="float" office:value="10.05">
            <text:p>10,0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PARABIAGO</text:p>
          </table:table-cell>
          <table:table-cell office:value-type="float" office:value="111.98">
            <text:p>111,9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PARM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RESCALDINA</text:p>
          </table:table-cell>
          <table:table-cell office:value-type="float" office:value="211.66">
            <text:p>211,6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SAN GIULIANO MILANES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SARNO</text:p>
          </table:table-cell>
          <table:table-cell office:value-type="float" office:value="11.33">
            <text:p>11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SUNO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TREVIGLI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TRIGGI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VANZAGHELLO</text:p>
          </table:table-cell>
          <table:table-cell office:value-type="float" office:value="12.88">
            <text:p>12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COMUNE DI VITTORIA</text:p>
          </table:table-cell>
          <table:table-cell office:value-type="float" office:value="5.88">
            <text:p>5,88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EUROIMMOBILIARE LEGNANO SRL</text:p>
          </table:table-cell>
          <table:table-cell office:value-type="float" office:value="155.55">
            <text:p>155,5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FONDAZIONE DON CARLO GNOCCHI ONLUS</text:p>
          </table:table-cell>
          <table:table-cell office:value-type="float" office:value="22602.79">
            <text:p>22.602,7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10">
            <text:p>10/06/2019</text:p>
          </table:table-cell>
          <table:table-cell office:value-type="string">
            <text:p>NUOVA ERA SRL</text:p>
          </table:table-cell>
          <table:table-cell office:value-type="float" office:value="4354">
            <text:p>4.354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1">
            <text:p>11/06/2019</text:p>
          </table:table-cell>
          <table:table-cell office:value-type="string">
            <text:p>CAMERA DI COMMERCIO INDUSTRIA ARTIGIAN. EAGRICOL. DI MI</text:p>
          </table:table-cell>
          <table:table-cell office:value-type="float" office:value="15">
            <text:p>15,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6-11">
            <text:p>11/06/2019</text:p>
          </table:table-cell>
          <table:table-cell office:value-type="string">
            <text:p>CONCESSIONARI DELLA RISCOSSIONE DIVERSI</text:p>
          </table:table-cell>
          <table:table-cell office:value-type="float" office:value="20.83">
            <text:p>20,83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6-11">
            <text:p>11/06/2019</text:p>
          </table:table-cell>
          <table:table-cell office:value-type="string">
            <text:p>IREN MERCATO SPA</text:p>
          </table:table-cell>
          <table:table-cell office:value-type="float" office:value="41438.12">
            <text:p>41.438,12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6-11">
            <text:p>11/06/2019</text:p>
          </table:table-cell>
          <table:table-cell office:value-type="string">
            <text:p>IREN MERCATO SPA</text:p>
          </table:table-cell>
          <table:table-cell office:value-type="float" office:value="185847.37">
            <text:p>185.847,37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AEMME LINEA AMBIENTE SRL</text:p>
          </table:table-cell>
          <table:table-cell office:value-type="float" office:value="569663.96">
            <text:p>569.663,96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AGENZIA DELLE ENTRATE DI LEGNANO</text:p>
          </table:table-cell>
          <table:table-cell office:value-type="float" office:value="180">
            <text:p>18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ALMAR DI PONTI SRL</text:p>
          </table:table-cell>
          <table:table-cell office:value-type="float" office:value="29985.01">
            <text:p>29.985,0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ANCILAB SRL</text:p>
          </table:table-cell>
          <table:table-cell office:value-type="float" office:value="2318">
            <text:p>2.318,00</text:p>
          </table:table-cell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ARCHIVIO FOTOGRAFICO ITALIANO</text:p>
          </table:table-cell>
          <table:table-cell office:value-type="float" office:value="12200">
            <text:p>12.200,00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CASSA DEPOSITI E PRESTITI <text:s text:c="2"/>15</text:p>
          </table:table-cell>
          <table:table-cell office:value-type="float" office:value="93119.5">
            <text:p>93.119,5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COLMAN LUCA SRL</text:p>
          </table:table-cell>
          <table:table-cell office:value-type="float" office:value="12280.58">
            <text:p>12.280,58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COMUNICA TELECOMUNICAZIONI SRL</text:p>
          </table:table-cell>
          <table:table-cell office:value-type="float" office:value="7307.48">
            <text:p>7.307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COOPERATIVA SOCIALE BARBARA B</text:p>
          </table:table-cell>
          <table:table-cell office:value-type="float" office:value="18073.66">
            <text:p>18.073,66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DEDAGROUP PUBLIC SERVICES SRL</text:p>
          </table:table-cell>
          <table:table-cell office:value-type="float" office:value="3294">
            <text:p>3.294,0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DEDAGROUP PUBLIC SERVICES SRL</text:p>
          </table:table-cell>
          <table:table-cell office:value-type="float" office:value="14631.09">
            <text:p>14.631,0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ETA' INSIEME COOPERATIVA SOCIALE ONLUS</text:p>
          </table:table-cell>
          <table:table-cell office:value-type="float" office:value="19700.91">
            <text:p>19.700,9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FONDAZIONE ADOLESCERE</text:p>
          </table:table-cell>
          <table:table-cell office:value-type="float" office:value="1868">
            <text:p>1.868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FREENERGY ONLUS</text:p>
          </table:table-cell>
          <table:table-cell office:value-type="float" office:value="9048.9">
            <text:p>9.048,90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G.A. EUROPA AZZARONI s.a.s. di Patrizia Azzaroni &amp; C.</text:p>
          </table:table-cell>
          <table:table-cell office:value-type="float" office:value="2635.2">
            <text:p>2.635,2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GARAGE GASPARRI DEI F.LLI ALFIO E TULLIO BIAGGI SNC</text:p>
          </table:table-cell>
          <table:table-cell office:value-type="float" office:value="1791">
            <text:p>1.791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LA ZATTERA COOP. SOC. ONLUS</text:p>
          </table:table-cell>
          <table:table-cell office:value-type="float" office:value="367.5">
            <text:p>367,5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NEMO SRL</text:p>
          </table:table-cell>
          <table:table-cell office:value-type="float" office:value="5947.5">
            <text:p>5.947,5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NEMO SRL</text:p>
          </table:table-cell>
          <table:table-cell office:value-type="float" office:value="1747.65">
            <text:p>1.747,65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PROJECT AUTOMATION S.P.A.</text:p>
          </table:table-cell>
          <table:table-cell office:value-type="float" office:value="5192.62">
            <text:p>5.192,62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RABOLINI INDUSTRIA GRAFICA</text:p>
          </table:table-cell>
          <table:table-cell office:value-type="float" office:value="171.78">
            <text:p>171,78</text:p>
          </table:table-cell>
        </table:table-row>
        <table:table-row table:style-name="ro1">
          <table:table-cell office:value-type="string">
            <text:p>Impiant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RAIMONDI DI RAIMONDI M. BRUNO</text:p>
          </table:table-cell>
          <table:table-cell office:value-type="float" office:value="30005.9">
            <text:p>30.005,90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SER.CON SERVICE AND CONSULTING SRL</text:p>
          </table:table-cell>
          <table:table-cell office:value-type="float" office:value="1098">
            <text:p>1.098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SOCIETA' EDITORIALE VARESINA SPA - SEV</text:p>
          </table:table-cell>
          <table:table-cell office:value-type="float" office:value="270.84">
            <text:p>270,84</text:p>
          </table:table-cell>
        </table:table-row>
        <table:table-row table:style-name="ro1">
          <table:table-cell office:value-type="string">
            <text:p>Spese di condominio</text:p>
          </table:table-cell>
          <table:table-cell table:style-name="ce3" office:value-type="date" office:date-value="2019-06-12">
            <text:p>12/06/2019</text:p>
          </table:table-cell>
          <table:table-cell office:value-type="string">
            <text:p>TECNOCITY ALTO MILANESE S.C.R.L.</text:p>
          </table:table-cell>
          <table:table-cell office:value-type="float" office:value="1090.45">
            <text:p>1.090,45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3" office:value-type="date" office:date-value="2019-06-13">
            <text:p>13/06/2019</text:p>
          </table:table-cell>
          <table:table-cell office:value-type="string">
            <text:p>AGENZIA DELLE ENTRATE</text:p>
          </table:table-cell>
          <table:table-cell office:value-type="float" office:value="131.86">
            <text:p>131,8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3">
            <text:p>13/06/2019</text:p>
          </table:table-cell>
          <table:table-cell office:value-type="string">
            <text:p>ETA' INSIEME COOPERATIVA SOCIALE ONLUS</text:p>
          </table:table-cell>
          <table:table-cell office:value-type="float" office:value="2855.55">
            <text:p>2.855,55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3" office:value-type="date" office:date-value="2019-06-13">
            <text:p>13/06/2019</text:p>
          </table:table-cell>
          <table:table-cell office:value-type="string">
            <text:p>UPEL - UNIONE PROVINCIALE ENTI LOCALI</text:p>
          </table:table-cell>
          <table:table-cell office:value-type="float" office:value="4650">
            <text:p>4.65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ALMAR DI PONTI SRL</text:p>
          </table:table-cell>
          <table:table-cell office:value-type="float" office:value="780">
            <text:p>780,00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ANAC AUTORITA' NAZIONALE ANTICORRUZIONE</text:p>
          </table:table-cell>
          <table:table-cell office:value-type="float" office:value="285">
            <text:p>285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ARTEMIDE SAS DI MALPEDE RAFFAELLA &amp; C.</text:p>
          </table:table-cell>
          <table:table-cell office:value-type="float" office:value="124.5">
            <text:p>124,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AUTOSTRADE PER L'ITALIA SPA</text:p>
          </table:table-cell>
          <table:table-cell office:value-type="float" office:value="62.76">
            <text:p>62,7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CETA SPA</text:p>
          </table:table-cell>
          <table:table-cell office:value-type="float" office:value="2928">
            <text:p>2.928,00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COMUNE DI OLEGGIO CASTELLO</text:p>
          </table:table-cell>
          <table:table-cell office:value-type="float" office:value="107">
            <text:p>107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DREAMLAND SRL</text:p>
          </table:table-cell>
          <table:table-cell office:value-type="float" office:value="205.21">
            <text:p>205,21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ENI SPA</text:p>
          </table:table-cell>
          <table:table-cell office:value-type="float" office:value="13790.08">
            <text:p>13.790,08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ERREBIAN SPA</text:p>
          </table:table-cell>
          <table:table-cell office:value-type="float" office:value="42.85">
            <text:p>42,85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FASTWEB SPA</text:p>
          </table:table-cell>
          <table:table-cell office:value-type="float" office:value="6918.99">
            <text:p>6.918,99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GREEN FUEL COMPANY S.P.A.</text:p>
          </table:table-cell>
          <table:table-cell office:value-type="float" office:value="528.23">
            <text:p>528,23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IL PADELGHIOTTO DI LAURA DI FRANCESCO E C. SNC</text:p>
          </table:table-cell>
          <table:table-cell office:value-type="float" office:value="159.6">
            <text:p>159,60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MINISTERO DELLE FINANZE</text:p>
          </table:table-cell>
          <table:table-cell office:value-type="float" office:value="36907.74">
            <text:p>36.907,74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PELLEGRINI SPA</text:p>
          </table:table-cell>
          <table:table-cell office:value-type="float" office:value="231796.76">
            <text:p>231.796,76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PELLEGRINI SPA</text:p>
          </table:table-cell>
          <table:table-cell office:value-type="float" office:value="11313.12">
            <text:p>11.313,1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PELLEGRINI SPA</text:p>
          </table:table-cell>
          <table:table-cell office:value-type="float" office:value="9776.25">
            <text:p>9.776,25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TELEPASS SPA</text:p>
          </table:table-cell>
          <table:table-cell office:value-type="float" office:value="11.35">
            <text:p>11,35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TRATTORIA SANTUARIO DI MAGGIONI RENATO</text:p>
          </table:table-cell>
          <table:table-cell office:value-type="float" office:value="708.71">
            <text:p>708,71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3" office:value-type="date" office:date-value="2019-06-17">
            <text:p>17/06/2019</text:p>
          </table:table-cell>
          <table:table-cell office:value-type="string">
            <text:p>VIVIGAS SPA</text:p>
          </table:table-cell>
          <table:table-cell office:value-type="float" office:value="546.21">
            <text:p>546,2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AGENZIA DELLE ENTRATE - RISCOSSIONE</text:p>
          </table:table-cell>
          <table:table-cell office:value-type="float" office:value="10525.32">
            <text:p>10.525,3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ANDERIOUS GORQUIS MARLEENE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ASSOCIAZIONE NAZ.PARTIGIANI D'ITALIA - SEZ. DI LEGNANO</text:p>
          </table:table-cell>
          <table:table-cell office:value-type="float" office:value="13000">
            <text:p>13.00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CERIMEDO CLARISSA</text:p>
          </table:table-cell>
          <table:table-cell office:value-type="float" office:value="2300">
            <text:p>2.30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CIVININI LICIA</text:p>
          </table:table-cell>
          <table:table-cell office:value-type="float" office:value="2000">
            <text:p>2.000,00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CONCESSIONARI DELLA RISCOSSIONE DIVERSI</text:p>
          </table:table-cell>
          <table:table-cell office:value-type="float" office:value="475.78">
            <text:p>475,7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CONCESSIONARI DELLA RISCOSSIONE DIVERSI</text:p>
          </table:table-cell>
          <table:table-cell office:value-type="float" office:value="13.27">
            <text:p>13,27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DELLABARTOLA MARCO</text:p>
          </table:table-cell>
          <table:table-cell office:value-type="float" office:value="295">
            <text:p>295,0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FERRARI FRANCESCO</text:p>
          </table:table-cell>
          <table:table-cell office:value-type="float" office:value="4292.12">
            <text:p>4.292,1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LA RUFFA SIMONE</text:p>
          </table:table-cell>
          <table:table-cell office:value-type="float" office:value="1100">
            <text:p>1.10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MANSONE STEFANO</text:p>
          </table:table-cell>
          <table:table-cell office:value-type="float" office:value="2200">
            <text:p>2.200,00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REGIONE LOMBARDIA-DIREZ.CENTR.PROGRAMMAZIONE INT.STRUTTURA FISCALITA' E TUTELA ENTRATE REG.LI</text:p>
          </table:table-cell>
          <table:table-cell office:value-type="float" office:value="2865.6">
            <text:p>2.865,60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REGIONE LOMBARDIA-DIREZ.CENTR.PROGRAMMAZIONE INT.STRUTTURA FISCALITA' E TUTELA ENTRATE REG.LI</text:p>
          </table:table-cell>
          <table:table-cell office:value-type="float" office:value="2865.59">
            <text:p>2.865,59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6-18">
            <text:p>18/06/2019</text:p>
          </table:table-cell>
          <table:table-cell office:value-type="string">
            <text:p>S.T.I.E. <text:s/>S.P.A.</text:p>
          </table:table-cell>
          <table:table-cell office:value-type="float" office:value="2193.53">
            <text:p>2.193,53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table:style-name="ce3" office:value-type="date" office:date-value="2019-06-19">
            <text:p>19/06/2019</text:p>
          </table:table-cell>
          <table:table-cell office:value-type="string">
            <text:p>AGENZIA DELLE ENTRATE DI LEGNANO</text:p>
          </table:table-cell>
          <table:table-cell office:value-type="float" office:value="25221.79">
            <text:p>25.221,79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3" office:value-type="date" office:date-value="2019-06-19">
            <text:p>19/06/2019</text:p>
          </table:table-cell>
          <table:table-cell office:value-type="string">
            <text:p>EURO.PA SERVICE SRL</text:p>
          </table:table-cell>
          <table:table-cell office:value-type="float" office:value="4814.92">
            <text:p>4.814,92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6-19">
            <text:p>19/06/2019</text:p>
          </table:table-cell>
          <table:table-cell office:value-type="string">
            <text:p>T.I.M. SPA</text:p>
          </table:table-cell>
          <table:table-cell office:value-type="float" office:value="5594.15">
            <text:p>5.594,1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ARIMO SOCIETA' COOPERATIVA SOCIALE</text:p>
          </table:table-cell>
          <table:table-cell office:value-type="float" office:value="4095">
            <text:p>4.095,00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BIANCHESSI UMBERTA TERESITA</text:p>
          </table:table-cell>
          <table:table-cell office:value-type="float" office:value="16313.54">
            <text:p>16.313,5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CACCIA NICOLETTA</text:p>
          </table:table-cell>
          <table:table-cell office:value-type="float" office:value="2000">
            <text:p>2.0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CASA DI STEVEN - ASSOCIAZIONE</text:p>
          </table:table-cell>
          <table:table-cell office:value-type="float" office:value="775">
            <text:p>775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CASTELLANZA SERVIZI E PATRIMONIO SRL</text:p>
          </table:table-cell>
          <table:table-cell office:value-type="float" office:value="32591.04">
            <text:p>32.591,0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CENTRO DI TERAPIA DELL'ADOLESCENZA SCRL ONLUS</text:p>
          </table:table-cell>
          <table:table-cell office:value-type="float" office:value="7666.18">
            <text:p>7.666,1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COMITATO LEGNANO 1176</text:p>
          </table:table-cell>
          <table:table-cell office:value-type="float" office:value="28000">
            <text:p>28.00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FATA ONLUS FAMIGLIE PER TEMPORANEA ACCOGLIENZA</text:p>
          </table:table-cell>
          <table:table-cell office:value-type="float" office:value="7386.5">
            <text:p>7.386,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FILO DI ARIANNA SOCIETA' COOPERATIVA ONLUS</text:p>
          </table:table-cell>
          <table:table-cell office:value-type="float" office:value="567">
            <text:p>567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25049.45">
            <text:p>25.049,4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4420.94">
            <text:p>4.420,9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OPERA FEDERICO OZANAM ONLUS</text:p>
          </table:table-cell>
          <table:table-cell office:value-type="float" office:value="5580">
            <text:p>5.58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OPERA MATER ORPHANORUM VILLA LUISA</text:p>
          </table:table-cell>
          <table:table-cell office:value-type="float" office:value="2522">
            <text:p>2.522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PARROCCHIA DI S. PAOLO APOSTOLO - scuola materna</text:p>
          </table:table-cell>
          <table:table-cell office:value-type="float" office:value="33084.45">
            <text:p>33.084,4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PARROCCHIA S. REDENTORE-SCUOLA MATERNA</text:p>
          </table:table-cell>
          <table:table-cell office:value-type="float" office:value="40445.95">
            <text:p>40.445,9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PARROCCHIA SAN DOMENICO - SCUOLA MATERNA</text:p>
          </table:table-cell>
          <table:table-cell office:value-type="float" office:value="50559.42">
            <text:p>50.559,4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PARROCCHIA SAN MAGNO - SC. MATERNA MONTI ROVEDA</text:p>
          </table:table-cell>
          <table:table-cell office:value-type="float" office:value="27103.45">
            <text:p>27.103,45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PARROCCHIA SS. MAGI - SCUOLA MATERNA</text:p>
          </table:table-cell>
          <table:table-cell office:value-type="float" office:value="31730.21">
            <text:p>31.730,2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SCUOLA MATERNA MATER ORPHANORUM</text:p>
          </table:table-cell>
          <table:table-cell office:value-type="float" office:value="23793.47">
            <text:p>23.793,4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0">
            <text:p>20/06/2019</text:p>
          </table:table-cell>
          <table:table-cell office:value-type="string">
            <text:p>SCUOLA MATERNA S. BAMBINO GESU'</text:p>
          </table:table-cell>
          <table:table-cell office:value-type="float" office:value="34408.18">
            <text:p>34.408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1">
            <text:p>21/06/2019</text:p>
          </table:table-cell>
          <table:table-cell office:value-type="string">
            <text:p>AVIP ITALIA s.r.l.</text:p>
          </table:table-cell>
          <table:table-cell office:value-type="float" office:value="14929.85">
            <text:p>14.929,85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table:style-name="ce3" office:value-type="date" office:date-value="2019-06-21">
            <text:p>21/06/2019</text:p>
          </table:table-cell>
          <table:table-cell office:value-type="string">
            <text:p>CONCESSIONARI DELLA RISCOSSIONE DIVERSI</text:p>
          </table:table-cell>
          <table:table-cell office:value-type="float" office:value="1202.64">
            <text:p>1.202,6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ASST OVEST MILANESE</text:p>
          </table:table-cell>
          <table:table-cell office:value-type="float" office:value="642.8">
            <text:p>642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.F.O.L. - COOP. SOCIALE DI SOLIDARIETA' E LAVORO A R.L.</text:p>
          </table:table-cell>
          <table:table-cell office:value-type="float" office:value="3255">
            <text:p>3.255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AGRATE BRIANZA*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BRESCIA</text:p>
          </table:table-cell>
          <table:table-cell office:value-type="float" office:value="125.34">
            <text:p>125,3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CERRO MAGGIORE</text:p>
          </table:table-cell>
          <table:table-cell office:value-type="float" office:value="123.48">
            <text:p>123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CESANO MADERNO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CISLAGO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CORCIANO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MOZZATE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MUNE DI TRIGGIANO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COOPERATIVA SOCIALE JOLLY SERVICE ONLUS</text:p>
          </table:table-cell>
          <table:table-cell office:value-type="float" office:value="539.95">
            <text:p>539,9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EDAGROUP PUBLIC SERVICES SRL</text:p>
          </table:table-cell>
          <table:table-cell office:value-type="float" office:value="10797">
            <text:p>10.79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40">
            <text:p>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960">
            <text:p>96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FONDAZIONE SANT' ERASMO</text:p>
          </table:table-cell>
          <table:table-cell office:value-type="float" office:value="911.2">
            <text:p>911,2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IL GRAPPOLO SOCIETA' COOPERATIVA SOCIALE</text:p>
          </table:table-cell>
          <table:table-cell office:value-type="float" office:value="6548.73">
            <text:p>6.548,73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INFOJUICE SRL</text:p>
          </table:table-cell>
          <table:table-cell office:value-type="float" office:value="671">
            <text:p>671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ISTITUTO OSPEDALIERO DI SOSPIRO ONLUS</text:p>
          </table:table-cell>
          <table:table-cell office:value-type="float" office:value="2393.2">
            <text:p>2.393,20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KYOCERA DOCUMENT SOLUTIONS ITALIA SPA</text:p>
          </table:table-cell>
          <table:table-cell office:value-type="float" office:value="305.53">
            <text:p>305,5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LA RUOTA SOC.COOP. SOC. ONLUS</text:p>
          </table:table-cell>
          <table:table-cell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80">
            <text:p>28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23178.53">
            <text:p>23.178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54">
            <text:p>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69">
            <text:p>26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PENATI ANN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POSTE ITALIANE SPA</text:p>
          </table:table-cell>
          <table:table-cell office:value-type="float" office:value="161.7">
            <text:p>161,7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POSTE ITALIANE SPA</text:p>
          </table:table-cell>
          <table:table-cell office:value-type="float" office:value="38966.26">
            <text:p>38.966,2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PROV.IT.CONGR.SERVI CARITA' - OP. DON GUANELLA</text:p>
          </table:table-cell>
          <table:table-cell office:value-type="float" office:value="1882.34">
            <text:p>1.882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30">
            <text:p>230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S.T.I.E. <text:s/>S.P.A.</text:p>
          </table:table-cell>
          <table:table-cell office:value-type="float" office:value="105075.96">
            <text:p>105.075,9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SAN FRANCESCO COOP. A R.L.</text:p>
          </table:table-cell>
          <table:table-cell office:value-type="float" office:value="658.42">
            <text:p>658,4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SAPI SERVICE SRL</text:p>
          </table:table-cell>
          <table:table-cell office:value-type="float" office:value="508.75">
            <text:p>508,75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T.I.M. SPA</text:p>
          </table:table-cell>
          <table:table-cell office:value-type="float" office:value="279.24">
            <text:p>279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3" office:value-type="date" office:date-value="2019-06-24">
            <text:p>24/06/2019</text:p>
          </table:table-cell>
          <table:table-cell office:value-type="string">
            <text:p>DIVERSI</text:p>
          </table:table-cell>
          <table:table-cell office:value-type="float" office:value="210">
            <text:p>210,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BAOBAB COOPERATIVA SOCIALE ONLUS ARL</text:p>
          </table:table-cell>
          <table:table-cell office:value-type="float" office:value="1790.25">
            <text:p>1.790,25</text:p>
          </table:table-cell>
        </table:table-row>
        <table:table-row table:style-name="ro2">
          <table:table-cell office:value-type="string">
            <text:p>Acquisto di servizi per altre spese per formazione e addestramento n.a.c.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CALDARINI &amp; ASSOCIATI SRL</text:p>
          </table:table-cell>
          <table:table-cell office:value-type="float" office:value="1424">
            <text:p>1.424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COMUNE DI CASTELLANZA</text:p>
          </table:table-cell>
          <table:table-cell office:value-type="float" office:value="1772.57">
            <text:p>1.772,57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CSBNO</text:p>
          </table:table-cell>
          <table:table-cell office:value-type="float" office:value="48969.56">
            <text:p>48.969,56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EURO.PA SERVICE SRL</text:p>
          </table:table-cell>
          <table:table-cell office:value-type="float" office:value="17892.07">
            <text:p>17.892,07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FERRAZZI EDOARDO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FERRINOX SRL</text:p>
          </table:table-cell>
          <table:table-cell office:value-type="float" office:value="13663.22">
            <text:p>13.663,2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FONDAZIONE ASILO MARIUCCIA ONLUS</text:p>
          </table:table-cell>
          <table:table-cell office:value-type="float" office:value="4454.7">
            <text:p>4.454,7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FONDAZIONE MARIA LATTUADA ONLUS</text:p>
          </table:table-cell>
          <table:table-cell office:value-type="float" office:value="7130">
            <text:p>7.130,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G.ROSA SOCIETA' COOPERATIVA S.R.L.</text:p>
          </table:table-cell>
          <table:table-cell office:value-type="float" office:value="379.99">
            <text:p>379,99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I.T.I. IMPRESA GENERALE SPA</text:p>
          </table:table-cell>
          <table:table-cell office:value-type="float" office:value="443491.87">
            <text:p>443.491,8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LA BANDA COOPERATIVA SOCIALE A.R.L. ONLUS</text:p>
          </table:table-cell>
          <table:table-cell office:value-type="float" office:value="72.25">
            <text:p>72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OPERA MATER ORPHANORUM VILLA LUISA</text:p>
          </table:table-cell>
          <table:table-cell office:value-type="float" office:value="2606">
            <text:p>2.606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BEATO CARDINAL FERRARI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DEI SANTI MARTIRI ANAUNIANI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. PIETRO</text:p>
          </table:table-cell>
          <table:table-cell office:value-type="float" office:value="1088.88">
            <text:p>1.088,88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.PAOLO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.S.REDENTORE-ORATORIO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.TERESA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AN DOMENICO - ORATORIO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AN MAGNO</text:p>
          </table:table-cell>
          <table:table-cell office:value-type="float" office:value="1088.89">
            <text:p>1.088,8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PARROCCHIA SS. MARTIRI ANAUNIANI-SCUOLA MATERNA</text:p>
          </table:table-cell>
          <table:table-cell office:value-type="float" office:value="58825.42">
            <text:p>58.825,4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table:style-name="ce3" office:value-type="date" office:date-value="2019-06-25">
            <text:p>25/06/2019</text:p>
          </table:table-cell>
          <table:table-cell office:value-type="string">
            <text:p>SERENA SOC.COOP. SOCIALE</text:p>
          </table:table-cell>
          <table:table-cell office:value-type="float" office:value="18826.5">
            <text:p>18.826,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table:style-name="ce3" office:value-type="date" office:date-value="2019-06-27">
            <text:p>27/06/2019</text:p>
          </table:table-cell>
          <table:table-cell office:value-type="string">
            <text:p>ASST OVEST MILANESE</text:p>
          </table:table-cell>
          <table:table-cell office:value-type="float" office:value="6590.74">
            <text:p>6.590,74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table:style-name="ce3" office:value-type="date" office:date-value="2019-06-27">
            <text:p>27/06/2019</text:p>
          </table:table-cell>
          <table:table-cell office:value-type="string">
            <text:p>PM SAS DI MAURIZIO VISCARDI &amp;C.</text:p>
          </table:table-cell>
          <table:table-cell office:value-type="float" office:value="597.8">
            <text:p>597,8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3" office:value-type="date" office:date-value="2019-06-27">
            <text:p>27/06/2019</text:p>
          </table:table-cell>
          <table:table-cell office:value-type="string">
            <text:p>S.T.I.E. <text:s/>S.P.A.</text:p>
          </table:table-cell>
          <table:table-cell office:value-type="float" office:value="18408.5">
            <text:p>18.408,50</text:p>
          </table:table-cell>
        </table:table-row>
        <table:table-row table:style-name="ro1" table:number-rows-repeated="1047177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1609"/>
          <table:named-range table:name="Excel_BuiltIn__FilterDatabase" table:base-cell-address="$Foglio1.$A$1" table:cell-range-address="$Foglio1.$A$1:.$D$1609"/>
          <table:named-range table:name="Excel_BuiltIn__FilterDatabase" table:base-cell-address="$Foglio1.$A$1" table:cell-range-address="$Foglio1.$A$1:.$D$1609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1_1_1" table:base-cell-address="$Foglio1.$A$1" table:expression="0"/>
      </table:named-expressions>
      <table:database-ranges>
        <table:database-range table:name="__Anonymous_Sheet_DB__1" table:target-range-address="Foglio1.A5:Foglio1.D16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/07/2019</text:date>, <text:time>17.5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1T17:52:26.72</dc:date>
    <dc:creator>MG </dc:creator>
    <meta:generator>OpenOffice/4.0.1$Win32 OpenOffice.org_project/401m5$Build-9714</meta:generator>
    <meta:editing-duration>PT41M29S</meta:editing-duration>
    <meta:editing-cycles>2</meta:editing-cycles>
    <meta:document-statistic meta:table-count="1" meta:cell-count="5579" meta:object-count="0"/>
  </office:meta>
</office:document-meta>
</file>