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14.53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6.899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374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152cm"/>
    </style:style>
    <style:style style:name="co16" style:family="table-column">
      <style:table-column-properties fo:break-before="auto" style:column-width="2.177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131cm"/>
    </style:style>
    <style:style style:name="co19" style:family="table-column">
      <style:table-column-properties fo:break-before="auto" style:column-width="2.635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2.679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.517cm"/>
    </style:style>
    <style:style style:name="co24" style:family="table-column">
      <style:table-column-properties fo:break-before="auto" style:column-width="2.175cm"/>
    </style:style>
    <style:style style:name="co25" style:family="table-column">
      <style:table-column-properties fo:break-before="auto" style:column-width="2.746cm"/>
    </style:style>
    <style:style style:name="co26" style:family="table-column">
      <style:table-column-properties fo:break-before="auto" style:column-width="2.702cm"/>
    </style:style>
    <style:style style:name="co27" style:family="table-column">
      <style:table-column-properties fo:break-before="auto" style:column-width="2.219cm"/>
    </style:style>
    <style:style style:name="co28" style:family="table-column">
      <style:table-column-properties fo:break-before="auto" style:column-width="1.78cm"/>
    </style:style>
    <style:style style:name="co29" style:family="table-column">
      <style:table-column-properties fo:break-before="auto" style:column-width="2.835cm"/>
    </style:style>
    <style:style style:name="co30" style:family="table-column">
      <style:table-column-properties fo:break-before="auto" style:column-width="1.891cm"/>
    </style:style>
    <style:style style:name="co31" style:family="table-column">
      <style:table-column-properties fo:break-before="auto" style:column-width="2.57cm"/>
    </style:style>
    <style:style style:name="co32" style:family="table-column">
      <style:table-column-properties fo:break-before="auto" style:column-width="5.383cm"/>
    </style:style>
    <style:style style:name="co33" style:family="table-column">
      <style:table-column-properties fo:break-before="auto" style:column-width="4.68cm"/>
    </style:style>
    <style:style style:name="co34" style:family="table-column">
      <style:table-column-properties fo:break-before="auto" style:column-width="3.976cm"/>
    </style:style>
    <style:style style:name="co35" style:family="table-column">
      <style:table-column-properties fo:break-before="auto" style:column-width="3.734cm"/>
    </style:style>
    <style:style style:name="co36" style:family="table-column">
      <style:table-column-properties fo:break-before="auto" style:column-width="16.043cm"/>
    </style:style>
    <style:style style:name="co37" style:family="table-column">
      <style:table-column-properties fo:break-before="auto" style:column-width="1.12cm"/>
    </style:style>
    <style:style style:name="co38" style:family="table-column">
      <style:table-column-properties fo:break-before="auto" style:column-width="8.569cm"/>
    </style:style>
    <style:style style:name="co39" style:family="table-column">
      <style:table-column-properties fo:break-before="auto" style:column-width="2.658cm"/>
    </style:style>
    <style:style style:name="co40" style:family="table-column">
      <style:table-column-properties fo:break-before="auto" style:column-width="2.526cm"/>
    </style:style>
    <style:style style:name="co41" style:family="table-column">
      <style:table-column-properties fo:break-before="auto" style:column-width="2.505cm"/>
    </style:style>
    <style:style style:name="co42" style:family="table-column">
      <style:table-column-properties fo:break-before="auto" style:column-width="2.812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2.307cm"/>
    </style:style>
    <style:style style:name="co45" style:family="table-column">
      <style:table-column-properties fo:break-before="auto" style:column-width="5.142cm"/>
    </style:style>
    <style:style style:name="co46" style:family="table-column">
      <style:table-column-properties fo:break-before="auto" style:column-width="8.197cm"/>
    </style:style>
    <style:style style:name="co47" style:family="table-column">
      <style:table-column-properties fo:break-before="auto" style:column-width="4.131cm"/>
    </style:style>
    <style:style style:name="co48" style:family="table-column">
      <style:table-column-properties fo:break-before="auto" style:column-width="3.448cm"/>
    </style:style>
    <style:style style:name="co49" style:family="table-column">
      <style:table-column-properties fo:break-before="auto" style:column-width="1.362cm"/>
    </style:style>
    <style:style style:name="co50" style:family="table-column">
      <style:table-column-properties fo:break-before="auto" style:column-width="8.634cm"/>
    </style:style>
    <style:style style:name="co51" style:family="table-column">
      <style:table-column-properties fo:break-before="auto" style:column-width="2.921cm"/>
    </style:style>
    <style:style style:name="co52" style:family="table-column">
      <style:table-column-properties fo:break-before="auto" style:column-width="2.328cm"/>
    </style:style>
    <style:style style:name="co53" style:family="table-column">
      <style:table-column-properties fo:break-before="auto" style:column-width="2.944cm"/>
    </style:style>
    <style:style style:name="co54" style:family="table-column">
      <style:table-column-properties fo:break-before="auto" style:column-width="2.965cm"/>
    </style:style>
    <style:style style:name="co55" style:family="table-column">
      <style:table-column-properties fo:break-before="auto" style:column-width="2.351cm"/>
    </style:style>
    <style:style style:name="co56" style:family="table-column">
      <style:table-column-properties fo:break-before="auto" style:column-width="2.417cm"/>
    </style:style>
    <style:style style:name="co57" style:family="table-column">
      <style:table-column-properties fo:break-before="auto" style:column-width="3.009cm"/>
    </style:style>
    <style:style style:name="co58" style:family="table-column">
      <style:table-column-properties fo:break-before="auto" style:column-width="2.988cm"/>
    </style:style>
    <style:style style:name="co59" style:family="table-column">
      <style:table-column-properties fo:break-before="auto" style:column-width="2.372cm"/>
    </style:style>
    <style:style style:name="co60" style:family="table-column">
      <style:table-column-properties fo:break-before="auto" style:column-width="2.394cm"/>
    </style:style>
    <style:style style:name="co61" style:family="table-column">
      <style:table-column-properties fo:break-before="auto" style:column-width="3.053cm"/>
    </style:style>
    <style:style style:name="co62" style:family="table-column">
      <style:table-column-properties fo:break-before="auto" style:column-width="3.076cm"/>
    </style:style>
    <style:style style:name="co63" style:family="table-column">
      <style:table-column-properties fo:break-before="auto" style:column-width="2.9cm"/>
    </style:style>
    <style:style style:name="co64" style:family="table-column">
      <style:table-column-properties fo:break-before="auto" style:column-width="2.438cm"/>
    </style:style>
    <style:style style:name="co65" style:family="table-column">
      <style:table-column-properties fo:break-before="auto" style:column-width="2.549cm"/>
    </style:style>
    <style:style style:name="co66" style:family="table-column">
      <style:table-column-properties fo:break-before="auto" style:column-width="5.318cm"/>
    </style:style>
    <style:style style:name="co67" style:family="table-column">
      <style:table-column-properties fo:break-before="auto" style:column-width="4.78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4">
      <style:table-cell-properties style:vertical-align="middle"/>
    </style:style>
  </office:automatic-styles>
  <office:body>
    <office:spreadsheet>
      <table:table table:name="entrate 20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dati previsionali dell'anno 2019</text:p>
          </table:table-cell>
          <table:table-cell table:number-columns-repeated="2"/>
        </table:table-row>
        <table:table-header-rows>
          <table:table-row table:style-name="ro1">
            <table:table-cell table:style-name="ce2" office:value-type="string">
              <text:p>TITOLO/TIPOLOGIA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CASS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3" office:value-type="float" office:value="785538.62">
            <text:p>785.538,62</text:p>
          </table:table-cell>
          <table:table-cell table:style-name="ce3"/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3" office:value-type="float" office:value="9263251.29">
            <text:p>9.263.251,29</text:p>
          </table:table-cell>
          <table:table-cell table:style-name="ce3"/>
        </table:table-row>
        <table:table-row table:style-name="ro1">
          <table:table-cell table:style-name="ce2"/>
          <table:table-cell office:value-type="string">
            <text:p>Utilizzo Risultato di Amministrazione</text:p>
          </table:table-cell>
          <table:table-cell table:style-name="ce3" office:value-type="float" office:value="150646.2">
            <text:p>150.646,20</text:p>
          </table:table-cell>
          <table:table-cell table:style-name="ce3"/>
        </table:table-row>
        <table:table-row table:style-name="ro2">
          <table:table-cell table:style-name="ce2"/>
          <table:table-cell office:value-type="string">
            <text:p>Fondo di Cassa all'1/1/2019</text:p>
          </table:table-cell>
          <table:table-cell table:style-name="ce3"/>
          <table:table-cell table:style-name="ce3" office:value-type="float" office:value="31593451.01">
            <text:p>31.593.451,01</text:p>
          </table:table-cell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4580818.11">
            <text:p>34.580.818,11</text:p>
          </table:table-cell>
          <table:table-cell table:style-name="ce3" office:value-type="float" office:value="38856365.83">
            <text:p>38.856.365,83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number-columns-repeated="2" table:style-name="ce3" office:value-type="float" office:value="5387000">
            <text:p>5.387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39967818.11">
            <text:p>39.967.818,11</text:p>
          </table:table-cell>
          <table:table-cell table:style-name="ce3" office:value-type="float" office:value="44243365.83">
            <text:p>44.243.365,83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2445083.94">
            <text:p>2.445.083,94</text:p>
          </table:table-cell>
          <table:table-cell table:style-name="ce3" office:value-type="float" office:value="3213333.78">
            <text:p>3.213.333,78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698296.21">
            <text:p>698.296,21</text:p>
          </table:table-cell>
          <table:table-cell table:style-name="ce3" office:value-type="float" office:value="939375.68">
            <text:p>939.375,68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11000">
            <text:p>11.000,00</text:p>
          </table:table-cell>
          <table:table-cell table:style-name="ce3" office:value-type="float" office:value="23496.73">
            <text:p>23.496,73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3154380.15">
            <text:p>3.154.380,15</text:p>
          </table:table-cell>
          <table:table-cell table:style-name="ce3" office:value-type="float" office:value="4176206.19">
            <text:p>4.176.206,19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6094843">
            <text:p>6.094.843,00</text:p>
          </table:table-cell>
          <table:table-cell table:style-name="ce3" office:value-type="float" office:value="8500934.97">
            <text:p>8.500.934,97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2750000">
            <text:p>2.750.000,00</text:p>
          </table:table-cell>
          <table:table-cell table:style-name="ce3" office:value-type="float" office:value="1927972.21">
            <text:p>1.927.972,21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number-columns-repeated="2" table:style-name="ce3" office:value-type="float" office:value="35000">
            <text:p>35.000,00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2243834.12">
            <text:p>2.243.834,12</text:p>
          </table:table-cell>
          <table:table-cell table:style-name="ce3" office:value-type="float" office:value="2423869">
            <text:p>2.423.869,00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1123677.12">
            <text:p>11.123.677,12</text:p>
          </table:table-cell>
          <table:table-cell table:style-name="ce3" office:value-type="float" office:value="12887776.18">
            <text:p>12.887.776,18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7178853.44">
            <text:p>7.178.853,44</text:p>
          </table:table-cell>
          <table:table-cell table:style-name="ce3" office:value-type="float" office:value="8745951.54">
            <text:p>8.745.951,54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8002745">
            <text:p>8.002.745,00</text:p>
          </table:table-cell>
          <table:table-cell table:style-name="ce3" office:value-type="float" office:value="8102987.51">
            <text:p>8.102.987,51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3353545">
            <text:p>3.353.545,00</text:p>
          </table:table-cell>
          <table:table-cell table:style-name="ce3" office:value-type="float" office:value="3851329.1">
            <text:p>3.851.329,10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18535143.44">
            <text:p>18.535.143,44</text:p>
          </table:table-cell>
          <table:table-cell table:style-name="ce3" office:value-type="float" office:value="20700268.15">
            <text:p>20.700.268,15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3" office:value-type="float" office:value="25000">
            <text:p>25.00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number-columns-repeated="2" table:style-name="ce3" office:value-type="float" office:value="25000">
            <text:p>25.000,00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7142000">
            <text:p>7.142.000,00</text:p>
          </table:table-cell>
          <table:table-cell table:style-name="ce3" office:value-type="float" office:value="7299157.04">
            <text:p>7.299.157,04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1675000">
            <text:p>1.675.000,00</text:p>
          </table:table-cell>
          <table:table-cell table:style-name="ce3" office:value-type="float" office:value="2336998.57">
            <text:p>2.336.998,57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8817000">
            <text:p>8.817.000,00</text:p>
          </table:table-cell>
          <table:table-cell table:style-name="ce3" office:value-type="float" office:value="9636155.61">
            <text:p>9.636.155,61</text:p>
          </table:table-cell>
        </table:table-row>
        <table:table-row table:style-name="ro1">
          <table:table-cell/>
          <table:table-cell office:value-type="string">
            <text:p>TOTALE DEI TITOLI</text:p>
          </table:table-cell>
          <table:table-cell table:style-name="ce3" office:value-type="float" office:value="81623018.82">
            <text:p>81.623.018,82</text:p>
          </table:table-cell>
          <table:table-cell table:style-name="ce3" office:value-type="float" office:value="91668771.96">
            <text:p>91.668.771,96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office:value-type="float" office:value="91822454.93">
            <text:p>91.822.454,93</text:p>
          </table:table-cell>
          <table:table-cell table:style-name="ce3" office:value-type="float" office:value="123262222.97">
            <text:p>123.262.222,97</text:p>
          </table:table-cell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 2019" table:style-name="ta1" table:print="false">
        <table:table-header-columns>
          <table:table-column table:style-name="co6" table:default-cell-style-name="ce4"/>
          <table:table-column table:style-name="co7" table:default-cell-style-name="ce4"/>
        </table:table-header-columns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0" table:default-cell-style-name="ce4"/>
        <table:table-column table:style-name="co19" table:default-cell-style-name="ce4"/>
        <table:table-column table:style-name="co20" table:default-cell-style-name="ce4"/>
        <table:table-column table:style-name="co16" table:default-cell-style-name="ce4"/>
        <table:table-column table:style-name="co21" table:default-cell-style-name="ce4"/>
        <table:table-column table:style-name="co15" table:default-cell-style-name="ce4"/>
        <table:table-column table:style-name="co16" table:default-cell-style-name="ce4"/>
        <table:table-column table:style-name="co11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4" table:default-cell-style-name="ce4"/>
        <table:table-column table:style-name="co10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9" table:default-cell-style-name="ce4"/>
        <table:table-column table:style-name="co10" table:default-cell-style-name="ce4"/>
        <table:table-column table:style-name="co21" table:default-cell-style-name="ce4"/>
        <table:table-column table:style-name="co9" table:default-cell-style-name="ce4"/>
        <table:table-column table:style-name="co28" table:default-cell-style-name="ce4"/>
        <table:table-column table:style-name="co8" table:default-cell-style-name="ce4"/>
        <table:table-column table:style-name="co24" table:default-cell-style-name="ce4"/>
        <table:table-column table:style-name="co13" table:default-cell-style-name="ce4"/>
        <table:table-column table:style-name="co19" table:default-cell-style-name="ce4"/>
        <table:table-column table:style-name="co12" table:default-cell-style-name="ce4"/>
        <table:table-column table:style-name="co30" table:default-cell-style-name="ce4"/>
        <table:table-column table:style-name="co19" table:default-cell-style-name="ce4"/>
        <table:table-column table:style-name="co15" table:default-cell-style-name="ce4"/>
        <table:table-column table:style-name="co23" table:default-cell-style-name="ce4"/>
        <table:table-column table:style-name="co21" table:default-cell-style-name="ce4"/>
        <table:table-column table:style-name="co27" table:default-cell-style-name="ce4"/>
        <table:table-column table:style-name="co30" table:default-cell-style-name="ce4"/>
        <table:table-column table:style-name="co8" table:default-cell-style-name="ce4"/>
        <table:table-column table:style-name="co27" table:default-cell-style-name="ce4"/>
        <table:table-column table:style-name="co23" table:default-cell-style-name="ce4"/>
        <table:table-column table:style-name="co25" table:default-cell-style-name="ce4"/>
        <table:table-column table:style-name="co9" table:default-cell-style-name="ce4"/>
        <table:table-column table:style-name="co23" table:default-cell-style-name="ce4"/>
        <table:table-column table:style-name="co17" table:default-cell-style-name="ce4"/>
        <table:table-column table:style-name="co27" table:default-cell-style-name="ce4"/>
        <table:table-column table:style-name="co13" table:default-cell-style-name="ce4"/>
        <table:table-column table:style-name="co21" table:default-cell-style-name="ce4"/>
        <table:table-column table:style-name="co15" table:default-cell-style-name="ce4"/>
        <table:table-column table:style-name="co30" table:default-cell-style-name="ce4"/>
        <table:table-column table:style-name="co14" table:default-cell-style-name="ce4"/>
        <table:table-column table:style-name="co27" table:default-cell-style-name="ce4"/>
        <table:table-column table:style-name="co23" table:default-cell-style-name="ce4"/>
        <table:table-column table:style-name="co21" table:default-cell-style-name="ce4"/>
        <table:table-column table:style-name="co27" table:default-cell-style-name="ce4"/>
        <table:table-column table:style-name="co31" table:default-cell-style-name="ce4"/>
        <table:table-column table:style-name="co1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row table:style-name="ro1">
          <table:table-cell office:value-type="string">
            <text:p>COMUNE DI LEGNANO</text:p>
          </table:table-cell>
          <table:table-cell table:number-columns-repeated="74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4"/>
        </table:table-row>
        <table:table-row table:style-name="ro1">
          <table:table-cell table:number-columns-repeated="75"/>
        </table:table-row>
        <table:table-row table:style-name="ro1">
          <table:table-cell table:style-name="ce5" office:value-type="string">
            <text:p>spese</text:p>
          </table:table-cell>
          <table:table-cell office:value-type="string">
            <text:p>dati previsionali dell'anno 2019</text:p>
          </table:table-cell>
          <table:table-cell table:number-columns-repeated="73"/>
        </table:table-row>
        <table:table-header-rows>
          <table:table-row table:style-name="ro1">
            <table:table-cell table:style-name="ce5"/>
            <table:table-cell/>
            <table:table-cell office:value-type="string">
              <text:p>01 Servizi istituzionali, generali e di gestione</text:p>
            </table:table-cell>
            <table:table-cell table:number-columns-repeated="2"/>
            <table:table-cell office:value-type="string">
              <text:p>02 Giustizia</text:p>
            </table:table-cell>
            <table:table-cell table:number-columns-repeated="2"/>
            <table:table-cell office:value-type="string">
              <text:p>03 Ordine pubblico e sicurezza</text:p>
            </table:table-cell>
            <table:table-cell table:number-columns-repeated="2"/>
            <table:table-cell office:value-type="string">
              <text:p>04 Istruzione e diritto allo studio</text:p>
            </table:table-cell>
            <table:table-cell table:number-columns-repeated="2"/>
            <table:table-cell office:value-type="string">
              <text:p>05 Tutela e valorizzazione dei beni e attività culturali</text:p>
            </table:table-cell>
            <table:table-cell table:number-columns-repeated="2"/>
            <table:table-cell office:value-type="string">
              <text:p>06 Politiche giovanili, sport e tempo libero</text:p>
            </table:table-cell>
            <table:table-cell table:number-columns-repeated="2"/>
            <table:table-cell office:value-type="string">
              <text:p>07 Turismo</text:p>
            </table:table-cell>
            <table:table-cell table:number-columns-repeated="2"/>
            <table:table-cell office:value-type="string">
              <text:p>08 Assetto del territorio ed edilizia abitativa</text:p>
            </table:table-cell>
            <table:table-cell table:number-columns-repeated="2"/>
            <table:table-cell office:value-type="string">
              <text:p>09 Sviluppo sostenibile e tutela del territorio e dell'ambiente</text:p>
            </table:table-cell>
            <table:table-cell table:number-columns-repeated="2"/>
            <table:table-cell office:value-type="string">
              <text:p>10 Trasporti e diritto alla mobilità</text:p>
            </table:table-cell>
            <table:table-cell table:number-columns-repeated="2"/>
            <table:table-cell office:value-type="string">
              <text:p>11 Soccorso civile</text:p>
            </table:table-cell>
            <table:table-cell table:number-columns-repeated="2"/>
            <table:table-cell office:value-type="string">
              <text:p>12 Diritti sociali, politiche sociali e famiglia</text:p>
            </table:table-cell>
            <table:table-cell table:number-columns-repeated="2"/>
            <table:table-cell office:value-type="string">
              <text:p>13 Tutela della salute</text:p>
            </table:table-cell>
            <table:table-cell table:number-columns-repeated="2"/>
            <table:table-cell office:value-type="string">
              <text:p>14 Sviluppo economico e competitività</text:p>
            </table:table-cell>
            <table:table-cell table:number-columns-repeated="2"/>
            <table:table-cell office:value-type="string">
              <text:p>15 Politiche per il lavoro e la formazione professionale</text:p>
            </table:table-cell>
            <table:table-cell table:number-columns-repeated="2"/>
            <table:table-cell office:value-type="string">
              <text:p>16 Agricoltura, politiche agroalimentari e pesca</text:p>
            </table:table-cell>
            <table:table-cell table:number-columns-repeated="2"/>
            <table:table-cell office:value-type="string">
              <text:p>17 Energia e diversificazione delle fonti energetiche</text:p>
            </table:table-cell>
            <table:table-cell table:number-columns-repeated="2"/>
            <table:table-cell office:value-type="string">
              <text:p>18 Relazioni con le altre autonomie territoriali e locali</text:p>
            </table:table-cell>
            <table:table-cell table:number-columns-repeated="2"/>
            <table:table-cell office:value-type="string">
              <text:p>19 Relazioni internazionali</text:p>
            </table:table-cell>
            <table:table-cell table:number-columns-repeated="2"/>
            <table:table-cell office:value-type="string">
              <text:p>20 Fondi e accantonamenti</text:p>
            </table:table-cell>
            <table:table-cell table:number-columns-repeated="2"/>
            <table:table-cell office:value-type="string">
              <text:p>50 Debito pubblico</text:p>
            </table:table-cell>
            <table:table-cell table:number-columns-repeated="2"/>
            <table:table-cell office:value-type="string">
              <text:p>60 Anticipazioni finanziarie</text:p>
            </table:table-cell>
            <table:table-cell table:number-columns-repeated="2"/>
            <table:table-cell office:value-type="string">
              <text:p>99 Servizi per conto terzi</text:p>
            </table:table-cell>
            <table:table-cell table:number-columns-repeated="2"/>
            <table:table-cell office:value-type="string">
              <text:p>Ripiano Disavanzo</text:p>
            </table:table-cell>
            <table:table-cell/>
            <table:table-cell office:value-type="string">
              <text:p>Totale Generale delle spese</text:p>
            </table:table-cell>
            <table:table-cell/>
          </table:table-row>
          <table:table-row table:style-name="ro1">
            <table:table-cell table:style-name="ce5"/>
            <table:table-cell office:value-type="string">
              <text:p>TITOLI E MACROAGGREGATI DI SPESA/MISSIONI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ASSA</text:p>
            </table:table-cell>
            <table:table-cell office:value-type="string">
              <text:p>Competenza</text:p>
            </table:table-cell>
            <table:table-cell office:value-type="string">
              <text:p>Totale Generale COMPETENZA</text:p>
            </table:table-cell>
            <table:table-cell office:value-type="string">
              <text:p>Totale Generale Di cui fondo pluriennale vincolato</text:p>
            </table:table-cell>
            <table:table-cell office:value-type="string">
              <text:p>Totale Generale CASSA</text:p>
            </table:table-cell>
          </table:table-row>
        </table:table-header-rows>
        <table:table-row table:style-name="ro1">
          <table:table-cell table:style-name="ce5"/>
          <table:table-cell office:value-type="string">
            <text:p>TITOLO 1 Spese correnti</text:p>
          </table:table-cell>
          <table:table-cell table:number-columns-repeated="73"/>
        </table:table-row>
        <table:table-row table:style-name="ro1">
          <table:table-cell table:style-name="ce5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6" office:value-type="float" office:value="6278281.99">
            <text:p>6.278.281,99</text:p>
          </table:table-cell>
          <table:table-cell table:style-name="ce6" office:value-type="float" office:value="372784">
            <text:p>372.784,00</text:p>
          </table:table-cell>
          <table:table-cell table:style-name="ce6" office:value-type="float" office:value="6095921.5">
            <text:p>6.095.921,50</text:p>
          </table:table-cell>
          <table:table-cell table:style-name="ce6" office:value-type="float" office:value="112477.42">
            <text:p>112.477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603.42">
            <text:p>112.603,42</text:p>
          </table:table-cell>
          <table:table-cell table:style-name="ce6" office:value-type="float" office:value="2270380.46">
            <text:p>2.270.380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88009.25">
            <text:p>2.288.009,25</text:p>
          </table:table-cell>
          <table:table-cell table:style-name="ce6" office:value-type="float" office:value="259269.46">
            <text:p>259.269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9838.19">
            <text:p>259.838,19</text:p>
          </table:table-cell>
          <table:table-cell table:style-name="ce6" office:value-type="float" office:value="412691.76">
            <text:p>412.691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7338.99">
            <text:p>427.338,99</text:p>
          </table:table-cell>
          <table:table-cell table:style-name="ce6" office:value-type="float" office:value="29837.79">
            <text:p>29.837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22.86">
            <text:p>29.922,8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19748.11">
            <text:p>219.74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7453.12">
            <text:p>227.453,12</text:p>
          </table:table-cell>
          <table:table-cell table:style-name="ce6" office:value-type="float" office:value="134249.94">
            <text:p>134.249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487.73">
            <text:p>135.487,73</text:p>
          </table:table-cell>
          <table:table-cell table:style-name="ce6" office:value-type="float" office:value="234490.63">
            <text:p>234.490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985.32">
            <text:p>234.985,32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426006.23">
            <text:p>1.426.006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2935.38">
            <text:p>1.442.935,3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72923.41">
            <text:p>172.923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3000.49">
            <text:p>173.000,49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1550357.2">
            <text:p>11.550.357,20</text:p>
          </table:table-cell>
          <table:table-cell table:style-name="ce6" office:value-type="float" office:value="372784">
            <text:p>372.784,00</text:p>
          </table:table-cell>
          <table:table-cell table:style-name="ce6" office:value-type="float" office:value="11427496.25">
            <text:p>11.427.496,25</text:p>
          </table:table-cell>
        </table:table-row>
        <table:table-row table:style-name="ro1">
          <table:table-cell table:style-name="ce5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6" office:value-type="float" office:value="522343.71">
            <text:p>522.343,71</text:p>
          </table:table-cell>
          <table:table-cell table:style-name="ce6" office:value-type="float" office:value="25330">
            <text:p>25.330,00</text:p>
          </table:table-cell>
          <table:table-cell table:style-name="ce6" office:value-type="float" office:value="516662.72">
            <text:p>516.662,72</text:p>
          </table:table-cell>
          <table:table-cell table:style-name="ce6" office:value-type="float" office:value="8933.68">
            <text:p>8.93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69.85">
            <text:p>8.969,85</text:p>
          </table:table-cell>
          <table:table-cell table:style-name="ce6" office:value-type="float" office:value="154674.36">
            <text:p>154.674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286.18">
            <text:p>157.286,18</text:p>
          </table:table-cell>
          <table:table-cell table:style-name="ce6" office:value-type="float" office:value="33376.78">
            <text:p>33.37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424.4">
            <text:p>33.424,40</text:p>
          </table:table-cell>
          <table:table-cell table:style-name="ce6" office:value-type="float" office:value="28471.54">
            <text:p>28.471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269.25">
            <text:p>33.269,25</text:p>
          </table:table-cell>
          <table:table-cell table:style-name="ce6" office:value-type="float" office:value="9998.35">
            <text:p>9.998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47">
            <text:p>13.547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4671.3">
            <text:p>24.671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675.99">
            <text:p>76.675,99</text:p>
          </table:table-cell>
          <table:table-cell table:style-name="ce6" office:value-type="float" office:value="14161.8">
            <text:p>14.16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07.42">
            <text:p>24.007,42</text:p>
          </table:table-cell>
          <table:table-cell table:style-name="ce6" office:value-type="float" office:value="15676.3">
            <text:p>15.676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45.2">
            <text:p>15.745,2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13825.35">
            <text:p>113.825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617.97">
            <text:p>114.617,9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6585.47">
            <text:p>16.585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612.87">
            <text:p>16.612,87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1.5">
            <text:p>471,50</text:p>
          </table:table-cell>
          <table:table-cell table:number-columns-repeated="24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943118.64">
            <text:p>943.118,64</text:p>
          </table:table-cell>
          <table:table-cell table:style-name="ce6" office:value-type="float" office:value="25330">
            <text:p>25.330,00</text:p>
          </table:table-cell>
          <table:table-cell table:style-name="ce6" office:value-type="float" office:value="1011290.35">
            <text:p>1.011.290,35</text:p>
          </table:table-cell>
        </table:table-row>
        <table:table-row table:style-name="ro1">
          <table:table-cell table:style-name="ce5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6" office:value-type="float" office:value="2655993.45">
            <text:p>2.655.993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24844.89">
            <text:p>3.924.844,89</text:p>
          </table:table-cell>
          <table:table-cell table:style-name="ce6" office:value-type="float" office:value="64177">
            <text:p>64.17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302.9">
            <text:p>80.302,90</text:p>
          </table:table-cell>
          <table:table-cell table:style-name="ce6" office:value-type="float" office:value="747443.63">
            <text:p>747.443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7691.41">
            <text:p>1.377.691,41</text:p>
          </table:table-cell>
          <table:table-cell table:style-name="ce6" office:value-type="float" office:value="6103122.92">
            <text:p>6.103.122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77828.57">
            <text:p>7.577.828,57</text:p>
          </table:table-cell>
          <table:table-cell table:style-name="ce6" office:value-type="float" office:value="860572.63">
            <text:p>860.572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6475.67">
            <text:p>1.196.475,67</text:p>
          </table:table-cell>
          <table:table-cell table:style-name="ce6" office:value-type="float" office:value="1499689.77">
            <text:p>1.499.689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60236.05">
            <text:p>2.160.236,05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740500">
            <text:p>740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17473.74">
            <text:p>2.617.473,74</text:p>
          </table:table-cell>
          <table:table-cell table:style-name="ce6" office:value-type="float" office:value="10088842.75">
            <text:p>10.088.842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54965.18">
            <text:p>11.754.965,18</text:p>
          </table:table-cell>
          <table:table-cell table:style-name="ce6" office:value-type="float" office:value="4122300">
            <text:p>4.122.300,00</text:p>
          </table:table-cell>
          <table:table-cell table:style-name="ce6" office:value-type="float" office:value="6560">
            <text:p>6.560,00</text:p>
          </table:table-cell>
          <table:table-cell table:style-name="ce6" office:value-type="float" office:value="7604758.68">
            <text:p>7.604.758,68</text:p>
          </table:table-cell>
          <table:table-cell table:style-name="ce6" office:value-type="float" office:value="22200">
            <text:p>2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381.18">
            <text:p>33.381,18</text:p>
          </table:table-cell>
          <table:table-cell table:style-name="ce6" office:value-type="float" office:value="6331851.84">
            <text:p>6.331.851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48902.83">
            <text:p>8.248.902,83</text:p>
          </table:table-cell>
          <table:table-cell table:style-name="ce6" office:value-type="float" office:value="58500">
            <text:p>58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054.95">
            <text:p>67.054,95</text:p>
          </table:table-cell>
          <table:table-cell table:style-name="ce6" office:value-type="float" office:value="98900">
            <text:p>98.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770.99">
            <text:p>122.770,99</text:p>
          </table:table-cell>
          <table:table-cell table:style-name="ce6" office:value-type="float" office:value="80600">
            <text:p>80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078.8">
            <text:p>81.078,80</text:p>
          </table:table-cell>
          <table:table-cell table:number-columns-repeated="5" table:style-name="ce6" office:value-type="float" office:value="0">
            <text:p>0,00</text:p>
          </table:table-cell>
          <table:table-cell table:style-name="ce6" office:value-type="float" office:value="84180">
            <text:p>84.180,00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3474693.99">
            <text:p>33.474.693,99</text:p>
          </table:table-cell>
          <table:table-cell table:style-name="ce6" office:value-type="float" office:value="6560">
            <text:p>6.560,00</text:p>
          </table:table-cell>
          <table:table-cell table:style-name="ce6" office:value-type="float" office:value="46931945.84">
            <text:p>46.931.945,84</text:p>
          </table:table-cell>
        </table:table-row>
        <table:table-row table:style-name="ro1">
          <table:table-cell table:style-name="ce5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6" office:value-type="float" office:value="35200">
            <text:p>35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117.1">
            <text:p>45.117,1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18.24">
            <text:p>5.818,24</text:p>
          </table:table-cell>
          <table:table-cell table:style-name="ce6" office:value-type="float" office:value="1449250">
            <text:p>1.449.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3581.06">
            <text:p>1.483.581,06</text:p>
          </table:table-cell>
          <table:table-cell table:style-name="ce6" office:value-type="float" office:value="411100">
            <text:p>411.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7088.41">
            <text:p>467.088,41</text:p>
          </table:table-cell>
          <table:table-cell table:style-name="ce6" office:value-type="float" office:value="84000">
            <text:p>84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5725">
            <text:p>195.725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30743.6">
            <text:p>130.74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2073.83">
            <text:p>482.073,83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414372">
            <text:p>1.414.3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7558.79">
            <text:p>1.767.558,79</text:p>
          </table:table-cell>
          <table:table-cell table:number-columns-repeated="33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527665.6">
            <text:p>3.527.665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46962.43">
            <text:p>4.446.962,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76800">
            <text:p>176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800">
            <text:p>176.800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9100">
            <text:p>19.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100">
            <text:p>19.1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12600">
            <text:p>112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600">
            <text:p>112.600,00</text:p>
          </table:table-cell>
          <table:table-cell table:style-name="ce6" office:value-type="float" office:value="32900">
            <text:p>32.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900">
            <text:p>32.900,00</text:p>
          </table:table-cell>
          <table:table-cell table:number-columns-repeated="30" table:style-name="ce6" office:value-type="float" office:value="0">
            <text:p>0,00</text:p>
          </table:table-cell>
          <table:table-cell table:style-name="ce6" office:value-type="float" office:value="20300">
            <text:p>20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00">
            <text:p>20.3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61700">
            <text:p>361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1700">
            <text:p>361.700,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table:style-name="ce6" office:value-type="float" office:value="0">
            <text:p>0,00</text:p>
          </table:table-cell>
          <table:table-cell table:style-name="ce6" office:value-type="float" office:value="5300">
            <text:p>5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33.15">
            <text:p>15.033,15</text:p>
          </table:table-cell>
          <table:table-cell table:number-columns-repeated="42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300">
            <text:p>5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33.15">
            <text:p>15.033,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6" office:value-type="float" office:value="208850">
            <text:p>208.8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4170.93">
            <text:p>414.170,93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1600">
            <text:p>11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64.27">
            <text:p>14.864,27</text:p>
          </table:table-cell>
          <table:table-cell table:style-name="ce6" office:value-type="float" office:value="1300">
            <text:p>1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9.89">
            <text:p>1.439,89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number-columns-repeated="5" table:style-name="ce6" office:value-type="float" office:value="0">
            <text:p>0,00</text:p>
          </table:table-cell>
          <table:table-cell table:style-name="ce6" office:value-type="float" office:value="8000">
            <text:p>8.000,00</text:p>
          </table:table-cell>
          <table:table-cell table:style-name="ce6" office:value-type="float" office:value="60000">
            <text:p>6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654.04">
            <text:p>85.654,04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8500">
            <text:p>8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08.97">
            <text:p>8.708,97</text:p>
          </table:table-cell>
          <table:table-cell table:number-columns-repeated="33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91100">
            <text:p>291.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4088.1">
            <text:p>534.088,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6" office:value-type="float" office:value="993350">
            <text:p>993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3275.68">
            <text:p>1.023.275,6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6400">
            <text:p>6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00">
            <text:p>6.400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5400">
            <text:p>5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00">
            <text:p>6.400,00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number-columns-repeated="39" table:style-name="ce6" office:value-type="float" office:value="0">
            <text:p>0,00</text:p>
          </table:table-cell>
          <table:table-cell table:style-name="ce6" office:value-type="float" office:value="4961517.57">
            <text:p>4.961.51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413.41">
            <text:p>305.413,41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967167.57">
            <text:p>5.967.16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1989.09">
            <text:p>1.341.989,09</text:p>
          </table:table-cell>
        </table:table-row>
        <table:table-row table:style-name="ro1">
          <table:table-cell table:style-name="ce5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6" office:value-type="float" office:value="10694019.15">
            <text:p>10.694.019,15</text:p>
          </table:table-cell>
          <table:table-cell table:style-name="ce6" office:value-type="float" office:value="398114">
            <text:p>398.114,00</text:p>
          </table:table-cell>
          <table:table-cell table:style-name="ce6" office:value-type="float" office:value="12019992.82">
            <text:p>12.019.992,82</text:p>
          </table:table-cell>
          <table:table-cell table:style-name="ce6" office:value-type="float" office:value="185588.1">
            <text:p>185.588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876.17">
            <text:p>201.876,17</text:p>
          </table:table-cell>
          <table:table-cell table:style-name="ce6" office:value-type="float" office:value="3193498.45">
            <text:p>3.193.498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50069.35">
            <text:p>3.850.069,35</text:p>
          </table:table-cell>
          <table:table-cell table:style-name="ce6" office:value-type="float" office:value="8023119.16">
            <text:p>8.023.119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32912.11">
            <text:p>9.532.912,11</text:p>
          </table:table-cell>
          <table:table-cell table:style-name="ce6" office:value-type="float" office:value="1718485.93">
            <text:p>1.718.485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0822.32">
            <text:p>2.130.822,32</text:p>
          </table:table-cell>
          <table:table-cell table:style-name="ce6" office:value-type="float" office:value="1643725.91">
            <text:p>1.643.72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20030.91">
            <text:p>2.420.030,91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984919.41">
            <text:p>984.919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9602.85">
            <text:p>2.929.602,85</text:p>
          </table:table-cell>
          <table:table-cell table:style-name="ce6" office:value-type="float" office:value="10545898.09">
            <text:p>10.545.898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09821.35">
            <text:p>12.609.821,35</text:p>
          </table:table-cell>
          <table:table-cell table:style-name="ce6" office:value-type="float" office:value="4405366.93">
            <text:p>4.405.366,93</text:p>
          </table:table-cell>
          <table:table-cell table:style-name="ce6" office:value-type="float" office:value="6560">
            <text:p>6.560,00</text:p>
          </table:table-cell>
          <table:table-cell table:style-name="ce6" office:value-type="float" office:value="7888389.2">
            <text:p>7.888.389,20</text:p>
          </table:table-cell>
          <table:table-cell table:style-name="ce6" office:value-type="float" office:value="22200">
            <text:p>2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381.18">
            <text:p>33.381,18</text:p>
          </table:table-cell>
          <table:table-cell table:style-name="ce6" office:value-type="float" office:value="9294555.42">
            <text:p>9.294.555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82723.94">
            <text:p>11.582.723,94</text:p>
          </table:table-cell>
          <table:table-cell table:style-name="ce6" office:value-type="float" office:value="58500">
            <text:p>58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054.95">
            <text:p>67.054,95</text:p>
          </table:table-cell>
          <table:table-cell table:style-name="ce6" office:value-type="float" office:value="288408.88">
            <text:p>288.408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2384.35">
            <text:p>312.384,35</text:p>
          </table:table-cell>
          <table:table-cell table:style-name="ce6" office:value-type="float" office:value="81000">
            <text:p>8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550.3">
            <text:p>81.550,30</text:p>
          </table:table-cell>
          <table:table-cell table:number-columns-repeated="5" table:style-name="ce6" office:value-type="float" office:value="0">
            <text:p>0,00</text:p>
          </table:table-cell>
          <table:table-cell table:style-name="ce6" office:value-type="float" office:value="84180">
            <text:p>84.18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4961517.57">
            <text:p>4.961.51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413.41">
            <text:p>305.413,41</text:p>
          </table:table-cell>
          <table:table-cell table:style-name="ce6" office:value-type="float" office:value="20300">
            <text:p>20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00">
            <text:p>20.3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/>
          <table:table-cell table:style-name="ce6" office:value-type="float" office:value="56121103">
            <text:p>56.121.103,00</text:p>
          </table:table-cell>
          <table:table-cell table:style-name="ce6" office:value-type="float" office:value="404674">
            <text:p>404.674,00</text:p>
          </table:table-cell>
          <table:table-cell table:style-name="ce6" office:value-type="float" office:value="66070505.21">
            <text:p>66.070.505,21</text:p>
          </table:table-cell>
        </table:table-row>
        <table:table-row table:style-name="ro1">
          <table:table-cell table:style-name="ce5"/>
          <table:table-cell office:value-type="string">
            <text:p>TITOLO 2 Spese in conto capitale</text:p>
          </table:table-cell>
          <table:table-cell table:style-name="ce6" table:number-columns-repeated="73"/>
        </table:table-row>
        <table:table-row table:style-name="ro1">
          <table:table-cell table:style-name="ce5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6" office:value-type="float" office:value="2320363.48">
            <text:p>2.320.363,48</text:p>
          </table:table-cell>
          <table:table-cell table:style-name="ce6" office:value-type="float" office:value="435000">
            <text:p>435.000,00</text:p>
          </table:table-cell>
          <table:table-cell table:style-name="ce6" office:value-type="float" office:value="2019255.73">
            <text:p>2.019.255,73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4.71">
            <text:p>2.804,71</text:p>
          </table:table-cell>
          <table:table-cell table:style-name="ce6" office:value-type="float" office:value="280722.42">
            <text:p>280.722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7551.04">
            <text:p>777.551,04</text:p>
          </table:table-cell>
          <table:table-cell table:style-name="ce6" office:value-type="float" office:value="1139405.8">
            <text:p>1.139.405,80</text:p>
          </table:table-cell>
          <table:table-cell table:style-name="ce6" office:value-type="float" office:value="425000">
            <text:p>425.000,00</text:p>
          </table:table-cell>
          <table:table-cell table:style-name="ce6" office:value-type="float" office:value="844360.2">
            <text:p>844.360,20</text:p>
          </table:table-cell>
          <table:table-cell table:style-name="ce6" office:value-type="float" office:value="5693685.25">
            <text:p>5.693.685,25</text:p>
          </table:table-cell>
          <table:table-cell table:style-name="ce6" office:value-type="float" office:value="4195000">
            <text:p>4.195.000,00</text:p>
          </table:table-cell>
          <table:table-cell table:style-name="ce6" office:value-type="float" office:value="1513880.21">
            <text:p>1.513.880,21</text:p>
          </table:table-cell>
          <table:table-cell table:style-name="ce6" office:value-type="float" office:value="2404134.97">
            <text:p>2.404.134,97</text:p>
          </table:table-cell>
          <table:table-cell table:style-name="ce6" office:value-type="float" office:value="500000">
            <text:p>500.000,00</text:p>
          </table:table-cell>
          <table:table-cell table:style-name="ce6" office:value-type="float" office:value="1906795.46">
            <text:p>1.906.795,4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260638.76">
            <text:p>1.260.638,76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1337110.35">
            <text:p>1.337.110,35</text:p>
          </table:table-cell>
          <table:table-cell table:style-name="ce6" office:value-type="float" office:value="910973.05">
            <text:p>910.973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2861.31">
            <text:p>912.861,31</text:p>
          </table:table-cell>
          <table:table-cell table:style-name="ce6" office:value-type="float" office:value="6860723.78">
            <text:p>6.860.723,78</text:p>
          </table:table-cell>
          <table:table-cell table:style-name="ce6" office:value-type="float" office:value="850688.5">
            <text:p>850.688,50</text:p>
          </table:table-cell>
          <table:table-cell table:style-name="ce6" office:value-type="float" office:value="7347967.07">
            <text:p>7.347.967,0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4196130.82">
            <text:p>4.196.130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66984.32">
            <text:p>4.266.984,32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37386.9">
            <text:p>137.386,90</text:p>
          </table:table-cell>
          <table:table-cell table:style-name="ce6" office:value-type="float" office:value="50000">
            <text:p>50.000,00</text:p>
          </table:table-cell>
          <table:table-cell table:style-name="ce6" office:value-type="float" office:value="87386.9">
            <text:p>87.386,90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5206165.23">
            <text:p>25.206.165,23</text:p>
          </table:table-cell>
          <table:table-cell table:style-name="ce6" office:value-type="float" office:value="6475688.5">
            <text:p>6.475.688,50</text:p>
          </table:table-cell>
          <table:table-cell table:style-name="ce6" office:value-type="float" office:value="21016957.3">
            <text:p>21.016.957,30</text:p>
          </table:table-cell>
        </table:table-row>
        <table:table-row table:style-name="ro1">
          <table:table-cell table:style-name="ce5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2" table:style-name="ce6" office:value-type="float" office:value="0">
            <text:p>0,00</text:p>
          </table:table-cell>
          <table:table-cell table:style-name="ce6" office:value-type="float" office:value="55000">
            <text:p>5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8947">
            <text:p>128.947,00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45000">
            <text:p>4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00">
            <text:p>45.000,00</text:p>
          </table:table-cell>
          <table:table-cell table:number-columns-repeated="42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00000">
            <text:p>1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3947">
            <text:p>173.947,00</text:p>
          </table:table-cell>
        </table:table-row>
        <table:table-row table:style-name="ro1">
          <table:table-cell table:style-name="ce5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style-name="ce6" office:value-type="float" office:value="130000">
            <text:p>13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000">
            <text:p>130.0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6712.2">
            <text:p>16.71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12.2">
            <text:p>16.712,20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00000">
            <text:p>1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00">
            <text:p>100.000,00</text:p>
          </table:table-cell>
          <table:table-cell table:number-columns-repeated="45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46712.2">
            <text:p>246.71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712.2">
            <text:p>246.712,20</text:p>
          </table:table-cell>
        </table:table-row>
        <table:table-row table:style-name="ro1">
          <table:table-cell table:style-name="ce5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6" office:value-type="float" office:value="2450363.48">
            <text:p>2.450.363,48</text:p>
          </table:table-cell>
          <table:table-cell table:style-name="ce6" office:value-type="float" office:value="435000">
            <text:p>435.000,00</text:p>
          </table:table-cell>
          <table:table-cell table:style-name="ce6" office:value-type="float" office:value="2149255.73">
            <text:p>2.149.255,73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4.71">
            <text:p>2.804,71</text:p>
          </table:table-cell>
          <table:table-cell table:style-name="ce6" office:value-type="float" office:value="280722.42">
            <text:p>280.722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7551.04">
            <text:p>777.551,04</text:p>
          </table:table-cell>
          <table:table-cell table:style-name="ce6" office:value-type="float" office:value="1156118">
            <text:p>1.156.118,00</text:p>
          </table:table-cell>
          <table:table-cell table:style-name="ce6" office:value-type="float" office:value="425000">
            <text:p>425.000,00</text:p>
          </table:table-cell>
          <table:table-cell table:style-name="ce6" office:value-type="float" office:value="861072.4">
            <text:p>861.072,40</text:p>
          </table:table-cell>
          <table:table-cell table:style-name="ce6" office:value-type="float" office:value="5748685.25">
            <text:p>5.748.685,25</text:p>
          </table:table-cell>
          <table:table-cell table:style-name="ce6" office:value-type="float" office:value="4195000">
            <text:p>4.195.000,00</text:p>
          </table:table-cell>
          <table:table-cell table:style-name="ce6" office:value-type="float" office:value="1642827.21">
            <text:p>1.642.827,21</text:p>
          </table:table-cell>
          <table:table-cell table:style-name="ce6" office:value-type="float" office:value="2404134.97">
            <text:p>2.404.134,97</text:p>
          </table:table-cell>
          <table:table-cell table:style-name="ce6" office:value-type="float" office:value="500000">
            <text:p>500.000,00</text:p>
          </table:table-cell>
          <table:table-cell table:style-name="ce6" office:value-type="float" office:value="1906795.46">
            <text:p>1.906.795,4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360638.76">
            <text:p>1.360.638,76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1437110.35">
            <text:p>1.437.110,35</text:p>
          </table:table-cell>
          <table:table-cell table:style-name="ce6" office:value-type="float" office:value="955973.05">
            <text:p>955.973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7861.31">
            <text:p>957.861,31</text:p>
          </table:table-cell>
          <table:table-cell table:style-name="ce6" office:value-type="float" office:value="6860723.78">
            <text:p>6.860.723,78</text:p>
          </table:table-cell>
          <table:table-cell table:style-name="ce6" office:value-type="float" office:value="850688.5">
            <text:p>850.688,50</text:p>
          </table:table-cell>
          <table:table-cell table:style-name="ce6" office:value-type="float" office:value="7347967.07">
            <text:p>7.347.967,0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4196130.82">
            <text:p>4.196.130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66984.32">
            <text:p>4.266.984,32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37386.9">
            <text:p>137.386,90</text:p>
          </table:table-cell>
          <table:table-cell table:style-name="ce6" office:value-type="float" office:value="50000">
            <text:p>50.000,00</text:p>
          </table:table-cell>
          <table:table-cell table:style-name="ce6" office:value-type="float" office:value="87386.9">
            <text:p>87.386,90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/>
          <table:table-cell table:style-name="ce6" office:value-type="float" office:value="25552877.43">
            <text:p>25.552.877,43</text:p>
          </table:table-cell>
          <table:table-cell table:style-name="ce6" office:value-type="float" office:value="6475688.5">
            <text:p>6.475.688,50</text:p>
          </table:table-cell>
          <table:table-cell table:style-name="ce6" office:value-type="float" office:value="21437616.5">
            <text:p>21.437.616,50</text:p>
          </table:table-cell>
        </table:table-row>
        <table:table-row table:style-name="ro1">
          <table:table-cell table:style-name="ce5"/>
          <table:table-cell office:value-type="string">
            <text:p>TITOLO 3 Spese per incremento di attività finanziarie</text:p>
          </table:table-cell>
          <table:table-cell table:style-name="ce6" table:number-columns-repeated="73"/>
        </table:table-row>
        <table:table-row table:style-name="ro1">
          <table:table-cell table:style-name="ce5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5000">
            <text:p>2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0">
            <text:p>25.000,00</text:p>
          </table:table-cell>
          <table:table-cell table:number-columns-repeated="54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5000">
            <text:p>3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00">
            <text:p>35.000,00</text:p>
          </table:table-cell>
        </table:table-row>
        <table:table-row table:style-name="ro1">
          <table:table-cell table:style-name="ce5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5000">
            <text:p>2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0">
            <text:p>25.000,00</text:p>
          </table:table-cell>
          <table:table-cell table:number-columns-repeated="54" table:style-name="ce6" office:value-type="float" office:value="0">
            <text:p>0,00</text:p>
          </table:table-cell>
          <table:table-cell table:style-name="ce6"/>
          <table:table-cell table:style-name="ce6" office:value-type="float" office:value="35000">
            <text:p>3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00">
            <text:p>35.000,00</text:p>
          </table:table-cell>
        </table:table-row>
        <table:table-row table:style-name="ro1">
          <table:table-cell table:style-name="ce5"/>
          <table:table-cell office:value-type="string">
            <text:p>TITOLO 4 Rimborso di prestiti</text:p>
          </table:table-cell>
          <table:table-cell table:style-name="ce6" table:number-columns-repeated="73"/>
        </table:table-row>
        <table:table-row table:style-name="ro1">
          <table:table-cell table:style-name="ce5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018274.5">
            <text:p>1.018.27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8274.5">
            <text:p>1.018.274,5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600">
            <text:p>20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600">
            <text:p>20.6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83900">
            <text:p>83.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900">
            <text:p>83.900,00</text:p>
          </table:table-cell>
          <table:table-cell table:style-name="ce6" office:value-type="float" office:value="24500">
            <text:p>24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00">
            <text:p>24.500,00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35800">
            <text:p>135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800">
            <text:p>135.800,00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float" office:value="13400">
            <text:p>13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00">
            <text:p>13.4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296474.5">
            <text:p>1.296.47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6474.5">
            <text:p>1.296.474,50</text:p>
          </table:table-cell>
        </table:table-row>
        <table:table-row table:style-name="ro1">
          <table:table-cell table:style-name="ce5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018274.5">
            <text:p>1.018.27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8274.5">
            <text:p>1.018.274,5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600">
            <text:p>20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600">
            <text:p>20.6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83900">
            <text:p>83.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900">
            <text:p>83.900,00</text:p>
          </table:table-cell>
          <table:table-cell table:style-name="ce6" office:value-type="float" office:value="24500">
            <text:p>24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00">
            <text:p>24.500,00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35800">
            <text:p>135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800">
            <text:p>135.800,00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float" office:value="13400">
            <text:p>13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00">
            <text:p>13.40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/>
          <table:table-cell table:style-name="ce6" office:value-type="float" office:value="1296474.5">
            <text:p>1.296.47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6474.5">
            <text:p>1.296.474,50</text:p>
          </table:table-cell>
        </table:table-row>
        <table:table-row table:style-name="ro1">
          <table:table-cell table:style-name="ce5"/>
          <table:table-cell office:value-type="string">
            <text:p>TITOLO 5 Chiusura Anticipazioni da istituto tesoriere/cassiere</text:p>
          </table:table-cell>
          <table:table-cell table:style-name="ce6" table:number-columns-repeated="73"/>
        </table:table-row>
        <table:table-row table:style-name="ro1">
          <table:table-cell table:style-name="ce5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/>
          <table:table-cell table:number-columns-repeated="3" table:style-name="ce6" office:value-type="float" office:value="0">
            <text:p>0,00</text:p>
          </table:table-cell>
        </table:table-row>
        <table:table-row table:style-name="ro1">
          <table:table-cell table:style-name="ce5"/>
          <table:table-cell office:value-type="string">
            <text:p>TITOLO 7 Spese per conto terzi e partite di giro</text:p>
          </table:table-cell>
          <table:table-cell table:style-name="ce6" table:number-columns-repeated="73"/>
        </table:table-row>
        <table:table-row table:style-name="ro1">
          <table:table-cell table:style-name="ce5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6" office:value-type="float" office:value="0">
            <text:p>0,00</text:p>
          </table:table-cell>
          <table:table-cell table:style-name="ce6" office:value-type="float" office:value="7142000">
            <text:p>7.14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56520.23">
            <text:p>7.556.520,23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142000">
            <text:p>7.142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56520.23">
            <text:p>7.556.520,23</text:p>
          </table:table-cell>
        </table:table-row>
        <table:table-row table:style-name="ro1">
          <table:table-cell table:style-name="ce5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6" office:value-type="float" office:value="0">
            <text:p>0,00</text:p>
          </table:table-cell>
          <table:table-cell table:style-name="ce6" office:value-type="float" office:value="1675000">
            <text:p>1.67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30064.88">
            <text:p>3.930.064,88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675000">
            <text:p>1.67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30064.88">
            <text:p>3.930.064,88</text:p>
          </table:table-cell>
        </table:table-row>
        <table:table-row table:style-name="ro1">
          <table:table-cell table:style-name="ce5"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table:style-name="ce6" office:value-type="float" office:value="0">
            <text:p>0,00</text:p>
          </table:table-cell>
          <table:table-cell table:style-name="ce6" office:value-type="float" office:value="8817000">
            <text:p>8.817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86585.11">
            <text:p>11.486.585,11</text:p>
          </table:table-cell>
          <table:table-cell table:style-name="ce6"/>
          <table:table-cell table:style-name="ce6" office:value-type="float" office:value="8817000">
            <text:p>8.817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86585.11">
            <text:p>11.486.585,11</text:p>
          </table:table-cell>
        </table:table-row>
        <table:table-row table:style-name="ro1">
          <table:table-cell/>
          <table:table-cell office:value-type="string">
            <text:p>TOTALE DELLE MISSIONI - TOTALE GENERALE DELLE SPESE</text:p>
          </table:table-cell>
          <table:table-cell table:style-name="ce6" office:value-type="float" office:value="13144382.63">
            <text:p>13.144.382,63</text:p>
          </table:table-cell>
          <table:table-cell table:style-name="ce6" office:value-type="float" office:value="833114">
            <text:p>833.114,00</text:p>
          </table:table-cell>
          <table:table-cell table:style-name="ce6" office:value-type="float" office:value="14169248.55">
            <text:p>14.169.248,55</text:p>
          </table:table-cell>
          <table:table-cell table:style-name="ce6" office:value-type="float" office:value="187588.1">
            <text:p>187.588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680.88">
            <text:p>204.680,88</text:p>
          </table:table-cell>
          <table:table-cell table:style-name="ce6" office:value-type="float" office:value="3484220.87">
            <text:p>3.484.220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37620.39">
            <text:p>4.637.620,39</text:p>
          </table:table-cell>
          <table:table-cell table:style-name="ce6" office:value-type="float" office:value="10197511.66">
            <text:p>10.197.511,66</text:p>
          </table:table-cell>
          <table:table-cell table:style-name="ce6" office:value-type="float" office:value="425000">
            <text:p>425.000,00</text:p>
          </table:table-cell>
          <table:table-cell table:style-name="ce6" office:value-type="float" office:value="11412259.01">
            <text:p>11.412.259,01</text:p>
          </table:table-cell>
          <table:table-cell table:style-name="ce6" office:value-type="float" office:value="7492171.18">
            <text:p>7.492.171,18</text:p>
          </table:table-cell>
          <table:table-cell table:style-name="ce6" office:value-type="float" office:value="4195000">
            <text:p>4.195.000,00</text:p>
          </table:table-cell>
          <table:table-cell table:style-name="ce6" office:value-type="float" office:value="3798649.53">
            <text:p>3.798.649,53</text:p>
          </table:table-cell>
          <table:table-cell table:style-name="ce6" office:value-type="float" office:value="4068460.88">
            <text:p>4.068.460,88</text:p>
          </table:table-cell>
          <table:table-cell table:style-name="ce6" office:value-type="float" office:value="500000">
            <text:p>500.000,00</text:p>
          </table:table-cell>
          <table:table-cell table:style-name="ce6" office:value-type="float" office:value="4347426.37">
            <text:p>4.347.426,3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345558.17">
            <text:p>2.345.558,17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4366713.2">
            <text:p>4.366.713,20</text:p>
          </table:table-cell>
          <table:table-cell table:style-name="ce6" office:value-type="float" office:value="11585771.14">
            <text:p>11.585.77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651582.66">
            <text:p>13.651.582,66</text:p>
          </table:table-cell>
          <table:table-cell table:style-name="ce6" office:value-type="float" office:value="11290590.71">
            <text:p>11.290.590,71</text:p>
          </table:table-cell>
          <table:table-cell table:style-name="ce6" office:value-type="float" office:value="857248.5">
            <text:p>857.248,50</text:p>
          </table:table-cell>
          <table:table-cell table:style-name="ce6" office:value-type="float" office:value="15260856.27">
            <text:p>15.260.856,27</text:p>
          </table:table-cell>
          <table:table-cell table:style-name="ce6" office:value-type="float" office:value="22200">
            <text:p>2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381.18">
            <text:p>33.381,18</text:p>
          </table:table-cell>
          <table:table-cell table:style-name="ce6" office:value-type="float" office:value="13490686.24">
            <text:p>13.490.686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49708.26">
            <text:p>15.849.708,26</text:p>
          </table:table-cell>
          <table:table-cell table:style-name="ce6" office:value-type="float" office:value="58500">
            <text:p>58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054.95">
            <text:p>67.054,95</text:p>
          </table:table-cell>
          <table:table-cell table:style-name="ce6" office:value-type="float" office:value="561595.78">
            <text:p>561.595,78</text:p>
          </table:table-cell>
          <table:table-cell table:style-name="ce6" office:value-type="float" office:value="50000">
            <text:p>50.000,00</text:p>
          </table:table-cell>
          <table:table-cell table:style-name="ce6" office:value-type="float" office:value="535571.25">
            <text:p>535.571,25</text:p>
          </table:table-cell>
          <table:table-cell table:style-name="ce6" office:value-type="float" office:value="81000">
            <text:p>8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550.3">
            <text:p>81.550,30</text:p>
          </table:table-cell>
          <table:table-cell table:number-columns-repeated="5" table:style-name="ce6" office:value-type="float" office:value="0">
            <text:p>0,00</text:p>
          </table:table-cell>
          <table:table-cell table:style-name="ce6" office:value-type="float" office:value="84180">
            <text:p>84.180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4961517.57">
            <text:p>4.961.51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413.41">
            <text:p>305.413,41</text:p>
          </table:table-cell>
          <table:table-cell table:style-name="ce6" office:value-type="float" office:value="33700">
            <text:p>33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700">
            <text:p>33.700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8817000">
            <text:p>8.817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86585.11">
            <text:p>11.486.585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822454.93">
            <text:p>91.822.454,93</text:p>
          </table:table-cell>
          <table:table-cell table:style-name="ce6" office:value-type="float" office:value="6880362.5">
            <text:p>6.880.362,50</text:p>
          </table:table-cell>
          <table:table-cell table:style-name="ce6" office:value-type="float" office:value="100326181.32">
            <text:p>100.326.181,32</text:p>
          </table:table-cell>
        </table:table-row>
        <table:table-row table:style-name="ro1" table:number-rows-repeated="1048529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entrate 2020" table:style-name="ta1" table:print="false"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23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dati previsionali dell'anno 2020</text:p>
          </table:table-cell>
          <table:table-cell table:number-columns-repeated="2"/>
        </table:table-row>
        <table:table-header-rows>
          <table:table-row table:style-name="ro1">
            <table:table-cell table:style-name="ce2" office:value-type="string">
              <text:p>TITOLO/TIPOLOGIA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COMPETENZA</text:p>
            </table:table-cell>
            <table:table-cell/>
          </table:table-row>
        </table:table-header-rows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3" office:value-type="float" office:value="404674">
            <text:p>404.674,00</text:p>
          </table:table-cell>
          <table:table-cell/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3" office:value-type="float" office:value="6475688.5">
            <text:p>6.475.688,50</text:p>
          </table:table-cell>
          <table:table-cell/>
        </table:table-row>
        <table:table-row table:style-name="ro1">
          <table:table-cell table:style-name="ce2"/>
          <table:table-cell office:value-type="string">
            <text:p>Utilizzo Risultato di Amministrazio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>
            <text:p>Fondo di Cassa all'1/1/2020</text:p>
          </table:table-cell>
          <table:table-cell table:style-name="ce3"/>
          <table:table-cell/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5611497.11">
            <text:p>35.611.497,11</text:p>
          </table:table-cell>
          <table:table-cell/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3" office:value-type="float" office:value="5164000">
            <text:p>5.164.000,00</text:p>
          </table:table-cell>
          <table:table-cell/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40775497.11">
            <text:p>40.775.497,11</text:p>
          </table:table-cell>
          <table:table-cell/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2191731.24">
            <text:p>2.191.731,24</text:p>
          </table:table-cell>
          <table:table-cell/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698296.21">
            <text:p>698.296,21</text:p>
          </table:table-cell>
          <table:table-cell/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4000">
            <text:p>4.000,00</text:p>
          </table:table-cell>
          <table:table-cell/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2894027.45">
            <text:p>2.894.027,45</text:p>
          </table:table-cell>
          <table:table-cell/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6368443">
            <text:p>6.368.443,00</text:p>
          </table:table-cell>
          <table:table-cell/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2750000">
            <text:p>2.750.000,00</text:p>
          </table:table-cell>
          <table:table-cell/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3" office:value-type="float" office:value="30000">
            <text:p>30.000,00</text:p>
          </table:table-cell>
          <table:table-cell/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1812086.42">
            <text:p>1.812.086,42</text:p>
          </table:table-cell>
          <table:table-cell/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0960529.42">
            <text:p>10.960.529,42</text:p>
          </table:table-cell>
          <table:table-cell/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3742363">
            <text:p>3.742.363,00</text:p>
          </table:table-cell>
          <table:table-cell/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104500">
            <text:p>104.500,00</text:p>
          </table:table-cell>
          <table:table-cell/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2400000">
            <text:p>2.400.000,00</text:p>
          </table:table-cell>
          <table:table-cell/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6246863">
            <text:p>6.246.863,00</text:p>
          </table:table-cell>
          <table:table-cell/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3" office:value-type="float" office:value="2000000">
            <text:p>2.000.000,00</text:p>
          </table:table-cell>
          <table:table-cell/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3" office:value-type="float" office:value="2000000">
            <text:p>2.000.000,00</text:p>
          </table:table-cell>
          <table:table-cell/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3" office:value-type="float" office:value="2000000">
            <text:p>2.000.000,00</text:p>
          </table:table-cell>
          <table:table-cell/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3" office:value-type="float" office:value="2000000">
            <text:p>2.000.000,00</text:p>
          </table:table-cell>
          <table:table-cell/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7142000">
            <text:p>7.142.000,00</text:p>
          </table:table-cell>
          <table:table-cell/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1675000">
            <text:p>1.675.000,00</text:p>
          </table:table-cell>
          <table:table-cell/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8817000">
            <text:p>8.817.000,00</text:p>
          </table:table-cell>
          <table:table-cell/>
        </table:table-row>
        <table:table-row table:style-name="ro1">
          <table:table-cell/>
          <table:table-cell office:value-type="string">
            <text:p>TOTALE DEI TITOLI</text:p>
          </table:table-cell>
          <table:table-cell table:style-name="ce3" office:value-type="float" office:value="73693916.98">
            <text:p>73.693.916,98</text:p>
          </table:table-cell>
          <table:table-cell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office:value-type="float" office:value="80574279.48">
            <text:p>80.574.279,48</text:p>
          </table:table-cell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 2020" table:style-name="ta1" table:print="false">
        <table:table-header-columns>
          <table:table-column table:style-name="co37" table:default-cell-style-name="ce1"/>
          <table:table-column table:style-name="co38" table:default-cell-style-name="ce1"/>
        </table:table-header-columns>
        <table:table-column table:style-name="co19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39" table:default-cell-style-name="ce1"/>
        <table:table-column table:style-name="co27" table:default-cell-style-name="ce1"/>
        <table:table-column table:style-name="co39" table:default-cell-style-name="ce1"/>
        <table:table-column table:style-name="co12" table:default-cell-style-name="ce1"/>
        <table:table-column table:style-name="co31" table:default-cell-style-name="ce1"/>
        <table:table-column table:style-name="co40" table:default-cell-style-name="ce1"/>
        <table:table-column table:style-name="co21" table:default-cell-style-name="ce1"/>
        <table:table-column table:style-name="co15" table:default-cell-style-name="ce1"/>
        <table:table-column table:style-name="co41" table:default-cell-style-name="ce1"/>
        <table:table-column table:style-name="co24" table:default-cell-style-name="ce1"/>
        <table:table-column table:style-name="co14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41" table:default-cell-style-name="ce1"/>
        <table:table-column table:style-name="co1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19" table:default-cell-style-name="ce1"/>
        <table:table-column table:style-name="co22" table:default-cell-style-name="ce1"/>
        <table:table-column table:style-name="co26" table:default-cell-style-name="ce1"/>
        <table:table-column table:style-name="co22" table:default-cell-style-name="ce1"/>
        <table:table-column table:style-name="co17" table:default-cell-style-name="ce1"/>
        <table:table-column table:style-name="co9" table:default-cell-style-name="ce1"/>
        <table:table-column table:style-name="co26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7" table:default-cell-style-name="ce1"/>
        <table:table-column table:style-name="co27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24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51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1"/>
        </table:table-row>
        <table:table-row table:style-name="ro1">
          <table:table-cell table:number-columns-repeated="52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dati previsionali dell'anno 2020</text:p>
          </table:table-cell>
          <table:table-cell table:number-columns-repeated="50"/>
        </table:table-row>
        <table:table-header-rows>
          <table:table-row table:style-name="ro1">
            <table:table-cell table:style-name="ce2"/>
            <table:table-cell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à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à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à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 Disavanzo</text:p>
            </table:table-cell>
            <table:table-cell/>
            <table:table-cell office:value-type="string">
              <text:p>Totale Generale delle spese</text:p>
            </table:table-cell>
            <table:table-cell/>
          </table:table-row>
          <table:table-row table:style-name="ro1">
            <table:table-cell table:style-name="ce2"/>
            <table:table-cell office:value-type="string">
              <text:p>TITOLI E MACROAGGREGATI DI SPESA/MISSIONI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Totale Generale COMPETENZA</text:p>
            </table:table-cell>
            <table:table-cell office:value-type="string">
              <text:p>Totale Generale Di cui fondo pluriennale vincolato</text:p>
            </table:table-cell>
            <table:table-cell/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number-columns-repeated="50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3" office:value-type="float" office:value="5924337.45">
            <text:p>5.924.337,45</text:p>
          </table:table-cell>
          <table:table-cell table:style-name="ce3" office:value-type="float" office:value="379091">
            <text:p>379.091,00</text:p>
          </table:table-cell>
          <table:table-cell table:style-name="ce3" office:value-type="float" office:value="112718.87">
            <text:p>112.718,8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75594.7">
            <text:p>2.275.594,7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1892.17">
            <text:p>261.892,1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4738.02">
            <text:p>504.738,0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901.34">
            <text:p>29.901,3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0221.42">
            <text:p>220.221,4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4530.42">
            <text:p>134.530,4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4962.34">
            <text:p>234.962,3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444777.79">
            <text:p>1.444.777,79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73291.95">
            <text:p>173.291,95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1316966.47">
            <text:p>11.316.966,47</text:p>
          </table:table-cell>
          <table:table-cell table:style-name="ce3" office:value-type="float" office:value="379091">
            <text:p>379.091,00</text:p>
          </table:table-cell>
          <table:table-cell/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3" office:value-type="float" office:value="491040.09">
            <text:p>491.040,09</text:p>
          </table:table-cell>
          <table:table-cell table:style-name="ce3" office:value-type="float" office:value="25756">
            <text:p>25.756,00</text:p>
          </table:table-cell>
          <table:table-cell table:style-name="ce3" office:value-type="float" office:value="8949.83">
            <text:p>8.949,8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5021.31">
            <text:p>155.021,3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552.43">
            <text:p>33.552,4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612.84">
            <text:p>34.612,8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02.6">
            <text:p>10.002,6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4702.75">
            <text:p>24.702,7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180.5">
            <text:p>14.180,5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707.75">
            <text:p>15.707,75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14015.75">
            <text:p>114.015,75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610.12">
            <text:p>22.610,1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0">
            <text:p>4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924795.97">
            <text:p>924.795,97</text:p>
          </table:table-cell>
          <table:table-cell table:style-name="ce3" office:value-type="float" office:value="25756">
            <text:p>25.756,00</text:p>
          </table:table-cell>
          <table:table-cell/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3" office:value-type="float" office:value="2576993.45">
            <text:p>2.576.993,4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177">
            <text:p>64.17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27743.63">
            <text:p>727.743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103122.92">
            <text:p>6.103.122,9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25172.63">
            <text:p>825.172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34710.27">
            <text:p>1.534.710,27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27500">
            <text:p>627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65657.75">
            <text:p>10.065.657,7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909255.75">
            <text:p>3.909.255,7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514206.49">
            <text:p>6.514.206,4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500">
            <text:p>5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900">
            <text:p>100.9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0600">
            <text:p>80.6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33210739.89">
            <text:p>33.210.739,89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3" office:value-type="float" office:value="35200">
            <text:p>35.2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49250">
            <text:p>1.449.2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6100">
            <text:p>406.1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9000">
            <text:p>109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30743.6">
            <text:p>130.743,6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431000">
            <text:p>1.431.000,00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3564293.6">
            <text:p>3.564.293,6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58700">
            <text:p>58.7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50">
            <text:p>7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8750">
            <text:p>18.75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08000">
            <text:p>108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500">
            <text:p>31.500,00</text:p>
          </table:table-cell>
          <table:table-cell table:number-columns-repeated="21" table:style-name="ce3" office:value-type="float" office:value="0">
            <text:p>0,00</text:p>
          </table:table-cell>
          <table:table-cell table:style-name="ce3" office:value-type="float" office:value="19500">
            <text:p>19.5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37200">
            <text:p>237.2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3" office:value-type="float" office:value="0">
            <text:p>0,00</text:p>
          </table:table-cell>
          <table:table-cell table:style-name="ce3" office:value-type="float" office:value="5300">
            <text:p>5.3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300">
            <text:p>5.3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3" office:value-type="float" office:value="205000">
            <text:p>205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600">
            <text:p>7.6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00">
            <text:p>1.3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0">
            <text:p>2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00">
            <text:p>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60000">
            <text:p>60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8500">
            <text:p>8.500,00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83250">
            <text:p>283.25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3" office:value-type="float" office:value="1039300">
            <text:p>1.039.3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000">
            <text:p>7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300">
            <text:p>6.3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0">
            <text:p>500,00</text:p>
          </table:table-cell>
          <table:table-cell table:number-columns-repeated="27" table:style-name="ce3" office:value-type="float" office:value="0">
            <text:p>0,00</text:p>
          </table:table-cell>
          <table:table-cell table:style-name="ce3" office:value-type="float" office:value="5371637.05">
            <text:p>5.371.637,05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424737.05">
            <text:p>6.424.737,05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3" office:value-type="float" office:value="10271870.99">
            <text:p>10.271.870,99</text:p>
          </table:table-cell>
          <table:table-cell table:style-name="ce3" office:value-type="float" office:value="404847">
            <text:p>404.847,00</text:p>
          </table:table-cell>
          <table:table-cell table:style-name="ce3" office:value-type="float" office:value="185845.7">
            <text:p>185.845,7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75959.64">
            <text:p>3.175.959,6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907817.52">
            <text:p>7.907.817,5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77923.49">
            <text:p>1.777.923,4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03464.21">
            <text:p>1.703.464,2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72424.17">
            <text:p>872.424,1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518412.27">
            <text:p>10.518.412,2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191425.84">
            <text:p>4.191.425,8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512500.03">
            <text:p>9.512.500,0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500">
            <text:p>5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6802.07">
            <text:p>296.802,0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5371637.05">
            <text:p>5.371.637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9500">
            <text:p>19.5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55967282.98">
            <text:p>55.967.282,98</text:p>
          </table:table-cell>
          <table:table-cell table:style-name="ce3" office:value-type="float" office:value="404847">
            <text:p>404.847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3" office:value-type="float" office:value="670000">
            <text:p>670.000,00</text:p>
          </table:table-cell>
          <table:table-cell table:style-name="ce3" office:value-type="float" office:value="75000">
            <text:p>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94000">
            <text:p>94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5000">
            <text:p>885.000,00</text:p>
          </table:table-cell>
          <table:table-cell table:style-name="ce3" office:value-type="float" office:value="350000">
            <text:p>350.000,00</text:p>
          </table:table-cell>
          <table:table-cell table:style-name="ce3" office:value-type="float" office:value="4300000">
            <text:p>4.300.000,00</text:p>
          </table:table-cell>
          <table:table-cell table:style-name="ce3" office:value-type="float" office:value="1050000">
            <text:p>1.050.000,00</text:p>
          </table:table-cell>
          <table:table-cell table:style-name="ce3" office:value-type="float" office:value="1350000">
            <text:p>1.350.000,00</text:p>
          </table:table-cell>
          <table:table-cell table:style-name="ce3" office:value-type="float" office:value="175000">
            <text:p>1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487521">
            <text:p>2.487.521,00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251000">
            <text:p>251.000,00</text:p>
          </table:table-cell>
          <table:table-cell table:style-name="ce3" office:value-type="float" office:value="150000">
            <text:p>150.000,00</text:p>
          </table:table-cell>
          <table:table-cell table:style-name="ce3" office:value-type="float" office:value="2529075.5">
            <text:p>2.529.075,50</text:p>
          </table:table-cell>
          <table:table-cell table:style-name="ce3" office:value-type="float" office:value="1400000">
            <text:p>1.400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85000">
            <text:p>18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0000">
            <text:p>30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3101596.5">
            <text:p>13.101.596,50</text:p>
          </table:table-cell>
          <table:table-cell table:style-name="ce3" office:value-type="float" office:value="3225000">
            <text:p>3.225.000,00</text:p>
          </table:table-cell>
          <table:table-cell/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55000">
            <text:p>55.0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45000">
            <text:p>45.0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00000">
            <text:p>10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31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3" office:value-type="float" office:value="670000">
            <text:p>670.000,00</text:p>
          </table:table-cell>
          <table:table-cell table:style-name="ce3" office:value-type="float" office:value="75000">
            <text:p>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94000">
            <text:p>94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5000">
            <text:p>885.000,00</text:p>
          </table:table-cell>
          <table:table-cell table:style-name="ce3" office:value-type="float" office:value="350000">
            <text:p>350.000,00</text:p>
          </table:table-cell>
          <table:table-cell table:style-name="ce3" office:value-type="float" office:value="4355000">
            <text:p>4.355.000,00</text:p>
          </table:table-cell>
          <table:table-cell table:style-name="ce3" office:value-type="float" office:value="1050000">
            <text:p>1.050.000,00</text:p>
          </table:table-cell>
          <table:table-cell table:style-name="ce3" office:value-type="float" office:value="1350000">
            <text:p>1.350.000,00</text:p>
          </table:table-cell>
          <table:table-cell table:style-name="ce3" office:value-type="float" office:value="175000">
            <text:p>1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537521">
            <text:p>2.537.521,00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296000">
            <text:p>296.000,00</text:p>
          </table:table-cell>
          <table:table-cell table:style-name="ce3" office:value-type="float" office:value="150000">
            <text:p>150.000,00</text:p>
          </table:table-cell>
          <table:table-cell table:style-name="ce3" office:value-type="float" office:value="2529075.5">
            <text:p>2.529.075,50</text:p>
          </table:table-cell>
          <table:table-cell table:style-name="ce3" office:value-type="float" office:value="1400000">
            <text:p>1.400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85000">
            <text:p>18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0000">
            <text:p>30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/>
          <table:table-cell table:style-name="ce3" office:value-type="float" office:value="13251596.5">
            <text:p>13.251.596,50</text:p>
          </table:table-cell>
          <table:table-cell table:style-name="ce3" office:value-type="float" office:value="3225000">
            <text:p>3.225.00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3" office:value-type="float" office:value="2000000">
            <text:p>2.000.000,00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000000">
            <text:p>2.00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3" office:value-type="float" office:value="2000000">
            <text:p>2.000.000,00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/>
          <table:table-cell table:style-name="ce3" office:value-type="float" office:value="2000000">
            <text:p>2.00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54300">
            <text:p>254.3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1600">
            <text:p>21.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88500">
            <text:p>8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000">
            <text:p>24.0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4200">
            <text:p>14.2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38400">
            <text:p>538.4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54300">
            <text:p>254.3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1600">
            <text:p>21.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88500">
            <text:p>8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000">
            <text:p>24.0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4200">
            <text:p>14.2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538400">
            <text:p>538.4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5 Chiusura Anticipazioni da istituto tesoriere/cassiere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/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7142000">
            <text:p>7.142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142000">
            <text:p>7.142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1675000">
            <text:p>1.675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675000">
            <text:p>1.675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8817000">
            <text:p>8.817.000,00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3" office:value-type="float" office:value="8817000">
            <text:p>8.817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TOTALE DELLE MISSIONI - TOTALE GENERALE DELLE SPESE</text:p>
          </table:table-cell>
          <table:table-cell table:style-name="ce3" office:value-type="float" office:value="12941870.99">
            <text:p>12.941.870,99</text:p>
          </table:table-cell>
          <table:table-cell table:style-name="ce3" office:value-type="float" office:value="479847">
            <text:p>479.847,00</text:p>
          </table:table-cell>
          <table:table-cell table:style-name="ce3" office:value-type="float" office:value="185845.7">
            <text:p>185.845,7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69959.64">
            <text:p>3.269.959,6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047117.52">
            <text:p>9.047.117,52</text:p>
          </table:table-cell>
          <table:table-cell table:style-name="ce3" office:value-type="float" office:value="350000">
            <text:p>350.000,00</text:p>
          </table:table-cell>
          <table:table-cell table:style-name="ce3" office:value-type="float" office:value="6132923.49">
            <text:p>6.132.923,49</text:p>
          </table:table-cell>
          <table:table-cell table:style-name="ce3" office:value-type="float" office:value="1050000">
            <text:p>1.050.000,00</text:p>
          </table:table-cell>
          <table:table-cell table:style-name="ce3" office:value-type="float" office:value="3075064.21">
            <text:p>3.075.064,21</text:p>
          </table:table-cell>
          <table:table-cell table:style-name="ce3" office:value-type="float" office:value="175000">
            <text:p>1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409945.17">
            <text:p>3.409.945,17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10902912.27">
            <text:p>10.902.912,27</text:p>
          </table:table-cell>
          <table:table-cell table:style-name="ce3" office:value-type="float" office:value="150000">
            <text:p>150.000,00</text:p>
          </table:table-cell>
          <table:table-cell table:style-name="ce3" office:value-type="float" office:value="6744501.34">
            <text:p>6.744.501,34</text:p>
          </table:table-cell>
          <table:table-cell table:style-name="ce3" office:value-type="float" office:value="1400000">
            <text:p>1.400.00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697500.03">
            <text:p>9.697.500,0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58500">
            <text:p>35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82602.07">
            <text:p>482.602,0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5371637.05">
            <text:p>5.371.637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700">
            <text:p>33.7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817000">
            <text:p>8.817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80574279.48">
            <text:p>80.574.279,48</text:p>
          </table:table-cell>
          <table:table-cell table:style-name="ce3" office:value-type="float" office:value="3629847">
            <text:p>3.629.847,00</text:p>
          </table:table-cell>
          <table:table-cell/>
        </table:table-row>
        <table:table-row table:style-name="ro1" table:number-rows-repeated="1048529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entrate 2021" table:style-name="ta1" table:print="false">
        <table:table-column table:style-name="co48" table:default-cell-style-name="ce1"/>
        <table:table-column table:style-name="co36" table:default-cell-style-name="ce1"/>
        <table:table-column table:style-name="co3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2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dati previsionali dell'anno 2021</text:p>
          </table:table-cell>
          <table:table-cell/>
        </table:table-row>
        <table:table-header-rows>
          <table:table-row table:style-name="ro1">
            <table:table-cell table:style-name="ce2" office:value-type="string">
              <text:p>TITOLO/TIPOLOGIA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COMPETENZ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3" office:value-type="float" office:value="404847">
            <text:p>404.847,00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3" office:value-type="float" office:value="3225000">
            <text:p>3.225.000,00</text:p>
          </table:table-cell>
        </table:table-row>
        <table:table-row table:style-name="ro1">
          <table:table-cell table:style-name="ce2"/>
          <table:table-cell office:value-type="string">
            <text:p>Utilizzo Risultato di Amministrazione</text:p>
          </table:table-cell>
          <table:table-cell table:style-name="ce3" office:value-type="float" office:value="0">
            <text:p>0,00</text:p>
          </table:table-cell>
        </table:table-row>
        <table:table-row table:style-name="ro2">
          <table:table-cell table:style-name="ce2"/>
          <table:table-cell office:value-type="string">
            <text:p>Fondo di Cassa all'1/1/2021</text:p>
          </table:table-cell>
          <table:table-cell table:style-name="ce3"/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3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5714497.11">
            <text:p>35.714.497,11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3" office:value-type="float" office:value="5164000">
            <text:p>5.164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40878497.11">
            <text:p>40.878.497,11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3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1769919.84">
            <text:p>1.769.919,84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698296.21">
            <text:p>698.296,21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2468216.05">
            <text:p>2.468.216,05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3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5953443">
            <text:p>5.953.443,00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2750000">
            <text:p>2.750.000,00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3" office:value-type="float" office:value="30000">
            <text:p>30.000,00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1812086.42">
            <text:p>1.812.086,42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0545529.42">
            <text:p>10.545.529,42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3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1078700">
            <text:p>1.078.700,00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111000">
            <text:p>111.000,00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2730000">
            <text:p>2.730.000,00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3919700">
            <text:p>3.919.700,00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3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3" office:value-type="float" office:value="1470000">
            <text:p>1.470.000,00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3" office:value-type="float" office:value="1470000">
            <text:p>1.470.000,00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3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3" office:value-type="float" office:value="1470000">
            <text:p>1.470.000,00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3" office:value-type="float" office:value="1470000">
            <text:p>1.470.000,00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3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3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7142000">
            <text:p>7.142.000,00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1675000">
            <text:p>1.675.000,00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8817000">
            <text:p>8.817.000,00</text:p>
          </table:table-cell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3" office:value-type="float" office:value="69568942.58">
            <text:p>69.568.942,58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office:value-type="float" office:value="73198789.58">
            <text:p>73.198.789,58</text:p>
          </table:table-cell>
        </table:table-row>
        <table:table-row table:style-name="ro1" table:number-rows-repeated="1048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pese 2021" table:style-name="ta1" table:print="false">
        <table:table-header-columns>
          <table:table-column table:style-name="co49" table:default-cell-style-name="ce1"/>
          <table:table-column table:style-name="co50" table:default-cell-style-name="ce1"/>
        </table:table-header-columns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54" table:default-cell-style-name="ce1"/>
        <table:table-column table:style-name="co55" table:default-cell-style-name="ce1"/>
        <table:table-column table:style-name="co54" table:default-cell-style-name="ce1"/>
        <table:table-column table:style-name="co56" table:default-cell-style-name="ce1"/>
        <table:table-column table:style-name="co51" table:default-cell-style-name="ce1"/>
        <table:table-column table:style-name="co44" table:default-cell-style-name="ce1"/>
        <table:table-column table:style-name="co54" table:default-cell-style-name="ce1"/>
        <table:table-column table:style-name="co55" table:default-cell-style-name="ce1"/>
        <table:table-column table:style-name="co57" table:default-cell-style-name="ce1"/>
        <table:table-column table:style-name="co52" table:default-cell-style-name="ce1"/>
        <table:table-column table:style-name="co57" table:default-cell-style-name="ce1"/>
        <table:table-column table:style-name="co55" table:default-cell-style-name="ce1"/>
        <table:table-column table:style-name="co54" table:default-cell-style-name="ce1"/>
        <table:table-column table:style-name="co52" table:default-cell-style-name="ce1"/>
        <table:table-column table:style-name="co51" table:default-cell-style-name="ce1"/>
        <table:table-column table:style-name="co56" table:default-cell-style-name="ce1"/>
        <table:table-column table:style-name="co54" table:default-cell-style-name="ce1"/>
        <table:table-column table:style-name="co44" table:default-cell-style-name="ce1"/>
        <table:table-column table:style-name="co54" table:default-cell-style-name="ce1"/>
        <table:table-column table:style-name="co55" table:default-cell-style-name="ce1"/>
        <table:table-column table:style-name="co58" table:default-cell-style-name="ce1"/>
        <table:table-column table:style-name="co44" table:default-cell-style-name="ce1"/>
        <table:table-column table:style-name="co54" table:default-cell-style-name="ce1"/>
        <table:table-column table:style-name="co59" table:default-cell-style-name="ce1"/>
        <table:table-column table:style-name="co54" table:default-cell-style-name="ce1"/>
        <table:table-column table:style-name="co59" table:default-cell-style-name="ce1"/>
        <table:table-column table:style-name="co51" table:default-cell-style-name="ce1"/>
        <table:table-column table:style-name="co44" table:default-cell-style-name="ce1"/>
        <table:table-column table:style-name="co51" table:default-cell-style-name="ce1"/>
        <table:table-column table:style-name="co60" table:default-cell-style-name="ce1"/>
        <table:table-column table:style-name="co54" table:default-cell-style-name="ce1"/>
        <table:table-column table:style-name="co60" table:default-cell-style-name="ce1"/>
        <table:table-column table:style-name="co53" table:default-cell-style-name="ce1"/>
        <table:table-column table:style-name="co44" table:default-cell-style-name="ce1"/>
        <table:table-column table:style-name="co61" table:default-cell-style-name="ce1"/>
        <table:table-column table:style-name="co56" table:default-cell-style-name="ce1"/>
        <table:table-column table:style-name="co62" table:default-cell-style-name="ce1"/>
        <table:table-column table:style-name="co59" table:default-cell-style-name="ce1"/>
        <table:table-column table:style-name="co63" table:default-cell-style-name="ce1"/>
        <table:table-column table:style-name="co64" table:default-cell-style-name="ce1"/>
        <table:table-column table:style-name="co57" table:default-cell-style-name="ce1"/>
        <table:table-column table:style-name="co56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7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51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1"/>
        </table:table-row>
        <table:table-row table:style-name="ro1">
          <table:table-cell table:number-columns-repeated="52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dati previsionali dell'anno 2021</text:p>
          </table:table-cell>
          <table:table-cell table:number-columns-repeated="50"/>
        </table:table-row>
        <table:table-header-rows>
          <table:table-row table:style-name="ro1">
            <table:table-cell table:style-name="ce2"/>
            <table:table-cell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à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à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à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 Disavanzo</text:p>
            </table:table-cell>
            <table:table-cell/>
            <table:table-cell office:value-type="string">
              <text:p>Totale Generale delle spese</text:p>
            </table:table-cell>
            <table:table-cell/>
          </table:table-row>
          <table:table-row table:style-name="ro1">
            <table:table-cell table:style-name="ce2"/>
            <table:table-cell office:value-type="string">
              <text:p>TITOLI E MACROAGGREGATI DI SPESA/MISSIONI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Competenza</text:p>
            </table:table-cell>
            <table:table-cell office:value-type="string">
              <text:p>Totale Generale COMPETENZA</text:p>
            </table:table-cell>
            <table:table-cell office:value-type="string">
              <text:p>Totale Generale Di cui fondo pluriennale vincolato</text:p>
            </table:table-cell>
            <table:table-cell/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number-columns-repeated="50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3" office:value-type="float" office:value="5930644.45">
            <text:p>5.930.644,45</text:p>
          </table:table-cell>
          <table:table-cell table:style-name="ce3" office:value-type="float" office:value="379091">
            <text:p>379.091,00</text:p>
          </table:table-cell>
          <table:table-cell table:style-name="ce3" office:value-type="float" office:value="112718.87">
            <text:p>112.718,8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75594.7">
            <text:p>2.275.594,7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1892.17">
            <text:p>261.892,1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4738.02">
            <text:p>504.738,0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901.34">
            <text:p>29.901,3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0221.42">
            <text:p>220.221,4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4530.42">
            <text:p>134.530,4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4962.34">
            <text:p>234.962,3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444777.79">
            <text:p>1.444.777,79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73291.95">
            <text:p>173.291,95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1323273.47">
            <text:p>11.323.273,47</text:p>
          </table:table-cell>
          <table:table-cell table:style-name="ce3" office:value-type="float" office:value="379091">
            <text:p>379.091,00</text:p>
          </table:table-cell>
          <table:table-cell/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3" office:value-type="float" office:value="491466.09">
            <text:p>491.466,09</text:p>
          </table:table-cell>
          <table:table-cell table:style-name="ce3" office:value-type="float" office:value="25756">
            <text:p>25.756,00</text:p>
          </table:table-cell>
          <table:table-cell table:style-name="ce3" office:value-type="float" office:value="8949.83">
            <text:p>8.949,8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5021.31">
            <text:p>155.021,3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552.43">
            <text:p>33.552,4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612.84">
            <text:p>34.612,8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02.6">
            <text:p>10.002,6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4702.75">
            <text:p>24.702,7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180.5">
            <text:p>14.180,5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707.75">
            <text:p>15.707,75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14015.75">
            <text:p>114.015,75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610.12">
            <text:p>22.610,1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0">
            <text:p>4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925221.97">
            <text:p>925.221,97</text:p>
          </table:table-cell>
          <table:table-cell table:style-name="ce3" office:value-type="float" office:value="25756">
            <text:p>25.756,00</text:p>
          </table:table-cell>
          <table:table-cell/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3" office:value-type="float" office:value="2576993.45">
            <text:p>2.576.993,4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3577">
            <text:p>43.57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27743.63">
            <text:p>727.743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103122.92">
            <text:p>6.103.122,9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42472.63">
            <text:p>842.472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16299.27">
            <text:p>1.516.299,27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27500">
            <text:p>627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65357.75">
            <text:p>10.065.357,7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888055.75">
            <text:p>3.888.055,7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588046.09">
            <text:p>5.588.046,0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500">
            <text:p>5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900">
            <text:p>100.9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0600">
            <text:p>80.6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32241368.49">
            <text:p>32.241.368,49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3" office:value-type="float" office:value="35200">
            <text:p>35.2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49250">
            <text:p>1.449.2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6100">
            <text:p>406.1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9000">
            <text:p>109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30743.6">
            <text:p>130.743,6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431000">
            <text:p>1.431.000,00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3564293.6">
            <text:p>3.564.293,6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3" office:value-type="float" office:value="750">
            <text:p>75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49100">
            <text:p>49.1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9900">
            <text:p>19.9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05450">
            <text:p>105.4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975">
            <text:p>52.975,00</text:p>
          </table:table-cell>
          <table:table-cell table:number-columns-repeated="21" table:style-name="ce3" office:value-type="float" office:value="0">
            <text:p>0,00</text:p>
          </table:table-cell>
          <table:table-cell table:style-name="ce3" office:value-type="float" office:value="18600">
            <text:p>18.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49775">
            <text:p>249.775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3" office:value-type="float" office:value="0">
            <text:p>0,00</text:p>
          </table:table-cell>
          <table:table-cell table:style-name="ce3" office:value-type="float" office:value="5300">
            <text:p>5.3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300">
            <text:p>5.3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3" office:value-type="float" office:value="205000">
            <text:p>205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600">
            <text:p>7.6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00">
            <text:p>1.3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0">
            <text:p>2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00">
            <text:p>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60000">
            <text:p>60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8500">
            <text:p>8.500,00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83250">
            <text:p>283.25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3" office:value-type="float" office:value="1039300">
            <text:p>1.039.3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000">
            <text:p>7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300">
            <text:p>6.3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0">
            <text:p>500,00</text:p>
          </table:table-cell>
          <table:table-cell table:number-columns-repeated="27" table:style-name="ce3" office:value-type="float" office:value="0">
            <text:p>0,00</text:p>
          </table:table-cell>
          <table:table-cell table:style-name="ce3" office:value-type="float" office:value="5561662.05">
            <text:p>5.561.662,05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614762.05">
            <text:p>6.614.762,05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3" office:value-type="float" office:value="10279353.99">
            <text:p>10.279.353,99</text:p>
          </table:table-cell>
          <table:table-cell table:style-name="ce3" office:value-type="float" office:value="404847">
            <text:p>404.847,00</text:p>
          </table:table-cell>
          <table:table-cell table:style-name="ce3" office:value-type="float" office:value="165245.7">
            <text:p>165.245,7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75959.64">
            <text:p>3.175.959,6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898217.52">
            <text:p>7.898.217,5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97473.49">
            <text:p>1.797.473,4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86203.21">
            <text:p>1.686.203,2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72424.17">
            <text:p>872.424,1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515562.27">
            <text:p>10.515.562,2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191700.84">
            <text:p>4.191.700,8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586339.63">
            <text:p>8.586.339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500">
            <text:p>5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6802.07">
            <text:p>296.802,0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5561662.05">
            <text:p>5.561.662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8600">
            <text:p>18.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55207244.58">
            <text:p>55.207.244,58</text:p>
          </table:table-cell>
          <table:table-cell table:style-name="ce3" office:value-type="float" office:value="404847">
            <text:p>404.847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3" office:value-type="float" office:value="510000">
            <text:p>510.000,00</text:p>
          </table:table-cell>
          <table:table-cell table:style-name="ce3" office:value-type="float" office:value="225000">
            <text:p>22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76240">
            <text:p>76.24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60000">
            <text:p>860.000,00</text:p>
          </table:table-cell>
          <table:table-cell table:style-name="ce3" office:value-type="float" office:value="400000">
            <text:p>400.000,00</text:p>
          </table:table-cell>
          <table:table-cell table:style-name="ce3" office:value-type="float" office:value="1155000">
            <text:p>1.155.000,00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375000">
            <text:p>375.000,00</text:p>
          </table:table-cell>
          <table:table-cell table:style-name="ce3" office:value-type="float" office:value="75000">
            <text:p>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890000">
            <text:p>890.000,00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301000">
            <text:p>301.000,00</text:p>
          </table:table-cell>
          <table:table-cell table:style-name="ce3" office:value-type="float" office:value="150000">
            <text:p>150.000,00</text:p>
          </table:table-cell>
          <table:table-cell table:style-name="ce3" office:value-type="float" office:value="2746505">
            <text:p>2.746.505,00</text:p>
          </table:table-cell>
          <table:table-cell table:style-name="ce3" office:value-type="float" office:value="625000">
            <text:p>62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80000">
            <text:p>80.000,00</text:p>
          </table:table-cell>
          <table:table-cell table:style-name="ce3" office:value-type="float" office:value="70000">
            <text:p>70.000,00</text:p>
          </table:table-cell>
          <table:table-cell table:number-columns-repeated="22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993745">
            <text:p>6.993.745,00</text:p>
          </table:table-cell>
          <table:table-cell table:style-name="ce3" office:value-type="float" office:value="1620000">
            <text:p>1.620.000,00</text:p>
          </table:table-cell>
          <table:table-cell/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55000">
            <text:p>55.0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45000">
            <text:p>45.0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00000">
            <text:p>10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31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3" office:value-type="float" office:value="510000">
            <text:p>510.000,00</text:p>
          </table:table-cell>
          <table:table-cell table:style-name="ce3" office:value-type="float" office:value="225000">
            <text:p>22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76240">
            <text:p>76.24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60000">
            <text:p>860.000,00</text:p>
          </table:table-cell>
          <table:table-cell table:style-name="ce3" office:value-type="float" office:value="400000">
            <text:p>400.000,00</text:p>
          </table:table-cell>
          <table:table-cell table:style-name="ce3" office:value-type="float" office:value="1210000">
            <text:p>1.210.000,00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375000">
            <text:p>375.000,00</text:p>
          </table:table-cell>
          <table:table-cell table:style-name="ce3" office:value-type="float" office:value="75000">
            <text:p>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940000">
            <text:p>940.000,00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346000">
            <text:p>346.000,00</text:p>
          </table:table-cell>
          <table:table-cell table:style-name="ce3" office:value-type="float" office:value="150000">
            <text:p>150.000,00</text:p>
          </table:table-cell>
          <table:table-cell table:style-name="ce3" office:value-type="float" office:value="2746505">
            <text:p>2.746.505,00</text:p>
          </table:table-cell>
          <table:table-cell table:style-name="ce3" office:value-type="float" office:value="625000">
            <text:p>62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80000">
            <text:p>80.000,00</text:p>
          </table:table-cell>
          <table:table-cell table:style-name="ce3" office:value-type="float" office:value="70000">
            <text:p>70.000,00</text:p>
          </table:table-cell>
          <table:table-cell table:number-columns-repeated="22" table:style-name="ce3" office:value-type="float" office:value="0">
            <text:p>0,00</text:p>
          </table:table-cell>
          <table:table-cell table:style-name="ce3"/>
          <table:table-cell table:style-name="ce3" office:value-type="float" office:value="7143745">
            <text:p>7.143.745,00</text:p>
          </table:table-cell>
          <table:table-cell table:style-name="ce3" office:value-type="float" office:value="1620000">
            <text:p>1.620.00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3" office:value-type="float" office:value="1470000">
            <text:p>1.470.000,00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470000">
            <text:p>1.47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3" office:value-type="float" office:value="1470000">
            <text:p>1.470.000,00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/>
          <table:table-cell table:style-name="ce3" office:value-type="float" office:value="1470000">
            <text:p>1.470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68500">
            <text:p>268.5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700">
            <text:p>22.7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93400">
            <text:p>93.4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400">
            <text:p>25.4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5000">
            <text:p>15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60800">
            <text:p>560.8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68500">
            <text:p>268.5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700">
            <text:p>22.7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93400">
            <text:p>93.4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400">
            <text:p>25.4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5000">
            <text:p>15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560800">
            <text:p>560.8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5 Chiusura Anticipazioni da istituto tesoriere/cassiere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/>
          <table:table-cell table:number-columns-repeated="2"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3" table:number-columns-repeated="49"/>
          <table:table-cell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7142000">
            <text:p>7.142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142000">
            <text:p>7.142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1675000">
            <text:p>1.675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675000">
            <text:p>1.675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8817000">
            <text:p>8.817.000,00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3" office:value-type="float" office:value="8817000">
            <text:p>8.817.000,00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TOTALE DELLE MISSIONI - TOTALE GENERALE DELLE SPESE</text:p>
          </table:table-cell>
          <table:table-cell table:style-name="ce3" office:value-type="float" office:value="12259353.99">
            <text:p>12.259.353,99</text:p>
          </table:table-cell>
          <table:table-cell table:style-name="ce3" office:value-type="float" office:value="629847">
            <text:p>629.847,00</text:p>
          </table:table-cell>
          <table:table-cell table:style-name="ce3" office:value-type="float" office:value="165245.7">
            <text:p>165.245,7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52199.64">
            <text:p>3.252.199,6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026717.52">
            <text:p>9.026.717,52</text:p>
          </table:table-cell>
          <table:table-cell table:style-name="ce3" office:value-type="float" office:value="400000">
            <text:p>400.000,00</text:p>
          </table:table-cell>
          <table:table-cell table:style-name="ce3" office:value-type="float" office:value="3007473.49">
            <text:p>3.007.473,49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2083903.21">
            <text:p>2.083.903,21</text:p>
          </table:table-cell>
          <table:table-cell table:style-name="ce3" office:value-type="float" office:value="75000">
            <text:p>75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812424.17">
            <text:p>1.812.424,17</text:p>
          </table:table-cell>
          <table:table-cell table:style-name="ce3" office:value-type="float" office:value="25000">
            <text:p>25.000,00</text:p>
          </table:table-cell>
          <table:table-cell table:style-name="ce3" office:value-type="float" office:value="10954962.27">
            <text:p>10.954.962,27</text:p>
          </table:table-cell>
          <table:table-cell table:style-name="ce3" office:value-type="float" office:value="150000">
            <text:p>150.000,00</text:p>
          </table:table-cell>
          <table:table-cell table:style-name="ce3" office:value-type="float" office:value="6963605.84">
            <text:p>6.963.605,84</text:p>
          </table:table-cell>
          <table:table-cell table:style-name="ce3" office:value-type="float" office:value="625000">
            <text:p>625.00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666339.63">
            <text:p>8.666.339,63</text:p>
          </table:table-cell>
          <table:table-cell table:style-name="ce3" office:value-type="float" office:value="70000">
            <text:p>70.000,00</text:p>
          </table:table-cell>
          <table:table-cell table:style-name="ce3" office:value-type="float" office:value="58500">
            <text:p>58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32602.07">
            <text:p>432.602,0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5561662.05">
            <text:p>5.561.662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600">
            <text:p>33.6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817000">
            <text:p>8.817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73198789.58">
            <text:p>73.198.789,58</text:p>
          </table:table-cell>
          <table:table-cell table:style-name="ce3" office:value-type="float" office:value="2024847">
            <text:p>2.024.847,00</text:p>
          </table:table-cell>
          <table:table-cell/>
        </table:table-row>
        <table:table-row table:style-name="ro1" table:number-rows-repeated="1048529">
          <table:table-cell table:number-columns-repeated="52"/>
        </table:table-row>
        <table:table-row table:style-name="ro1">
          <table:table-cell table:number-columns-repeated="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/05/2019</text:date>, <text:time>15.1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15:12:06.37</dc:date>
    <dc:creator>Comune Legnano</dc:creator>
    <meta:generator>OpenOffice/4.0.1$Win32 OpenOffice.org_project/401m5$Build-9714</meta:generator>
    <meta:editing-duration>PT4H28M58S</meta:editing-duration>
    <meta:editing-cycles>41</meta:editing-cycles>
    <meta:printed-by>Comune Legnano</meta:printed-by>
    <meta:print-date>2019-05-16T11:40:09.64</meta:print-date>
    <meta:document-statistic meta:table-count="6" meta:cell-count="6762" meta:object-count="0"/>
  </office:meta>
</office:document-meta>
</file>