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9pt" style:font-size-asian="9pt" style:font-size-complex="9pt"/>
    </style:style>
    <style:style style:name="P3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Text_20_body">
      <style:text-properties style:font-name="Calibri" fo:font-size="9pt" style:font-size-asian="9pt" style:font-size-complex="9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6" style:family="paragraph" style:parent-style-name="Text_20_body">
      <style:paragraph-properties fo:line-height="105%"/>
      <style:text-properties style:font-name="Calibri" fo:font-size="9pt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9pt" fo:font-weight="bold" style:font-size-asian="9pt" style:font-size-complex="9pt"/>
    </style:style>
    <style:style style:name="P9" style:family="paragraph" style:parent-style-name="Text_20_body">
      <style:paragraph-properties fo:text-align="justify" style:justify-single-word="false"/>
      <style:text-properties fo:color="#353535" style:font-name="Calibri" fo:font-size="9pt" fo:font-style="italic" fo:font-weight="bold" style:font-size-asian="9pt" style:font-size-complex="9pt"/>
    </style:style>
    <style:style style:name="P10" style:family="paragraph" style:parent-style-name="Text_20_body">
      <style:paragraph-properties fo:text-align="justify" style:justify-single-word="false" fo:padding="0cm" fo:border="none"/>
      <style:text-properties fo:font-size="9pt" style:font-size-asian="9pt" style:font-size-complex="9pt"/>
    </style:style>
    <style:style style:name="P11" style:family="paragraph" style:parent-style-name="Text_20_body">
      <style:paragraph-properties fo:padding="0cm" fo:border="none"/>
      <style:text-properties style:font-name="Calibri" fo:font-size="9pt" style:font-size-asian="9pt" style:font-size-complex="9pt"/>
    </style:style>
    <style:style style:name="P12" style:family="paragraph" style:parent-style-name="Text_20_body">
      <style:paragraph-properties fo:line-height="150%" fo:padding="0cm" fo:border="none"/>
      <style:text-properties style:font-name="Calibri" fo:font-size="9pt" style:font-size-asian="9pt" style:font-size-complex="9pt"/>
    </style:style>
    <style:style style:name="P13" style:family="paragraph" style:parent-style-name="Text_20_body">
      <style:paragraph-properties fo:line-height="150%" fo:text-align="start" style:justify-single-word="false" fo:padding="0cm" fo:border="none"/>
      <style:text-properties style:font-name="Calibri" fo:font-size="9pt" style:font-size-asian="9pt" style:font-size-complex="9pt"/>
    </style:style>
    <style:style style:name="P14" style:family="paragraph" style:parent-style-name="Text_20_body">
      <style:paragraph-properties fo:line-height="150%" fo:text-align="center" style:justify-single-word="false" fo:padding="0cm" fo:border="none"/>
      <style:text-properties style:font-name="Calibri" fo:font-size="9pt" fo:font-weight="bold" style:font-size-asian="9pt" style:font-size-complex="9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style:font-name="Calibri" fo:font-size="9pt" style:font-size-asian="9pt" style:font-size-complex="9pt"/>
    </style:style>
    <style:style style:name="P17" style:family="paragraph" style:parent-style-name="Text_20_body">
      <style:paragraph-properties fo:margin-top="0cm" fo:margin-bottom="0cm"/>
      <style:text-properties fo:color="#231f20" style:font-name="Calibri" fo:font-size="9pt" style:font-size-asian="9pt" style:font-size-complex="9pt"/>
    </style:style>
    <style:style style:name="P18" style:family="paragraph" style:parent-style-name="Text_20_body">
      <style:paragraph-properties fo:margin-top="0cm" fo:margin-bottom="0cm"/>
      <style:text-properties fo:color="#222222" style:font-name="Calibri" fo:font-size="9pt" fo:background-color="#ffffff" style:font-size-asian="9pt" style:font-size-complex="9pt"/>
    </style:style>
    <style:style style:name="P19" style:family="paragraph" style:parent-style-name="Heading_20_3">
      <style:paragraph-properties fo:margin-top="0cm" fo:margin-bottom="0cm"/>
      <style:text-properties style:font-name="Calibri" fo:font-size="9pt" style:font-size-asian="9pt" style:font-size-complex="9pt"/>
    </style:style>
    <style:style style:name="P20" style:family="paragraph" style:parent-style-name="Standard">
      <style:text-properties style:font-name="Calibri" fo:font-size="9pt" fo:background-color="#c0c0c0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2" style:family="paragraph" style:parent-style-name="Text_20_body">
      <style:paragraph-properties fo:margin-left="6.241cm" fo:margin-right="0cm" fo:text-indent="1.251cm" style:auto-text-indent="false"/>
      <style:text-properties style:font-name="Calibri" fo:font-size="9pt" style:font-size-asian="9pt" style:font-size-complex="9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Calibri" fo:font-size="9pt" style:font-size-asian="9pt" style:font-size-complex="9pt"/>
    </style:style>
    <style:style style:name="P24" style:family="paragraph" style:parent-style-name="Text_20_body">
      <style:paragraph-properties fo:margin-left="7.493cm" fo:margin-right="0cm" fo:margin-top="0cm" fo:margin-bottom="0.353cm" fo:text-indent="1.249cm" style:auto-text-indent="false"/>
      <style:text-properties style:font-name="Calibri" fo:font-size="9pt" style:font-size-asian="9pt" style:font-size-complex="9pt"/>
    </style:style>
    <style:style style:name="P25" style:family="paragraph" style:parent-style-name="Text_20_body">
      <style:paragraph-properties fo:text-align="justify" style:justify-single-word="false" fo:padding="0.049cm" fo:border="0.035cm solid #000000"/>
      <style:text-properties style:font-name="Calibri" fo:font-size="9pt" style:font-size-asian="9pt" style:font-size-complex="9pt"/>
    </style:style>
    <style:style style:name="P26" style:family="paragraph" style:parent-style-name="Heading_20_2">
      <style:text-properties style:font-name="Calibri" fo:font-size="9pt" fo:background-color="#c0c0c0" style:font-size-asian="9pt" style:font-size-complex="9pt"/>
    </style:style>
    <style:style style:name="P27" style:family="paragraph" style:parent-style-name="Standard" style:list-style-name="WW8Num5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9" style:family="paragraph" style:parent-style-name="Standard" style:list-style-name="L2">
      <style:paragraph-properties fo:text-align="justify" style:justify-single-word="false"/>
      <style:text-properties fo:font-size="11pt" style:font-size-asian="11pt"/>
    </style:style>
    <style:style style:name="P30" style:family="paragraph" style:parent-style-name="Text_20_body" style:list-style-name="WW8Num5">
      <style:paragraph-properties fo:line-height="100%"/>
      <style:text-properties style:font-name="Calibri" fo:font-size="9pt" style:font-size-asian="9pt" style:font-size-complex="9pt"/>
    </style:style>
    <style:style style:name="P31" style:family="paragraph" style:parent-style-name="Text_20_body" style:list-style-name="L1">
      <style:paragraph-properties fo:line-height="150%" fo:text-align="start" style:justify-single-word="false" fo:padding="0cm" fo:border="none"/>
      <style:text-properties style:font-name="Calibri"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color="#353535" style:font-name="Calibri" fo:font-size="9pt" fo:font-style="italic" fo:font-weight="bold" style:font-size-asian="9pt" style:font-size-complex="9pt"/>
    </style:style>
    <style:style style:name="T7" style:family="text">
      <style:text-properties fo:color="#231f20"/>
    </style:style>
    <style:style style:name="T8" style:family="text">
      <style:text-properties fo:color="#231f20" style:font-name="Arial1" fo:font-weight="bold"/>
    </style:style>
    <style:style style:name="T9" style:family="text">
      <style:text-properties fo:color="#231f20" style:font-name="Calibri" fo:font-weight="bold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style:font-name="Calibri" fo:font-weight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<text:tab/><text:tab/><text:tab/><text:tab/><text:tab/><text:tab/>Al Sig. <text:s/><text:tab/>Dirigente Settore Servizi per la Sicurezza e Mobilità </text:p>
      <text:p text:style-name="P22"><text:s text:c="2"/><text:tab/>Comune di Legnano (MI) , P.zza San Magno 5</text:p>
      <text:p text:style-name="P24"><text:s/>(comune.legnano@cert.legalmail.it )</text:p>
      <text:p text:style-name="P5"/>
      <text:p text:style-name="P5">Oggetto: <text:span text:style-name="T1">RICHIESTA RILASCIO AUTORIZZAZIONE AL TRANSITO/SOSTA RISERVATA AI RESIDENTI IN VIA PIEMONTE E VIA TEVERE</text:span></text:p>
      <text:h text:style-name="P19" text:outline-level="3"/>
      <text:p text:style-name="P12">Il/la <text:s/>sottoscritto/a ________________________________________________________________________</text:p>
      <text:p text:style-name="P12">nato/a ________________________________________________ prov. _________ il __________________ </text:p>
      <text:p text:style-name="P12">residente a _________________________________________ prov. _________ CAP ___________________ </text:p>
      <text:p text:style-name="P12">in via _______________________________________________________________________ n.__________ </text:p>
      <text:p text:style-name="P12">tel. n. __________________ C.F./P.iva _____________________ E-Mail _____________________________</text:p>
      <text:p text:style-name="P14">CHIEDE </text:p>
      <text:p text:style-name="P13">il rilascio dell'autorizzazione al transito / sosta in </text:p>
      <text:list xml:id="list4251357241055629114" text:style-name="L1">
        <text:list-item>
          <text:p text:style-name="P31"><text:s/>VIA PIEMONTE<text:tab/><text:tab/></text:p>
        </text:list-item>
        <text:list-item>
          <text:p text:style-name="P31">VIA TEVERE</text:p>
          <text:p text:style-name="P31">con il seguente veicolo ___________________________ targato ________________ </text:p>
        </text:list-item>
      </text:list>
      <text:p text:style-name="P11"><text:s/></text:p>
      <text:p text:style-name="P8">DICHIARA</text:p>
      <text:p text:style-name="P8">(ai sensi dell’art. 46 D.P.R. 28 dicembre 2000 n. 445)</text:p>
      <text:p text:style-name="P4">Quanto sopra sotto la propria responsabilità e consapevole delle sanzioni penali, richiamate dall’art. 76 del D.P.R. 445/200, in caso di dichiarazioni non veritiere</text:p>
      <text:p text:style-name="P11"/>
      <text:p text:style-name="P4">Legnano, _____________FIRMA RICHIEDENTE _________________________________</text:p>
      <text:p text:style-name="P25"/>
      <text:p text:style-name="P25"><text:span text:style-name="T4">Allegati :</text:span> <text:span text:style-name="T3">copia carta di identità e carta circolazione del veicolo</text:span> </text:p>
      <text:p text:style-name="P5"/>
      <text:p text:style-name="P5">“<text:span text:style-name="T3">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.  L’interessato accetta che qualsiasi informazione  a riguardo venga trasmessa tramite indirizzo di posta elettronica sopra indicato.</text:p>
      <text:p text:style-name="P3"/>
      <text:p text:style-name="P2"><text:span text:style-name="T8">I</text:span><text:span text:style-name="T9">nformativa ai sensi art. 13 Regolamento UE 2016/679 </text:span><text:span text:style-name="T11">(Regolamento Generale sulla Protezione dei Dati)</text:span></text:p>
      <text:p text:style-name="P16"><text:span text:style-name="T7">La informiamo che i dati raccolti saranno trattati ai sensi della normativa vigente in tema di protezione dei </text:span>dati personali.</text:p>
      <text:p text:style-name="P16">Il titolare del trattamento dei dati è il COMUNE DI LEGNANO, che lei potrà contattare ai seguenti riferimenti:</text:p>
      <text:p text:style-name="P15"><text:span text:style-name="T10">Telefono: 0331.471111 mail : </text:span><text:a xlink:type="simple" xlink:href="mailto:uff.protocollo@legnano.org"><text:span text:style-name="T10">uff.protocollo@legnano.org</text:span></text:a><text:span text:style-name="T10"> PEC: </text:span><text:a xlink:type="simple" xlink:href="mailto:comune.legnano@cert.legalmail.it"><text:span text:style-name="T10">comune.legnano@cert.legalmail.it</text:span></text:a></text:p>
      <text:p text:style-name="P16">Potrà altresì contattare il Responsabile della protezione dei dati al seguente indirizzo di posta elettronica:</text:p>
      <text:p text:style-name="P15"><text:a xlink:type="simple" xlink:href="mailto:rpd@legnano.org"><text:span text:style-name="T10">rpd@legnano.org</text:span></text:a><text:span text:style-name="T10"> </text:span></text:p>
      <text:p text:style-name="P16">Il trattamento dei dati personali raccolti viene effettuato per finalità connesse all’esecuzione di compiti di interesse pubblico e per <text:span text:style-name="T7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17">I dati raccolti:</text:p>
      <text:p text:style-name="P16"><text:soft-page-break/>·<text:span text:style-name="T5"> </text:span>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16">·<text:span text:style-name="T5"> </text:span>potranno essere comunicati a soggetti pubblici per l’osservanza di obblighi di legge o per finalità connesse all’esecuzione di compiti di interesse pubblico;</text:p>
      <text:p text:style-name="P16">·<text:span text:style-name="T5"> </text:span>sono conservati per il tempo necessario allo svolgimento del procedimento in oggetto e tenuto conto degli obblighi di legge a cui il Titolare deve sottostare nell’adempimento delle proprie funzioni istituzionali;</text:p>
      <text:p text:style-name="P16">·<text:span text:style-name="T5"> </text:span>possono essere soggetti a comunicazione e/o a diffusione esclusivamente in adempimento ad obblighi previsti dalla legge o da regolamenti e non sono soggetti a trasferimento a paesi terzi.</text:p>
      <text:p text:style-name="P18">Le comunichiamo inoltre che il conferimento dei dati è obbligatorio per il perseguimento delle finalità descritte e l’eventuale rifiuto determinerà l’impossibilità di dar corso al procedimento.</text:p>
      <text:p text:style-name="P16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16">Potrà esercitare i Suoi diritti rivolgendosi al Titolare o al Responsabile della protezione dei dati, reperibili ai contatti sopra indicati.</text:p>
      <text:p text:style-name="P16">Ha diritto di proporre reclamo all’Autorità Garante per la protezione dei dati personali qualora ne ravvisi la necessità.</text:p>
      <text:p text:style-name="P16">Il Titolare non adotta alcun processo decisionale automatizzato, compresa la profilazione, di cui all’articolo 22, paragrafi 1 e 4, del Regolamento UE n. 679/2016.<text:bookmark text:name="_GoBack"/></text:p>
      <text:p text:style-name="P6"/>
      <text:p text:style-name="P4">Data____ _______Firma per esteso e leggibile per presa visione____________________________ </text:p>
      <text:h text:style-name="P26" text:outline-level="2">INFORMAZIONI PER IL RICHIEDENTE</text:h>
      <text:p text:style-name="P20"><text:span text:style-name="T2">Nel caso in cui la richiesta venga</text:span>:</text:p>
      <text:list xml:id="list204811542106549984" text:style-name="WW8Num5">
        <text:list-item>
          <text:p text:style-name="P30">trasmessa tramite posta elettronica certificata <text:span text:style-name="T2">(comune.legnano@cert.legalmail.it)</text:span> la firma digitale del dichiarante al documento informatico, sostituisce validamente la firma olografa e non è necessario allegare la copia fotostatica firmata del documento d’identità. </text:p>
        </text:list-item>
        <text:list-item>
          <text:p text:style-name="P27">Le richieste possono essere inviate inoltre:</text:p>
        </text:list-item>
      </text:list>
      <text:list xml:id="list810796281896850797" text:style-name="L2">
        <text:list-item>
          <text:p text:style-name="P28">tramite posta ordinaria; </text:p>
        </text:list-item>
        <text:list-item>
          <text:p text:style-name="P29"><text:span text:style-name="T10">via email all'indirizzo </text:span><text:a xlink:type="simple" xlink:href="mailto:info.polizialocale@legnano.org"><text:span text:style-name="T10">info.polizialocale@legnano.org</text:span></text:a><text:span text:style-name="T10">;</text:span></text:p>
        </text:list-item>
        <text:list-item>
          <text:p text:style-name="P29"><text:span text:style-name="T10">consegnate direttamente al Comando di Polizia Locale, Corso Magenta n. 171 <text:s/>oppure presso il Protocollo del Comune di Legnano, piazza San Magno n. 9. Gli orari degli uffici sono consultabili sul sito istituzionale del Comune di Legnano (</text:span><text:a xlink:type="simple" xlink:href="http://www.legnano.org/"><text:span text:style-name="T10">www.legnano.org</text:span></text:a><text:span text:style-name="T10">).</text:span></text:p>
        </text:list-item>
      </text:list>
      <text:p text:style-name="P21">Nei casi di cui sopra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<text:p text:style-name="Standard"/>
      <text:p text:style-name="P10"><text:s/></text:p>
      <text:p text:style-name="P7">L'AUTORIZZAZIONE POTRA' ESSERE RITIRATA ENTRO 10 GIORNI DALLA DATA DI CONSEGNA DELLA RICHIESTA</text:p>
      <text:p text:style-name="P5">Per informazioni (orario di ufficio) : tel. 0331 488622/632 ; </text:p>
      <text:p text:style-name="P1"><text:span text:style-name="T10">mail </text:span><text:a xlink:type="simple" xlink:href="mailto:pl.mobilitatraffico@legnano.org"><text:span text:style-name="T10">pl.mobilitatraffico@legnano.org</text:span></text:a><text:span text:style-name="T6"> oppure Posta Certificata </text:span><text:a xlink:type="simple" xlink:href="mailto:comune.legnano@cert.legalmail.it"><text:span text:style-name="T10">comune.legnano@cert.legalmail.it</text:span></text:a></text:p>
      <text:p text:style-name="P9"/>
      <text:p text:style-name="P1"><text:span text:style-name="T10">Tutta la modulistica è scaricabile dal sito </text:span><text:a xlink:type="simple" xlink:href="http://www.legnano.org/"><text:span text:style-name="T10">www.legnano.org</text:span></text:a><text:span text:style-name="T10"> sezione Amministrazione traspar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size="8pt" style:font-size-asian="8pt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8Num5z0" style:family="text">
      <style:text-properties style:font-name="Wingdings1" fo:font-size="8pt" style:font-size-asian="8pt" style:font-name-complex="Wingdings1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1" style:font-name-complex="Wingdings1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2LVL1" text:bullet-char="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RICHIESTA ACCESSO ZTL <text:tab/><text:tab/>modulo ST5.03.09.00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5:05:47.77</meta:creation-date>
    <dc:date>2019-08-13T15:29:02.72</dc:date>
    <meta:editing-duration>PT1H2M48S</meta:editing-duration>
    <meta:editing-cycles>17</meta:editing-cycles>
    <meta:generator>OpenOffice/4.0.1$Win32 OpenOffice.org_project/401m5$Build-9714</meta:generator>
    <dc:creator>Comune Legnano</dc:creator>
    <meta:document-statistic meta:table-count="0" meta:image-count="0" meta:object-count="0" meta:page-count="2" meta:paragraph-count="53" meta:word-count="805" meta:character-count="6058"/>
  </office:meta>
</office:document-meta>
</file>