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852cm" fo:margin-left="-0.286cm" table:align="left" style:writing-mode="lr-tb"/>
    </style:style>
    <style:style style:name="Tabella1.A" style:family="table-column">
      <style:table-column-properties style:column-width="1.002cm"/>
    </style:style>
    <style:style style:name="Tabella1.B" style:family="table-column">
      <style:table-column-properties style:column-width="5.001cm"/>
    </style:style>
    <style:style style:name="Tabella1.C" style:family="table-column">
      <style:table-column-properties style:column-width="5.5cm"/>
    </style:style>
    <style:style style:name="Tabella1.D" style:family="table-column">
      <style:table-column-properties style:column-width="2cm"/>
    </style:style>
    <style:style style:name="Tabella1.E" style:family="table-column">
      <style:table-column-properties style:column-width="3.501cm"/>
    </style:style>
    <style:style style:name="Tabella1.F" style:family="table-column">
      <style:table-column-properties style:column-width="1.849cm"/>
    </style:style>
    <style:style style:name="Tabella1.1" style:family="table-row">
      <style:table-row-properties style:min-row-height="1.058cm" style:keep-together="true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ella1.F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a1.2" style:family="table-row">
      <style:table-row-properties style:min-row-height="0.635cm" style:keep-together="true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F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la1.A8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la1.B8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ella1.F8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style:line-height-at-least="0.388cm" fo:text-align="center" style:justify-single-word="false"/>
    </style:style>
    <style:style style:name="P3" style:family="paragraph" style:parent-style-name="Text_20_body">
      <style:paragraph-properties style:line-height-at-least="0.388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Text_20_body">
      <style:paragraph-properties style:line-height-at-least="0.388cm"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Text_20_body">
      <style:text-properties style:font-name="Arial" style:font-name-complex="Arial"/>
    </style:style>
    <style:style style:name="P6" style:family="paragraph" style:parent-style-name="Text_20_body">
      <style:paragraph-properties>
        <style:tab-stops>
          <style:tab-stop style:position="1.501cm"/>
        </style:tab-stops>
      </style:paragraph-properties>
    </style:style>
    <style:style style:name="P7" style:family="paragraph" style:parent-style-name="Text_20_body">
      <style:paragraph-properties fo:line-height="150%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style:font-name="Arial" style:font-name-complex="Arial"/>
    </style:style>
    <style:style style:name="P11" style:family="paragraph" style:parent-style-name="Standard">
      <style:paragraph-properties style:text-autospace="ideograph-alpha" style:punctuation-wrap="hanging" style:vertical-align="auto"/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Arial" style:font-name-complex="Arial"/>
    </style:style>
    <style:style style:name="P13" style:family="paragraph" style:parent-style-name="Standard">
      <style:paragraph-properties fo:line-height="150%"/>
      <style:text-properties style:font-name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>
        <style:tab-stops>
          <style:tab-stop style:position="11.271cm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fo:letter-spacing="0.004cm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21" style:family="paragraph" style:parent-style-name="Standard">
      <style:paragraph-properties fo:text-align="justify" style:justify-single-word="false" fo:break-before="page"/>
      <style:text-properties style:font-name="Arial" fo:font-size="8pt" style:font-size-asian="8pt" style:font-name-complex="Arial"/>
    </style:style>
    <style:style style:name="P22" style:family="paragraph" style:parent-style-name="Standard">
      <style:paragraph-properties fo:margin-left="8.128cm" fo:margin-right="0cm" fo:text-align="justify" style:justify-single-word="false" fo:text-indent="0.614cm" style:auto-text-indent="false"/>
      <style:text-properties style:font-name="Arial" style:font-name-complex="Arial"/>
    </style:style>
    <style:style style:name="P23" style:family="paragraph" style:parent-style-name="Heading_20_4">
      <style:text-properties fo:letter-spacing="0.004cm"/>
    </style:style>
    <style:style style:name="P24" style:family="paragraph" style:parent-style-name="Subtitle">
      <style:text-properties style:font-name="Verdana" fo:font-size="10pt" fo:font-style="normal" fo:font-weight="bold" style:font-size-asian="10pt" style:font-style-asian="normal" style:font-weight-asian="bold" style:font-name-complex="Verdana"/>
    </style:style>
    <style:style style:name="P25" style:family="paragraph" style:parent-style-name="Text_20_body_20_indent">
      <style:paragraph-properties fo:margin-left="0cm" fo:margin-right="0cm" fo:text-indent="0cm" style:auto-text-indent="false">
        <style:tab-stops>
          <style:tab-stop style:position="1.501cm"/>
        </style:tab-stops>
      </style:paragraph-properties>
    </style:style>
    <style:style style:name="P26" style:family="paragraph" style:parent-style-name="Text_20_body_20_indent">
      <style:paragraph-properties fo:margin-left="0cm" fo:margin-right="0cm" fo:text-indent="0cm" style:auto-text-indent="false"/>
      <style:text-properties style:font-name="Arial" style:font-name-complex="Arial"/>
    </style:style>
    <style:style style:name="P27" style:family="paragraph" style:parent-style-name="Text_20_body_20_indent">
      <style:paragraph-properties fo:margin-left="0cm" fo:margin-right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28" style:family="paragraph" style:parent-style-name="Text_20_body_20_indent">
      <style:paragraph-properties fo:margin-left="-0.751cm" fo:margin-right="0cm" fo:text-indent="0cm" style:auto-text-indent="false"/>
      <style:text-properties style:font-name="Arial" style:font-name-complex="Arial"/>
    </style:style>
    <style:style style:name="P29" style:family="paragraph" style:parent-style-name="Standard" style:list-style-name="WW8Num4">
      <style:text-properties style:font-name="Arial" style:font-name-complex="Arial"/>
    </style:style>
    <style:style style:name="P30" style:family="paragraph" style:parent-style-name="Standard" style:list-style-name="WW8Num2">
      <style:paragraph-properties fo:text-align="justify" style:justify-single-word="false"/>
      <style:text-properties style:font-name="Arial" style:font-name-complex="Arial"/>
    </style:style>
    <style:style style:name="P31" style:family="paragraph" style:parent-style-name="Standard" style:list-style-name="WW8Num3">
      <style:paragraph-properties fo:text-align="justify" style:justify-single-word="false"/>
      <style:text-properties style:font-name="Arial" style:font-name-complex="Arial"/>
    </style:style>
    <style:style style:name="P32" style:family="paragraph" style:parent-style-name="Standard" style:list-style-name="WW8Num3">
      <style:text-properties style:font-name="Arial" style:font-name-complex="Arial"/>
    </style:style>
    <style:style style:name="P33" style:family="paragraph" style:parent-style-name="Title" style:master-page-name="Standard">
      <style:paragraph-properties fo:margin-top="0.423cm" fo:margin-bottom="0.106cm" style:page-number="auto"/>
      <style:text-properties style:font-name="Verdana" fo:font-size="12pt" style:font-size-asian="12pt" style:font-name-complex="Verdan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Lucida Sans Unicode" style:font-name-complex="Lucida Sans Unicod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COMUNE DI LEGNANO</text:p>
      <text:p text:style-name="P24">Ufficio Organizzazione e <text:s/>Gestione del Personale</text:p>
      <text:p text:style-name="P9"/>
      <text:p text:style-name="P3">DOMANDA DI ASSEGNO NUCLEO FAMILIARE</text:p>
      <text:p text:style-name="P2"><text:span text:style-name="T2"><text:s/>PERIODO DAL </text:span><text:span text:style-name="T4">1/07/......... AL <text:s/>30/06/.........</text:span></text:p>
      <text:p text:style-name="P4"/>
      <text:h text:style-name="Heading_20_5" text:outline-level="5">DATI ANAGRAFICI DEL RICHIEDENTE</text:h>
      <text:p text:style-name="P20"/>
      <text:p text:style-name="P5">_ l_ sottoscritt_ <text:s/>___________________________________________nat_ <text:s/>il ___________________________ </text:p>
      <text:p text:style-name="P5">a_________________________residente a __________________via ________________________________</text:p>
      <text:p text:style-name="Text_20_body"><text:span text:style-name="T2">Stato civile: <text:s/></text:span><text:span text:style-name="T5">□</text:span><text:span text:style-name="T2"> nubile/celibe <text:s text:c="8"/></text:span><text:span text:style-name="T5">□</text:span><text:span text:style-name="T2"> coniugata/o <text:s text:c="8"/></text:span><text:span text:style-name="T5">□</text:span><text:span text:style-name="T2"> vedova/o <text:s text:c="10"/></text:span><text:span text:style-name="T5">□</text:span><text:span text:style-name="T2"> divorziata/o <text:s text:c="17"/></text:span><text:span text:style-name="T5">□</text:span><text:span text:style-name="T2"> abbandonata/o</text:span></text:p>
      <text:p text:style-name="Text_20_body"><text:span text:style-name="T5">□ </text:span><text:span text:style-name="T2">separata/o <text:s text:c="2"/>dal __________________ <text:s text:c="12"/></text:span></text:p>
      <text:p text:style-name="Text_20_body"><text:span text:style-name="T2">Se separato indicare: - <text:s/>la data della sentenza in caso di separazione giudiziale - la data di omologazione in caso di separazione consensuale e la situazione relativa all’affidamento dei figli.</text:span><text:span text:style-name="T5"> <text:s text:c="53"/></text:span><text:span text:style-name="T2"><text:s/></text:span></text:p>
      <text:p text:style-name="Text_20_body"><text:span text:style-name="T2"><text:s/>Affidamento figli: <text:s text:c="4"/></text:span><text:span text:style-name="T5">□ <text:s text:c="2"/></text:span><text:span text:style-name="T2">dichiarante</text:span><text:span text:style-name="T5"> <text:s text:c="8"/></text:span><text:span text:style-name="T2"><text:s/></text:span><text:span text:style-name="T5">□ <text:s text:c="2"/></text:span><text:span text:style-name="T2">altro genitore</text:span><text:span text:style-name="T5"> <text:s text:c="9"/>□ <text:s text:c="2"/></text:span><text:span text:style-name="T2">affidamento congiunto <text:s/></text:span></text:p>
      <text:p text:style-name="P6"><text:span text:style-name="T2">chiede:<text:tab/></text:span><text:span text:style-name="T5">□</text:span><text:span text:style-name="T2"> <text:s/>l’ attribuzione <text:s/>a decorrere dal <text:s text:c="3"/>_______________________________</text:span></text:p>
      <text:p text:style-name="P25"><text:span text:style-name="T2"><text:s text:c="9"/><text:tab/></text:span><text:span text:style-name="T5">□</text:span> <text:s/><text:span text:style-name="T2">il mantenimento a decorrere dal <text:s/>_______________________________</text:span></text:p>
      <text:p text:style-name="P26">dell’assegno per il nucleo familiare</text:p>
      <text:p text:style-name="P26"/>
      <text:p text:style-name="P27">B) DATI RELATIVI ALLA COMPOSIZIONE DEL NUCLEO FAMILIARE (escluso il richiedente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1"><text:s text:c="2"/> </text:p>
          </table:table-cell>
          <table:table-cell table:style-name="Tabella1.B1" office:value-type="string">
            <text:p text:style-name="P12">COGNOME E NOME</text:p>
          </table:table-cell>
          <table:table-cell table:style-name="Tabella1.B1" office:value-type="string">
            <text:p text:style-name="P12">CODICE FISCALE</text:p>
          </table:table-cell>
          <table:table-cell table:style-name="Tabella1.B1" office:value-type="string">
            <text:p text:style-name="P12">rapporto di parentela</text:p>
          </table:table-cell>
          <table:table-cell table:style-name="Tabella1.B1" office:value-type="string">
            <text:p text:style-name="P12">data di nascita</text:p>
          </table:table-cell>
          <table:table-cell table:style-name="Tabella1.F1" office:value-type="string">
            <text:p text:style-name="P12">Posizione (*)</text:p>
          </table:table-cell>
        </table:table-row>
        <table:table-row table:style-name="Tabella1.2">
          <table:table-cell table:style-name="Tabella1.A2" office:value-type="string">
            <text:p text:style-name="P10">1</text:p>
          </table:table-cell>
          <table:table-cell table:style-name="Tabella1.B2" office:value-type="string">
            <text:p text:style-name="P11"> </text:p>
          </table:table-cell>
          <table:table-cell table:style-name="Tabella1.B2" office:value-type="string">
            <text:p text:style-name="P11"> </text:p>
          </table:table-cell>
          <table:table-cell table:style-name="Tabella1.B2" office:value-type="string">
            <text:p text:style-name="P11"> </text:p>
          </table:table-cell>
          <table:table-cell table:style-name="Tabella1.B2" office:value-type="string">
            <text:p text:style-name="P11"> </text:p>
          </table:table-cell>
          <table:table-cell table:style-name="Tabella1.F2" office:value-type="string">
            <text:p text:style-name="P11"> </text:p>
          </table:table-cell>
        </table:table-row>
        <table:table-row table:style-name="Tabella1.2">
          <table:table-cell table:style-name="Tabella1.A2" office:value-type="string">
            <text:p text:style-name="P10">2</text:p>
          </table:table-cell>
          <table:table-cell table:style-name="Tabella1.B2" office:value-type="string">
            <text:p text:style-name="P11"> </text:p>
          </table:table-cell>
          <table:table-cell table:style-name="Tabella1.B2" office:value-type="string">
            <text:p text:style-name="P11"> </text:p>
          </table:table-cell>
          <table:table-cell table:style-name="Tabella1.B2" office:value-type="string">
            <text:p text:style-name="P11"> </text:p>
          </table:table-cell>
          <table:table-cell table:style-name="Tabella1.B2" office:value-type="string">
            <text:p text:style-name="P11"> </text:p>
          </table:table-cell>
          <table:table-cell table:style-name="Tabella1.F2" office:value-type="string">
            <text:p text:style-name="P11"> </text:p>
          </table:table-cell>
        </table:table-row>
        <table:table-row table:style-name="Tabella1.2">
          <table:table-cell table:style-name="Tabella1.A2" office:value-type="string">
            <text:p text:style-name="P10">3</text:p>
          </table:table-cell>
          <table:table-cell table:style-name="Tabella1.B2" office:value-type="string">
            <text:p text:style-name="P11"> </text:p>
          </table:table-cell>
          <table:table-cell table:style-name="Tabella1.B2" office:value-type="string">
            <text:p text:style-name="P11"> </text:p>
          </table:table-cell>
          <table:table-cell table:style-name="Tabella1.B2" office:value-type="string">
            <text:p text:style-name="P11"> </text:p>
          </table:table-cell>
          <table:table-cell table:style-name="Tabella1.B2" office:value-type="string">
            <text:p text:style-name="P11"> </text:p>
          </table:table-cell>
          <table:table-cell table:style-name="Tabella1.F2" office:value-type="string">
            <text:p text:style-name="P11"> </text:p>
          </table:table-cell>
        </table:table-row>
        <table:table-row table:style-name="Tabella1.2">
          <table:table-cell table:style-name="Tabella1.A2" office:value-type="string">
            <text:p text:style-name="P10">4</text:p>
          </table:table-cell>
          <table:table-cell table:style-name="Tabella1.B2" office:value-type="string">
            <text:p text:style-name="P11"> </text:p>
          </table:table-cell>
          <table:table-cell table:style-name="Tabella1.B2" office:value-type="string">
            <text:p text:style-name="P11"> </text:p>
          </table:table-cell>
          <table:table-cell table:style-name="Tabella1.B2" office:value-type="string">
            <text:p text:style-name="P11"> </text:p>
          </table:table-cell>
          <table:table-cell table:style-name="Tabella1.B2" office:value-type="string">
            <text:p text:style-name="P11"> </text:p>
          </table:table-cell>
          <table:table-cell table:style-name="Tabella1.F2" office:value-type="string">
            <text:p text:style-name="P11"> </text:p>
          </table:table-cell>
        </table:table-row>
        <table:table-row table:style-name="Tabella1.2">
          <table:table-cell table:style-name="Tabella1.A2" office:value-type="string">
            <text:p text:style-name="P10">5</text:p>
          </table:table-cell>
          <table:table-cell table:style-name="Tabella1.B2" office:value-type="string">
            <text:p text:style-name="P11"> </text:p>
          </table:table-cell>
          <table:table-cell table:style-name="Tabella1.B2" office:value-type="string">
            <text:p text:style-name="P11"> </text:p>
          </table:table-cell>
          <table:table-cell table:style-name="Tabella1.B2" office:value-type="string">
            <text:p text:style-name="P11"> </text:p>
          </table:table-cell>
          <table:table-cell table:style-name="Tabella1.B2" office:value-type="string">
            <text:p text:style-name="P11"> </text:p>
          </table:table-cell>
          <table:table-cell table:style-name="Tabella1.F2" office:value-type="string">
            <text:p text:style-name="P11"> </text:p>
          </table:table-cell>
        </table:table-row>
        <table:table-row table:style-name="Tabella1.2">
          <table:table-cell table:style-name="Tabella1.A2" office:value-type="string">
            <text:p text:style-name="P10">6</text:p>
          </table:table-cell>
          <table:table-cell table:style-name="Tabella1.B2" office:value-type="string">
            <text:p text:style-name="P11"> </text:p>
          </table:table-cell>
          <table:table-cell table:style-name="Tabella1.B2" office:value-type="string">
            <text:p text:style-name="P11"> </text:p>
          </table:table-cell>
          <table:table-cell table:style-name="Tabella1.B2" office:value-type="string">
            <text:p text:style-name="P11"> </text:p>
          </table:table-cell>
          <table:table-cell table:style-name="Tabella1.B2" office:value-type="string">
            <text:p text:style-name="P11"> </text:p>
          </table:table-cell>
          <table:table-cell table:style-name="Tabella1.F2" office:value-type="string">
            <text:p text:style-name="P11"> </text:p>
          </table:table-cell>
        </table:table-row>
        <table:table-row table:style-name="Tabella1.2">
          <table:table-cell table:style-name="Tabella1.A8" office:value-type="string">
            <text:p text:style-name="P10">7</text:p>
          </table:table-cell>
          <table:table-cell table:style-name="Tabella1.B8" office:value-type="string">
            <text:p text:style-name="P11"> </text:p>
          </table:table-cell>
          <table:table-cell table:style-name="Tabella1.B8" office:value-type="string">
            <text:p text:style-name="P11"> </text:p>
          </table:table-cell>
          <table:table-cell table:style-name="Tabella1.B8" office:value-type="string">
            <text:p text:style-name="P11"> </text:p>
          </table:table-cell>
          <table:table-cell table:style-name="Tabella1.B8" office:value-type="string">
            <text:p text:style-name="P11"> </text:p>
          </table:table-cell>
          <table:table-cell table:style-name="Tabella1.F8" office:value-type="string">
            <text:p text:style-name="P11"> </text:p>
          </table:table-cell>
        </table:table-row>
      </table:table>
      <text:p text:style-name="P28"/>
      <text:p text:style-name="P7"><text:span text:style-name="T2"><text:s text:c="100"/></text:span><text:span text:style-name="T1"><text:s text:c="89"/></text:span><text:s text:c="63"/></text:p>
      <text:p text:style-name="P8">(*) Per ogni componente indicare, se presente, una o più delle seguenti posizioni:</text:p>
      <text:list xml:id="list8699631704645646569" text:style-name="WW8Num4">
        <text:list-item>
          <text:p text:style-name="P29">“A” apprendista: figli di età compresa fra i 18 e i 21 anni (per nuclei familiari con più di 3 figli o equiparati)</text:p>
        </text:list-item>
        <text:list-item>
          <text:p text:style-name="P29">“S” studente: figli di età compresa fra i 18 e i 21 anni (per nuclei familiari con più di 3 figli o equiparati). E’ necessario allegare copia della certificazione dell’Istituto scolastico o universitario.</text:p>
        </text:list-item>
        <text:list-item>
          <text:p text:style-name="P29">“I” inabile: persona che si trova a causa di infermità o difetto fisico o mentale nell’assoluta e permanente impossibilità di dedicarsi a proficuo lavoro ovvero, se minorenne, ha difficoltà persistente a svolgere le funzioni proprie della sua età. E’ necessario allegare copia della certificazione rilasciata dalla ASL (commissione di prima istanza)</text:p>
        </text:list-item>
        <text:list-item>
          <text:p text:style-name="P29"><text:s/>“O” orfano/a</text:p>
        </text:list-item>
      </text:list>
      <text:p text:style-name="P21"/>
      <text:h text:style-name="Heading_20_5" text:outline-level="5">DATI RELATIVI AI REDDITI CONSEGUITI DAL RICHIEDENTE E DAI COMPONENTI DEL NUCLEO FAMILARE</text:h>
      <text:p text:style-name="P1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8">Allegare: <text:s text:c="2"/>MOD. UNICO / <text:s/>MOD.730 / MOD. CUD del coniuge e/o dei componenti del nucleo familiare, CERTIFICAZIONI dei redditi esenti da imposte e quelli soggetti a ritenuta alla fonte a titolo di imposta o ad imposta sostitutiva <text:s/>(interessi su depositi bancari e postali, su titoli, ecc.) in quanto di importo superiore a € 1.032,91 percepiti nell’anno …......... dai componenti il proprio nucleo familiare indicati</text:p>
      <text:p text:style-name="P13"/>
      <text:p text:style-name="Standard"/>
      <text:p text:style-name="P23">DICHIARAZIONE DI RESPONSABILITA’ DEL DIPENDENTE</text:p>
      <text:p text:style-name="P17">(art.46 e 47 del D.P.R. 445/2000)</text:p>
      <text:p text:style-name="P18"/>
      <text:p text:style-name="P14">Il richiedente, <text:s/>consapevole delle conseguenze civili e penali per coloro che rendono dichiarazioni false, dichiara sotto la propria responsabilità <text:s/>che:</text:p>
      <text:list xml:id="list6584086452960488806" text:style-name="WW8Num2">
        <text:list-item>
          <text:p text:style-name="P30">per i soggetti indicati nella tabella della composizione del nucleo familiare non ha richiesto né richiederà altro trattamento di famiglia;</text:p>
        </text:list-item>
        <text:list-item>
          <text:p text:style-name="P30">per i soggetti indicati nella tabella della composizione del nucleo familiare non è stato richiesto altro trattamento di famiglia da parte di persone che non compongono il nucleo familiare (ex coniuge, coniuge separato, convivente);</text:p>
        </text:list-item>
        <text:list-item>
          <text:p text:style-name="P30">le notizie fornite sono complete e rispondono a verità;</text:p>
        </text:list-item>
        <text:list-item>
          <text:p text:style-name="P30">si impegna a comunicare entro 30 giorni eventuali variazioni della situazione dichiarata ;</text:p>
        </text:list-item>
        <text:list-item>
          <text:p text:style-name="P30">autorizza il trattamento dei dati ai sensi del d.lgs. 196/03</text:p>
        </text:list-item>
      </text:list>
      <text:p text:style-name="P20"/>
      <text:p text:style-name="P8">Data____________________________ <text:s text:c="18"/>Firma del dipendente ________________________________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Heading_20_4">DICHIARAZIONE DI RESPONSABILITA’ <text:span text:style-name="T6">DELL’ALTRO GENITORE</text:span></text:p>
      <text:p text:style-name="Standard"/>
      <text:p text:style-name="P19"><text:span text:style-name="T2">_ l_ <text:s/>sottoscritt_ <text:s/>______________________________ <text:s/>consapevole delle conseguenze civili e penali per coloro che rendono dichiarazioni false,</text:span><text:span text:style-name="T3"> autorizza il trattamento dei dati personali ai sensi del D. Lgs. N. 196/2003 e dichiara di non percepire</text:span><text:span text:style-name="T2"> <text:s/>nè di aver richiesto alcun trattamento di famiglia per il proprio nucleo familiare e di essere:</text:span></text:p>
      <text:list xml:id="list7411013181044568757" text:style-name="WW8Num3">
        <text:list-item>
          <text:p text:style-name="P31">Dipendente presso ______________________________________________________________</text:p>
        </text:list-item>
      </text:list>
      <text:p text:style-name="P22">(indirizzo del datore di lavoro)</text:p>
      <text:p text:style-name="P8"/>
      <text:list xml:id="list29678371" text:continue-numbering="true" text:style-name="WW8Num3">
        <text:list-item>
          <text:p text:style-name="P32">Lavoratore autonomo dal___________________________</text:p>
        </text:list-item>
      </text:list>
      <text:p text:style-name="P20"/>
      <text:list xml:id="list29660383" text:continue-numbering="true" text:style-name="WW8Num3">
        <text:list-item>
          <text:p text:style-name="P32">Disoccupato dal_______________________________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>Data___________________ <text:s text:c="17"/>Firma dell’altro genitore________________________________________ <text:s text:c="41"/></text:p>
      <text:p text:style-name="P8"><text:tab/> <text:s text:c="90"/>(E’ necessario allegare un documento di identità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="100%" fo:margin-left="0.499cm" fo:margin-right="0cm" fo:margin-top="0cm" fo:margin-bottom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" fo:font-weight="bold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fo:font-style="italic" style:font-size-asian="12pt" style:font-style-asian="italic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l_20_testo_20_2" style:display-name="Corpo del testo 2" style:family="paragraph" style:parent-style-name="Standard">
      <style:text-properties style:font-name="Arial" fo:font-size="8pt" style:font-size-asian="8pt" style:font-name-complex="Arial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4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221cm" svg:y="0.002cm" svg:width="0.178cm" svg:height="0.41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FIRENZE</dc:title>
    <meta:initial-creator>Direzione Sistemi Informativi</meta:initial-creator>
    <meta:creation-date>2007-02-19T16:54:00</meta:creation-date>
    <dc:creator>Stefano Martinelli</dc:creator>
    <dc:date>2016-07-21T09:48:58.80</dc:date>
    <meta:print-date>2013-06-25T16:18:00</meta:print-date>
    <meta:editing-cycles>26</meta:editing-cycles>
    <meta:editing-duration>PT2H44M47S</meta:editing-duration>
    <meta:generator>OpenOffice/4.0.1$Win32 OpenOffice.org_project/401m5$Build-9714</meta:generator>
    <meta:document-statistic meta:table-count="1" meta:image-count="0" meta:object-count="0" meta:page-count="2" meta:paragraph-count="90" meta:word-count="559" meta:character-count="4659"/>
  </office:meta>
</office:document-meta>
</file>