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 fo:font-size="10pt" style:text-underline-style="solid" style:text-underline-width="auto" style:text-underline-color="font-color" style:font-size-asian="10pt" style:font-name-complex="Tahoma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0" style:family="paragraph" style:parent-style-name="Standard">
      <style:text-properties style:font-name="Arial" fo:font-size="11pt" style:font-size-asian="11pt" style:font-name-complex="Tahoma" style:font-size-complex="10pt"/>
    </style:style>
    <style:style style:name="P11" style:family="paragraph" style:parent-style-name="Standard">
      <style:text-properties style:font-name="Arial" fo:font-size="10pt" style:font-size-asian="10pt" style:font-name-complex="Tahoma" style:font-size-complex="10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10"/>
      <text:p text:style-name="P1">Legnano, lì <text:s/></text:p>
      <text:p text:style-name="P2"/>
      <text:p text:style-name="P2"/>
      <text:p text:style-name="P2"/>
      <text:p text:style-name="P2"/>
      <text:p text:style-name="P2"/>
      <text:p text:style-name="P2"><text:s text:c="80"/>All’Ufficio Organizzazione del Personale</text:p>
      <text:p text:style-name="P2"><text:s text:c="82"/></text:p>
      <text:p text:style-name="P4">S E D E</text:p>
      <text:p text:style-name="P3"/>
      <text:p text:style-name="P3"/>
      <text:p text:style-name="P3"/>
      <text:p text:style-name="P3"/>
      <text:p text:style-name="P6"><text:span text:style-name="T1">OGGETTO: </text:span><text:span text:style-name="T2">Richiesta di riduzione temporanea durata della prestazione lavorativa da tempo</text:span></text:p>
      <text:p text:style-name="P8"><text:s text:c="6"/>pieno a tempo parziale.- </text:p>
      <text:p text:style-name="P6"><text:s text:c="22"/></text:p>
      <text:p text:style-name="P5"/>
      <text:p text:style-name="P5"/>
      <text:p text:style-name="P5"><text:tab/>Il sottoscritto …………………. dipendente di questo Ente in qualità di “…………………………………” Cat. …, in <text:s/>servizio presso il Settore … - Servizio ………………….. – Ufficio …………………….., con la presente </text:p>
      <text:p text:style-name="P5"/>
      <text:p text:style-name="P7">C H I E D E</text:p>
      <text:p text:style-name="P5"/>
      <text:p text:style-name="P6"><text:span text:style-name="T1">in applicazione degli artt. 53-54-55 del CCNL 21.5.2018, </text:span><text:span text:style-name="T3">la riduzione temporanea al ……% (pari a ---- h/sett.)</text:span><text:span text:style-name="T1"> della durata della propria prestazione lavorativa per il periodo ______________ - _______________ per la seguente motivazione ______________________________________________________________</text:span></text:p>
      <text:p text:style-name="P5">______________________________________________________________________________________ e con la seguente articolazione oraria:</text:p>
      <text:p text:style-name="P5"/>
      <text:p text:style-name="P5"/>
      <text:p text:style-name="P5"/>
      <text:p text:style-name="P5"/>
      <text:p text:style-name="P5"/>
      <text:p text:style-name="P5"><text:tab/>Cordiali saluti</text:p>
      <text:p text:style-name="P5"/>
      <text:p text:style-name="P5"><text:s text:c="83"/>____________________________________ <text:s text:c="10"/></text:p>
      <text:p text:style-name="P5"/>
      <text:p text:style-name="P5"/>
      <text:p text:style-name="P5"/>
      <text:p text:style-name="P5"/>
      <text:p text:style-name="P1"/>
      <text:p text:style-name="P1">SI ESPRIME PARERE FAVOREVOLE</text:p>
      <text:p text:style-name="P1"/>
      <text:p text:style-name="P1">IL DIRIGENTE DEL SETTORE _________</text:p>
      <text:p text:style-name="P1"/>
      <text:p text:style-name="P1">_____________________________________</text:p>
      <text:p text:style-name="P1"/>
      <text:p text:style-name="P5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Legnano, lì  _______________________________</dc:title>
    <meta:initial-creator>COMUNE DI LEGNANO</meta:initial-creator>
    <meta:creation-date>2000-10-30T14:30:00</meta:creation-date>
    <dc:creator>Stefano Martinelli</dc:creator>
    <dc:date>2019-01-28T10:40:31.14</dc:date>
    <meta:print-date>2000-10-30T14:15:00</meta:print-date>
    <meta:editing-cycles>9</meta:editing-cycles>
    <meta:editing-duration>PT47M29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13" meta:character-count="1265"/>
  </office:meta>
</office:document-meta>
</file>