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ahoma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style:font-name-complex="Tahoma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Tahoma"/>
    </style:style>
    <style:style style:name="T1" style:family="text">
      <style:text-properties fo:font-size="10pt" style:font-size-asian="10pt" style:font-name-complex="Tahoma"/>
    </style:style>
    <style:style style:name="T2" style:family="text">
      <style:text-properties fo:font-size="10pt" fo:font-weight="bold" style:font-size-asian="10pt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>Legnano, lì <text:s/>_______________________________</text:p>
      <text:p text:style-name="P6"/>
      <text:p text:style-name="P6"/>
      <text:p text:style-name="P6"/>
      <text:p text:style-name="P6"/>
      <text:p text:style-name="P6"><text:s text:c="77"/><text:tab/><text:tab/>All’Ufficio Organizzazione del Personale</text:p>
      <text:p text:style-name="P6"/>
      <text:p text:style-name="P9">S E D E</text:p>
      <text:p text:style-name="P7"/>
      <text:p text:style-name="P7"/>
      <text:p text:style-name="P7"/>
      <text:p text:style-name="P1"><text:span text:style-name="T1">OGGETTO</text:span><text:span text:style-name="T2">: <text:s text:c="4"/>Richiesta modifica percentuale della propria prestazione lavorativa.</text:span></text:p>
      <text:p text:style-name="P2"><text:s text:c="21"/>Artt. 53-54-55 CCNL 21.5.2018. -</text:p>
      <text:p text:style-name="P8"><text:span text:style-name="T4"><text:s text:c="22"/>* * * * * * * * * * * * * * * * * * * * * * * * * * * * * * * * * * * *</text:span><text:span text:style-name="T3"> </text:span></text:p>
      <text:p text:style-name="P3"/>
      <text:p text:style-name="P3"><text:tab/>Il/la sottoscritto/a ____________________________________ dipendente di questo Ente in qualità di “__________________________________________________” Cat. __________, in <text:s/>servizio presso il Settore ________________________________________________________ con la presente chiede, in applicazione degli artt. 53-54-55 del CCNL 21.5.2018, la modifica della percentuale della propria prestazione lavorativa dall’attuale ____% (pari a n. ______ ore lavorative settimanali) al ___% <text:s/>(pari a n. ______ ore lavorative settimanali), secondo la seguente articolazione dell’orario di lavoro:</text:p>
      <text:p text:style-name="P3"/>
      <text:p text:style-name="P3"/>
      <text:p text:style-name="P3"/>
      <text:p text:style-name="P3"/>
      <text:p text:style-name="P3"/>
      <text:p text:style-name="P3"/>
      <text:p text:style-name="P3">per il seguente motivo:</text:p>
      <text:p text:style-name="P3"/>
      <text:p text:style-name="P3"/>
      <text:p text:style-name="P3">e con decorrenza ___________________________</text:p>
      <text:p text:style-name="P3"/>
      <text:p text:style-name="P3"/>
      <text:p text:style-name="P3"/>
      <text:p text:style-name="P3"><text:tab/>Distinti saluti</text:p>
      <text:p text:style-name="P3"/>
      <text:p text:style-name="P3"><text:s text:c="83"/>____________________________________ <text:s text:c="50"/></text:p>
      <text:p text:style-name="P5"/>
      <text:p text:style-name="P5"/>
      <text:p text:style-name="P5"/>
      <text:p text:style-name="P5"/>
      <text:p text:style-name="P5"/>
      <text:p text:style-name="P5">SI ESPRIME PARERE FAVOREVOLE</text:p>
      <text:p text:style-name="P5"/>
      <text:p text:style-name="P5">IL DIRIGENTE DEL SETTORE _________</text:p>
      <text:p text:style-name="P5"/>
      <text:p text:style-name="P5">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gnano, lì  _______________________________</dc:title>
    <meta:initial-creator>COMUNE DI LEGNANO</meta:initial-creator>
    <meta:creation-date>2000-10-30T14:30:00</meta:creation-date>
    <dc:creator>Stefano Martinelli</dc:creator>
    <dc:date>2019-01-28T10:38:01.64</dc:date>
    <meta:print-date>2003-01-07T15:55:00</meta:print-date>
    <meta:editing-cycles>8</meta:editing-cycles>
    <meta:editing-duration>PT42M21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45" meta:character-count="1332"/>
  </office:meta>
</office:document-meta>
</file>