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ahoma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Tahoma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Tahoma"/>
    </style:style>
    <style:style style:name="P5" style:family="paragraph" style:parent-style-name="Standard"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Tahoma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text-underline-style="solid" style:text-underline-width="auto" style:text-underline-color="font-color" style:font-name-complex="Tahoma"/>
    </style:style>
    <style:style style:name="T3" style:family="text">
      <style:text-properties fo:font-size="10pt" style:font-size-asian="10pt" style:font-name-complex="Tahoma"/>
    </style:style>
    <style:style style:name="T4" style:family="text">
      <style:text-properties fo:font-size="10pt" fo:font-weight="bold" style:font-size-asian="10pt" style:font-weight-asian="bold" style:font-name-complex="Tahoma"/>
    </style:style>
    <style:style style:name="T5" style:family="text">
      <style:text-properties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>Legnano, lì <text:s/>_______________________________</text:p>
      <text:p text:style-name="P6"/>
      <text:p text:style-name="P6"/>
      <text:p text:style-name="P6"/>
      <text:p text:style-name="P6"/>
      <text:p text:style-name="P6"><text:s text:c="81"/>All’Ufficio Organizzazione del Personale</text:p>
      <text:p text:style-name="P6"/>
      <text:p text:style-name="P7"><text:span text:style-name="T1"><text:s text:c="81"/></text:span><text:span text:style-name="T2">S E D E</text:span></text:p>
      <text:p text:style-name="P8"/>
      <text:p text:style-name="P8"/>
      <text:p text:style-name="P8"/>
      <text:p text:style-name="P1"><text:span text:style-name="T3">OGGETTO: </text:span><text:span text:style-name="T4">Richiesta trasformazione rapporto di lavoro da tempo parziale a tempo pieno</text:span></text:p>
      <text:p text:style-name="P3"><text:s text:c="5"/>Artt. 53-54-55 CCNL 21.5.2018. -</text:p>
      <text:p text:style-name="P7"><text:span text:style-name="T5"><text:s text:c="17"/>* * * * * * * * * * * * * * * * * * * * * * * * * * * * * * * * * * * * * * * * * * * ** * *</text:span><text:span text:style-name="T1"> </text:span></text:p>
      <text:p text:style-name="P2"/>
      <text:p text:style-name="P2"/>
      <text:p text:style-name="P2"><text:tab/>Il/la sottoscritto/a ____________________________________ dipendente di questo Ente in qualità di “__________________________________________________” Cat. __________, in <text:s/>servizio presso il Settore ________________________________________________________ con la presente chiede in applicazione degli artt. 53-54-55 del CCNL 21.5.2018, la trasformazione del proprio rapporto di lavoro da tempo parziale a tempo pieno con decorrenza ____________________</text:p>
      <text:p text:style-name="P2"/>
      <text:p text:style-name="P2"/>
      <text:p text:style-name="P2"/>
      <text:p text:style-name="P4">Distinti saluti</text:p>
      <text:p text:style-name="P2"/>
      <text:p text:style-name="P2"><text:s text:c="83"/>____________________________________ <text:s text:c="50"/></text:p>
      <text:p text:style-name="P5"/>
      <text:p text:style-name="P5"/>
      <text:p text:style-name="P5"/>
      <text:p text:style-name="P5"/>
      <text:p text:style-name="P5"/>
      <text:p text:style-name="P2"/>
      <text:p text:style-name="P5"/>
      <text:p text:style-name="P5">SI ESPRIME PARERE FAVOREVOLE</text:p>
      <text:p text:style-name="P5"/>
      <text:p text:style-name="P5">IL DIRIGENTE DEL SETTORE _________</text:p>
      <text:p text:style-name="P5"/>
      <text:p text:style-name="P5">_____________________________________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nano, lì  _______________________________</dc:title>
    <meta:initial-creator>COMUNE DI LEGNANO</meta:initial-creator>
    <meta:creation-date>2000-10-30T14:30:00</meta:creation-date>
    <dc:creator>Stefano Martinelli</dc:creator>
    <dc:date>2019-01-28T10:41:36.98</dc:date>
    <meta:print-date>2000-10-30T14:55:00</meta:print-date>
    <meta:editing-cycles>6</meta:editing-cycles>
    <meta:editing-duration>PT28M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134" meta:character-count="1221"/>
  </office:meta>
</office:document-meta>
</file>