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Tahoma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style:text-underline-style="solid" style:text-underline-width="auto" style:text-underline-color="font-color" style:font-name-complex="Tahoma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Tahoma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8" style:family="paragraph" style:parent-style-name="Standard">
      <style:text-properties style:font-name="Arial" fo:font-size="11pt" style:font-size-asian="11pt" style:font-name-complex="Tahoma"/>
    </style:style>
    <style:style style:name="P9" style:family="paragraph" style:parent-style-name="Standard">
      <style:text-properties style:font-name="Arial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size="10pt" style:font-size-asian="10pt" style:font-name-complex="Tahoma"/>
    </style:style>
    <style:style style:name="T3" style:family="text">
      <style:text-properties fo:font-size="10pt" fo:font-weight="bold" style:font-size-asian="10pt" style:font-weight-asian="bold" style:font-name-complex="Tahoma"/>
    </style:style>
    <style:style style:name="T4" style:family="text">
      <style:text-properties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8"/>
      <text:p text:style-name="P1">Legnano, lì <text:s/>_____________________</text:p>
      <text:p text:style-name="P2"/>
      <text:p text:style-name="P2"/>
      <text:p text:style-name="P2"/>
      <text:p text:style-name="P2"/>
      <text:p text:style-name="P2"/>
      <text:p text:style-name="P2"><text:s text:c="80"/>All’Ufficio Organizzazione del Personale</text:p>
      <text:p text:style-name="P2"><text:s text:c="82"/></text:p>
      <text:p text:style-name="P4">S E D E</text:p>
      <text:p text:style-name="P3"/>
      <text:p text:style-name="P3"/>
      <text:p text:style-name="P3"/>
      <text:p text:style-name="P5"><text:span text:style-name="T2">OGGETTO: </text:span><text:span text:style-name="T3">Richiesta trasformazione rapporto di lavoro da tempo pieno a tempo parziale – </text:span></text:p>
      <text:p text:style-name="P11"><text:s text:c="21"/>Artt. 53-54-55 CCNL 21.5.2018 </text:p>
      <text:p text:style-name="P10"><text:span text:style-name="T4"><text:s text:c="22"/>* * * * * * * * * * * * * * * * * * * * * * * * * * * * * * * * * * * * * * * * * * * * *</text:span><text:span text:style-name="T1"> </text:span></text:p>
      <text:p text:style-name="P6"/>
      <text:p text:style-name="P6"/>
      <text:p text:style-name="P6"><text:tab/>Il/la sottoscritto/a ____________________________________ dipendente di questo Ente in qualità di “__________________________________________________” Cat. __________, in <text:s/>servizio presso il Settore ________________________________________________________ con la presente chiede in applicazione degli artt. 53-54-55 del CCNL 21.5.2018, la trasformazione del proprio rapporto di lavoro da tempo pieno a tempo parziale con prestazione lavorativa al ______% del lavoro ordinario, con la seguente articolazione:</text:p>
      <text:p text:style-name="P6"/>
      <text:p text:style-name="P6"/>
      <text:p text:style-name="P6"/>
      <text:p text:style-name="P6"/>
      <text:p text:style-name="P6"/>
      <text:p text:style-name="P6"/>
      <text:p text:style-name="P6">per il seguente motivo:</text:p>
      <text:p text:style-name="P6"/>
      <text:p text:style-name="P6"/>
      <text:p text:style-name="P6">e con decorrenza ___________________________</text:p>
      <text:p text:style-name="P6"/>
      <text:p text:style-name="P6"/>
      <text:p text:style-name="P6"/>
      <text:p text:style-name="P6"><text:tab/>Distinti saluti</text:p>
      <text:p text:style-name="P6"/>
      <text:p text:style-name="P6"><text:s text:c="83"/>____________________________________ <text:s text:c="10"/></text:p>
      <text:p text:style-name="P6"/>
      <text:p text:style-name="P6"/>
      <text:p text:style-name="P6"/>
      <text:p text:style-name="P6"/>
      <text:p text:style-name="P1"/>
      <text:p text:style-name="P1">SI ESPRIME PARERE FAVOREVOLE</text:p>
      <text:p text:style-name="P1"/>
      <text:p text:style-name="P1">IL DIRIGENTE DEL SETTORE _________</text:p>
      <text:p text:style-name="P1"/>
      <text:p text:style-name="P1">_____________________________________</text:p>
      <text:p text:style-name="P1"/>
      <text:p text:style-name="P6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Legnano, lì  _______________________________</dc:title>
    <meta:initial-creator>COMUNE DI LEGNANO</meta:initial-creator>
    <meta:creation-date>2000-10-30T14:30:00</meta:creation-date>
    <dc:creator>Stefano Martinelli</dc:creator>
    <dc:date>2019-01-28T10:42:20.84</dc:date>
    <meta:print-date>2000-10-30T14:15:00</meta:print-date>
    <meta:editing-cycles>6</meta:editing-cycles>
    <meta:editing-duration>PT6M40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150" meta:character-count="1354"/>
  </office:meta>
</office:document-meta>
</file>