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4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7.20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3"/>
    <style:style style:name="ce8" style:family="table-cell" style:parent-style-name="Excel_5f_BuiltIn_5f_Comma" style:data-style-name="N10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2" table:style-name="ce3"/>
          <table:covered-table-cell table:style-name="ce6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2" table:style-name="ce3"/>
          <table:covered-table-cell table:style-name="ce6"/>
        </table:table-row>
        <table:table-row table:style-name="ro1">
          <table:table-cell table:style-name="ce1" office:value-type="string" table:number-columns-spanned="4" table:number-rows-spanned="1">
            <text:p>Dati sui pagamenti 2° trimestre 2018</text:p>
          </table:table-cell>
          <table:covered-table-cell table:number-columns-repeated="2" table:style-name="ce3"/>
          <table:covered-table-cell table:style-name="ce6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5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8" office:value-type="string" office:string-value="importo">
            <text:p>importo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6.2018</text:p>
          </table:table-cell>
          <table:table-cell office:value-type="string">
            <text:p>T.F.D C. TUTELA FISCALE DEL CONTRIBUENTE S.R.L.</text:p>
          </table:table-cell>
          <table:table-cell office:value-type="float" office:value="260.1">
            <text:p>260,1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1.06.2018</text:p>
          </table:table-cell>
          <table:table-cell office:value-type="string">
            <text:p>ORIZZONTE VERDE SRL</text:p>
          </table:table-cell>
          <table:table-cell office:value-type="float" office:value="13393.87">
            <text:p>13.393,87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1.06.2018</text:p>
          </table:table-cell>
          <table:table-cell office:value-type="string">
            <text:p>EURO.PA SERVICE SRL</text:p>
          </table:table-cell>
          <table:table-cell office:value-type="float" office:value="49499.92">
            <text:p>49.499,92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1.06.2018</text:p>
          </table:table-cell>
          <table:table-cell office:value-type="string">
            <text:p>EURO.PA SERVICE SRL</text:p>
          </table:table-cell>
          <table:table-cell office:value-type="float" office:value="193775.52">
            <text:p>193.775,52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1.06.2018</text:p>
          </table:table-cell>
          <table:table-cell office:value-type="string">
            <text:p>T.I.M. SPA</text:p>
          </table:table-cell>
          <table:table-cell office:value-type="float" office:value="25.2">
            <text:p>25,2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2.05.2018</text:p>
          </table:table-cell>
          <table:table-cell office:value-type="string">
            <text:p>STRIPES COOP.SOCIALE ONLUS</text:p>
          </table:table-cell>
          <table:table-cell office:value-type="float" office:value="252427.15">
            <text:p>252.427,15 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02.05.2018</text:p>
          </table:table-cell>
          <table:table-cell office:value-type="string">
            <text:p>ASST OVEST MILANESE</text:p>
          </table:table-cell>
          <table:table-cell office:value-type="float" office:value="23.2">
            <text:p>23,2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2.05.2018</text:p>
          </table:table-cell>
          <table:table-cell office:value-type="string">
            <text:p>CONCESSIONARI DELLA RISCOSSIONE DIVERSI</text:p>
          </table:table-cell>
          <table:table-cell office:value-type="float" office:value="239.92">
            <text:p>239,9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2.05.2018</text:p>
          </table:table-cell>
          <table:table-cell office:value-type="string">
            <text:p>M.D. SNC DI RISPOLI MATTEO &amp; C. </text:p>
          </table:table-cell>
          <table:table-cell office:value-type="float" office:value="291.35">
            <text:p>291,3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2.05.2018</text:p>
          </table:table-cell>
          <table:table-cell office:value-type="string">
            <text:p>RAGUSA/ SALVATORE PASTICCERIA TIPICA SICILIANA</text:p>
          </table:table-cell>
          <table:table-cell office:value-type="float" office:value="562.64">
            <text:p>562,64 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2.05.2018</text:p>
          </table:table-cell>
          <table:table-cell office:value-type="string">
            <text:p>RISTORANTE PIZZERIA MARE BLU SNC di Todaj Elton e Arben</text:p>
          </table:table-cell>
          <table:table-cell office:value-type="float" office:value="952.8">
            <text:p>952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2.05.2018</text:p>
          </table:table-cell>
          <table:table-cell office:value-type="string">
            <text:p>TRATTORIA GILDO DI GASPARINI DANIELA &amp; C. SNC</text:p>
          </table:table-cell>
          <table:table-cell office:value-type="float" office:value="1182">
            <text:p>1.182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18</text:p>
          </table:table-cell>
          <table:table-cell office:value-type="string">
            <text:p>COMANDO PROVINCIALE VIGILI DEL FUOCO</text:p>
          </table:table-cell>
          <table:table-cell office:value-type="float" office:value="200">
            <text:p>2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18</text:p>
          </table:table-cell>
          <table:table-cell office:value-type="string">
            <text:p>CONCESSIONARI DELLA RISCOSSIONE DIVERSI</text:p>
          </table:table-cell>
          <table:table-cell office:value-type="float" office:value="42.65">
            <text:p>42,6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5.2018</text:p>
          </table:table-cell>
          <table:table-cell office:value-type="string">
            <text:p>CSBNO</text:p>
          </table:table-cell>
          <table:table-cell office:value-type="float" office:value="2700">
            <text:p>2.70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2.05.2018</text:p>
          </table:table-cell>
          <table:table-cell office:value-type="string">
            <text:p>A. LA VERDE SAS DI LAVERDE ANTONWALTER &amp; C.</text:p>
          </table:table-cell>
          <table:table-cell office:value-type="float" office:value="646.15">
            <text:p>646,1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2.05.2018</text:p>
          </table:table-cell>
          <table:table-cell office:value-type="string">
            <text:p>ERREBIAN SPA</text:p>
          </table:table-cell>
          <table:table-cell office:value-type="float" office:value="951.45">
            <text:p>951,4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2.05.2018</text:p>
          </table:table-cell>
          <table:table-cell office:value-type="string">
            <text:p>STRIPES COOP.SOCIALE ONLUS</text:p>
          </table:table-cell>
          <table:table-cell office:value-type="float" office:value="87121.08">
            <text:p>87.121,08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2.05.2018</text:p>
          </table:table-cell>
          <table:table-cell office:value-type="string">
            <text:p>STRIPES COOP.SOCIALE ONLUS</text:p>
          </table:table-cell>
          <table:table-cell office:value-type="float" office:value="808.5">
            <text:p>808,5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2.05.2018</text:p>
          </table:table-cell>
          <table:table-cell office:value-type="string">
            <text:p>EURO.PA SERVICE SRL</text:p>
          </table:table-cell>
          <table:table-cell office:value-type="float" office:value="63695.17">
            <text:p>63.695,17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2.05.2018</text:p>
          </table:table-cell>
          <table:table-cell office:value-type="string">
            <text:p>CARROZZERIA CARROCCIO SRL</text:p>
          </table:table-cell>
          <table:table-cell office:value-type="float" office:value="2950">
            <text:p>2.95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2.05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496">
            <text:p>496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2.05.2018</text:p>
          </table:table-cell>
          <table:table-cell office:value-type="string">
            <text:p>A. LA VERDE SAS DI LAVERDE ANTONWALTER &amp; C.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2.05.2018</text:p>
          </table:table-cell>
          <table:table-cell office:value-type="string">
            <text:p>STUDIO LEGALE BASSANI E ASSOCIATI</text:p>
          </table:table-cell>
          <table:table-cell office:value-type="float" office:value="1205.36">
            <text:p>1.205,36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2.05.2018</text:p>
          </table:table-cell>
          <table:table-cell office:value-type="string">
            <text:p>EURO.PA SERVICE SRL</text:p>
          </table:table-cell>
          <table:table-cell office:value-type="float" office:value="16807.97">
            <text:p>16.807,97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2.05.2018</text:p>
          </table:table-cell>
          <table:table-cell office:value-type="string">
            <text:p>TECNOCITY ALTO MILANESE S.C.R.L.</text:p>
          </table:table-cell>
          <table:table-cell office:value-type="float" office:value="6505.54">
            <text:p>6.505,54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2.05.2018</text:p>
          </table:table-cell>
          <table:table-cell office:value-type="string">
            <text:p>T.I.M. SPA</text:p>
          </table:table-cell>
          <table:table-cell office:value-type="float" office:value="3978.74">
            <text:p>3.978,7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5.2018</text:p>
          </table:table-cell>
          <table:table-cell office:value-type="string">
            <text:p>COMITATO LEGNANO 1176</text:p>
          </table:table-cell>
          <table:table-cell office:value-type="float" office:value="60000">
            <text:p>60.0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3.04.2018</text:p>
          </table:table-cell>
          <table:table-cell office:value-type="string">
            <text:p>AZIENDA SOCIALE DEL LEGNANESE - AZIENDA SO.LE</text:p>
          </table:table-cell>
          <table:table-cell office:value-type="float" office:value="27548.36">
            <text:p>27.548,3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33">
            <text:p>4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672">
            <text:p>1.6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2370">
            <text:p>2.3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723">
            <text:p>1.7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103.38">
            <text:p>1.103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054">
            <text:p>1.0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4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04.2018</text:p>
          </table:table-cell>
          <table:table-cell office:value-type="string">
            <text:p>IL CASTELLO SNC DI TODAJ TONIN E TODAJ KLAUDIO</text:p>
          </table:table-cell>
          <table:table-cell office:value-type="float" office:value="858">
            <text:p>85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04.2018</text:p>
          </table:table-cell>
          <table:table-cell office:value-type="string">
            <text:p>M.D. SNC DI RISPOLI MATTEO &amp; C. </text:p>
          </table:table-cell>
          <table:table-cell office:value-type="float" office:value="840.49">
            <text:p>840,4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04.2018</text:p>
          </table:table-cell>
          <table:table-cell office:value-type="string">
            <text:p>MORELLO ALFONSO SALVATORE RABAJA</text:p>
          </table:table-cell>
          <table:table-cell office:value-type="float" office:value="1236">
            <text:p>1.23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04.2018</text:p>
          </table:table-cell>
          <table:table-cell office:value-type="string">
            <text:p>RAGUSA/ SALVATORE PASTICCERIA TIPICA SICILIANA</text:p>
          </table:table-cell>
          <table:table-cell office:value-type="float" office:value="556.81">
            <text:p>556,81 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3.04.2018</text:p>
          </table:table-cell>
          <table:table-cell office:value-type="string">
            <text:p>RISTORANTE PIZZERIA MARE BLU SNC di Todaj Elton e Arben</text:p>
          </table:table-cell>
          <table:table-cell office:value-type="float" office:value="691.2">
            <text:p>691,2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18</text:p>
          </table:table-cell>
          <table:table-cell office:value-type="string">
            <text:p>ACLI MILANO SERVIZI FISCALI SRL</text:p>
          </table:table-cell>
          <table:table-cell office:value-type="float" office:value="1357.37">
            <text:p>1.357,37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4.2018</text:p>
          </table:table-cell>
          <table:table-cell office:value-type="string">
            <text:p>PELLEGRINI SPA</text:p>
          </table:table-cell>
          <table:table-cell office:value-type="float" office:value="11825">
            <text:p>11.82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4.2018</text:p>
          </table:table-cell>
          <table:table-cell office:value-type="string">
            <text:p>ANFFAS - ONLUS DI ABBIATEGRASSO</text:p>
          </table:table-cell>
          <table:table-cell office:value-type="float" office:value="4508.8">
            <text:p>4.508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4.2018</text:p>
          </table:table-cell>
          <table:table-cell office:value-type="string">
            <text:p>FO.B.A.P. ONLUS</text:p>
          </table:table-cell>
          <table:table-cell office:value-type="float" office:value="2247.5">
            <text:p>2.247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4.2018</text:p>
          </table:table-cell>
          <table:table-cell office:value-type="string">
            <text:p>FONDAZIONE DON CARLO GNOCCHI ONLUS</text:p>
          </table:table-cell>
          <table:table-cell office:value-type="float" office:value="45885.14">
            <text:p>45.885,1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4.2018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3.04.2018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3.04.2018</text:p>
          </table:table-cell>
          <table:table-cell office:value-type="string">
            <text:p>OFFICE &amp; SUPPLIES S.R.L.</text:p>
          </table:table-cell>
          <table:table-cell office:value-type="float" office:value="2949.04">
            <text:p>2.949,0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3.04.2018</text:p>
          </table:table-cell>
          <table:table-cell office:value-type="string">
            <text:p>TECNOCITY ALTO MILANESE S.C.R.L.</text:p>
          </table:table-cell>
          <table:table-cell office:value-type="float" office:value="733.45">
            <text:p>733,45 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3.05.2018</text:p>
          </table:table-cell>
          <table:table-cell office:value-type="string">
            <text:p>AMGA SPORT SOC. SPORTIVA DILETTANTISTICA A R.L.</text:p>
          </table:table-cell>
          <table:table-cell office:value-type="float" office:value="550">
            <text:p>5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33">
            <text:p>4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830">
            <text:p>1.8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672">
            <text:p>1.6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646">
            <text:p>2.6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2270.5">
            <text:p>2.270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185">
            <text:p>1.1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387">
            <text:p>3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103.38">
            <text:p>1.103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054">
            <text:p>1.0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5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5.2018</text:p>
          </table:table-cell>
          <table:table-cell office:value-type="string">
            <text:p>AMGA LEGNANO S.P.A.</text:p>
          </table:table-cell>
          <table:table-cell office:value-type="float" office:value="49166.61">
            <text:p>49.166,61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AIBC SOCIETA' COOPERATIVA SOCIALE</text:p>
          </table:table-cell>
          <table:table-cell office:value-type="float" office:value="5738.25">
            <text:p>5.738,2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C.R.M. SOCIETA' COOPERATIVA SOCIAL ONLUS</text:p>
          </table:table-cell>
          <table:table-cell office:value-type="float" office:value="3365.67">
            <text:p>3.365,6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FONDAZIONE ADOLESCERE</text:p>
          </table:table-cell>
          <table:table-cell office:value-type="float" office:value="9422">
            <text:p>9.42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GRUPPO DI BETANIA ASSOCIAZIONE ONLUS</text:p>
          </table:table-cell>
          <table:table-cell office:value-type="float" office:value="3259.46">
            <text:p>3.259,4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ISTITUTO OSPEDALIERO DI SOSPIRO ONLUS</text:p>
          </table:table-cell>
          <table:table-cell office:value-type="float" office:value="2340.5">
            <text:p>2.340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5.2018</text:p>
          </table:table-cell>
          <table:table-cell office:value-type="string">
            <text:p>PROV.IT.CONGR.SERVI CARITA' - OPERA DON GUANELLA</text:p>
          </table:table-cell>
          <table:table-cell office:value-type="float" office:value="7993.72">
            <text:p>7.993,72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3.05.2018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03.05.2018</text:p>
          </table:table-cell>
          <table:table-cell office:value-type="string">
            <text:p>AGENZIA DELLE ENTRATE DI LEGNANO</text:p>
          </table:table-cell>
          <table:table-cell office:value-type="float" office:value="8896.71">
            <text:p>8.896,71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4.04.2018</text:p>
          </table:table-cell>
          <table:table-cell office:value-type="string">
            <text:p>ACI AUTOMOBILE CLUB ITALIA - ROMA</text:p>
          </table:table-cell>
          <table:table-cell office:value-type="float" office:value="1388.02">
            <text:p>1.388,02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4.04.2018</text:p>
          </table:table-cell>
          <table:table-cell office:value-type="string">
            <text:p>DI GILIO FRANCO</text:p>
          </table:table-cell>
          <table:table-cell office:value-type="float" office:value="970">
            <text:p>970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4.04.2018</text:p>
          </table:table-cell>
          <table:table-cell office:value-type="string">
            <text:p>CONCESSIONARI DELLA RISCOSSIONE DIVERSI</text:p>
          </table:table-cell>
          <table:table-cell office:value-type="float" office:value="34.9">
            <text:p>34,90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4.04.2018</text:p>
          </table:table-cell>
          <table:table-cell office:value-type="string">
            <text:p>VIRCOL SRL</text:p>
          </table:table-cell>
          <table:table-cell office:value-type="float" office:value="1542.4">
            <text:p>1.542,40 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04.04.2018</text:p>
          </table:table-cell>
          <table:table-cell office:value-type="string">
            <text:p>FOSSATI ARREDA SAS. DI ELISABETTA FOSSATI &amp; C.</text:p>
          </table:table-cell>
          <table:table-cell office:value-type="float" office:value="250">
            <text:p>25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4.2018</text:p>
          </table:table-cell>
          <table:table-cell office:value-type="string">
            <text:p>ETA' INSIEME COOPERATIVA SOCIALE ONLUS</text:p>
          </table:table-cell>
          <table:table-cell office:value-type="float" office:value="14369.1">
            <text:p>14.369,1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4.2018</text:p>
          </table:table-cell>
          <table:table-cell office:value-type="string">
            <text:p>FONDAZIONE MARIA LATTUADA ONLUS</text:p>
          </table:table-cell>
          <table:table-cell office:value-type="float" office:value="6160">
            <text:p>6.16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4.04.2018</text:p>
          </table:table-cell>
          <table:table-cell office:value-type="string">
            <text:p>DIGICAMERE SCARL</text:p>
          </table:table-cell>
          <table:table-cell office:value-type="float" office:value="109.2">
            <text:p>109,2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4.04.2018</text:p>
          </table:table-cell>
          <table:table-cell office:value-type="string">
            <text:p>EDICOLA N. 4 DI COSSU MAURIZIO</text:p>
          </table:table-cell>
          <table:table-cell office:value-type="float" office:value="750.8">
            <text:p>750,8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4.04.2018</text:p>
          </table:table-cell>
          <table:table-cell office:value-type="string">
            <text:p>F.A. BATTAGLIA SRL</text:p>
          </table:table-cell>
          <table:table-cell office:value-type="float" office:value="54735.75">
            <text:p>54.735,75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4.04.2018</text:p>
          </table:table-cell>
          <table:table-cell office:value-type="string">
            <text:p>ATS CITTA' METROPOLITANA</text:p>
          </table:table-cell>
          <table:table-cell office:value-type="float" office:value="6187.84">
            <text:p>6.187,84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4.04.2018</text:p>
          </table:table-cell>
          <table:table-cell office:value-type="string">
            <text:p>UGOCCIONI TIZIANO</text:p>
          </table:table-cell>
          <table:table-cell office:value-type="float" office:value="8025.16">
            <text:p>8.025,16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4.04.2018</text:p>
          </table:table-cell>
          <table:table-cell office:value-type="string">
            <text:p>RABOLINI INDUSTRIA GRAFICA</text:p>
          </table:table-cell>
          <table:table-cell office:value-type="float" office:value="684.42">
            <text:p>684,4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04.2018</text:p>
          </table:table-cell>
          <table:table-cell office:value-type="string">
            <text:p>PARROCCHIA S.PAOLO</text:p>
          </table:table-cell>
          <table:table-cell office:value-type="float" office:value="246.19">
            <text:p>246,1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04.2018</text:p>
          </table:table-cell>
          <table:table-cell office:value-type="string">
            <text:p>PARROCCHIA S.TERESA</text:p>
          </table:table-cell>
          <table:table-cell office:value-type="float" office:value="1075.78">
            <text:p>1.075,78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4.04.2018</text:p>
          </table:table-cell>
          <table:table-cell office:value-type="string">
            <text:p>L'ANTINFORTUNISTICA SRL</text:p>
          </table:table-cell>
          <table:table-cell office:value-type="float" office:value="661.24">
            <text:p>661,2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33">
            <text:p>4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915">
            <text:p>9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672">
            <text:p>1.6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323">
            <text:p>1.3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103.38">
            <text:p>1.103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054">
            <text:p>1.0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6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4.06.2018</text:p>
          </table:table-cell>
          <table:table-cell office:value-type="string">
            <text:p>MAYORGA BONILLA KARLA NINOSKA CAFFETTERIA</text:p>
          </table:table-cell>
          <table:table-cell office:value-type="float" office:value="7284.02">
            <text:p>7.284,02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6.2018</text:p>
          </table:table-cell>
          <table:table-cell office:value-type="string">
            <text:p>3SG AZ.SERV.SOCIO SAN. GALLARATE</text:p>
          </table:table-cell>
          <table:table-cell office:value-type="float" office:value="6202">
            <text:p>6.20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6.2018</text:p>
          </table:table-cell>
          <table:table-cell office:value-type="string">
            <text:p>IL BIVIO SOCIETA' COOPERATIVA SOCIALE ONLUS</text:p>
          </table:table-cell>
          <table:table-cell office:value-type="float" office:value="1312.5">
            <text:p>1.312,5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4.06.2018</text:p>
          </table:table-cell>
          <table:table-cell office:value-type="string">
            <text:p>METROPARK SPA - GRUPPO FERROVIE DELLO STATO</text:p>
          </table:table-cell>
          <table:table-cell office:value-type="float" office:value="20740">
            <text:p>20.7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06.2018</text:p>
          </table:table-cell>
          <table:table-cell office:value-type="string">
            <text:p>COMITATO LEGNANO 1176</text:p>
          </table:table-cell>
          <table:table-cell office:value-type="float" office:value="40000">
            <text:p>40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320">
            <text:p>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216">
            <text:p>2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69">
            <text:p>1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48">
            <text:p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26">
            <text:p>1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23">
            <text:p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33">
            <text:p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68">
            <text:p>1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17">
            <text:p>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78">
            <text:p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51">
            <text:p>1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2640">
            <text:p>2.6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4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05.04.2018</text:p>
          </table:table-cell>
          <table:table-cell office:value-type="string">
            <text:p>AZIENDA SOCIALE DEL LEGNANESE - AZIENDA SO.LE</text:p>
          </table:table-cell>
          <table:table-cell office:value-type="float" office:value="13051.39">
            <text:p>13.051,3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4.2018</text:p>
          </table:table-cell>
          <table:table-cell office:value-type="string">
            <text:p>AZIENDA DI SERVIZI ALLA PERSONA GOLGI-REDAELLI</text:p>
          </table:table-cell>
          <table:table-cell office:value-type="float" office:value="2172">
            <text:p>2.17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4.2018</text:p>
          </table:table-cell>
          <table:table-cell office:value-type="string">
            <text:p>LA SERENA SRL RESIDENZA IL MELOGRANO</text:p>
          </table:table-cell>
          <table:table-cell office:value-type="float" office:value="4094">
            <text:p>4.094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4.2018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04.2018</text:p>
          </table:table-cell>
          <table:table-cell office:value-type="string">
            <text:p>IREN MERCATO SPA</text:p>
          </table:table-cell>
          <table:table-cell office:value-type="float" office:value="29021.56">
            <text:p>29.021,56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5.04.2018</text:p>
          </table:table-cell>
          <table:table-cell office:value-type="string">
            <text:p>IREN MERCATO SPA</text:p>
          </table:table-cell>
          <table:table-cell office:value-type="float" office:value="50693.23">
            <text:p>50.693,23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5.04.2018</text:p>
          </table:table-cell>
          <table:table-cell office:value-type="string">
            <text:p>LINEA DATA SRL</text:p>
          </table:table-cell>
          <table:table-cell office:value-type="float" office:value="1391.47">
            <text:p>1.391,47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5.04.2018</text:p>
          </table:table-cell>
          <table:table-cell office:value-type="string">
            <text:p>SOLUZIONE UFFICIO SRL</text:p>
          </table:table-cell>
          <table:table-cell office:value-type="float" office:value="4798.93">
            <text:p>4.798,9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4.2018</text:p>
          </table:table-cell>
          <table:table-cell office:value-type="string">
            <text:p>CAMERA DI COMMERCIO INDUSTRIA ARTIGIAN. EAGRICOL. DI MI</text:p>
          </table:table-cell>
          <table:table-cell office:value-type="float" office:value="30">
            <text:p>3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273">
            <text:p>273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344">
            <text:p>344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3560">
            <text:p>3.56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04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6.04.2018</text:p>
          </table:table-cell>
          <table:table-cell office:value-type="string">
            <text:p>BANCA POPOLARE DI SONDRIO S.C.P.A.</text:p>
          </table:table-cell>
          <table:table-cell office:value-type="float" office:value="556.67">
            <text:p>556,67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06.2018</text:p>
          </table:table-cell>
          <table:table-cell office:value-type="string">
            <text:p>CASTELLANZA SERVIZI E PATRIMONIO SRL</text:p>
          </table:table-cell>
          <table:table-cell office:value-type="float" office:value="39040">
            <text:p>39.04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18</text:p>
          </table:table-cell>
          <table:table-cell office:value-type="string">
            <text:p>AZIENDA SOCIALE DEL LEGNANESE - AZIENDA SO.LE</text:p>
          </table:table-cell>
          <table:table-cell office:value-type="float" office:value="22030.7">
            <text:p>22.030,7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18</text:p>
          </table:table-cell>
          <table:table-cell office:value-type="string">
            <text:p>GESTORE DEI SERVIZI ELETTRICI - GSE SPA</text:p>
          </table:table-cell>
          <table:table-cell office:value-type="float" office:value="36.6">
            <text:p>36,6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6.2018</text:p>
          </table:table-cell>
          <table:table-cell office:value-type="string">
            <text:p>STRIPES COOP.SOCIALE ONLUS</text:p>
          </table:table-cell>
          <table:table-cell office:value-type="float" office:value="18053.7">
            <text:p>18.053,7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6.06.2018</text:p>
          </table:table-cell>
          <table:table-cell office:value-type="string">
            <text:p>IDRO-PLANET SRL</text:p>
          </table:table-cell>
          <table:table-cell office:value-type="float" office:value="48335.32">
            <text:p>48.335,3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06.2018</text:p>
          </table:table-cell>
          <table:table-cell office:value-type="string">
            <text:p>TESORERIA PROV.LE DELLO STATO</text:p>
          </table:table-cell>
          <table:table-cell office:value-type="float" office:value="440">
            <text:p>440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06.2018</text:p>
          </table:table-cell>
          <table:table-cell office:value-type="string">
            <text:p>I.S.A.N. SNC</text:p>
          </table:table-cell>
          <table:table-cell office:value-type="float" office:value="670">
            <text:p>670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6.06.2018</text:p>
          </table:table-cell>
          <table:table-cell office:value-type="string">
            <text:p>I.S.A.N. SNC</text:p>
          </table:table-cell>
          <table:table-cell office:value-type="float" office:value="2768">
            <text:p>2.768,0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06.06.2018</text:p>
          </table:table-cell>
          <table:table-cell office:value-type="string">
            <text:p>VIVIGAS SPA</text:p>
          </table:table-cell>
          <table:table-cell office:value-type="float" office:value="515.1">
            <text:p>515,1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6.06.2018</text:p>
          </table:table-cell>
          <table:table-cell office:value-type="string">
            <text:p>IL SOLE 24 ORE SPA</text:p>
          </table:table-cell>
          <table:table-cell office:value-type="float" office:value="390">
            <text:p>39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6.06.2018</text:p>
          </table:table-cell>
          <table:table-cell office:value-type="string">
            <text:p>IDRO-PLANET SRL</text:p>
          </table:table-cell>
          <table:table-cell office:value-type="float" office:value="4440.8">
            <text:p>4.440,80 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06.06.2018</text:p>
          </table:table-cell>
          <table:table-cell office:value-type="string">
            <text:p>CASSA DEPOSITI E PRESTITI <text:s text:c="2"/>15</text:p>
          </table:table-cell>
          <table:table-cell office:value-type="float" office:value="96873.49">
            <text:p>96.873,49 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office:value-type="string">
            <text:p>06.06.2018</text:p>
          </table:table-cell>
          <table:table-cell office:value-type="string">
            <text:p>MINISTERO DELLE FINANZE</text:p>
          </table:table-cell>
          <table:table-cell office:value-type="float" office:value="43162.04">
            <text:p>43.162,04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6.06.2018</text:p>
          </table:table-cell>
          <table:table-cell office:value-type="string">
            <text:p>T.E.S.I SRL</text:p>
          </table:table-cell>
          <table:table-cell office:value-type="float" office:value="1793.4">
            <text:p>1.793,4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6.06.2018</text:p>
          </table:table-cell>
          <table:table-cell office:value-type="string">
            <text:p>TRAFFIC TECNOLOGY S.R.L.</text:p>
          </table:table-cell>
          <table:table-cell office:value-type="float" office:value="2083.16">
            <text:p>2.083,1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6.06.2018</text:p>
          </table:table-cell>
          <table:table-cell office:value-type="string">
            <text:p>P &amp; G IMPIANTI INDUSTRIALI SRL</text:p>
          </table:table-cell>
          <table:table-cell office:value-type="float" office:value="134.2">
            <text:p>134,2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6.06.2018</text:p>
          </table:table-cell>
          <table:table-cell office:value-type="string">
            <text:p>LIBRERIA CONCESSIONARIA MILANO SRL</text:p>
          </table:table-cell>
          <table:table-cell office:value-type="float" office:value="578.42">
            <text:p>578,42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06.06.2018</text:p>
          </table:table-cell>
          <table:table-cell office:value-type="string">
            <text:p>NSC NETWORK SOLUTION COMPANY SRL</text:p>
          </table:table-cell>
          <table:table-cell office:value-type="float" office:value="3407.13">
            <text:p>3.407,13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06.06.2018</text:p>
          </table:table-cell>
          <table:table-cell office:value-type="string">
            <text:p>BRAMBILLA MONICA</text:p>
          </table:table-cell>
          <table:table-cell office:value-type="float" office:value="309.88">
            <text:p>309,88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6.06.2018</text:p>
          </table:table-cell>
          <table:table-cell office:value-type="string">
            <text:p>ASSOCIAZIONE SCUOLA MONTESSORI</text:p>
          </table:table-cell>
          <table:table-cell office:value-type="float" office:value="48.64">
            <text:p>48,64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7.05.2018</text:p>
          </table:table-cell>
          <table:table-cell office:value-type="string">
            <text:p>EURO.PA SERVICE SRL</text:p>
          </table:table-cell>
          <table:table-cell office:value-type="float" office:value="6563.6">
            <text:p>6.563,6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7.05.2018</text:p>
          </table:table-cell>
          <table:table-cell office:value-type="string">
            <text:p>CONCESSIONARI DELLA RISCOSSIONE DIVERSI</text:p>
          </table:table-cell>
          <table:table-cell office:value-type="float" office:value="2.72">
            <text:p>2,7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7.05.2018</text:p>
          </table:table-cell>
          <table:table-cell office:value-type="string">
            <text:p>OFFICINAIDEE ADV SRL</text:p>
          </table:table-cell>
          <table:table-cell office:value-type="float" office:value="97.6">
            <text:p>97,6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7.05.2018</text:p>
          </table:table-cell>
          <table:table-cell office:value-type="string">
            <text:p>IREN MERCATO SPA</text:p>
          </table:table-cell>
          <table:table-cell office:value-type="float" office:value="28713.76">
            <text:p>28.713,76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7.05.2018</text:p>
          </table:table-cell>
          <table:table-cell office:value-type="string">
            <text:p>ACCAM SPA</text:p>
          </table:table-cell>
          <table:table-cell office:value-type="float" office:value="120833.3">
            <text:p>120.833,3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7.05.2018</text:p>
          </table:table-cell>
          <table:table-cell office:value-type="string">
            <text:p>IREN MERCATO SPA</text:p>
          </table:table-cell>
          <table:table-cell office:value-type="float" office:value="55488.45">
            <text:p>55.488,45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7.05.2018</text:p>
          </table:table-cell>
          <table:table-cell office:value-type="string">
            <text:p>NOTARIMPRESA S.P.A.</text:p>
          </table:table-cell>
          <table:table-cell office:value-type="float" office:value="1503.66">
            <text:p>1.503,66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7.05.2018</text:p>
          </table:table-cell>
          <table:table-cell office:value-type="string">
            <text:p>LAGRA SRL</text:p>
          </table:table-cell>
          <table:table-cell office:value-type="float" office:value="43852.87">
            <text:p>43.852,87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7.05.2018</text:p>
          </table:table-cell>
          <table:table-cell office:value-type="string">
            <text:p>EDICOLA N. 4 DI COSSU MAURIZIO</text:p>
          </table:table-cell>
          <table:table-cell office:value-type="float" office:value="807.7">
            <text:p>807,70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07.05.2018</text:p>
          </table:table-cell>
          <table:table-cell office:value-type="string">
            <text:p>BERLUCCHI SRL SOC. DI SERVIZI TECNICI PER L'EDILIZIA</text:p>
          </table:table-cell>
          <table:table-cell office:value-type="float" office:value="8992.91">
            <text:p>8.992,91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07.05.2018</text:p>
          </table:table-cell>
          <table:table-cell office:value-type="string">
            <text:p>NOTARIMPRESA S.P.A.</text:p>
          </table:table-cell>
          <table:table-cell office:value-type="float" office:value="40975">
            <text:p>40.975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7.05.2018</text:p>
          </table:table-cell>
          <table:table-cell office:value-type="string">
            <text:p>GANDINO PAIRE STUDIO DI AVVOCATI</text:p>
          </table:table-cell>
          <table:table-cell office:value-type="float" office:value="1459.12">
            <text:p>1.459,1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7.05.2018</text:p>
          </table:table-cell>
          <table:table-cell office:value-type="string">
            <text:p>MANZONI A. &amp; C. SPA</text:p>
          </table:table-cell>
          <table:table-cell office:value-type="float" office:value="451.4">
            <text:p>451,40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07.05.2018</text:p>
          </table:table-cell>
          <table:table-cell office:value-type="string">
            <text:p>MAGNONI ORNELLA MARIA</text:p>
          </table:table-cell>
          <table:table-cell office:value-type="float" office:value="309.88">
            <text:p>309,88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7.06.2018</text:p>
          </table:table-cell>
          <table:table-cell office:value-type="string">
            <text:p>FERRAMENTA SEMPIONE SNC</text:p>
          </table:table-cell>
          <table:table-cell office:value-type="float" office:value="27.9">
            <text:p>27,9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6.2018</text:p>
          </table:table-cell>
          <table:table-cell office:value-type="string">
            <text:p>ARTIGIANSERVICE S.U.R.L.</text:p>
          </table:table-cell>
          <table:table-cell office:value-type="float" office:value="308.17">
            <text:p>308,17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6.2018</text:p>
          </table:table-cell>
          <table:table-cell office:value-type="string">
            <text:p>CSBNO</text:p>
          </table:table-cell>
          <table:table-cell office:value-type="float" office:value="7058.05">
            <text:p>7.058,0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6.2018</text:p>
          </table:table-cell>
          <table:table-cell office:value-type="string">
            <text:p>ELITE FOTOVIDEO SNC</text:p>
          </table:table-cell>
          <table:table-cell office:value-type="float" office:value="18">
            <text:p>18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7.06.2018</text:p>
          </table:table-cell>
          <table:table-cell office:value-type="string">
            <text:p>CENTRO MERCATO FIORI TOPPI SRL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7.06.2018</text:p>
          </table:table-cell>
          <table:table-cell office:value-type="string">
            <text:p>ESSELUNGA SPA </text:p>
          </table:table-cell>
          <table:table-cell office:value-type="float" office:value="9.59">
            <text:p>9,59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7.06.2018</text:p>
          </table:table-cell>
          <table:table-cell office:value-type="string">
            <text:p>FIORISTA FONTANA LUCA</text:p>
          </table:table-cell>
          <table:table-cell office:value-type="float" office:value="30">
            <text:p>3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7.06.2018</text:p>
          </table:table-cell>
          <table:table-cell office:value-type="string">
            <text:p>KCS CAREGIVER COOP.SOC.A R.L.</text:p>
          </table:table-cell>
          <table:table-cell office:value-type="float" office:value="21018.9">
            <text:p>21.018,9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7.06.2018</text:p>
          </table:table-cell>
          <table:table-cell office:value-type="string">
            <text:p>ACCAM SPA</text:p>
          </table:table-cell>
          <table:table-cell office:value-type="float" office:value="123062.18">
            <text:p>123.062,18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07.06.2018</text:p>
          </table:table-cell>
          <table:table-cell office:value-type="string">
            <text:p>CARLUCCIO RAFFAELE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BOTTINI ELENA</text:p>
          </table:table-cell>
          <table:table-cell office:value-type="float" office:value="9">
            <text:p>9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CAMPAGNOLO WILMA</text:p>
          </table:table-cell>
          <table:table-cell office:value-type="float" office:value="19.5">
            <text:p>19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CITTERIO ATTILIO</text:p>
          </table:table-cell>
          <table:table-cell office:value-type="float" office:value="6.8">
            <text:p>6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CRISCENTI CATERINA</text:p>
          </table:table-cell>
          <table:table-cell office:value-type="float" office:value="23">
            <text:p>2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FACCHETTI ALESSIA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GASPARRI ETTORE</text:p>
          </table:table-cell>
          <table:table-cell office:value-type="float" office:value="10.4">
            <text:p>10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MALVESTITI FABIO ANTONIO</text:p>
          </table:table-cell>
          <table:table-cell office:value-type="float" office:value="1">
            <text:p>1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PASSARELLO SALVATORE</text:p>
          </table:table-cell>
          <table:table-cell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PORCU MARISA</text:p>
          </table:table-cell>
          <table:table-cell office:value-type="float" office:value="20">
            <text:p>2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06.2018</text:p>
          </table:table-cell>
          <table:table-cell office:value-type="string">
            <text:p>PUGLIESE GIUSEPPE</text:p>
          </table:table-cell>
          <table:table-cell office:value-type="float" office:value="79.2">
            <text:p>79,2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7.06.2018</text:p>
          </table:table-cell>
          <table:table-cell office:value-type="string">
            <text:p>PROJECT AUTOMATION S.P.A.</text:p>
          </table:table-cell>
          <table:table-cell office:value-type="float" office:value="10385.24">
            <text:p>10.385,24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07.06.2018</text:p>
          </table:table-cell>
          <table:table-cell office:value-type="string">
            <text:p>FRATUS GIANBATTISTA</text:p>
          </table:table-cell>
          <table:table-cell office:value-type="float" office:value="597.7">
            <text:p>597,70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8.05.2018</text:p>
          </table:table-cell>
          <table:table-cell office:value-type="string">
            <text:p>ACI AUTOMOBILE CLUB ITALIA - ROMA</text:p>
          </table:table-cell>
          <table:table-cell office:value-type="float" office:value="1384.02">
            <text:p>1.384,02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08.05.2018</text:p>
          </table:table-cell>
          <table:table-cell office:value-type="string">
            <text:p>CAP HOLDING SPA</text:p>
          </table:table-cell>
          <table:table-cell office:value-type="float" office:value="30.1">
            <text:p>30,10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08.05.2018</text:p>
          </table:table-cell>
          <table:table-cell office:value-type="string">
            <text:p>TERRELOGICHE SRL</text:p>
          </table:table-cell>
          <table:table-cell office:value-type="float" office:value="304">
            <text:p>304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8.05.2018</text:p>
          </table:table-cell>
          <table:table-cell office:value-type="string">
            <text:p>AZIENDA SOCIALE DEL LEGNANESE - AZIENDA SO.LE</text:p>
          </table:table-cell>
          <table:table-cell office:value-type="float" office:value="59613.2">
            <text:p>59.613,2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05.2018</text:p>
          </table:table-cell>
          <table:table-cell office:value-type="string">
            <text:p>CONCESSIONARI DELLA RISCOSSIONE DIVERSI</text:p>
          </table:table-cell>
          <table:table-cell office:value-type="float" office:value="62.68">
            <text:p>62,68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8.05.2018</text:p>
          </table:table-cell>
          <table:table-cell office:value-type="string">
            <text:p>HARTEX GROUP SRL</text:p>
          </table:table-cell>
          <table:table-cell office:value-type="float" office:value="314.74">
            <text:p>314,7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5.2018</text:p>
          </table:table-cell>
          <table:table-cell office:value-type="string">
            <text:p>ASSOCIAZIONE NAZ.PARTIGIANI D'ITALIA - SEZ. DI LEGNANO</text:p>
          </table:table-cell>
          <table:table-cell office:value-type="float" office:value="516.45">
            <text:p>516,45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8.05.2018</text:p>
          </table:table-cell>
          <table:table-cell office:value-type="string">
            <text:p>KUWAIT PETROLEUM ITALIA SPA</text:p>
          </table:table-cell>
          <table:table-cell office:value-type="float" office:value="2651.77">
            <text:p>2.651,7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8.05.2018</text:p>
          </table:table-cell>
          <table:table-cell office:value-type="string">
            <text:p>ERREBIAN SPA</text:p>
          </table:table-cell>
          <table:table-cell office:value-type="float" office:value="1198.59">
            <text:p>1.198,59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8.05.2018</text:p>
          </table:table-cell>
          <table:table-cell office:value-type="string">
            <text:p>POSTE ITALIANE SPA</text:p>
          </table:table-cell>
          <table:table-cell office:value-type="float" office:value="1609.03">
            <text:p>1.609,0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ASST OVEST MILANESE</text:p>
          </table:table-cell>
          <table:table-cell office:value-type="float" office:value="642.8">
            <text:p>642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AZIENDA DI SERVIZI ALLA PERSONA GOLGI-REDAELLI</text:p>
          </table:table-cell>
          <table:table-cell office:value-type="float" office:value="2018">
            <text:p>2.01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IL MARSUPIO ONLUS - ASSOCIAZIONE</text:p>
          </table:table-cell>
          <table:table-cell office:value-type="float" office:value="3542">
            <text:p>3.54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KCS CAREGIVER COOP.SOC.A R.L.</text:p>
          </table:table-cell>
          <table:table-cell office:value-type="float" office:value="25299.09">
            <text:p>25.299,0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LA SERENA SRL RESIDENZA IL MELOGRANO</text:p>
          </table:table-cell>
          <table:table-cell office:value-type="float" office:value="4476.46">
            <text:p>4.476,4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5.2018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8.05.2018</text:p>
          </table:table-cell>
          <table:table-cell office:value-type="string">
            <text:p>PROTEZIONE ANIMALI DI LEGNANO - ONLUS</text:p>
          </table:table-cell>
          <table:table-cell office:value-type="float" office:value="1596.56">
            <text:p>1.596,5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8.05.2018</text:p>
          </table:table-cell>
          <table:table-cell office:value-type="string">
            <text:p>EURO.PA SERVICE SRL</text:p>
          </table:table-cell>
          <table:table-cell office:value-type="float" office:value="118139.52">
            <text:p>118.139,52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8.05.2018</text:p>
          </table:table-cell>
          <table:table-cell office:value-type="string">
            <text:p>STUDIO LEGALE BASSANI E ASSOCIATI</text:p>
          </table:table-cell>
          <table:table-cell office:value-type="float" office:value="1015.04">
            <text:p>1.015,0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8.05.2018</text:p>
          </table:table-cell>
          <table:table-cell office:value-type="string">
            <text:p>LIBRERIA CONCESSIONARIA MILANO SRL</text:p>
          </table:table-cell>
          <table:table-cell office:value-type="float" office:value="1325.98">
            <text:p>1.325,98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8.05.2018</text:p>
          </table:table-cell>
          <table:table-cell office:value-type="string">
            <text:p>EURO.PA SERVICE SRL</text:p>
          </table:table-cell>
          <table:table-cell office:value-type="float" office:value="2214">
            <text:p>2.214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8.05.2018</text:p>
          </table:table-cell>
          <table:table-cell office:value-type="string">
            <text:p>CONDOMINIO BARBARA MELZI</text:p>
          </table:table-cell>
          <table:table-cell office:value-type="float" office:value="151.5">
            <text:p>151,5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8.05.2018</text:p>
          </table:table-cell>
          <table:table-cell office:value-type="string">
            <text:p>POSTE GROUP SRL</text:p>
          </table:table-cell>
          <table:table-cell office:value-type="float" office:value="2277.53">
            <text:p>2.277,53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8.05.2018</text:p>
          </table:table-cell>
          <table:table-cell office:value-type="string">
            <text:p>EURO.PA SERVICE SRL</text:p>
          </table:table-cell>
          <table:table-cell office:value-type="float" office:value="325335.58">
            <text:p>325.335,58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8.05.2018</text:p>
          </table:table-cell>
          <table:table-cell office:value-type="string">
            <text:p>JASSY TESSILE S.R.L.</text:p>
          </table:table-cell>
          <table:table-cell office:value-type="float" office:value="4825">
            <text:p>4.825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6.2018</text:p>
          </table:table-cell>
          <table:table-cell office:value-type="string">
            <text:p>I.S.A.N. SNC</text:p>
          </table:table-cell>
          <table:table-cell office:value-type="float" office:value="258">
            <text:p>258,00 </text:p>
          </table:table-cell>
        </table:table-row>
        <table:table-row table:style-name="ro2">
          <table:table-cell office:value-type="string">
            <text:p>Altri terreni n.a.c.</text:p>
          </table:table-cell>
          <table:table-cell office:value-type="string">
            <text:p>08.06.2018</text:p>
          </table:table-cell>
          <table:table-cell office:value-type="string">
            <text:p>COLOMBO BOLLA CARLA</text:p>
          </table:table-cell>
          <table:table-cell office:value-type="float" office:value="2135">
            <text:p>2.13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3SG AZ.SERV.SOCIO SAN. GALLARATE</text:p>
          </table:table-cell>
          <table:table-cell office:value-type="float" office:value="6002">
            <text:p>6.00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AIBC SOCIETA' COOPERATIVA SOCIALE</text:p>
          </table:table-cell>
          <table:table-cell office:value-type="float" office:value="1732.5">
            <text:p>1.732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ASSOCIAZIONE AMICI DELLA CASA DELL'ACCOGLIENZA</text:p>
          </table:table-cell>
          <table:table-cell office:value-type="float" office:value="13440">
            <text:p>13.44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AZIENDA DI SERVIZI ALLA PERSONA GOLGI-REDAELLI</text:p>
          </table:table-cell>
          <table:table-cell office:value-type="float" office:value="2234">
            <text:p>2.234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FATA ONLUS FAMIGLIE PER TEMPORANEA ACCOGLIENZA</text:p>
          </table:table-cell>
          <table:table-cell office:value-type="float" office:value="3711.83">
            <text:p>3.711,8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FONDAZIONE DON CARLO GNOCCHI ONLUS</text:p>
          </table:table-cell>
          <table:table-cell office:value-type="float" office:value="45885.14">
            <text:p>45.885,1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FREENERGY ONLUS</text:p>
          </table:table-cell>
          <table:table-cell office:value-type="float" office:value="10497.38">
            <text:p>10.497,3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IL MARSUPIO ONLUS - ASSOCIAZIONE</text:p>
          </table:table-cell>
          <table:table-cell office:value-type="float" office:value="1802">
            <text:p>1.80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KCS CAREGIVER COOP.SOC.A R.L.</text:p>
          </table:table-cell>
          <table:table-cell office:value-type="float" office:value="3483.47">
            <text:p>3.483,4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LA GRANDE CASA COOP.SOC.ARL ONLUS</text:p>
          </table:table-cell>
          <table:table-cell office:value-type="float" office:value="7301.7">
            <text:p>7.301,7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6.2018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8.06.2018</text:p>
          </table:table-cell>
          <table:table-cell office:value-type="string">
            <text:p>G.E.I. SRL IMPIANTI ELETTRICI GEN. SRL</text:p>
          </table:table-cell>
          <table:table-cell office:value-type="float" office:value="32948.59">
            <text:p>32.948,59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8.06.2018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8.06.2018</text:p>
          </table:table-cell>
          <table:table-cell office:value-type="string">
            <text:p>IL SOLE 24 ORE SPA</text:p>
          </table:table-cell>
          <table:table-cell office:value-type="float" office:value="390">
            <text:p>39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8.06.2018</text:p>
          </table:table-cell>
          <table:table-cell office:value-type="string">
            <text:p>COLOMBO BOLLA CARLA</text:p>
          </table:table-cell>
          <table:table-cell office:value-type="float" office:value="35">
            <text:p>35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9.04.2018</text:p>
          </table:table-cell>
          <table:table-cell office:value-type="string">
            <text:p>CONCESSIONARI DELLA RISCOSSIONE DIVERSI</text:p>
          </table:table-cell>
          <table:table-cell office:value-type="float" office:value="396.69">
            <text:p>396,6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4.2018</text:p>
          </table:table-cell>
          <table:table-cell office:value-type="string">
            <text:p>CONCESSIONARI DELLA RISCOSSIONE DIVERSI</text:p>
          </table:table-cell>
          <table:table-cell office:value-type="float" office:value="65.1">
            <text:p>65,1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9.04.2018</text:p>
          </table:table-cell>
          <table:table-cell office:value-type="string">
            <text:p>S.T.I.E. <text:s/>S.P.A.</text:p>
          </table:table-cell>
          <table:table-cell office:value-type="float" office:value="18408.5">
            <text:p>18.408,5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9.05.2018</text:p>
          </table:table-cell>
          <table:table-cell office:value-type="string">
            <text:p>CONCESSIONARI DELLA RISCOSSIONE DIVERSI</text:p>
          </table:table-cell>
          <table:table-cell office:value-type="float" office:value="27.09">
            <text:p>27,09 </text:p>
          </table:table-cell>
        </table:table-row>
        <table:table-row table:style-name="ro1">
          <table:table-cell office:value-type="string">
            <text:p>Contributi agli investimenti a Comuni</text:p>
          </table:table-cell>
          <table:table-cell office:value-type="string">
            <text:p>09.05.2018</text:p>
          </table:table-cell>
          <table:table-cell office:value-type="string">
            <text:p>COMUNE DI CANEGRATE</text:p>
          </table:table-cell>
          <table:table-cell office:value-type="float" office:value="6000">
            <text:p>6.000,00 </text:p>
          </table:table-cell>
        </table:table-row>
        <table:table-row table:style-name="ro1">
          <table:table-cell office:value-type="string">
            <text:p>Contributi agli investimenti a Comuni</text:p>
          </table:table-cell>
          <table:table-cell office:value-type="string">
            <text:p>09.05.2018</text:p>
          </table:table-cell>
          <table:table-cell office:value-type="string">
            <text:p>COMUNE DI SAN VITTORE OLONA*</text:p>
          </table:table-cell>
          <table:table-cell office:value-type="float" office:value="14204.85">
            <text:p>14.204,85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0.04.2018</text:p>
          </table:table-cell>
          <table:table-cell office:value-type="string">
            <text:p>KUWAIT PETROLEUM ITALIA SPA</text:p>
          </table:table-cell>
          <table:table-cell office:value-type="float" office:value="2168.16">
            <text:p>2.168,1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0.04.2018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0.04.2018</text:p>
          </table:table-cell>
          <table:table-cell office:value-type="string">
            <text:p>SERENA SOC.COOP. SOCIALE</text:p>
          </table:table-cell>
          <table:table-cell office:value-type="float" office:value="681.38">
            <text:p>681,38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0.04.2018</text:p>
          </table:table-cell>
          <table:table-cell office:value-type="string">
            <text:p>ACCAM SPA</text:p>
          </table:table-cell>
          <table:table-cell office:value-type="float" office:value="101485.01">
            <text:p>101.485,01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10.04.2018</text:p>
          </table:table-cell>
          <table:table-cell office:value-type="string">
            <text:p>RANZANI ERMANNO</text:p>
          </table:table-cell>
          <table:table-cell office:value-type="float" office:value="9674.6">
            <text:p>9.674,6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0.04.2018</text:p>
          </table:table-cell>
          <table:table-cell office:value-type="string">
            <text:p>EURO.PA SERVICE SRL</text:p>
          </table:table-cell>
          <table:table-cell office:value-type="float" office:value="6040.78">
            <text:p>6.040,78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0.04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1395.01">
            <text:p>1.395,0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4.2018</text:p>
          </table:table-cell>
          <table:table-cell office:value-type="string">
            <text:p>LIBRERIA CONCESSIONARIA MILANO SRL</text:p>
          </table:table-cell>
          <table:table-cell office:value-type="float" office:value="1241.41">
            <text:p>1.241,4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4.2018</text:p>
          </table:table-cell>
          <table:table-cell office:value-type="string">
            <text:p>SOCIETA' EDITORIALE VARESINA SPA - SEV</text:p>
          </table:table-cell>
          <table:table-cell office:value-type="float" office:value="406.26">
            <text:p>406,26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0.04.2018</text:p>
          </table:table-cell>
          <table:table-cell office:value-type="string">
            <text:p>ASST OVEST MILANESE</text:p>
          </table:table-cell>
          <table:table-cell office:value-type="float" office:value="112.87">
            <text:p>112,87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0.04.2018</text:p>
          </table:table-cell>
          <table:table-cell office:value-type="string">
            <text:p>POSTE ITALIANE SPA</text:p>
          </table:table-cell>
          <table:table-cell office:value-type="float" office:value="115">
            <text:p>115,00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10.04.2018</text:p>
          </table:table-cell>
          <table:table-cell office:value-type="string">
            <text:p>CSBNO</text:p>
          </table:table-cell>
          <table:table-cell office:value-type="float" office:value="20477.94">
            <text:p>20.477,9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560">
            <text:p>5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310">
            <text:p>3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08">
            <text:p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17">
            <text:p>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37">
            <text:p>2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45">
            <text:p>1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312">
            <text:p>3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89">
            <text:p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45">
            <text:p>2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59">
            <text:p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960">
            <text:p>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90">
            <text:p>1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5.2018</text:p>
          </table:table-cell>
          <table:table-cell office:value-type="string">
            <text:p>DIVERSI</text:p>
          </table:table-cell>
          <table:table-cell office:value-type="float" office:value="4340">
            <text:p>4.34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5.2018</text:p>
          </table:table-cell>
          <table:table-cell office:value-type="string">
            <text:p>ALMAR DI PONTI SRL</text:p>
          </table:table-cell>
          <table:table-cell office:value-type="float" office:value="12585.01">
            <text:p>12.585,01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10.05.2018</text:p>
          </table:table-cell>
          <table:table-cell office:value-type="string">
            <text:p>ALBERTINI MAURIZIO</text:p>
          </table:table-cell>
          <table:table-cell office:value-type="float" office:value="3298.88">
            <text:p>3.298,8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0.05.2018</text:p>
          </table:table-cell>
          <table:table-cell office:value-type="string">
            <text:p>COMUNE DI CASTELLANZA</text:p>
          </table:table-cell>
          <table:table-cell office:value-type="float" office:value="4177.06">
            <text:p>4.177,0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0.05.2018</text:p>
          </table:table-cell>
          <table:table-cell office:value-type="string">
            <text:p>F.A. BATTAGLIA SRL</text:p>
          </table:table-cell>
          <table:table-cell office:value-type="float" office:value="26028.2">
            <text:p>26.028,2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0.05.2018</text:p>
          </table:table-cell>
          <table:table-cell office:value-type="string">
            <text:p>BANCA POPOLARE DI SONDRIO S.C.P.A.</text:p>
          </table:table-cell>
          <table:table-cell office:value-type="float" office:value="402.68">
            <text:p>402,6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0.05.2018</text:p>
          </table:table-cell>
          <table:table-cell office:value-type="string">
            <text:p>ASSOCIAZIONE COLLABORATRICI VOLONTARIE OSPEDALE LEGNANO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0.05.2018</text:p>
          </table:table-cell>
          <table:table-cell office:value-type="string">
            <text:p>FONDAZIONE LEGAMBIENTE INNOVAZIONE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10">
            <text:p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38">
            <text:p>1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38">
            <text:p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33">
            <text:p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643">
            <text:p>1.6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51">
            <text:p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984">
            <text:p>1.9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4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4.2018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4.2018</text:p>
          </table:table-cell>
          <table:table-cell office:value-type="string">
            <text:p>PROV.IT.CONGR.SERVI CARITA' - OP. DON GUANELLA</text:p>
          </table:table-cell>
          <table:table-cell office:value-type="float" office:value="1443.16">
            <text:p>1.443,16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1.04.2018</text:p>
          </table:table-cell>
          <table:table-cell office:value-type="string">
            <text:p>LIBRERIA CONCESSIONARIA MILANO SRL</text:p>
          </table:table-cell>
          <table:table-cell office:value-type="float" office:value="684.13">
            <text:p>684,13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11.04.2018</text:p>
          </table:table-cell>
          <table:table-cell office:value-type="string">
            <text:p>NEW ELETTRIC S.R.L.</text:p>
          </table:table-cell>
          <table:table-cell office:value-type="float" office:value="4026">
            <text:p>4.026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05.2018</text:p>
          </table:table-cell>
          <table:table-cell office:value-type="string">
            <text:p>CONCESSIONARI DELLA RISCOSSIONE DIVERSI</text:p>
          </table:table-cell>
          <table:table-cell office:value-type="float" office:value="665.16">
            <text:p>665,1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5.2018</text:p>
          </table:table-cell>
          <table:table-cell office:value-type="string">
            <text:p>CONCESSIONARI DELLA RISCOSSIONE DIVERSI</text:p>
          </table:table-cell>
          <table:table-cell office:value-type="float" office:value="37.96">
            <text:p>37,96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1.06.2018</text:p>
          </table:table-cell>
          <table:table-cell office:value-type="string">
            <text:p>MAGGIOLI SPA</text:p>
          </table:table-cell>
          <table:table-cell office:value-type="float" office:value="70">
            <text:p>70,00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1.06.2018</text:p>
          </table:table-cell>
          <table:table-cell office:value-type="string">
            <text:p>ACG AUDITING &amp; CONSULTING GROUP</text:p>
          </table:table-cell>
          <table:table-cell office:value-type="float" office:value="3100">
            <text:p>3.100,00 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1.06.2018</text:p>
          </table:table-cell>
          <table:table-cell office:value-type="string">
            <text:p>DEDAGROUP PUBLIC SERVICES SRL</text:p>
          </table:table-cell>
          <table:table-cell office:value-type="float" office:value="402.6">
            <text:p>402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802">
            <text:p>8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53">
            <text:p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1.06.2018</text:p>
          </table:table-cell>
          <table:table-cell office:value-type="string">
            <text:p>MORETTI MARCO FLORICOLTURA</text:p>
          </table:table-cell>
          <table:table-cell office:value-type="float" office:value="3487">
            <text:p>3.487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6.2018</text:p>
          </table:table-cell>
          <table:table-cell office:value-type="string">
            <text:p>COOPERATIVA SOCIALE JOLLY SERVICE ONLUS</text:p>
          </table:table-cell>
          <table:table-cell office:value-type="float" office:value="539.95">
            <text:p>539,95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1.06.2018</text:p>
          </table:table-cell>
          <table:table-cell office:value-type="string">
            <text:p>COSTRUZIONI MAZZARON S.r.L.</text:p>
          </table:table-cell>
          <table:table-cell office:value-type="float" office:value="18300">
            <text:p>18.300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1.06.2018</text:p>
          </table:table-cell>
          <table:table-cell office:value-type="string">
            <text:p>ISOLMAC DI CASULLO MAURIZIO</text:p>
          </table:table-cell>
          <table:table-cell office:value-type="float" office:value="12430.25">
            <text:p>12.430,25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1.06.2018</text:p>
          </table:table-cell>
          <table:table-cell office:value-type="string">
            <text:p>BANCA POPOLARE DI SONDRIO S.C.P.A.</text:p>
          </table:table-cell>
          <table:table-cell office:value-type="float" office:value="157.92">
            <text:p>157,92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1.06.2018</text:p>
          </table:table-cell>
          <table:table-cell office:value-type="string">
            <text:p>TRIPODI PIETRO</text:p>
          </table:table-cell>
          <table:table-cell office:value-type="float" office:value="1789.01">
            <text:p>1.789,0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1.06.2018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1.06.2018</text:p>
          </table:table-cell>
          <table:table-cell office:value-type="string">
            <text:p>DEDAGROUP PUBLIC SERVICES SRL</text:p>
          </table:table-cell>
          <table:table-cell office:value-type="float" office:value="4270">
            <text:p>4.270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1.06.2018</text:p>
          </table:table-cell>
          <table:table-cell office:value-type="string">
            <text:p>TECNOCITY ALTO MILANESE S.C.R.L.</text:p>
          </table:table-cell>
          <table:table-cell office:value-type="float" office:value="477.02">
            <text:p>477,02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1.06.2018</text:p>
          </table:table-cell>
          <table:table-cell office:value-type="string">
            <text:p>ASST OVEST MILANESE</text:p>
          </table:table-cell>
          <table:table-cell office:value-type="float" office:value="222.44">
            <text:p>222,44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1.06.2018</text:p>
          </table:table-cell>
          <table:table-cell office:value-type="string">
            <text:p>LA MANO SOC COOP R.L. ONLUS</text:p>
          </table:table-cell>
          <table:table-cell office:value-type="float" office:value="287.92">
            <text:p>287,92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1.06.2018</text:p>
          </table:table-cell>
          <table:table-cell office:value-type="string">
            <text:p>KYOCERA DOCUMENT SOLUTIONS ITALIA SPA</text:p>
          </table:table-cell>
          <table:table-cell office:value-type="float" office:value="331.05">
            <text:p>331,05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1.06.2018</text:p>
          </table:table-cell>
          <table:table-cell office:value-type="string">
            <text:p>OLIVETTI SPA</text:p>
          </table:table-cell>
          <table:table-cell office:value-type="float" office:value="568.62">
            <text:p>568,62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1.06.2018</text:p>
          </table:table-cell>
          <table:table-cell office:value-type="string">
            <text:p>JASSY TESSILE S.R.L.</text:p>
          </table:table-cell>
          <table:table-cell office:value-type="float" office:value="6934.46">
            <text:p>6.934,46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2.04.2018</text:p>
          </table:table-cell>
          <table:table-cell office:value-type="string">
            <text:p>A. LA VERDE SAS DI LAVERDE ANTONWALTER &amp; C.</text:p>
          </table:table-cell>
          <table:table-cell office:value-type="float" office:value="270">
            <text:p>27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2.04.2018</text:p>
          </table:table-cell>
          <table:table-cell office:value-type="string">
            <text:p>A. LA VERDE SAS DI LAVERDE ANTONWALTER &amp; C.</text:p>
          </table:table-cell>
          <table:table-cell office:value-type="float" office:value="112.8">
            <text:p>112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4.2018</text:p>
          </table:table-cell>
          <table:table-cell office:value-type="string">
            <text:p>BAOBAB COOPERATIVA SOCIALE ONLUS ARL</text:p>
          </table:table-cell>
          <table:table-cell office:value-type="float" office:value="1617">
            <text:p>1.617,0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2.04.2018</text:p>
          </table:table-cell>
          <table:table-cell office:value-type="string">
            <text:p>VIVIGAS SPA</text:p>
          </table:table-cell>
          <table:table-cell office:value-type="float" office:value="1443.33">
            <text:p>1.443,33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2.04.2018</text:p>
          </table:table-cell>
          <table:table-cell office:value-type="string">
            <text:p>A. LA VERDE SAS DI LAVERDE ANTONWALTER &amp; C.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12.04.2018</text:p>
          </table:table-cell>
          <table:table-cell office:value-type="string">
            <text:p>AVVISO PUBBLICO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12.04.2018</text:p>
          </table:table-cell>
          <table:table-cell office:value-type="string">
            <text:p>NSC NETWORK SOLUTION COMPANY SRL</text:p>
          </table:table-cell>
          <table:table-cell office:value-type="float" office:value="3365.55">
            <text:p>3.365,5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2.04.2018</text:p>
          </table:table-cell>
          <table:table-cell office:value-type="string">
            <text:p>SUPERCONDOMINIO DI VIA PRIVATA CAIROLI</text:p>
          </table:table-cell>
          <table:table-cell office:value-type="float" office:value="510.87">
            <text:p>510,87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2.04.2018</text:p>
          </table:table-cell>
          <table:table-cell office:value-type="string">
            <text:p>T.I.M. SPA</text:p>
          </table:table-cell>
          <table:table-cell office:value-type="float" office:value="3837.01">
            <text:p>3.837,01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2.04.2018</text:p>
          </table:table-cell>
          <table:table-cell office:value-type="string">
            <text:p>VIGNA SRL</text:p>
          </table:table-cell>
          <table:table-cell office:value-type="float" office:value="93.64">
            <text:p>93,64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2.06.2018</text:p>
          </table:table-cell>
          <table:table-cell office:value-type="string">
            <text:p>CONCESSIONARI DELLA RISCOSSIONE DIVERSI</text:p>
          </table:table-cell>
          <table:table-cell office:value-type="float" office:value="69.41">
            <text:p>69,41 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3.04.2018</text:p>
          </table:table-cell>
          <table:table-cell office:value-type="string">
            <text:p>POSTE ITALIANE SPA</text:p>
          </table:table-cell>
          <table:table-cell office:value-type="float" office:value="100">
            <text:p>100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3.04.2018</text:p>
          </table:table-cell>
          <table:table-cell office:value-type="string">
            <text:p>CONCESSIONARI DELLA RISCOSSIONE DIVERSI</text:p>
          </table:table-cell>
          <table:table-cell office:value-type="float" office:value="0.51">
            <text:p>0,51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4.2018</text:p>
          </table:table-cell>
          <table:table-cell office:value-type="string">
            <text:p>CONCESSIONARI DELLA RISCOSSIONE DIVERSI</text:p>
          </table:table-cell>
          <table:table-cell office:value-type="float" office:value="0.83">
            <text:p>0,83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3.04.2018</text:p>
          </table:table-cell>
          <table:table-cell office:value-type="string">
            <text:p>KUWAIT PETROLEUM ITALIA SPA</text:p>
          </table:table-cell>
          <table:table-cell office:value-type="float" office:value="5">
            <text:p>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BALDACCI TERES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BROGGI MARIA LUISA</text:p>
          </table:table-cell>
          <table:table-cell office:value-type="float" office:value="12">
            <text:p>1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CARAPELLA GIOVANN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DAVANZO MARCO</text:p>
          </table:table-cell>
          <table:table-cell office:value-type="float" office:value="15.9">
            <text:p>15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GALIMBERTI MARIA CARL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GASPARRI ETTORE</text:p>
          </table:table-cell>
          <table:table-cell office:value-type="float" office:value="26.2">
            <text:p>26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MOCCHETTI AUSILI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PALEARI FLAVIO</text:p>
          </table:table-cell>
          <table:table-cell office:value-type="float" office:value="8">
            <text:p>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PASSARELLO SALVATORE</text:p>
          </table:table-cell>
          <table:table-cell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PUGLISI SANTINA</text:p>
          </table:table-cell>
          <table:table-cell office:value-type="float" office:value="10.2">
            <text:p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ROGORA MARIA GRAZI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3.04.2018</text:p>
          </table:table-cell>
          <table:table-cell office:value-type="string">
            <text:p>TOMIO MAURIZIO MARIA</text:p>
          </table:table-cell>
          <table:table-cell office:value-type="float" office:value="3.6">
            <text:p>3,6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3.04.2018</text:p>
          </table:table-cell>
          <table:table-cell office:value-type="string">
            <text:p>CASTIGLIONI MASSIMO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4.05.2018</text:p>
          </table:table-cell>
          <table:table-cell office:value-type="string">
            <text:p>POLIS LOMBARDIA - ISTITUTO REGIONALE PER IL SUPPORTO ALE POLITICHE DELLA LOMBARDIA</text:p>
          </table:table-cell>
          <table:table-cell office:value-type="float" office:value="166">
            <text:p>166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05.2018</text:p>
          </table:table-cell>
          <table:table-cell office:value-type="string">
            <text:p>AZIENDA SOCIALE DEL LEGNANESE - AZIENDA SO.LE</text:p>
          </table:table-cell>
          <table:table-cell office:value-type="float" office:value="22030.7">
            <text:p>22.030,7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05.2018</text:p>
          </table:table-cell>
          <table:table-cell office:value-type="string">
            <text:p>C.V.L. - S.P.A.</text:p>
          </table:table-cell>
          <table:table-cell office:value-type="float" office:value="7320">
            <text:p>7.32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05.2018</text:p>
          </table:table-cell>
          <table:table-cell office:value-type="string">
            <text:p>CATTANEO LUIGI PUBLIMUSIC</text:p>
          </table:table-cell>
          <table:table-cell office:value-type="float" office:value="610">
            <text:p>61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05.2018</text:p>
          </table:table-cell>
          <table:table-cell office:value-type="string">
            <text:p>COOPERATIVA SOCIALE JOLLY SERVICE ONLUS</text:p>
          </table:table-cell>
          <table:table-cell office:value-type="float" office:value="539.95">
            <text:p>539,95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4.05.2018</text:p>
          </table:table-cell>
          <table:table-cell office:value-type="string">
            <text:p>AZIENDA SOCIALE DEL LEGNANESE - AZIENDA SO.LE</text:p>
          </table:table-cell>
          <table:table-cell office:value-type="float" office:value="1731.97">
            <text:p>1.731,9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5.2018</text:p>
          </table:table-cell>
          <table:table-cell office:value-type="string">
            <text:p>BAOBAB COOPERATIVA SOCIALE ONLUS ARL</text:p>
          </table:table-cell>
          <table:table-cell office:value-type="float" office:value="1790.25">
            <text:p>1.790,2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5.2018</text:p>
          </table:table-cell>
          <table:table-cell office:value-type="string">
            <text:p>EDOS SRL</text:p>
          </table:table-cell>
          <table:table-cell office:value-type="float" office:value="4575.67">
            <text:p>4.575,6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5.2018</text:p>
          </table:table-cell>
          <table:table-cell office:value-type="string">
            <text:p>FREENERGY ONLUS</text:p>
          </table:table-cell>
          <table:table-cell office:value-type="float" office:value="7969.5">
            <text:p>7.969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5.2018</text:p>
          </table:table-cell>
          <table:table-cell office:value-type="string">
            <text:p>IL BIVIO SOCIETA' COOPERATIVA SOCIALE ONLUS</text:p>
          </table:table-cell>
          <table:table-cell office:value-type="float" office:value="5197.5">
            <text:p>5.197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5.2018</text:p>
          </table:table-cell>
          <table:table-cell office:value-type="string">
            <text:p>LA GRANDE CASA COOP.SOC.ARL ONLUS</text:p>
          </table:table-cell>
          <table:table-cell office:value-type="float" office:value="2677.29">
            <text:p>2.677,2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5.2018</text:p>
          </table:table-cell>
          <table:table-cell office:value-type="string">
            <text:p>PRIMI PASSI SOCIETA' COOPERATIVA SOCIALE A RL</text:p>
          </table:table-cell>
          <table:table-cell office:value-type="float" office:value="2087.43">
            <text:p>2.087,4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4.05.2018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4.05.2018</text:p>
          </table:table-cell>
          <table:table-cell office:value-type="string">
            <text:p>SOCIETA' EDITORIALE VARESINA SPA - SEV</text:p>
          </table:table-cell>
          <table:table-cell office:value-type="float" office:value="270.84">
            <text:p>270,84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4.05.2018</text:p>
          </table:table-cell>
          <table:table-cell office:value-type="string">
            <text:p>LA MANO SOC COOP R.L. ONLUS</text:p>
          </table:table-cell>
          <table:table-cell office:value-type="float" office:value="965.63">
            <text:p>965,63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4.05.2018</text:p>
          </table:table-cell>
          <table:table-cell office:value-type="string">
            <text:p>AGENZIA DELLE ENTRATE DI LEGNANO</text:p>
          </table:table-cell>
          <table:table-cell office:value-type="float" office:value="19768.63">
            <text:p>19.768,63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5.05.2018</text:p>
          </table:table-cell>
          <table:table-cell office:value-type="string">
            <text:p>EGAF EDIZIONI SRL</text:p>
          </table:table-cell>
          <table:table-cell office:value-type="float" office:value="146.39">
            <text:p>146,39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5.05.2018</text:p>
          </table:table-cell>
          <table:table-cell office:value-type="string">
            <text:p>MINISTERO DELLE INFRASTRUTTURE E DEI TRASPORTI</text:p>
          </table:table-cell>
          <table:table-cell office:value-type="float" office:value="2431.04">
            <text:p>2.431,04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5.05.2018</text:p>
          </table:table-cell>
          <table:table-cell office:value-type="string">
            <text:p>CAP HOLDING SPA</text:p>
          </table:table-cell>
          <table:table-cell office:value-type="float" office:value="29450.75">
            <text:p>29.450,75 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5.05.2018</text:p>
          </table:table-cell>
          <table:table-cell office:value-type="string">
            <text:p>FE.MA SRL.</text:p>
          </table:table-cell>
          <table:table-cell office:value-type="float" office:value="2042.28">
            <text:p>2.042,2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20">
            <text:p>2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18">
            <text:p>2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87">
            <text:p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9">
            <text:p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370">
            <text:p>3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13">
            <text:p>1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22">
            <text:p>2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42">
            <text:p>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6">
            <text:p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44">
            <text:p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4">
            <text:p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33">
            <text:p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6">
            <text:p>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34">
            <text:p>2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7">
            <text:p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47">
            <text:p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14">
            <text:p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445">
            <text:p>4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8">
            <text:p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8">
            <text:p>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317">
            <text:p>3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60">
            <text:p>2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56">
            <text:p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38">
            <text:p>2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12">
            <text:p>1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56">
            <text:p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6">
            <text:p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71">
            <text:p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5.2018</text:p>
          </table:table-cell>
          <table:table-cell office:value-type="string">
            <text:p>ALMAR DI PONTI SRL</text:p>
          </table:table-cell>
          <table:table-cell office:value-type="float" office:value="696">
            <text:p>69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5.2018</text:p>
          </table:table-cell>
          <table:table-cell office:value-type="string">
            <text:p>IL PADELGHIOTTO DI LAURA DI FRANCESCO E C. SNC</text:p>
          </table:table-cell>
          <table:table-cell office:value-type="float" office:value="142.8">
            <text:p>142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5.2018</text:p>
          </table:table-cell>
          <table:table-cell office:value-type="string">
            <text:p>M.D. SNC DI RISPOLI MATTEO &amp; C. </text:p>
          </table:table-cell>
          <table:table-cell office:value-type="float" office:value="275.77">
            <text:p>275,77 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5.05.2018</text:p>
          </table:table-cell>
          <table:table-cell office:value-type="string">
            <text:p>RISTORANTE PIZZERIA MARE BLU SNC di Todaj Elton e Arben</text:p>
          </table:table-cell>
          <table:table-cell office:value-type="float" office:value="648">
            <text:p>64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5.2018</text:p>
          </table:table-cell>
          <table:table-cell office:value-type="string">
            <text:p>TRATTORIA GILDO DI GASPARINI DANIELA &amp; C. SNC</text:p>
          </table:table-cell>
          <table:table-cell office:value-type="float" office:value="876">
            <text:p>87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5.2018</text:p>
          </table:table-cell>
          <table:table-cell office:value-type="string">
            <text:p>TRATTORIA JOLE SAS DI MAZZA INGRID &amp; C.</text:p>
          </table:table-cell>
          <table:table-cell office:value-type="float" office:value="582">
            <text:p>582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289">
            <text:p>289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5.05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5.05.2018</text:p>
          </table:table-cell>
          <table:table-cell office:value-type="string">
            <text:p>GREEN FUEL COMPANY S.P.A.</text:p>
          </table:table-cell>
          <table:table-cell office:value-type="float" office:value="158.56">
            <text:p>158,56 </text:p>
          </table:table-cell>
        </table:table-row>
        <table:table-row table:style-name="ro1">
          <table:table-cell office:value-type="string">
            <text:p>Comunicazione WEB</text:p>
          </table:table-cell>
          <table:table-cell office:value-type="string">
            <text:p>15.05.2018</text:p>
          </table:table-cell>
          <table:table-cell office:value-type="string">
            <text:p>CORPO BANDISTICO LEGNANESE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15.05.2018</text:p>
          </table:table-cell>
          <table:table-cell office:value-type="string">
            <text:p>EGAF EDIZIONI SRL</text:p>
          </table:table-cell>
          <table:table-cell office:value-type="float" office:value="1433.6">
            <text:p>1.433,6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5.05.2018</text:p>
          </table:table-cell>
          <table:table-cell office:value-type="string">
            <text:p>RABOLINI INDUSTRIA GRAFICA</text:p>
          </table:table-cell>
          <table:table-cell office:value-type="float" office:value="335.5">
            <text:p>335,50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15.05.2018</text:p>
          </table:table-cell>
          <table:table-cell office:value-type="string">
            <text:p>AEMME LINEA AMBIENTE SRL</text:p>
          </table:table-cell>
          <table:table-cell office:value-type="float" office:value="1065.3">
            <text:p>1.065,30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5.05.2018</text:p>
          </table:table-cell>
          <table:table-cell office:value-type="string">
            <text:p>A.N.U.S.C.A</text:p>
          </table:table-cell>
          <table:table-cell office:value-type="float" office:value="430">
            <text:p>43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05.2018</text:p>
          </table:table-cell>
          <table:table-cell office:value-type="string">
            <text:p>ASSOCIAZIONE SPORTIVA DILETTANTISTICA "GRUPPO PESCATORI IL CARROCCIO"</text:p>
          </table:table-cell>
          <table:table-cell office:value-type="float" office:value="160">
            <text:p>160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5.06.2018</text:p>
          </table:table-cell>
          <table:table-cell office:value-type="string">
            <text:p>CONCESSIONARI DELLA RISCOSSIONE DIVERSI</text:p>
          </table:table-cell>
          <table:table-cell office:value-type="float" office:value="857.31">
            <text:p>857,3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68">
            <text:p>7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6.2018</text:p>
          </table:table-cell>
          <table:table-cell office:value-type="string">
            <text:p>CONCESSIONARI DELLA RISCOSSIONE DIVERSI</text:p>
          </table:table-cell>
          <table:table-cell office:value-type="float" office:value="1.59">
            <text:p>1,59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6.04.2018</text:p>
          </table:table-cell>
          <table:table-cell office:value-type="string">
            <text:p>CONCESSIONARI DELLA RISCOSSIONE DIVERSI</text:p>
          </table:table-cell>
          <table:table-cell office:value-type="float" office:value="56.69">
            <text:p>56,6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04.2018</text:p>
          </table:table-cell>
          <table:table-cell office:value-type="string">
            <text:p>DIVERSI</text:p>
          </table:table-cell>
          <table:table-cell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04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16.04.2018</text:p>
          </table:table-cell>
          <table:table-cell office:value-type="string">
            <text:p>UNIQA ÖSTERREICH VERSICHERUNGEN AG</text:p>
          </table:table-cell>
          <table:table-cell office:value-type="float" office:value="21502.71">
            <text:p>21.502,7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ISTITUTO BARBARA MELZI DELLE FIGLIE DELLA CARITA` CANOSSIANE</text:p>
          </table:table-cell>
          <table:table-cell office:value-type="float" office:value="50462.63">
            <text:p>50.462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PARROCCHIA S. REDENTORE-SCUOLA MATERNA</text:p>
          </table:table-cell>
          <table:table-cell office:value-type="float" office:value="86342.63">
            <text:p>86.342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PARROCCHIA SAN DOMENICO - SCUOLA MATERNA</text:p>
          </table:table-cell>
          <table:table-cell office:value-type="float" office:value="111758.95">
            <text:p>111.758,9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PARROCCHIA SAN MAGNO - SC. MATERNA MONTI ROVEDA</text:p>
          </table:table-cell>
          <table:table-cell office:value-type="float" office:value="55647.63">
            <text:p>55.647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PARROCCHIA SS. MAGI - SCUOLA MATERNA</text:p>
          </table:table-cell>
          <table:table-cell office:value-type="float" office:value="45749.47">
            <text:p>45.749,4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SC.MATERNA S.PAOLO</text:p>
          </table:table-cell>
          <table:table-cell office:value-type="float" office:value="59552.63">
            <text:p>59.552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SCUOLA MATERNA MATER ORPHANORUM</text:p>
          </table:table-cell>
          <table:table-cell office:value-type="float" office:value="39206.32">
            <text:p>39.206,3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4.2018</text:p>
          </table:table-cell>
          <table:table-cell office:value-type="string">
            <text:p>SCUOLA MATERNA S. BAMBINO GESU'</text:p>
          </table:table-cell>
          <table:table-cell office:value-type="float" office:value="73470.79">
            <text:p>73.470,7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5.2018</text:p>
          </table:table-cell>
          <table:table-cell office:value-type="string">
            <text:p>AUTOSTRADE PER L'ITALIA SPA</text:p>
          </table:table-cell>
          <table:table-cell office:value-type="float" office:value="54.2">
            <text:p>54,2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6.05.2018</text:p>
          </table:table-cell>
          <table:table-cell office:value-type="string">
            <text:p>LEONARDO SPA</text:p>
          </table:table-cell>
          <table:table-cell office:value-type="float" office:value="165.2">
            <text:p>165,2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6.05.2018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1750">
            <text:p>1.7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4.2018</text:p>
          </table:table-cell>
          <table:table-cell office:value-type="string">
            <text:p>DIVERSI</text:p>
          </table:table-cell>
          <table:table-cell office:value-type="float" office:value="1820">
            <text:p>1.820,00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7.04.2018</text:p>
          </table:table-cell>
          <table:table-cell office:value-type="string">
            <text:p>IL TRICOLORE SNC</text:p>
          </table:table-cell>
          <table:table-cell office:value-type="float" office:value="549">
            <text:p>549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04.2018</text:p>
          </table:table-cell>
          <table:table-cell office:value-type="string">
            <text:p>TRATTORIA SANTUARIO DI MAGGIONI RENATO</text:p>
          </table:table-cell>
          <table:table-cell office:value-type="float" office:value="1771.77">
            <text:p>1.771,77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4.2018</text:p>
          </table:table-cell>
          <table:table-cell office:value-type="string">
            <text:p>AUTOSTRADE PER L'ITALIA SPA</text:p>
          </table:table-cell>
          <table:table-cell office:value-type="float" office:value="145.1">
            <text:p>145,1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4.2018</text:p>
          </table:table-cell>
          <table:table-cell office:value-type="string">
            <text:p>COOPERATIVA SOCIALE JOLLY SERVICE ONLUS</text:p>
          </table:table-cell>
          <table:table-cell office:value-type="float" office:value="1079.9">
            <text:p>1.079,9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4.2018</text:p>
          </table:table-cell>
          <table:table-cell office:value-type="string">
            <text:p>EXTRO S.R.L. </text:p>
          </table:table-cell>
          <table:table-cell office:value-type="float" office:value="1207.8">
            <text:p>1.207,8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7.04.2018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493.37">
            <text:p>493,3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3SG AZ.SERV.SOCIO SAN. GALLARATE</text:p>
          </table:table-cell>
          <table:table-cell office:value-type="float" office:value="11804">
            <text:p>11.804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ANFFAS - ONLUS DI ABBIATEGRASSO</text:p>
          </table:table-cell>
          <table:table-cell office:value-type="float" office:value="2352">
            <text:p>2.35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ARIMO SOCIETA' COOPERATIVA SOCIALE</text:p>
          </table:table-cell>
          <table:table-cell office:value-type="float" office:value="3822">
            <text:p>3.82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C.R.M. SOCIETA' COOPERATIVA SOCIAL ONLUS</text:p>
          </table:table-cell>
          <table:table-cell office:value-type="float" office:value="3039.96">
            <text:p>3.039,9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EDOS SRL</text:p>
          </table:table-cell>
          <table:table-cell office:value-type="float" office:value="4021.96">
            <text:p>4.021,9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FREENERGY ONLUS</text:p>
          </table:table-cell>
          <table:table-cell office:value-type="float" office:value="5442.15">
            <text:p>5.442,1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4.2018</text:p>
          </table:table-cell>
          <table:table-cell office:value-type="string">
            <text:p>PRIMI PASSI SOCIETA' COOPERATIVA SOCIALE A RL</text:p>
          </table:table-cell>
          <table:table-cell office:value-type="float" office:value="8271.93">
            <text:p>8.271,9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7.04.2018</text:p>
          </table:table-cell>
          <table:table-cell office:value-type="string">
            <text:p>G.E.I. SRL IMPIANTI ELETTRICI GEN. SRL</text:p>
          </table:table-cell>
          <table:table-cell office:value-type="float" office:value="32948.59">
            <text:p>32.948,59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7.04.2018</text:p>
          </table:table-cell>
          <table:table-cell office:value-type="string">
            <text:p>EURO.PA SERVICE SRL</text:p>
          </table:table-cell>
          <table:table-cell office:value-type="float" office:value="305">
            <text:p>305,0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7.04.2018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7.05.2018</text:p>
          </table:table-cell>
          <table:table-cell office:value-type="string">
            <text:p>CONCESSIONARI DELLA RISCOSSIONE DIVERSI</text:p>
          </table:table-cell>
          <table:table-cell office:value-type="float" office:value="235.35">
            <text:p>235,35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8.04.2018</text:p>
          </table:table-cell>
          <table:table-cell office:value-type="string">
            <text:p>T.I.M. SPA</text:p>
          </table:table-cell>
          <table:table-cell office:value-type="float" office:value="103.71">
            <text:p>103,71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8.06.2018</text:p>
          </table:table-cell>
          <table:table-cell office:value-type="string">
            <text:p>STRIPES COOP.SOCIALE ONLUS</text:p>
          </table:table-cell>
          <table:table-cell office:value-type="float" office:value="108058.43">
            <text:p>108.058,43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8.06.2018</text:p>
          </table:table-cell>
          <table:table-cell office:value-type="string">
            <text:p>CONCESSIONARI DELLA RISCOSSIONE DIVERSI</text:p>
          </table:table-cell>
          <table:table-cell office:value-type="float" office:value="286.55">
            <text:p>286,5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8.06.2018</text:p>
          </table:table-cell>
          <table:table-cell office:value-type="string">
            <text:p>SPAZIANI SAS</text:p>
          </table:table-cell>
          <table:table-cell office:value-type="float" office:value="1980">
            <text:p>1.98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6.2018</text:p>
          </table:table-cell>
          <table:table-cell office:value-type="string">
            <text:p>CONCESSIONARI DELLA RISCOSSIONE DIVERSI</text:p>
          </table:table-cell>
          <table:table-cell office:value-type="float" office:value="85.15">
            <text:p>85,1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6.2018</text:p>
          </table:table-cell>
          <table:table-cell office:value-type="string">
            <text:p>ETA' INSIEME COOPERATIVA SOCIALE ONLUS</text:p>
          </table:table-cell>
          <table:table-cell office:value-type="float" office:value="18859.25">
            <text:p>18.859,2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8.06.2018</text:p>
          </table:table-cell>
          <table:table-cell office:value-type="string">
            <text:p>STRIPES COOP.SOCIALE ONLUS</text:p>
          </table:table-cell>
          <table:table-cell office:value-type="float" office:value="36702.66">
            <text:p>36.702,66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8.06.2018</text:p>
          </table:table-cell>
          <table:table-cell office:value-type="string">
            <text:p>STRIPES COOP.SOCIALE ONLUS</text:p>
          </table:table-cell>
          <table:table-cell office:value-type="float" office:value="330.75">
            <text:p>330,75 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office:value-type="string">
            <text:p>18.06.2018</text:p>
          </table:table-cell>
          <table:table-cell office:value-type="string">
            <text:p>COMUNE DI OLEGGIO CASTELLO</text:p>
          </table:table-cell>
          <table:table-cell office:value-type="float" office:value="213">
            <text:p>213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8.06.2018</text:p>
          </table:table-cell>
          <table:table-cell office:value-type="string">
            <text:p>CARROZZERIA CARROCCIO SRL</text:p>
          </table:table-cell>
          <table:table-cell office:value-type="float" office:value="6600">
            <text:p>6.6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8.06.2018</text:p>
          </table:table-cell>
          <table:table-cell office:value-type="string">
            <text:p>BANCA POPOLARE DI SONDRIO S.C.P.A.</text:p>
          </table:table-cell>
          <table:table-cell office:value-type="float" office:value="1961.89">
            <text:p>1.961,89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8.06.2018</text:p>
          </table:table-cell>
          <table:table-cell office:value-type="string">
            <text:p>NEXI PAYMENTS SPA</text:p>
          </table:table-cell>
          <table:table-cell office:value-type="float" office:value="503.44">
            <text:p>503,44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8.06.2018</text:p>
          </table:table-cell>
          <table:table-cell office:value-type="string">
            <text:p>VALZER AMEDEO</text:p>
          </table:table-cell>
          <table:table-cell office:value-type="float" office:value="7295.6">
            <text:p>7.295,6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8.06.2018</text:p>
          </table:table-cell>
          <table:table-cell office:value-type="string">
            <text:p>RABOLINI INDUSTRIA GRAFICA</text:p>
          </table:table-cell>
          <table:table-cell office:value-type="float" office:value="40.26">
            <text:p>40,26 </text:p>
          </table:table-cell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18.06.2018</text:p>
          </table:table-cell>
          <table:table-cell office:value-type="string">
            <text:p>INFOJUICE SRL</text:p>
          </table:table-cell>
          <table:table-cell office:value-type="float" office:value="1342">
            <text:p>1.342,00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office:value-type="string">
            <text:p>18.06.2018</text:p>
          </table:table-cell>
          <table:table-cell office:value-type="string">
            <text:p>KATIA TOURS SAS DI PANONE M.&amp; C.</text:p>
          </table:table-cell>
          <table:table-cell office:value-type="float" office:value="977.9">
            <text:p>977,9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8.06.2018</text:p>
          </table:table-cell>
          <table:table-cell office:value-type="string">
            <text:p>EURO.PA SERVICE SRL</text:p>
          </table:table-cell>
          <table:table-cell office:value-type="float" office:value="21217.67">
            <text:p>21.217,67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18.06.2018</text:p>
          </table:table-cell>
          <table:table-cell office:value-type="string">
            <text:p>S.I.T.E. S.P.A.</text:p>
          </table:table-cell>
          <table:table-cell office:value-type="float" office:value="1098">
            <text:p>1.098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8.06.2018</text:p>
          </table:table-cell>
          <table:table-cell office:value-type="string">
            <text:p>NEMO SRL</text:p>
          </table:table-cell>
          <table:table-cell office:value-type="float" office:value="988.2">
            <text:p>988,20 </text:p>
          </table:table-cell>
        </table:table-row>
        <table:table-row table:style-name="ro1">
          <table:table-cell office:value-type="string">
            <text:p>Servizi per attività di rappresentanza</text:p>
          </table:table-cell>
          <table:table-cell office:value-type="string">
            <text:p>18.06.2018</text:p>
          </table:table-cell>
          <table:table-cell office:value-type="string">
            <text:p>DA TERRY SRL RISTORANTE PIZZERIA</text:p>
          </table:table-cell>
          <table:table-cell office:value-type="float" office:value="168">
            <text:p>168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8.06.2018</text:p>
          </table:table-cell>
          <table:table-cell office:value-type="string">
            <text:p>POSTE GROUP SRL</text:p>
          </table:table-cell>
          <table:table-cell office:value-type="float" office:value="4314.73">
            <text:p>4.314,73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8.06.2018</text:p>
          </table:table-cell>
          <table:table-cell office:value-type="string">
            <text:p>POSTE ITALIANE SPA</text:p>
          </table:table-cell>
          <table:table-cell office:value-type="float" office:value="30710.21">
            <text:p>30.710,21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9.04.2018</text:p>
          </table:table-cell>
          <table:table-cell office:value-type="string">
            <text:p>CAP HOLDING SPA</text:p>
          </table:table-cell>
          <table:table-cell office:value-type="float" office:value="27147.27">
            <text:p>27.147,2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4.2018</text:p>
          </table:table-cell>
          <table:table-cell office:value-type="string">
            <text:p>FONDAZIONE DON CARLO GNOCCHI ONLUS</text:p>
          </table:table-cell>
          <table:table-cell office:value-type="float" office:value="45885.14">
            <text:p>45.885,14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9.04.2018</text:p>
          </table:table-cell>
          <table:table-cell office:value-type="string">
            <text:p>A.L.E.R. MILANO</text:p>
          </table:table-cell>
          <table:table-cell office:value-type="float" office:value="180640">
            <text:p>180.6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LLEGIO DEI CAPITANI E DELLE CONTRAD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MITATO LEGNANO 1176</text:p>
          </table:table-cell>
          <table:table-cell office:value-type="float" office:value="70000">
            <text:p>7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DELLA FLORA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DI LEGNARELLO-ASSOCIAZION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S. AMBROGIO - ASSOCIAZION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S.BERNARDINO - ASSOCIAZION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S.DOMENICO- ASSOCIAZION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S.ERASMO -CIRCOLO PRIVATO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CONTRADA S.MARTINO ASSOCIAZION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DIRE FARE GIOCARE - SOCIETA' COOP.SOCIALE ONLUS</text:p>
          </table:table-cell>
          <table:table-cell office:value-type="float" office:value="13573">
            <text:p>13.573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ETA' INSIEME COOPERATIVA SOCIALE ONLUS</text:p>
          </table:table-cell>
          <table:table-cell office:value-type="float" office:value="6454">
            <text:p>6.454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FAMIGLIA LEGNANESE</text:p>
          </table:table-cell>
          <table:table-cell office:value-type="float" office:value="4160">
            <text:p>4.16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ITALIA SAHEL LAVORO COOP. MULTISERVIZI</text:p>
          </table:table-cell>
          <table:table-cell office:value-type="float" office:value="12383">
            <text:p>12.383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4.2018</text:p>
          </table:table-cell>
          <table:table-cell office:value-type="string">
            <text:p>PARROCCHIA SS. MARTIRI ANAUNIANI-SCUOLA MATERNA</text:p>
          </table:table-cell>
          <table:table-cell office:value-type="float" office:value="127808.95">
            <text:p>127.808,9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6.2018</text:p>
          </table:table-cell>
          <table:table-cell office:value-type="string">
            <text:p>AUTOSTRADE PER L'ITALIA SPA</text:p>
          </table:table-cell>
          <table:table-cell office:value-type="float" office:value="86.49">
            <text:p>86,4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6.2018</text:p>
          </table:table-cell>
          <table:table-cell office:value-type="string">
            <text:p>CENTRO STUDI TRAFFICO SAS</text:p>
          </table:table-cell>
          <table:table-cell office:value-type="float" office:value="3043.85">
            <text:p>3.043,85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19.06.2018</text:p>
          </table:table-cell>
          <table:table-cell office:value-type="string">
            <text:p>E-DISTRIBUZIONE SPA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9.06.2018</text:p>
          </table:table-cell>
          <table:table-cell office:value-type="string">
            <text:p>COMUNICA TELECOMUNICAZIONI SRL</text:p>
          </table:table-cell>
          <table:table-cell office:value-type="float" office:value="6802.51">
            <text:p>6.802,51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9.06.2018</text:p>
          </table:table-cell>
          <table:table-cell office:value-type="string">
            <text:p>T.I.M. SPA</text:p>
          </table:table-cell>
          <table:table-cell office:value-type="float" office:value="4989.15">
            <text:p>4.989,15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9.06.2018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9.06.2018</text:p>
          </table:table-cell>
          <table:table-cell office:value-type="string">
            <text:p>AGENZIA DELLE ENTRATE DI LEGNANO</text:p>
          </table:table-cell>
          <table:table-cell office:value-type="float" office:value="20155.12">
            <text:p>20.155,1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4.2018</text:p>
          </table:table-cell>
          <table:table-cell office:value-type="string">
            <text:p>CSBNO</text:p>
          </table:table-cell>
          <table:table-cell office:value-type="float" office:value="60000">
            <text:p>60.000,00 </text:p>
          </table:table-cell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20.04.2018</text:p>
          </table:table-cell>
          <table:table-cell office:value-type="string">
            <text:p>RAIMONDI DI RAIMONDI M. BRUNO</text:p>
          </table:table-cell>
          <table:table-cell office:value-type="float" office:value="5124">
            <text:p>5.124,0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0.04.2018</text:p>
          </table:table-cell>
          <table:table-cell office:value-type="string">
            <text:p>IMACOR SRL</text:p>
          </table:table-cell>
          <table:table-cell office:value-type="float" office:value="27755">
            <text:p>27.755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0.04.2018</text:p>
          </table:table-cell>
          <table:table-cell office:value-type="string">
            <text:p>GREEN FUEL COMPANY S.P.A.</text:p>
          </table:table-cell>
          <table:table-cell office:value-type="float" office:value="473.97">
            <text:p>473,9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0.04.2018</text:p>
          </table:table-cell>
          <table:table-cell office:value-type="string">
            <text:p>BORSANI COPISTERIA - ARTICOLI E SERVIZI TECNICI</text:p>
          </table:table-cell>
          <table:table-cell office:value-type="float" office:value="294.8">
            <text:p>294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4.2018</text:p>
          </table:table-cell>
          <table:table-cell office:value-type="string">
            <text:p>KCS CAREGIVER COOP.SOC.A R.L.</text:p>
          </table:table-cell>
          <table:table-cell office:value-type="float" office:value="49158.48">
            <text:p>49.158,4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4.2018</text:p>
          </table:table-cell>
          <table:table-cell office:value-type="string">
            <text:p>NUOVA ERA SRL</text:p>
          </table:table-cell>
          <table:table-cell office:value-type="float" office:value="4332">
            <text:p>4.33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4.2018</text:p>
          </table:table-cell>
          <table:table-cell office:value-type="string">
            <text:p>PREALPINA COOPERATIVA SOCIALE</text:p>
          </table:table-cell>
          <table:table-cell office:value-type="float" office:value="2087.4">
            <text:p>2.087,4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0.04.2018</text:p>
          </table:table-cell>
          <table:table-cell office:value-type="string">
            <text:p>ENEL SOLE SRL</text:p>
          </table:table-cell>
          <table:table-cell office:value-type="float" office:value="3989.73">
            <text:p>3.989,73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0.04.2018</text:p>
          </table:table-cell>
          <table:table-cell office:value-type="string">
            <text:p>EURO.PA SERVICE SRL</text:p>
          </table:table-cell>
          <table:table-cell office:value-type="float" office:value="132620">
            <text:p>132.62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0.04.2018</text:p>
          </table:table-cell>
          <table:table-cell office:value-type="string">
            <text:p>ARTEMIDE SAS DI MALPEDE RAFFAELLA &amp; C.</text:p>
          </table:table-cell>
          <table:table-cell office:value-type="float" office:value="129.2">
            <text:p>129,2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0.04.2018</text:p>
          </table:table-cell>
          <table:table-cell office:value-type="string">
            <text:p>EUROIMMOBILIARE LEGNANO SRL</text:p>
          </table:table-cell>
          <table:table-cell office:value-type="float" office:value="20030.3">
            <text:p>20.030,3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0.04.2018</text:p>
          </table:table-cell>
          <table:table-cell office:value-type="string">
            <text:p>REFILL SRL</text:p>
          </table:table-cell>
          <table:table-cell office:value-type="float" office:value="118.34">
            <text:p>118,34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0.04.2018</text:p>
          </table:table-cell>
          <table:table-cell office:value-type="string">
            <text:p>TECNO OFFICE S.N.C.</text:p>
          </table:table-cell>
          <table:table-cell office:value-type="float" office:value="186.05">
            <text:p>186,05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0.04.2018</text:p>
          </table:table-cell>
          <table:table-cell office:value-type="string">
            <text:p>LIBRERIA CONCESSIONARIA MILANO SRL</text:p>
          </table:table-cell>
          <table:table-cell office:value-type="float" office:value="684.13">
            <text:p>684,13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0.04.2018</text:p>
          </table:table-cell>
          <table:table-cell office:value-type="string">
            <text:p>MANZONI A. &amp; C. SPA</text:p>
          </table:table-cell>
          <table:table-cell office:value-type="float" office:value="451.4">
            <text:p>451,40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20.04.2018</text:p>
          </table:table-cell>
          <table:table-cell office:value-type="string">
            <text:p>S.I.T.E. S.P.A.</text:p>
          </table:table-cell>
          <table:table-cell office:value-type="float" office:value="549">
            <text:p>549,0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0.04.2018</text:p>
          </table:table-cell>
          <table:table-cell office:value-type="string">
            <text:p>DEDAGROUP PUBLIC SERVICES SRL</text:p>
          </table:table-cell>
          <table:table-cell office:value-type="float" office:value="384.3">
            <text:p>384,3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4.2018</text:p>
          </table:table-cell>
          <table:table-cell office:value-type="string">
            <text:p>CONTRADA SAN MAGNO</text:p>
          </table:table-cell>
          <table:table-cell office:value-type="float" office:value="4160">
            <text:p>4.160,0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0.04.2018</text:p>
          </table:table-cell>
          <table:table-cell office:value-type="string">
            <text:p>SAPI SERVICE SRL</text:p>
          </table:table-cell>
          <table:table-cell office:value-type="float" office:value="517.02">
            <text:p>517,0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6.2018</text:p>
          </table:table-cell>
          <table:table-cell office:value-type="string">
            <text:p>CINEPROPOSTA COOP.A.R.L.</text:p>
          </table:table-cell>
          <table:table-cell office:value-type="float" office:value="6093.9">
            <text:p>6.093,9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0.06.2018</text:p>
          </table:table-cell>
          <table:table-cell office:value-type="string">
            <text:p>CINEPROPOSTA COOP.A.R.L.</text:p>
          </table:table-cell>
          <table:table-cell office:value-type="float" office:value="5067.27">
            <text:p>5.067,27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21.05.2018</text:p>
          </table:table-cell>
          <table:table-cell office:value-type="string">
            <text:p>ISTITUTO ITALIANO DI PROJECT MANAGEMENT</text:p>
          </table:table-cell>
          <table:table-cell office:value-type="float" office:value="170">
            <text:p>170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1.05.2018</text:p>
          </table:table-cell>
          <table:table-cell office:value-type="string">
            <text:p>CONCESSIONARI DELLA RISCOSSIONE DIVERSI</text:p>
          </table:table-cell>
          <table:table-cell office:value-type="float" office:value="9.88">
            <text:p>9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5.2018</text:p>
          </table:table-cell>
          <table:table-cell office:value-type="string">
            <text:p>ASSOCIAZIONE CIELO E TERRA</text:p>
          </table:table-cell>
          <table:table-cell office:value-type="float" office:value="60262">
            <text:p>60.262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5.2018</text:p>
          </table:table-cell>
          <table:table-cell office:value-type="string">
            <text:p>COO.LE.SER. A.R.L.</text:p>
          </table:table-cell>
          <table:table-cell office:value-type="float" office:value="2196">
            <text:p>2.196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5.2018</text:p>
          </table:table-cell>
          <table:table-cell office:value-type="string">
            <text:p>CSBNO</text:p>
          </table:table-cell>
          <table:table-cell office:value-type="float" office:value="60000">
            <text:p>60.0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ASSOCIAZIONE AMICI DEI BAMBINI AI.BI</text:p>
          </table:table-cell>
          <table:table-cell office:value-type="float" office:value="16730">
            <text:p>16.73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CENTRO DI TERAPIA DELL'ADOLESCENZA SCRL ONLUS</text:p>
          </table:table-cell>
          <table:table-cell office:value-type="float" office:value="7245">
            <text:p>7.24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FATA ONLUS FAMIGLIE PER TEMPORANEA ACCOGLIENZA</text:p>
          </table:table-cell>
          <table:table-cell office:value-type="float" office:value="3347.38">
            <text:p>3.347,3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FONDAZIONE ADOLESCERE</text:p>
          </table:table-cell>
          <table:table-cell office:value-type="float" office:value="9120">
            <text:p>9.12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FONDAZIONE MARIA LATTUADA ONLUS</text:p>
          </table:table-cell>
          <table:table-cell office:value-type="float" office:value="6600">
            <text:p>6.6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FREENERGY ONLUS</text:p>
          </table:table-cell>
          <table:table-cell office:value-type="float" office:value="875.7">
            <text:p>875,7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5.2018</text:p>
          </table:table-cell>
          <table:table-cell office:value-type="string">
            <text:p>SERENA SOC.COOP. SOCIALE</text:p>
          </table:table-cell>
          <table:table-cell office:value-type="float" office:value="16876.76">
            <text:p>16.876,76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1.05.2018</text:p>
          </table:table-cell>
          <table:table-cell office:value-type="string">
            <text:p>MARAZZI SAS</text:p>
          </table:table-cell>
          <table:table-cell office:value-type="float" office:value="955.52">
            <text:p>955,52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1.05.2018</text:p>
          </table:table-cell>
          <table:table-cell office:value-type="string">
            <text:p>IREN MERCATO SPA</text:p>
          </table:table-cell>
          <table:table-cell office:value-type="float" office:value="543.79">
            <text:p>543,79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1.05.2018</text:p>
          </table:table-cell>
          <table:table-cell office:value-type="string">
            <text:p>AGENZIA DELLE ENTRATE DI LEGNANO</text:p>
          </table:table-cell>
          <table:table-cell office:value-type="float" office:value="5827.52">
            <text:p>5.827,52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1.05.2018</text:p>
          </table:table-cell>
          <table:table-cell office:value-type="string">
            <text:p>FAGGIONATO FABRIZIO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1.05.2018</text:p>
          </table:table-cell>
          <table:table-cell office:value-type="string">
            <text:p>FAGGIONATO MARCO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1.05.2018</text:p>
          </table:table-cell>
          <table:table-cell office:value-type="string">
            <text:p>FAGGIONATO PAOLO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1.05.2018</text:p>
          </table:table-cell>
          <table:table-cell office:value-type="string">
            <text:p>RE PAOLO REPLA</text:p>
          </table:table-cell>
          <table:table-cell office:value-type="float" office:value="3416">
            <text:p>3.416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1.05.2018</text:p>
          </table:table-cell>
          <table:table-cell office:value-type="string">
            <text:p>EURO.PA SERVICE SRL</text:p>
          </table:table-cell>
          <table:table-cell office:value-type="float" office:value="16807.98">
            <text:p>16.807,98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1.05.2018</text:p>
          </table:table-cell>
          <table:table-cell office:value-type="string">
            <text:p>POSTE GROUP SRL</text:p>
          </table:table-cell>
          <table:table-cell office:value-type="float" office:value="1232.09">
            <text:p>1.232,09 </text:p>
          </table:table-cell>
        </table:table-row>
        <table:table-row table:style-name="ro1">
          <table:table-cell office:value-type="string">
            <text:p>Strumenti tecnico-specialistici non sanitari</text:p>
          </table:table-cell>
          <table:table-cell office:value-type="string">
            <text:p>21.05.2018</text:p>
          </table:table-cell>
          <table:table-cell office:value-type="string">
            <text:p>ALCOOLTEST MARKETING ITALY SRL</text:p>
          </table:table-cell>
          <table:table-cell office:value-type="float" office:value="951.6">
            <text:p>951,6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1.05.2018</text:p>
          </table:table-cell>
          <table:table-cell office:value-type="string">
            <text:p>KYOCERA DOCUMENT SOLUTIONS ITALIA SPA</text:p>
          </table:table-cell>
          <table:table-cell office:value-type="float" office:value="1514.58">
            <text:p>1.514,58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1.05.2018</text:p>
          </table:table-cell>
          <table:table-cell office:value-type="string">
            <text:p>OLIVETTI SPA</text:p>
          </table:table-cell>
          <table:table-cell office:value-type="float" office:value="3697.96">
            <text:p>3.697,96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2.05.2018</text:p>
          </table:table-cell>
          <table:table-cell office:value-type="string">
            <text:p>CONCESSIONARI DELLA RISCOSSIONE DIVERSI</text:p>
          </table:table-cell>
          <table:table-cell office:value-type="float" office:value="1238.46">
            <text:p>1.238,46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22.05.2018</text:p>
          </table:table-cell>
          <table:table-cell office:value-type="string">
            <text:p>FABA DEI FRATELLI CAON SAS</text:p>
          </table:table-cell>
          <table:table-cell office:value-type="float" office:value="181.65">
            <text:p>181,6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18</text:p>
          </table:table-cell>
          <table:table-cell office:value-type="string">
            <text:p>ASSOCIAZIONE CIELO E TERRA</text:p>
          </table:table-cell>
          <table:table-cell office:value-type="float" office:value="25000">
            <text:p>25.0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18</text:p>
          </table:table-cell>
          <table:table-cell office:value-type="string">
            <text:p>CONCESSIONARI DELLA RISCOSSIONE DIVERSI</text:p>
          </table:table-cell>
          <table:table-cell office:value-type="float" office:value="14.76">
            <text:p>14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5.2018</text:p>
          </table:table-cell>
          <table:table-cell office:value-type="string">
            <text:p>PELLEGRINI SPA</text:p>
          </table:table-cell>
          <table:table-cell office:value-type="float" office:value="12773.75">
            <text:p>12.773,75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2.05.2018</text:p>
          </table:table-cell>
          <table:table-cell office:value-type="string">
            <text:p>POSTE ITALIANE SPA</text:p>
          </table:table-cell>
          <table:table-cell office:value-type="float" office:value="625.97">
            <text:p>625,97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2.05.2018</text:p>
          </table:table-cell>
          <table:table-cell office:value-type="string">
            <text:p>PELLEGRINI SPA</text:p>
          </table:table-cell>
          <table:table-cell office:value-type="float" office:value="13738.41">
            <text:p>13.738,41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5.2018</text:p>
          </table:table-cell>
          <table:table-cell office:value-type="string">
            <text:p>ANFFAS - ONLUS DI ABBIATEGRASSO</text:p>
          </table:table-cell>
          <table:table-cell office:value-type="float" office:value="2171.8">
            <text:p>2.171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5.2018</text:p>
          </table:table-cell>
          <table:table-cell office:value-type="string">
            <text:p>FO.B.A.P. ONLUS</text:p>
          </table:table-cell>
          <table:table-cell office:value-type="float" office:value="2247.5">
            <text:p>2.247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5.2018</text:p>
          </table:table-cell>
          <table:table-cell office:value-type="string">
            <text:p>SOLIDARIETA' E SERVIZI COOPERATIVA SOCIALE</text:p>
          </table:table-cell>
          <table:table-cell office:value-type="float" office:value="6245.32">
            <text:p>6.245,32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2.05.2018</text:p>
          </table:table-cell>
          <table:table-cell office:value-type="string">
            <text:p>PELLEGRINI SPA</text:p>
          </table:table-cell>
          <table:table-cell office:value-type="float" office:value="288552.32">
            <text:p>288.552,32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2.05.2018</text:p>
          </table:table-cell>
          <table:table-cell office:value-type="string">
            <text:p>BLU SOCIETA' COOPERATIVA SOCIALE</text:p>
          </table:table-cell>
          <table:table-cell office:value-type="float" office:value="52">
            <text:p>52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2.05.2018</text:p>
          </table:table-cell>
          <table:table-cell office:value-type="string">
            <text:p>ASST OVEST MILANESE</text:p>
          </table:table-cell>
          <table:table-cell office:value-type="float" office:value="3083.41">
            <text:p>3.083,4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2.05.2018</text:p>
          </table:table-cell>
          <table:table-cell office:value-type="string">
            <text:p>COMUNE DI BUSTO GAROLFO</text:p>
          </table:table-cell>
          <table:table-cell office:value-type="float" office:value="48.33">
            <text:p>48,33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2.06.2018</text:p>
          </table:table-cell>
          <table:table-cell office:value-type="string">
            <text:p>CONCESSIONARI DELLA RISCOSSIONE DIVERSI</text:p>
          </table:table-cell>
          <table:table-cell office:value-type="float" office:value="519.09">
            <text:p>519,0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6.2018</text:p>
          </table:table-cell>
          <table:table-cell office:value-type="string">
            <text:p>ALMAR DI PONTI SRL</text:p>
          </table:table-cell>
          <table:table-cell office:value-type="float" office:value="774">
            <text:p>77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6.2018</text:p>
          </table:table-cell>
          <table:table-cell office:value-type="string">
            <text:p>IL PADELGHIOTTO DI LAURA DI FRANCESCO E C. SNC</text:p>
          </table:table-cell>
          <table:table-cell office:value-type="float" office:value="129.6">
            <text:p>129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6.2018</text:p>
          </table:table-cell>
          <table:table-cell office:value-type="string">
            <text:p>MORELLO ALFONSO SALVATORE RABAJA</text:p>
          </table:table-cell>
          <table:table-cell office:value-type="float" office:value="906">
            <text:p>90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6.2018</text:p>
          </table:table-cell>
          <table:table-cell office:value-type="string">
            <text:p>RAGUSA/ SALVATORE PASTICCERIA TIPICA SICILIANA</text:p>
          </table:table-cell>
          <table:table-cell office:value-type="float" office:value="585.51">
            <text:p>585,51 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2.06.2018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111.2">
            <text:p>1.111,2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6.2018</text:p>
          </table:table-cell>
          <table:table-cell office:value-type="string">
            <text:p>ECCHER EDIZIONI MUSICALI SRL</text:p>
          </table:table-cell>
          <table:table-cell office:value-type="float" office:value="2420">
            <text:p>2.42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6.2018</text:p>
          </table:table-cell>
          <table:table-cell office:value-type="string">
            <text:p>TORIAZZI SRL DIGITALPRINT</text:p>
          </table:table-cell>
          <table:table-cell office:value-type="float" office:value="1149.85">
            <text:p>1.149,85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2.06.2018</text:p>
          </table:table-cell>
          <table:table-cell office:value-type="string">
            <text:p>S.T.I.E. <text:s/>S.P.A.</text:p>
          </table:table-cell>
          <table:table-cell office:value-type="float" office:value="123484.46">
            <text:p>123.484,46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2.06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926.01">
            <text:p>926,01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22.06.2018</text:p>
          </table:table-cell>
          <table:table-cell office:value-type="string">
            <text:p>BIANCHI BRUNO</text:p>
          </table:table-cell>
          <table:table-cell office:value-type="float" office:value="2076.32">
            <text:p>2.076,32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22.06.2018</text:p>
          </table:table-cell>
          <table:table-cell office:value-type="string">
            <text:p>ERIF LEGNANO SRL IN LIQUIDAZIONE</text:p>
          </table:table-cell>
          <table:table-cell office:value-type="float" office:value="1620.38">
            <text:p>1.620,38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2.06.2018</text:p>
          </table:table-cell>
          <table:table-cell office:value-type="string">
            <text:p>CONDOMINIO DEI PINI</text:p>
          </table:table-cell>
          <table:table-cell office:value-type="float" office:value="1631.45">
            <text:p>1.631,4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2.06.2018</text:p>
          </table:table-cell>
          <table:table-cell office:value-type="string">
            <text:p>CONDOMINIO RESIDENCE GRAZIELLA</text:p>
          </table:table-cell>
          <table:table-cell office:value-type="float" office:value="925.6">
            <text:p>925,6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2.06.2018</text:p>
          </table:table-cell>
          <table:table-cell office:value-type="string">
            <text:p>CONDOMINIO SALICI</text:p>
          </table:table-cell>
          <table:table-cell office:value-type="float" office:value="1412.68">
            <text:p>1.412,68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2.06.2018</text:p>
          </table:table-cell>
          <table:table-cell office:value-type="string">
            <text:p>POSTE ITALIANE SPA</text:p>
          </table:table-cell>
          <table:table-cell office:value-type="float" office:value="62082.21">
            <text:p>62.082,21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2.06.2018</text:p>
          </table:table-cell>
          <table:table-cell office:value-type="string">
            <text:p>T.I.M. SPA</text:p>
          </table:table-cell>
          <table:table-cell office:value-type="float" office:value="267.84">
            <text:p>267,84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23.04.2018</text:p>
          </table:table-cell>
          <table:table-cell office:value-type="string">
            <text:p>PM SAS DI MAURIZIO VISCARDI &amp;C.</text:p>
          </table:table-cell>
          <table:table-cell office:value-type="float" office:value="974.29">
            <text:p>97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4.2018</text:p>
          </table:table-cell>
          <table:table-cell office:value-type="string">
            <text:p>DIVERSI</text:p>
          </table:table-cell>
          <table:table-cell office:value-type="float" office:value="111">
            <text:p>111,00 </text:p>
          </table:table-cell>
        </table:table-row>
        <table:table-row table:style-name="ro1">
          <table:table-cell office:value-type="string">
            <text:p>Altri materiali tecnico-specialistici non sanitari</text:p>
          </table:table-cell>
          <table:table-cell office:value-type="string">
            <text:p>23.04.2018</text:p>
          </table:table-cell>
          <table:table-cell office:value-type="string">
            <text:p>ALCOOLTEST MARKETING ITALY SRL</text:p>
          </table:table-cell>
          <table:table-cell office:value-type="float" office:value="481.9">
            <text:p>481,9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4.2018</text:p>
          </table:table-cell>
          <table:table-cell office:value-type="string">
            <text:p>ALMAR DI PONTI SRL</text:p>
          </table:table-cell>
          <table:table-cell office:value-type="float" office:value="732">
            <text:p>73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4.2018</text:p>
          </table:table-cell>
          <table:table-cell office:value-type="string">
            <text:p>IL PADELGHIOTTO DI LAURA DI FRANCESCO E C. SNC</text:p>
          </table:table-cell>
          <table:table-cell office:value-type="float" office:value="111.6">
            <text:p>111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4.2018</text:p>
          </table:table-cell>
          <table:table-cell office:value-type="string">
            <text:p>TRATTORIA JOLE SAS DI MAZZA INGRID &amp; C.</text:p>
          </table:table-cell>
          <table:table-cell office:value-type="float" office:value="876">
            <text:p>876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3.04.2018</text:p>
          </table:table-cell>
          <table:table-cell office:value-type="string">
            <text:p>PELLEGRINI SPA</text:p>
          </table:table-cell>
          <table:table-cell office:value-type="float" office:value="13457.94">
            <text:p>13.457,9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4.2018</text:p>
          </table:table-cell>
          <table:table-cell office:value-type="string">
            <text:p>COOPERATIVA SOCIALE REVERIE ONLUS</text:p>
          </table:table-cell>
          <table:table-cell office:value-type="float" office:value="542.85">
            <text:p>542,8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4.2018</text:p>
          </table:table-cell>
          <table:table-cell office:value-type="string">
            <text:p>FATA ONLUS FAMIGLIE PER TEMPORANEA ACCOGLIENZA</text:p>
          </table:table-cell>
          <table:table-cell office:value-type="float" office:value="3579.31">
            <text:p>3.579,31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4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3038">
            <text:p>3.03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4.2018</text:p>
          </table:table-cell>
          <table:table-cell office:value-type="string">
            <text:p>PRIMI PASSI SOCIETA' COOPERATIVA SOCIALE A RL</text:p>
          </table:table-cell>
          <table:table-cell office:value-type="float" office:value="1396.5">
            <text:p>1.396,5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3.04.2018</text:p>
          </table:table-cell>
          <table:table-cell office:value-type="string">
            <text:p>S.T.I.E. <text:s/>S.P.A.</text:p>
          </table:table-cell>
          <table:table-cell office:value-type="float" office:value="125258.45">
            <text:p>125.258,45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3.04.2018</text:p>
          </table:table-cell>
          <table:table-cell office:value-type="string">
            <text:p>ACCAM SPA</text:p>
          </table:table-cell>
          <table:table-cell office:value-type="float" office:value="5699.93">
            <text:p>5.699,9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3.04.2018</text:p>
          </table:table-cell>
          <table:table-cell office:value-type="string">
            <text:p>AEMME LINEA AMBIENTE SRL</text:p>
          </table:table-cell>
          <table:table-cell office:value-type="float" office:value="558896.79">
            <text:p>558.896,79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3.04.2018</text:p>
          </table:table-cell>
          <table:table-cell office:value-type="string">
            <text:p>PELLEGRINI SPA</text:p>
          </table:table-cell>
          <table:table-cell office:value-type="float" office:value="288857.34">
            <text:p>288.857,34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3.04.2018</text:p>
          </table:table-cell>
          <table:table-cell office:value-type="string">
            <text:p>EUROIMMOBILIARE LEGNANO SRL</text:p>
          </table:table-cell>
          <table:table-cell office:value-type="float" office:value="37038.19">
            <text:p>37.038,19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4.2018</text:p>
          </table:table-cell>
          <table:table-cell office:value-type="string">
            <text:p>AG.ENTRATE - I.N.P.S. - COD.1523</text:p>
          </table:table-cell>
          <table:table-cell office:value-type="float" office:value="1435.9">
            <text:p>1.435,9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4.2018</text:p>
          </table:table-cell>
          <table:table-cell office:value-type="string">
            <text:p>AMMINISTRATORI COMUNALI</text:p>
          </table:table-cell>
          <table:table-cell office:value-type="float" office:value="18545.99">
            <text:p>18.545,99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3.04.2018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3.04.2018</text:p>
          </table:table-cell>
          <table:table-cell office:value-type="string">
            <text:p>TECNOCITY ALTO MILANESE S.C.R.L.</text:p>
          </table:table-cell>
          <table:table-cell office:value-type="float" office:value="1047.88">
            <text:p>1.047,88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23.04.2018</text:p>
          </table:table-cell>
          <table:table-cell office:value-type="string">
            <text:p>AGENZIA DELLE ENTRATE</text:p>
          </table:table-cell>
          <table:table-cell office:value-type="float" office:value="230.23">
            <text:p>230,23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string">
            <text:p>23.04.2018</text:p>
          </table:table-cell>
          <table:table-cell office:value-type="string">
            <text:p>PERSONALE COMUNALE</text:p>
          </table:table-cell>
          <table:table-cell office:value-type="float" office:value="451043.57">
            <text:p>451.043,57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23.05.2018</text:p>
          </table:table-cell>
          <table:table-cell office:value-type="string">
            <text:p>POSTE ITALIANE SPA</text:p>
          </table:table-cell>
          <table:table-cell office:value-type="float" office:value="273.57">
            <text:p>273,5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48">
            <text:p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62">
            <text:p>1.4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99">
            <text:p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48">
            <text:p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5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3.05.2018</text:p>
          </table:table-cell>
          <table:table-cell office:value-type="string">
            <text:p>S.T.I.E. <text:s/>S.P.A.</text:p>
          </table:table-cell>
          <table:table-cell office:value-type="float" office:value="112340.6">
            <text:p>112.340,60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4.04.2018</text:p>
          </table:table-cell>
          <table:table-cell office:value-type="string">
            <text:p>SPIRITO VITO</text:p>
          </table:table-cell>
          <table:table-cell office:value-type="float" office:value="4355.4">
            <text:p>4.355,4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4.2018</text:p>
          </table:table-cell>
          <table:table-cell office:value-type="string">
            <text:p>PELLEGRINI SPA</text:p>
          </table:table-cell>
          <table:table-cell office:value-type="float" office:value="11446.88">
            <text:p>11.446,8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4.2018</text:p>
          </table:table-cell>
          <table:table-cell office:value-type="string">
            <text:p>FO.B.A.P. ONLUS</text:p>
          </table:table-cell>
          <table:table-cell office:value-type="float" office:value="2030">
            <text:p>2.03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4.2018</text:p>
          </table:table-cell>
          <table:table-cell office:value-type="string">
            <text:p>FONDAZIONE "RENATO PIATTI" -ONLUS</text:p>
          </table:table-cell>
          <table:table-cell office:value-type="float" office:value="5506.5">
            <text:p>5.506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4.2018</text:p>
          </table:table-cell>
          <table:table-cell office:value-type="string">
            <text:p>MARINER UNO SRL</text:p>
          </table:table-cell>
          <table:table-cell office:value-type="float" office:value="2645.6">
            <text:p>2.645,6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4.04.2018</text:p>
          </table:table-cell>
          <table:table-cell office:value-type="string">
            <text:p>EUROIMMOBILIARE LEGNANO SRL</text:p>
          </table:table-cell>
          <table:table-cell office:value-type="float" office:value="5142.3">
            <text:p>5.142,30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4.04.2018</text:p>
          </table:table-cell>
          <table:table-cell office:value-type="string">
            <text:p>LA MANO SOC COOP R.L. ONLUS</text:p>
          </table:table-cell>
          <table:table-cell office:value-type="float" office:value="1110.2">
            <text:p>1.110,2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4.05.2018</text:p>
          </table:table-cell>
          <table:table-cell office:value-type="string">
            <text:p>AG.ENTRATE - I.N.P.S. - COD.1523</text:p>
          </table:table-cell>
          <table:table-cell office:value-type="float" office:value="1435.9">
            <text:p>1.435,9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4.05.2018</text:p>
          </table:table-cell>
          <table:table-cell office:value-type="string">
            <text:p>AMMINISTRATORI COMUNALI</text:p>
          </table:table-cell>
          <table:table-cell office:value-type="float" office:value="21747.61">
            <text:p>21.747,61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string">
            <text:p>24.05.2018</text:p>
          </table:table-cell>
          <table:table-cell office:value-type="string">
            <text:p>PERSONALE COMUNALE</text:p>
          </table:table-cell>
          <table:table-cell office:value-type="float" office:value="452731.15">
            <text:p>452.731,1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5.2018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05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5.06.2018</text:p>
          </table:table-cell>
          <table:table-cell office:value-type="string">
            <text:p>AMIACQUE SRL</text:p>
          </table:table-cell>
          <table:table-cell office:value-type="float" office:value="88.21">
            <text:p>88,21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5.06.2018</text:p>
          </table:table-cell>
          <table:table-cell office:value-type="string">
            <text:p>CAP HOLDING SPA</text:p>
          </table:table-cell>
          <table:table-cell office:value-type="float" office:value="1990.41">
            <text:p>1.990,41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6.2018</text:p>
          </table:table-cell>
          <table:table-cell office:value-type="string">
            <text:p>ASSOCIAZIONE CIELO E TERRA</text:p>
          </table:table-cell>
          <table:table-cell office:value-type="float" office:value="71500">
            <text:p>71.500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5.06.2018</text:p>
          </table:table-cell>
          <table:table-cell office:value-type="string">
            <text:p>PELLEGRINI SPA</text:p>
          </table:table-cell>
          <table:table-cell office:value-type="float" office:value="11801.83">
            <text:p>11.801,83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5.06.2018</text:p>
          </table:table-cell>
          <table:table-cell office:value-type="string">
            <text:p>PELLEGRINI SPA</text:p>
          </table:table-cell>
          <table:table-cell office:value-type="float" office:value="256414.71">
            <text:p>256.414,71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5.06.2018</text:p>
          </table:table-cell>
          <table:table-cell office:value-type="string">
            <text:p>NEMO SRL</text:p>
          </table:table-cell>
          <table:table-cell office:value-type="float" office:value="5886.5">
            <text:p>5.886,50 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office:value-type="string">
            <text:p>25.06.2018</text:p>
          </table:table-cell>
          <table:table-cell office:value-type="string">
            <text:p>ORDINE DEGLI ARCHITETTI</text:p>
          </table:table-cell>
          <table:table-cell office:value-type="float" office:value="178">
            <text:p>17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BOTTINI ELENA</text:p>
          </table:table-cell>
          <table:table-cell office:value-type="float" office:value="9.6">
            <text:p>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BROGGI MARIA LUIS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CARAPELLA GIOVANNA</text:p>
          </table:table-cell>
          <table:table-cell office:value-type="float" office:value="7.3">
            <text:p>7,3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CITTERIO ATTILIO</text:p>
          </table:table-cell>
          <table:table-cell office:value-type="float" office:value="49.1">
            <text:p>49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FACCHETTI ALESSIA</text:p>
          </table:table-cell>
          <table:table-cell office:value-type="float" office:value="81">
            <text:p>81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GASPARRI ETTORE</text:p>
          </table:table-cell>
          <table:table-cell office:value-type="float" office:value="33">
            <text:p>3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MALVESTITI FABIO ANTONIO</text:p>
          </table:table-cell>
          <table:table-cell office:value-type="float" office:value="9.5">
            <text:p>9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MUSTONI CRISTINA</text:p>
          </table:table-cell>
          <table:table-cell office:value-type="float" office:value="6.5">
            <text:p>6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PASSARELLO SALVATORE</text:p>
          </table:table-cell>
          <table:table-cell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PINCIROLI CINZIA LOREDANA</text:p>
          </table:table-cell>
          <table:table-cell office:value-type="float" office:value="8.1">
            <text:p>8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PONTIGIA FABRIZIO</text:p>
          </table:table-cell>
          <table:table-cell office:value-type="float" office:value="58.9">
            <text:p>58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SATTA MARCO ALESSIO</text:p>
          </table:table-cell>
          <table:table-cell office:value-type="float" office:value="9.6">
            <text:p>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5.06.2018</text:p>
          </table:table-cell>
          <table:table-cell office:value-type="string">
            <text:p>ZANOTTA EDOARDO MARIA</text:p>
          </table:table-cell>
          <table:table-cell office:value-type="float" office:value="19.2">
            <text:p>19,2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5.06.2018</text:p>
          </table:table-cell>
          <table:table-cell office:value-type="string">
            <text:p>CARAMICO LEGNAMI S.R.L.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5.06.2018</text:p>
          </table:table-cell>
          <table:table-cell office:value-type="string">
            <text:p>NEMO SRL</text:p>
          </table:table-cell>
          <table:table-cell office:value-type="float" office:value="1006.5">
            <text:p>1.006,5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5.06.2018</text:p>
          </table:table-cell>
          <table:table-cell office:value-type="string">
            <text:p>SAPI SERVICE SRL</text:p>
          </table:table-cell>
          <table:table-cell office:value-type="float" office:value="246.64">
            <text:p>246,64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6.04.2018</text:p>
          </table:table-cell>
          <table:table-cell office:value-type="string">
            <text:p>CONSORZIO CISE - POLITECNICO DI MILANO</text:p>
          </table:table-cell>
          <table:table-cell office:value-type="float" office:value="482">
            <text:p>482,0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04.2018</text:p>
          </table:table-cell>
          <table:table-cell office:value-type="string">
            <text:p>E-DISTRIBUZIONE SPA</text:p>
          </table:table-cell>
          <table:table-cell office:value-type="float" office:value="31870.11">
            <text:p>31.870,11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CE.A.S. CENTRO AMBROSIANO DI SOLIDARIETA' ONLUS</text:p>
          </table:table-cell>
          <table:table-cell office:value-type="float" office:value="750">
            <text:p>75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CENTRO DI TERAPIA DELL'ADOLESCENZA SCRL ONLUS</text:p>
          </table:table-cell>
          <table:table-cell office:value-type="float" office:value="7486.5">
            <text:p>7.486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COOPERATIVA SOCIALE CASA DEL GIOVANE ARL</text:p>
          </table:table-cell>
          <table:table-cell office:value-type="float" office:value="8505">
            <text:p>8.50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7130">
            <text:p>7.13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FONDAZIONE MARIA LATTUADA ONLUS</text:p>
          </table:table-cell>
          <table:table-cell office:value-type="float" office:value="6820">
            <text:p>6.82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LA TUGA 3 SRL</text:p>
          </table:table-cell>
          <table:table-cell office:value-type="float" office:value="945.5">
            <text:p>945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OPERA MATER ORPHANORUM VILLA LUISA</text:p>
          </table:table-cell>
          <table:table-cell office:value-type="float" office:value="2480">
            <text:p>2.48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PRIMI PASSI SOCIETA' COOPERATIVA SOCIALE A RL</text:p>
          </table:table-cell>
          <table:table-cell office:value-type="float" office:value="1885.42">
            <text:p>1.885,42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4.2018</text:p>
          </table:table-cell>
          <table:table-cell office:value-type="string">
            <text:p>SERENA SOC.COOP. SOCIALE</text:p>
          </table:table-cell>
          <table:table-cell office:value-type="float" office:value="16876.76">
            <text:p>16.876,76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26.04.2018</text:p>
          </table:table-cell>
          <table:table-cell office:value-type="string">
            <text:p>NEGRONI FABIO STUDIO TERMOTECNICO NF</text:p>
          </table:table-cell>
          <table:table-cell office:value-type="float" office:value="9955.2">
            <text:p>9.955,2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6.04.2018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2">
            <text:p>7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227">
            <text:p>2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34">
            <text:p>1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25">
            <text:p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620">
            <text:p>1.6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295">
            <text:p>2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54">
            <text:p>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53">
            <text:p>1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6.06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06.2018</text:p>
          </table:table-cell>
          <table:table-cell office:value-type="string">
            <text:p>COSTRUZIONI MAZZARON S.r.L.</text:p>
          </table:table-cell>
          <table:table-cell office:value-type="float" office:value="29847.54">
            <text:p>29.847,5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18</text:p>
          </table:table-cell>
          <table:table-cell office:value-type="string">
            <text:p>ANFFAS - ONLUS DI ABBIATEGRASSO</text:p>
          </table:table-cell>
          <table:table-cell office:value-type="float" office:value="1692.6">
            <text:p>1.692,6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18</text:p>
          </table:table-cell>
          <table:table-cell office:value-type="string">
            <text:p>EDOS SRL</text:p>
          </table:table-cell>
          <table:table-cell office:value-type="float" office:value="4391.1">
            <text:p>4.391,1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18</text:p>
          </table:table-cell>
          <table:table-cell office:value-type="string">
            <text:p>FONDAZIONE "RENATO PIATTI" -ONLUS</text:p>
          </table:table-cell>
          <table:table-cell office:value-type="float" office:value="5506.5">
            <text:p>5.506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18</text:p>
          </table:table-cell>
          <table:table-cell office:value-type="string">
            <text:p>NUOVA ERA SRL</text:p>
          </table:table-cell>
          <table:table-cell office:value-type="float" office:value="2184">
            <text:p>2.184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6.2018</text:p>
          </table:table-cell>
          <table:table-cell office:value-type="string">
            <text:p>SOLIDARIETA' E SERVIZI COOPERATIVA SOCIALE</text:p>
          </table:table-cell>
          <table:table-cell office:value-type="float" office:value="3133.62">
            <text:p>3.133,6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6.2018</text:p>
          </table:table-cell>
          <table:table-cell office:value-type="string">
            <text:p>AG.ENTRATE - I.N.P.S. - COD.1523</text:p>
          </table:table-cell>
          <table:table-cell office:value-type="float" office:value="1435.9">
            <text:p>1.435,9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6.2018</text:p>
          </table:table-cell>
          <table:table-cell office:value-type="string">
            <text:p>AMMINISTRATORI COMUNALI</text:p>
          </table:table-cell>
          <table:table-cell office:value-type="float" office:value="20888.64">
            <text:p>20.888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6.2018</text:p>
          </table:table-cell>
          <table:table-cell office:value-type="string">
            <text:p>CONSIGLIERI COMUNALI</text:p>
          </table:table-cell>
          <table:table-cell office:value-type="float" office:value="1560">
            <text:p>1.560,00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string">
            <text:p>26.06.2018</text:p>
          </table:table-cell>
          <table:table-cell office:value-type="string">
            <text:p>PERSONALE COMUNALE</text:p>
          </table:table-cell>
          <table:table-cell office:value-type="float" office:value="550625.87">
            <text:p>550.625,87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8.05.2018</text:p>
          </table:table-cell>
          <table:table-cell office:value-type="string">
            <text:p>OPEN SOFTWARE MEDIA SRL</text:p>
          </table:table-cell>
          <table:table-cell office:value-type="float" office:value="655.2">
            <text:p>655,20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28.05.2018</text:p>
          </table:table-cell>
          <table:table-cell office:value-type="string">
            <text:p>ISTITUTO ITALIANO DI PROJECT MANAGEMENT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8.05.2018</text:p>
          </table:table-cell>
          <table:table-cell office:value-type="string">
            <text:p>ASST OVEST MILANESE</text:p>
          </table:table-cell>
          <table:table-cell office:value-type="float" office:value="1070">
            <text:p>1.0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28.05.2018</text:p>
          </table:table-cell>
          <table:table-cell office:value-type="string">
            <text:p>EURO.PA SERVICE SRL</text:p>
          </table:table-cell>
          <table:table-cell office:value-type="float" office:value="52666.42">
            <text:p>52.666,42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28.05.2018</text:p>
          </table:table-cell>
          <table:table-cell office:value-type="string">
            <text:p>DETER S.R.L.</text:p>
          </table:table-cell>
          <table:table-cell office:value-type="float" office:value="2442.09">
            <text:p>2.442,09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28.05.2018</text:p>
          </table:table-cell>
          <table:table-cell office:value-type="string">
            <text:p>FABA DEI FRATELLI CAON SAS</text:p>
          </table:table-cell>
          <table:table-cell office:value-type="float" office:value="363.93">
            <text:p>363,9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05.2018</text:p>
          </table:table-cell>
          <table:table-cell office:value-type="string">
            <text:p>RAGUSA/ SALVATORE PASTICCERIA TIPICA SICILIANA</text:p>
          </table:table-cell>
          <table:table-cell office:value-type="float" office:value="321.51">
            <text:p>321,5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05.2018</text:p>
          </table:table-cell>
          <table:table-cell office:value-type="string">
            <text:p>TRATTORIA SANTUARIO DI MAGGIONI RENATO</text:p>
          </table:table-cell>
          <table:table-cell office:value-type="float" office:value="612.61">
            <text:p>612,61 </text:p>
          </table:table-cell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28.05.2018</text:p>
          </table:table-cell>
          <table:table-cell office:value-type="string">
            <text:p>MELCHIONI SPA</text:p>
          </table:table-cell>
          <table:table-cell office:value-type="float" office:value="253.15">
            <text:p>253,1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ARIMO SOCIETA' COOPERATIVA SOCIALE</text:p>
          </table:table-cell>
          <table:table-cell office:value-type="float" office:value="4231.5">
            <text:p>4.231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CASA DI STEVEN - ASSOCIAZIONE</text:p>
          </table:table-cell>
          <table:table-cell office:value-type="float" office:value="750">
            <text:p>75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9840">
            <text:p>9.84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FONDAZIONE "RENATO PIATTI" -ONLUS</text:p>
          </table:table-cell>
          <table:table-cell office:value-type="float" office:value="2487">
            <text:p>2.487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FONDAZIONE DON CARLO GNOCCHI ONLUS</text:p>
          </table:table-cell>
          <table:table-cell office:value-type="float" office:value="45885.14">
            <text:p>45.885,1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NUOVA ERA SRL</text:p>
          </table:table-cell>
          <table:table-cell office:value-type="float" office:value="2220">
            <text:p>2.22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PREALPINA COOPERATIVA SOCIALE</text:p>
          </table:table-cell>
          <table:table-cell office:value-type="float" office:value="4547.55">
            <text:p>4.547,5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PROV.IT.CONGR.SERVI CARITA' - OP. DON GUANELLA</text:p>
          </table:table-cell>
          <table:table-cell office:value-type="float" office:value="3617.28">
            <text:p>3.617,2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5.2018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per la formazione dei cittadini</text:p>
          </table:table-cell>
          <table:table-cell office:value-type="string">
            <text:p>28.05.2018</text:p>
          </table:table-cell>
          <table:table-cell office:value-type="string">
            <text:p>DEVELOPING FUTURE SRLS</text:p>
          </table:table-cell>
          <table:table-cell office:value-type="float" office:value="6220.5">
            <text:p>6.220,5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8.05.2018</text:p>
          </table:table-cell>
          <table:table-cell office:value-type="string">
            <text:p>PROTEZIONE ANIMALI DI LEGNANO - ONLUS</text:p>
          </table:table-cell>
          <table:table-cell office:value-type="float" office:value="756">
            <text:p>756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8.05.2018</text:p>
          </table:table-cell>
          <table:table-cell office:value-type="string">
            <text:p>UCE LIFT S.R.L.</text:p>
          </table:table-cell>
          <table:table-cell office:value-type="float" office:value="1576.73">
            <text:p>1.576,7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8.05.2018</text:p>
          </table:table-cell>
          <table:table-cell office:value-type="string">
            <text:p>ARTEMIDE SAS DI MALPEDE RAFFAELLA &amp; C.</text:p>
          </table:table-cell>
          <table:table-cell office:value-type="float" office:value="116.5">
            <text:p>116,50 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office:value-type="string">
            <text:p>28.05.2018</text:p>
          </table:table-cell>
          <table:table-cell office:value-type="string">
            <text:p>MINISTERO DELLE INFRASTRUTTURE E DEI TRASPORTI</text:p>
          </table:table-cell>
          <table:table-cell office:value-type="float" office:value="116">
            <text:p>116,00 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office:value-type="string">
            <text:p>28.05.2018</text:p>
          </table:table-cell>
          <table:table-cell office:value-type="string">
            <text:p>TESORERIA PROVINCIALE DELLO STATO DI MILANO</text:p>
          </table:table-cell>
          <table:table-cell office:value-type="float" office:value="25.82">
            <text:p>25,82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8.05.2018</text:p>
          </table:table-cell>
          <table:table-cell office:value-type="string">
            <text:p>ATS CITTA' METROPOLITANA</text:p>
          </table:table-cell>
          <table:table-cell office:value-type="float" office:value="702.72">
            <text:p>702,7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8.05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2010.01">
            <text:p>2.010,01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8.05.2018</text:p>
          </table:table-cell>
          <table:table-cell office:value-type="string">
            <text:p>SNAP SRL</text:p>
          </table:table-cell>
          <table:table-cell office:value-type="float" office:value="23.94">
            <text:p>23,94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8.05.2018</text:p>
          </table:table-cell>
          <table:table-cell office:value-type="string">
            <text:p>GOLDONI ROBERTA</text:p>
          </table:table-cell>
          <table:table-cell office:value-type="float" office:value="1268.8">
            <text:p>1.268,8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8.05.2018</text:p>
          </table:table-cell>
          <table:table-cell office:value-type="string">
            <text:p>STUDIO LEGALE BASSANI E ASSOCIATI</text:p>
          </table:table-cell>
          <table:table-cell office:value-type="float" office:value="4716.64">
            <text:p>4.716,6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8.05.2018</text:p>
          </table:table-cell>
          <table:table-cell office:value-type="string">
            <text:p>LIBRERIA CONCESSIONARIA MILANO SRL</text:p>
          </table:table-cell>
          <table:table-cell office:value-type="float" office:value="1156.84">
            <text:p>1.156,8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8.05.2018</text:p>
          </table:table-cell>
          <table:table-cell office:value-type="string">
            <text:p>MANZONI A. &amp; C. SPA</text:p>
          </table:table-cell>
          <table:table-cell office:value-type="float" office:value="451.4">
            <text:p>451,4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8.05.2018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ISTITUTO BARBARA MELZI DELLE FIGLIE DELLA CARITA` CANOSSIANE</text:p>
          </table:table-cell>
          <table:table-cell office:value-type="float" office:value="4460.38">
            <text:p>4.460,3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PARROCCHIA S. REDENTORE-SCUOLA MATERNA</text:p>
          </table:table-cell>
          <table:table-cell office:value-type="float" office:value="4460.38">
            <text:p>4.460,3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PARROCCHIA SAN DOMENICO - SCUOLA MATERNA</text:p>
          </table:table-cell>
          <table:table-cell office:value-type="float" office:value="6690.57">
            <text:p>6.690,5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PARROCCHIA SAN MAGNO - SC. MATERNA MONTI ROVEDA</text:p>
          </table:table-cell>
          <table:table-cell office:value-type="float" office:value="4460.38">
            <text:p>4.460,3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PARROCCHIA SS. MAGI - SCUOLA MATERNA</text:p>
          </table:table-cell>
          <table:table-cell office:value-type="float" office:value="3345.28">
            <text:p>3.345,2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PARROCCHIA SS. MARTIRI ANAUNIANI-SCUOLA MATERNA</text:p>
          </table:table-cell>
          <table:table-cell office:value-type="float" office:value="6690.57">
            <text:p>6.690,5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SC.MATERNA S.PAOLO</text:p>
          </table:table-cell>
          <table:table-cell office:value-type="float" office:value="4460.38">
            <text:p>4.460,3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SCUOLA MATERNA MATER ORPHANORUM</text:p>
          </table:table-cell>
          <table:table-cell office:value-type="float" office:value="2230.19">
            <text:p>2.230,1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5.2018</text:p>
          </table:table-cell>
          <table:table-cell office:value-type="string">
            <text:p>SCUOLA MATERNA S. BAMBINO GESU'</text:p>
          </table:table-cell>
          <table:table-cell office:value-type="float" office:value="5575.47">
            <text:p>5.575,47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8.05.2018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9.05.2018</text:p>
          </table:table-cell>
          <table:table-cell office:value-type="string">
            <text:p>AMGA LEGNANO S.P.A.</text:p>
          </table:table-cell>
          <table:table-cell office:value-type="float" office:value="37154.11">
            <text:p>37.154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9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9.05.2018</text:p>
          </table:table-cell>
          <table:table-cell office:value-type="string">
            <text:p>FLOROVIVAISTICA BRENDOLINI FRANCO</text:p>
          </table:table-cell>
          <table:table-cell office:value-type="float" office:value="40063.74">
            <text:p>40.063,7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5.2018</text:p>
          </table:table-cell>
          <table:table-cell office:value-type="string">
            <text:p>FONDAZIONE "RENATO PIATTI" -ONLUS</text:p>
          </table:table-cell>
          <table:table-cell office:value-type="float" office:value="2487">
            <text:p>2.487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5.2018</text:p>
          </table:table-cell>
          <table:table-cell office:value-type="string">
            <text:p>SERENA SOC.COOP. SOCIALE</text:p>
          </table:table-cell>
          <table:table-cell office:value-type="float" office:value="16876.76">
            <text:p>16.876,76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9.05.2018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30.05.2018</text:p>
          </table:table-cell>
          <table:table-cell office:value-type="string">
            <text:p>MINISTERO DELLE INFRASTRUTTURE E DEI TRASPORTI</text:p>
          </table:table-cell>
          <table:table-cell office:value-type="float" office:value="1190.42">
            <text:p>1.190,42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30.05.2018</text:p>
          </table:table-cell>
          <table:table-cell office:value-type="string">
            <text:p>PI.ERRE SPORT SRL</text:p>
          </table:table-cell>
          <table:table-cell office:value-type="float" office:value="86.6">
            <text:p>86,6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30.05.2018</text:p>
          </table:table-cell>
          <table:table-cell office:value-type="string">
            <text:p>KUWAIT PETROLEUM ITALIA SPA</text:p>
          </table:table-cell>
          <table:table-cell office:value-type="float" office:value="2023.48">
            <text:p>2.023,4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0.05.2018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0.05.2018</text:p>
          </table:table-cell>
          <table:table-cell office:value-type="string">
            <text:p>ISTITUTO OSPEDALIERO DI SOSPIRO ONLUS</text:p>
          </table:table-cell>
          <table:table-cell office:value-type="float" office:value="2265">
            <text:p>2.26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0.05.2018</text:p>
          </table:table-cell>
          <table:table-cell office:value-type="string">
            <text:p>LA SERENA SRL RESIDENZA IL MELOGRANO</text:p>
          </table:table-cell>
          <table:table-cell office:value-type="float" office:value="3539.24">
            <text:p>3.539,24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30.05.2018</text:p>
          </table:table-cell>
          <table:table-cell office:value-type="string">
            <text:p>A.L.E.R. MILANO</text:p>
          </table:table-cell>
          <table:table-cell office:value-type="float" office:value="108384">
            <text:p>108.384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0.05.2018</text:p>
          </table:table-cell>
          <table:table-cell office:value-type="string">
            <text:p>ALFA SERVICE 2000 SRL</text:p>
          </table:table-cell>
          <table:table-cell office:value-type="float" office:value="7480.54">
            <text:p>7.480,5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30.05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294.01">
            <text:p>294,01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30.05.2018</text:p>
          </table:table-cell>
          <table:table-cell office:value-type="string">
            <text:p>POSTE ITALIANE SPA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5.2018</text:p>
          </table:table-cell>
          <table:table-cell office:value-type="string">
            <text:p>SCUOLA MATERNA S. BAMBINO GESU'</text:p>
          </table:table-cell>
          <table:table-cell office:value-type="float" office:value="7626.4">
            <text:p>7.626,40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30.05.2018</text:p>
          </table:table-cell>
          <table:table-cell office:value-type="string">
            <text:p>JASSY TESSILE S.R.L.</text:p>
          </table:table-cell>
          <table:table-cell office:value-type="float" office:value="7014.22">
            <text:p>7.014,2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1537">
            <text:p>1.5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1056">
            <text:p>1.0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3080">
            <text:p>3.0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31.05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AIBC SOCIETA' COOPERATIVA SOCIALE</text:p>
          </table:table-cell>
          <table:table-cell office:value-type="float" office:value="2320.5">
            <text:p>2.320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ASSOCIAZIONE AMICI DEI BAMBINI AI.BI</text:p>
          </table:table-cell>
          <table:table-cell office:value-type="float" office:value="5280">
            <text:p>5.28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C.R.M. SOCIETA' COOPERATIVA SOCIAL ONLUS</text:p>
          </table:table-cell>
          <table:table-cell office:value-type="float" office:value="3257.1">
            <text:p>3.257,1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IL BIVIO SOCIETA' COOPERATIVA SOCIALE ONLUS</text:p>
          </table:table-cell>
          <table:table-cell office:value-type="float" office:value="3150">
            <text:p>3.15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LA TUGA 3 SRL</text:p>
          </table:table-cell>
          <table:table-cell office:value-type="float" office:value="915">
            <text:p>91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OPERA MATER ORPHANORUM VILLA LUISA</text:p>
          </table:table-cell>
          <table:table-cell office:value-type="float" office:value="5700">
            <text:p>5.7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5.2018</text:p>
          </table:table-cell>
          <table:table-cell office:value-type="string">
            <text:p>SERENA SOC.COOP. SOCIALE</text:p>
          </table:table-cell>
          <table:table-cell office:value-type="float" office:value="642.68">
            <text:p>642,68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31.05.2018</text:p>
          </table:table-cell>
          <table:table-cell office:value-type="string">
            <text:p>IREN MERCATO SPA</text:p>
          </table:table-cell>
          <table:table-cell office:value-type="float" office:value="20538.28">
            <text:p>20.538,2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31.05.2018</text:p>
          </table:table-cell>
          <table:table-cell office:value-type="string">
            <text:p>IREN MERCATO SPA</text:p>
          </table:table-cell>
          <table:table-cell office:value-type="float" office:value="34759.66">
            <text:p>34.759,66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31.05.2018</text:p>
          </table:table-cell>
          <table:table-cell office:value-type="string">
            <text:p>EDICOLA N. 4 DI COSSU MAURIZIO</text:p>
          </table:table-cell>
          <table:table-cell office:value-type="float" office:value="509.9">
            <text:p>509,9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ANGELINI AGNESE</text:p>
          </table:table-cell>
          <table:table-cell office:value-type="float" office:value="95.57">
            <text:p>95,5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BELLATI CRISTINA</text:p>
          </table:table-cell>
          <table:table-cell office:value-type="float" office:value="730.81">
            <text:p>730,8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BOARETTO LUISA</text:p>
          </table:table-cell>
          <table:table-cell office:value-type="float" office:value="838.68">
            <text:p>838,6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CASALE YLENIA</text:p>
          </table:table-cell>
          <table:table-cell office:value-type="float" office:value="821.97">
            <text:p>821,9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CERVINI BRUNO</text:p>
          </table:table-cell>
          <table:table-cell office:value-type="float" office:value="821.97">
            <text:p>821,9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COLOMBO MARCO</text:p>
          </table:table-cell>
          <table:table-cell office:value-type="float" office:value="1207.56">
            <text:p>1.207,5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FATICA ANDREA</text:p>
          </table:table-cell>
          <table:table-cell office:value-type="float" office:value="1184.59">
            <text:p>1.184,59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BRUNO</text:p>
          </table:table-cell>
          <table:table-cell office:value-type="float" office:value="286.66">
            <text:p>286,6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FRANCO</text:p>
          </table:table-cell>
          <table:table-cell office:value-type="float" office:value="286.66">
            <text:p>286,6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GIORGIO</text:p>
          </table:table-cell>
          <table:table-cell office:value-type="float" office:value="63.71">
            <text:p>63,7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GIOVANNI</text:p>
          </table:table-cell>
          <table:table-cell office:value-type="float" office:value="286.66">
            <text:p>286,6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GIULIO</text:p>
          </table:table-cell>
          <table:table-cell office:value-type="float" office:value="286.66">
            <text:p>286,6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GIUSEPPE</text:p>
          </table:table-cell>
          <table:table-cell office:value-type="float" office:value="286.66">
            <text:p>286,6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MONICA</text:p>
          </table:table-cell>
          <table:table-cell office:value-type="float" office:value="63.71">
            <text:p>63,7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IRLANDA NADIA</text:p>
          </table:table-cell>
          <table:table-cell office:value-type="float" office:value="63.71">
            <text:p>63,7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GUIDUBALDI ANDREA</text:p>
          </table:table-cell>
          <table:table-cell office:value-type="float" office:value="677.21">
            <text:p>677,2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5.2018</text:p>
          </table:table-cell>
          <table:table-cell office:value-type="string">
            <text:p>VOLONTIERI PAOLA</text:p>
          </table:table-cell>
          <table:table-cell office:value-type="float" office:value="677.21">
            <text:p>677,21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31.05.2018</text:p>
          </table:table-cell>
          <table:table-cell office:value-type="string">
            <text:p>SECOM SRL</text:p>
          </table:table-cell>
          <table:table-cell office:value-type="float" office:value="3043.66">
            <text:p>3.043,66 </text:p>
          </table:table-cell>
        </table:table-row>
        <table:table-row table:style-name="ro1" table:number-rows-repeated="1047373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name="__Anonymous_Sheet_DB__1" table:target-range-address="Foglio1.A5:Foglio1.D1202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2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3T12:45:49.84</dc:date>
    <dc:creator>MG </dc:creator>
    <meta:generator>OpenOffice/4.0.1$Win32 OpenOffice.org_project/401m5$Build-9714</meta:generator>
    <meta:editing-duration>PT6M1S</meta:editing-duration>
    <meta:editing-cycles>1</meta:editing-cycles>
    <meta:document-statistic meta:table-count="1" meta:cell-count="4795" meta:object-count="0"/>
  </office:meta>
</office:document-meta>
</file>