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9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4.711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3"/>
    <style:style style:name="ce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2" table:style-name="ce3"/>
          <table:covered-table-cell table:style-name="ce6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2" table:style-name="ce3"/>
          <table:covered-table-cell table:style-name="ce6"/>
        </table:table-row>
        <table:table-row table:style-name="ro1">
          <table:table-cell table:style-name="ce1" office:value-type="string" table:number-columns-spanned="4" table:number-rows-spanned="1">
            <text:p>Dati sui pagamenti 1° trimestre 2018</text:p>
          </table:table-cell>
          <table:covered-table-cell table:number-columns-repeated="2" table:style-name="ce3"/>
          <table:covered-table-cell table:style-name="ce6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5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8" office:value-type="string" office:string-value="importo">
            <text:p>importo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672">
            <text:p>1.6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103.38">
            <text:p>1.103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74">
            <text:p>1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656">
            <text:p>6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2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1.02.2018</text:p>
          </table:table-cell>
          <table:table-cell office:value-type="string">
            <text:p>MEZZETTI MAURO</text:p>
          </table:table-cell>
          <table:table-cell office:value-type="float" office:value="9135.36">
            <text:p>9.135,36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01.02.2018</text:p>
          </table:table-cell>
          <table:table-cell office:value-type="string">
            <text:p>AGENZIA DELLE ENTRATE</text:p>
          </table:table-cell>
          <table:table-cell office:value-type="float" office:value="30.88">
            <text:p>30,88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1.02.2018</text:p>
          </table:table-cell>
          <table:table-cell office:value-type="string">
            <text:p>AGENZIA DELLE ENTRATE</text:p>
          </table:table-cell>
          <table:table-cell office:value-type="float" office:value="73.96">
            <text:p>73,9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2.2018</text:p>
          </table:table-cell>
          <table:table-cell office:value-type="string">
            <text:p>ASSOCIAZIONE CORO DALAKOPEN</text:p>
          </table:table-cell>
          <table:table-cell office:value-type="float" office:value="639">
            <text:p>639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2.2018</text:p>
          </table:table-cell>
          <table:table-cell office:value-type="string">
            <text:p>ORCHESTRA DA CAMERA CITTA' LEGNANO F.J.HAYDN-ASSOCIAZIONE</text:p>
          </table:table-cell>
          <table:table-cell office:value-type="float" office:value="6613">
            <text:p>6.6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502">
            <text:p>1.5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672">
            <text:p>1.6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103.38">
            <text:p>1.103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3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2.03.2018</text:p>
          </table:table-cell>
          <table:table-cell office:value-type="string">
            <text:p>CONCESSIONARI DELLA RISCOSSIONE DIVERSI</text:p>
          </table:table-cell>
          <table:table-cell office:value-type="float" office:value="18.85">
            <text:p>18,8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3.2018</text:p>
          </table:table-cell>
          <table:table-cell office:value-type="string">
            <text:p>ETA' INSIEME COOPERATIVA SOCIALE ONLUS</text:p>
          </table:table-cell>
          <table:table-cell office:value-type="float" office:value="6860">
            <text:p>6.86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3.2018</text:p>
          </table:table-cell>
          <table:table-cell office:value-type="string">
            <text:p>EDOS SRL</text:p>
          </table:table-cell>
          <table:table-cell office:value-type="float" office:value="4551.8">
            <text:p>4.551,8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05.02.2018</text:p>
          </table:table-cell>
          <table:table-cell office:value-type="string">
            <text:p>IREN MERCATO SPA</text:p>
          </table:table-cell>
          <table:table-cell office:value-type="float" office:value="2982.52">
            <text:p>2.982,52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5.02.2018</text:p>
          </table:table-cell>
          <table:table-cell office:value-type="string">
            <text:p>CONCESSIONARI DELLA RISCOSSIONE DIVERSI</text:p>
          </table:table-cell>
          <table:table-cell office:value-type="float" office:value="373.34">
            <text:p>373,34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02.2018</text:p>
          </table:table-cell>
          <table:table-cell office:value-type="string">
            <text:p>IREN MERCATO SPA</text:p>
          </table:table-cell>
          <table:table-cell office:value-type="float" office:value="33407.94">
            <text:p>33.407,94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5.02.2018</text:p>
          </table:table-cell>
          <table:table-cell office:value-type="string">
            <text:p>IREN MERCATO SPA</text:p>
          </table:table-cell>
          <table:table-cell office:value-type="float" office:value="50692.02">
            <text:p>50.692,0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3.2018</text:p>
          </table:table-cell>
          <table:table-cell office:value-type="string">
            <text:p>AGENZIA DELLE ENTRATE DI LEGNANO</text:p>
          </table:table-cell>
          <table:table-cell office:value-type="float" office:value="8.75">
            <text:p>8,7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5.03.2018</text:p>
          </table:table-cell>
          <table:table-cell office:value-type="string">
            <text:p>SERENA SOC.COOP. SOCIALE</text:p>
          </table:table-cell>
          <table:table-cell office:value-type="float" office:value="16876.76">
            <text:p>16.876,7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03.2018</text:p>
          </table:table-cell>
          <table:table-cell office:value-type="string">
            <text:p>IREN MERCATO SPA</text:p>
          </table:table-cell>
          <table:table-cell office:value-type="float" office:value="32041.28">
            <text:p>32.041,2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5.03.2018</text:p>
          </table:table-cell>
          <table:table-cell office:value-type="string">
            <text:p>IREN MERCATO SPA</text:p>
          </table:table-cell>
          <table:table-cell office:value-type="float" office:value="49835.89">
            <text:p>49.835,89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5.03.2018</text:p>
          </table:table-cell>
          <table:table-cell office:value-type="string">
            <text:p>EUROIMMOBILIARE LEGNANO SRL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string">
            <text:p>05.03.2018</text:p>
          </table:table-cell>
          <table:table-cell office:value-type="string">
            <text:p>ENET SOLUTION SRL</text:p>
          </table:table-cell>
          <table:table-cell office:value-type="float" office:value="10614">
            <text:p>10.614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3.2018</text:p>
          </table:table-cell>
          <table:table-cell office:value-type="string">
            <text:p>PARROCCHIA BEATO CARDINAL FERRARI</text:p>
          </table:table-cell>
          <table:table-cell office:value-type="float" office:value="755.25">
            <text:p>755,2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3.2018</text:p>
          </table:table-cell>
          <table:table-cell office:value-type="string">
            <text:p>PARROCCHIA DEI SANTI MARTIRI ANAUNIANI</text:p>
          </table:table-cell>
          <table:table-cell office:value-type="float" office:value="1027.3">
            <text:p>1.027,3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3.2018</text:p>
          </table:table-cell>
          <table:table-cell office:value-type="string">
            <text:p>PARROCCHIA S. PIETRO</text:p>
          </table:table-cell>
          <table:table-cell office:value-type="float" office:value="823.61">
            <text:p>823,6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3.2018</text:p>
          </table:table-cell>
          <table:table-cell office:value-type="string">
            <text:p>PARROCCHIA S.S.REDENTORE-ORATORIO</text:p>
          </table:table-cell>
          <table:table-cell office:value-type="float" office:value="1192.08">
            <text:p>1.192,0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3.2018</text:p>
          </table:table-cell>
          <table:table-cell office:value-type="string">
            <text:p>PARROCCHIA SAN DOMENICO - ORATORIO</text:p>
          </table:table-cell>
          <table:table-cell office:value-type="float" office:value="577.83">
            <text:p>577,8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3.2018</text:p>
          </table:table-cell>
          <table:table-cell office:value-type="string">
            <text:p>PARROCCHIA SAN MAGNO</text:p>
          </table:table-cell>
          <table:table-cell office:value-type="float" office:value="1301.96">
            <text:p>1.301,96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06.02.2018</text:p>
          </table:table-cell>
          <table:table-cell office:value-type="string">
            <text:p>MINISTERO DELLE INFRASTRUTTURE E DEI TRASPORTI</text:p>
          </table:table-cell>
          <table:table-cell office:value-type="float" office:value="1964.95">
            <text:p>1.964,9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02.2018</text:p>
          </table:table-cell>
          <table:table-cell office:value-type="string">
            <text:p>STRIPES COOP.SOCIALE ONLUS</text:p>
          </table:table-cell>
          <table:table-cell office:value-type="float" office:value="121002.51">
            <text:p>121.002,5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6.02.2018</text:p>
          </table:table-cell>
          <table:table-cell office:value-type="string">
            <text:p>MORELLO ALFONSO SALVATORE RABAJA</text:p>
          </table:table-cell>
          <table:table-cell office:value-type="float" office:value="468">
            <text:p>468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ART MASSA STUDIO SRL</text:p>
          </table:table-cell>
          <table:table-cell office:value-type="float" office:value="439.2">
            <text:p>439,2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AZIENDA SOCIALE DEL LEGNANESE - AZIENDA SO.LE</text:p>
          </table:table-cell>
          <table:table-cell office:value-type="float" office:value="10257.53">
            <text:p>10.257,5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AF CGN SPA</text:p>
          </table:table-cell>
          <table:table-cell office:value-type="float" office:value="1625.65">
            <text:p>1.625,6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ARCONATE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BUSTO ARSIZIO*</text:p>
          </table:table-cell>
          <table:table-cell office:value-type="float" office:value="59.34">
            <text:p>59,3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ANEGRATE</text:p>
          </table:table-cell>
          <table:table-cell office:value-type="float" office:value="23.52">
            <text:p>23,5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ARBONAT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ARONNO PERTUSELLA</text:p>
          </table:table-cell>
          <table:table-cell office:value-type="float" office:value="17.64">
            <text:p>17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ASTELLANZA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ERRO MAGGIORE</text:p>
          </table:table-cell>
          <table:table-cell office:value-type="float" office:value="11.83">
            <text:p>11,8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OMACCHI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CONCOREZZ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ERCOLANO</text:p>
          </table:table-cell>
          <table:table-cell office:value-type="float" office:value="17.64">
            <text:p>17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GALLARATE</text:p>
          </table:table-cell>
          <table:table-cell office:value-type="float" office:value="12.68">
            <text:p>12,6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GORLA MINORE</text:p>
          </table:table-cell>
          <table:table-cell office:value-type="float" office:value="47.96">
            <text:p>47,9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LISSONE*</text:p>
          </table:table-cell>
          <table:table-cell office:value-type="float" office:value="9.88">
            <text:p>9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LOCATE VARESINO</text:p>
          </table:table-cell>
          <table:table-cell office:value-type="float" office:value="23.52">
            <text:p>23,5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LODI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LONATE CEPPINO*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LONATE POZZOLO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MASSA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MEDA</text:p>
          </table:table-cell>
          <table:table-cell office:value-type="float" office:value="19.76">
            <text:p>19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MOZZATE*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NERVIANO*</text:p>
          </table:table-cell>
          <table:table-cell office:value-type="float" office:value="9.98">
            <text:p>9,9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OLGIATE OLON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PADERNO DUGNANO*</text:p>
          </table:table-cell>
          <table:table-cell office:value-type="float" office:value="6.73">
            <text:p>6,7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PARABIAGO</text:p>
          </table:table-cell>
          <table:table-cell office:value-type="float" office:value="29.64">
            <text:p>29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SAN GIORGIO SU LEGNANO</text:p>
          </table:table-cell>
          <table:table-cell office:value-type="float" office:value="17.64">
            <text:p>17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SEGRAT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SOLBIATE OLON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TURBIGO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COMUNE DI VILLA CORTESE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KATIA TOURS SAS DI PANONE M.&amp; C.</text:p>
          </table:table-cell>
          <table:table-cell office:value-type="float" office:value="297">
            <text:p>29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MERSI DRONE DI MERATI SIMONE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02.2018</text:p>
          </table:table-cell>
          <table:table-cell office:value-type="string">
            <text:p>NIDASIO ANDREA</text:p>
          </table:table-cell>
          <table:table-cell office:value-type="float" office:value="251.6">
            <text:p>251,6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6.02.2018</text:p>
          </table:table-cell>
          <table:table-cell office:value-type="string">
            <text:p>DI TOMA <text:s/>MASSIMILIANO</text:p>
          </table:table-cell>
          <table:table-cell office:value-type="float" office:value="28507.21">
            <text:p>28.507,21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6.02.2018</text:p>
          </table:table-cell>
          <table:table-cell office:value-type="string">
            <text:p>BIOMETANO SRL</text:p>
          </table:table-cell>
          <table:table-cell office:value-type="float" office:value="226.05">
            <text:p>226,05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6.02.2018</text:p>
          </table:table-cell>
          <table:table-cell office:value-type="string">
            <text:p>KUWAIT PETROLEUM ITALIA SPA</text:p>
          </table:table-cell>
          <table:table-cell office:value-type="float" office:value="1996.2">
            <text:p>1.996,2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02.2018</text:p>
          </table:table-cell>
          <table:table-cell office:value-type="string">
            <text:p>ERREBIAN SPA</text:p>
          </table:table-cell>
          <table:table-cell office:value-type="float" office:value="534.48">
            <text:p>534,48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02.2018</text:p>
          </table:table-cell>
          <table:table-cell office:value-type="string">
            <text:p>STRIPES COOP.SOCIALE ONLUS</text:p>
          </table:table-cell>
          <table:table-cell office:value-type="float" office:value="42721.89">
            <text:p>42.721,8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3SG AZ.SERV.SOCIO SAN. GALLARATE</text:p>
          </table:table-cell>
          <table:table-cell office:value-type="float" office:value="5737">
            <text:p>5.737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AZIENDA DI SERVIZI ALLA PERSONA GOLGI-REDAELLI</text:p>
          </table:table-cell>
          <table:table-cell office:value-type="float" office:value="2172">
            <text:p>2.17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BAOBAB COOPERATIVA SOCIALE ONLUS ARL</text:p>
          </table:table-cell>
          <table:table-cell office:value-type="float" office:value="1790.25">
            <text:p>1.790,2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COOPERATIVA SOCIALE CASA DEL GIOVANE ARL</text:p>
          </table:table-cell>
          <table:table-cell office:value-type="float" office:value="8694">
            <text:p>8.69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FONDAZIONE "RENATO PIATTI" -ONLUS</text:p>
          </table:table-cell>
          <table:table-cell office:value-type="float" office:value="5276.2">
            <text:p>5.276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GRUPPO DI BETANIA ASSOCIAZIONE ONLUS</text:p>
          </table:table-cell>
          <table:table-cell office:value-type="float" office:value="3446.36">
            <text:p>3.446,3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LA SERENA SRL RESIDENZA IL MELOGRANO</text:p>
          </table:table-cell>
          <table:table-cell office:value-type="float" office:value="3569">
            <text:p>3.56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OPERA MATER ORPHANORUM VILLA LUISA</text:p>
          </table:table-cell>
          <table:table-cell office:value-type="float" office:value="2356">
            <text:p>2.35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PRIMI PASSI SOCIETA' COOPERATIVA SOCIALE A RL</text:p>
          </table:table-cell>
          <table:table-cell office:value-type="float" office:value="2992.5">
            <text:p>2.992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PROV.IT.CONGR.SERVI CARITA' - OPERA DON GUANELLA</text:p>
          </table:table-cell>
          <table:table-cell office:value-type="float" office:value="8192.68">
            <text:p>8.192,6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2.2018</text:p>
          </table:table-cell>
          <table:table-cell office:value-type="string">
            <text:p>SERENA SOC.COOP. SOCIALE</text:p>
          </table:table-cell>
          <table:table-cell office:value-type="float" office:value="670.37">
            <text:p>670,37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6.02.2018</text:p>
          </table:table-cell>
          <table:table-cell office:value-type="string">
            <text:p>STRIPES COOP.SOCIALE ONLUS</text:p>
          </table:table-cell>
          <table:table-cell office:value-type="float" office:value="477.75">
            <text:p>477,75 </text:p>
          </table:table-cell>
        </table:table-row>
        <table:table-row table:style-name="ro1">
          <table:table-cell office:value-type="string">
            <text:p>Contributi agli investimenti a Istituzioni Sociali Private</text:p>
          </table:table-cell>
          <table:table-cell office:value-type="string">
            <text:p>06.02.2018</text:p>
          </table:table-cell>
          <table:table-cell office:value-type="string">
            <text:p>PARROCCHIA DEI SANTI MARTIRI ANAUNIANI</text:p>
          </table:table-cell>
          <table:table-cell office:value-type="float" office:value="55045">
            <text:p>55.045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6.02.2018</text:p>
          </table:table-cell>
          <table:table-cell office:value-type="string">
            <text:p>EURO.PA SERVICE SRL</text:p>
          </table:table-cell>
          <table:table-cell office:value-type="float" office:value="12000">
            <text:p>12.000,00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06.02.2018</text:p>
          </table:table-cell>
          <table:table-cell office:value-type="string">
            <text:p>VOICE SERVICE SRL</text:p>
          </table:table-cell>
          <table:table-cell office:value-type="float" office:value="8027.6">
            <text:p>8.027,6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06.02.2018</text:p>
          </table:table-cell>
          <table:table-cell office:value-type="string">
            <text:p>VIVIGAS SPA</text:p>
          </table:table-cell>
          <table:table-cell office:value-type="float" office:value="738.64">
            <text:p>738,64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6.02.2018</text:p>
          </table:table-cell>
          <table:table-cell office:value-type="string">
            <text:p>A.C. LEGNANO SSD ARL</text:p>
          </table:table-cell>
          <table:table-cell office:value-type="float" office:value="18300">
            <text:p>18.3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6.02.2018</text:p>
          </table:table-cell>
          <table:table-cell office:value-type="string">
            <text:p>MILESI GEOM. SERGIO SRL</text:p>
          </table:table-cell>
          <table:table-cell office:value-type="float" office:value="48247.85">
            <text:p>48.247,85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6.02.2018</text:p>
          </table:table-cell>
          <table:table-cell office:value-type="string">
            <text:p>ORIZZONTE VERDE SRL</text:p>
          </table:table-cell>
          <table:table-cell office:value-type="float" office:value="72370.75">
            <text:p>72.370,75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6.02.2018</text:p>
          </table:table-cell>
          <table:table-cell office:value-type="string">
            <text:p>TACH CONTROLLER SRL</text:p>
          </table:table-cell>
          <table:table-cell office:value-type="float" office:value="1529.88">
            <text:p>1.529,88 </text:p>
          </table:table-cell>
        </table:table-row>
        <table:table-row table:style-name="ro2">
          <table:table-cell office:value-type="string">
            <text:p>Mezzi di trasporto ad uso civile, di sicurezza e ordine pubblico n.a.c.</text:p>
          </table:table-cell>
          <table:table-cell office:value-type="string">
            <text:p>06.02.2018</text:p>
          </table:table-cell>
          <table:table-cell office:value-type="string">
            <text:p>AUTOCASTELLO SPA</text:p>
          </table:table-cell>
          <table:table-cell office:value-type="float" office:value="25900">
            <text:p>25.900,00 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office:value-type="string">
            <text:p>06.02.2018</text:p>
          </table:table-cell>
          <table:table-cell office:value-type="string">
            <text:p>LUCKY DI GARULLI FRANCESCO</text:p>
          </table:table-cell>
          <table:table-cell office:value-type="float" office:value="512.4">
            <text:p>512,4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6.02.2018</text:p>
          </table:table-cell>
          <table:table-cell office:value-type="string">
            <text:p>BANCA POPOLARE DI SONDRIO S.C.P.A.</text:p>
          </table:table-cell>
          <table:table-cell office:value-type="float" office:value="394.38">
            <text:p>394,38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6.02.2018</text:p>
          </table:table-cell>
          <table:table-cell office:value-type="string">
            <text:p>PATRUNO ALESSANDRO NICOLA</text:p>
          </table:table-cell>
          <table:table-cell office:value-type="float" office:value="4387.95">
            <text:p>4.387,95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06.02.2018</text:p>
          </table:table-cell>
          <table:table-cell office:value-type="string">
            <text:p>S.I.T.E. S.P.A.</text:p>
          </table:table-cell>
          <table:table-cell office:value-type="float" office:value="2313.12">
            <text:p>2.313,12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6.02.2018</text:p>
          </table:table-cell>
          <table:table-cell office:value-type="string">
            <text:p>DEDAGROUP PUBLIC SERVICES SRL</text:p>
          </table:table-cell>
          <table:table-cell office:value-type="float" office:value="1830">
            <text:p>1.83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6.02.2018</text:p>
          </table:table-cell>
          <table:table-cell office:value-type="string">
            <text:p>ANTARES</text:p>
          </table:table-cell>
          <table:table-cell office:value-type="float" office:value="329">
            <text:p>329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6.03.2018</text:p>
          </table:table-cell>
          <table:table-cell office:value-type="string">
            <text:p>DUECI' ITALIA S.R.L.</text:p>
          </table:table-cell>
          <table:table-cell office:value-type="float" office:value="777.16">
            <text:p>777,16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6.03.2018</text:p>
          </table:table-cell>
          <table:table-cell office:value-type="string">
            <text:p>HOSPES SRL</text:p>
          </table:table-cell>
          <table:table-cell office:value-type="float" office:value="60.01">
            <text:p>60,0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6.03.2018</text:p>
          </table:table-cell>
          <table:table-cell office:value-type="string">
            <text:p>TRATTORIA GILDO DI GASPARINI DANIELA &amp; C. SNC</text:p>
          </table:table-cell>
          <table:table-cell office:value-type="float" office:value="966">
            <text:p>966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06.03.2018</text:p>
          </table:table-cell>
          <table:table-cell office:value-type="string">
            <text:p>TD GROUP SRL</text:p>
          </table:table-cell>
          <table:table-cell office:value-type="float" office:value="2567.5">
            <text:p>2.567,50 </text:p>
          </table:table-cell>
        </table:table-row>
        <table:table-row table:style-name="ro1">
          <table:table-cell office:value-type="string">
            <text:p>Comunicazione WEB</text:p>
          </table:table-cell>
          <table:table-cell office:value-type="string">
            <text:p>06.03.2018</text:p>
          </table:table-cell>
          <table:table-cell office:value-type="string">
            <text:p>EURO.PA SERVICE SRL</text:p>
          </table:table-cell>
          <table:table-cell office:value-type="float" office:value="3965">
            <text:p>3.96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3.2018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3.2018</text:p>
          </table:table-cell>
          <table:table-cell office:value-type="string">
            <text:p>CENTRO DI TERAPIA DELL'ADOLESCENZA SCRL ONLUS</text:p>
          </table:table-cell>
          <table:table-cell office:value-type="float" office:value="7486.5">
            <text:p>7.48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3.2018</text:p>
          </table:table-cell>
          <table:table-cell office:value-type="string">
            <text:p>FATA ONLUS FAMIGLIE PER TEMPORANEA ACCOGLIENZA</text:p>
          </table:table-cell>
          <table:table-cell office:value-type="float" office:value="3565">
            <text:p>3.56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3.2018</text:p>
          </table:table-cell>
          <table:table-cell office:value-type="string">
            <text:p>ISTITUTO OSPEDALIERO DI SOSPIRO ONLUS</text:p>
          </table:table-cell>
          <table:table-cell office:value-type="float" office:value="2340.5">
            <text:p>2.340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3.2018</text:p>
          </table:table-cell>
          <table:table-cell office:value-type="string">
            <text:p>LA TUGA 3 SRL</text:p>
          </table:table-cell>
          <table:table-cell office:value-type="float" office:value="945.5">
            <text:p>945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3.2018</text:p>
          </table:table-cell>
          <table:table-cell office:value-type="string">
            <text:p>OPERA MATER ORPHANORUM VILLA LUISA</text:p>
          </table:table-cell>
          <table:table-cell office:value-type="float" office:value="2480">
            <text:p>2.48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6.03.2018</text:p>
          </table:table-cell>
          <table:table-cell office:value-type="string">
            <text:p>S.T.I.E. <text:s/>S.P.A.</text:p>
          </table:table-cell>
          <table:table-cell office:value-type="float" office:value="68884.23">
            <text:p>68.884,23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6.03.2018</text:p>
          </table:table-cell>
          <table:table-cell office:value-type="string">
            <text:p>T.I.M. SPA</text:p>
          </table:table-cell>
          <table:table-cell office:value-type="float" office:value="3630.37">
            <text:p>3.630,37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7.02.2018</text:p>
          </table:table-cell>
          <table:table-cell office:value-type="string">
            <text:p>ACI AUTOMOBILE CLUB ITALIA - ROMA</text:p>
          </table:table-cell>
          <table:table-cell office:value-type="float" office:value="34.31">
            <text:p>34,3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55">
            <text:p>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643">
            <text:p>1.6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52">
            <text:p>1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2240">
            <text:p>2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2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Contratti di servizio per la formazione dei cittadini</text:p>
          </table:table-cell>
          <table:table-cell office:value-type="string">
            <text:p>07.02.2018</text:p>
          </table:table-cell>
          <table:table-cell office:value-type="string">
            <text:p>DEVELOPING FUTURE SRLS</text:p>
          </table:table-cell>
          <table:table-cell office:value-type="float" office:value="6699">
            <text:p>6.699,00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7.03.2018</text:p>
          </table:table-cell>
          <table:table-cell office:value-type="string">
            <text:p>ANCITEL S.P.A.</text:p>
          </table:table-cell>
          <table:table-cell office:value-type="float" office:value="630.08">
            <text:p>630,08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7.03.2018</text:p>
          </table:table-cell>
          <table:table-cell office:value-type="string">
            <text:p>AUTONOMOS SRL</text:p>
          </table:table-cell>
          <table:table-cell office:value-type="float" office:value="280.6">
            <text:p>280,6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7.03.2018</text:p>
          </table:table-cell>
          <table:table-cell office:value-type="string">
            <text:p>POSTE GROUP SRL</text:p>
          </table:table-cell>
          <table:table-cell office:value-type="float" office:value="2497">
            <text:p>2.49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3.2018</text:p>
          </table:table-cell>
          <table:table-cell office:value-type="string">
            <text:p>TRINCHILLO GIUSEPPE GT ELETTROIMPIANTI</text:p>
          </table:table-cell>
          <table:table-cell office:value-type="float" office:value="4548.1">
            <text:p>4.548,1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7.03.2018</text:p>
          </table:table-cell>
          <table:table-cell office:value-type="string">
            <text:p>LITOGRAPH</text:p>
          </table:table-cell>
          <table:table-cell office:value-type="float" office:value="390.4">
            <text:p>390,4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7.03.2018</text:p>
          </table:table-cell>
          <table:table-cell office:value-type="string">
            <text:p>ACCAM SPA</text:p>
          </table:table-cell>
          <table:table-cell office:value-type="float" office:value="1024.49">
            <text:p>1.024,49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07.03.2018</text:p>
          </table:table-cell>
          <table:table-cell office:value-type="string">
            <text:p>NSC NETWORK SOLUTION COMPANY SRL</text:p>
          </table:table-cell>
          <table:table-cell office:value-type="float" office:value="1464">
            <text:p>1.464,00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07.03.2018</text:p>
          </table:table-cell>
          <table:table-cell office:value-type="string">
            <text:p>AGENZIA DELLE ENTRATE</text:p>
          </table:table-cell>
          <table:table-cell office:value-type="float" office:value="15.21">
            <text:p>15,21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7.03.2018</text:p>
          </table:table-cell>
          <table:table-cell office:value-type="string">
            <text:p>AGENZIA DELLE ENTRATE</text:p>
          </table:table-cell>
          <table:table-cell office:value-type="float" office:value="5.75">
            <text:p>5,75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7.03.2018</text:p>
          </table:table-cell>
          <table:table-cell office:value-type="string">
            <text:p>CLOUDITALIA TELECOMUNICAZIONI SPA</text:p>
          </table:table-cell>
          <table:table-cell office:value-type="float" office:value="6215.9">
            <text:p>6.215,9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8.02.2018</text:p>
          </table:table-cell>
          <table:table-cell office:value-type="string">
            <text:p>POSTE ITALIANE SPA</text:p>
          </table:table-cell>
          <table:table-cell office:value-type="float" office:value="485.39">
            <text:p>485,39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02.2018</text:p>
          </table:table-cell>
          <table:table-cell office:value-type="string">
            <text:p>AMGA LEGNANO S.P.A.</text:p>
          </table:table-cell>
          <table:table-cell office:value-type="float" office:value="37241.15">
            <text:p>37.241,15 </text:p>
          </table:table-cell>
        </table:table-row>
        <table:table-row table:style-name="ro2">
          <table:table-cell office:value-type="string">
            <text:p>Altri servizi ausiliari n.a.c.</text:p>
          </table:table-cell>
          <table:table-cell office:value-type="string">
            <text:p>08.02.2018</text:p>
          </table:table-cell>
          <table:table-cell office:value-type="string">
            <text:p>AGENZIA ENTRATE - INAIL</text:p>
          </table:table-cell>
          <table:table-cell office:value-type="float" office:value="1721.34">
            <text:p>1.721,34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08.03.2018</text:p>
          </table:table-cell>
          <table:table-cell office:value-type="string">
            <text:p>AMGA LEGNANO S.P.A.</text:p>
          </table:table-cell>
          <table:table-cell office:value-type="float" office:value="82175">
            <text:p>82.175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8.03.2018</text:p>
          </table:table-cell>
          <table:table-cell office:value-type="string">
            <text:p>STRIPES COOP.SOCIALE ONLUS</text:p>
          </table:table-cell>
          <table:table-cell office:value-type="float" office:value="74329.01">
            <text:p>74.329,01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03.2018</text:p>
          </table:table-cell>
          <table:table-cell office:value-type="string">
            <text:p>CONCESSIONARI DELLA RISCOSSIONE DIVERSI</text:p>
          </table:table-cell>
          <table:table-cell office:value-type="float" office:value="484.29">
            <text:p>48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225">
            <text:p>2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208">
            <text:p>2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108">
            <text:p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51">
            <text:p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38">
            <text:p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149">
            <text:p>1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328">
            <text:p>3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30">
            <text:p>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3.2018</text:p>
          </table:table-cell>
          <table:table-cell office:value-type="string">
            <text:p>DIVERSI</text:p>
          </table:table-cell>
          <table:table-cell office:value-type="float" office:value="87">
            <text:p>87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3.2018</text:p>
          </table:table-cell>
          <table:table-cell office:value-type="string">
            <text:p>CONCESSIONARI DELLA RISCOSSIONE DIVERSI</text:p>
          </table:table-cell>
          <table:table-cell office:value-type="float" office:value="78.56">
            <text:p>78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18</text:p>
          </table:table-cell>
          <table:table-cell office:value-type="string">
            <text:p>EURO.PA SERVICE SRL</text:p>
          </table:table-cell>
          <table:table-cell office:value-type="float" office:value="25538.17">
            <text:p>25.538,1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3.2018</text:p>
          </table:table-cell>
          <table:table-cell office:value-type="string">
            <text:p>STRIPES COOP.SOCIALE ONLUS</text:p>
          </table:table-cell>
          <table:table-cell office:value-type="float" office:value="33168.4">
            <text:p>33.168,4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8.03.2018</text:p>
          </table:table-cell>
          <table:table-cell office:value-type="string">
            <text:p>STRIPES COOP.SOCIALE ONLUS</text:p>
          </table:table-cell>
          <table:table-cell office:value-type="float" office:value="31257.87">
            <text:p>31.257,8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3.2018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8.03.2018</text:p>
          </table:table-cell>
          <table:table-cell office:value-type="string">
            <text:p>STRIPES COOP.SOCIALE ONLUS</text:p>
          </table:table-cell>
          <table:table-cell office:value-type="float" office:value="3638.25">
            <text:p>3.638,25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8.03.2018</text:p>
          </table:table-cell>
          <table:table-cell office:value-type="string">
            <text:p>EURO.PA SERVICE SRL</text:p>
          </table:table-cell>
          <table:table-cell office:value-type="float" office:value="63989.33">
            <text:p>63.989,33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8.03.2018</text:p>
          </table:table-cell>
          <table:table-cell office:value-type="string">
            <text:p>EURO.PA SERVICE SRL</text:p>
          </table:table-cell>
          <table:table-cell office:value-type="float" office:value="455946.64">
            <text:p>455.946,64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8.03.2018</text:p>
          </table:table-cell>
          <table:table-cell office:value-type="string">
            <text:p>EURO.PA SERVICE SRL</text:p>
          </table:table-cell>
          <table:table-cell office:value-type="float" office:value="13715.4">
            <text:p>13.715,4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8.03.2018</text:p>
          </table:table-cell>
          <table:table-cell office:value-type="string">
            <text:p>EURO.PA SERVICE SRL</text:p>
          </table:table-cell>
          <table:table-cell office:value-type="float" office:value="442660.67">
            <text:p>442.660,67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9.01.2018</text:p>
          </table:table-cell>
          <table:table-cell office:value-type="string">
            <text:p>WOLTERS KLUWER ITALIA SRL</text:p>
          </table:table-cell>
          <table:table-cell office:value-type="float" office:value="863.61">
            <text:p>863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80">
            <text:p>5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03">
            <text:p>1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440">
            <text:p>4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67">
            <text:p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990">
            <text:p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990">
            <text:p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990">
            <text:p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70">
            <text:p>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03">
            <text:p>1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76">
            <text:p>1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44">
            <text:p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600">
            <text:p>1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894">
            <text:p>8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9.01.2018</text:p>
          </table:table-cell>
          <table:table-cell office:value-type="string">
            <text:p>DETER S.R.L.</text:p>
          </table:table-cell>
          <table:table-cell office:value-type="float" office:value="7338.49">
            <text:p>7.338,4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9.01.2018</text:p>
          </table:table-cell>
          <table:table-cell office:value-type="string">
            <text:p>FIN CHE CE N'E DI RUGGERI FRANCESCA</text:p>
          </table:table-cell>
          <table:table-cell office:value-type="float" office:value="678">
            <text:p>678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1.2018</text:p>
          </table:table-cell>
          <table:table-cell office:value-type="string">
            <text:p>ANCILAB SRL</text:p>
          </table:table-cell>
          <table:table-cell office:value-type="float" office:value="2318">
            <text:p>2.31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01.2018</text:p>
          </table:table-cell>
          <table:table-cell office:value-type="string">
            <text:p>DIRE FARE GIOCARE - SOCIETA' COOP.SOCIALE ONLUS</text:p>
          </table:table-cell>
          <table:table-cell office:value-type="float" office:value="4510">
            <text:p>4.51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01.2018</text:p>
          </table:table-cell>
          <table:table-cell office:value-type="string">
            <text:p>PRESTIGE EVENTI SRL</text:p>
          </table:table-cell>
          <table:table-cell office:value-type="float" office:value="8418">
            <text:p>8.418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1.2018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Comunicazione WEB</text:p>
          </table:table-cell>
          <table:table-cell office:value-type="string">
            <text:p>09.01.2018</text:p>
          </table:table-cell>
          <table:table-cell office:value-type="string">
            <text:p>EURO.PA SERVICE SRL</text:p>
          </table:table-cell>
          <table:table-cell office:value-type="float" office:value="11163">
            <text:p>11.163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1.2018</text:p>
          </table:table-cell>
          <table:table-cell office:value-type="string">
            <text:p>CASA DI STEVEN - ASSOCIAZIONE</text:p>
          </table:table-cell>
          <table:table-cell office:value-type="float" office:value="750">
            <text:p>7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1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3600">
            <text:p>3.6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1.2018</text:p>
          </table:table-cell>
          <table:table-cell office:value-type="string">
            <text:p>KCS CAREGIVER COOP.SOC.A R.L.</text:p>
          </table:table-cell>
          <table:table-cell office:value-type="float" office:value="2247.81">
            <text:p>2.247,8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1.2018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1.2018</text:p>
          </table:table-cell>
          <table:table-cell office:value-type="string">
            <text:p>LA SERENA SRL RESIDENZA IL MELOGRANO</text:p>
          </table:table-cell>
          <table:table-cell office:value-type="float" office:value="3454">
            <text:p>3.454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9.01.2018</text:p>
          </table:table-cell>
          <table:table-cell office:value-type="string">
            <text:p>ACCAM SPA</text:p>
          </table:table-cell>
          <table:table-cell office:value-type="float" office:value="1534">
            <text:p>1.534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9.01.2018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9.01.2018</text:p>
          </table:table-cell>
          <table:table-cell office:value-type="string">
            <text:p>CD ELETTRICA SRL</text:p>
          </table:table-cell>
          <table:table-cell office:value-type="float" office:value="46480.37">
            <text:p>46.480,37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9.01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1795.02">
            <text:p>1.795,02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GRESTA BIAG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IELLO PAO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LBE' GRAZIA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LBERTI GIUL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LBINI STEFAN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LLIERI RENAT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LZATI ALESSANDR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NCONA RAFFAE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NCONA S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RDO VANJ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RDUINI MATTE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ARPESELLA LAUR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LDERESCHI MICH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NI ALESSAND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BAROSSA ANG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BAROSSA MARGHERI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BERI FRANDANISA CARMELO ANDRE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BERI FRANDANISA ROSAR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BIERI ELISABET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INI MANU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LOCCO MARC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LOCCO MATT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RRASSO VALE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TTAGLIA ALESSAND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TTAGLIA IL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ATTAGLIA STEFAN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LGIOVINE ALESS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LTRAMELLO NADIA GA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LVISI ROSAN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RTOIA CRIS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RTOLI ALIC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RTOLINI LUCI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EVILACQUA ANTONIA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IAGGI S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IAGGI SILV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LANCO PIERO CARL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ORIN DAVID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OSSI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RAGATO CORRAD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RAGATO PIER ANTON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RIGNOLI ROBERT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ROGLIA ENRICO MICHEL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RUNATI CHRISTIAN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UCCAFUSCA STEFAN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UCCELLATO ANNA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UEMI LUC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UFANO MARIA RO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BUTTAZZO RICCARD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LAMERA GIU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LINI MAR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LLISTI MAR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NU CINZ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PONE CLAUD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PRERA PIER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PUTO INES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ABELLI MARC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APELLA GIOVAN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ENZA VINCENZ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EZZATO MONIC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ROZZA CAMI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ROZZO DEMETR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ROZZO KATIUSC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TA FABRIZ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RTA MICHEL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ATI FAB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ERO IL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ERO MARIA VITTO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SANI GIUSEPP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TELLANO MARIA CRIS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TELLANO SALVATOR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STIGLIONI PIERANGEL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TTAPAN SAR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AVALLARI CAMILLA CARLOT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ECCHIN COSTANZ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EZZA MAR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IAPPARELLI FEDERIC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IAPPARELLI NICOL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IPOLLA BEATRIC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IVININI LIC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LERICI ANDRE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CARL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ELI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ELI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LUIG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MASSIM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MASSIMO ADRIAN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MATT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LOMBO PIETR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MERIO NICCOLO'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RIO ELI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RMIO ROSSELL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ORTI ROBER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RAPUZZO DANI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RISTIANI LUIS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RISTINI PAOL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ROCI MICH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UVIELLO GIUSEPPE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CUVIELLO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'ACCI MANU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 BERNARDI ALIC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 MILATO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 PAOLI ADELE TERE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 ROSA FRANCES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 STEFANO MARIAP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LPOZZO DAMIA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NARO ERIK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ESERVI MORE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I SILVESTRE DAVID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DONATO PAOLIN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AIS MATTIA</text:p>
          </table:table-cell>
          <table:table-cell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ALDELLO GIANLUIG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ALSINI CHI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ANALI MARIA RO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ELTRIN SELENE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ENAROLI LUCI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ERRAZZANO ALESSANDR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ERRAZZANO LUIG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ERRAZZO ARIAN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ERRE' SERG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ORMICOLA ANTON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RIGERIO MAR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RUSCIANTE ANTON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FURNARI VIT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LLI LORIS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NDINI NICOLO'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RBAGNATI MAR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RBARINO CAMI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SARO VERONI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SPARRI ROBERT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STALDELLO LAU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ATTI ANDRE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ENTILE GRE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ERENZANI MAR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ANNELLI ALESS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GLIO FRANCESC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ORGI FEDERI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OVINAZZI GABRIEL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UGLIANO TERESA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ULIANI GIOVANNI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IUSSANI FRANCES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OBBI BEATRIC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ORLERO SIMON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ORLETTI DAVID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RASSI PATRIZIA STEFAN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UARALDO PAOL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UIDI EDOARDO MARIA ENRI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UIDI MAR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ULIZIA ADRIANA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GUZZETTI LAU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KRIZMAN ROBBY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A VOLPE LUCIA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ANGE' ANG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ANZA DEBO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AROCCA ANNA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AURIOLA MICH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AVORGNA MASSIMO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EGORI ROBER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EONARDI LU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EONI SILVIA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ICARI ROBER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OBBIANI EDOARD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OCARNO PAOL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OMBARDI CHI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OMBARDO ELE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OSA FAB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OVATI SILV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UISA MATILD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UNGHINI TOMMAS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UONI GILBERT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UPPI ANDRE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URAGHI CRIS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LURAGHI FRAN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CCHI MAUR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FFIOLINI ANDRE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GGIONI ANDRE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GLIANO DAVID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INO GIANLUCA CARLO OLIVIER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INO S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LGIERI SARAH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NELLI LUA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NFREDA MAR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RINO DONATE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RTIGNONI MICH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RTINENGO VANES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SCARA LORENZ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STROIANNI SAND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TTEO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AZZIERI CHIAR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ELETTI SILV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ELIDONI FEDERI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ESSINA ANNALI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ICCICHE' ROSAR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IGLIACCIO LAU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ILIA MAR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INNITI GIUSEPP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LTENI GIANLU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NDELLINI FABIO LUCA</text:p>
          </table:table-cell>
          <table:table-cell office:value-type="float" office:value="61">
            <text:p>61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NHUREL FRANCOIS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NOLO ALESSANDR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NTICELLI CARL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RELLI FULV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RREALE CHI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OSCHIANO DAL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MUSAZZI LIV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NAPPO RO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NISTICO' FLAVIO UMBERT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NOVARA PIERLUIG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OLDANI LU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OLDRINI GIANFILIPP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OPRANDI LU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ORLANDI ROBERT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OVATINI OTTAVI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GANINI ELENA TERE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LUMBO STEFA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NCERI FEDERI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PALE ALESS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PARELLA ROSALB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SQUETTI AN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SSARELLO ALIC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SSERINI THOMAS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ATRUNO ALESSANDRO NICOL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EDRANI EZ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EJA CRIST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ENNACCHIO VALER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ENTIMONE RO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ERICOLI LIS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ERICOLO MATT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ICCOLANTONIO LEONARD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ICCOLO CINZ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ICCOLO STEFA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IGNI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INCIROLI VALER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ISERA' MATTE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LUMARI VINCENZ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ONTEDURO MARIA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ONZELLETTI ALESSAND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ORTA MAR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OTINI ALESSANDR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UGLIESE ANTON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PUOTI ANGEL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AGNI CINZI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AIMONDI MANUEL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AMETTA TATIA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ANIERI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AVANI DEBL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EDAELLI ELE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IGO MAR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INALDI LEOPOLD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IPAMONTI GIORGI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ONSISVALLE PIETRA ANGEL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OSANNA ELE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OSCINI STEFAN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OSSETTI MICH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OVEDA MICHEL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UOCCO PAO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RUSSO SON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ANNINO GABRIE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APUZZO ANNUNZIA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ARCELLI PIERLUIG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HIEPPATI MANU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HLEGEL CARLOTT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HLEGEL MARIA ENRIC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HLEGEL VIRGIN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ODINU ELEONO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CRUGLI CATERIN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ELMI MARIACHIAR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ELMO DAVID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FRISI SERGI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IGNORINO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ILIBERTI SILV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MORTA ELI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MORTA ERSILIA SIBI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ORMANI RUGGERO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PADOLA ANG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SPORTELLI RAFFAEL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ARRICONE GIUL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ARRICONE STEFAN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ELESE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ENCONI GIUSEPPE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ERRENI FEDERICA</text:p>
          </table:table-cell>
          <table:table-cell office:value-type="float" office:value="224">
            <text:p>22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ESORO ELE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ESORO VINCENZ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IRINNANZI FRANCESC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ROTTA LUIG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RUCCO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URCOLIN MAR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TURRI GIUL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URSINI AMIN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VACCARO CALOGERO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VIGNATI MA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VITALE FRANCESC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VOGRIG ALESSANDRO ANDRE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VOLTAN GUEND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ZACCARO ROS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ZAMMARANO PATRIZI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ZANCHI LAUR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9.03.2018</text:p>
          </table:table-cell>
          <table:table-cell office:value-type="string">
            <text:p>ZAPPIA MARIANGELA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9.03.2018</text:p>
          </table:table-cell>
          <table:table-cell office:value-type="string">
            <text:p>S.T.I.E. <text:s/>S.P.A.</text:p>
          </table:table-cell>
          <table:table-cell office:value-type="float" office:value="109699.39">
            <text:p>109.699,3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662.5">
            <text:p>1.662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619">
            <text:p>6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498">
            <text:p>1.4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975">
            <text:p>9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741.5">
            <text:p>1.741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626.9">
            <text:p>626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960">
            <text:p>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974.9">
            <text:p>974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3071">
            <text:p>3.0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BBIATEGRASSO*</text:p>
          </table:table-cell>
          <table:table-cell office:value-type="float" office:value="9.98">
            <text:p>9,9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LASSI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RCONATE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RESE*</text:p>
          </table:table-cell>
          <table:table-cell office:value-type="float" office:value="11.08">
            <text:p>11,0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RSAGO SEPRI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UGUSTA</text:p>
          </table:table-cell>
          <table:table-cell office:value-type="float" office:value="13.08">
            <text:p>13,0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AVIGLIAN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ARANO D'ISCHI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ELLINZAGO NOVARES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ERNATE TICINO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IELL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OLGAR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RONI*</text:p>
          </table:table-cell>
          <table:table-cell office:value-type="float" office:value="9.88">
            <text:p>9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USTO ARSIZIO*</text:p>
          </table:table-cell>
          <table:table-cell office:value-type="float" office:value="23.52">
            <text:p>23,5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BUSTO GAROLFO</text:p>
          </table:table-cell>
          <table:table-cell office:value-type="float" office:value="29.4">
            <text:p>29,4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IRAT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NEGRATE</text:p>
          </table:table-cell>
          <table:table-cell office:value-type="float" office:value="23.52">
            <text:p>23,5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RDANO AL CAMPO</text:p>
          </table:table-cell>
          <table:table-cell office:value-type="float" office:value="12.68">
            <text:p>12,6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RONNO PERTUSELLA</text:p>
          </table:table-cell>
          <table:table-cell office:value-type="float" office:value="29.4">
            <text:p>29,4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SALE MONFERRAT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SORATE SEMPIONE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STELLANZA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ERNUSCO SUL NAVIGLIO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ESATE 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HIUDUNO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IAMPIN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ITTANOV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COMO*</text:p>
          </table:table-cell>
          <table:table-cell office:value-type="float" office:value="9.88">
            <text:p>9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DAIRAGO*</text:p>
          </table:table-cell>
          <table:table-cell office:value-type="float" office:value="17.64">
            <text:p>17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DESENZANO DEL GARD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DORGALI</text:p>
          </table:table-cell>
          <table:table-cell office:value-type="float" office:value="9.98">
            <text:p>9,9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FAGNANO OLONA*</text:p>
          </table:table-cell>
          <table:table-cell office:value-type="float" office:value="30.99">
            <text:p>30,9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FARA GERA D'ADDA</text:p>
          </table:table-cell>
          <table:table-cell office:value-type="float" office:value="6.48">
            <text:p>6,4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FENEGRO'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GALLARATE</text:p>
          </table:table-cell>
          <table:table-cell office:value-type="float" office:value="68.36">
            <text:p>68,3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GENOVA</text:p>
          </table:table-cell>
          <table:table-cell office:value-type="float" office:value="70.24">
            <text:p>70,2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GERENZAN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GORLA MAGGIORE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GORLA MINORE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INVERUNO</text:p>
          </table:table-cell>
          <table:table-cell office:value-type="float" office:value="17.64">
            <text:p>17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LAINATE</text:p>
          </table:table-cell>
          <table:table-cell office:value-type="float" office:value="33.3">
            <text:p>33,3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LIMIDO COMASC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LONATE CEPPINO*</text:p>
          </table:table-cell>
          <table:table-cell office:value-type="float" office:value="9.98">
            <text:p>9,9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LURAGO MARINON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MARCIGNAGO</text:p>
          </table:table-cell>
          <table:table-cell office:value-type="float" office:value="11.16">
            <text:p>11,1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MISTERBIANCO</text:p>
          </table:table-cell>
          <table:table-cell office:value-type="float" office:value="10.88">
            <text:p>10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MOZZATE*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NOT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OLGIATE OLON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ORIGGIO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PADERNO DUGNANO*</text:p>
          </table:table-cell>
          <table:table-cell office:value-type="float" office:value="6.73">
            <text:p>6,7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PESCHIERA BORROMEO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PREGNANA MILANESE*</text:p>
          </table:table-cell>
          <table:table-cell office:value-type="float" office:value="11.13">
            <text:p>11,1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RHO</text:p>
          </table:table-cell>
          <table:table-cell office:value-type="float" office:value="17.64">
            <text:p>17,6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RIVA DEL GARDA</text:p>
          </table:table-cell>
          <table:table-cell office:value-type="float" office:value="9.98">
            <text:p>9,9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RIZZICONI</text:p>
          </table:table-cell>
          <table:table-cell office:value-type="float" office:value="6.59">
            <text:p>6,5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ROVIG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MARATE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N GIORGIO SU LEGNANO</text:p>
          </table:table-cell>
          <table:table-cell office:value-type="float" office:value="11.76">
            <text:p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N GIOVANNI IN FIOR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N MAURIZIO CANAVESE</text:p>
          </table:table-cell>
          <table:table-cell office:value-type="float" office:value="9.98">
            <text:p>9,9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N VITTORE OLONA*</text:p>
          </table:table-cell>
          <table:table-cell office:value-type="float" office:value="117.6">
            <text:p>117,6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NT'ANGELO LODIGIANO *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ANTO STEFANO TICINO</text:p>
          </table:table-cell>
          <table:table-cell office:value-type="float" office:value="25.35">
            <text:p>25,3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CANZANO JONICO</text:p>
          </table:table-cell>
          <table:table-cell office:value-type="float" office:value="9.28">
            <text:p>9,2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ELLIA MARINA</text:p>
          </table:table-cell>
          <table:table-cell office:value-type="float" office:value="11.93">
            <text:p>11,9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ETTIMO TORINES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SOVIC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TURATE</text:p>
          </table:table-cell>
          <table:table-cell office:value-type="float" office:value="18.96">
            <text:p>18,9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TURBIGO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ALENZ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ANZAGO*</text:p>
          </table:table-cell>
          <table:table-cell office:value-type="float" office:value="13.78">
            <text:p>13,7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ARALLO POMBI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ARANO BORGHI</text:p>
          </table:table-cell>
          <table:table-cell office:value-type="float" office:value="21">
            <text:p>21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ERBANIA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ERNATE</text:p>
          </table:table-cell>
          <table:table-cell office:value-type="float" office:value="5.88">
            <text:p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ERONA</text:p>
          </table:table-cell>
          <table:table-cell office:value-type="float" office:value="9.03">
            <text:p>9,0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MUNE DI VOGHERA</text:p>
          </table:table-cell>
          <table:table-cell office:value-type="float" office:value="41.16">
            <text:p>41,1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CORPO INTERCOMUNALE DI POLIZIA LOCALE CASTEL D'AZZAN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1.2018</text:p>
          </table:table-cell>
          <table:table-cell office:value-type="string">
            <text:p>UNIONE DEI COMUNI DI LONATE POZZOLO E FERNO</text:p>
          </table:table-cell>
          <table:table-cell office:value-type="float" office:value="29.4">
            <text:p>29,4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0.01.2018</text:p>
          </table:table-cell>
          <table:table-cell office:value-type="string">
            <text:p>AZIENDA SOCIALE DEL LEGNANESE - AZIENDA SO.LE</text:p>
          </table:table-cell>
          <table:table-cell office:value-type="float" office:value="24924.92">
            <text:p>24.924,92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0.01.2018</text:p>
          </table:table-cell>
          <table:table-cell office:value-type="string">
            <text:p>CONDOMINIO LEGA</text:p>
          </table:table-cell>
          <table:table-cell office:value-type="float" office:value="316.34">
            <text:p>316,34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10.01.2018</text:p>
          </table:table-cell>
          <table:table-cell office:value-type="string">
            <text:p>AZIENDA SOCIALE DEL LEGNANESE - AZIENDA SO.LE</text:p>
          </table:table-cell>
          <table:table-cell office:value-type="float" office:value="7457.58">
            <text:p>7.457,58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0.01.2018</text:p>
          </table:table-cell>
          <table:table-cell office:value-type="string">
            <text:p>COMUNE DI SAN GIORGIO SU LEGNANO</text:p>
          </table:table-cell>
          <table:table-cell office:value-type="float" office:value="475.42">
            <text:p>475,4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0.01.2018</text:p>
          </table:table-cell>
          <table:table-cell office:value-type="string">
            <text:p>ISTITUTO BARBARA MELZI DELLE FIGLIE DELLA CARITA` CANOSSIANE</text:p>
          </table:table-cell>
          <table:table-cell office:value-type="float" office:value="758.89">
            <text:p>75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0.01.2018</text:p>
          </table:table-cell>
          <table:table-cell office:value-type="string">
            <text:p>LA CAROVANA SOC. COOP. SOCIALE ONLUS</text:p>
          </table:table-cell>
          <table:table-cell office:value-type="float" office:value="776.89">
            <text:p>776,89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0.01.2018</text:p>
          </table:table-cell>
          <table:table-cell office:value-type="string">
            <text:p>IST. COMP. STATALE BONVESIN DE LA RIVA</text:p>
          </table:table-cell>
          <table:table-cell office:value-type="float" office:value="2531.63">
            <text:p>2.531,63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0.01.2018</text:p>
          </table:table-cell>
          <table:table-cell office:value-type="string">
            <text:p>ISTITUTO COMPRENSIVO A.MANZONI</text:p>
          </table:table-cell>
          <table:table-cell office:value-type="float" office:value="3647.48">
            <text:p>3.647,48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0.01.2018</text:p>
          </table:table-cell>
          <table:table-cell office:value-type="string">
            <text:p>ISTITUTO COMPRENSIVO CARDUCCI</text:p>
          </table:table-cell>
          <table:table-cell office:value-type="float" office:value="3533.49">
            <text:p>3.533,49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0.01.2018</text:p>
          </table:table-cell>
          <table:table-cell office:value-type="string">
            <text:p>ISTITUTO COMPRENSIVO STAT.VIA DEI SALICI</text:p>
          </table:table-cell>
          <table:table-cell office:value-type="float" office:value="2657.62">
            <text:p>2.65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672">
            <text:p>1.6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103.38">
            <text:p>1.103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656">
            <text:p>6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1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1.2018</text:p>
          </table:table-cell>
          <table:table-cell office:value-type="string">
            <text:p>AZIENDA SOCIALE DEL LEGNANESE - AZIENDA SO.LE</text:p>
          </table:table-cell>
          <table:table-cell office:value-type="float" office:value="22204.17">
            <text:p>22.204,17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1.01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2448.73">
            <text:p>2.448,7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3SG AZ.SERV.SOCIO SAN. GALLARATE</text:p>
          </table:table-cell>
          <table:table-cell office:value-type="float" office:value="5737">
            <text:p>5.737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ASSOCIAZIONE PAROIKIA ONLUS</text:p>
          </table:table-cell>
          <table:table-cell office:value-type="float" office:value="940">
            <text:p>94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CE.A.S. CENTRO AMBROSIANO DI SOLIDARIETA' ONLUS</text:p>
          </table:table-cell>
          <table:table-cell office:value-type="float" office:value="4650">
            <text:p>4.6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FATA ONLUS FAMIGLIE PER TEMPORANEA ACCOGLIENZA</text:p>
          </table:table-cell>
          <table:table-cell office:value-type="float" office:value="6724.31">
            <text:p>6.724,3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1271.27">
            <text:p>1.271,2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FONDAZIONE ADOLESCERE</text:p>
          </table:table-cell>
          <table:table-cell office:value-type="float" office:value="6588">
            <text:p>6.58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FONDAZIONE MARIA LATTUADA ONLUS</text:p>
          </table:table-cell>
          <table:table-cell office:value-type="float" office:value="13577.5">
            <text:p>13.57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FONDAZIONE SOMASCHI ONLUS</text:p>
          </table:table-cell>
          <table:table-cell office:value-type="float" office:value="225.08">
            <text:p>225,0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1.2018</text:p>
          </table:table-cell>
          <table:table-cell office:value-type="string">
            <text:p>IL MARSUPIO ONLUS - ASSOCIAZIONE</text:p>
          </table:table-cell>
          <table:table-cell office:value-type="float" office:value="1862">
            <text:p>1.862,0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1.01.2018</text:p>
          </table:table-cell>
          <table:table-cell office:value-type="string">
            <text:p>VIVIGAS SPA</text:p>
          </table:table-cell>
          <table:table-cell office:value-type="float" office:value="1095.62">
            <text:p>1.095,62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1.01.2018</text:p>
          </table:table-cell>
          <table:table-cell office:value-type="string">
            <text:p>BANCA POPOLARE DI SONDRIO S.C.P.A.</text:p>
          </table:table-cell>
          <table:table-cell office:value-type="float" office:value="810.1">
            <text:p>810,1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12.02.2018</text:p>
          </table:table-cell>
          <table:table-cell office:value-type="string">
            <text:p>FINLOMBARDA SPA</text:p>
          </table:table-cell>
          <table:table-cell office:value-type="float" office:value="2">
            <text:p>2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2.02.2018</text:p>
          </table:table-cell>
          <table:table-cell office:value-type="string">
            <text:p>MUSIC IN BOX SNC DI BRUNO G. E BAFFI M.A.</text:p>
          </table:table-cell>
          <table:table-cell office:value-type="float" office:value="1390.8">
            <text:p>1.390,80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2.02.2018</text:p>
          </table:table-cell>
          <table:table-cell office:value-type="string">
            <text:p>ARMERIA PARINI</text:p>
          </table:table-cell>
          <table:table-cell office:value-type="float" office:value="64.55">
            <text:p>64,55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2.02.2018</text:p>
          </table:table-cell>
          <table:table-cell office:value-type="string">
            <text:p>MORETTI MARCO FLORICOLTURA</text:p>
          </table:table-cell>
          <table:table-cell office:value-type="float" office:value="3506.25">
            <text:p>3.506,25 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office:value-type="string">
            <text:p>12.02.2018</text:p>
          </table:table-cell>
          <table:table-cell office:value-type="string">
            <text:p>MINISTERO DELL'AMBIENTE E DELLA TUTELA DEL TERRITORIO E DEL MARE</text:p>
          </table:table-cell>
          <table:table-cell office:value-type="float" office:value="500">
            <text:p>5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2.2018</text:p>
          </table:table-cell>
          <table:table-cell office:value-type="string">
            <text:p>ANCILAB SRL</text:p>
          </table:table-cell>
          <table:table-cell office:value-type="float" office:value="732">
            <text:p>732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2.2018</text:p>
          </table:table-cell>
          <table:table-cell office:value-type="string">
            <text:p>ASPES MAURIZIO</text:p>
          </table:table-cell>
          <table:table-cell office:value-type="float" office:value="420.9">
            <text:p>420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2.2018</text:p>
          </table:table-cell>
          <table:table-cell office:value-type="string">
            <text:p>FERRI PAOLA LUISA MARIA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2.2018</text:p>
          </table:table-cell>
          <table:table-cell office:value-type="string">
            <text:p>ORGANIZZAZIONE FUNERARIA ALTOMILANESE</text:p>
          </table:table-cell>
          <table:table-cell office:value-type="float" office:value="2962.84">
            <text:p>2.962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2.2018</text:p>
          </table:table-cell>
          <table:table-cell office:value-type="string">
            <text:p>SILVA MARIA CRISTINA</text:p>
          </table:table-cell>
          <table:table-cell office:value-type="float" office:value="1268.8">
            <text:p>1.268,8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12.02.2018</text:p>
          </table:table-cell>
          <table:table-cell office:value-type="string">
            <text:p>FIORISTA FONTANA LUCA</text:p>
          </table:table-cell>
          <table:table-cell office:value-type="float" office:value="30">
            <text:p>3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2.02.2018</text:p>
          </table:table-cell>
          <table:table-cell office:value-type="string">
            <text:p>GREEN FUEL COMPANY S.P.A.</text:p>
          </table:table-cell>
          <table:table-cell office:value-type="float" office:value="439.3">
            <text:p>439,3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2.02.2018</text:p>
          </table:table-cell>
          <table:table-cell office:value-type="string">
            <text:p>A. LA VERDE SAS DI LAVERDE ANTONWALTER &amp; C.</text:p>
          </table:table-cell>
          <table:table-cell office:value-type="float" office:value="189.55">
            <text:p>189,55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2.02.2018</text:p>
          </table:table-cell>
          <table:table-cell office:value-type="string">
            <text:p>GENIALE CLAUDIO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Comunicazione WEB</text:p>
          </table:table-cell>
          <table:table-cell office:value-type="string">
            <text:p>12.02.2018</text:p>
          </table:table-cell>
          <table:table-cell office:value-type="string">
            <text:p>ANCILAB SRL</text:p>
          </table:table-cell>
          <table:table-cell office:value-type="float" office:value="732">
            <text:p>732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2.02.2018</text:p>
          </table:table-cell>
          <table:table-cell office:value-type="string">
            <text:p>I.S.A.N. SNC</text:p>
          </table:table-cell>
          <table:table-cell office:value-type="float" office:value="989.99">
            <text:p>989,9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2.2018</text:p>
          </table:table-cell>
          <table:table-cell office:value-type="string">
            <text:p>ANTEO COOPERATIVA SOCIALE ONLUS</text:p>
          </table:table-cell>
          <table:table-cell office:value-type="float" office:value="1643.57">
            <text:p>1.643,5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2.2018</text:p>
          </table:table-cell>
          <table:table-cell office:value-type="string">
            <text:p>ARIMO SOCIETA' COOPERATIVA SOCIALE</text:p>
          </table:table-cell>
          <table:table-cell office:value-type="float" office:value="4231.5">
            <text:p>4.231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2.2018</text:p>
          </table:table-cell>
          <table:table-cell office:value-type="string">
            <text:p>KCS CAREGIVER COOP.SOC.A R.L.</text:p>
          </table:table-cell>
          <table:table-cell office:value-type="float" office:value="26061.69">
            <text:p>26.061,69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2.02.2018</text:p>
          </table:table-cell>
          <table:table-cell office:value-type="string">
            <text:p>G.E.I. SRL IMPIANTI ELETTRICI GEN. SRL</text:p>
          </table:table-cell>
          <table:table-cell office:value-type="float" office:value="32948.59">
            <text:p>32.948,59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2.02.2018</text:p>
          </table:table-cell>
          <table:table-cell office:value-type="string">
            <text:p>I.S.A.N. SNC</text:p>
          </table:table-cell>
          <table:table-cell office:value-type="float" office:value="3760">
            <text:p>3.760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2.02.2018</text:p>
          </table:table-cell>
          <table:table-cell office:value-type="string">
            <text:p>COSTRUZIONI METALLICHE SRL</text:p>
          </table:table-cell>
          <table:table-cell office:value-type="float" office:value="76746.38">
            <text:p>76.746,38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2.02.2018</text:p>
          </table:table-cell>
          <table:table-cell office:value-type="string">
            <text:p>EDICOLA N. 4 DI COSSU MAURIZIO</text:p>
          </table:table-cell>
          <table:table-cell office:value-type="float" office:value="510.4">
            <text:p>510,4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2.02.2018</text:p>
          </table:table-cell>
          <table:table-cell office:value-type="string">
            <text:p>TNE S.R.L.</text:p>
          </table:table-cell>
          <table:table-cell office:value-type="float" office:value="152.5">
            <text:p>152,5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2.02.2018</text:p>
          </table:table-cell>
          <table:table-cell office:value-type="string">
            <text:p>TESORERIA PROVINCIALE DELLO STATO DI VITERBO</text:p>
          </table:table-cell>
          <table:table-cell office:value-type="float" office:value="59.28">
            <text:p>59,28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BALDACCI TERES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BOTTINI ELENA</text:p>
          </table:table-cell>
          <table:table-cell office:value-type="float" office:value="9.6">
            <text:p>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BROGGI MARIA LUIS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CITTERIO ATTILIO</text:p>
          </table:table-cell>
          <table:table-cell office:value-type="float" office:value="26.1">
            <text:p>26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GASPARRI ETTORE</text:p>
          </table:table-cell>
          <table:table-cell office:value-type="float" office:value="7.8">
            <text:p>7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LEGNANI ALBERTO</text:p>
          </table:table-cell>
          <table:table-cell office:value-type="float" office:value="11.2">
            <text:p>11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PASSARELLO SALVATORE</text:p>
          </table:table-cell>
          <table:table-cell office:value-type="float" office:value="2">
            <text:p>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PRIMERANO MARI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TURCO ADRIAN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UTELLI VALENTINA</text:p>
          </table:table-cell>
          <table:table-cell office:value-type="float" office:value="9.6">
            <text:p>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2.02.2018</text:p>
          </table:table-cell>
          <table:table-cell office:value-type="string">
            <text:p>ZANZOTTERA MARCO</text:p>
          </table:table-cell>
          <table:table-cell office:value-type="float" office:value="10">
            <text:p>1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2.02.2018</text:p>
          </table:table-cell>
          <table:table-cell office:value-type="string">
            <text:p>EURO.PA SERVICE SRL</text:p>
          </table:table-cell>
          <table:table-cell office:value-type="float" office:value="1674.65">
            <text:p>1.674,65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2.02.2018</text:p>
          </table:table-cell>
          <table:table-cell office:value-type="string">
            <text:p>G.E.G. SRL</text:p>
          </table:table-cell>
          <table:table-cell office:value-type="float" office:value="1026.02">
            <text:p>1.026,02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2.02.2018</text:p>
          </table:table-cell>
          <table:table-cell office:value-type="string">
            <text:p>OTIS SERVIZI SRL</text:p>
          </table:table-cell>
          <table:table-cell office:value-type="float" office:value="16139.43">
            <text:p>16.139,43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2.02.2018</text:p>
          </table:table-cell>
          <table:table-cell office:value-type="string">
            <text:p>A. LAVERDE DI CANDIANI COLOMBO &amp;C.SAS.</text:p>
          </table:table-cell>
          <table:table-cell office:value-type="float" office:value="12">
            <text:p>12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12.02.2018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2.02.2018</text:p>
          </table:table-cell>
          <table:table-cell office:value-type="string">
            <text:p>MUNAFO' LETTERIO</text:p>
          </table:table-cell>
          <table:table-cell office:value-type="float" office:value="145.6">
            <text:p>145,6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2.02.2018</text:p>
          </table:table-cell>
          <table:table-cell office:value-type="string">
            <text:p>FANTIGROSSI UMBERTO</text:p>
          </table:table-cell>
          <table:table-cell office:value-type="float" office:value="1268.8">
            <text:p>1.268,8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2.02.2018</text:p>
          </table:table-cell>
          <table:table-cell office:value-type="string">
            <text:p>PROFESSIONAL NETWORK SRL</text:p>
          </table:table-cell>
          <table:table-cell office:value-type="float" office:value="7222.4">
            <text:p>7.222,4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2.02.2018</text:p>
          </table:table-cell>
          <table:table-cell office:value-type="string">
            <text:p>EURO.PA SERVICE SRL</text:p>
          </table:table-cell>
          <table:table-cell office:value-type="float" office:value="458.96">
            <text:p>458,96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2.02.2018</text:p>
          </table:table-cell>
          <table:table-cell office:value-type="string">
            <text:p>POSTE ITALIANE SPA</text:p>
          </table:table-cell>
          <table:table-cell office:value-type="float" office:value="3">
            <text:p>3,00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2.02.2018</text:p>
          </table:table-cell>
          <table:table-cell office:value-type="string">
            <text:p>FINLOMBARDA SPA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02.2018</text:p>
          </table:table-cell>
          <table:table-cell office:value-type="string">
            <text:p>AUSER TICINO OLONA</text:p>
          </table:table-cell>
          <table:table-cell office:value-type="float" office:value="7000">
            <text:p>7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02.2018</text:p>
          </table:table-cell>
          <table:table-cell office:value-type="string">
            <text:p>CLUB SCHERMA LEGNANO</text:p>
          </table:table-cell>
          <table:table-cell office:value-type="float" office:value="3750">
            <text:p>3.75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2.02.2018</text:p>
          </table:table-cell>
          <table:table-cell office:value-type="string">
            <text:p>IST. COMP. STATALE BONVESIN DE LA RIVA</text:p>
          </table:table-cell>
          <table:table-cell office:value-type="float" office:value="520">
            <text:p>52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2.02.2018</text:p>
          </table:table-cell>
          <table:table-cell office:value-type="string">
            <text:p>ISTITUTO COMPRENSIVO A.MANZONI</text:p>
          </table:table-cell>
          <table:table-cell office:value-type="float" office:value="755">
            <text:p>755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2.02.2018</text:p>
          </table:table-cell>
          <table:table-cell office:value-type="string">
            <text:p>ISTITUTO COMPRENSIVO CARDUCCI</text:p>
          </table:table-cell>
          <table:table-cell office:value-type="float" office:value="1560">
            <text:p>1.56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12.02.2018</text:p>
          </table:table-cell>
          <table:table-cell office:value-type="string">
            <text:p>ISTITUTO COMPRENSIVO STAT.VIA DEI SALICI</text:p>
          </table:table-cell>
          <table:table-cell office:value-type="float" office:value="1325">
            <text:p>1.325,0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2.02.2018</text:p>
          </table:table-cell>
          <table:table-cell office:value-type="string">
            <text:p>KYOCERA DOCUMENT SOLUTIONS ITALIA SPA</text:p>
          </table:table-cell>
          <table:table-cell office:value-type="float" office:value="1187.08">
            <text:p>1.187,0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2.02.2018</text:p>
          </table:table-cell>
          <table:table-cell office:value-type="string">
            <text:p>OLIVETTI SPA</text:p>
          </table:table-cell>
          <table:table-cell office:value-type="float" office:value="2473.24">
            <text:p>2.473,24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2.02.2018</text:p>
          </table:table-cell>
          <table:table-cell office:value-type="string">
            <text:p>RAICO PUBBLICITÀ SRL</text:p>
          </table:table-cell>
          <table:table-cell office:value-type="float" office:value="348.92">
            <text:p>348,92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2.03.2018</text:p>
          </table:table-cell>
          <table:table-cell office:value-type="string">
            <text:p>IREN MERCATO SPA</text:p>
          </table:table-cell>
          <table:table-cell office:value-type="float" office:value="104.97">
            <text:p>104,97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2.03.2018</text:p>
          </table:table-cell>
          <table:table-cell office:value-type="string">
            <text:p>IAL LOMBARDIA SRL</text:p>
          </table:table-cell>
          <table:table-cell office:value-type="float" office:value="4999.99">
            <text:p>4.999,9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03.2018</text:p>
          </table:table-cell>
          <table:table-cell office:value-type="string">
            <text:p>DIVERSI</text:p>
          </table:table-cell>
          <table:table-cell office:value-type="float" office:value="1723">
            <text:p>1.7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03.2018</text:p>
          </table:table-cell>
          <table:table-cell office:value-type="string">
            <text:p>DIVERSI</text:p>
          </table:table-cell>
          <table:table-cell office:value-type="float" office:value="1054">
            <text:p>1.054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2.03.2018</text:p>
          </table:table-cell>
          <table:table-cell office:value-type="string">
            <text:p>MORETTI MARCO FLORICOLTURA</text:p>
          </table:table-cell>
          <table:table-cell office:value-type="float" office:value="115.5">
            <text:p>115,5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2.03.2018</text:p>
          </table:table-cell>
          <table:table-cell office:value-type="string">
            <text:p>PACK SERVICES SRL</text:p>
          </table:table-cell>
          <table:table-cell office:value-type="float" office:value="84.81">
            <text:p>84,81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2.03.2018</text:p>
          </table:table-cell>
          <table:table-cell office:value-type="string">
            <text:p>KUWAIT PETROLEUM ITALIA SPA</text:p>
          </table:table-cell>
          <table:table-cell office:value-type="float" office:value="1986.78">
            <text:p>1.986,7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3.2018</text:p>
          </table:table-cell>
          <table:table-cell office:value-type="string">
            <text:p>CE.A.S. CENTRO AMBROSIANO DI SOLIDARIETA' ONLUS</text:p>
          </table:table-cell>
          <table:table-cell office:value-type="float" office:value="8850">
            <text:p>8.8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3.2018</text:p>
          </table:table-cell>
          <table:table-cell office:value-type="string">
            <text:p>FONDAZIONE DON CARLO GNOCCHI ONLUS</text:p>
          </table:table-cell>
          <table:table-cell office:value-type="float" office:value="45496.5">
            <text:p>45.49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3.2018</text:p>
          </table:table-cell>
          <table:table-cell office:value-type="string">
            <text:p>LA SERENA SRL RESIDENZA IL MELOGRANO</text:p>
          </table:table-cell>
          <table:table-cell office:value-type="float" office:value="782">
            <text:p>782,0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2.03.2018</text:p>
          </table:table-cell>
          <table:table-cell office:value-type="string">
            <text:p>EURO.PA SERVICE SRL</text:p>
          </table:table-cell>
          <table:table-cell office:value-type="float" office:value="49499.92">
            <text:p>49.499,92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12.03.2018</text:p>
          </table:table-cell>
          <table:table-cell office:value-type="string">
            <text:p>TRAFFIC TECNOLOGY S.R.L.</text:p>
          </table:table-cell>
          <table:table-cell office:value-type="float" office:value="2083.16">
            <text:p>2.083,16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2.03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233">
            <text:p>233,00 </text:p>
          </table:table-cell>
        </table:table-row>
        <table:table-row table:style-name="ro2">
          <table:table-cell office:value-type="string">
            <text:p>Mobili e arredi n.a.c.</text:p>
          </table:table-cell>
          <table:table-cell office:value-type="string">
            <text:p>12.03.2018</text:p>
          </table:table-cell>
          <table:table-cell office:value-type="string">
            <text:p>BERTONI CAMPEGGIO SPORT SRL</text:p>
          </table:table-cell>
          <table:table-cell office:value-type="float" office:value="195.2">
            <text:p>195,2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03.2018</text:p>
          </table:table-cell>
          <table:table-cell office:value-type="string">
            <text:p>CONTRADA S.BERNARDINO - ASSOCIAZION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3.02.2018</text:p>
          </table:table-cell>
          <table:table-cell office:value-type="string">
            <text:p>AMGA SPORT SOC. SPORTIVA DILETTANTISTICA A R.L.</text:p>
          </table:table-cell>
          <table:table-cell office:value-type="float" office:value="131760">
            <text:p>131.760,00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13.02.2018</text:p>
          </table:table-cell>
          <table:table-cell office:value-type="string">
            <text:p>FE.MA SRL.</text:p>
          </table:table-cell>
          <table:table-cell office:value-type="float" office:value="1326.75">
            <text:p>1.326,75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3.02.2018</text:p>
          </table:table-cell>
          <table:table-cell office:value-type="string">
            <text:p>CONCESSIONARI DELLA RISCOSSIONE DIVERSI</text:p>
          </table:table-cell>
          <table:table-cell office:value-type="float" office:value="993.2">
            <text:p>993,2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3.02.2018</text:p>
          </table:table-cell>
          <table:table-cell office:value-type="string">
            <text:p>RAICO PUBBLICITÀ SRL</text:p>
          </table:table-cell>
          <table:table-cell office:value-type="float" office:value="0.86">
            <text:p>0,8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2.2018</text:p>
          </table:table-cell>
          <table:table-cell office:value-type="string">
            <text:p>A ESSE TI SRL</text:p>
          </table:table-cell>
          <table:table-cell office:value-type="float" office:value="1159">
            <text:p>1.159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2.2018</text:p>
          </table:table-cell>
          <table:table-cell office:value-type="string">
            <text:p>CONCESSIONARI DELLA RISCOSSIONE DIVERSI</text:p>
          </table:table-cell>
          <table:table-cell office:value-type="float" office:value="179.68">
            <text:p>179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2.2018</text:p>
          </table:table-cell>
          <table:table-cell office:value-type="string">
            <text:p>SCUOLA DI MUSICA NICCOLO' PAGANINI S.A.S DI FABIO PORETTI &amp; C.</text:p>
          </table:table-cell>
          <table:table-cell office:value-type="float" office:value="880">
            <text:p>88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3.02.2018</text:p>
          </table:table-cell>
          <table:table-cell office:value-type="string">
            <text:p>MAGGIOLI SPA</text:p>
          </table:table-cell>
          <table:table-cell office:value-type="float" office:value="7216.3">
            <text:p>7.216,3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3.02.2018</text:p>
          </table:table-cell>
          <table:table-cell office:value-type="string">
            <text:p>POZZI MILENA</text:p>
          </table:table-cell>
          <table:table-cell office:value-type="float" office:value="13434.05">
            <text:p>13.434,05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3.02.2018</text:p>
          </table:table-cell>
          <table:table-cell office:value-type="string">
            <text:p>VINCI MICHELE</text:p>
          </table:table-cell>
          <table:table-cell office:value-type="float" office:value="4409.08">
            <text:p>4.409,08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3.02.2018</text:p>
          </table:table-cell>
          <table:table-cell office:value-type="string">
            <text:p>PELLEGRINI SPA</text:p>
          </table:table-cell>
          <table:table-cell office:value-type="float" office:value="8888.75">
            <text:p>8.888,7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2.2018</text:p>
          </table:table-cell>
          <table:table-cell office:value-type="string">
            <text:p>SOLIDARIETA' E SERVIZI COOPERATIVA SOCIALE</text:p>
          </table:table-cell>
          <table:table-cell office:value-type="float" office:value="6112.2">
            <text:p>6.112,2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3.02.2018</text:p>
          </table:table-cell>
          <table:table-cell office:value-type="string">
            <text:p>PELLEGRINI SPA</text:p>
          </table:table-cell>
          <table:table-cell office:value-type="float" office:value="218605.04">
            <text:p>218.605,04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3.02.2018</text:p>
          </table:table-cell>
          <table:table-cell office:value-type="string">
            <text:p>EUROELETTRICA IMPIANTI SRL</text:p>
          </table:table-cell>
          <table:table-cell office:value-type="float" office:value="47661.86">
            <text:p>47.661,86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3.02.2018</text:p>
          </table:table-cell>
          <table:table-cell office:value-type="string">
            <text:p>MULTI MANUTENZIONE SRL</text:p>
          </table:table-cell>
          <table:table-cell office:value-type="float" office:value="48195.88">
            <text:p>48.195,88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3.02.2018</text:p>
          </table:table-cell>
          <table:table-cell office:value-type="string">
            <text:p>MERONI <text:s/>ERMINIA MARIA GIUSEPPINA</text:p>
          </table:table-cell>
          <table:table-cell office:value-type="float" office:value="6948.54">
            <text:p>6.948,54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3.02.2018</text:p>
          </table:table-cell>
          <table:table-cell office:value-type="string">
            <text:p>VALCARENGHI LUIGI MARCO</text:p>
          </table:table-cell>
          <table:table-cell office:value-type="float" office:value="303.12">
            <text:p>303,12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3.02.2018</text:p>
          </table:table-cell>
          <table:table-cell office:value-type="string">
            <text:p>NEMO SRL</text:p>
          </table:table-cell>
          <table:table-cell office:value-type="float" office:value="5886.5">
            <text:p>5.886,5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3.02.2018</text:p>
          </table:table-cell>
          <table:table-cell office:value-type="string">
            <text:p>S.I.A.E. MANDATARIA DI LEGNANO</text:p>
          </table:table-cell>
          <table:table-cell office:value-type="float" office:value="278.78">
            <text:p>278,78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13.02.2018</text:p>
          </table:table-cell>
          <table:table-cell office:value-type="string">
            <text:p>TRAFFIC TECNOLOGY S.R.L.</text:p>
          </table:table-cell>
          <table:table-cell office:value-type="float" office:value="1596.26">
            <text:p>1.596,26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3.02.2018</text:p>
          </table:table-cell>
          <table:table-cell office:value-type="string">
            <text:p>LEONARDO SPA</text:p>
          </table:table-cell>
          <table:table-cell office:value-type="float" office:value="175.53">
            <text:p>175,53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3.02.2018</text:p>
          </table:table-cell>
          <table:table-cell office:value-type="string">
            <text:p>NEMO SRL</text:p>
          </table:table-cell>
          <table:table-cell office:value-type="float" office:value="1006.5">
            <text:p>1.006,5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3.02.2018</text:p>
          </table:table-cell>
          <table:table-cell office:value-type="string">
            <text:p>ASSOCIAZIONE SPORTIVA DILETTANTISTICA "GRUPPO PESCATORI IL CARROCCIO"</text:p>
          </table:table-cell>
          <table:table-cell office:value-type="float" office:value="150">
            <text:p>150,0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3.02.2018</text:p>
          </table:table-cell>
          <table:table-cell office:value-type="string">
            <text:p>KYOCERA DOCUMENT SOLUTIONS ITALIA SPA</text:p>
          </table:table-cell>
          <table:table-cell office:value-type="float" office:value="327.5">
            <text:p>327,5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3.02.2018</text:p>
          </table:table-cell>
          <table:table-cell office:value-type="string">
            <text:p>OLIVETTI SPA</text:p>
          </table:table-cell>
          <table:table-cell office:value-type="float" office:value="1224.72">
            <text:p>1.224,72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3.03.2018</text:p>
          </table:table-cell>
          <table:table-cell office:value-type="string">
            <text:p>ACI AUTOMOBILE CLUB ITALIA - ROMA</text:p>
          </table:table-cell>
          <table:table-cell office:value-type="float" office:value="13.39">
            <text:p>13,39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3.03.2018</text:p>
          </table:table-cell>
          <table:table-cell office:value-type="string">
            <text:p>STINGA GIUSEPPE ANGELO MARIA</text:p>
          </table:table-cell>
          <table:table-cell office:value-type="float" office:value="1680">
            <text:p>1.68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3.03.2018</text:p>
          </table:table-cell>
          <table:table-cell office:value-type="string">
            <text:p>CORPO DI PROTEZIONE CIVILE ALBERTO DA GIUSSANO ONLUS</text:p>
          </table:table-cell>
          <table:table-cell office:value-type="float" office:value="2500">
            <text:p>2.500,00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13.03.2018</text:p>
          </table:table-cell>
          <table:table-cell office:value-type="string">
            <text:p>RAGAZZINI CLAUDIO E TOTARO MAURIZIO S.A.S.</text:p>
          </table:table-cell>
          <table:table-cell office:value-type="float" office:value="497.5">
            <text:p>497,5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3.2018</text:p>
          </table:table-cell>
          <table:table-cell office:value-type="string">
            <text:p>ASSOCIAZIONE CULTURALE SPAZIO ARS</text:p>
          </table:table-cell>
          <table:table-cell office:value-type="float" office:value="2427.8">
            <text:p>2.427,8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3.2018</text:p>
          </table:table-cell>
          <table:table-cell office:value-type="string">
            <text:p>ASST OVEST MILANESE</text:p>
          </table:table-cell>
          <table:table-cell office:value-type="float" office:value="8086.76">
            <text:p>8.086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3.2018</text:p>
          </table:table-cell>
          <table:table-cell office:value-type="string">
            <text:p>CAAF CGIL LOMBARDIA SRL</text:p>
          </table:table-cell>
          <table:table-cell office:value-type="float" office:value="245.1">
            <text:p>245,1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3.2018</text:p>
          </table:table-cell>
          <table:table-cell office:value-type="string">
            <text:p>CORPO DI PROTEZIONE CIVILE ALBERTO DA GIUSSANO ONLUS</text:p>
          </table:table-cell>
          <table:table-cell office:value-type="float" office:value="8500">
            <text:p>8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3.2018</text:p>
          </table:table-cell>
          <table:table-cell office:value-type="string">
            <text:p>SICIL SRL SERVIZI INTEGRATI CISL LOMBARDIA</text:p>
          </table:table-cell>
          <table:table-cell office:value-type="float" office:value="600.24">
            <text:p>600,24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13.03.2018</text:p>
          </table:table-cell>
          <table:table-cell office:value-type="string">
            <text:p>L'INCISORE SNC DI LIBRANTI E COLOMBO</text:p>
          </table:table-cell>
          <table:table-cell office:value-type="float" office:value="38969">
            <text:p>38.969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03.2018</text:p>
          </table:table-cell>
          <table:table-cell office:value-type="string">
            <text:p>BAOBAB COOPERATIVA SOCIALE ONLUS ARL</text:p>
          </table:table-cell>
          <table:table-cell office:value-type="float" office:value="1790.25">
            <text:p>1.790,2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3.2018</text:p>
          </table:table-cell>
          <table:table-cell office:value-type="string">
            <text:p>LA SERENA SRL RESIDENZA IL MELOGRANO</text:p>
          </table:table-cell>
          <table:table-cell office:value-type="float" office:value="3650.9">
            <text:p>3.650,9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3.03.2018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3.03.2018</text:p>
          </table:table-cell>
          <table:table-cell office:value-type="string">
            <text:p>VIVIGAS SPA</text:p>
          </table:table-cell>
          <table:table-cell office:value-type="float" office:value="1091.23">
            <text:p>1.091,23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3.03.2018</text:p>
          </table:table-cell>
          <table:table-cell office:value-type="string">
            <text:p>BANCA POPOLARE DI SONDRIO S.C.P.A.</text:p>
          </table:table-cell>
          <table:table-cell office:value-type="float" office:value="159.34">
            <text:p>159,34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13.03.2018</text:p>
          </table:table-cell>
          <table:table-cell office:value-type="string">
            <text:p>AEMME LINEA AMBIENTE SRL</text:p>
          </table:table-cell>
          <table:table-cell office:value-type="float" office:value="3345.85">
            <text:p>3.345,85 </text:p>
          </table:table-cell>
        </table:table-row>
        <table:table-row table:style-name="ro1">
          <table:table-cell office:value-type="string">
            <text:p>Servizi di sorveglianza, e custodia</text:p>
          </table:table-cell>
          <table:table-cell office:value-type="string">
            <text:p>13.03.2018</text:p>
          </table:table-cell>
          <table:table-cell office:value-type="string">
            <text:p>AEMME LINEA AMBIENTE SRL</text:p>
          </table:table-cell>
          <table:table-cell office:value-type="float" office:value="854">
            <text:p>854,0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13.03.2018</text:p>
          </table:table-cell>
          <table:table-cell office:value-type="string">
            <text:p>DEDAGROUP PUBLIC SERVICES SRL</text:p>
          </table:table-cell>
          <table:table-cell office:value-type="float" office:value="1901.98">
            <text:p>1.901,9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4.03.2018</text:p>
          </table:table-cell>
          <table:table-cell office:value-type="string">
            <text:p>OFFICINAIDEE ADV SRL</text:p>
          </table:table-cell>
          <table:table-cell office:value-type="float" office:value="1159">
            <text:p>1.159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4.03.2018</text:p>
          </table:table-cell>
          <table:table-cell office:value-type="string">
            <text:p>COO.LE.SER. A.R.L.</text:p>
          </table:table-cell>
          <table:table-cell office:value-type="float" office:value="2196">
            <text:p>2.196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4.03.2018</text:p>
          </table:table-cell>
          <table:table-cell office:value-type="string">
            <text:p>A. LA VERDE SAS DI LAVERDE ANTONWALTER &amp; C.</text:p>
          </table:table-cell>
          <table:table-cell office:value-type="float" office:value="134.56">
            <text:p>134,56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4.03.2018</text:p>
          </table:table-cell>
          <table:table-cell office:value-type="string">
            <text:p>LA ELETTROMECCANICA SAS DI SALVATORE MAROTTA &amp; C.</text:p>
          </table:table-cell>
          <table:table-cell office:value-type="float" office:value="225.23">
            <text:p>225,23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4.03.2018</text:p>
          </table:table-cell>
          <table:table-cell office:value-type="string">
            <text:p>SIMI SOCIETA' ITALIANA MACCHINE INDIRIZZI DI PAOLO CIONI E C. SAS</text:p>
          </table:table-cell>
          <table:table-cell office:value-type="float" office:value="640.5">
            <text:p>640,5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4.03.2018</text:p>
          </table:table-cell>
          <table:table-cell office:value-type="string">
            <text:p>RABOLINI INDUSTRIA GRAFICA</text:p>
          </table:table-cell>
          <table:table-cell office:value-type="float" office:value="1887.34">
            <text:p>1.887,34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14.03.2018</text:p>
          </table:table-cell>
          <table:table-cell office:value-type="string">
            <text:p>ORACLE ITALIA SRL</text:p>
          </table:table-cell>
          <table:table-cell office:value-type="float" office:value="5975.03">
            <text:p>5.975,0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5.01.2018</text:p>
          </table:table-cell>
          <table:table-cell office:value-type="string">
            <text:p>IREN MERCATO SPA</text:p>
          </table:table-cell>
          <table:table-cell office:value-type="float" office:value="31257.18">
            <text:p>31.257,1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5.01.2018</text:p>
          </table:table-cell>
          <table:table-cell office:value-type="string">
            <text:p>IREN MERCATO SPA</text:p>
          </table:table-cell>
          <table:table-cell office:value-type="float" office:value="61383.49">
            <text:p>61.383,49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5.02.2018</text:p>
          </table:table-cell>
          <table:table-cell office:value-type="string">
            <text:p>CONCESSIONARI DELLA RISCOSSIONE DIVERSI</text:p>
          </table:table-cell>
          <table:table-cell office:value-type="float" office:value="9.45">
            <text:p>9,4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644">
            <text:p>6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830">
            <text:p>8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59">
            <text:p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9">
            <text:p>1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550">
            <text:p>5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19">
            <text:p>1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99">
            <text:p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25">
            <text:p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7">
            <text:p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46">
            <text:p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5">
            <text:p>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95">
            <text:p>7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94">
            <text:p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36">
            <text:p>1.5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37">
            <text:p>1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19">
            <text:p>1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178">
            <text:p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2.2018</text:p>
          </table:table-cell>
          <table:table-cell office:value-type="string">
            <text:p>DIVERSI</text:p>
          </table:table-cell>
          <table:table-cell office:value-type="float" office:value="2100">
            <text:p>2.100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15.02.2018</text:p>
          </table:table-cell>
          <table:table-cell office:value-type="string">
            <text:p>FRANCO TOSI MECCANICA SPA</text:p>
          </table:table-cell>
          <table:table-cell office:value-type="float" office:value="8370">
            <text:p>8.37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5.02.2018</text:p>
          </table:table-cell>
          <table:table-cell office:value-type="string">
            <text:p>FRANCO TOSI MECCANICA SPA</text:p>
          </table:table-cell>
          <table:table-cell office:value-type="float" office:value="95000">
            <text:p>95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07">
            <text:p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520">
            <text:p>5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45">
            <text:p>2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77">
            <text:p>1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25">
            <text:p>2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53">
            <text:p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689">
            <text:p>6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21">
            <text:p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832">
            <text:p>8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840">
            <text:p>8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1820">
            <text:p>1.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960">
            <text:p>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3.2018</text:p>
          </table:table-cell>
          <table:table-cell office:value-type="string">
            <text:p>DIVERSI</text:p>
          </table:table-cell>
          <table:table-cell office:value-type="float" office:value="77">
            <text:p>7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3.2018</text:p>
          </table:table-cell>
          <table:table-cell office:value-type="string">
            <text:p>SICIL SRL SERVIZI INTEGRATI CISL LOMBARDIA</text:p>
          </table:table-cell>
          <table:table-cell office:value-type="float" office:value="750.3">
            <text:p>750,3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3.2018</text:p>
          </table:table-cell>
          <table:table-cell office:value-type="string">
            <text:p>ZUCCHIATI LEONARDO</text:p>
          </table:table-cell>
          <table:table-cell office:value-type="float" office:value="13066.2">
            <text:p>13.066,20 </text:p>
          </table:table-cell>
        </table:table-row>
        <table:table-row table:style-name="ro1">
          <table:table-cell office:value-type="string">
            <text:p>Apparati di telecomunicazione</text:p>
          </table:table-cell>
          <table:table-cell office:value-type="string">
            <text:p>15.03.2018</text:p>
          </table:table-cell>
          <table:table-cell office:value-type="string">
            <text:p>S.I.T.E. S.P.A.</text:p>
          </table:table-cell>
          <table:table-cell office:value-type="float" office:value="19849.4">
            <text:p>19.849,40 </text:p>
          </table:table-cell>
        </table:table-row>
        <table:table-row table:style-name="ro1">
          <table:table-cell office:value-type="string">
            <text:p>Fabbricati Ospedalieri e altre strutture sanitarie</text:p>
          </table:table-cell>
          <table:table-cell office:value-type="string">
            <text:p>15.03.2018</text:p>
          </table:table-cell>
          <table:table-cell office:value-type="string">
            <text:p>ANTEO COOPERATIVA SOCIALE ONLUS</text:p>
          </table:table-cell>
          <table:table-cell office:value-type="float" office:value="541412.89">
            <text:p>541.412,89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5.03.2018</text:p>
          </table:table-cell>
          <table:table-cell office:value-type="string">
            <text:p>ARTEMIDE SAS DI MALPEDE RAFFAELLA &amp; C.</text:p>
          </table:table-cell>
          <table:table-cell office:value-type="float" office:value="115.8">
            <text:p>115,8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5.03.2018</text:p>
          </table:table-cell>
          <table:table-cell office:value-type="string">
            <text:p>LIBRERIA CONCESSIONARIA MILANO SRL</text:p>
          </table:table-cell>
          <table:table-cell office:value-type="float" office:value="662.99">
            <text:p>662,99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5.03.2018</text:p>
          </table:table-cell>
          <table:table-cell office:value-type="string">
            <text:p>ASST OVEST MILANESE</text:p>
          </table:table-cell>
          <table:table-cell office:value-type="float" office:value="30.99">
            <text:p>30,99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5.03.2018</text:p>
          </table:table-cell>
          <table:table-cell office:value-type="string">
            <text:p>ASST RHODENSE</text:p>
          </table:table-cell>
          <table:table-cell office:value-type="float" office:value="55.8">
            <text:p>55,80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6.01.2018</text:p>
          </table:table-cell>
          <table:table-cell office:value-type="string">
            <text:p>ASSOCIAZIONE DEGLI INGEGNERI DELLA PROVINICA DI VARESE</text:p>
          </table:table-cell>
          <table:table-cell office:value-type="float" office:value="195">
            <text:p>195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6.01.2018</text:p>
          </table:table-cell>
          <table:table-cell office:value-type="string">
            <text:p>GENERAL CAR SRL</text:p>
          </table:table-cell>
          <table:table-cell office:value-type="float" office:value="170.8">
            <text:p>170,80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6.01.2018</text:p>
          </table:table-cell>
          <table:table-cell office:value-type="string">
            <text:p>ALCOOLTEST MARKETING ITALY SRL</text:p>
          </table:table-cell>
          <table:table-cell office:value-type="float" office:value="854">
            <text:p>854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C.E. DI CATTANEO CARLO</text:p>
          </table:table-cell>
          <table:table-cell office:value-type="float" office:value="24217">
            <text:p>24.21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DIRE FARE GIOCARE - SOCIETA' COOP.SOCIALE ONLUS</text:p>
          </table:table-cell>
          <table:table-cell office:value-type="float" office:value="4672.6">
            <text:p>4.672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ETA' INSIEME COOPERATIVA SOCIALE ONLUS</text:p>
          </table:table-cell>
          <table:table-cell office:value-type="float" office:value="17301.9">
            <text:p>17.301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EURO.PA SERVICE SRL</text:p>
          </table:table-cell>
          <table:table-cell office:value-type="float" office:value="8540">
            <text:p>8.54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EXTRO EXHIBITIONS DI COLOMBO FEDERICA</text:p>
          </table:table-cell>
          <table:table-cell office:value-type="float" office:value="1445.7">
            <text:p>1.445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OFFICINAIDEE ADV SRL</text:p>
          </table:table-cell>
          <table:table-cell office:value-type="float" office:value="14776">
            <text:p>14.77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1.2018</text:p>
          </table:table-cell>
          <table:table-cell office:value-type="string">
            <text:p>SEGHIERI SRL</text:p>
          </table:table-cell>
          <table:table-cell office:value-type="float" office:value="34526">
            <text:p>34.526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01.2018</text:p>
          </table:table-cell>
          <table:table-cell office:value-type="string">
            <text:p>ANTEO COOPERATIVA SOCIALE ONLUS</text:p>
          </table:table-cell>
          <table:table-cell office:value-type="float" office:value="1524.62">
            <text:p>1.524,62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01.2018</text:p>
          </table:table-cell>
          <table:table-cell office:value-type="string">
            <text:p>BAOBAB COOPERATIVA SOCIALE ONLUS ARL</text:p>
          </table:table-cell>
          <table:table-cell office:value-type="float" office:value="1732.5">
            <text:p>1.732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01.2018</text:p>
          </table:table-cell>
          <table:table-cell office:value-type="string">
            <text:p>FONDAZIONE DON CARLO GNOCCHI ONLUS</text:p>
          </table:table-cell>
          <table:table-cell office:value-type="float" office:value="45072.3">
            <text:p>45.072,3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01.2018</text:p>
          </table:table-cell>
          <table:table-cell office:value-type="string">
            <text:p>KCS CAREGIVER COOP.SOC.A R.L.</text:p>
          </table:table-cell>
          <table:table-cell office:value-type="float" office:value="24377.44">
            <text:p>24.377,44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16.01.2018</text:p>
          </table:table-cell>
          <table:table-cell office:value-type="string">
            <text:p>PROTEZIONE ANIMALI DI LEGNANO - ONLUS</text:p>
          </table:table-cell>
          <table:table-cell office:value-type="float" office:value="736.06">
            <text:p>736,06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6.01.2018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6.01.2018</text:p>
          </table:table-cell>
          <table:table-cell office:value-type="string">
            <text:p>EDICOLA N. 4 DI COSSU MAURIZIO</text:p>
          </table:table-cell>
          <table:table-cell office:value-type="float" office:value="527.6">
            <text:p>527,60 </text:p>
          </table:table-cell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16.01.2018</text:p>
          </table:table-cell>
          <table:table-cell office:value-type="string">
            <text:p>C.S. SNC DI TURRI GUGLIELMO &amp; C.</text:p>
          </table:table-cell>
          <table:table-cell office:value-type="float" office:value="6832">
            <text:p>6.832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6.01.2018</text:p>
          </table:table-cell>
          <table:table-cell office:value-type="string">
            <text:p>PRIMULA SAS DI GIORGETTI ALBERTO E C.</text:p>
          </table:table-cell>
          <table:table-cell office:value-type="float" office:value="209.84">
            <text:p>209,8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6.01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string">
            <text:p>16.01.2018</text:p>
          </table:table-cell>
          <table:table-cell office:value-type="string">
            <text:p>VERBATEL S.R.L.</text:p>
          </table:table-cell>
          <table:table-cell office:value-type="float" office:value="7930">
            <text:p>7.930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6.01.2018</text:p>
          </table:table-cell>
          <table:table-cell office:value-type="string">
            <text:p>OFFICINAIDEE ADV SRL</text:p>
          </table:table-cell>
          <table:table-cell office:value-type="float" office:value="4500">
            <text:p>4.500,0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6.01.2018</text:p>
          </table:table-cell>
          <table:table-cell office:value-type="string">
            <text:p>COMUNE DI GALLARATE</text:p>
          </table:table-cell>
          <table:table-cell office:value-type="float" office:value="32000">
            <text:p>32.00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6.02.2018</text:p>
          </table:table-cell>
          <table:table-cell office:value-type="string">
            <text:p>GENERAL CAR SRL</text:p>
          </table:table-cell>
          <table:table-cell office:value-type="float" office:value="341.6">
            <text:p>341,6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2.2018</text:p>
          </table:table-cell>
          <table:table-cell office:value-type="string">
            <text:p>COMANDO PROVINCIALE VIGILI DEL FUOCO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2.2018</text:p>
          </table:table-cell>
          <table:table-cell office:value-type="string">
            <text:p>SBANDIERATORI CITTA' DI LEGNANO</text:p>
          </table:table-cell>
          <table:table-cell office:value-type="float" office:value="976">
            <text:p>976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2.2018</text:p>
          </table:table-cell>
          <table:table-cell office:value-type="string">
            <text:p>ZUCCHIATI LEONARDO</text:p>
          </table:table-cell>
          <table:table-cell office:value-type="float" office:value="12078">
            <text:p>12.078,0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6.02.2018</text:p>
          </table:table-cell>
          <table:table-cell office:value-type="string">
            <text:p>S.I.A.E. MANDATARIA DI LEGNANO</text:p>
          </table:table-cell>
          <table:table-cell office:value-type="float" office:value="302.71">
            <text:p>302,71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6.03.2018</text:p>
          </table:table-cell>
          <table:table-cell office:value-type="string">
            <text:p>CAP HOLDING SPA</text:p>
          </table:table-cell>
          <table:table-cell office:value-type="float" office:value="11048.32">
            <text:p>11.048,3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3.2018</text:p>
          </table:table-cell>
          <table:table-cell office:value-type="string">
            <text:p>AGENZIA REGIONALE PROTEZIONE AMBIENTE LOMBARDIA</text:p>
          </table:table-cell>
          <table:table-cell office:value-type="float" office:value="640.5">
            <text:p>640,5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3.2018</text:p>
          </table:table-cell>
          <table:table-cell office:value-type="string">
            <text:p>CENTRO SERVIZI VILLA CORVINI SCARL</text:p>
          </table:table-cell>
          <table:table-cell office:value-type="float" office:value="8681.52">
            <text:p>8.681,5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3.2018</text:p>
          </table:table-cell>
          <table:table-cell office:value-type="string">
            <text:p>CSBNO</text:p>
          </table:table-cell>
          <table:table-cell office:value-type="float" office:value="60000">
            <text:p>60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3.2018</text:p>
          </table:table-cell>
          <table:table-cell office:value-type="string">
            <text:p>ETA' INSIEME COOPERATIVA SOCIALE ONLUS</text:p>
          </table:table-cell>
          <table:table-cell office:value-type="float" office:value="4198.63">
            <text:p>4.198,6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03.2018</text:p>
          </table:table-cell>
          <table:table-cell office:value-type="string">
            <text:p>ARIMO SOCIETA' COOPERATIVA SOCIALE</text:p>
          </table:table-cell>
          <table:table-cell office:value-type="float" office:value="4231.5">
            <text:p>4.231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03.2018</text:p>
          </table:table-cell>
          <table:table-cell office:value-type="string">
            <text:p>FONDAZIONE MARIA LATTUADA ONLUS</text:p>
          </table:table-cell>
          <table:table-cell office:value-type="float" office:value="6820">
            <text:p>6.8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03.2018</text:p>
          </table:table-cell>
          <table:table-cell office:value-type="string">
            <text:p>GRUPPO DI BETANIA ASSOCIAZIONE ONLUS</text:p>
          </table:table-cell>
          <table:table-cell office:value-type="float" office:value="6585.58">
            <text:p>6.585,5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03.2018</text:p>
          </table:table-cell>
          <table:table-cell office:value-type="string">
            <text:p>IL MARSUPIO ONLUS - ASSOCIAZIONE</text:p>
          </table:table-cell>
          <table:table-cell office:value-type="float" office:value="1862">
            <text:p>1.862,0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16.03.2018</text:p>
          </table:table-cell>
          <table:table-cell office:value-type="string">
            <text:p>PALAMA' DARIO</text:p>
          </table:table-cell>
          <table:table-cell office:value-type="float" office:value="24646.44">
            <text:p>24.646,4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6.03.2018</text:p>
          </table:table-cell>
          <table:table-cell office:value-type="string">
            <text:p>AUTO PRESTO &amp; BENE S.P.A.</text:p>
          </table:table-cell>
          <table:table-cell office:value-type="float" office:value="1128.22">
            <text:p>1.128,22 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7.01.2018</text:p>
          </table:table-cell>
          <table:table-cell office:value-type="string">
            <text:p>AEMME LINEA AMBIENTE SRL</text:p>
          </table:table-cell>
          <table:table-cell office:value-type="float" office:value="1194.88">
            <text:p>1.194,88 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7.01.2018</text:p>
          </table:table-cell>
          <table:table-cell office:value-type="string">
            <text:p>INTESA SANPAOLO SPA</text:p>
          </table:table-cell>
          <table:table-cell office:value-type="float" office:value="90.16">
            <text:p>90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840">
            <text:p>8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407">
            <text:p>4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760">
            <text:p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4340">
            <text:p>4.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1.2018</text:p>
          </table:table-cell>
          <table:table-cell office:value-type="string">
            <text:p>DIVERSI</text:p>
          </table:table-cell>
          <table:table-cell office:value-type="float" office:value="620">
            <text:p>620,00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8.01.2018</text:p>
          </table:table-cell>
          <table:table-cell office:value-type="string">
            <text:p>COMUNE DI CARDANO AL CAMPO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18.01.2018</text:p>
          </table:table-cell>
          <table:table-cell office:value-type="string">
            <text:p>TIRO A SEGNO NAZIONALE SEZIONE DI LEGNANO</text:p>
          </table:table-cell>
          <table:table-cell office:value-type="float" office:value="9432.16">
            <text:p>9.432,16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8.01.2018</text:p>
          </table:table-cell>
          <table:table-cell office:value-type="string">
            <text:p>SALVIPLAST S.R.L.</text:p>
          </table:table-cell>
          <table:table-cell office:value-type="float" office:value="691.74">
            <text:p>691,7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1.2018</text:p>
          </table:table-cell>
          <table:table-cell office:value-type="string">
            <text:p>AUTOSTRADE PER L'ITALIA SPA</text:p>
          </table:table-cell>
          <table:table-cell office:value-type="float" office:value="41.2">
            <text:p>41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01.2018</text:p>
          </table:table-cell>
          <table:table-cell office:value-type="string">
            <text:p>UN MONDO DI AVVENTURE SNC</text:p>
          </table:table-cell>
          <table:table-cell office:value-type="float" office:value="7260">
            <text:p>7.26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8.01.2018</text:p>
          </table:table-cell>
          <table:table-cell office:value-type="string">
            <text:p>PM SAS DI MAURIZIO VISCARDI &amp;C.</text:p>
          </table:table-cell>
          <table:table-cell office:value-type="float" office:value="73.2">
            <text:p>73,2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18.01.2018</text:p>
          </table:table-cell>
          <table:table-cell office:value-type="string">
            <text:p>POSTE ITALIANE SPA</text:p>
          </table:table-cell>
          <table:table-cell office:value-type="float" office:value="468.01">
            <text:p>468,01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8.01.2018</text:p>
          </table:table-cell>
          <table:table-cell office:value-type="string">
            <text:p>AZIENDA SOCIALE DEL LEGNANESE - AZIENDA SO.LE</text:p>
          </table:table-cell>
          <table:table-cell office:value-type="float" office:value="117034.11">
            <text:p>117.034,1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8.01.2018</text:p>
          </table:table-cell>
          <table:table-cell office:value-type="string">
            <text:p>SAN FRANCESCO COOP. A R.L.</text:p>
          </table:table-cell>
          <table:table-cell office:value-type="float" office:value="3896.1">
            <text:p>3.896,1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8.01.2018</text:p>
          </table:table-cell>
          <table:table-cell office:value-type="string">
            <text:p>EURO.PA SERVICE SRL</text:p>
          </table:table-cell>
          <table:table-cell office:value-type="float" office:value="29186.66">
            <text:p>29.186,66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18.01.2018</text:p>
          </table:table-cell>
          <table:table-cell office:value-type="string">
            <text:p>PRIMULA SAS DI GIORGETTI ALBERTO E C.</text:p>
          </table:table-cell>
          <table:table-cell office:value-type="float" office:value="507.52">
            <text:p>507,52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18.01.2018</text:p>
          </table:table-cell>
          <table:table-cell office:value-type="string">
            <text:p>REVOOL SRL</text:p>
          </table:table-cell>
          <table:table-cell office:value-type="float" office:value="390.71">
            <text:p>390,7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8.01.2018</text:p>
          </table:table-cell>
          <table:table-cell office:value-type="string">
            <text:p>SOCIETA' EDITORIALE VARESINA SPA - SEV</text:p>
          </table:table-cell>
          <table:table-cell office:value-type="float" office:value="270.84">
            <text:p>270,84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8.01.2018</text:p>
          </table:table-cell>
          <table:table-cell office:value-type="string">
            <text:p>LA MANO SOC COOP R.L. ONLUS</text:p>
          </table:table-cell>
          <table:table-cell office:value-type="float" office:value="6059.74">
            <text:p>6.059,7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8.01.2018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Accessori per attività sportive e ricreative</text:p>
          </table:table-cell>
          <table:table-cell office:value-type="string">
            <text:p>19.02.2018</text:p>
          </table:table-cell>
          <table:table-cell office:value-type="string">
            <text:p>KOLBE S.M. ASD</text:p>
          </table:table-cell>
          <table:table-cell office:value-type="float" office:value="120">
            <text:p>120,00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9.02.2018</text:p>
          </table:table-cell>
          <table:table-cell office:value-type="string">
            <text:p>COMUNE DI CARDANO AL CAMPO</text:p>
          </table:table-cell>
          <table:table-cell office:value-type="float" office:value="2">
            <text:p>2,00 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19.02.2018</text:p>
          </table:table-cell>
          <table:table-cell office:value-type="string">
            <text:p>EXTRO EXHIBITIONS DI COLOMBO FEDERICA</text:p>
          </table:table-cell>
          <table:table-cell office:value-type="float" office:value="5.79">
            <text:p>5,79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9.02.2018</text:p>
          </table:table-cell>
          <table:table-cell office:value-type="string">
            <text:p>AUCHAN SPA</text:p>
          </table:table-cell>
          <table:table-cell office:value-type="float" office:value="444.9">
            <text:p>444,9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9.02.2018</text:p>
          </table:table-cell>
          <table:table-cell office:value-type="string">
            <text:p>NATALI M.V.F. SRL IMPORT-EXPORT</text:p>
          </table:table-cell>
          <table:table-cell office:value-type="float" office:value="170.19">
            <text:p>170,1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2.2018</text:p>
          </table:table-cell>
          <table:table-cell office:value-type="string">
            <text:p>A.L.E.R. MILANO</text:p>
          </table:table-cell>
          <table:table-cell office:value-type="float" office:value="3326">
            <text:p>3.32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2.2018</text:p>
          </table:table-cell>
          <table:table-cell office:value-type="string">
            <text:p>ORGANIZZAZIONE FUNERARIA ALTOMILANESE</text:p>
          </table:table-cell>
          <table:table-cell office:value-type="float" office:value="1397.46">
            <text:p>1.397,46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9.02.2018</text:p>
          </table:table-cell>
          <table:table-cell office:value-type="string">
            <text:p>AEMME LINEA DISTRIBUZIONE S.R.L..</text:p>
          </table:table-cell>
          <table:table-cell office:value-type="float" office:value="2052.04">
            <text:p>2.052,04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9.02.2018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02.2018</text:p>
          </table:table-cell>
          <table:table-cell office:value-type="string">
            <text:p>SIVA SRL MANUTENZIONI EDILI</text:p>
          </table:table-cell>
          <table:table-cell office:value-type="float" office:value="48250.07">
            <text:p>48.250,07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9.02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1282.01">
            <text:p>1.282,01 </text:p>
          </table:table-cell>
        </table:table-row>
        <table:table-row table:style-name="ro1">
          <table:table-cell office:value-type="string">
            <text:p>Organizzazione e partecipazione a manifestazioni e convegni</text:p>
          </table:table-cell>
          <table:table-cell office:value-type="string">
            <text:p>19.02.2018</text:p>
          </table:table-cell>
          <table:table-cell office:value-type="string">
            <text:p>EXTRO EXHIBITIONS DI COLOMBO FEDERICA</text:p>
          </table:table-cell>
          <table:table-cell office:value-type="float" office:value="60.1">
            <text:p>60,10 </text:p>
          </table:table-cell>
        </table:table-row>
        <table:table-row table:style-name="ro1">
          <table:table-cell office:value-type="string">
            <text:p>Periferiche</text:p>
          </table:table-cell>
          <table:table-cell office:value-type="string">
            <text:p>19.02.2018</text:p>
          </table:table-cell>
          <table:table-cell office:value-type="string">
            <text:p>MONTI &amp; RUSSO DIGITAL SRL</text:p>
          </table:table-cell>
          <table:table-cell office:value-type="float" office:value="1146.8">
            <text:p>1.146,8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9.02.2018</text:p>
          </table:table-cell>
          <table:table-cell office:value-type="string">
            <text:p>RABOLINI INDUSTRIA GRAFICA</text:p>
          </table:table-cell>
          <table:table-cell office:value-type="float" office:value="434.02">
            <text:p>434,0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ARCONATE*</text:p>
          </table:table-cell>
          <table:table-cell office:value-type="float" office:value="150.68">
            <text:p>150,68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CANEGRATE</text:p>
          </table:table-cell>
          <table:table-cell office:value-type="float" office:value="299.31">
            <text:p>299,31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CERRO MAGGIORE</text:p>
          </table:table-cell>
          <table:table-cell office:value-type="float" office:value="327">
            <text:p>327,0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INVERUNO</text:p>
          </table:table-cell>
          <table:table-cell office:value-type="float" office:value="79.49">
            <text:p>79,49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PARABIAGO</text:p>
          </table:table-cell>
          <table:table-cell office:value-type="float" office:value="672.1">
            <text:p>672,1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RESCALDINA</text:p>
          </table:table-cell>
          <table:table-cell office:value-type="float" office:value="607.43">
            <text:p>607,4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SAN GIORGIO SU LEGNANO</text:p>
          </table:table-cell>
          <table:table-cell office:value-type="float" office:value="110.25">
            <text:p>110,2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SAN VITTORE OLONA*</text:p>
          </table:table-cell>
          <table:table-cell office:value-type="float" office:value="365.1">
            <text:p>365,1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9.02.2018</text:p>
          </table:table-cell>
          <table:table-cell office:value-type="string">
            <text:p>COMUNE DI VILLA CORTESE</text:p>
          </table:table-cell>
          <table:table-cell office:value-type="float" office:value="280.63">
            <text:p>280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.F.A.M.P.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.I.A.S.ASSOCIAZIONE ITALIANA ASSISTENZA SPASTICI L EGNANO-ONLUS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.S.D. CANAZZA SANT'ERASMO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MP ASSOCIAZIONE MUSICALE PUCCIN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NTARES</text:p>
          </table:table-cell>
          <table:table-cell office:value-type="float" office:value="1850">
            <text:p>1.85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D GINNASTICA IKE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.ITALIANA DI NUOTO RARI NANTES LEGNANO ASD</text:p>
          </table:table-cell>
          <table:table-cell office:value-type="float" office:value="15000">
            <text:p>15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ANFFAS ONLUS LEGNANO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ARTISTICA LEGNANESE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CORO JUBILATE</text:p>
          </table:table-cell>
          <table:table-cell office:value-type="float" office:value="2000">
            <text:p>2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GUIDE E SCOUTS CATTOLICI ITALIANI - A.G.E.S.C.I.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MUSICALE JUBILATE</text:p>
          </table:table-cell>
          <table:table-cell office:value-type="float" office:value="4000">
            <text:p>4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PARKINSON INSUBRIA ONLUS - SEZIONE DI LEGNANO</text:p>
          </table:table-cell>
          <table:table-cell office:value-type="float" office:value="8812">
            <text:p>8.812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TLETICA LEGNANO C O ASSL</text:p>
          </table:table-cell>
          <table:table-cell office:value-type="float" office:value="900">
            <text:p>900,00 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Associazione "Casa del Volontariato e del Terzo settore - Onlus"</text:p>
          </table:table-cell>
          <table:table-cell office:value-type="float" office:value="1109">
            <text:p>1.109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C.R.A.L. 94 CIRCOLO RICREATIVO DIP.COMUNAL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CASTORO SPORT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CINEFORUM MARCO PENSOTTI BRUNI</text:p>
          </table:table-cell>
          <table:table-cell office:value-type="float" office:value="2500">
            <text:p>2.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CLUB SCHERMA LEGNANO</text:p>
          </table:table-cell>
          <table:table-cell office:value-type="float" office:value="4000">
            <text:p>4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COOP. SOCIALE NIDI ARL. ONLUS</text:p>
          </table:table-cell>
          <table:table-cell office:value-type="float" office:value="3500">
            <text:p>3.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DOMUS DEI -CASA DI ACCOGLIENZA GIAMPAOLO NEGRI -ONLUS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FEDERAZIONE ITALIANA BOCCE G.B. LILLA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G.S. FO.CO.L. VOLLEY LEGNANO</text:p>
          </table:table-cell>
          <table:table-cell office:value-type="float" office:value="6000">
            <text:p>6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GINNASTICA MODERNA LEGNANO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KOLBE S.M. ASD</text:p>
          </table:table-cell>
          <table:table-cell office:value-type="float" office:value="2000">
            <text:p>2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LA MANO SOC COOP R.L. ONLUS</text:p>
          </table:table-cell>
          <table:table-cell office:value-type="float" office:value="7000">
            <text:p>7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LA ZATTERA COOP. SOC. ONLUS</text:p>
          </table:table-cell>
          <table:table-cell office:value-type="float" office:value="10000">
            <text:p>1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LEGA ITALIANA LOTTA CONTRO I TUMORI - DEL. LEGNANO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ORCHESTRA DA CAMERA CITTA' LEGNANO F.J.HAYDN-ASSOCIAZIONE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PROTEZIONE ANIMALI DI LEGNANO - ONLUS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SANTI MARTIRI SOCIETA' COOPERATIVA SOCIALE-ONLUS</text:p>
          </table:table-cell>
          <table:table-cell office:value-type="float" office:value="10000">
            <text:p>1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SBANDIERATORI CITTA' DI LEGNANO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SOCIETA' SAN VINCENZO DE PAOLI</text:p>
          </table:table-cell>
          <table:table-cell office:value-type="float" office:value="4000">
            <text:p>4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2.2018</text:p>
          </table:table-cell>
          <table:table-cell office:value-type="string">
            <text:p>SS.MARTIRI POLISPORTIVA CALCIO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9.02.2018</text:p>
          </table:table-cell>
          <table:table-cell office:value-type="string">
            <text:p>NATALI M.V.F. SRL IMPORT-EXPORT</text:p>
          </table:table-cell>
          <table:table-cell office:value-type="float" office:value="336.17">
            <text:p>336,1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AIBC SOCIETA' COOPERATIVA SOCIALE</text:p>
          </table:table-cell>
          <table:table-cell office:value-type="float" office:value="11412.45">
            <text:p>11.412,4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C.R.M. SOCIETA' COOPERATIVA SOCIAL ONLUS</text:p>
          </table:table-cell>
          <table:table-cell office:value-type="float" office:value="3365.67">
            <text:p>3.365,6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CASA DI STEVEN - ASSOCIAZIONE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FATA ONLUS FAMIGLIE PER TEMPORANEA ACCOGLIENZA</text:p>
          </table:table-cell>
          <table:table-cell office:value-type="float" office:value="3234.31">
            <text:p>3.234,3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2744">
            <text:p>2.74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FONDAZIONE ADOLESCERE</text:p>
          </table:table-cell>
          <table:table-cell office:value-type="float" office:value="8232">
            <text:p>8.2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FREENERGY ONLUS</text:p>
          </table:table-cell>
          <table:table-cell office:value-type="float" office:value="3528">
            <text:p>3.52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IL BIVIO SOCIETA' COOPERATIVA SOCIALE ONLUS</text:p>
          </table:table-cell>
          <table:table-cell office:value-type="float" office:value="5092.5">
            <text:p>5.092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3.2018</text:p>
          </table:table-cell>
          <table:table-cell office:value-type="string">
            <text:p>LA TUGA 3 SRL</text:p>
          </table:table-cell>
          <table:table-cell office:value-type="float" office:value="854">
            <text:p>854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0.02.2018</text:p>
          </table:table-cell>
          <table:table-cell office:value-type="string">
            <text:p>CASTELLANZA SERVIZI E PATRIMONIO SRL</text:p>
          </table:table-cell>
          <table:table-cell office:value-type="float" office:value="21960">
            <text:p>21.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87">
            <text:p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91">
            <text:p>1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35">
            <text:p>1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220">
            <text:p>2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256">
            <text:p>2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2.2018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20.02.2018</text:p>
          </table:table-cell>
          <table:table-cell office:value-type="string">
            <text:p>GENERALI ITALIA SPA DIVISIONE INA ASSITALIA AG. LEGNANO</text:p>
          </table:table-cell>
          <table:table-cell office:value-type="float" office:value="5647">
            <text:p>5.647,00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20.02.2018</text:p>
          </table:table-cell>
          <table:table-cell office:value-type="string">
            <text:p>RAGAZZINI CLAUDIO E TOTARO MAURIZIO S.A.S.</text:p>
          </table:table-cell>
          <table:table-cell office:value-type="float" office:value="4800">
            <text:p>4.8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0.02.2018</text:p>
          </table:table-cell>
          <table:table-cell office:value-type="string">
            <text:p>ALMAR DI PONTI SRL</text:p>
          </table:table-cell>
          <table:table-cell office:value-type="float" office:value="774">
            <text:p>77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0.02.2018</text:p>
          </table:table-cell>
          <table:table-cell office:value-type="string">
            <text:p>IL PADELGHIOTTO DI LAURA DI FRANCESCO E C. SNC</text:p>
          </table:table-cell>
          <table:table-cell office:value-type="float" office:value="109.2">
            <text:p>109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0.02.2018</text:p>
          </table:table-cell>
          <table:table-cell office:value-type="string">
            <text:p>RAGUSA/ SALVATORE PASTICCERIA TIPICA SICILIANA</text:p>
          </table:table-cell>
          <table:table-cell office:value-type="float" office:value="1053.67">
            <text:p>1.053,67 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0.02.2018</text:p>
          </table:table-cell>
          <table:table-cell office:value-type="string">
            <text:p>RISTORANTE PIZZERIA MARE BLU SNC di Todaj Elton e Arben</text:p>
          </table:table-cell>
          <table:table-cell office:value-type="float" office:value="600">
            <text:p>6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0.02.2018</text:p>
          </table:table-cell>
          <table:table-cell office:value-type="string">
            <text:p>TRATTORIA JOLE SAS DI MAZZA INGRID &amp; C.</text:p>
          </table:table-cell>
          <table:table-cell office:value-type="float" office:value="960">
            <text:p>96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2.2018</text:p>
          </table:table-cell>
          <table:table-cell office:value-type="string">
            <text:p>ETA' INSIEME COOPERATIVA SOCIALE ONLUS</text:p>
          </table:table-cell>
          <table:table-cell office:value-type="float" office:value="8476.13">
            <text:p>8.476,13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20.02.2018</text:p>
          </table:table-cell>
          <table:table-cell office:value-type="string">
            <text:p>AZIENDA SOCIALE DEL LEGNANESE - AZIENDA SO.LE</text:p>
          </table:table-cell>
          <table:table-cell office:value-type="float" office:value="31483.78">
            <text:p>31.483,78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0.02.2018</text:p>
          </table:table-cell>
          <table:table-cell office:value-type="string">
            <text:p>RONCHI SRL</text:p>
          </table:table-cell>
          <table:table-cell office:value-type="float" office:value="13264.9">
            <text:p>13.264,9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0.02.2018</text:p>
          </table:table-cell>
          <table:table-cell office:value-type="string">
            <text:p>UNIQA ÖSTERREICH VERSICHERUNGEN AG</text:p>
          </table:table-cell>
          <table:table-cell office:value-type="float" office:value="221764">
            <text:p>221.764,00 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string">
            <text:p>20.02.2018</text:p>
          </table:table-cell>
          <table:table-cell office:value-type="string">
            <text:p>ITAS MUTUA</text:p>
          </table:table-cell>
          <table:table-cell office:value-type="float" office:value="2600">
            <text:p>2.600,00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0.02.2018</text:p>
          </table:table-cell>
          <table:table-cell office:value-type="string">
            <text:p>ALLIANZ SPA</text:p>
          </table:table-cell>
          <table:table-cell office:value-type="float" office:value="2392.58">
            <text:p>2.392,58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0.02.2018</text:p>
          </table:table-cell>
          <table:table-cell office:value-type="string">
            <text:p>GENERALI ITALIA SPA DIVISIONE INA ASSITALIA AG. LEGNANO</text:p>
          </table:table-cell>
          <table:table-cell office:value-type="float" office:value="51539.59">
            <text:p>51.539,59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0.02.2018</text:p>
          </table:table-cell>
          <table:table-cell office:value-type="string">
            <text:p>ITAS MUTUA</text:p>
          </table:table-cell>
          <table:table-cell office:value-type="float" office:value="2600">
            <text:p>2.600,00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20.02.2018</text:p>
          </table:table-cell>
          <table:table-cell office:value-type="string">
            <text:p>SYNKRONOS ITALIA SRL - AG. DI ITALIANA ASSICURAZIONI SPA</text:p>
          </table:table-cell>
          <table:table-cell office:value-type="float" office:value="2540">
            <text:p>2.540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0.02.2018</text:p>
          </table:table-cell>
          <table:table-cell office:value-type="string">
            <text:p>OFFICINAIDEE ADV SRL</text:p>
          </table:table-cell>
          <table:table-cell office:value-type="float" office:value="1927.6">
            <text:p>1.927,6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0.02.2018</text:p>
          </table:table-cell>
          <table:table-cell office:value-type="string">
            <text:p>SIMI SOCIETA' ITALIANA MACCHINE INDIRIZZI DI PAOLO CIONI E C. SAS</text:p>
          </table:table-cell>
          <table:table-cell office:value-type="float" office:value="2635.2">
            <text:p>2.635,2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0.02.2018</text:p>
          </table:table-cell>
          <table:table-cell office:value-type="string">
            <text:p>T.I.M. SPA</text:p>
          </table:table-cell>
          <table:table-cell office:value-type="float" office:value="5460.58">
            <text:p>5.460,58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0.03.2018</text:p>
          </table:table-cell>
          <table:table-cell office:value-type="string">
            <text:p>UPEL - UNIONE PROVINCIALE ENTI LOCALI</text:p>
          </table:table-cell>
          <table:table-cell office:value-type="float" office:value="852">
            <text:p>852,00 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20.03.2018</text:p>
          </table:table-cell>
          <table:table-cell office:value-type="string">
            <text:p>C.S. SNC DI TURRI GUGLIELMO &amp; C.</text:p>
          </table:table-cell>
          <table:table-cell office:value-type="float" office:value="5440">
            <text:p>5.44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3.2018</text:p>
          </table:table-cell>
          <table:table-cell office:value-type="string">
            <text:p>AZIENDA SOCIALE DEL LEGNANESE - AZIENDA SO.LE</text:p>
          </table:table-cell>
          <table:table-cell office:value-type="float" office:value="66265.55">
            <text:p>66.265,5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3.2018</text:p>
          </table:table-cell>
          <table:table-cell office:value-type="string">
            <text:p>CSBNO</text:p>
          </table:table-cell>
          <table:table-cell office:value-type="float" office:value="466.28">
            <text:p>466,28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0.03.2018</text:p>
          </table:table-cell>
          <table:table-cell office:value-type="string">
            <text:p>DUECI' ITALIA S.R.L.</text:p>
          </table:table-cell>
          <table:table-cell office:value-type="float" office:value="1534.76">
            <text:p>1.534,7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03.2018</text:p>
          </table:table-cell>
          <table:table-cell office:value-type="string">
            <text:p>FONDAZIONE "RENATO PIATTI" -ONLUS</text:p>
          </table:table-cell>
          <table:table-cell office:value-type="float" office:value="5451.94">
            <text:p>5.451,9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3.2018</text:p>
          </table:table-cell>
          <table:table-cell office:value-type="string">
            <text:p>IL BIVIO SOCIETA' COOPERATIVA SOCIALE ONLUS</text:p>
          </table:table-cell>
          <table:table-cell office:value-type="float" office:value="4882.5">
            <text:p>4.882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03.2018</text:p>
          </table:table-cell>
          <table:table-cell office:value-type="string">
            <text:p>NUOVA ERA SRL</text:p>
          </table:table-cell>
          <table:table-cell office:value-type="float" office:value="1998.6">
            <text:p>1.998,60 </text:p>
          </table:table-cell>
        </table:table-row>
        <table:table-row table:style-name="ro1">
          <table:table-cell office:value-type="string">
            <text:p>Contratti di servizio per la formazione dei cittadini</text:p>
          </table:table-cell>
          <table:table-cell office:value-type="string">
            <text:p>20.03.2018</text:p>
          </table:table-cell>
          <table:table-cell office:value-type="string">
            <text:p>DEVELOPING FUTURE SRLS</text:p>
          </table:table-cell>
          <table:table-cell office:value-type="float" office:value="6220.5">
            <text:p>6.220,5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0.03.2018</text:p>
          </table:table-cell>
          <table:table-cell office:value-type="string">
            <text:p>ACCAM SPA</text:p>
          </table:table-cell>
          <table:table-cell office:value-type="float" office:value="127292.12">
            <text:p>127.292,12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0.03.2018</text:p>
          </table:table-cell>
          <table:table-cell office:value-type="string">
            <text:p>DEDAGROUP PUBLIC SERVICES SRL</text:p>
          </table:table-cell>
          <table:table-cell office:value-type="float" office:value="3294">
            <text:p>3.294,0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20.03.2018</text:p>
          </table:table-cell>
          <table:table-cell office:value-type="string">
            <text:p>STUDIO OMEGA S R L </text:p>
          </table:table-cell>
          <table:table-cell office:value-type="float" office:value="13041.8">
            <text:p>13.041,8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0.03.2018</text:p>
          </table:table-cell>
          <table:table-cell office:value-type="string">
            <text:p>G.A. EUROPA AZZARONI s.a.s. di Patrizia Azzaroni &amp; C.</text:p>
          </table:table-cell>
          <table:table-cell office:value-type="float" office:value="1317.6">
            <text:p>1.317,6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0.03.2018</text:p>
          </table:table-cell>
          <table:table-cell office:value-type="string">
            <text:p>DUECI' ITALIA S.R.L.</text:p>
          </table:table-cell>
          <table:table-cell office:value-type="float" office:value="1299.3">
            <text:p>1.299,3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20.03.2018</text:p>
          </table:table-cell>
          <table:table-cell office:value-type="string">
            <text:p>MONTI &amp; RUSSO DIGITAL SRL</text:p>
          </table:table-cell>
          <table:table-cell office:value-type="float" office:value="2576.64">
            <text:p>2.576,6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0.03.2018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0.03.2018</text:p>
          </table:table-cell>
          <table:table-cell office:value-type="string">
            <text:p>ACCAM SPA</text:p>
          </table:table-cell>
          <table:table-cell office:value-type="float" office:value="63.44">
            <text:p>63,44 </text:p>
          </table:table-cell>
        </table:table-row>
        <table:table-row table:style-name="ro1">
          <table:table-cell office:value-type="string">
            <text:p>Servizi per attività di rappresentanza</text:p>
          </table:table-cell>
          <table:table-cell office:value-type="string">
            <text:p>20.03.2018</text:p>
          </table:table-cell>
          <table:table-cell office:value-type="string">
            <text:p>GASTRONOMIA CRESPI SAS DI CRESPI DAVIDE &amp; C.</text:p>
          </table:table-cell>
          <table:table-cell office:value-type="float" office:value="522.5">
            <text:p>522,50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20.03.2018</text:p>
          </table:table-cell>
          <table:table-cell office:value-type="string">
            <text:p>AZIENDA SOCIALE DEL LEGNANESE - AZIENDA SO.LE</text:p>
          </table:table-cell>
          <table:table-cell office:value-type="float" office:value="7457.6">
            <text:p>7.457,6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0.03.2018</text:p>
          </table:table-cell>
          <table:table-cell office:value-type="string">
            <text:p>KYOCERA DOCUMENT SOLUTIONS ITALIA SPA</text:p>
          </table:table-cell>
          <table:table-cell office:value-type="float" office:value="331.05">
            <text:p>331,05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0.03.2018</text:p>
          </table:table-cell>
          <table:table-cell office:value-type="string">
            <text:p>L'ANTINFORTUNISTICA SRL</text:p>
          </table:table-cell>
          <table:table-cell office:value-type="float" office:value="558.88">
            <text:p>558,8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02.2018</text:p>
          </table:table-cell>
          <table:table-cell office:value-type="string">
            <text:p>ITALIA SAHEL LAVORO COOP. MULTISERVIZI</text:p>
          </table:table-cell>
          <table:table-cell office:value-type="float" office:value="7000">
            <text:p>7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02.2018</text:p>
          </table:table-cell>
          <table:table-cell office:value-type="string">
            <text:p>UNIONE ITALIANA LOTTA DISTROFIA MUSCOLARE ONLUS</text:p>
          </table:table-cell>
          <table:table-cell office:value-type="float" office:value="5000">
            <text:p>5.000,0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1.03.2018</text:p>
          </table:table-cell>
          <table:table-cell office:value-type="string">
            <text:p>MAGGIOLI SPA</text:p>
          </table:table-cell>
          <table:table-cell office:value-type="float" office:value="257.99">
            <text:p>257,99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1.03.2018</text:p>
          </table:table-cell>
          <table:table-cell office:value-type="string">
            <text:p>PUBLIKA SRL</text:p>
          </table:table-cell>
          <table:table-cell office:value-type="float" office:value="407.99">
            <text:p>407,99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1.03.2018</text:p>
          </table:table-cell>
          <table:table-cell office:value-type="string">
            <text:p>FOXPOL ASSOCIAZIONE</text:p>
          </table:table-cell>
          <table:table-cell office:value-type="float" office:value="125">
            <text:p>125,00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21.03.2018</text:p>
          </table:table-cell>
          <table:table-cell office:value-type="string">
            <text:p>AMGA LEGNANO S.P.A.</text:p>
          </table:table-cell>
          <table:table-cell office:value-type="float" office:value="188309.75">
            <text:p>188.309,75 </text:p>
          </table:table-cell>
        </table:table-row>
        <table:table-row table:style-name="ro1">
          <table:table-cell office:value-type="string">
            <text:p>Acquisto software</text:p>
          </table:table-cell>
          <table:table-cell office:value-type="string">
            <text:p>21.03.2018</text:p>
          </table:table-cell>
          <table:table-cell office:value-type="string">
            <text:p>NSC NETWORK SOLUTION COMPANY SRL</text:p>
          </table:table-cell>
          <table:table-cell office:value-type="float" office:value="4299.26">
            <text:p>4.299,2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3.2018</text:p>
          </table:table-cell>
          <table:table-cell office:value-type="string">
            <text:p>AUTOSTRADE PER L'ITALIA SPA</text:p>
          </table:table-cell>
          <table:table-cell office:value-type="float" office:value="55.1">
            <text:p>55,1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1.03.2018</text:p>
          </table:table-cell>
          <table:table-cell office:value-type="string">
            <text:p>VALSECCHI CANCELLERIA SRL</text:p>
          </table:table-cell>
          <table:table-cell office:value-type="float" office:value="1224.88">
            <text:p>1.224,88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1.03.2018</text:p>
          </table:table-cell>
          <table:table-cell office:value-type="string">
            <text:p>PELLEGRINI SPA</text:p>
          </table:table-cell>
          <table:table-cell office:value-type="float" office:value="12735.36">
            <text:p>12.735,36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1.03.2018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1.03.2018</text:p>
          </table:table-cell>
          <table:table-cell office:value-type="string">
            <text:p>PELLEGRINI SPA</text:p>
          </table:table-cell>
          <table:table-cell office:value-type="float" office:value="275906.09">
            <text:p>275.906,09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1.03.2018</text:p>
          </table:table-cell>
          <table:table-cell office:value-type="string">
            <text:p>EURO.PA SERVICE SRL</text:p>
          </table:table-cell>
          <table:table-cell office:value-type="float" office:value="100220.27">
            <text:p>100.220,27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21.03.2018</text:p>
          </table:table-cell>
          <table:table-cell office:value-type="string">
            <text:p>NSC NETWORK SOLUTION COMPANY SRL</text:p>
          </table:table-cell>
          <table:table-cell office:value-type="float" office:value="1444.48">
            <text:p>1.444,48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1.03.2018</text:p>
          </table:table-cell>
          <table:table-cell office:value-type="string">
            <text:p>ORIZZONTE VERDE SRL</text:p>
          </table:table-cell>
          <table:table-cell office:value-type="float" office:value="15611.43">
            <text:p>15.611,43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1.03.2018</text:p>
          </table:table-cell>
          <table:table-cell office:value-type="string">
            <text:p>PROJECT AUTOMATION S.P.A.</text:p>
          </table:table-cell>
          <table:table-cell office:value-type="float" office:value="15577.86">
            <text:p>15.577,8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1.03.2018</text:p>
          </table:table-cell>
          <table:table-cell office:value-type="string">
            <text:p>BANCA POPOLARE DI SONDRIO S.C.P.A.</text:p>
          </table:table-cell>
          <table:table-cell office:value-type="float" office:value="4048.32">
            <text:p>4.048,32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office:value-type="string">
            <text:p>21.03.2018</text:p>
          </table:table-cell>
          <table:table-cell office:value-type="string">
            <text:p>KATIA TOURS SAS DI PANONE M.&amp; C.</text:p>
          </table:table-cell>
          <table:table-cell office:value-type="float" office:value="363">
            <text:p>363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1.03.2018</text:p>
          </table:table-cell>
          <table:table-cell office:value-type="string">
            <text:p>NEMO SRL</text:p>
          </table:table-cell>
          <table:table-cell office:value-type="float" office:value="988.2">
            <text:p>988,2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1.03.2018</text:p>
          </table:table-cell>
          <table:table-cell office:value-type="string">
            <text:p>CONDOMINIO BARBARA</text:p>
          </table:table-cell>
          <table:table-cell office:value-type="float" office:value="5041.19">
            <text:p>5.041,19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1.03.2018</text:p>
          </table:table-cell>
          <table:table-cell office:value-type="string">
            <text:p>LA MANO SOC COOP R.L. ONLUS</text:p>
          </table:table-cell>
          <table:table-cell office:value-type="float" office:value="1384.09">
            <text:p>1.384,09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03.2018</text:p>
          </table:table-cell>
          <table:table-cell office:value-type="string">
            <text:p>TELEPASS SPA</text:p>
          </table:table-cell>
          <table:table-cell office:value-type="float" office:value="51.63">
            <text:p>51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2.01.2018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Spese per servizi finanziari n.a.c.</text:p>
          </table:table-cell>
          <table:table-cell office:value-type="string">
            <text:p>22.01.2018</text:p>
          </table:table-cell>
          <table:table-cell office:value-type="string">
            <text:p>POSTE ITALIANE SPA</text:p>
          </table:table-cell>
          <table:table-cell office:value-type="float" office:value="311.35">
            <text:p>311,35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22.02.2018</text:p>
          </table:table-cell>
          <table:table-cell office:value-type="string">
            <text:p>ANAC AUTORITA' NAZIONALE ANTICORRUZIONE</text:p>
          </table:table-cell>
          <table:table-cell office:value-type="float" office:value="5345">
            <text:p>5.345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2.2018</text:p>
          </table:table-cell>
          <table:table-cell office:value-type="string">
            <text:p>ASSOCIAZIONE CIELO E TERRA</text:p>
          </table:table-cell>
          <table:table-cell office:value-type="float" office:value="98000">
            <text:p>98.0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2.2018</text:p>
          </table:table-cell>
          <table:table-cell office:value-type="string">
            <text:p>AUTOSTRADE PER L'ITALIA SPA</text:p>
          </table:table-cell>
          <table:table-cell office:value-type="float" office:value="37.2">
            <text:p>37,2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2.2018</text:p>
          </table:table-cell>
          <table:table-cell office:value-type="string">
            <text:p>COPYSOFT SAS</text:p>
          </table:table-cell>
          <table:table-cell office:value-type="float" office:value="711.41">
            <text:p>711,41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2.02.2018</text:p>
          </table:table-cell>
          <table:table-cell office:value-type="string">
            <text:p>ARTEMIDE SAS DI MALPEDE RAFFAELLA &amp; C.</text:p>
          </table:table-cell>
          <table:table-cell office:value-type="float" office:value="174.7">
            <text:p>174,7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22.02.2018</text:p>
          </table:table-cell>
          <table:table-cell office:value-type="string">
            <text:p>STUDIO OMEGA S R L </text:p>
          </table:table-cell>
          <table:table-cell office:value-type="float" office:value="21958.17">
            <text:p>21.958,17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2.02.2018</text:p>
          </table:table-cell>
          <table:table-cell office:value-type="string">
            <text:p>SCHINDLER S.P.A.</text:p>
          </table:table-cell>
          <table:table-cell office:value-type="float" office:value="5514.4">
            <text:p>5.514,4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22.02.2018</text:p>
          </table:table-cell>
          <table:table-cell office:value-type="string">
            <text:p>BORGIONE CENTRO DIDATTICO SRL</text:p>
          </table:table-cell>
          <table:table-cell office:value-type="float" office:value="1014">
            <text:p>1.014,0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22.02.2018</text:p>
          </table:table-cell>
          <table:table-cell office:value-type="string">
            <text:p>PRIMULA SAS DI GIORGETTI ALBERTO E C.</text:p>
          </table:table-cell>
          <table:table-cell office:value-type="float" office:value="372.1">
            <text:p>372,1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2.2018</text:p>
          </table:table-cell>
          <table:table-cell office:value-type="string">
            <text:p>AUTOSTRADA PEDEMONTANA LOMBARDA SPA</text:p>
          </table:table-cell>
          <table:table-cell office:value-type="float" office:value="1879.05">
            <text:p>1.879,05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2.02.2018</text:p>
          </table:table-cell>
          <table:table-cell office:value-type="string">
            <text:p>LIBRERIA CONCESSIONARIA MILANO SRL</text:p>
          </table:table-cell>
          <table:table-cell office:value-type="float" office:value="641.85">
            <text:p>641,85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22.02.2018</text:p>
          </table:table-cell>
          <table:table-cell office:value-type="string">
            <text:p>EURO.PA SERVICE SRL</text:p>
          </table:table-cell>
          <table:table-cell office:value-type="float" office:value="7320">
            <text:p>7.32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2.02.2018</text:p>
          </table:table-cell>
          <table:table-cell office:value-type="string">
            <text:p>ASST OVEST MILANESE</text:p>
          </table:table-cell>
          <table:table-cell office:value-type="float" office:value="1286">
            <text:p>1.286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2.02.2018</text:p>
          </table:table-cell>
          <table:table-cell office:value-type="string">
            <text:p>ASSOCIAZIONE ALCIDE DE GASPERI</text:p>
          </table:table-cell>
          <table:table-cell office:value-type="float" office:value="648.72">
            <text:p>648,7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2.02.2018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22.03.2018</text:p>
          </table:table-cell>
          <table:table-cell office:value-type="string">
            <text:p>CONSORZIO PARCO ALTO MILANESE</text:p>
          </table:table-cell>
          <table:table-cell office:value-type="float" office:value="1060.4">
            <text:p>1.060,4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2.03.2018</text:p>
          </table:table-cell>
          <table:table-cell office:value-type="string">
            <text:p>PRANDONI GINO &amp; FIGLI <text:s/>SAS</text:p>
          </table:table-cell>
          <table:table-cell office:value-type="float" office:value="168.77">
            <text:p>168,77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3.2018</text:p>
          </table:table-cell>
          <table:table-cell office:value-type="string">
            <text:p>ALMAR DI PONTI SRL</text:p>
          </table:table-cell>
          <table:table-cell office:value-type="float" office:value="798">
            <text:p>79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3.2018</text:p>
          </table:table-cell>
          <table:table-cell office:value-type="string">
            <text:p>IL PADELGHIOTTO DI LAURA DI FRANCESCO E C. SNC</text:p>
          </table:table-cell>
          <table:table-cell office:value-type="float" office:value="105.6">
            <text:p>105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3.2018</text:p>
          </table:table-cell>
          <table:table-cell office:value-type="string">
            <text:p>TRATTORIA GILDO DI GASPARINI DANIELA &amp; C. SNC</text:p>
          </table:table-cell>
          <table:table-cell office:value-type="float" office:value="1104">
            <text:p>1.10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2.03.2018</text:p>
          </table:table-cell>
          <table:table-cell office:value-type="string">
            <text:p>TRATTORIA JOLE SAS DI MAZZA INGRID &amp; C.</text:p>
          </table:table-cell>
          <table:table-cell office:value-type="float" office:value="860.4">
            <text:p>860,4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office:value-type="string">
            <text:p>22.03.2018</text:p>
          </table:table-cell>
          <table:table-cell office:value-type="string">
            <text:p>DEDAGROUP PUBLIC SERVICES SRL</text:p>
          </table:table-cell>
          <table:table-cell office:value-type="float" office:value="13420">
            <text:p>13.42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2.03.2018</text:p>
          </table:table-cell>
          <table:table-cell office:value-type="string">
            <text:p>GREEN FUEL COMPANY S.P.A.</text:p>
          </table:table-cell>
          <table:table-cell office:value-type="float" office:value="354.68">
            <text:p>354,68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2.03.2018</text:p>
          </table:table-cell>
          <table:table-cell office:value-type="string">
            <text:p>S.T.I.E. <text:s/>S.P.A.</text:p>
          </table:table-cell>
          <table:table-cell office:value-type="float" office:value="95217.51">
            <text:p>95.217,51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2.03.2018</text:p>
          </table:table-cell>
          <table:table-cell office:value-type="string">
            <text:p>EURO.PA SERVICE SRL</text:p>
          </table:table-cell>
          <table:table-cell office:value-type="float" office:value="6479.9">
            <text:p>6.479,9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22.03.2018</text:p>
          </table:table-cell>
          <table:table-cell office:value-type="string">
            <text:p>EURO.PA SERVICE SRL</text:p>
          </table:table-cell>
          <table:table-cell office:value-type="float" office:value="5000">
            <text:p>5.000,00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22.03.2018</text:p>
          </table:table-cell>
          <table:table-cell office:value-type="string">
            <text:p>O.M.F.A. SAS DI NIDASIO ACHILLE &amp; C.</text:p>
          </table:table-cell>
          <table:table-cell office:value-type="float" office:value="8372.48">
            <text:p>8.372,4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18</text:p>
          </table:table-cell>
          <table:table-cell office:value-type="string">
            <text:p>AG.ENTRATE - I.N.P.S. - COD.1523</text:p>
          </table:table-cell>
          <table:table-cell office:value-type="float" office:value="1437.45">
            <text:p>1.437,45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03.2018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2.03.2018</text:p>
          </table:table-cell>
          <table:table-cell office:value-type="string">
            <text:p>EURO.PA SERVICE SRL</text:p>
          </table:table-cell>
          <table:table-cell office:value-type="float" office:value="17437.74">
            <text:p>17.437,74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2.03.2018</text:p>
          </table:table-cell>
          <table:table-cell office:value-type="string">
            <text:p>T.I.M. SPA</text:p>
          </table:table-cell>
          <table:table-cell office:value-type="float" office:value="25.2">
            <text:p>25,2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2.03.2018</text:p>
          </table:table-cell>
          <table:table-cell office:value-type="string">
            <text:p>ASSOCIARMA LEGNANO</text:p>
          </table:table-cell>
          <table:table-cell office:value-type="float" office:value="2421.54">
            <text:p>2.421,5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2.03.2018</text:p>
          </table:table-cell>
          <table:table-cell office:value-type="string">
            <text:p>SAPI SERVICE SRL</text:p>
          </table:table-cell>
          <table:table-cell office:value-type="float" office:value="244.93">
            <text:p>244,93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string">
            <text:p>22.03.2018</text:p>
          </table:table-cell>
          <table:table-cell office:value-type="string">
            <text:p>PERSONALE COMUNALE</text:p>
          </table:table-cell>
          <table:table-cell office:value-type="float" office:value="451032.75">
            <text:p>451.032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62">
            <text:p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97">
            <text:p>3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28">
            <text:p>1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90">
            <text:p>1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990">
            <text:p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61">
            <text:p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44">
            <text:p>2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77">
            <text:p>1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46">
            <text:p>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617">
            <text:p>6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600">
            <text:p>3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71">
            <text:p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31">
            <text:p>1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89">
            <text:p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6">
            <text:p>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60">
            <text:p>1.0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484">
            <text:p>4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4">
            <text:p>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540">
            <text:p>5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688">
            <text:p>2.6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62">
            <text:p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10">
            <text:p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8">
            <text:p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31">
            <text:p>1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13">
            <text:p>1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34">
            <text:p>1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990">
            <text:p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100">
            <text:p>2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300">
            <text:p>3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304">
            <text:p>3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216">
            <text:p>2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1.2018</text:p>
          </table:table-cell>
          <table:table-cell office:value-type="string">
            <text:p>DIVERSI</text:p>
          </table:table-cell>
          <table:table-cell office:value-type="float" office:value="193">
            <text:p>193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1.2018</text:p>
          </table:table-cell>
          <table:table-cell office:value-type="string">
            <text:p>ASSOCIAZIONE MUSICALE CORO ANA LIMBIATE</text:p>
          </table:table-cell>
          <table:table-cell office:value-type="float" office:value="500">
            <text:p>5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1.2018</text:p>
          </table:table-cell>
          <table:table-cell office:value-type="string">
            <text:p>ASSOCIAZIONE NAZ.BERSAGLIERI-SEZ.A.ROBINO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3.01.2018</text:p>
          </table:table-cell>
          <table:table-cell office:value-type="string">
            <text:p>GRUPPO ALPINI ABBIATEGRASSO</text:p>
          </table:table-cell>
          <table:table-cell office:value-type="float" office:value="500">
            <text:p>5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AIBC SOCIETA' COOPERATIVA SOCIALE</text:p>
          </table:table-cell>
          <table:table-cell office:value-type="float" office:value="5418">
            <text:p>5.41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ARIMO SOCIETA' COOPERATIVA SOCIALE</text:p>
          </table:table-cell>
          <table:table-cell office:value-type="float" office:value="4368">
            <text:p>4.36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AZIENDA SOCIALE - AZ.SPECIALE CONSORTILE PER I SERVIZI ALLA PERSONA</text:p>
          </table:table-cell>
          <table:table-cell office:value-type="float" office:value="2648">
            <text:p>2.64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C.R.M. SOCIETA' COOPERATIVA SOCIAL ONLUS</text:p>
          </table:table-cell>
          <table:table-cell office:value-type="float" office:value="3257.1">
            <text:p>3.257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FREENERGY ONLUS</text:p>
          </table:table-cell>
          <table:table-cell office:value-type="float" office:value="3906">
            <text:p>3.9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GRUPPO DI BETANIA ASSOCIAZIONE ONLUS</text:p>
          </table:table-cell>
          <table:table-cell office:value-type="float" office:value="3315.3">
            <text:p>3.315,3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IL BIVIO SOCIETA' COOPERATIVA SOCIALE ONLUS</text:p>
          </table:table-cell>
          <table:table-cell office:value-type="float" office:value="4725">
            <text:p>4.72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IL MARSUPIO ONLUS - ASSOCIAZIONE</text:p>
          </table:table-cell>
          <table:table-cell office:value-type="float" office:value="1802">
            <text:p>1.80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3.01.2018</text:p>
          </table:table-cell>
          <table:table-cell office:value-type="string">
            <text:p>OPERA MATER ORPHANORUM VILLA LUISA</text:p>
          </table:table-cell>
          <table:table-cell office:value-type="float" office:value="2280">
            <text:p>2.28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3.01.2018</text:p>
          </table:table-cell>
          <table:table-cell office:value-type="string">
            <text:p>S.T.I.E. <text:s/>S.P.A.</text:p>
          </table:table-cell>
          <table:table-cell office:value-type="float" office:value="18408.5">
            <text:p>18.408,5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3.01.2018</text:p>
          </table:table-cell>
          <table:table-cell office:value-type="string">
            <text:p>ASST OVEST MILANESE</text:p>
          </table:table-cell>
          <table:table-cell office:value-type="float" office:value="761.2">
            <text:p>761,2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3.01.2018</text:p>
          </table:table-cell>
          <table:table-cell office:value-type="string">
            <text:p>T.I.M. SPA</text:p>
          </table:table-cell>
          <table:table-cell office:value-type="float" office:value="3707.29">
            <text:p>3.707,29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2.2018</text:p>
          </table:table-cell>
          <table:table-cell office:value-type="string">
            <text:p>AG.ENTRATE - I.N.P.S. - COD.1523</text:p>
          </table:table-cell>
          <table:table-cell office:value-type="float" office:value="1466.59">
            <text:p>1.466,59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2.2018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string">
            <text:p>23.02.2018</text:p>
          </table:table-cell>
          <table:table-cell office:value-type="string">
            <text:p>PERSONALE COMUNALE</text:p>
          </table:table-cell>
          <table:table-cell office:value-type="float" office:value="420389.79">
            <text:p>420.389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330">
            <text:p>3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325">
            <text:p>3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43">
            <text:p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70">
            <text:p>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93">
            <text:p>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555">
            <text:p>5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83">
            <text:p>1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42">
            <text:p>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68">
            <text:p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34">
            <text:p>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86">
            <text:p>1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94">
            <text:p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78">
            <text:p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13">
            <text:p>2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27">
            <text:p>1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93">
            <text:p>1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04">
            <text:p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960">
            <text:p>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3.2018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3.2018</text:p>
          </table:table-cell>
          <table:table-cell office:value-type="string">
            <text:p>CENTRO DI TERAPIA DELL'ADOLESCENZA SCRL ONLUS</text:p>
          </table:table-cell>
          <table:table-cell office:value-type="float" office:value="6762">
            <text:p>6.76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3.2018</text:p>
          </table:table-cell>
          <table:table-cell office:value-type="string">
            <text:p>IL MARSUPIO ONLUS - ASSOCIAZIONE</text:p>
          </table:table-cell>
          <table:table-cell office:value-type="float" office:value="1862">
            <text:p>1.862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1.2018</text:p>
          </table:table-cell>
          <table:table-cell office:value-type="string">
            <text:p>AZIENDA SOCIALE DEL LEGNANESE - AZIENDA SO.LE</text:p>
          </table:table-cell>
          <table:table-cell office:value-type="float" office:value="22204.15">
            <text:p>22.204,15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1.2018</text:p>
          </table:table-cell>
          <table:table-cell office:value-type="string">
            <text:p>CONSORZIO CONCESSIONI RETI GAS SCRL</text:p>
          </table:table-cell>
          <table:table-cell office:value-type="float" office:value="18544">
            <text:p>18.54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1.2018</text:p>
          </table:table-cell>
          <table:table-cell office:value-type="string">
            <text:p>FONDAZIONE SOMASCHI ONLUS</text:p>
          </table:table-cell>
          <table:table-cell office:value-type="float" office:value="174376.95">
            <text:p>174.376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1.2018</text:p>
          </table:table-cell>
          <table:table-cell office:value-type="string">
            <text:p>SINDAR SRL</text:p>
          </table:table-cell>
          <table:table-cell office:value-type="float" office:value="1781.2">
            <text:p>1.781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1.2018</text:p>
          </table:table-cell>
          <table:table-cell office:value-type="string">
            <text:p>SMOV DI OGLIETTI VITTORIA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Sviluppo software e manutenzione evolutiva</text:p>
          </table:table-cell>
          <table:table-cell office:value-type="string">
            <text:p>24.01.2018</text:p>
          </table:table-cell>
          <table:table-cell office:value-type="string">
            <text:p>VERBATEL S.R.L.</text:p>
          </table:table-cell>
          <table:table-cell office:value-type="float" office:value="1830">
            <text:p>1.830,00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24.01.2018</text:p>
          </table:table-cell>
          <table:table-cell office:value-type="string">
            <text:p>AZIENDA SOCIALE DEL LEGNANESE - AZIENDA SO.LE</text:p>
          </table:table-cell>
          <table:table-cell office:value-type="float" office:value="7457.6">
            <text:p>7.457,60 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office:value-type="string">
            <text:p>25.01.2018</text:p>
          </table:table-cell>
          <table:table-cell office:value-type="string">
            <text:p>FARMACIA LUCE SIMONATTI SAS DELLA DOTT.SSA MUNARO ALESSANDRA</text:p>
          </table:table-cell>
          <table:table-cell office:value-type="float" office:value="2393.42">
            <text:p>2.393,4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1.2018</text:p>
          </table:table-cell>
          <table:table-cell office:value-type="string">
            <text:p>ASSOCIAZIONE CROMA 2000 LIBERTAS</text:p>
          </table:table-cell>
          <table:table-cell office:value-type="float" office:value="3410">
            <text:p>3.410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25.01.2018</text:p>
          </table:table-cell>
          <table:table-cell office:value-type="string">
            <text:p>ECOCENTER DI PISONI FRANCO</text:p>
          </table:table-cell>
          <table:table-cell office:value-type="float" office:value="280.6">
            <text:p>280,6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5.01.2018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234.46">
            <text:p>234,4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1.2018</text:p>
          </table:table-cell>
          <table:table-cell office:value-type="string">
            <text:p>EDOS SRL</text:p>
          </table:table-cell>
          <table:table-cell office:value-type="float" office:value="4368">
            <text:p>4.36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1.2018</text:p>
          </table:table-cell>
          <table:table-cell office:value-type="string">
            <text:p>FO.B.A.P. ONLUS</text:p>
          </table:table-cell>
          <table:table-cell office:value-type="float" office:value="2132">
            <text:p>2.13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1.2018</text:p>
          </table:table-cell>
          <table:table-cell office:value-type="string">
            <text:p>KCS CAREGIVER COOP.SOC.A R.L.</text:p>
          </table:table-cell>
          <table:table-cell office:value-type="float" office:value="2175.3">
            <text:p>2.175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1.2018</text:p>
          </table:table-cell>
          <table:table-cell office:value-type="string">
            <text:p>MARINER UNO SRL</text:p>
          </table:table-cell>
          <table:table-cell office:value-type="float" office:value="1322.8">
            <text:p>1.322,8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5.01.2018</text:p>
          </table:table-cell>
          <table:table-cell office:value-type="string">
            <text:p>S.T.I.E. <text:s/>S.P.A.</text:p>
          </table:table-cell>
          <table:table-cell office:value-type="float" office:value="86511.89">
            <text:p>86.511,89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5.01.2018</text:p>
          </table:table-cell>
          <table:table-cell office:value-type="string">
            <text:p>F.A. BATTAGLIA SRL</text:p>
          </table:table-cell>
          <table:table-cell office:value-type="float" office:value="96161.69">
            <text:p>96.161,69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5.01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2567">
            <text:p>2.567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5.01.2018</text:p>
          </table:table-cell>
          <table:table-cell office:value-type="string">
            <text:p>AIG EUROPE LIMITED - RAPPRESENTANZA GENERALE PER L'ITALIA</text:p>
          </table:table-cell>
          <table:table-cell office:value-type="float" office:value="8890">
            <text:p>8.890,00 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office:value-type="string">
            <text:p>25.01.2018</text:p>
          </table:table-cell>
          <table:table-cell office:value-type="string">
            <text:p>FARMACIA LUCE SIMONATTI SAS DELLA DOTT.SSA MUNARO ALESSANDRA</text:p>
          </table:table-cell>
          <table:table-cell office:value-type="float" office:value="426.34">
            <text:p>426,3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5.01.2018</text:p>
          </table:table-cell>
          <table:table-cell office:value-type="string">
            <text:p>LIBRERIA CONC. IST. POL. E ZECCA DI STATO SRL</text:p>
          </table:table-cell>
          <table:table-cell office:value-type="float" office:value="2786.39">
            <text:p>2.786,39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25.01.2018</text:p>
          </table:table-cell>
          <table:table-cell office:value-type="string">
            <text:p>NSC NETWORK SOLUTION COMPANY SRL</text:p>
          </table:table-cell>
          <table:table-cell office:value-type="float" office:value="3327.12">
            <text:p>3.327,12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5.01.2018</text:p>
          </table:table-cell>
          <table:table-cell office:value-type="string">
            <text:p>TECNOCITY ALTO MILANESE S.C.R.L.</text:p>
          </table:table-cell>
          <table:table-cell office:value-type="float" office:value="477.02">
            <text:p>477,0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5.01.2018</text:p>
          </table:table-cell>
          <table:table-cell office:value-type="string">
            <text:p>LA CAROVANA SOC. COOP. SOCIALE ONLUS</text:p>
          </table:table-cell>
          <table:table-cell office:value-type="float" office:value="1140.74">
            <text:p>1.140,7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18</text:p>
          </table:table-cell>
          <table:table-cell office:value-type="string">
            <text:p>AG.ENTRATE - I.N.P.S. - COD.1523</text:p>
          </table:table-cell>
          <table:table-cell office:value-type="float" office:value="1408.31">
            <text:p>1.408,31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18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1.2018</text:p>
          </table:table-cell>
          <table:table-cell office:value-type="string">
            <text:p>CONSIGLIERI COMUNALI</text:p>
          </table:table-cell>
          <table:table-cell office:value-type="float" office:value="12118.72">
            <text:p>12.118,72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office:value-type="string">
            <text:p>26.01.2018</text:p>
          </table:table-cell>
          <table:table-cell office:value-type="string">
            <text:p>PERSONALE COMUNALE</text:p>
          </table:table-cell>
          <table:table-cell office:value-type="float" office:value="418518.8">
            <text:p>418.518,80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26.02.2018</text:p>
          </table:table-cell>
          <table:table-cell office:value-type="string">
            <text:p>AIDEM SRL</text:p>
          </table:table-cell>
          <table:table-cell office:value-type="float" office:value="143.1">
            <text:p>143,1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6.02.2018</text:p>
          </table:table-cell>
          <table:table-cell office:value-type="string">
            <text:p>IAL LOMBARDIA SRL</text:p>
          </table:table-cell>
          <table:table-cell office:value-type="float" office:value="2800">
            <text:p>2.8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6.02.2018</text:p>
          </table:table-cell>
          <table:table-cell office:value-type="string">
            <text:p>AMGA SPORT SOC. SPORTIVA DILETTANTISTICA A R.L.</text:p>
          </table:table-cell>
          <table:table-cell office:value-type="float" office:value="57950">
            <text:p>57.9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6.02.2018</text:p>
          </table:table-cell>
          <table:table-cell office:value-type="string">
            <text:p>GARAGE AUTOSTRADA S.R.L.</text:p>
          </table:table-cell>
          <table:table-cell office:value-type="float" office:value="6100">
            <text:p>6.10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6.02.2018</text:p>
          </table:table-cell>
          <table:table-cell office:value-type="string">
            <text:p>S.T.I.E. <text:s/>S.P.A.</text:p>
          </table:table-cell>
          <table:table-cell office:value-type="float" office:value="5786.5">
            <text:p>5.786,5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6.02.2018</text:p>
          </table:table-cell>
          <table:table-cell office:value-type="string">
            <text:p>STUDIO LEGALE ASSOCIATO BRENA-TENCAIOLI</text:p>
          </table:table-cell>
          <table:table-cell office:value-type="float" office:value="1395.68">
            <text:p>1.395,68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26.02.2018</text:p>
          </table:table-cell>
          <table:table-cell office:value-type="string">
            <text:p>A.N.C.I.</text:p>
          </table:table-cell>
          <table:table-cell office:value-type="float" office:value="11959.11">
            <text:p>11.959,11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6.02.2018</text:p>
          </table:table-cell>
          <table:table-cell office:value-type="string">
            <text:p>AEMME LINEA AMBIENTE SRL</text:p>
          </table:table-cell>
          <table:table-cell office:value-type="float" office:value="7821.35">
            <text:p>7.821,35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26.02.2018</text:p>
          </table:table-cell>
          <table:table-cell office:value-type="string">
            <text:p>NSC NETWORK SOLUTION COMPANY SRL</text:p>
          </table:table-cell>
          <table:table-cell office:value-type="float" office:value="5856">
            <text:p>5.856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6.02.2018</text:p>
          </table:table-cell>
          <table:table-cell office:value-type="string">
            <text:p>SAPI SERVICE SRL</text:p>
          </table:table-cell>
          <table:table-cell office:value-type="float" office:value="81.64">
            <text:p>81,64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6.03.2018</text:p>
          </table:table-cell>
          <table:table-cell office:value-type="string">
            <text:p>FABA DEI FRATELLI CAON SAS</text:p>
          </table:table-cell>
          <table:table-cell office:value-type="float" office:value="14">
            <text:p>14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6.03.2018</text:p>
          </table:table-cell>
          <table:table-cell office:value-type="string">
            <text:p>CARLUCCIO RAFFAELE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3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6440">
            <text:p>6.44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3.2018</text:p>
          </table:table-cell>
          <table:table-cell office:value-type="string">
            <text:p>IL BIVIO SOCIETA' COOPERATIVA SOCIALE ONLUS</text:p>
          </table:table-cell>
          <table:table-cell office:value-type="float" office:value="4410">
            <text:p>4.41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3.2018</text:p>
          </table:table-cell>
          <table:table-cell office:value-type="string">
            <text:p>OPERA MATER ORPHANORUM VILLA LUISA</text:p>
          </table:table-cell>
          <table:table-cell office:value-type="float" office:value="2240">
            <text:p>2.240,0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26.03.2018</text:p>
          </table:table-cell>
          <table:table-cell office:value-type="string">
            <text:p>RAI-RADIOTELEVISIONE ITALIANA</text:p>
          </table:table-cell>
          <table:table-cell office:value-type="float" office:value="54.03">
            <text:p>54,03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6.03.2018</text:p>
          </table:table-cell>
          <table:table-cell office:value-type="string">
            <text:p>BROGGI MARIA LUISA</text:p>
          </table:table-cell>
          <table:table-cell office:value-type="float" office:value="20.15">
            <text:p>20,15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6.03.2018</text:p>
          </table:table-cell>
          <table:table-cell office:value-type="string">
            <text:p>CARAPELLA GIOVANNA</text:p>
          </table:table-cell>
          <table:table-cell office:value-type="float" office:value="3.6">
            <text:p>3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6.03.2018</text:p>
          </table:table-cell>
          <table:table-cell office:value-type="string">
            <text:p>COLOMBO ROBERTO</text:p>
          </table:table-cell>
          <table:table-cell office:value-type="float" office:value="13.2">
            <text:p>13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6.03.2018</text:p>
          </table:table-cell>
          <table:table-cell office:value-type="string">
            <text:p>GASPARRI ETTORE</text:p>
          </table:table-cell>
          <table:table-cell office:value-type="float" office:value="5.2">
            <text:p>5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6.03.2018</text:p>
          </table:table-cell>
          <table:table-cell office:value-type="string">
            <text:p>ZANOTTA EDOARDO MARI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6.03.2018</text:p>
          </table:table-cell>
          <table:table-cell office:value-type="string">
            <text:p>AG.ENTRATE - I.N.P.S. - COD.1523</text:p>
          </table:table-cell>
          <table:table-cell office:value-type="float" office:value="12.42">
            <text:p>12,42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6.03.2018</text:p>
          </table:table-cell>
          <table:table-cell office:value-type="string">
            <text:p>ALPOGGIO GIANLUCA</text:p>
          </table:table-cell>
          <table:table-cell office:value-type="float" office:value="20.15">
            <text:p>20,1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6.03.2018</text:p>
          </table:table-cell>
          <table:table-cell office:value-type="string">
            <text:p>POSTE ITALIANE SPA</text:p>
          </table:table-cell>
          <table:table-cell office:value-type="float" office:value="1.5">
            <text:p>1,5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7.02.2018</text:p>
          </table:table-cell>
          <table:table-cell office:value-type="string">
            <text:p>CAP HOLDING SPA</text:p>
          </table:table-cell>
          <table:table-cell office:value-type="float" office:value="26339.8">
            <text:p>26.339,8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7.02.2018</text:p>
          </table:table-cell>
          <table:table-cell office:value-type="string">
            <text:p>ASST OVEST MILANESE</text:p>
          </table:table-cell>
          <table:table-cell office:value-type="float" office:value="358">
            <text:p>358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2.2018</text:p>
          </table:table-cell>
          <table:table-cell office:value-type="string">
            <text:p>ADASTO DI SERGIO MARIO SFONDRINI</text:p>
          </table:table-cell>
          <table:table-cell office:value-type="float" office:value="10028.4">
            <text:p>10.028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2.2018</text:p>
          </table:table-cell>
          <table:table-cell office:value-type="string">
            <text:p>GESTORE DEI SERVIZI ELETTRICI - GSE SPA</text:p>
          </table:table-cell>
          <table:table-cell office:value-type="float" office:value="549">
            <text:p>54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2.2018</text:p>
          </table:table-cell>
          <table:table-cell office:value-type="string">
            <text:p>OLTRE SNC DI GUGLIELMETTI A. E D.</text:p>
          </table:table-cell>
          <table:table-cell office:value-type="float" office:value="951.6">
            <text:p>951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2.2018</text:p>
          </table:table-cell>
          <table:table-cell office:value-type="string">
            <text:p>PELLEGRINI SPA</text:p>
          </table:table-cell>
          <table:table-cell office:value-type="float" office:value="10690.63">
            <text:p>10.690,63 </text:p>
          </table:table-cell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27.02.2018</text:p>
          </table:table-cell>
          <table:table-cell office:value-type="string">
            <text:p>BERTAZZONI SRL</text:p>
          </table:table-cell>
          <table:table-cell office:value-type="float" office:value="5978">
            <text:p>5.978,0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7.02.2018</text:p>
          </table:table-cell>
          <table:table-cell office:value-type="string">
            <text:p>IDRO-PLANET SRL</text:p>
          </table:table-cell>
          <table:table-cell office:value-type="float" office:value="578.6">
            <text:p>578,6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27.02.2018</text:p>
          </table:table-cell>
          <table:table-cell office:value-type="string">
            <text:p>AMGA LEGNANO S.P.A.</text:p>
          </table:table-cell>
          <table:table-cell office:value-type="float" office:value="6100">
            <text:p>6.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2.2018</text:p>
          </table:table-cell>
          <table:table-cell office:value-type="string">
            <text:p>FO.B.A.P. ONLUS</text:p>
          </table:table-cell>
          <table:table-cell office:value-type="float" office:value="2203">
            <text:p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2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6258">
            <text:p>6.25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2.2018</text:p>
          </table:table-cell>
          <table:table-cell office:value-type="string">
            <text:p>FONDAZIONE ADOLESCERE</text:p>
          </table:table-cell>
          <table:table-cell office:value-type="float" office:value="9424">
            <text:p>9.42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2.2018</text:p>
          </table:table-cell>
          <table:table-cell office:value-type="string">
            <text:p>FREENERGY ONLUS</text:p>
          </table:table-cell>
          <table:table-cell office:value-type="float" office:value="3906">
            <text:p>3.90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2.2018</text:p>
          </table:table-cell>
          <table:table-cell office:value-type="string">
            <text:p>MARINER UNO SRL</text:p>
          </table:table-cell>
          <table:table-cell office:value-type="float" office:value="1322.8">
            <text:p>1.322,8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7.02.2018</text:p>
          </table:table-cell>
          <table:table-cell office:value-type="string">
            <text:p>S.T.I.E. <text:s/>S.P.A.</text:p>
          </table:table-cell>
          <table:table-cell office:value-type="float" office:value="120438.32">
            <text:p>120.438,32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7.02.2018</text:p>
          </table:table-cell>
          <table:table-cell office:value-type="string">
            <text:p>IDRO-PLANET SRL</text:p>
          </table:table-cell>
          <table:table-cell office:value-type="float" office:value="14484.94">
            <text:p>14.484,94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7.02.2018</text:p>
          </table:table-cell>
          <table:table-cell office:value-type="string">
            <text:p>STUDIO LEGALE ASSOCIATO BRENA-TENCAIOLI</text:p>
          </table:table-cell>
          <table:table-cell office:value-type="float" office:value="112.34">
            <text:p>112,34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office:value-type="string">
            <text:p>27.02.2018</text:p>
          </table:table-cell>
          <table:table-cell office:value-type="string">
            <text:p>COORDINAMENTO AGENDE 21 LOCALI ITALIANE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7.02.2018</text:p>
          </table:table-cell>
          <table:table-cell office:value-type="string">
            <text:p>EURO.PA SERVICE SRL</text:p>
          </table:table-cell>
          <table:table-cell office:value-type="float" office:value="16458.81">
            <text:p>16.458,81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7.02.2018</text:p>
          </table:table-cell>
          <table:table-cell office:value-type="string">
            <text:p>POSTE GROUP SRL</text:p>
          </table:table-cell>
          <table:table-cell office:value-type="float" office:value="2153.17">
            <text:p>2.153,17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7.03.2018</text:p>
          </table:table-cell>
          <table:table-cell office:value-type="string">
            <text:p>STRIPES COOP.SOCIALE ONLUS</text:p>
          </table:table-cell>
          <table:table-cell office:value-type="float" office:value="129593.9">
            <text:p>129.593,9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3.2018</text:p>
          </table:table-cell>
          <table:table-cell office:value-type="string">
            <text:p>COMANDO PROVINCIALE VIGILI DEL FUOCO</text:p>
          </table:table-cell>
          <table:table-cell office:value-type="float" office:value="162">
            <text:p>162,00 </text:p>
          </table:table-cell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27.03.2018</text:p>
          </table:table-cell>
          <table:table-cell office:value-type="string">
            <text:p>AGENZIA DELLE ENTRATE DI LEGNANO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7.03.2018</text:p>
          </table:table-cell>
          <table:table-cell office:value-type="string">
            <text:p>STRIPES COOP.SOCIALE ONLUS</text:p>
          </table:table-cell>
          <table:table-cell office:value-type="float" office:value="41066.96">
            <text:p>41.066,9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3.2018</text:p>
          </table:table-cell>
          <table:table-cell office:value-type="string">
            <text:p>ANTEO COOPERATIVA SOCIALE ONLUS</text:p>
          </table:table-cell>
          <table:table-cell office:value-type="float" office:value="1200.23">
            <text:p>1.200,2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3.2018</text:p>
          </table:table-cell>
          <table:table-cell office:value-type="string">
            <text:p>EDOS SRL</text:p>
          </table:table-cell>
          <table:table-cell office:value-type="float" office:value="4575.67">
            <text:p>4.575,67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7.03.2018</text:p>
          </table:table-cell>
          <table:table-cell office:value-type="string">
            <text:p>PROTEZIONE ANIMALI DI LEGNANO - ONLUS</text:p>
          </table:table-cell>
          <table:table-cell office:value-type="float" office:value="1104">
            <text:p>1.104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7.03.2018</text:p>
          </table:table-cell>
          <table:table-cell office:value-type="string">
            <text:p>STRIPES COOP.SOCIALE ONLUS</text:p>
          </table:table-cell>
          <table:table-cell office:value-type="float" office:value="404.25">
            <text:p>404,25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27.03.2018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21838">
            <text:p>21.838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7.03.2018</text:p>
          </table:table-cell>
          <table:table-cell office:value-type="string">
            <text:p>IL SOLE 24 ORE SPA</text:p>
          </table:table-cell>
          <table:table-cell office:value-type="float" office:value="119.6">
            <text:p>119,6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7.03.2018</text:p>
          </table:table-cell>
          <table:table-cell office:value-type="string">
            <text:p>AGENZIA DELLE ENTRATE DI LEGNANO</text:p>
          </table:table-cell>
          <table:table-cell office:value-type="float" office:value="8970">
            <text:p>8.97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7.03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206">
            <text:p>206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7.03.2018</text:p>
          </table:table-cell>
          <table:table-cell office:value-type="string">
            <text:p>NEXI PAYMENTS SPA</text:p>
          </table:table-cell>
          <table:table-cell office:value-type="float" office:value="407.15">
            <text:p>407,1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7.03.2018</text:p>
          </table:table-cell>
          <table:table-cell office:value-type="string">
            <text:p>POSTE GROUP SRL</text:p>
          </table:table-cell>
          <table:table-cell office:value-type="float" office:value="1704.39">
            <text:p>1.704,39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3.2018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28.02.2018</text:p>
          </table:table-cell>
          <table:table-cell office:value-type="string">
            <text:p>AMGA LEGNANO S.P.A.</text:p>
          </table:table-cell>
          <table:table-cell office:value-type="float" office:value="452857.68">
            <text:p>452.857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247">
            <text:p>2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8.02.2018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2.2018</text:p>
          </table:table-cell>
          <table:table-cell office:value-type="string">
            <text:p>AMGA LEGNANO S.P.A.</text:p>
          </table:table-cell>
          <table:table-cell office:value-type="float" office:value="73750">
            <text:p>73.75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2.2018</text:p>
          </table:table-cell>
          <table:table-cell office:value-type="string">
            <text:p>ARTIGIANSERVICE S.U.R.L.</text:p>
          </table:table-cell>
          <table:table-cell office:value-type="float" office:value="145.06">
            <text:p>145,0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02.2018</text:p>
          </table:table-cell>
          <table:table-cell office:value-type="string">
            <text:p>PREALPINA COOPERATIVA SOCIALE</text:p>
          </table:table-cell>
          <table:table-cell office:value-type="float" office:value="2311.05">
            <text:p>2.311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02.2018</text:p>
          </table:table-cell>
          <table:table-cell office:value-type="string">
            <text:p>PROV. RELIGIOSA S. MARZIANO DI DON ORIONE</text:p>
          </table:table-cell>
          <table:table-cell office:value-type="float" office:value="7894.61">
            <text:p>7.894,6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02.2018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8.02.2018</text:p>
          </table:table-cell>
          <table:table-cell office:value-type="string">
            <text:p>AMGA LEGNANO S.P.A.</text:p>
          </table:table-cell>
          <table:table-cell office:value-type="float" office:value="89100">
            <text:p>89.100,00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28.02.2018</text:p>
          </table:table-cell>
          <table:table-cell office:value-type="string">
            <text:p>AMGA LEGNANO S.P.A.</text:p>
          </table:table-cell>
          <table:table-cell office:value-type="float" office:value="12993">
            <text:p>12.993,0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8.02.2018</text:p>
          </table:table-cell>
          <table:table-cell office:value-type="string">
            <text:p>T.I.M. SPA</text:p>
          </table:table-cell>
          <table:table-cell office:value-type="float" office:value="308.24">
            <text:p>308,24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8.03.2018</text:p>
          </table:table-cell>
          <table:table-cell office:value-type="string">
            <text:p>ERREBIAN SPA</text:p>
          </table:table-cell>
          <table:table-cell office:value-type="float" office:value="1258.25">
            <text:p>1.258,25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29.01.2018</text:p>
          </table:table-cell>
          <table:table-cell office:value-type="string">
            <text:p>FE.MA SRL.</text:p>
          </table:table-cell>
          <table:table-cell office:value-type="float" office:value="1114.47">
            <text:p>1.114,47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9.01.2018</text:p>
          </table:table-cell>
          <table:table-cell office:value-type="string">
            <text:p>PRANDONI GINO &amp; FIGLI <text:s/>SAS</text:p>
          </table:table-cell>
          <table:table-cell office:value-type="float" office:value="61.37">
            <text:p>61,37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1.2018</text:p>
          </table:table-cell>
          <table:table-cell office:value-type="string">
            <text:p>CAAF CGIL LOMBARDIA SRL</text:p>
          </table:table-cell>
          <table:table-cell office:value-type="float" office:value="1090.44">
            <text:p>1.090,44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1.2018</text:p>
          </table:table-cell>
          <table:table-cell office:value-type="string">
            <text:p>CSBNO</text:p>
          </table:table-cell>
          <table:table-cell office:value-type="float" office:value="36215">
            <text:p>36.21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1.2018</text:p>
          </table:table-cell>
          <table:table-cell office:value-type="string">
            <text:p>PELLEGRINI SPA</text:p>
          </table:table-cell>
          <table:table-cell office:value-type="float" office:value="11715">
            <text:p>11.715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9.01.2018</text:p>
          </table:table-cell>
          <table:table-cell office:value-type="string">
            <text:p>ERREBIAN SPA</text:p>
          </table:table-cell>
          <table:table-cell office:value-type="float" office:value="718.57">
            <text:p>718,57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9.01.2018</text:p>
          </table:table-cell>
          <table:table-cell office:value-type="string">
            <text:p>FEPP DI SOLDAN GUIDO &amp; C. SNC</text:p>
          </table:table-cell>
          <table:table-cell office:value-type="float" office:value="999.18">
            <text:p>999,18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9.01.2018</text:p>
          </table:table-cell>
          <table:table-cell office:value-type="string">
            <text:p>MAGGIOLI SPA</text:p>
          </table:table-cell>
          <table:table-cell office:value-type="float" office:value="3885.7">
            <text:p>3.885,7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9.01.2018</text:p>
          </table:table-cell>
          <table:table-cell office:value-type="string">
            <text:p>PELLEGRINI SPA</text:p>
          </table:table-cell>
          <table:table-cell office:value-type="float" office:value="14580.87">
            <text:p>14.580,8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1.2018</text:p>
          </table:table-cell>
          <table:table-cell office:value-type="string">
            <text:p>ANFFAS - ONLUS DI ABBIATEGRASSO</text:p>
          </table:table-cell>
          <table:table-cell office:value-type="float" office:value="2009.3">
            <text:p>2.009,3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1.2018</text:p>
          </table:table-cell>
          <table:table-cell office:value-type="string">
            <text:p>AZIENDA DI SERVIZI ALLA PERSONA GOLGI-REDAELLI</text:p>
          </table:table-cell>
          <table:table-cell office:value-type="float" office:value="2102">
            <text:p>2.10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1.2018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01.2018</text:p>
          </table:table-cell>
          <table:table-cell office:value-type="string">
            <text:p>ISTITUTO OSPEDALIERO DI SOSPIRO ONLUS</text:p>
          </table:table-cell>
          <table:table-cell office:value-type="float" office:value="2187.5">
            <text:p>2.18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9.01.2018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9.01.2018</text:p>
          </table:table-cell>
          <table:table-cell office:value-type="string">
            <text:p>PREALPINA COOPERATIVA SOCIALE</text:p>
          </table:table-cell>
          <table:table-cell office:value-type="float" office:value="2236.09">
            <text:p>2.236,09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9.01.2018</text:p>
          </table:table-cell>
          <table:table-cell office:value-type="string">
            <text:p>ENEL SOLE SRL</text:p>
          </table:table-cell>
          <table:table-cell office:value-type="float" office:value="341.6">
            <text:p>341,6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9.01.2018</text:p>
          </table:table-cell>
          <table:table-cell office:value-type="string">
            <text:p>PELLEGRINI SPA</text:p>
          </table:table-cell>
          <table:table-cell office:value-type="float" office:value="315803.9">
            <text:p>315.803,90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29.01.2018</text:p>
          </table:table-cell>
          <table:table-cell office:value-type="string">
            <text:p>TESORERIA PROVINCIALE DELLO STATO DI VITERBO</text:p>
          </table:table-cell>
          <table:table-cell office:value-type="float" office:value="2495">
            <text:p>2.495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9.01.2018</text:p>
          </table:table-cell>
          <table:table-cell office:value-type="string">
            <text:p>I.C.G. IMPRESA COSTRUZIONI EDILI STRADALI FOGNATURE SRL</text:p>
          </table:table-cell>
          <table:table-cell office:value-type="float" office:value="128093.51">
            <text:p>128.093,51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29.01.2018</text:p>
          </table:table-cell>
          <table:table-cell office:value-type="string">
            <text:p>ERREBIAN SPA</text:p>
          </table:table-cell>
          <table:table-cell office:value-type="float" office:value="105.3">
            <text:p>105,30 </text:p>
          </table:table-cell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29.01.2018</text:p>
          </table:table-cell>
          <table:table-cell office:value-type="string">
            <text:p>CSBNO</text:p>
          </table:table-cell>
          <table:table-cell office:value-type="float" office:value="15000">
            <text:p>15.000,00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office:value-type="string">
            <text:p>29.01.2018</text:p>
          </table:table-cell>
          <table:table-cell office:value-type="string">
            <text:p>KATIA TOURS SAS DI PANONE M.&amp; C.</text:p>
          </table:table-cell>
          <table:table-cell office:value-type="float" office:value="583">
            <text:p>583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9.01.2018</text:p>
          </table:table-cell>
          <table:table-cell office:value-type="string">
            <text:p>C.M. SRL</text:p>
          </table:table-cell>
          <table:table-cell office:value-type="float" office:value="47.85">
            <text:p>47,8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9.01.2018</text:p>
          </table:table-cell>
          <table:table-cell office:value-type="string">
            <text:p>COOP. NUOVA TERRA SOCIETA' COOPERATIVA</text:p>
          </table:table-cell>
          <table:table-cell office:value-type="float" office:value="676.79">
            <text:p>676,7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9.01.2018</text:p>
          </table:table-cell>
          <table:table-cell office:value-type="string">
            <text:p>GALLERIA DEL LIBRO DI DELL'ACQUA M. E FIGLIO SNC</text:p>
          </table:table-cell>
          <table:table-cell office:value-type="float" office:value="100.25">
            <text:p>100,2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9.01.2018</text:p>
          </table:table-cell>
          <table:table-cell office:value-type="string">
            <text:p>GORLETTA PIERPAOLO <text:s/>CARTOLERIA EDICOLA AURORA</text:p>
          </table:table-cell>
          <table:table-cell office:value-type="float" office:value="1607.96">
            <text:p>1.607,96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9.01.2018</text:p>
          </table:table-cell>
          <table:table-cell office:value-type="string">
            <text:p>PAOLINI SILVANA - CARTOLERIA</text:p>
          </table:table-cell>
          <table:table-cell office:value-type="float" office:value="22.19">
            <text:p>22,1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9.01.2018</text:p>
          </table:table-cell>
          <table:table-cell office:value-type="string">
            <text:p>VEGA SRL</text:p>
          </table:table-cell>
          <table:table-cell office:value-type="float" office:value="30.18">
            <text:p>30,1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9.01.2018</text:p>
          </table:table-cell>
          <table:table-cell office:value-type="string">
            <text:p>FAMIGLIA LEGNANESE</text:p>
          </table:table-cell>
          <table:table-cell office:value-type="float" office:value="8816">
            <text:p>8.816,00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9.01.2018</text:p>
          </table:table-cell>
          <table:table-cell office:value-type="string">
            <text:p>FORINT SPA</text:p>
          </table:table-cell>
          <table:table-cell office:value-type="float" office:value="2802.03">
            <text:p>2.802,03 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30.01.2018</text:p>
          </table:table-cell>
          <table:table-cell office:value-type="string">
            <text:p>ANVU - ASSOCIAZIONE PROFESSIONALE POLIZIA LOCALE D'ITALIA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30.01.2018</text:p>
          </table:table-cell>
          <table:table-cell office:value-type="string">
            <text:p>TIRO A SEGNO NAZIONALE SEZIONE DI MILANO</text:p>
          </table:table-cell>
          <table:table-cell office:value-type="float" office:value="26">
            <text:p>26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30.01.2018</text:p>
          </table:table-cell>
          <table:table-cell office:value-type="string">
            <text:p>SPIRITO VITO</text:p>
          </table:table-cell>
          <table:table-cell office:value-type="float" office:value="4355.4">
            <text:p>4.355,4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30.01.2018</text:p>
          </table:table-cell>
          <table:table-cell office:value-type="string">
            <text:p>ELITE FOTOVIDEO SNC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30.01.2018</text:p>
          </table:table-cell>
          <table:table-cell office:value-type="string">
            <text:p>PRIMARK ITALY SRL</text:p>
          </table:table-cell>
          <table:table-cell office:value-type="float" office:value="128">
            <text:p>128,00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30.01.2018</text:p>
          </table:table-cell>
          <table:table-cell office:value-type="string">
            <text:p>VIVAI ZAZZERA DI ZAZZERA SERGIO</text:p>
          </table:table-cell>
          <table:table-cell office:value-type="float" office:value="27.5">
            <text:p>27,5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ALMAR DI PONTI SRL</text:p>
          </table:table-cell>
          <table:table-cell office:value-type="float" office:value="594">
            <text:p>59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FIN CHE CE N'E DI RUGGERI FRANCESCA</text:p>
          </table:table-cell>
          <table:table-cell office:value-type="float" office:value="343.2">
            <text:p>343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HOSPES SRL</text:p>
          </table:table-cell>
          <table:table-cell office:value-type="float" office:value="139.19">
            <text:p>139,1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IL PADELGHIOTTO DI LAURA DI FRANCESCO E C. SNC</text:p>
          </table:table-cell>
          <table:table-cell office:value-type="float" office:value="129.6">
            <text:p>129,60 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245.6">
            <text:p>1.245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SPAZIANI SAS</text:p>
          </table:table-cell>
          <table:table-cell office:value-type="float" office:value="1938">
            <text:p>1.93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TRATTORIA GILDO DI GASPARINI DANIELA &amp; C. SNC</text:p>
          </table:table-cell>
          <table:table-cell office:value-type="float" office:value="732">
            <text:p>73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0.01.2018</text:p>
          </table:table-cell>
          <table:table-cell office:value-type="string">
            <text:p>TRATTORIA JOLE SAS DI MAZZA INGRID &amp; C.</text:p>
          </table:table-cell>
          <table:table-cell office:value-type="float" office:value="636">
            <text:p>636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ALMAR DI PONTI SRL</text:p>
          </table:table-cell>
          <table:table-cell office:value-type="float" office:value="19199.99">
            <text:p>19.199,9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CALABRESE ADA MARINA</text:p>
          </table:table-cell>
          <table:table-cell office:value-type="float" office:value="25">
            <text:p>25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CODARA GIUSEPPE DEVIL'S SOUND EVENTI</text:p>
          </table:table-cell>
          <table:table-cell office:value-type="float" office:value="2440">
            <text:p>2.44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CSBNO</text:p>
          </table:table-cell>
          <table:table-cell office:value-type="float" office:value="16609.99">
            <text:p>16.609,9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EXTRO EXHIBITIONS DI COLOMBO FEDERICA</text:p>
          </table:table-cell>
          <table:table-cell office:value-type="float" office:value="1012.6">
            <text:p>1.012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LEGNANI ALBERTO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MORTARINO STEFANO</text:p>
          </table:table-cell>
          <table:table-cell office:value-type="float" office:value="18.3">
            <text:p>18,3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PIETRUCCI ROSELLA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1.2018</text:p>
          </table:table-cell>
          <table:table-cell office:value-type="string">
            <text:p>TRIFIRO' GIUSEPPA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office:value-type="string">
            <text:p>30.01.2018</text:p>
          </table:table-cell>
          <table:table-cell office:value-type="string">
            <text:p>DEDAGROUP PUBLIC SERVICES SRL</text:p>
          </table:table-cell>
          <table:table-cell office:value-type="float" office:value="2013">
            <text:p>2.013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30.01.2018</text:p>
          </table:table-cell>
          <table:table-cell office:value-type="string">
            <text:p>TPSFERIACOM SRL</text:p>
          </table:table-cell>
          <table:table-cell office:value-type="float" office:value="22057.6">
            <text:p>22.057,6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30.01.2018</text:p>
          </table:table-cell>
          <table:table-cell office:value-type="string">
            <text:p>L'ANTICO TEATRO S.N.C.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30.01.2018</text:p>
          </table:table-cell>
          <table:table-cell office:value-type="string">
            <text:p>COLORIFICIO EREDI DI DE VANNA GIOVANNI SDF</text:p>
          </table:table-cell>
          <table:table-cell office:value-type="float" office:value="37">
            <text:p>37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30.01.2018</text:p>
          </table:table-cell>
          <table:table-cell office:value-type="string">
            <text:p>ALFA SERVICE 2000 SRL</text:p>
          </table:table-cell>
          <table:table-cell office:value-type="float" office:value="11382.96">
            <text:p>11.382,96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30.01.2018</text:p>
          </table:table-cell>
          <table:table-cell office:value-type="string">
            <text:p>CARLUCCIO RAFFAELE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30.01.2018</text:p>
          </table:table-cell>
          <table:table-cell office:value-type="string">
            <text:p>GRUPPO ED. TECNICHE NUOVE SPA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30.01.2018</text:p>
          </table:table-cell>
          <table:table-cell office:value-type="string">
            <text:p>TPSFERIACOM SRL</text:p>
          </table:table-cell>
          <table:table-cell office:value-type="float" office:value="7368.8">
            <text:p>7.368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BOSCARO PAOLO</text:p>
          </table:table-cell>
          <table:table-cell office:value-type="float" office:value="12">
            <text:p>1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BOTTINI ELENA</text:p>
          </table:table-cell>
          <table:table-cell office:value-type="float" office:value="9.6">
            <text:p>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BROGGI MARIA LUISA</text:p>
          </table:table-cell>
          <table:table-cell office:value-type="float" office:value="12">
            <text:p>1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CALABRESE ADA MARINA</text:p>
          </table:table-cell>
          <table:table-cell office:value-type="float" office:value="4.5">
            <text:p>4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CASATI ALBERTO</text:p>
          </table:table-cell>
          <table:table-cell office:value-type="float" office:value="3.6">
            <text:p>3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CITTERIO ATTILIO</text:p>
          </table:table-cell>
          <table:table-cell office:value-type="float" office:value="142.42">
            <text:p>142,42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FACCHETTI ALESSIA</text:p>
          </table:table-cell>
          <table:table-cell office:value-type="float" office:value="412.57">
            <text:p>412,57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FERLAZZO FABIAN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FERRARIO LUIS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FINCATO FEDERICO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GASPARRI ETTORE</text:p>
          </table:table-cell>
          <table:table-cell office:value-type="float" office:value="51.2">
            <text:p>51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MALVESTITI FABIO ANTONIO</text:p>
          </table:table-cell>
          <table:table-cell office:value-type="float" office:value="1.7">
            <text:p>1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MARTINELLI STEFANO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MOCCHETTI AUSILIA</text:p>
          </table:table-cell>
          <table:table-cell office:value-type="float" office:value="21.6">
            <text:p>21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MUSAZZI LIVI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PEREGO ROBERTO GIOVANNI</text:p>
          </table:table-cell>
          <table:table-cell office:value-type="float" office:value="7.4">
            <text:p>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PINCIROLI SILVI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PONTIGIA FABRIZIO</text:p>
          </table:table-cell>
          <table:table-cell office:value-type="float" office:value="101.9">
            <text:p>101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PUGLISI SANTINA</text:p>
          </table:table-cell>
          <table:table-cell office:value-type="float" office:value="7.4">
            <text:p>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30.01.2018</text:p>
          </table:table-cell>
          <table:table-cell office:value-type="string">
            <text:p>TOMIO MAURIZIO MARIA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30.01.2018</text:p>
          </table:table-cell>
          <table:table-cell office:value-type="string">
            <text:p>EUROIMMOBILIARE LEGNANO SRL</text:p>
          </table:table-cell>
          <table:table-cell office:value-type="float" office:value="20030.3">
            <text:p>20.030,3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30.01.2018</text:p>
          </table:table-cell>
          <table:table-cell office:value-type="string">
            <text:p>EURO.PA SERVICE SRL</text:p>
          </table:table-cell>
          <table:table-cell office:value-type="float" office:value="645.64">
            <text:p>645,6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30.01.2018</text:p>
          </table:table-cell>
          <table:table-cell office:value-type="string">
            <text:p>GARAGE GASPARRI DEI F.LLI ALFIO E TULLIO BIAGGI SNC</text:p>
          </table:table-cell>
          <table:table-cell office:value-type="float" office:value="216">
            <text:p>216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30.01.2018</text:p>
          </table:table-cell>
          <table:table-cell office:value-type="string">
            <text:p>ERREBIAN SPA</text:p>
          </table:table-cell>
          <table:table-cell office:value-type="float" office:value="1093.02">
            <text:p>1.093,02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30.01.2018</text:p>
          </table:table-cell>
          <table:table-cell office:value-type="string">
            <text:p>MONDOFFICE SRL</text:p>
          </table:table-cell>
          <table:table-cell office:value-type="float" office:value="299.95">
            <text:p>299,95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30.01.2018</text:p>
          </table:table-cell>
          <table:table-cell office:value-type="string">
            <text:p>BERTI DANIELE</text:p>
          </table:table-cell>
          <table:table-cell office:value-type="float" office:value="160.1">
            <text:p>160,1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30.01.2018</text:p>
          </table:table-cell>
          <table:table-cell office:value-type="string">
            <text:p>GRATTAROLA ANDREA</text:p>
          </table:table-cell>
          <table:table-cell office:value-type="float" office:value="176.84">
            <text:p>176,84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30.01.2018</text:p>
          </table:table-cell>
          <table:table-cell office:value-type="string">
            <text:p>GUARNIERI ANTONIO ALFREDO CORRADO</text:p>
          </table:table-cell>
          <table:table-cell office:value-type="float" office:value="239.61">
            <text:p>239,61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30.01.2018</text:p>
          </table:table-cell>
          <table:table-cell office:value-type="string">
            <text:p>RABOLINI INDUSTRIA GRAFICA</text:p>
          </table:table-cell>
          <table:table-cell office:value-type="float" office:value="4891.59">
            <text:p>4.891,59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30.01.2018</text:p>
          </table:table-cell>
          <table:table-cell office:value-type="string">
            <text:p>EURO.PA SERVICE SRL</text:p>
          </table:table-cell>
          <table:table-cell office:value-type="float" office:value="16355.11">
            <text:p>16.355,11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30.01.2018</text:p>
          </table:table-cell>
          <table:table-cell office:value-type="string">
            <text:p>DEDAGROUP PUBLIC SERVICES SRL</text:p>
          </table:table-cell>
          <table:table-cell office:value-type="float" office:value="14889.08">
            <text:p>14.889,08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30.01.2018</text:p>
          </table:table-cell>
          <table:table-cell office:value-type="string">
            <text:p>D.S.C. DIGITAL SYSTEM COMPUTERS S.R.L.</text:p>
          </table:table-cell>
          <table:table-cell office:value-type="float" office:value="5124">
            <text:p>5.124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30.01.2018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30.01.2018</text:p>
          </table:table-cell>
          <table:table-cell office:value-type="string">
            <text:p>DOMUS COMPANY SRL</text:p>
          </table:table-cell>
          <table:table-cell office:value-type="float" office:value="1529.95">
            <text:p>1.529,9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30.01.2018</text:p>
          </table:table-cell>
          <table:table-cell office:value-type="string">
            <text:p>POSTE ITALIANE SPA</text:p>
          </table:table-cell>
          <table:table-cell office:value-type="float" office:value="7.45">
            <text:p>7,4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1.2018</text:p>
          </table:table-cell>
          <table:table-cell office:value-type="string">
            <text:p>CORPO BANDISTICO LEGNANESE</text:p>
          </table:table-cell>
          <table:table-cell office:value-type="float" office:value="10000">
            <text:p>1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1.2018</text:p>
          </table:table-cell>
          <table:table-cell office:value-type="string">
            <text:p>FONDAZIONE FAMIGLIA LEGNANESE</text:p>
          </table:table-cell>
          <table:table-cell office:value-type="float" office:value="10000">
            <text:p>10.00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30.01.2018</text:p>
          </table:table-cell>
          <table:table-cell office:value-type="string">
            <text:p>EURO.PA SERVICE SRL</text:p>
          </table:table-cell>
          <table:table-cell office:value-type="float" office:value="121012.14">
            <text:p>121.012,1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30.01.2018</text:p>
          </table:table-cell>
          <table:table-cell office:value-type="string">
            <text:p>SAPI SERVICE SRL</text:p>
          </table:table-cell>
          <table:table-cell office:value-type="float" office:value="163.28">
            <text:p>163,28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31.01.2018</text:p>
          </table:table-cell>
          <table:table-cell office:value-type="string">
            <text:p>CONCESSIONARI DELLA RISCOSSIONE DIVERSI</text:p>
          </table:table-cell>
          <table:table-cell office:value-type="float" office:value="38.41">
            <text:p>38,41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31.01.2018</text:p>
          </table:table-cell>
          <table:table-cell office:value-type="string">
            <text:p>CLICK CAFE' DI QUAGLIATA PROVVIDENZA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31.01.2018</text:p>
          </table:table-cell>
          <table:table-cell office:value-type="string">
            <text:p>DETER S.R.L.</text:p>
          </table:table-cell>
          <table:table-cell office:value-type="float" office:value="1117.97">
            <text:p>1.117,97 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31.01.2018</text:p>
          </table:table-cell>
          <table:table-cell office:value-type="string">
            <text:p>ALCOOLTEST MARKETING ITALY SRL</text:p>
          </table:table-cell>
          <table:table-cell office:value-type="float" office:value="5721.8">
            <text:p>5.721,8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1.2018</text:p>
          </table:table-cell>
          <table:table-cell office:value-type="string">
            <text:p>COO.LE.SER. A.R.L.</text:p>
          </table:table-cell>
          <table:table-cell office:value-type="float" office:value="1641.91">
            <text:p>1.641,91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31.01.2018</text:p>
          </table:table-cell>
          <table:table-cell office:value-type="string">
            <text:p>FOND. COMUNITA' DI ACCOGLIENZA MADRE AMABILE - ONLUS</text:p>
          </table:table-cell>
          <table:table-cell office:value-type="float" office:value="3214">
            <text:p>3.214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AIBC SOCIETA' COOPERATIVA SOCIALE</text:p>
          </table:table-cell>
          <table:table-cell office:value-type="float" office:value="5370.75">
            <text:p>5.370,7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ASSOCIAZIONE AMICI DEI BAMBINI AI.BI</text:p>
          </table:table-cell>
          <table:table-cell office:value-type="float" office:value="9600">
            <text:p>9.6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C.R.M. SOCIETA' COOPERATIVA SOCIAL ONLUS</text:p>
          </table:table-cell>
          <table:table-cell office:value-type="float" office:value="3365.67">
            <text:p>3.365,6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CE.A.S. CENTRO AMBROSIANO DI SOLIDARIETA' ONLUS</text:p>
          </table:table-cell>
          <table:table-cell office:value-type="float" office:value="4650">
            <text:p>4.65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CENTRO DI TERAPIA DELL'ADOLESCENZA SCRL ONLUS</text:p>
          </table:table-cell>
          <table:table-cell office:value-type="float" office:value="7486.5">
            <text:p>7.48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FATA ONLUS FAMIGLIE PER TEMPORANEA ACCOGLIENZA</text:p>
          </table:table-cell>
          <table:table-cell office:value-type="float" office:value="3434.21">
            <text:p>3.434,2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FONDAZIONE ADOLESCERE</text:p>
          </table:table-cell>
          <table:table-cell office:value-type="float" office:value="9424">
            <text:p>9.42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FONDAZIONE MARIA LATTUADA ONLUS</text:p>
          </table:table-cell>
          <table:table-cell office:value-type="float" office:value="6820">
            <text:p>6.8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LA TUGA 3 SRL</text:p>
          </table:table-cell>
          <table:table-cell office:value-type="float" office:value="945.5">
            <text:p>945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1.2018</text:p>
          </table:table-cell>
          <table:table-cell office:value-type="string">
            <text:p>SERENA SOC.COOP. SOCIALE</text:p>
          </table:table-cell>
          <table:table-cell office:value-type="float" office:value="16716.02">
            <text:p>16.716,02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31.01.2018</text:p>
          </table:table-cell>
          <table:table-cell office:value-type="string">
            <text:p>IL GRAPPOLO SOCIETA' COOPERATIVA SOCIALE</text:p>
          </table:table-cell>
          <table:table-cell office:value-type="float" office:value="5798.5">
            <text:p>5.798,5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31.01.2018</text:p>
          </table:table-cell>
          <table:table-cell office:value-type="string">
            <text:p>PROTEZIONE ANIMALI DI LEGNANO - ONLUS</text:p>
          </table:table-cell>
          <table:table-cell office:value-type="float" office:value="610.9">
            <text:p>610,9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31.01.2018</text:p>
          </table:table-cell>
          <table:table-cell office:value-type="string">
            <text:p>ACCAM SPA</text:p>
          </table:table-cell>
          <table:table-cell office:value-type="float" office:value="114093.55">
            <text:p>114.093,55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31.01.2018</text:p>
          </table:table-cell>
          <table:table-cell office:value-type="string">
            <text:p>DEDAGROUP PUBLIC SERVICES SRL</text:p>
          </table:table-cell>
          <table:table-cell office:value-type="float" office:value="4343.17">
            <text:p>4.343,17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31.01.2018</text:p>
          </table:table-cell>
          <table:table-cell office:value-type="string">
            <text:p>ARTEMIDE SAS DI MALPEDE RAFFAELLA &amp; C.</text:p>
          </table:table-cell>
          <table:table-cell office:value-type="float" office:value="160">
            <text:p>160,0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31.01.2018</text:p>
          </table:table-cell>
          <table:table-cell office:value-type="string">
            <text:p>EUROIMMOBILIARE LEGNANO SRL</text:p>
          </table:table-cell>
          <table:table-cell office:value-type="float" office:value="68556.59">
            <text:p>68.556,59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31.01.2018</text:p>
          </table:table-cell>
          <table:table-cell office:value-type="string">
            <text:p>BIEMME FIRE SAFETY SRL</text:p>
          </table:table-cell>
          <table:table-cell office:value-type="float" office:value="2484.99">
            <text:p>2.484,99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31.01.2018</text:p>
          </table:table-cell>
          <table:table-cell office:value-type="string">
            <text:p>EDA SYSTEM SRL</text:p>
          </table:table-cell>
          <table:table-cell office:value-type="float" office:value="1677.5">
            <text:p>1.677,5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31.01.2018</text:p>
          </table:table-cell>
          <table:table-cell office:value-type="string">
            <text:p>IVM SPA</text:p>
          </table:table-cell>
          <table:table-cell office:value-type="float" office:value="4934.86">
            <text:p>4.934,86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31.01.2018</text:p>
          </table:table-cell>
          <table:table-cell office:value-type="string">
            <text:p>SOCIETA' EDITORIALE VARESINA SPA - SEV</text:p>
          </table:table-cell>
          <table:table-cell office:value-type="float" office:value="270.84">
            <text:p>270,8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31.01.2018</text:p>
          </table:table-cell>
          <table:table-cell office:value-type="string">
            <text:p>TECNOCITY ALTO MILANESE S.C.R.L.</text:p>
          </table:table-cell>
          <table:table-cell office:value-type="float" office:value="10345.58">
            <text:p>10.345,58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1.01.2018</text:p>
          </table:table-cell>
          <table:table-cell office:value-type="string">
            <text:p>CLOUDITALIA TELECOMUNICAZIONI SPA</text:p>
          </table:table-cell>
          <table:table-cell office:value-type="float" office:value="1677.5">
            <text:p>1.677,50 </text:p>
          </table:table-cell>
        </table:table-row>
        <table:table-row table:style-name="ro2" table:number-rows-repeated="1046803">
          <table:table-cell table:number-columns-repeated="4"/>
        </table:table-row>
        <table:table-row table:style-name="ro2">
          <table:table-cell table:number-columns-repeated="4"/>
        </table:table-row>
      </table:table>
      <table:database-ranges>
        <table:database-range table:name="__Anonymous_Sheet_DB__1" table:target-range-address="Foglio1.A5:Foglio1.D1772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2.3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3T12:38:45.75</dc:date>
    <dc:creator>MG </dc:creator>
    <meta:generator>OpenOffice/4.0.1$Win32 OpenOffice.org_project/401m5$Build-9714</meta:generator>
    <meta:editing-duration>PT7M15S</meta:editing-duration>
    <meta:editing-cycles>1</meta:editing-cycles>
    <meta:document-statistic meta:table-count="1" meta:cell-count="7075" meta:object-count="0"/>
  </office:meta>
</office:document-meta>
</file>