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24F82DD2D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6.907cm" fo:margin-left="0.302cm" fo:margin-right="-0.208cm" style:page-number="auto" table:align="margins" style:writing-mode="lr-tb"/>
    </style:style>
    <style:style style:name="Tabella1.A" style:family="table-column">
      <style:table-column-properties style:column-width="16.907cm" style:rel-column-width="9585*"/>
    </style:style>
    <style:style style:name="Tabella1.1" style:family="table-row">
      <style:table-row-properties style:min-row-height="0.238cm"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6.828cm" fo:margin-left="0.106cm" fo:margin-right="-0.026cm" table:align="margins" style:writing-mode="lr-tb"/>
    </style:style>
    <style:style style:name="Tabella2.A" style:family="table-column">
      <style:table-column-properties style:column-width="16.828cm" style:rel-column-width="9540*"/>
    </style:style>
    <style:style style:name="Tabella2.1" style:family="table-row">
      <style:table-row-properties style:min-row-height="-1127207.882cm" style:keep-together="true" fo:keep-together="auto"/>
    </style:style>
    <style:style style:name="Tabel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Normale_20__28_Web_29_">
      <style:paragraph-properties fo:margin-left="0.235cm" fo:margin-right="0cm" fo:margin-top="0cm" fo:margin-bottom="0cm" fo:text-indent="0cm" style:auto-text-indent="false"/>
    </style:style>
    <style:style style:name="P4" style:family="paragraph" style:parent-style-name="Normale_20__28_Web_29_">
      <style:paragraph-properties fo:margin-left="0.235cm" fo:margin-right="0cm" fo:margin-top="0cm" fo:margin-bottom="0cm" fo:text-indent="0cm" style:auto-text-indent="false"/>
      <style:text-properties style:font-name="Arial"/>
    </style:style>
    <style:style style:name="P5" style:family="paragraph" style:parent-style-name="Normale_20__28_Web_29_">
      <style:paragraph-properties fo:margin-left="0.23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_20__28_Web_29_">
      <style:paragraph-properties fo:margin-left="0.235cm" fo:margin-right="0cm" fo:margin-top="0cm" fo:margin-bottom="0cm" fo:line-height="200%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_20__28_Web_29_">
      <style:paragraph-properties fo:margin-left="0.235cm" fo:margin-right="0cm" fo:margin-top="0cm" fo:margin-bottom="0cm" fo:text-indent="0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Normale_20__28_Web_29_">
      <style:paragraph-properties fo:margin-left="0.235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9" style:family="paragraph" style:parent-style-name="Normale_20__28_Web_29_">
      <style:paragraph-properties fo:margin-left="0.235cm" fo:margin-right="0cm" fo:margin-top="0cm" fo:margin-bottom="0cm" fo:text-indent="0cm" style:auto-text-indent="false"/>
      <style:text-properties style:font-name="Arial" style:font-name-complex="Arial"/>
    </style:style>
    <style:style style:name="P10" style:family="paragraph" style:parent-style-name="Normale_20__28_Web_29_">
      <style:paragraph-properties fo:margin-left="0.235cm" fo:margin-right="0cm" fo:margin-top="0cm" fo:margin-bottom="0cm" fo:text-indent="0cm" style:auto-text-indent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Normale_20__28_Web_29_">
      <style:paragraph-properties fo:margin-left="0.235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Normale_20__28_Web_29_">
      <style:paragraph-properties fo:margin-left="0.235cm" fo:margin-right="0cm" fo:margin-top="0cm" fo:margin-bottom="0cm" fo:line-height="200%" fo:text-indent="0cm" style:auto-text-indent="false"/>
    </style:style>
    <style:style style:name="P13" style:family="paragraph" style:parent-style-name="Normale_20__28_Web_29_">
      <style:paragraph-properties fo:margin-left="0.235cm" fo:margin-right="0cm" fo:margin-top="0cm" fo:margin-bottom="0cm" fo:line-height="200%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e_20__28_Web_29_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able_20_Contents">
      <style:paragraph-properties fo:background-color="transparent">
        <style:background-image/>
      </style:paragraph-properties>
    </style:style>
    <style:style style:name="P16" style:family="paragraph" style:parent-style-name="Text_20_body">
      <style:paragraph-properties fo:margin-left="0.235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.235cm" fo:margin-right="0cm" fo:margin-top="0cm" fo:margin-bottom="0cm" fo:text-indent="0cm" style:auto-text-indent="false"/>
      <style:text-properties style:font-name="Arial1" fo:font-size="11pt"/>
    </style:style>
    <style:style style:name="P18" style:family="paragraph" style:parent-style-name="Text_20_body">
      <style:paragraph-properties fo:margin-left="0.235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19" style:family="paragraph" style:parent-style-name="Text_20_body">
      <style:paragraph-properties fo:margin-left="0.235cm" fo:margin-right="0cm" fo:margin-top="0cm" fo:margin-bottom="0cm" fo:text-indent="0cm" style:auto-text-indent="false"/>
      <style:text-properties style:font-name="Arial" style:font-name-complex="Arial"/>
    </style:style>
    <style:style style:name="P20" style:family="paragraph" style:parent-style-name="Text_20_body">
      <style:paragraph-properties fo:margin-left="0.235cm" fo:margin-right="0cm" fo:margin-top="0cm" fo:margin-bottom="0cm" fo:text-indent="0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.235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Arial1" fo:font-weight="bold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tyle="italic" style:text-underline-style="solid" style:text-underline-width="auto" style:text-underline-color="font-color" style:font-style-asian="italic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none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1" fo:font-style="italic" style:text-underline-style="solid" style:text-underline-width="auto" style:text-underline-color="font-color" fo:font-weight="bold"/>
    </style:style>
    <style:style style:name="T9" style:family="text">
      <style:text-properties style:font-name="Arial1" fo:font-size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23"><text:span text:style-name="T1">SERVIZIO DI ACCESSO INTERNET</text:span></text:p>
                  <text:p text:style-name="P18"/>
                  <text:p text:style-name="P22"><text:span text:style-name="T8">MODULO DI AUTORIZZAZIONE PER L’ISCRIZIONE DI MINORE </text:span></text:p>
                  <text:p text:style-name="P16"><text:s/></text:p>
                  <text:p text:style-name="P14"><text:span text:style-name="T2">Presa visione dei “Criteri per l’utilizzo delle postazioni pubbliche di accesso a Internet”</text:span><text:span text:style-name="T3"> </text:span></text:p>
                  <text:p text:style-name="P14"><text:span text:style-name="T3"><text:s/></text:span></text:p>
                  <text:p text:style-name="P5"/>
                  <text:p text:style-name="P6"><draw:control text:anchor-type="paragraph" draw:z-index="2" draw:style-name="gr1" draw:text-style-name="P24" svg:width="12.039cm" svg:height="0.689cm" svg:x="3.463cm" svg:y="0.018cm" draw:control="control1"/>il/la sottoscritto/a</text:p>
                  <text:p text:style-name="P12"><draw:control text:anchor-type="paragraph" draw:z-index="3" draw:style-name="gr1" draw:text-style-name="P24" svg:width="3.731cm" svg:height="0.689cm" svg:x="3.463cm" svg:y="0.018cm" draw:control="control2"/><draw:control text:anchor-type="paragraph" draw:z-index="4" draw:style-name="gr1" draw:text-style-name="P24" svg:width="3.731cm" svg:height="0.689cm" svg:x="3.463cm" svg:y="0.018cm" draw:control="control3"/><draw:control text:anchor-type="paragraph" draw:z-index="5" draw:style-name="gr1" draw:text-style-name="P24" svg:width="6.642cm" svg:height="0.689cm" svg:x="3.463cm" svg:y="0.018cm" draw:control="control4"/><text:span text:style-name="T3">nato/a a</text:span><text:span text:style-name="T5"> <text:s text:c="14"/></text:span><text:span text:style-name="T3"><text:s text:c="34"/>il </text:span><text:span text:style-name="T5"> <text:s text:c="30"/>il </text:span><text:span text:style-name="T5"><draw:control text:anchor-type="as-char" svg:y="-0.406cm" draw:z-index="6" draw:style-name="gr2" draw:text-style-name="P24" svg:width="4.58cm" svg:height="0.578cm" draw:control="control5"/></text:span></text:p>
                  <text:p text:style-name="P13"><draw:control text:anchor-type="paragraph" draw:z-index="7" draw:style-name="gr1" draw:text-style-name="P24" svg:width="12.912cm" svg:height="0.636cm" svg:x="2.404cm" svg:y="-0.131cm" draw:control="control9"/>residente in  </text:p>
                  <text:p text:style-name="P12"><text:span text:style-name="T3">Via <text:s/></text:span><text:span text:style-name="T4"><draw:control text:anchor-type="as-char" svg:y="-0.494cm" draw:z-index="10" draw:style-name="gr2" draw:text-style-name="P24" svg:width="14.518cm" svg:height="0.514cm" draw:control="control8"/></text:span></text:p>
                  <text:p text:style-name="P12"><draw:control text:anchor-type="paragraph" draw:z-index="8" draw:style-name="gr1" draw:text-style-name="P24" svg:width="13.574cm" svg:height="0.689cm" svg:x="1.796cm" svg:y="0.018cm" draw:control="control6"/><text:span text:style-name="T3">telefono <text:s text:c="2"/></text:span><text:span text:style-name="T4"><text:s text:c="79"/></text:span><text:span text:style-name="T3"><text:s text:c="8"/></text:span></text:p>
                  <text:p text:style-name="P6"><draw:control text:anchor-type="paragraph" draw:z-index="9" draw:style-name="gr1" draw:text-style-name="P24" svg:width="11.695cm" svg:height="0.689cm" svg:x="3.701cm" svg:y="0.018cm" draw:control="control7"/>Documento identità</text:p>
                  <text:p text:style-name="P4"><text:span text:style-name="T9">In qualità di genitore/tutore </text:span></text:p>
                  <text:p text:style-name="P20"/>
                  <text:p text:style-name="P21"><text:s/><text:span text:style-name="T10">AUTORIZZO</text:span></text:p>
                  <text:p text:style-name="P16"><text:span text:style-name="T9"/></text:p>
                  <text:p text:style-name="P20"><text:span text:style-name="T3">mio figlio </text:span></text:p>
                  <text:p text:style-name="P20"/>
                  <text:p text:style-name="P17">a fruire del Servizio di Internet, consapevole di essere responsabile dell’uso che ne farà e di ogni danno eventualmente procurato.</text:p>
                  <text:p text:style-name="P16"/>
                  <text:p text:style-name="P17">Inoltre, acquisite le informazioni di cui al Decreto Legislativo 196/2003 (legge sulla tutela della Privacy) conferisco il consenso al trattamento dei dati personali.</text:p>
                  <text:p text:style-name="P19"/>
                  <text:p text:style-name="P7">accetta di rispettare le disposizioni ivi contenute e, in particolare, si impegna a: </text:p>
                  <text:p text:style-name="P8"/>
                  <text:p text:style-name="P8">1) non alterare i dati presenti in Internet e a non alterare, rimuovere o danneggiare le configurazioni software e hardware dei computer del Servizio; </text:p>
                  <text:p text:style-name="P8">2) osservare le leggi vigenti relative al copyright, alla frode e alla privacy e ogni altra disposizione di legge; </text:p>
                  <text:p text:style-name="P8">3) riconoscere che il Servizio <text:s/>non è responsabile in alcun modo per il contenuto, la qualità, la validità di qualsiasi informazione reperita in rete; </text:p>
                  <text:p text:style-name="P8">4) sollevare l’Amministrazione e il Servizio <text:s/>da ogni <text:s/>responsabilità per qualsiasi evento subito in proprio o arrecato a terzi durante o a seguito dell’utilizzazione del collegamento ad Internet a mezzo delle postazioni; </text:p>
                  <text:p text:style-name="P8">5) assumere in generale ogni responsabilità derivante dall’uso del servizio Internet; </text:p>
                  <text:p text:style-name="P8">6) riconoscere che il non rispetto dei “Criteri per l’utilizzo delle postazioni pubbliche di accesso a Internet” comporterà l’applicazione di sanzioni nei propri confronti; </text:p>
                  <text:p text:style-name="P11"><text:span text:style-name="T6">7) conferire il consenso al trattamento dei propri dati personali ai sensi <text:s/>del Decreto Legislativo 196/2003 (legge sulla tutela della Privacy).</text:span><text:span text:style-name="T7"> </text:span></text:p>
                  <text:p text:style-name="P10"/>
                  <text:p text:style-name="P5"/>
                  <text:p text:style-name="P5"><draw:control text:anchor-type="paragraph" draw:z-index="11" draw:style-name="gr1" draw:text-style-name="P24" svg:width="6.298cm" svg:height="0.927cm" svg:x="9.733cm" svg:y="0.15cm" draw:control="control11"/></text:p>
                  <text:p text:style-name="P3"><draw:control text:anchor-type="paragraph" draw:z-index="12" draw:style-name="gr1" draw:text-style-name="P24" svg:width="4.948cm" svg:height="0.689cm" svg:x="1.61cm" svg:y="0.018cm" draw:control="control10"/><text:span text:style-name="T3">Data </text:span><text:span text:style-name="T4"><text:tab/></text:span><text:span text:style-name="T3"><text:tab/><text:tab/><text:tab/><text:tab/><text:tab/> <text:s text:c="8"/>Firma </text:span></text:p>
                  <text:p text:style-name="P9"><draw:control text:anchor-type="paragraph" draw:z-index="13" draw:style-name="gr1" draw:text-style-name="P24" svg:width="0.133cm" svg:height="0.003cm" svg:x="12.511cm" svg:y="0.422cm" draw:control="control12"/></text:p>
                </table:table-cell>
              </table:table-row>
            </table:table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1cm" fo:margin-right="0.748cm" fo:margin-top="0cm" fo:margin-bottom="0cm" fo:line-height="200%" fo:text-align="center" style:justify-single-word="false" fo:text-indent="0cm" style:auto-text-indent="false" fo:background-color="#00ffff" style:border-line-width="0.035cm 0.035cm 0.035cm" fo:padding-left="0.141cm" fo:padding-right="0.141cm" fo:padding-top="0cm" fo:padding-bottom="0.035cm" fo:border="0.105cm double #000080" fo:keep-with-next="always">
        <style:background-image/>
      </style:paragraph-properties>
      <style:text-properties fo:color="#000080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sto_20_del_20_blocco" style:display-name="Testo del blocco" style:family="paragraph" style:parent-style-name="Standard">
      <style:paragraph-properties fo:margin="100%" fo:margin-left="0.751cm" fo:margin-right="0.748cm" fo:margin-top="0cm" fo:margin-bottom="0cm" fo:text-align="center" style:justify-single-word="false" fo:text-indent="0cm" style:auto-text-indent="false" fo:background-color="#00ffff" style:border-line-width="0.035cm 0.035cm 0.035cm" fo:padding-left="0.141cm" fo:padding-right="0.141cm" fo:padding-top="0.035cm" fo:padding-bottom="0.035cm" fo:border="0.105cm double #000080">
        <style:background-image/>
      </style:paragraph-properties>
      <style:text-properties fo:color="#000080" style:font-name="Comic Sans MS" fo:font-size="24pt" fo:font-style="italic" fo:font-weight="bold" style:font-size-asian="24pt" style:font-style-asian="italic" style:font-weight-asian="bold" style:font-name-complex="Comic Sans MS" style:font-size-complex="10pt"/>
    </style:style>
    <style:style style:name="Corpo_20_del_20_testo_20_3" style:display-name="Corpo del testo 3" style:family="paragraph" style:parent-style-name="Standard">
      <style:text-properties style:font-name="Arial" fo:font-size="16pt" fo:font-weight="bold" style:font-size-asian="16pt" style:font-weight-asian="bold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ab5264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38cm" fo:margin-left="0cm" fo:margin-right="0cm" fo:margin-bottom="4.0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38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086cm" svg:y="-0.245cm" svg:width="11.22cm" svg:height="3.916cm" draw:z-index="1"><draw:image xlink:href="Pictures/10000000000006760000024F82DD2D9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olamentoAccesso al Servizio Internetdella Biblioteca Comunale “G</dc:title>
    <meta:initial-creator>Comune</meta:initial-creator>
    <meta:creation-date>2011-11-18T10:06:00</meta:creation-date>
    <dc:creator>Giulio Garegnani</dc:creator>
    <dc:date>2015-08-12T13:08:42.60</dc:date>
    <meta:print-date>2012-09-25T12:12:00</meta:print-date>
    <meta:editing-cycles>13</meta:editing-cycles>
    <meta:editing-duration>PT3H13M31S</meta:editing-duration>
    <meta:generator>OpenOffice/4.0.1$Win32 OpenOffice.org_project/401m5$Build-9714</meta:generator>
    <meta:document-statistic meta:table-count="2" meta:image-count="1" meta:object-count="0" meta:page-count="2" meta:paragraph-count="25" meta:word-count="256" meta:character-count="1927"/>
  </office:meta>
</office:document-meta>
</file>