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line-height="150%"/>
      <style:text-properties fo:font-size="11pt" style:font-size-asian="11pt"/>
    </style:style>
    <style:style style:name="P4" style:family="paragraph" style:parent-style-name="Standard">
      <style:text-properties fo:font-size="11pt" fo:font-weight="bold" style:font-size-asian="11pt" style:font-weight-asian="bold" style:font-weight-complex="bold"/>
    </style:style>
    <style:style style:name="P5" style:family="paragraph" style:parent-style-name="Standard">
      <style:text-properties fo:font-size="9pt" fo:font-weight="bold" style:font-size-asian="9pt" style:font-weight-asian="bold" style:font-weight-complex="bold"/>
    </style:style>
    <style:style style:name="P6" style:family="paragraph" style:parent-style-name="Standard" style:list-style-name="WW8Num3">
      <style:text-properties fo:font-size="9pt" style:font-size-asian="9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fo:margin-left="6.241cm" fo:margin-right="0cm" fo:text-indent="1.251cm" style:auto-text-indent="false" style:page-number="auto"/>
      <style:text-properties fo:font-size="11pt" style:font-size-asian="11pt"/>
    </style:style>
    <style:style style:name="P9" style:family="paragraph" style:parent-style-name="Standard">
      <style:paragraph-properties fo:margin-left="7.493cm" fo:margin-right="0cm" fo:text-indent="1.249cm" style:auto-text-indent="false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11" style:family="paragraph" style:parent-style-name="Standard">
      <style:paragraph-properties fo:margin-left="7.493cm" fo:margin-right="0cm" fo:margin-top="0cm" fo:margin-bottom="0.353cm" fo:text-indent="1.249cm" style:auto-text-indent="false"/>
      <style:text-properties fo:font-size="9pt" style:font-size-asian="9pt"/>
    </style:style>
    <style:style style:name="P12" style:family="paragraph" style:parent-style-name="Standard">
      <style:paragraph-properties fo:margin-top="0cm" fo:margin-bottom="0.353cm"/>
    </style:style>
    <style:style style:name="P13" style:family="paragraph" style:parent-style-name="Standard">
      <style:paragraph-properties fo:margin-top="0.353cm" fo:margin-bottom="0cm" fo:line-height="150%"/>
      <style:text-properties fo:font-size="11pt" style:font-size-asian="11pt"/>
    </style:style>
    <style:style style:name="P14" style:family="paragraph" style:parent-style-name="Standard">
      <style:paragraph-properties fo:line-height="150%" fo:padding-left="0.141cm" fo:padding-right="0.141cm" fo:padding-top="0.035cm" fo:padding-bottom="0.035cm" fo:border="0.018cm solid #000000"/>
      <style:text-properties fo:font-size="11pt" style:text-underline-style="solid" style:text-underline-width="auto" style:text-underline-color="font-color" style:font-size-asian="11pt"/>
    </style:style>
    <style:style style:name="P15" style:family="paragraph" style:parent-style-name="Standard">
      <style:paragraph-properties fo:line-height="150%" fo:padding-left="0.141cm" fo:padding-right="0.141cm" fo:padding-top="0.035cm" fo:padding-bottom="0.035cm" fo:border="0.018cm solid #000000"/>
      <style:text-properties fo:font-size="11pt" style:font-size-asian="11pt"/>
    </style:style>
    <style:style style:name="P16" style:family="paragraph" style:parent-style-name="Standard">
      <style:paragraph-properties fo:margin-top="0cm" fo:margin-bottom="0.212cm" fo:padding-left="0.141cm" fo:padding-right="0.141cm" fo:padding-top="0.035cm" fo:padding-bottom="0.035cm" fo:border="0.018cm solid #000000"/>
      <style:text-properties fo:font-size="11pt" style:font-size-asian="11pt"/>
    </style:style>
    <style:style style:name="P17" style:family="paragraph" style:parent-style-name="Standard">
      <style:paragraph-properties fo:margin-left="11.24cm" fo:margin-right="0cm" fo:text-indent="1.249cm" style:auto-text-indent="false"/>
      <style:text-properties fo:font-size="11pt" style:font-size-asian="11pt"/>
    </style:style>
    <style:style style:name="P18" style:family="paragraph" style:parent-style-name="Standard">
      <style:paragraph-properties fo:margin-top="0cm" fo:margin-bottom="0.106cm"/>
      <style:text-properties fo:font-size="11pt" style:font-size-asian="11pt"/>
    </style:style>
    <style:style style:name="P19" style:family="paragraph" style:parent-style-name="Text_20_body" style:list-style-name="WW8Num3">
      <style:paragraph-properties fo:line-height="100%"/>
    </style:style>
    <style:style style:name="P20" style:family="paragraph" style:parent-style-name="Text_20_body">
      <style:paragraph-properties fo:margin-top="0cm" fo:margin-bottom="0.212cm" fo:line-height="100%"/>
    </style:style>
    <style:style style:name="P21" style:family="paragraph" style:parent-style-name="Text_20_body" style:list-style-name="WW8Num3">
      <style:paragraph-properties fo:margin-left="0.63cm" fo:margin-right="0cm" fo:line-height="100%" fo:text-indent="-0.63cm" style:auto-text-indent="false"/>
    </style:style>
    <style:style style:name="P22" style:family="paragraph" style:parent-style-name="Heading_20_1">
      <style:paragraph-properties fo:margin-top="0cm" fo:margin-bottom="0.212cm" fo:line-height="100%"/>
    </style:style>
    <style:style style:name="P23" style:family="paragraph" style:parent-style-name="Heading_20_2">
      <style:text-properties fo:font-size="11pt" style:font-size-asian="11pt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er">
      <style:paragraph-properties fo:text-align="end" style:justify-single-word="false"/>
      <style:text-properties fo:font-size="9pt" fo:language="en" fo:country="GB" style:font-size-asian="9pt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Corpo_20_del_20_testo_20_2">
      <style:text-properties fo:font-size="8pt" fo:font-weight="bold" style:font-size-asian="8pt" style:font-weight-asian="bold" style:font-weight-complex="bold"/>
    </style:style>
    <style:style style:name="P28" style:family="paragraph" style:parent-style-name="Corpo_20_del_20_testo_20_2" style:list-style-name="WW8Num1">
      <style:text-properties fo:font-size="8pt" style:font-size-asian="8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size="8pt" style:font-size-asian="8pt"/>
    </style:style>
    <style:style style:name="T5" style:family="text">
      <style:text-properties fo:font-size="9pt" fo:font-style="italic" style:font-size-asian="9pt" style:font-style-asian="italic" style:font-style-complex="italic"/>
    </style:style>
    <style:style style:name="T6" style:family="text">
      <style:text-properties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 Sig. <text:tab/>Dirigente Settore 5</text:p>
      <text:p text:style-name="P9"><text:span text:style-name="T1">Comandante Polizia Locale di </text:span><text:span text:style-name="T2">Legnano</text:span></text:p>
      <text:p text:style-name="P11">(comune.legnano@cert.legalmail.it )</text:p>
      <text:p text:style-name="P10"/>
      <text:p text:style-name="P12"><text:span text:style-name="T1">Oggetto: </text:span><text:span text:style-name="T2">Richiesta formale di accesso agli atti.</text:span></text:p>
      <text:p text:style-name="P13">Il/La sottoscritto/a ____________________________________________ nato/a il ____________________</text:p>
      <text:p text:style-name="P3">a ___________________________ residente a ______________________in via ______________________</text:p>
      <text:p text:style-name="P3">________________________ civico ______________, reperibile al telefonico ________________________</text:p>
      <text:p text:style-name="P3">documento d’identità n. ______________________________________ rilasciato il ___________________</text:p>
      <text:p text:style-name="P3">da __________________________________________. Nella sua qualità di __________________________ </text:p>
      <text:p text:style-name="P1"><text:span text:style-name="T1">_______________________________________________________</text:span><text:span text:style-name="T4">(cittadino, legale rappresentante, procuratore o altro)</text:span></text:p>
      <text:p text:style-name="P14">INCARICATO DAL (nell’ eventualità che il richiedente sia diverso dal soggetto avente titolo)</text:p>
      <text:p text:style-name="P15">Sig.___________________________________________residente in________________________________</text:p>
      <text:p text:style-name="P15">via________________________________________________________tel.__________________________</text:p>
      <text:p text:style-name="P16">in qualita’ di _______________________________________________________(come da delega allegata)</text:p>
      <text:p text:style-name="P20">consapevole che chiunque rilascia dichiarazioni mendaci, è punito ai sensi del codice penale e delle leggi speciali in materia, ai sensi e per gli effetti dell’art. 76 del D.P.R. 445/00.</text:p>
      <text:h text:style-name="P22" text:outline-level="1">CHIEDE</text:h>
      <text:p text:style-name="P3">ai sensi degli articoli 22 e seguenti della legge 07.08.1990 n. 241 e dell’art. 6 D.P.R. 184/2006</text:p>
      <text:p text:style-name="P1"><text:span text:style-name="T3">[ <text:s/>]</text:span><text:span text:style-name="T1"> <text:s/><text:tab/>di prendere visione <text:tab/><text:tab/></text:span><text:span text:style-name="T3">[ <text:s/>]</text:span><text:span text:style-name="T1"> <text:s/><text:tab/>di prendere visione con rilascio in copia in carta libera</text:span></text:p>
      <text:p text:style-name="P1"><text:span text:style-name="T3">[ <text:s/>]</text:span><text:span text:style-name="T1"> <text:s/><text:tab/>di prendere visione con rilascio di copia autentica in bollo</text:span></text:p>
      <text:p text:style-name="P3">del/i seguente/i documento/i amministrativo/i _________________________________________________</text:p>
      <text:p text:style-name="P3">_______________________________________________________________________________________</text:p>
      <text:p text:style-name="P3">con la seguente motivazione ________________________________________________________________</text:p>
      <text:p text:style-name="P3">_______________________________________________________________________________________</text:p>
      <text:p text:style-name="P27">Dichiaro inoltre, di:</text:p>
      <text:list xml:id="list1916427033893290101" text:style-name="WW8Num1">
        <text:list-item>
          <text:p text:style-name="P28">essere informato, ai sensi e per gli effetti di cui all'art. 13 del D.Lgs. 196/2003, che i dati personali conferiti saranno trattati, anche con strumenti informatici, esclusivamente nell'ambito del procedimento per il quale la presente viene resa. Il conferimento di tali dati personali è obbligatorio al fine della conclusione positiva del procedimento, l’eventuale rifiuto espresso sarà causa di chiusura del procedimento stesso. L’interessato ha facoltà di avvalersi dei diritti previsti dagli articoli 7, 8, 9 e 10 del D.Lgs 196/2003. Il titolare del trattamento è il comune di Legnano, nella persona del Sindaco pro tempore, il responsabile del trattamento è il Dirigente del settore 5 Servizi per la Sicurezza e Mobilità – Comandante Polizia Locale;</text:p>
        </text:list-item>
      </text:list>
      <text:p text:style-name="P4"/>
      <text:p text:style-name="P5">Allegati:</text:p>
      <text:list xml:id="list267106804714156299" text:style-name="WW8Num3">
        <text:list-item>
          <text:p text:style-name="P6">copia fotostatica e firmata del documento d’identità;</text:p>
        </text:list-item>
        <text:list-item>
          <text:p text:style-name="P6">delega e copia fotostatica firmata del delegante (in caso di richiedente diverso dall’avente titolo)</text:p>
        </text:list-item>
        <text:list-item>
          <text:p text:style-name="P6">altra documentazione _____________________________________</text:p>
        </text:list-item>
      </text:list>
      <text:p text:style-name="P2"/>
      <text:p text:style-name="P2">Località _______________, data _____________<text:tab/><text:tab/>__________________________________</text:p>
      <text:p text:style-name="P17"><text:s text:c="7"/>firma</text:p>
      <text:p text:style-name="P2"><text:soft-page-break/></text:p>
      <text:p text:style-name="P18">Indirizzo di posta elettronica certificata del richiedente___________________________________________</text:p>
      <text:p text:style-name="P7"><text:span text:style-name="T5">“art. 6 D.lgs 7 marzo 2005, n. 82 – la dichiarazione da parte dell’interessato dell’indirizzo rappresenta espressa accettazione dell’invio, tramite posta elettronica certificata, da parte delle pubbliche amministrazioni, degli atti e dei provvedimenti che lo riguardano”</text:span><text:span text:style-name="T6">.</text:span></text:p>
      <text:p text:style-name="P5"/>
      <text:p text:style-name="P5"/>
      <text:h text:style-name="P23" text:outline-level="2">INFORMAZIONI PER L’INTERESSATO:</text:h>
      <text:p text:style-name="P4"/>
      <text:p text:style-name="P4"/>
      <text:p text:style-name="Standard"><text:span text:style-name="T3">Nel caso in cui la richiesta venga</text:span><text:span text:style-name="T1">:</text:span></text:p>
      <text:list xml:id="list34557508" text:continue-numbering="true" text:style-name="WW8Num3">
        <text:list-item>
          <text:p text:style-name="P19">trasmessa tramite posta elettronica certificata, la firma digitale del dichiarante al documento informatico, sostituisce validamente la firma olografa e non è necessario allegare la copia fotostatica firmata del documento d’identità;</text:p>
        </text:list-item>
        <text:list-item>
          <text:p text:style-name="P21">inviata per posta ordinaria, fax al n. 0331.488626, all’indirizzo email info.polizialocale@legnano.org, oppure presentata tramite incaricato è necessario allegare una copia fotostatica e firmata di un documento d’identità che, ai sensi dell’art. 38, commi 1 e 3 del D.P.R. 445/2000 è valida a tutti gli effetti di legge come dichiarazione sostitutiva di atto di notorietà anche per autenticare la firma apposta sulla presente.<text:tab/>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it" fo:country="IT" style:font-name-asian="Times New Roman" style:font-size-asian="12pt" style:font-name-complex="Calibri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  <style:text-properties fo:font-size="11pt" style:font-size-asian="11pt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fo:font-size="8pt" style:font-size-asian="8pt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9pt" fo:language="en" fo:country="GB" style:font-size-asian="9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RICHIESTA FORMALE DI ACCESSO AGLI ATTI</text:p>
        <text:p text:style-name="MP2">Modulo n. ST5.04.01.00</text:p>
      </style:header>
      <style:footer>
        <text:p text:style-name="MP3"><text:span text:style-name="MT1"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Sig</dc:title>
    <meta:initial-creator>CURATI_R</meta:initial-creator>
    <meta:creation-date>2013-08-11T18:30:00</meta:creation-date>
    <dc:creator>CURATI_R</dc:creator>
    <dc:date>2013-08-21T17:57:00</dc:date>
    <meta:editing-cycles>10</meta:editing-cycles>
    <meta:editing-duration>PT1H23M</meta:editing-duration>
    <meta:document-statistic meta:table-count="0" meta:image-count="0" meta:object-count="0" meta:page-count="2" meta:paragraph-count="40" meta:word-count="485" meta:character-count="4175"/>
    <meta:generator>OpenOffice/4.1.1$Win32 OpenOffice.org_project/411m6$Build-9775</meta:generator>
  </office:meta>
</office:document-meta>
</file>