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25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4.796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Comune di Legnano</text:p>
          </table:table-cell>
          <table:covered-table-cell table:number-columns-repeated="3" table:style-name="ce3"/>
        </table:table-row>
        <table:table-row table:style-name="ro2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number-columns-repeated="3" table:style-name="ce3"/>
        </table:table-row>
        <table:table-row table:style-name="ro1">
          <table:table-cell table:style-name="ce1" office:value-type="string" table:number-columns-spanned="4" table:number-rows-spanned="1">
            <text:p>Dati sui pagamenti secondo semestre 2016</text:p>
          </table:table-cell>
          <table:covered-table-cell table:number-columns-repeated="3" table:style-name="ce3"/>
        </table:table-row>
        <table:table-row table:style-name="ro1">
          <table:table-cell table:number-columns-repeated="3"/>
          <table:table-cell table:style-name="ce6"/>
        </table:table-row>
        <table:table-row table:style-name="ro3">
          <table:table-cell table:style-name="ce2" office:value-type="string">
            <text:p>tipologia spesa</text:p>
          </table:table-cell>
          <table:table-cell table:style-name="ce5" office:value-type="string">
            <text:p>ambito temporale</text:p>
          </table:table-cell>
          <table:table-cell table:style-name="ce2" office:value-type="string">
            <text:p>beneficiario</text:p>
          </table:table-cell>
          <table:table-cell table:style-name="ce7" office:value-type="string" office:string-value="importo">
            <text:p><text:s/>importo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05.07.2016</text:p>
          </table:table-cell>
          <table:table-cell office:value-type="string">
            <text:p>MINISTERO DELLE INFRASTRUTTURE E DEI TRASPORTI</text:p>
          </table:table-cell>
          <table:table-cell table:style-name="ce6" office:value-type="float" office:value="3718.12">
            <text:p><text:s/>3.718,12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05.09.2016</text:p>
          </table:table-cell>
          <table:table-cell office:value-type="string">
            <text:p>MINISTERO DELLE INFRASTRUTTURE E DEI TRASPORTI</text:p>
          </table:table-cell>
          <table:table-cell table:style-name="ce6" office:value-type="float" office:value="2316.36">
            <text:p><text:s/>2.316,36 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10.10.2016</text:p>
          </table:table-cell>
          <table:table-cell office:value-type="string">
            <text:p>ACI AUTOMOBILE CLUB ITALIA - ROMA</text:p>
          </table:table-cell>
          <table:table-cell table:style-name="ce6" office:value-type="float" office:value="62.38">
            <text:p><text:s/>62,38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12.09.2016</text:p>
          </table:table-cell>
          <table:table-cell office:value-type="string">
            <text:p>MAGGIOLI SPA</text:p>
          </table:table-cell>
          <table:table-cell table:style-name="ce6" office:value-type="float" office:value="384.3">
            <text:p><text:s/>384,30 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19.09.2016</text:p>
          </table:table-cell>
          <table:table-cell office:value-type="string">
            <text:p>MAGGIOLI SPA</text:p>
          </table:table-cell>
          <table:table-cell table:style-name="ce6" office:value-type="float" office:value="428.22">
            <text:p><text:s/>428,22 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21.09.2016</text:p>
          </table:table-cell>
          <table:table-cell office:value-type="string">
            <text:p>ACI AUTOMOBILE CLUB ITALIA - ROMA</text:p>
          </table:table-cell>
          <table:table-cell table:style-name="ce6" office:value-type="float" office:value="1382.67">
            <text:p><text:s/>1.382,67 </text:p>
          </table:table-cell>
        </table:table-row>
        <table:table-row table:style-name="ro1">
          <table:table-cell office:value-type="string">
            <text:p>Accessori per attività sportive e ricreative</text:p>
          </table:table-cell>
          <table:table-cell office:value-type="string">
            <text:p>14.12.2016</text:p>
          </table:table-cell>
          <table:table-cell office:value-type="string">
            <text:p>ISTITUTO BARBARA MELZI</text:p>
          </table:table-cell>
          <table:table-cell table:style-name="ce6" office:value-type="float" office:value="110">
            <text:p><text:s/>110,00 </text:p>
          </table:table-cell>
        </table:table-row>
        <table:table-row table:style-name="ro1">
          <table:table-cell office:value-type="string">
            <text:p>Accessori per attività sportive e ricreative</text:p>
          </table:table-cell>
          <table:table-cell office:value-type="string">
            <text:p>29.11.2016</text:p>
          </table:table-cell>
          <table:table-cell office:value-type="string">
            <text:p>ISTITUTO COMPRENSIVO STAT.VIA DEI SALICI</text:p>
          </table:table-cell>
          <table:table-cell table:style-name="ce6" office:value-type="float" office:value="179.92">
            <text:p><text:s/>179,92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string">
            <text:p>02.11.2016</text:p>
          </table:table-cell>
          <table:table-cell office:value-type="string">
            <text:p>AMIACQUE SRL</text:p>
          </table:table-cell>
          <table:table-cell table:style-name="ce6" office:value-type="float" office:value="4175.02">
            <text:p><text:s/>4.175,02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string">
            <text:p>04.10.2016</text:p>
          </table:table-cell>
          <table:table-cell office:value-type="string">
            <text:p>AMIACQUE SRL</text:p>
          </table:table-cell>
          <table:table-cell table:style-name="ce6" office:value-type="float" office:value="54332.16">
            <text:p><text:s/>54.332,16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string">
            <text:p>14.12.2016</text:p>
          </table:table-cell>
          <table:table-cell office:value-type="string">
            <text:p>AMIACQUE SRL</text:p>
          </table:table-cell>
          <table:table-cell table:style-name="ce6" office:value-type="float" office:value="16960.97">
            <text:p><text:s/>16.960,97 </text:p>
          </table:table-cell>
        </table:table-row>
        <table:table-row table:style-name="ro2">
          <table:table-cell office:value-type="string">
            <text:p>Acqua</text:p>
          </table:table-cell>
          <table:table-cell office:value-type="string">
            <text:p>15.11.2016</text:p>
          </table:table-cell>
          <table:table-cell office:value-type="string">
            <text:p>ACQUA NOVARA VCO S.p.A</text:p>
          </table:table-cell>
          <table:table-cell table:style-name="ce6" office:value-type="float" office:value="108">
            <text:p><text:s/>108,00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string">
            <text:p>15.11.2016</text:p>
          </table:table-cell>
          <table:table-cell office:value-type="string">
            <text:p>AMIACQUE SRL</text:p>
          </table:table-cell>
          <table:table-cell table:style-name="ce6" office:value-type="float" office:value="330.91">
            <text:p><text:s/>330,91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string">
            <text:p>23.08.2016</text:p>
          </table:table-cell>
          <table:table-cell office:value-type="string">
            <text:p>AMIACQUE SRL</text:p>
          </table:table-cell>
          <table:table-cell table:style-name="ce6" office:value-type="float" office:value="16066.51">
            <text:p><text:s/>16.066,51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string">
            <text:p>23.12.2016</text:p>
          </table:table-cell>
          <table:table-cell office:value-type="string">
            <text:p>AMIACQUE SRL</text:p>
          </table:table-cell>
          <table:table-cell table:style-name="ce6" office:value-type="float" office:value="3123.09">
            <text:p><text:s/>3.123,09 </text:p>
          </table:table-cell>
        </table:table-row>
        <table:table-row table:style-name="ro1">
          <table:table-cell office:value-type="string">
            <text:p>Acqua</text:p>
          </table:table-cell>
          <table:table-cell office:value-type="string">
            <text:p>24.10.2016</text:p>
          </table:table-cell>
          <table:table-cell office:value-type="string">
            <text:p>AMIACQUE SRL</text:p>
          </table:table-cell>
          <table:table-cell table:style-name="ce6" office:value-type="float" office:value="6531.31">
            <text:p><text:s/>6.531,31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string">
            <text:p>04.10.2016</text:p>
          </table:table-cell>
          <table:table-cell office:value-type="string">
            <text:p>MONTEFIORI ENRICO</text:p>
          </table:table-cell>
          <table:table-cell table:style-name="ce6" office:value-type="float" office:value="3660">
            <text:p><text:s/>3.660,00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string">
            <text:p>06.07.2016</text:p>
          </table:table-cell>
          <table:table-cell office:value-type="string">
            <text:p>MIGLIERINA FEDERICO</text:p>
          </table:table-cell>
          <table:table-cell table:style-name="ce6" office:value-type="float" office:value="2500">
            <text:p><text:s/>2.500,00 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06.07.2016</text:p>
          </table:table-cell>
          <table:table-cell office:value-type="string">
            <text:p>STUDIO CARAMELLI SRL</text:p>
          </table:table-cell>
          <table:table-cell table:style-name="ce6" office:value-type="float" office:value="6100">
            <text:p><text:s/>6.100,00 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06.12.2016</text:p>
          </table:table-cell>
          <table:table-cell office:value-type="string">
            <text:p>STUDIO MUNARETTO CUCCO LONGO PORTA &amp; ASSOCIATI</text:p>
          </table:table-cell>
          <table:table-cell table:style-name="ce6" office:value-type="float" office:value="1476.88">
            <text:p><text:s/>1.476,88 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15.11.2016</text:p>
          </table:table-cell>
          <table:table-cell office:value-type="string">
            <text:p>SPIRITO VITO</text:p>
          </table:table-cell>
          <table:table-cell table:style-name="ce6" office:value-type="float" office:value="4355.4">
            <text:p><text:s/>4.355,40 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19.07.2016</text:p>
          </table:table-cell>
          <table:table-cell office:value-type="string">
            <text:p>STUDIO MUNARETTO CUCCO LONGO PORTA &amp; ASSOCIATI</text:p>
          </table:table-cell>
          <table:table-cell table:style-name="ce6" office:value-type="float" office:value="2283.04">
            <text:p><text:s/>2.283,04 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20.07.2016</text:p>
          </table:table-cell>
          <table:table-cell office:value-type="string">
            <text:p>PERSONALE COMUNALE</text:p>
          </table:table-cell>
          <table:table-cell table:style-name="ce6" office:value-type="float" office:value="2304.15">
            <text:p><text:s/>2.304,15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string">
            <text:p>25.11.2016</text:p>
          </table:table-cell>
          <table:table-cell office:value-type="string">
            <text:p>PALAMA' DARIO</text:p>
          </table:table-cell>
          <table:table-cell table:style-name="ce6" office:value-type="float" office:value="824.72">
            <text:p><text:s/>824,72 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26.07.2016</text:p>
          </table:table-cell>
          <table:table-cell office:value-type="string">
            <text:p>SPIRITO VITO</text:p>
          </table:table-cell>
          <table:table-cell table:style-name="ce6" office:value-type="float" office:value="5363">
            <text:p><text:s/>5.363,00 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string">
            <text:p>29.11.2016</text:p>
          </table:table-cell>
          <table:table-cell office:value-type="string">
            <text:p>POLITECNICO DI MILANO -DIP.DI ARCFHITETTURA E STUDI URBANI</text:p>
          </table:table-cell>
          <table:table-cell table:style-name="ce6" office:value-type="float" office:value="1098.78">
            <text:p><text:s/>1.098,78 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office:value-type="string">
            <text:p>14.07.2016</text:p>
          </table:table-cell>
          <table:table-cell office:value-type="string">
            <text:p>ISTITUTO SUPERIORE CARLO DELL'ACQUA</text:p>
          </table:table-cell>
          <table:table-cell table:style-name="ce6" office:value-type="float" office:value="123.77">
            <text:p><text:s/>123,77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ADAMO ROSANN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AIELLO ANTONI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ALBE' ELISABETT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ALFANO ROS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ALLIERI MARC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ALVINO CLAUD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ALZATI ALESSANDR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ANDRIANI MATTE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ANTOJ ALBERT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AVALLONE PAOL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ALDACCI TERES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ANI ALESSANDR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ARBATO PASQUALI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ARBERI FRANDANISA CARMELO ANDRE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ARBIERI CHIAR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ARBUI FRANCESC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ARBUI MARTIN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ARENGO STEFAN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ARINI MANUEL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ARLOCCO MARC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ARLOCCO MATT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ASAGLIA ALD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ATTAGLIA ILAR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ATTAGLIA STEFAN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ELVISI MART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ELVISI ROSAN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ENETTI ELISABETT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ERNASCONI GLOR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ERTINI DARI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ERTOIA CRISTI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ERTOLI ALICE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ERTOLINI LUCI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IAGGI SAR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IAGGI SILV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OMBELLI CARL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OMBELLI MARI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ONZI LILIA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ORGATTA CINZ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ORGIO SAR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OSSI FRANCESC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RUNATI CHRISTIAN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UCCELLATO ANNA MAR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UCCOLIERO MATTE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UEMI LUC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BUONOMO KATYA MARCELL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AMERUCCI GIUSEPPE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AMPARA FRANCESC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AMPIGLIO PAOL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ANDIANO CHIAR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ANDIANO ELEONOR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APRERA DANIELA VICTOR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APRERA PIER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ARABELLI MARC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ARAPELLA GIOVAN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AREZZATO MONIC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ARRANO LUCI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ARROZZA CAMILL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ARTA FABRIZI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ASERO ROSITA ELEONOR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ASTIGLIONE BRIGITTE LETIZ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ASTIGLIONI CARL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ASTIGLIONI PIERANGEL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ATI MARIA ANTONIETT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ATTANEO DANIELA RAFFAELL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AVALLERI CRISTI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ELESTI RICCARD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ENA PAOL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HIAPPA TIZIANA SABRI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IAPPARELLI LUIGI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IAPPARELLI NOEMI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INQUEMANI SALVATORE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OLAMARIA SON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OLOMBO ANDRE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OLOMBO DONATELL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OLOMBO LUIGI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OLOMBO MASSIM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OLOMBO MASSIMO ADRIAN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OLOMBO MATT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OLOMBO PIETR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OLOPI MARCELL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OMPAGNONE DANIELE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ORRADO BELLO ANIELL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REMONA STEFAN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RENCA EUGENI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RISTIANI LUIS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UCITI LAUR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CUVIELLO MAR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D'ACCI MANUEL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D'ANGELO ANGEL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DA BOIT GIANLUC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DALMASIO CHIAR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DE BERNARDI ALICE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DE LEA AUROR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DE MILATO MAR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DE PAOLI ADELE TERES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DE SANDRO ELE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DELLA PERSIA SAR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DENARO ERIK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DESERVI MOREN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DI LAUS IOLE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DI SALVO MASSIMILIAN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DILIBERTO L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DONATO PAOLIN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ESPOSITO CIR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FALCHI ANDRE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FALCONE LUC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FEDELI MARI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FERIOLI JACOPO ANDRE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FERIOLI ROLAND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FERRAZZANO ALESSANDR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FERRAZZANO LUIGI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FERRE' SERGI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FONSATO GIUL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FRASCHINA TIZIA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FURNARI VIT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FURREGONI LAURA VALER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GALLI LORIS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GARBARINO CAMILL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GARRAPA ROCC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GASPARRI ROBERT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GAZZOLA ANGEL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GENTILE GIOVANNI MATT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GERACI GIUL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GERACI SAR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GERENZANI MATTE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GERMANI ALICE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GIANNETTI VITTOR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GIOVINAZZI GABRIELE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GIUDIZIO VALENTI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GRADIMONDO MARIA CHIAR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GRAVINA PIERANGEL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GRILLO CINZ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GUIDI MARTI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GUIDI SUSAN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IANNELLO GIUSEPPE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LA VOLPE MARIA GRAZ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LANZA DEBOR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LATTUADA SANDRA GRAZIA ENRIC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LAVORGNA MASSIMO</text:p>
          </table:table-cell>
          <table:table-cell table:style-name="ce6" office:value-type="float" office:value="79">
            <text:p><text:s/>79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LENNA MARTI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LEONI SILVIA MAR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LIGORI MAURO GIANLUC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LO DICO ROSARIA MARI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LOBINI DARI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LORUSSO LORENZ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LUISA MONIC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LURAGHI CRISTI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LURAGHI FRANC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LURAGHI PAOL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LURAGHI PIER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LURAGHI ROSELL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ACCHI CHIAR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ACCHI GIUL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AGGIONI ANDRE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ALATESTA SILVA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ANELLI GIOVANNI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ANELLI LUA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ANELLI VALENTI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ARTIGNONI MICHEL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AZZEO ANNUNZIAT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AZZEO GIUSEPPE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AZZIERI CHIAR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ELEGA FEDERIC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ERLINO FRANCESC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ICCICHE' ROSARI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INNITI GIUSEPPE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IRRA LUIS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OLTENI GIANLUC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ONDELLINI FABIO LUC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ONZANI CHIAR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ORREALE CHIAR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OTTA CLAUD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MURGIA STEFANIA ELEONOR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OLDRINI ANDRE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OLDRINI GABRIEL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OLDRINI GIANFILIPP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OLGIATI MAR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ORETO LIS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ORETO MANUEL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ORLANDI ROBERT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OVATINI OTTAVI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ACIELLO DANIELE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ALESCANDOLO ELEN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ALMESE GIUSEPPI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ALUMBO ANDRE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ALUMBO STEFAN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ANAINO NICCOLO'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ASQUETTI AN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ASSARELLO ALICE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ASTORI GIUSEPPE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ATRUNO ALESSANDRO NICOL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ATRUNO ELISABETT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ECORARO DOMENIC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EDRANI EZI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ERNICIARO CHRISTIAN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ICCOLANTONIO LEONARD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ISTONE FILIPP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OLIDORO LUC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ONTEDURO MARIAFRANCESC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ORATTI CORRAD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OVIA SERGI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REZIOSI FRANCESC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PUGLIESE ANTONI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RADIN STEFAN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RAIMONDI MANUEL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RAZZA GIUSEPPE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REALE FEDERIC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RICCIARDO SALVATORE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RISI ANGEL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ROCCA GIUSEPPIN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ROLFI MATT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RONSISVALLE PIETRA ANGEL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ROTA CLAUD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ROVEDA LIA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ROVEDA MICHELE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RUDONI MONIC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RUSSO JESSICA ELE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SALMOIRAGHI MONIC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SANNA EDOARD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SANTOMAURO MONICA AMAL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SANZONE ROSALIA</text:p>
          </table:table-cell>
          <table:table-cell table:style-name="ce6" office:value-type="float" office:value="53">
            <text:p><text:s/>53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SARATI GIUSEPPI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SECONDI AN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SELMO DAVIDE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SFRISI SERGI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SIANI VALENTIN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SIGNORINO FRANCESC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SILIBERTI SILV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SORMANI RUGGERO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TAMBORINI JACOPO SERGI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TERRENI FEDERIC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TRUCCO FRANCESCA</text:p>
          </table:table-cell>
          <table:table-cell table:style-name="ce6" office:value-type="float" office:value="53">
            <text:p><text:s/>53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TUNESI SIMONE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TURCOLIN MAR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TURRI GIUL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UTELLI VALENTI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VARLIERO SELENE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VETRO' FRANCESC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VICENTINI GIUSEPPE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VICIDOMINI MASSIMO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VILLA PATRIZIA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VIOLA ELISABETT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VOGRIG ALESSANDRO ANDRE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VOLTAN GUEND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ZAMPINI RAFFAELE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ZANALDI PATRIZ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ZARBO CROCIFISS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2.12.2016</text:p>
          </table:table-cell>
          <table:table-cell office:value-type="string">
            <text:p>ZITTI ILARI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sultazioni elettorali dell'ente</text:p>
          </table:table-cell>
          <table:table-cell office:value-type="string">
            <text:p>13.12.2016</text:p>
          </table:table-cell>
          <table:table-cell office:value-type="string">
            <text:p>BEDIN IRIS ROSA ANNA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3.10.2016</text:p>
          </table:table-cell>
          <table:table-cell office:value-type="string">
            <text:p>AMGA SPORT SOC. SPORTIVA DILETTANTISTICA A R.L.</text:p>
          </table:table-cell>
          <table:table-cell table:style-name="ce6" office:value-type="float" office:value="73200">
            <text:p><text:s/>73.200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3.10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72556.62">
            <text:p><text:s/>72.556,62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5.09.2016</text:p>
          </table:table-cell>
          <table:table-cell office:value-type="string">
            <text:p>PELLEGRINI SPA</text:p>
          </table:table-cell>
          <table:table-cell table:style-name="ce6" office:value-type="float" office:value="16705.23">
            <text:p><text:s/>16.705,23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6.07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115234.65">
            <text:p><text:s/>115.234,65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6.07.2016</text:p>
          </table:table-cell>
          <table:table-cell office:value-type="string">
            <text:p>CASTELLANZA SERVIZI E PATRIMONIO SRL</text:p>
          </table:table-cell>
          <table:table-cell table:style-name="ce6" office:value-type="float" office:value="19520">
            <text:p><text:s/>19.520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6.12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183675.25">
            <text:p><text:s/>183.675,25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6.12.2016</text:p>
          </table:table-cell>
          <table:table-cell office:value-type="string">
            <text:p>CASTELLANZA SERVIZI E PATRIMONIO SRL</text:p>
          </table:table-cell>
          <table:table-cell table:style-name="ce6" office:value-type="float" office:value="21960">
            <text:p><text:s/>21.960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9.11.2016</text:p>
          </table:table-cell>
          <table:table-cell office:value-type="string">
            <text:p>CORPO DI PROTEZIONE CIVILE ALBERTO DA GIUSSANO ONLUS</text:p>
          </table:table-cell>
          <table:table-cell table:style-name="ce6" office:value-type="float" office:value="2500">
            <text:p><text:s/>2.500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0.10.2016</text:p>
          </table:table-cell>
          <table:table-cell office:value-type="string">
            <text:p>AMGA SPORT SOC. SPORTIVA DILETTANTISTICA A R.L.</text:p>
          </table:table-cell>
          <table:table-cell table:style-name="ce6" office:value-type="float" office:value="939">
            <text:p><text:s/>939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0.10.2016</text:p>
          </table:table-cell>
          <table:table-cell office:value-type="string">
            <text:p>PELLEGRINI SPA</text:p>
          </table:table-cell>
          <table:table-cell table:style-name="ce6" office:value-type="float" office:value="1677.57">
            <text:p><text:s/>1.677,57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2.12.2016</text:p>
          </table:table-cell>
          <table:table-cell office:value-type="string">
            <text:p>PELLEGRINI SPA</text:p>
          </table:table-cell>
          <table:table-cell table:style-name="ce6" office:value-type="float" office:value="1525.05">
            <text:p><text:s/>1.525,05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1.12.2016</text:p>
          </table:table-cell>
          <table:table-cell office:value-type="string">
            <text:p>AMGA SPORT SOC. SPORTIVA DILETTANTISTICA A R.L.</text:p>
          </table:table-cell>
          <table:table-cell table:style-name="ce6" office:value-type="float" office:value="73200">
            <text:p><text:s/>73.200,00 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4.08.2016</text:p>
          </table:table-cell>
          <table:table-cell office:value-type="string">
            <text:p>IAL LOMBARDIA SRL</text:p>
          </table:table-cell>
          <table:table-cell table:style-name="ce6" office:value-type="float" office:value="10000">
            <text:p><text:s/>10.000,00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string">
            <text:p>03.10.2016</text:p>
          </table:table-cell>
          <table:table-cell office:value-type="string">
            <text:p>POSTE ITALIANE SPA</text:p>
          </table:table-cell>
          <table:table-cell table:style-name="ce6" office:value-type="float" office:value="122.37">
            <text:p><text:s/>122,37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string">
            <text:p>04.11.2016</text:p>
          </table:table-cell>
          <table:table-cell office:value-type="string">
            <text:p>ANAC AUTORITA' NAZIONALE ANTICORRUZIONE</text:p>
          </table:table-cell>
          <table:table-cell table:style-name="ce6" office:value-type="float" office:value="630">
            <text:p><text:s/>630,00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string">
            <text:p>06.12.2016</text:p>
          </table:table-cell>
          <table:table-cell office:value-type="string">
            <text:p>TRUSOLINO ROSA GRAZIA</text:p>
          </table:table-cell>
          <table:table-cell table:style-name="ce6" office:value-type="float" office:value="47.9">
            <text:p><text:s/>47,90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string">
            <text:p>15.11.2016</text:p>
          </table:table-cell>
          <table:table-cell office:value-type="string">
            <text:p>ANAC AUTORITA' NAZIONALE ANTICORRUZIONE</text:p>
          </table:table-cell>
          <table:table-cell table:style-name="ce6" office:value-type="float" office:value="1065">
            <text:p><text:s/>1.065,00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string">
            <text:p>15.12.2016</text:p>
          </table:table-cell>
          <table:table-cell office:value-type="string">
            <text:p>POSTE ITALIANE SPA</text:p>
          </table:table-cell>
          <table:table-cell table:style-name="ce6" office:value-type="float" office:value="162.9">
            <text:p><text:s/>162,90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string">
            <text:p>20.12.2016</text:p>
          </table:table-cell>
          <table:table-cell office:value-type="string">
            <text:p>POSTE ITALIANE SPA</text:p>
          </table:table-cell>
          <table:table-cell table:style-name="ce6" office:value-type="float" office:value="240.91">
            <text:p><text:s/>240,91 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office:value-type="string">
            <text:p>26.09.2016</text:p>
          </table:table-cell>
          <table:table-cell office:value-type="string">
            <text:p>POSTE ITALIANE SPA</text:p>
          </table:table-cell>
          <table:table-cell table:style-name="ce6" office:value-type="float" office:value="1207.34">
            <text:p><text:s/>1.207,34 </text:p>
          </table:table-cell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03.10.2016</text:p>
          </table:table-cell>
          <table:table-cell office:value-type="string">
            <text:p>MARINO ALLESTIMENTI SRL</text:p>
          </table:table-cell>
          <table:table-cell table:style-name="ce6" office:value-type="float" office:value="6710">
            <text:p><text:s/>6.710,00 </text:p>
          </table:table-cell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03.10.2016</text:p>
          </table:table-cell>
          <table:table-cell office:value-type="string">
            <text:p>PROSCENIO ALLESTIMENTI SRL</text:p>
          </table:table-cell>
          <table:table-cell table:style-name="ce6" office:value-type="float" office:value="2806">
            <text:p><text:s/>2.806,00 </text:p>
          </table:table-cell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09.08.2016</text:p>
          </table:table-cell>
          <table:table-cell office:value-type="string">
            <text:p>RETE FERROVIARIA ITALIANA SPA</text:p>
          </table:table-cell>
          <table:table-cell table:style-name="ce6" office:value-type="float" office:value="2667.47">
            <text:p><text:s/>2.667,47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string">
            <text:p>12.09.2016</text:p>
          </table:table-cell>
          <table:table-cell office:value-type="string">
            <text:p>GENERAL CAR SRL</text:p>
          </table:table-cell>
          <table:table-cell table:style-name="ce6" office:value-type="float" office:value="198.25">
            <text:p><text:s/>198,25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string">
            <text:p>12.12.2016</text:p>
          </table:table-cell>
          <table:table-cell office:value-type="string">
            <text:p>EXTRO EXHIBITIONS DI COLOMBO FEDERICA</text:p>
          </table:table-cell>
          <table:table-cell table:style-name="ce6" office:value-type="float" office:value="634.4">
            <text:p><text:s/>634,40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string">
            <text:p>15.11.2016</text:p>
          </table:table-cell>
          <table:table-cell office:value-type="string">
            <text:p>GENERAL CAR SRL</text:p>
          </table:table-cell>
          <table:table-cell table:style-name="ce6" office:value-type="float" office:value="1157.75">
            <text:p><text:s/>1.157,75 </text:p>
          </table:table-cell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15.11.2016</text:p>
          </table:table-cell>
          <table:table-cell office:value-type="string">
            <text:p>SEBACH S.R.L.</text:p>
          </table:table-cell>
          <table:table-cell table:style-name="ce6" office:value-type="float" office:value="957.7">
            <text:p><text:s/>957,70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string">
            <text:p>16.08.2016</text:p>
          </table:table-cell>
          <table:table-cell office:value-type="string">
            <text:p>GENERAL CAR SRL</text:p>
          </table:table-cell>
          <table:table-cell table:style-name="ce6" office:value-type="float" office:value="220.21">
            <text:p><text:s/>220,21 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string">
            <text:p>16.11.2016</text:p>
          </table:table-cell>
          <table:table-cell office:value-type="string">
            <text:p>EXTRO EXHIBITIONS DI COLOMBO FEDERICA</text:p>
          </table:table-cell>
          <table:table-cell table:style-name="ce6" office:value-type="float" office:value="231.8">
            <text:p><text:s/>231,80 </text:p>
          </table:table-cell>
        </table:table-row>
        <table:table-row table:style-name="ro2">
          <table:table-cell office:value-type="string">
            <text:p>Altri acquisti di servizi sanitari n.a.c.</text:p>
          </table:table-cell>
          <table:table-cell office:value-type="string">
            <text:p>18.10.2016</text:p>
          </table:table-cell>
          <table:table-cell office:value-type="string">
            <text:p>ATS CITTA' METROPOLITANA</text:p>
          </table:table-cell>
          <table:table-cell table:style-name="ce6" office:value-type="float" office:value="9247.6">
            <text:p><text:s/>9.247,60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05.07.2016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2589.29">
            <text:p><text:s/>2.589,29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09.11.2016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826.77">
            <text:p><text:s/>826,77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2.12.2016</text:p>
          </table:table-cell>
          <table:table-cell office:value-type="string">
            <text:p>AMGA LEGNANO SPA</text:p>
          </table:table-cell>
          <table:table-cell table:style-name="ce6" office:value-type="float" office:value="46612.59">
            <text:p><text:s/>46.612,59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4.09.2016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561.07">
            <text:p><text:s/>1.561,07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9.07.2016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230.82">
            <text:p><text:s/>230,82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20.07.2016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183.45">
            <text:p><text:s/>1.183,45 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22.09.2016</text:p>
          </table:table-cell>
          <table:table-cell office:value-type="string">
            <text:p>AMGA LEGNANO SPA</text:p>
          </table:table-cell>
          <table:table-cell table:style-name="ce6" office:value-type="float" office:value="169496.43">
            <text:p><text:s/>169.496,43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25.07.2016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9.98">
            <text:p><text:s/>19,98 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27.10.2016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798.84">
            <text:p><text:s/>798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142">
            <text:p><text:s/>1.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623">
            <text:p><text:s/>6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216.79">
            <text:p><text:s/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3100">
            <text:p><text:s/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723.71">
            <text:p><text:s/>1.723,7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503">
            <text:p><text:s/>50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336.11">
            <text:p><text:s/>336,1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779">
            <text:p><text:s/>1.7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<text:s/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730">
            <text:p><text:s/>7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825">
            <text:p><text:s/>8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88.74">
            <text:p><text:s/>188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587">
            <text:p><text:s/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299.25">
            <text:p><text:s/>299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056.98">
            <text:p><text:s/>1.056,9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346.78">
            <text:p><text:s/>346,7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<text:s/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80">
            <text:p><text:s/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812">
            <text:p><text:s/>8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147">
            <text:p><text:s/>1.1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355.68">
            <text:p><text:s/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<text:s/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916.34">
            <text:p><text:s/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2090">
            <text:p><text:s/>2.0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260.66">
            <text:p><text:s/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712">
            <text:p><text:s/>7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636">
            <text:p><text:s/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581">
            <text:p><text:s/>5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889">
            <text:p><text:s/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286.8">
            <text:p><text:s/>286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285.23">
            <text:p><text:s/>285,2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724">
            <text:p><text:s/>72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316">
            <text:p><text:s/>3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022.27">
            <text:p><text:s/>1.02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503.9">
            <text:p><text:s/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450">
            <text:p><text:s/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523">
            <text:p><text:s/>5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735">
            <text:p><text:s/>7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<text:s/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012">
            <text:p><text:s/>1.0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715">
            <text:p><text:s/>7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<text:s/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074">
            <text:p><text:s/>1.0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627.5">
            <text:p><text:s/>627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701">
            <text:p><text:s/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<text:s/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80">
            <text:p><text:s/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928">
            <text:p><text:s/>9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784.51">
            <text:p><text:s/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155">
            <text:p><text:s/>1.1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39">
            <text:p><text:s/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237.62">
            <text:p><text:s/>1.237,6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<text:s/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372.27">
            <text:p><text:s/>1.37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627.97">
            <text:p><text:s/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625">
            <text:p><text:s/>6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939">
            <text:p><text:s/>9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500">
            <text:p><text:s/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095.84">
            <text:p><text:s/>1.095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515">
            <text:p><text:s/>1.5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<text:s/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294.29">
            <text:p><text:s/>294,2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036.72">
            <text:p><text:s/>1.036,7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442">
            <text:p><text:s/>4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1598.96">
            <text:p><text:s/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458">
            <text:p><text:s/>4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557.55">
            <text:p><text:s/>55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595.17">
            <text:p><text:s/>595,1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8.2016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<text:s/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142">
            <text:p><text:s/>1.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623">
            <text:p><text:s/>6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216.79">
            <text:p><text:s/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3100">
            <text:p><text:s/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723.71">
            <text:p><text:s/>1.723,7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503">
            <text:p><text:s/>50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336.11">
            <text:p><text:s/>336,1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779">
            <text:p><text:s/>1.7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<text:s/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730">
            <text:p><text:s/>7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825">
            <text:p><text:s/>8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88.74">
            <text:p><text:s/>188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587">
            <text:p><text:s/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299.25">
            <text:p><text:s/>299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056.98">
            <text:p><text:s/>1.056,9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346.78">
            <text:p><text:s/>346,7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<text:s/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80">
            <text:p><text:s/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812">
            <text:p><text:s/>8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147">
            <text:p><text:s/>1.1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355.68">
            <text:p><text:s/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<text:s/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916.34">
            <text:p><text:s/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2090">
            <text:p><text:s/>2.0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260.66">
            <text:p><text:s/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475">
            <text:p><text:s/>4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636">
            <text:p><text:s/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581">
            <text:p><text:s/>5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889">
            <text:p><text:s/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286.8">
            <text:p><text:s/>286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285.23">
            <text:p><text:s/>285,2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724">
            <text:p><text:s/>72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316">
            <text:p><text:s/>3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022.27">
            <text:p><text:s/>1.02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503.9">
            <text:p><text:s/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450">
            <text:p><text:s/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523">
            <text:p><text:s/>5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735">
            <text:p><text:s/>7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<text:s/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012">
            <text:p><text:s/>1.0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715">
            <text:p><text:s/>7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<text:s/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074">
            <text:p><text:s/>1.0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627.5">
            <text:p><text:s/>627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701">
            <text:p><text:s/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<text:s/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80">
            <text:p><text:s/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928">
            <text:p><text:s/>9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784.51">
            <text:p><text:s/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155">
            <text:p><text:s/>1.1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39">
            <text:p><text:s/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237.62">
            <text:p><text:s/>1.237,6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<text:s/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372.27">
            <text:p><text:s/>1.37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<text:s/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627.97">
            <text:p><text:s/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625">
            <text:p><text:s/>6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939">
            <text:p><text:s/>9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500">
            <text:p><text:s/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095.84">
            <text:p><text:s/>1.095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515">
            <text:p><text:s/>1.5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<text:s/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294.29">
            <text:p><text:s/>294,2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036.72">
            <text:p><text:s/>1.036,7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760">
            <text:p><text:s/>7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442">
            <text:p><text:s/>4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1598.96">
            <text:p><text:s/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458">
            <text:p><text:s/>4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557.55">
            <text:p><text:s/>55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595.17">
            <text:p><text:s/>595,1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9.2016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<text:s/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45">
            <text:p><text:s/>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170">
            <text:p><text:s/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184">
            <text:p><text:s/>18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170">
            <text:p><text:s/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83">
            <text:p><text:s/>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102">
            <text:p><text:s/>1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343">
            <text:p><text:s/>3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63">
            <text:p><text:s/>6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45">
            <text:p><text:s/>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128">
            <text:p><text:s/>1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310">
            <text:p><text:s/>3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79">
            <text:p><text:s/>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221">
            <text:p><text:s/>22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65">
            <text:p><text:s/>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87">
            <text:p><text:s/>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37">
            <text:p><text:s/>3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142">
            <text:p><text:s/>1.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623">
            <text:p><text:s/>6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216.79">
            <text:p><text:s/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3100">
            <text:p><text:s/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820">
            <text:p><text:s/>8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503">
            <text:p><text:s/>50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336.11">
            <text:p><text:s/>336,1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779">
            <text:p><text:s/>1.7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<text:s/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730">
            <text:p><text:s/>7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825">
            <text:p><text:s/>8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88.74">
            <text:p><text:s/>188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587">
            <text:p><text:s/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299.25">
            <text:p><text:s/>299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056.98">
            <text:p><text:s/>1.056,9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346.78">
            <text:p><text:s/>346,7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<text:s/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80">
            <text:p><text:s/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812">
            <text:p><text:s/>8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147">
            <text:p><text:s/>1.1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355.68">
            <text:p><text:s/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<text:s/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916.34">
            <text:p><text:s/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2090">
            <text:p><text:s/>2.0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260.66">
            <text:p><text:s/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475">
            <text:p><text:s/>4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636">
            <text:p><text:s/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581">
            <text:p><text:s/>5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889">
            <text:p><text:s/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286.8">
            <text:p><text:s/>286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285.23">
            <text:p><text:s/>285,2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316">
            <text:p><text:s/>3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022.27">
            <text:p><text:s/>1.02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503.9">
            <text:p><text:s/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450">
            <text:p><text:s/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315">
            <text:p><text:s/>3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523">
            <text:p><text:s/>5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735">
            <text:p><text:s/>7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<text:s/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012">
            <text:p><text:s/>1.0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715">
            <text:p><text:s/>7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<text:s/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100">
            <text:p><text:s/>1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074">
            <text:p><text:s/>1.0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627.5">
            <text:p><text:s/>627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701">
            <text:p><text:s/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80">
            <text:p><text:s/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928">
            <text:p><text:s/>9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784.51">
            <text:p><text:s/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155">
            <text:p><text:s/>1.1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39">
            <text:p><text:s/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237.62">
            <text:p><text:s/>1.237,6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<text:s/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372.27">
            <text:p><text:s/>1.37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<text:s/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627.97">
            <text:p><text:s/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625">
            <text:p><text:s/>6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500">
            <text:p><text:s/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095.84">
            <text:p><text:s/>1.095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515">
            <text:p><text:s/>1.5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<text:s/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294.29">
            <text:p><text:s/>294,2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036.72">
            <text:p><text:s/>1.036,7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760">
            <text:p><text:s/>7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442">
            <text:p><text:s/>4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1598.96">
            <text:p><text:s/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458">
            <text:p><text:s/>4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557.55">
            <text:p><text:s/>55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595.17">
            <text:p><text:s/>595,1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11.2016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<text:s/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142">
            <text:p><text:s/>1.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623">
            <text:p><text:s/>6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216.79">
            <text:p><text:s/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3100">
            <text:p><text:s/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723.71">
            <text:p><text:s/>1.723,7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503">
            <text:p><text:s/>50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336.11">
            <text:p><text:s/>336,1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779">
            <text:p><text:s/>1.7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<text:s/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730">
            <text:p><text:s/>7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825">
            <text:p><text:s/>8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88.74">
            <text:p><text:s/>188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587">
            <text:p><text:s/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299.25">
            <text:p><text:s/>299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056.98">
            <text:p><text:s/>1.056,9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346.78">
            <text:p><text:s/>346,7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<text:s/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80">
            <text:p><text:s/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812">
            <text:p><text:s/>8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147">
            <text:p><text:s/>1.1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355.68">
            <text:p><text:s/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<text:s/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916.34">
            <text:p><text:s/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2090">
            <text:p><text:s/>2.0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260.66">
            <text:p><text:s/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636">
            <text:p><text:s/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581">
            <text:p><text:s/>5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286.8">
            <text:p><text:s/>286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285.23">
            <text:p><text:s/>285,2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724">
            <text:p><text:s/>72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316">
            <text:p><text:s/>3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022.27">
            <text:p><text:s/>1.02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503.9">
            <text:p><text:s/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450">
            <text:p><text:s/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523">
            <text:p><text:s/>5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735">
            <text:p><text:s/>7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<text:s/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012">
            <text:p><text:s/>1.0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715">
            <text:p><text:s/>7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<text:s/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074">
            <text:p><text:s/>1.0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627.5">
            <text:p><text:s/>627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701">
            <text:p><text:s/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<text:s/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80">
            <text:p><text:s/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928">
            <text:p><text:s/>9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784.51">
            <text:p><text:s/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155">
            <text:p><text:s/>1.1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39">
            <text:p><text:s/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237.62">
            <text:p><text:s/>1.237,6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<text:s/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372.27">
            <text:p><text:s/>1.37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<text:s/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627.97">
            <text:p><text:s/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625">
            <text:p><text:s/>6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939">
            <text:p><text:s/>9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500">
            <text:p><text:s/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095.84">
            <text:p><text:s/>1.095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515">
            <text:p><text:s/>1.5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<text:s/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294.29">
            <text:p><text:s/>294,2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036.72">
            <text:p><text:s/>1.036,7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760">
            <text:p><text:s/>7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442">
            <text:p><text:s/>4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1598.96">
            <text:p><text:s/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458">
            <text:p><text:s/>4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557.55">
            <text:p><text:s/>55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595.17">
            <text:p><text:s/>595,1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7.2016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<text:s/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8.2016</text:p>
          </table:table-cell>
          <table:table-cell office:value-type="string">
            <text:p>DIVERSI</text:p>
          </table:table-cell>
          <table:table-cell table:style-name="ce6" office:value-type="float" office:value="65">
            <text:p><text:s/>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08.2016</text:p>
          </table:table-cell>
          <table:table-cell office:value-type="string">
            <text:p>DIVERSI</text:p>
          </table:table-cell>
          <table:table-cell table:style-name="ce6" office:value-type="float" office:value="760">
            <text:p><text:s/>7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142">
            <text:p><text:s/>1.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623">
            <text:p><text:s/>6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216.79">
            <text:p><text:s/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3100">
            <text:p><text:s/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820">
            <text:p><text:s/>8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503">
            <text:p><text:s/>50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336.11">
            <text:p><text:s/>336,1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779">
            <text:p><text:s/>1.7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<text:s/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730">
            <text:p><text:s/>7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825">
            <text:p><text:s/>8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88.74">
            <text:p><text:s/>188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587">
            <text:p><text:s/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056.98">
            <text:p><text:s/>1.056,9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346.78">
            <text:p><text:s/>346,7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<text:s/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80">
            <text:p><text:s/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812">
            <text:p><text:s/>8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147">
            <text:p><text:s/>1.1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355.68">
            <text:p><text:s/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<text:s/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916.34">
            <text:p><text:s/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2090">
            <text:p><text:s/>2.0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260.66">
            <text:p><text:s/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475">
            <text:p><text:s/>4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636">
            <text:p><text:s/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581">
            <text:p><text:s/>5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889">
            <text:p><text:s/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286.8">
            <text:p><text:s/>286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55">
            <text:p><text:s/>1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285.23">
            <text:p><text:s/>285,2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724">
            <text:p><text:s/>72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316">
            <text:p><text:s/>3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65">
            <text:p><text:s/>1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022.27">
            <text:p><text:s/>1.02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49">
            <text:p><text:s/>4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503.9">
            <text:p><text:s/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59">
            <text:p><text:s/>5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450">
            <text:p><text:s/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315">
            <text:p><text:s/>3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60">
            <text:p><text:s/>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523">
            <text:p><text:s/>5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19">
            <text:p><text:s/>1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29">
            <text:p><text:s/>2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90">
            <text:p><text:s/>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24">
            <text:p><text:s/>12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735">
            <text:p><text:s/>7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62">
            <text:p><text:s/>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<text:s/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219">
            <text:p><text:s/>2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46">
            <text:p><text:s/>14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49">
            <text:p><text:s/>4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62">
            <text:p><text:s/>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52">
            <text:p><text:s/>1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012">
            <text:p><text:s/>1.0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715">
            <text:p><text:s/>7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28">
            <text:p><text:s/>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<text:s/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100">
            <text:p><text:s/>1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074">
            <text:p><text:s/>1.0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627.5">
            <text:p><text:s/>627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701">
            <text:p><text:s/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80">
            <text:p><text:s/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928">
            <text:p><text:s/>9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85">
            <text:p><text:s/>8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74">
            <text:p><text:s/>1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784.51">
            <text:p><text:s/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155">
            <text:p><text:s/>1.1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39">
            <text:p><text:s/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237.62">
            <text:p><text:s/>1.237,6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<text:s/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372.27">
            <text:p><text:s/>1.37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<text:s/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627.97">
            <text:p><text:s/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22">
            <text:p><text:s/>2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625">
            <text:p><text:s/>6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83">
            <text:p><text:s/>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96">
            <text:p><text:s/>19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500">
            <text:p><text:s/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095.84">
            <text:p><text:s/>1.095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67">
            <text:p><text:s/>16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515">
            <text:p><text:s/>1.5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<text:s/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294.29">
            <text:p><text:s/>294,2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207">
            <text:p><text:s/>20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900">
            <text:p><text:s/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82">
            <text:p><text:s/>8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036.72">
            <text:p><text:s/>1.036,7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760">
            <text:p><text:s/>7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442">
            <text:p><text:s/>4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60">
            <text:p><text:s/>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17">
            <text:p><text:s/>11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62">
            <text:p><text:s/>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598.96">
            <text:p><text:s/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96">
            <text:p><text:s/>19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32">
            <text:p><text:s/>3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77">
            <text:p><text:s/>7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458">
            <text:p><text:s/>4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557.55">
            <text:p><text:s/>55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595.17">
            <text:p><text:s/>595,1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<text:s/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4.10.2016</text:p>
          </table:table-cell>
          <table:table-cell office:value-type="string">
            <text:p>DIVERSI</text:p>
          </table:table-cell>
          <table:table-cell table:style-name="ce6" office:value-type="float" office:value="3002">
            <text:p><text:s/>3.0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6</text:p>
          </table:table-cell>
          <table:table-cell office:value-type="string">
            <text:p>DIVERSI</text:p>
          </table:table-cell>
          <table:table-cell table:style-name="ce6" office:value-type="float" office:value="990">
            <text:p><text:s/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6</text:p>
          </table:table-cell>
          <table:table-cell office:value-type="string">
            <text:p>DIVERSI</text:p>
          </table:table-cell>
          <table:table-cell table:style-name="ce6" office:value-type="float" office:value="990">
            <text:p><text:s/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6</text:p>
          </table:table-cell>
          <table:table-cell office:value-type="string">
            <text:p>DIVERSI</text:p>
          </table:table-cell>
          <table:table-cell table:style-name="ce6" office:value-type="float" office:value="990">
            <text:p><text:s/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6</text:p>
          </table:table-cell>
          <table:table-cell office:value-type="string">
            <text:p>DIVERSI</text:p>
          </table:table-cell>
          <table:table-cell table:style-name="ce6" office:value-type="float" office:value="990">
            <text:p><text:s/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6</text:p>
          </table:table-cell>
          <table:table-cell office:value-type="string">
            <text:p>DIVERSI</text:p>
          </table:table-cell>
          <table:table-cell table:style-name="ce6" office:value-type="float" office:value="990">
            <text:p><text:s/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6</text:p>
          </table:table-cell>
          <table:table-cell office:value-type="string">
            <text:p>DIVERSI</text:p>
          </table:table-cell>
          <table:table-cell table:style-name="ce6" office:value-type="float" office:value="990">
            <text:p><text:s/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6</text:p>
          </table:table-cell>
          <table:table-cell office:value-type="string">
            <text:p>DIVERSI</text:p>
          </table:table-cell>
          <table:table-cell table:style-name="ce6" office:value-type="float" office:value="990">
            <text:p><text:s/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12.2016</text:p>
          </table:table-cell>
          <table:table-cell office:value-type="string">
            <text:p>DIVERSI</text:p>
          </table:table-cell>
          <table:table-cell table:style-name="ce6" office:value-type="float" office:value="990">
            <text:p><text:s/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73">
            <text:p><text:s/>17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43">
            <text:p><text:s/>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218">
            <text:p><text:s/>21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08">
            <text:p><text:s/>10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60">
            <text:p><text:s/>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64">
            <text:p><text:s/>16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55">
            <text:p><text:s/>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72">
            <text:p><text:s/>7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76">
            <text:p><text:s/>7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33">
            <text:p><text:s/>13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98">
            <text:p><text:s/>9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91">
            <text:p><text:s/>9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45">
            <text:p><text:s/>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16">
            <text:p><text:s/>1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56">
            <text:p><text:s/>1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52">
            <text:p><text:s/>1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31">
            <text:p><text:s/>3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75">
            <text:p><text:s/>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55">
            <text:p><text:s/>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86">
            <text:p><text:s/>18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36">
            <text:p><text:s/>1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08">
            <text:p><text:s/>10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85">
            <text:p><text:s/>8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63">
            <text:p><text:s/>6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80">
            <text:p><text:s/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87">
            <text:p><text:s/>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43">
            <text:p><text:s/>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239">
            <text:p><text:s/>2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22">
            <text:p><text:s/>2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85">
            <text:p><text:s/>8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44">
            <text:p><text:s/>14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74">
            <text:p><text:s/>1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28">
            <text:p><text:s/>1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54">
            <text:p><text:s/>5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62">
            <text:p><text:s/>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30">
            <text:p><text:s/>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73">
            <text:p><text:s/>7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238">
            <text:p><text:s/>23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310">
            <text:p><text:s/>3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10">
            <text:p><text:s/>1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71">
            <text:p><text:s/>17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37">
            <text:p><text:s/>3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16</text:p>
          </table:table-cell>
          <table:table-cell office:value-type="string">
            <text:p>DIVERSI</text:p>
          </table:table-cell>
          <table:table-cell table:style-name="ce6" office:value-type="float" office:value="67">
            <text:p><text:s/>6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<text:s/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43">
            <text:p><text:s/>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115">
            <text:p><text:s/>1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63">
            <text:p><text:s/>6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35">
            <text:p><text:s/>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89">
            <text:p><text:s/>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127">
            <text:p><text:s/>12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45">
            <text:p><text:s/>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83">
            <text:p><text:s/>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65">
            <text:p><text:s/>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54">
            <text:p><text:s/>5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47">
            <text:p><text:s/>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80">
            <text:p><text:s/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95">
            <text:p><text:s/>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145">
            <text:p><text:s/>1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117">
            <text:p><text:s/>11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71">
            <text:p><text:s/>7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86">
            <text:p><text:s/>8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134">
            <text:p><text:s/>13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66">
            <text:p><text:s/>6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122">
            <text:p><text:s/>12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35">
            <text:p><text:s/>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96">
            <text:p><text:s/>9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71">
            <text:p><text:s/>7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40">
            <text:p><text:s/>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97">
            <text:p><text:s/>9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67">
            <text:p><text:s/>6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839.52">
            <text:p><text:s/>839,5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300">
            <text:p><text:s/>1.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216.79">
            <text:p><text:s/>1.216,7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3100">
            <text:p><text:s/>3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820">
            <text:p><text:s/>8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503">
            <text:p><text:s/>50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336.11">
            <text:p><text:s/>336,1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779">
            <text:p><text:s/>1.7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<text:s/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730">
            <text:p><text:s/>7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825">
            <text:p><text:s/>8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88.74">
            <text:p><text:s/>188,7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587">
            <text:p><text:s/>5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299.25">
            <text:p><text:s/>299,2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056.98">
            <text:p><text:s/>1.056,9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346.78">
            <text:p><text:s/>346,7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<text:s/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80">
            <text:p><text:s/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812">
            <text:p><text:s/>8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561.58">
            <text:p><text:s/>561,5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147">
            <text:p><text:s/>1.1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355.68">
            <text:p><text:s/>1.355,68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<text:s/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916.34">
            <text:p><text:s/>916,3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2090">
            <text:p><text:s/>2.0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260.66">
            <text:p><text:s/>260,6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475">
            <text:p><text:s/>4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636">
            <text:p><text:s/>6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581">
            <text:p><text:s/>5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889">
            <text:p><text:s/>8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286.8">
            <text:p><text:s/>286,8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285.23">
            <text:p><text:s/>285,2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316">
            <text:p><text:s/>3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022.27">
            <text:p><text:s/>1.02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450">
            <text:p><text:s/>4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315">
            <text:p><text:s/>3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523">
            <text:p><text:s/>5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735">
            <text:p><text:s/>7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500">
            <text:p><text:s/>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823.33">
            <text:p><text:s/>823,33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757.46">
            <text:p><text:s/>757,4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012">
            <text:p><text:s/>1.0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715">
            <text:p><text:s/>7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483">
            <text:p><text:s/>4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100">
            <text:p><text:s/>1.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074">
            <text:p><text:s/>1.0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627.5">
            <text:p><text:s/>627,5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701">
            <text:p><text:s/>1.7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80">
            <text:p><text:s/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928">
            <text:p><text:s/>9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784.51">
            <text:p><text:s/>784,51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155">
            <text:p><text:s/>1.1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39">
            <text:p><text:s/>1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237.62">
            <text:p><text:s/>1.237,6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<text:s/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372.27">
            <text:p><text:s/>1.372,2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089">
            <text:p><text:s/>1.0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627.97">
            <text:p><text:s/>627,9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625">
            <text:p><text:s/>6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500">
            <text:p><text:s/>1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095.84">
            <text:p><text:s/>1.095,84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515">
            <text:p><text:s/>1.5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<text:s/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294.29">
            <text:p><text:s/>294,29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036.72">
            <text:p><text:s/>1.036,72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760">
            <text:p><text:s/>7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442">
            <text:p><text:s/>4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598.96">
            <text:p><text:s/>1.598,96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170">
            <text:p><text:s/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557.55">
            <text:p><text:s/>557,55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595.17">
            <text:p><text:s/>595,17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12.2016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<text:s/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204">
            <text:p><text:s/>20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76">
            <text:p><text:s/>7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15">
            <text:p><text:s/>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44">
            <text:p><text:s/>4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163">
            <text:p><text:s/>16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77">
            <text:p><text:s/>7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59">
            <text:p><text:s/>5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29">
            <text:p><text:s/>2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43">
            <text:p><text:s/>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86">
            <text:p><text:s/>8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43">
            <text:p><text:s/>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144">
            <text:p><text:s/>14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540">
            <text:p><text:s/>5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80">
            <text:p><text:s/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57">
            <text:p><text:s/>5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96">
            <text:p><text:s/>9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61">
            <text:p><text:s/>6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80">
            <text:p><text:s/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71">
            <text:p><text:s/>7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34">
            <text:p><text:s/>3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116">
            <text:p><text:s/>1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392">
            <text:p><text:s/>39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61">
            <text:p><text:s/>6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168">
            <text:p><text:s/>1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86">
            <text:p><text:s/>8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231">
            <text:p><text:s/>23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11.2016</text:p>
          </table:table-cell>
          <table:table-cell office:value-type="string">
            <text:p>DIVERSI</text:p>
          </table:table-cell>
          <table:table-cell table:style-name="ce6" office:value-type="float" office:value="103">
            <text:p><text:s/>10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8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201">
            <text:p><text:s/>2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80">
            <text:p><text:s/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39">
            <text:p><text:s/>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81">
            <text:p><text:s/>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97">
            <text:p><text:s/>9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88">
            <text:p><text:s/>8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98">
            <text:p><text:s/>19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65">
            <text:p><text:s/>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98">
            <text:p><text:s/>9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25">
            <text:p><text:s/>1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99">
            <text:p><text:s/>9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75">
            <text:p><text:s/>1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07">
            <text:p><text:s/>10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90">
            <text:p><text:s/>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07">
            <text:p><text:s/>10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14">
            <text:p><text:s/>11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65">
            <text:p><text:s/>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22">
            <text:p><text:s/>12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57">
            <text:p><text:s/>15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47">
            <text:p><text:s/>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35">
            <text:p><text:s/>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61">
            <text:p><text:s/>6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10">
            <text:p><text:s/>1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68">
            <text:p><text:s/>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46">
            <text:p><text:s/>14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32">
            <text:p><text:s/>3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29">
            <text:p><text:s/>2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96">
            <text:p><text:s/>9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24">
            <text:p><text:s/>12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46">
            <text:p><text:s/>4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80">
            <text:p><text:s/>1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0.08.2016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192">
            <text:p><text:s/>19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521">
            <text:p><text:s/>52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<text:s/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23">
            <text:p><text:s/>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32">
            <text:p><text:s/>3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210">
            <text:p><text:s/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68">
            <text:p><text:s/>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390">
            <text:p><text:s/>3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208">
            <text:p><text:s/>20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700">
            <text:p><text:s/>7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99">
            <text:p><text:s/>9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123">
            <text:p><text:s/>1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208">
            <text:p><text:s/>20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143">
            <text:p><text:s/>1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47">
            <text:p><text:s/>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51">
            <text:p><text:s/>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33">
            <text:p><text:s/>3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155">
            <text:p><text:s/>1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48">
            <text:p><text:s/>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156">
            <text:p><text:s/>1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37">
            <text:p><text:s/>3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62">
            <text:p><text:s/>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101">
            <text:p><text:s/>10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59">
            <text:p><text:s/>5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78">
            <text:p><text:s/>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55">
            <text:p><text:s/>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94">
            <text:p><text:s/>9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96">
            <text:p><text:s/>9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95">
            <text:p><text:s/>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87">
            <text:p><text:s/>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107">
            <text:p><text:s/>10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76">
            <text:p><text:s/>7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166">
            <text:p><text:s/>16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56">
            <text:p><text:s/>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86">
            <text:p><text:s/>8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192">
            <text:p><text:s/>19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352">
            <text:p><text:s/>3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921">
            <text:p><text:s/>92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868">
            <text:p><text:s/>8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88">
            <text:p><text:s/>8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210">
            <text:p><text:s/>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42">
            <text:p><text:s/>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37">
            <text:p><text:s/>3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28">
            <text:p><text:s/>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25">
            <text:p><text:s/>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187">
            <text:p><text:s/>1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1.10.2016</text:p>
          </table:table-cell>
          <table:table-cell office:value-type="string">
            <text:p>DIVERSI</text:p>
          </table:table-cell>
          <table:table-cell table:style-name="ce6" office:value-type="float" office:value="74">
            <text:p><text:s/>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6</text:p>
          </table:table-cell>
          <table:table-cell office:value-type="string">
            <text:p>DIVERSI</text:p>
          </table:table-cell>
          <table:table-cell table:style-name="ce6" office:value-type="float" office:value="1142">
            <text:p><text:s/>1.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6</text:p>
          </table:table-cell>
          <table:table-cell office:value-type="string">
            <text:p>DIVERSI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2.12.2016</text:p>
          </table:table-cell>
          <table:table-cell office:value-type="string">
            <text:p>DIVERSI</text:p>
          </table:table-cell>
          <table:table-cell table:style-name="ce6" office:value-type="float" office:value="503.9">
            <text:p><text:s/>503,9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94">
            <text:p><text:s/>9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174">
            <text:p><text:s/>1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31">
            <text:p><text:s/>3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78">
            <text:p><text:s/>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73">
            <text:p><text:s/>7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202">
            <text:p><text:s/>20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47">
            <text:p><text:s/>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29">
            <text:p><text:s/>2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79">
            <text:p><text:s/>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120">
            <text:p><text:s/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28">
            <text:p><text:s/>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281">
            <text:p><text:s/>2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262">
            <text:p><text:s/>2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96">
            <text:p><text:s/>9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98">
            <text:p><text:s/>9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90">
            <text:p><text:s/>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218">
            <text:p><text:s/>21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107">
            <text:p><text:s/>10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68">
            <text:p><text:s/>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990">
            <text:p><text:s/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3210">
            <text:p><text:s/>3.2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<text:s/>6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4000">
            <text:p><text:s/>4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328">
            <text:p><text:s/>3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990">
            <text:p><text:s/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2500">
            <text:p><text:s/>2.5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990">
            <text:p><text:s/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990">
            <text:p><text:s/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35">
            <text:p><text:s/>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3410">
            <text:p><text:s/>3.4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990">
            <text:p><text:s/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4.12.2016</text:p>
          </table:table-cell>
          <table:table-cell office:value-type="string">
            <text:p>DIVERSI</text:p>
          </table:table-cell>
          <table:table-cell table:style-name="ce6" office:value-type="float" office:value="2400">
            <text:p><text:s/>2.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49">
            <text:p><text:s/>4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990">
            <text:p><text:s/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36">
            <text:p><text:s/>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60">
            <text:p><text:s/>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87">
            <text:p><text:s/>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243">
            <text:p><text:s/>2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350">
            <text:p><text:s/>3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62">
            <text:p><text:s/>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43">
            <text:p><text:s/>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20">
            <text:p><text:s/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28">
            <text:p><text:s/>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65">
            <text:p><text:s/>1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62">
            <text:p><text:s/>6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90">
            <text:p><text:s/>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37">
            <text:p><text:s/>13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88">
            <text:p><text:s/>8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90">
            <text:p><text:s/>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07">
            <text:p><text:s/>10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38">
            <text:p><text:s/>13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72">
            <text:p><text:s/>7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16">
            <text:p><text:s/>11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95">
            <text:p><text:s/>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80">
            <text:p><text:s/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64">
            <text:p><text:s/>6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4000">
            <text:p><text:s/>4.0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233">
            <text:p><text:s/>23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30">
            <text:p><text:s/>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990">
            <text:p><text:s/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80">
            <text:p><text:s/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990">
            <text:p><text:s/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230">
            <text:p><text:s/>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509">
            <text:p><text:s/>50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729">
            <text:p><text:s/>72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990">
            <text:p><text:s/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66">
            <text:p><text:s/>16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395">
            <text:p><text:s/>3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69">
            <text:p><text:s/>6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71">
            <text:p><text:s/>17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87">
            <text:p><text:s/>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26">
            <text:p><text:s/>12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84">
            <text:p><text:s/>18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231">
            <text:p><text:s/>23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115">
            <text:p><text:s/>1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990">
            <text:p><text:s/>99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84">
            <text:p><text:s/>8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23">
            <text:p><text:s/>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47">
            <text:p><text:s/>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12.2016</text:p>
          </table:table-cell>
          <table:table-cell office:value-type="string">
            <text:p>DIVERSI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43">
            <text:p><text:s/>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37">
            <text:p><text:s/>3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58">
            <text:p><text:s/>1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95">
            <text:p><text:s/>1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03">
            <text:p><text:s/>10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23">
            <text:p><text:s/>1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97">
            <text:p><text:s/>9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53">
            <text:p><text:s/>15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41">
            <text:p><text:s/>4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84">
            <text:p><text:s/>8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84">
            <text:p><text:s/>8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76">
            <text:p><text:s/>7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53">
            <text:p><text:s/>15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53">
            <text:p><text:s/>5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84">
            <text:p><text:s/>8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94">
            <text:p><text:s/>9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26">
            <text:p><text:s/>12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51">
            <text:p><text:s/>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69">
            <text:p><text:s/>16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83">
            <text:p><text:s/>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52">
            <text:p><text:s/>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25">
            <text:p><text:s/>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69">
            <text:p><text:s/>16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35">
            <text:p><text:s/>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6.11.2016</text:p>
          </table:table-cell>
          <table:table-cell office:value-type="string">
            <text:p>DIVERSI</text:p>
          </table:table-cell>
          <table:table-cell table:style-name="ce6" office:value-type="float" office:value="37">
            <text:p><text:s/>3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144">
            <text:p><text:s/>14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175">
            <text:p><text:s/>1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346">
            <text:p><text:s/>34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125">
            <text:p><text:s/>1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146">
            <text:p><text:s/>14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63">
            <text:p><text:s/>6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74">
            <text:p><text:s/>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95">
            <text:p><text:s/>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66">
            <text:p><text:s/>6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118">
            <text:p><text:s/>11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40">
            <text:p><text:s/>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220">
            <text:p><text:s/>2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35">
            <text:p><text:s/>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60">
            <text:p><text:s/>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45">
            <text:p><text:s/>4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86">
            <text:p><text:s/>8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148">
            <text:p><text:s/>1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212">
            <text:p><text:s/>2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85">
            <text:p><text:s/>8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64">
            <text:p><text:s/>6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80">
            <text:p><text:s/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73">
            <text:p><text:s/>7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110">
            <text:p><text:s/>1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82">
            <text:p><text:s/>8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21">
            <text:p><text:s/>2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291">
            <text:p><text:s/>29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36">
            <text:p><text:s/>3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53">
            <text:p><text:s/>5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172">
            <text:p><text:s/>17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107">
            <text:p><text:s/>10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204">
            <text:p><text:s/>20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95">
            <text:p><text:s/>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08.2016</text:p>
          </table:table-cell>
          <table:table-cell office:value-type="string">
            <text:p>DIVERSI</text:p>
          </table:table-cell>
          <table:table-cell table:style-name="ce6" office:value-type="float" office:value="39">
            <text:p><text:s/>3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28">
            <text:p><text:s/>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110">
            <text:p><text:s/>11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74">
            <text:p><text:s/>7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400">
            <text:p><text:s/>4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38">
            <text:p><text:s/>3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47">
            <text:p><text:s/>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19">
            <text:p><text:s/>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144">
            <text:p><text:s/>14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41">
            <text:p><text:s/>4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228">
            <text:p><text:s/>2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205">
            <text:p><text:s/>20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18">
            <text:p><text:s/>1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53">
            <text:p><text:s/>5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123">
            <text:p><text:s/>1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69">
            <text:p><text:s/>6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37">
            <text:p><text:s/>3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82">
            <text:p><text:s/>8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28">
            <text:p><text:s/>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315">
            <text:p><text:s/>3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335">
            <text:p><text:s/>3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56">
            <text:p><text:s/>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66">
            <text:p><text:s/>6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40">
            <text:p><text:s/>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33">
            <text:p><text:s/>3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76">
            <text:p><text:s/>7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79">
            <text:p><text:s/>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98">
            <text:p><text:s/>9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35">
            <text:p><text:s/>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53">
            <text:p><text:s/>5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33">
            <text:p><text:s/>3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189">
            <text:p><text:s/>1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46">
            <text:p><text:s/>4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121">
            <text:p><text:s/>12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47">
            <text:p><text:s/>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29">
            <text:p><text:s/>2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25">
            <text:p><text:s/>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0.2016</text:p>
          </table:table-cell>
          <table:table-cell office:value-type="string">
            <text:p>DIVERSI</text:p>
          </table:table-cell>
          <table:table-cell table:style-name="ce6" office:value-type="float" office:value="56">
            <text:p><text:s/>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7.11.2016</text:p>
          </table:table-cell>
          <table:table-cell office:value-type="string">
            <text:p>DIVERSI</text:p>
          </table:table-cell>
          <table:table-cell table:style-name="ce6" office:value-type="float" office:value="58">
            <text:p><text:s/>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280">
            <text:p><text:s/>2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55">
            <text:p><text:s/>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52">
            <text:p><text:s/>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95">
            <text:p><text:s/>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83">
            <text:p><text:s/>8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178">
            <text:p><text:s/>1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87">
            <text:p><text:s/>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267">
            <text:p><text:s/>26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377">
            <text:p><text:s/>37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114">
            <text:p><text:s/>11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35">
            <text:p><text:s/>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266">
            <text:p><text:s/>26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135">
            <text:p><text:s/>1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95">
            <text:p><text:s/>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105">
            <text:p><text:s/>10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0.07.2016</text:p>
          </table:table-cell>
          <table:table-cell office:value-type="string">
            <text:p>DIVERSI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2.08.2016</text:p>
          </table:table-cell>
          <table:table-cell office:value-type="string">
            <text:p>DIVERSI</text:p>
          </table:table-cell>
          <table:table-cell table:style-name="ce6" office:value-type="float" office:value="335">
            <text:p><text:s/>3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81">
            <text:p><text:s/>18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230">
            <text:p><text:s/>2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212">
            <text:p><text:s/>2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67">
            <text:p><text:s/>6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59">
            <text:p><text:s/>5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34">
            <text:p><text:s/>3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54">
            <text:p><text:s/>15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23">
            <text:p><text:s/>2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205">
            <text:p><text:s/>20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51">
            <text:p><text:s/>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93">
            <text:p><text:s/>9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28">
            <text:p><text:s/>12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53">
            <text:p><text:s/>5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20">
            <text:p><text:s/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35">
            <text:p><text:s/>1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19">
            <text:p><text:s/>11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42">
            <text:p><text:s/>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80">
            <text:p><text:s/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76">
            <text:p><text:s/>7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48">
            <text:p><text:s/>1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44">
            <text:p><text:s/>14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56">
            <text:p><text:s/>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35">
            <text:p><text:s/>13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48">
            <text:p><text:s/>4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15">
            <text:p><text:s/>1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12">
            <text:p><text:s/>11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63">
            <text:p><text:s/>6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204">
            <text:p><text:s/>20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80">
            <text:p><text:s/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64">
            <text:p><text:s/>16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25">
            <text:p><text:s/>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4.08.2016</text:p>
          </table:table-cell>
          <table:table-cell office:value-type="string">
            <text:p>DIVERSI</text:p>
          </table:table-cell>
          <table:table-cell table:style-name="ce6" office:value-type="float" office:value="155">
            <text:p><text:s/>1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69">
            <text:p><text:s/>6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05">
            <text:p><text:s/>10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30">
            <text:p><text:s/>13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237">
            <text:p><text:s/>23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65">
            <text:p><text:s/>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478">
            <text:p><text:s/>4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61">
            <text:p><text:s/>6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69">
            <text:p><text:s/>6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69">
            <text:p><text:s/>6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61">
            <text:p><text:s/>16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42">
            <text:p><text:s/>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09">
            <text:p><text:s/>10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80">
            <text:p><text:s/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79">
            <text:p><text:s/>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87">
            <text:p><text:s/>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43">
            <text:p><text:s/>14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87">
            <text:p><text:s/>8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65">
            <text:p><text:s/>16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221">
            <text:p><text:s/>22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07">
            <text:p><text:s/>10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42">
            <text:p><text:s/>14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900">
            <text:p><text:s/>9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67">
            <text:p><text:s/>6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51">
            <text:p><text:s/>51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4125">
            <text:p><text:s/>4.1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40">
            <text:p><text:s/>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70">
            <text:p><text:s/>1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76">
            <text:p><text:s/>17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72">
            <text:p><text:s/>17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52">
            <text:p><text:s/>1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47">
            <text:p><text:s/>1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15">
            <text:p><text:s/>11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98">
            <text:p><text:s/>9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40">
            <text:p><text:s/>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200">
            <text:p><text:s/>2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93">
            <text:p><text:s/>19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275">
            <text:p><text:s/>27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97">
            <text:p><text:s/>9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53">
            <text:p><text:s/>5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72">
            <text:p><text:s/>17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80">
            <text:p><text:s/>8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40">
            <text:p><text:s/>1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25">
            <text:p><text:s/>1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97">
            <text:p><text:s/>9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204">
            <text:p><text:s/>20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72">
            <text:p><text:s/>17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40">
            <text:p><text:s/>4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82">
            <text:p><text:s/>8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89">
            <text:p><text:s/>8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68">
            <text:p><text:s/>6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104">
            <text:p><text:s/>10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5.11.2016</text:p>
          </table:table-cell>
          <table:table-cell office:value-type="string">
            <text:p>DIVERSI</text:p>
          </table:table-cell>
          <table:table-cell table:style-name="ce6" office:value-type="float" office:value="78">
            <text:p><text:s/>7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247">
            <text:p><text:s/>247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255">
            <text:p><text:s/>25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120">
            <text:p><text:s/>12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125">
            <text:p><text:s/>12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26">
            <text:p><text:s/>2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158">
            <text:p><text:s/>15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93">
            <text:p><text:s/>93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118">
            <text:p><text:s/>11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52">
            <text:p><text:s/>5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60">
            <text:p><text:s/>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38">
            <text:p><text:s/>38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166">
            <text:p><text:s/>16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95">
            <text:p><text:s/>95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122">
            <text:p><text:s/>122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179">
            <text:p><text:s/>179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224">
            <text:p><text:s/>224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160">
            <text:p><text:s/>16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100">
            <text:p><text:s/>10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156">
            <text:p><text:s/>156,00 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10.2016</text:p>
          </table:table-cell>
          <table:table-cell office:value-type="string">
            <text:p>DIVERSI</text:p>
          </table:table-cell>
          <table:table-cell table:style-name="ce6" office:value-type="float" office:value="6402">
            <text:p><text:s/>6.402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02.08.2016</text:p>
          </table:table-cell>
          <table:table-cell office:value-type="string">
            <text:p>HARTEX GROUP SRL</text:p>
          </table:table-cell>
          <table:table-cell table:style-name="ce6" office:value-type="float" office:value="849.34">
            <text:p><text:s/>849,34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03.08.2016</text:p>
          </table:table-cell>
          <table:table-cell office:value-type="string">
            <text:p>FLENGHI DIVISE S.N.C.</text:p>
          </table:table-cell>
          <table:table-cell table:style-name="ce6" office:value-type="float" office:value="77.59">
            <text:p><text:s/>77,59 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05.07.2016</text:p>
          </table:table-cell>
          <table:table-cell office:value-type="string">
            <text:p>BORGIONE CENTRO DIDATTICO SRL</text:p>
          </table:table-cell>
          <table:table-cell table:style-name="ce6" office:value-type="float" office:value="239.85">
            <text:p><text:s/>239,85 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05.07.2016</text:p>
          </table:table-cell>
          <table:table-cell office:value-type="string">
            <text:p>BORSANI ELIOGRAFIA DI BORSANI GIANCARLO</text:p>
          </table:table-cell>
          <table:table-cell table:style-name="ce6" office:value-type="float" office:value="271.08">
            <text:p><text:s/>271,08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06.07.2016</text:p>
          </table:table-cell>
          <table:table-cell office:value-type="string">
            <text:p>MORETTI MARCO FLORICOLTURA</text:p>
          </table:table-cell>
          <table:table-cell table:style-name="ce6" office:value-type="float" office:value="3080">
            <text:p><text:s/>3.080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17.11.2016</text:p>
          </table:table-cell>
          <table:table-cell office:value-type="string">
            <text:p>FABA DEI FRATELLI CAON SAS</text:p>
          </table:table-cell>
          <table:table-cell table:style-name="ce6" office:value-type="float" office:value="35">
            <text:p><text:s/>35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1.11.2016</text:p>
          </table:table-cell>
          <table:table-cell office:value-type="string">
            <text:p>IL TRICOLORE SNC</text:p>
          </table:table-cell>
          <table:table-cell table:style-name="ce6" office:value-type="float" office:value="183">
            <text:p><text:s/>183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3.08.2016</text:p>
          </table:table-cell>
          <table:table-cell office:value-type="string">
            <text:p>FERRAMENTA ROVEDA ALBERTO</text:p>
          </table:table-cell>
          <table:table-cell table:style-name="ce6" office:value-type="float" office:value="25">
            <text:p><text:s/>25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4.10.2016</text:p>
          </table:table-cell>
          <table:table-cell office:value-type="string">
            <text:p>FABA DEI FRATELLI CAON SAS</text:p>
          </table:table-cell>
          <table:table-cell table:style-name="ce6" office:value-type="float" office:value="496.49">
            <text:p><text:s/>496,49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4.10.2016</text:p>
          </table:table-cell>
          <table:table-cell office:value-type="string">
            <text:p>VIRCOL SRL</text:p>
          </table:table-cell>
          <table:table-cell table:style-name="ce6" office:value-type="float" office:value="1775.31">
            <text:p><text:s/>1.775,31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5.07.2016</text:p>
          </table:table-cell>
          <table:table-cell office:value-type="string">
            <text:p>FEPP DI SOLDAN GUIDO &amp; C. SNC</text:p>
          </table:table-cell>
          <table:table-cell table:style-name="ce6" office:value-type="float" office:value="915">
            <text:p><text:s/>915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6.07.2016</text:p>
          </table:table-cell>
          <table:table-cell office:value-type="string">
            <text:p>DANPETE SRL</text:p>
          </table:table-cell>
          <table:table-cell table:style-name="ce6" office:value-type="float" office:value="556.91">
            <text:p><text:s/>556,91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6.07.2016</text:p>
          </table:table-cell>
          <table:table-cell office:value-type="string">
            <text:p>VIRCOL SRL</text:p>
          </table:table-cell>
          <table:table-cell table:style-name="ce6" office:value-type="float" office:value="379.42">
            <text:p><text:s/>379,42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6.08.2016</text:p>
          </table:table-cell>
          <table:table-cell office:value-type="string">
            <text:p>MORETTI MARCO FLORICOLTURA</text:p>
          </table:table-cell>
          <table:table-cell table:style-name="ce6" office:value-type="float" office:value="99">
            <text:p><text:s/>99,00 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9.08.2016</text:p>
          </table:table-cell>
          <table:table-cell office:value-type="string">
            <text:p>MAGIC SRL</text:p>
          </table:table-cell>
          <table:table-cell table:style-name="ce6" office:value-type="float" office:value="528.13">
            <text:p><text:s/>528,13 </text:p>
          </table:table-cell>
        </table:table-row>
        <table:table-row table:style-name="ro1">
          <table:table-cell office:value-type="string">
            <text:p>Altri beni e prodotti sanitari n.a.c.</text:p>
          </table:table-cell>
          <table:table-cell office:value-type="string">
            <text:p>24.10.2016</text:p>
          </table:table-cell>
          <table:table-cell office:value-type="string">
            <text:p>FARMACIA LEGNANO SNC DI BORGONOVO A. E ARPINO L.</text:p>
          </table:table-cell>
          <table:table-cell table:style-name="ce6" office:value-type="float" office:value="2181.96">
            <text:p><text:s/>2.181,96 </text:p>
          </table:table-cell>
        </table:table-row>
        <table:table-row table:style-name="ro1">
          <table:table-cell office:value-type="string">
            <text:p>Altri premi di assicurazione contro i danni</text:p>
          </table:table-cell>
          <table:table-cell office:value-type="string">
            <text:p>03.10.2016</text:p>
          </table:table-cell>
          <table:table-cell office:value-type="string">
            <text:p>REALE MUTUA ASSICURAZIONI</text:p>
          </table:table-cell>
          <table:table-cell table:style-name="ce6" office:value-type="float" office:value="400">
            <text:p><text:s/>400,00 </text:p>
          </table:table-cell>
        </table:table-row>
        <table:table-row table:style-name="ro2">
          <table:table-cell office:value-type="string">
            <text:p>Altri servizi ausiliari n.a.c.</text:p>
          </table:table-cell>
          <table:table-cell office:value-type="string">
            <text:p>18.10.2016</text:p>
          </table:table-cell>
          <table:table-cell office:value-type="string">
            <text:p>AEMME LINEA AMBIENTE SRL</text:p>
          </table:table-cell>
          <table:table-cell table:style-name="ce6" office:value-type="float" office:value="3645.14">
            <text:p><text:s/>3.645,14 </text:p>
          </table:table-cell>
        </table:table-row>
        <table:table-row table:style-name="ro2">
          <table:table-cell office:value-type="string">
            <text:p>Altri servizi ausiliari n.a.c.</text:p>
          </table:table-cell>
          <table:table-cell office:value-type="string">
            <text:p>29.11.2016</text:p>
          </table:table-cell>
          <table:table-cell office:value-type="string">
            <text:p>AEMME LINEA AMBIENTE SRL</text:p>
          </table:table-cell>
          <table:table-cell table:style-name="ce6" office:value-type="float" office:value="6778.86">
            <text:p><text:s/>6.778,86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2.11.2016</text:p>
          </table:table-cell>
          <table:table-cell office:value-type="string">
            <text:p>MAYORGA BONILLA KARLA NINOSKA CAFFETTERIA</text:p>
          </table:table-cell>
          <table:table-cell table:style-name="ce6" office:value-type="float" office:value="484.81">
            <text:p><text:s/>484,81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2.11.2016</text:p>
          </table:table-cell>
          <table:table-cell office:value-type="string">
            <text:p>SPAZIANI SAS</text:p>
          </table:table-cell>
          <table:table-cell table:style-name="ce6" office:value-type="float" office:value="1562.4">
            <text:p><text:s/>1.562,4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3.10.2016</text:p>
          </table:table-cell>
          <table:table-cell office:value-type="string">
            <text:p>BEER BANTI SRL</text:p>
          </table:table-cell>
          <table:table-cell table:style-name="ce6" office:value-type="float" office:value="42">
            <text:p><text:s/>42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3.10.2016</text:p>
          </table:table-cell>
          <table:table-cell office:value-type="string">
            <text:p>LA TRATTORIA DEL CANTUCCIO DI GUIDI PAOLA</text:p>
          </table:table-cell>
          <table:table-cell table:style-name="ce6" office:value-type="float" office:value="1608">
            <text:p><text:s/>1.608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3.11.2016</text:p>
          </table:table-cell>
          <table:table-cell office:value-type="string">
            <text:p>TRATTORIA SANTUARIO DI MAGGIONI RENATO</text:p>
          </table:table-cell>
          <table:table-cell table:style-name="ce6" office:value-type="float" office:value="4133.84">
            <text:p><text:s/>4.133,84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5.09.2016</text:p>
          </table:table-cell>
          <table:table-cell office:value-type="string">
            <text:p>CIRCOLO FRATELLANZA E PACE SOC. COOP. SOCIALE</text:p>
          </table:table-cell>
          <table:table-cell table:style-name="ce6" office:value-type="float" office:value="228">
            <text:p><text:s/>228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5.12.2016</text:p>
          </table:table-cell>
          <table:table-cell office:value-type="string">
            <text:p>MAYORGA BONILLA KARLA NINOSKA CAFFETTERIA</text:p>
          </table:table-cell>
          <table:table-cell table:style-name="ce6" office:value-type="float" office:value="343.2">
            <text:p><text:s/>343,2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0.10.2016</text:p>
          </table:table-cell>
          <table:table-cell office:value-type="string">
            <text:p>LA PANIZZERIA DI RUGGERI FRANCESCA</text:p>
          </table:table-cell>
          <table:table-cell table:style-name="ce6" office:value-type="float" office:value="1040.4">
            <text:p><text:s/>1.040,4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2.07.2016</text:p>
          </table:table-cell>
          <table:table-cell office:value-type="string">
            <text:p>LA PANIZZERIA DI RUGGERI FRANCESCA</text:p>
          </table:table-cell>
          <table:table-cell table:style-name="ce6" office:value-type="float" office:value="741.6">
            <text:p><text:s/>741,6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2.07.2016</text:p>
          </table:table-cell>
          <table:table-cell office:value-type="string">
            <text:p>TRATTORIA GILDO DI GASPARINI DANIELA &amp; C. SNC</text:p>
          </table:table-cell>
          <table:table-cell table:style-name="ce6" office:value-type="float" office:value="582">
            <text:p><text:s/>582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0.12.2016</text:p>
          </table:table-cell>
          <table:table-cell office:value-type="string">
            <text:p>TRATTORIA SANTUARIO DI MAGGIONI RENATO</text:p>
          </table:table-cell>
          <table:table-cell table:style-name="ce6" office:value-type="float" office:value="5.2">
            <text:p><text:s/>5,2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1.09.2016</text:p>
          </table:table-cell>
          <table:table-cell office:value-type="string">
            <text:p>ALMAR DI PONTI SRL</text:p>
          </table:table-cell>
          <table:table-cell table:style-name="ce6" office:value-type="float" office:value="1092">
            <text:p><text:s/>1.092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1.09.2016</text:p>
          </table:table-cell>
          <table:table-cell office:value-type="string">
            <text:p>MORELLO ALFONSO SALVATORE RABAJA</text:p>
          </table:table-cell>
          <table:table-cell table:style-name="ce6" office:value-type="float" office:value="455.99">
            <text:p><text:s/>455,99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1.09.2016</text:p>
          </table:table-cell>
          <table:table-cell office:value-type="string">
            <text:p>TRATTORIA GILDO DI GASPARINI DANIELA &amp; C. SNC</text:p>
          </table:table-cell>
          <table:table-cell table:style-name="ce6" office:value-type="float" office:value="498">
            <text:p><text:s/>498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1.09.2016</text:p>
          </table:table-cell>
          <table:table-cell office:value-type="string">
            <text:p>TRATTORIA JOLE SAS DI MAZZA INGRID &amp; C.</text:p>
          </table:table-cell>
          <table:table-cell table:style-name="ce6" office:value-type="float" office:value="822">
            <text:p><text:s/>822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3.08.2016</text:p>
          </table:table-cell>
          <table:table-cell office:value-type="string">
            <text:p>ALMAR DI PONTI SRL</text:p>
          </table:table-cell>
          <table:table-cell table:style-name="ce6" office:value-type="float" office:value="1008">
            <text:p><text:s/>1.008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3.08.2016</text:p>
          </table:table-cell>
          <table:table-cell office:value-type="string">
            <text:p>BEER BANTI SRL</text:p>
          </table:table-cell>
          <table:table-cell table:style-name="ce6" office:value-type="float" office:value="210">
            <text:p><text:s/>21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3.08.2016</text:p>
          </table:table-cell>
          <table:table-cell office:value-type="string">
            <text:p>LA TRATTORIA DEL CANTUCCIO DI GUIDI PAOLA</text:p>
          </table:table-cell>
          <table:table-cell table:style-name="ce6" office:value-type="float" office:value="1530">
            <text:p><text:s/>1.53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3.08.2016</text:p>
          </table:table-cell>
          <table:table-cell office:value-type="string">
            <text:p>MAYORGA BONILLA KARLA NINOSKA CAFFETTERIA</text:p>
          </table:table-cell>
          <table:table-cell table:style-name="ce6" office:value-type="float" office:value="620.4">
            <text:p><text:s/>620,4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3.08.2016</text:p>
          </table:table-cell>
          <table:table-cell office:value-type="string">
            <text:p>SPAZIANI SAS</text:p>
          </table:table-cell>
          <table:table-cell table:style-name="ce6" office:value-type="float" office:value="946.8">
            <text:p><text:s/>946,8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4.10.2016</text:p>
          </table:table-cell>
          <table:table-cell office:value-type="string">
            <text:p>ALMAR DI PONTI SRL</text:p>
          </table:table-cell>
          <table:table-cell table:style-name="ce6" office:value-type="float" office:value="930.01">
            <text:p><text:s/>930,01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4.10.2016</text:p>
          </table:table-cell>
          <table:table-cell office:value-type="string">
            <text:p>LA PANIZZERIA DI RUGGERI FRANCESCA</text:p>
          </table:table-cell>
          <table:table-cell table:style-name="ce6" office:value-type="float" office:value="936">
            <text:p><text:s/>93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4.10.2016</text:p>
          </table:table-cell>
          <table:table-cell office:value-type="string">
            <text:p>LA TRATTORIA DEL CANTUCCIO DI GUIDI PAOLA</text:p>
          </table:table-cell>
          <table:table-cell table:style-name="ce6" office:value-type="float" office:value="1932">
            <text:p><text:s/>1.932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4.10.2016</text:p>
          </table:table-cell>
          <table:table-cell office:value-type="string">
            <text:p>MORELLO ALFONSO SALVATORE RABAJA</text:p>
          </table:table-cell>
          <table:table-cell table:style-name="ce6" office:value-type="float" office:value="876">
            <text:p><text:s/>87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4.10.2016</text:p>
          </table:table-cell>
          <table:table-cell office:value-type="string">
            <text:p>TRATTORIA GILDO DI GASPARINI DANIELA &amp; C. SNC</text:p>
          </table:table-cell>
          <table:table-cell table:style-name="ce6" office:value-type="float" office:value="606">
            <text:p><text:s/>60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4.10.2016</text:p>
          </table:table-cell>
          <table:table-cell office:value-type="string">
            <text:p>TRATTORIA JOLE SAS DI MAZZA INGRID &amp; C.</text:p>
          </table:table-cell>
          <table:table-cell table:style-name="ce6" office:value-type="float" office:value="1290">
            <text:p><text:s/>1.290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5.11.2016</text:p>
          </table:table-cell>
          <table:table-cell office:value-type="string">
            <text:p>ALMAR DI PONTI SRL</text:p>
          </table:table-cell>
          <table:table-cell table:style-name="ce6" office:value-type="float" office:value="1056.01">
            <text:p><text:s/>1.056,01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5.11.2016</text:p>
          </table:table-cell>
          <table:table-cell office:value-type="string">
            <text:p>FIN CHE CE N'E DI RUGGERI FRANCESCA</text:p>
          </table:table-cell>
          <table:table-cell table:style-name="ce6" office:value-type="float" office:value="982.79">
            <text:p><text:s/>982,79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5.11.2016</text:p>
          </table:table-cell>
          <table:table-cell office:value-type="string">
            <text:p>MORELLO ALFONSO SALVATORE RABAJA</text:p>
          </table:table-cell>
          <table:table-cell table:style-name="ce6" office:value-type="float" office:value="666.01">
            <text:p><text:s/>666,01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5.11.2016</text:p>
          </table:table-cell>
          <table:table-cell office:value-type="string">
            <text:p>TRATTORIA GILDO DI GASPARINI DANIELA &amp; C. SNC</text:p>
          </table:table-cell>
          <table:table-cell table:style-name="ce6" office:value-type="float" office:value="1062">
            <text:p><text:s/>1.062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5.11.2016</text:p>
          </table:table-cell>
          <table:table-cell office:value-type="string">
            <text:p>TRATTORIA JOLE SAS DI MAZZA INGRID &amp; C.</text:p>
          </table:table-cell>
          <table:table-cell table:style-name="ce6" office:value-type="float" office:value="1368">
            <text:p><text:s/>1.368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6.07.2016</text:p>
          </table:table-cell>
          <table:table-cell office:value-type="string">
            <text:p>ALMAR DI PONTI SRL</text:p>
          </table:table-cell>
          <table:table-cell table:style-name="ce6" office:value-type="float" office:value="936">
            <text:p><text:s/>93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6.07.2016</text:p>
          </table:table-cell>
          <table:table-cell office:value-type="string">
            <text:p>BEER BANTI SRL</text:p>
          </table:table-cell>
          <table:table-cell table:style-name="ce6" office:value-type="float" office:value="234.03">
            <text:p><text:s/>234,03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6.07.2016</text:p>
          </table:table-cell>
          <table:table-cell office:value-type="string">
            <text:p>CIRCOLO FRATELLANZA E PACE SOC. COOP. SOCIALE</text:p>
          </table:table-cell>
          <table:table-cell table:style-name="ce6" office:value-type="float" office:value="228">
            <text:p><text:s/>228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6.07.2016</text:p>
          </table:table-cell>
          <table:table-cell office:value-type="string">
            <text:p>LA PANIZZERIA DI RUGGERI FRANCESCA</text:p>
          </table:table-cell>
          <table:table-cell table:style-name="ce6" office:value-type="float" office:value="619.2">
            <text:p><text:s/>619,2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6.07.2016</text:p>
          </table:table-cell>
          <table:table-cell office:value-type="string">
            <text:p>MORELLO ALFONSO SALVATORE RABAJA</text:p>
          </table:table-cell>
          <table:table-cell table:style-name="ce6" office:value-type="float" office:value="492">
            <text:p><text:s/>492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6.07.2016</text:p>
          </table:table-cell>
          <table:table-cell office:value-type="string">
            <text:p>TRATTORIA GILDO DI GASPARINI DANIELA &amp; C. SNC</text:p>
          </table:table-cell>
          <table:table-cell table:style-name="ce6" office:value-type="float" office:value="456">
            <text:p><text:s/>456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6.07.2016</text:p>
          </table:table-cell>
          <table:table-cell office:value-type="string">
            <text:p>TRATTORIA JOLE SAS DI MAZZA INGRID &amp; C.</text:p>
          </table:table-cell>
          <table:table-cell table:style-name="ce6" office:value-type="float" office:value="822">
            <text:p><text:s/>822,00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6.08.2016</text:p>
          </table:table-cell>
          <table:table-cell office:value-type="string">
            <text:p>SAN MARCO SAS DI GHALY M. &amp; C.</text:p>
          </table:table-cell>
          <table:table-cell table:style-name="ce6" office:value-type="float" office:value="555.19">
            <text:p><text:s/>555,19 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9.08.2016</text:p>
          </table:table-cell>
          <table:table-cell office:value-type="string">
            <text:p>LA TRATTORIA DEL CANTUCCIO DI GUIDI PAOLA</text:p>
          </table:table-cell>
          <table:table-cell table:style-name="ce6" office:value-type="float" office:value="1248">
            <text:p><text:s/>1.248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1.08.2016</text:p>
          </table:table-cell>
          <table:table-cell office:value-type="string">
            <text:p>COO.LE.SER. A.R.L.</text:p>
          </table:table-cell>
          <table:table-cell table:style-name="ce6" office:value-type="float" office:value="475.8">
            <text:p><text:s/>475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1.08.2016</text:p>
          </table:table-cell>
          <table:table-cell office:value-type="string">
            <text:p>ETA' INSIEME COOPERATIVA SOCIALE ONLUS</text:p>
          </table:table-cell>
          <table:table-cell table:style-name="ce6" office:value-type="float" office:value="6188.43">
            <text:p><text:s/>6.188,4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1.08.2016</text:p>
          </table:table-cell>
          <table:table-cell office:value-type="string">
            <text:p>EURO.PA SERVICE SRL</text:p>
          </table:table-cell>
          <table:table-cell table:style-name="ce6" office:value-type="float" office:value="915">
            <text:p><text:s/>915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2.08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18736.67">
            <text:p><text:s/>18.736,67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2.08.2016</text:p>
          </table:table-cell>
          <table:table-cell office:value-type="string">
            <text:p>CLOUDITALIA TELECOMUNICAZIONI SPA</text:p>
          </table:table-cell>
          <table:table-cell table:style-name="ce6" office:value-type="float" office:value="2269.2">
            <text:p><text:s/>2.269,2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2.08.2016</text:p>
          </table:table-cell>
          <table:table-cell office:value-type="string">
            <text:p>EURO.PA SERVICE SRL</text:p>
          </table:table-cell>
          <table:table-cell table:style-name="ce6" office:value-type="float" office:value="47599.99">
            <text:p><text:s/>47.599,9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2.08.2016</text:p>
          </table:table-cell>
          <table:table-cell office:value-type="string">
            <text:p>MEDITERRANEA INVESTIMENTI S.R.L.</text:p>
          </table:table-cell>
          <table:table-cell table:style-name="ce6" office:value-type="float" office:value="671.58">
            <text:p><text:s/>671,5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2.11.2016</text:p>
          </table:table-cell>
          <table:table-cell office:value-type="string">
            <text:p>CLOUDITALIA TELECOMUNICAZIONI SPA</text:p>
          </table:table-cell>
          <table:table-cell table:style-name="ce6" office:value-type="float" office:value="2269.2">
            <text:p><text:s/>2.269,2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2.11.2016</text:p>
          </table:table-cell>
          <table:table-cell office:value-type="string">
            <text:p>ETA' INSIEME COOPERATIVA SOCIALE ONLUS</text:p>
          </table:table-cell>
          <table:table-cell table:style-name="ce6" office:value-type="float" office:value="1130.03">
            <text:p><text:s/>1.130,03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10.2016</text:p>
          </table:table-cell>
          <table:table-cell office:value-type="string">
            <text:p>ASPES MAURIZIO</text:p>
          </table:table-cell>
          <table:table-cell table:style-name="ce6" office:value-type="float" office:value="1024.8">
            <text:p><text:s/>1.024,8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10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37473.34">
            <text:p><text:s/>37.473,3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3.10.2016</text:p>
          </table:table-cell>
          <table:table-cell office:value-type="string">
            <text:p>CLOUDITALIA TELECOMUNICAZIONI SPA</text:p>
          </table:table-cell>
          <table:table-cell table:style-name="ce6" office:value-type="float" office:value="2269.2">
            <text:p><text:s/>2.269,2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3.10.2016</text:p>
          </table:table-cell>
          <table:table-cell office:value-type="string">
            <text:p>COO.LE.SER. A.R.L.</text:p>
          </table:table-cell>
          <table:table-cell table:style-name="ce6" office:value-type="float" office:value="371.12">
            <text:p><text:s/>371,1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3.10.2016</text:p>
          </table:table-cell>
          <table:table-cell office:value-type="string">
            <text:p>ETA' INSIEME COOPERATIVA SOCIALE ONLUS</text:p>
          </table:table-cell>
          <table:table-cell table:style-name="ce6" office:value-type="float" office:value="3333.33">
            <text:p><text:s/>3.333,3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3.10.2016</text:p>
          </table:table-cell>
          <table:table-cell office:value-type="string">
            <text:p>EXTRO EXHIBITIONS DI COLOMBO FEDERICA</text:p>
          </table:table-cell>
          <table:table-cell table:style-name="ce6" office:value-type="float" office:value="4209">
            <text:p><text:s/>4.209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3.10.2016</text:p>
          </table:table-cell>
          <table:table-cell office:value-type="string">
            <text:p>FREESTYLE IS COOL ASD</text:p>
          </table:table-cell>
          <table:table-cell table:style-name="ce6" office:value-type="float" office:value="1159">
            <text:p><text:s/>1.159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10.2016</text:p>
          </table:table-cell>
          <table:table-cell office:value-type="string">
            <text:p>SALMOIRAGHI-POMPE FUNEBRI</text:p>
          </table:table-cell>
          <table:table-cell table:style-name="ce6" office:value-type="float" office:value="905.32">
            <text:p><text:s/>905,32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8.2016</text:p>
          </table:table-cell>
          <table:table-cell office:value-type="string">
            <text:p>ASSOCIAZIONE CULTURALE CIELI VIBRANTI</text:p>
          </table:table-cell>
          <table:table-cell table:style-name="ce6" office:value-type="float" office:value="3050">
            <text:p><text:s/>3.05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4.08.2016</text:p>
          </table:table-cell>
          <table:table-cell office:value-type="string">
            <text:p>GESTORE DEI SERVIZI ELETTRICI - GSE SPA</text:p>
          </table:table-cell>
          <table:table-cell table:style-name="ce6" office:value-type="float" office:value="39.82">
            <text:p><text:s/>39,8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4.08.2016</text:p>
          </table:table-cell>
          <table:table-cell office:value-type="string">
            <text:p>MUSIC IN BOX SNC DI BRUNO G. E BAFFI M.A.</text:p>
          </table:table-cell>
          <table:table-cell table:style-name="ce6" office:value-type="float" office:value="976">
            <text:p><text:s/>976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4.10.2016</text:p>
          </table:table-cell>
          <table:table-cell office:value-type="string">
            <text:p>EXTRO EXHIBITIONS DI COLOMBO FEDERICA</text:p>
          </table:table-cell>
          <table:table-cell table:style-name="ce6" office:value-type="float" office:value="5002">
            <text:p><text:s/>5.002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4.10.2016</text:p>
          </table:table-cell>
          <table:table-cell office:value-type="string">
            <text:p>NEMO SRL</text:p>
          </table:table-cell>
          <table:table-cell table:style-name="ce6" office:value-type="float" office:value="366">
            <text:p><text:s/>366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07.2016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41.52">
            <text:p><text:s/>41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07.2016</text:p>
          </table:table-cell>
          <table:table-cell office:value-type="string">
            <text:p>EURO.PA SERVICE SRL</text:p>
          </table:table-cell>
          <table:table-cell table:style-name="ce6" office:value-type="float" office:value="6051.2">
            <text:p><text:s/>6.051,2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07.2016</text:p>
          </table:table-cell>
          <table:table-cell office:value-type="string">
            <text:p>KATIA TOURS SAS DI PANONE M.&amp; C.</text:p>
          </table:table-cell>
          <table:table-cell table:style-name="ce6" office:value-type="float" office:value="429">
            <text:p><text:s/>429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08.2016</text:p>
          </table:table-cell>
          <table:table-cell office:value-type="string">
            <text:p>GESTORE DEI SERVIZI ELETTRICI - GSE SPA</text:p>
          </table:table-cell>
          <table:table-cell table:style-name="ce6" office:value-type="float" office:value="552.35">
            <text:p><text:s/>552,3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09.2016</text:p>
          </table:table-cell>
          <table:table-cell office:value-type="string">
            <text:p>CONSORZIO SISTEMA BIBLIOTECARIO NORD OVEST</text:p>
          </table:table-cell>
          <table:table-cell table:style-name="ce6" office:value-type="float" office:value="1220">
            <text:p><text:s/>1.22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09.2016</text:p>
          </table:table-cell>
          <table:table-cell office:value-type="string">
            <text:p>COPYSOFT SAS</text:p>
          </table:table-cell>
          <table:table-cell table:style-name="ce6" office:value-type="float" office:value="1356.01">
            <text:p><text:s/>1.356,0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09.2016</text:p>
          </table:table-cell>
          <table:table-cell office:value-type="string">
            <text:p>ETA' INSIEME COOPERATIVA SOCIALE ONLUS</text:p>
          </table:table-cell>
          <table:table-cell table:style-name="ce6" office:value-type="float" office:value="3333.33">
            <text:p><text:s/>3.333,3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09.2016</text:p>
          </table:table-cell>
          <table:table-cell office:value-type="string">
            <text:p>WAYOUT EVENTI SRL</text:p>
          </table:table-cell>
          <table:table-cell table:style-name="ce6" office:value-type="float" office:value="16980">
            <text:p><text:s/>16.98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5.12.2016</text:p>
          </table:table-cell>
          <table:table-cell office:value-type="string">
            <text:p>AUTOSTRADE PER L'ITALIA SPA</text:p>
          </table:table-cell>
          <table:table-cell table:style-name="ce6" office:value-type="float" office:value="47.6">
            <text:p><text:s/>47,6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6</text:p>
          </table:table-cell>
          <table:table-cell office:value-type="string">
            <text:p>COO.LE.SER. A.R.L.</text:p>
          </table:table-cell>
          <table:table-cell table:style-name="ce6" office:value-type="float" office:value="1024.8">
            <text:p><text:s/>1.024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6</text:p>
          </table:table-cell>
          <table:table-cell office:value-type="string">
            <text:p>CROCE ROSSA ITALIANA COMITATO DI LEGNANO -APS ONLUS</text:p>
          </table:table-cell>
          <table:table-cell table:style-name="ce6" office:value-type="float" office:value="617">
            <text:p><text:s/>617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12.2016</text:p>
          </table:table-cell>
          <table:table-cell office:value-type="string">
            <text:p>KATIA TOURS SAS DI PANONE M.&amp; C.</text:p>
          </table:table-cell>
          <table:table-cell table:style-name="ce6" office:value-type="float" office:value="220">
            <text:p><text:s/>22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7.2016</text:p>
          </table:table-cell>
          <table:table-cell office:value-type="string">
            <text:p>ASPES MAURIZIO</text:p>
          </table:table-cell>
          <table:table-cell table:style-name="ce6" office:value-type="float" office:value="488">
            <text:p><text:s/>488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6.07.2016</text:p>
          </table:table-cell>
          <table:table-cell office:value-type="string">
            <text:p>CLOUDITALIA TELECOMUNICAZIONI SPA</text:p>
          </table:table-cell>
          <table:table-cell table:style-name="ce6" office:value-type="float" office:value="2269.2">
            <text:p><text:s/>2.269,2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6.07.2016</text:p>
          </table:table-cell>
          <table:table-cell office:value-type="string">
            <text:p>COO.LE.SER. A.R.L.</text:p>
          </table:table-cell>
          <table:table-cell table:style-name="ce6" office:value-type="float" office:value="475.8">
            <text:p><text:s/>475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6.07.2016</text:p>
          </table:table-cell>
          <table:table-cell office:value-type="string">
            <text:p>LA LIBRERIA CHE NON C'E'</text:p>
          </table:table-cell>
          <table:table-cell table:style-name="ce6" office:value-type="float" office:value="2500">
            <text:p><text:s/>2.5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6.12.2016</text:p>
          </table:table-cell>
          <table:table-cell office:value-type="string">
            <text:p>CITTERIO ATTILIO</text:p>
          </table:table-cell>
          <table:table-cell table:style-name="ce6" office:value-type="float" office:value="7">
            <text:p><text:s/>7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6.12.2016</text:p>
          </table:table-cell>
          <table:table-cell office:value-type="string">
            <text:p>CONI - COMITATO REGIONALE LOMBARDIA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6.12.2016</text:p>
          </table:table-cell>
          <table:table-cell office:value-type="string">
            <text:p>FARINA FABIOLA</text:p>
          </table:table-cell>
          <table:table-cell table:style-name="ce6" office:value-type="float" office:value="7">
            <text:p><text:s/>7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12.2016</text:p>
          </table:table-cell>
          <table:table-cell office:value-type="string">
            <text:p>PASSARELLO SALVATORE</text:p>
          </table:table-cell>
          <table:table-cell table:style-name="ce6" office:value-type="float" office:value="7">
            <text:p><text:s/>7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12.2016</text:p>
          </table:table-cell>
          <table:table-cell office:value-type="string">
            <text:p>ZULIAN ELIOGRAFIA DI RASINI M. &amp; C. SAS</text:p>
          </table:table-cell>
          <table:table-cell table:style-name="ce6" office:value-type="float" office:value="57.1">
            <text:p><text:s/>57,1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12.2016</text:p>
          </table:table-cell>
          <table:table-cell office:value-type="string">
            <text:p>COMUNE DI BUSTO ARSIZIO*</text:p>
          </table:table-cell>
          <table:table-cell table:style-name="ce6" office:value-type="float" office:value="109.84">
            <text:p><text:s/>109,8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12.2016</text:p>
          </table:table-cell>
          <table:table-cell office:value-type="string">
            <text:p>COMUNE DI CANEGRATE</text:p>
          </table:table-cell>
          <table:table-cell table:style-name="ce6" office:value-type="float" office:value="58.8">
            <text:p><text:s/>58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12.2016</text:p>
          </table:table-cell>
          <table:table-cell office:value-type="string">
            <text:p>COMUNE DI CASSANO MAGNAGO</text:p>
          </table:table-cell>
          <table:table-cell table:style-name="ce6" office:value-type="float" office:value="30.8">
            <text:p><text:s/>30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12.2016</text:p>
          </table:table-cell>
          <table:table-cell office:value-type="string">
            <text:p>COMUNE DI CASTELLANZA</text:p>
          </table:table-cell>
          <table:table-cell table:style-name="ce6" office:value-type="float" office:value="58.8">
            <text:p><text:s/>58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12.2016</text:p>
          </table:table-cell>
          <table:table-cell office:value-type="string">
            <text:p>COMUNE DI CESENA</text:p>
          </table:table-cell>
          <table:table-cell table:style-name="ce6" office:value-type="float" office:value="19.76">
            <text:p><text:s/>19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12.2016</text:p>
          </table:table-cell>
          <table:table-cell office:value-type="string">
            <text:p>COMUNE DI FAGNANO OLONA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12.2016</text:p>
          </table:table-cell>
          <table:table-cell office:value-type="string">
            <text:p>COMUNE DI GAGGIANO</text:p>
          </table:table-cell>
          <table:table-cell table:style-name="ce6" office:value-type="float" office:value="35.28">
            <text:p><text:s/>35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12.2016</text:p>
          </table:table-cell>
          <table:table-cell office:value-type="string">
            <text:p>COMUNE DI GALLARATE</text:p>
          </table:table-cell>
          <table:table-cell table:style-name="ce6" office:value-type="float" office:value="35.28">
            <text:p><text:s/>35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12.2016</text:p>
          </table:table-cell>
          <table:table-cell office:value-type="string">
            <text:p>COMUNE DI LAINATE</text:p>
          </table:table-cell>
          <table:table-cell table:style-name="ce6" office:value-type="float" office:value="23.52">
            <text:p><text:s/>23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12.2016</text:p>
          </table:table-cell>
          <table:table-cell office:value-type="string">
            <text:p>COMUNE DI MARNAT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12.2016</text:p>
          </table:table-cell>
          <table:table-cell office:value-type="string">
            <text:p>COMUNE DI MILANO-SERV. MESSI E ALBO PRETORIO</text:p>
          </table:table-cell>
          <table:table-cell table:style-name="ce6" office:value-type="float" office:value="348.08">
            <text:p><text:s/>348,0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12.2016</text:p>
          </table:table-cell>
          <table:table-cell office:value-type="string">
            <text:p>COMUNE DI OLGIATE OLON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12.2016</text:p>
          </table:table-cell>
          <table:table-cell office:value-type="string">
            <text:p>COMUNE DI PREGNANA MILANESE*</text:p>
          </table:table-cell>
          <table:table-cell table:style-name="ce6" office:value-type="float" office:value="10.98">
            <text:p><text:s/>10,9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12.2016</text:p>
          </table:table-cell>
          <table:table-cell office:value-type="string">
            <text:p>COMUNE DI RESCALDINA</text:p>
          </table:table-cell>
          <table:table-cell table:style-name="ce6" office:value-type="float" office:value="188.16">
            <text:p><text:s/>188,1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12.2016</text:p>
          </table:table-cell>
          <table:table-cell office:value-type="string">
            <text:p>COMUNE DI ROCCA DI NETO</text:p>
          </table:table-cell>
          <table:table-cell table:style-name="ce6" office:value-type="float" office:value="10.48">
            <text:p><text:s/>10,4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12.2016</text:p>
          </table:table-cell>
          <table:table-cell office:value-type="string">
            <text:p>COMUNE DI ROMA SERV. MESSI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12.2016</text:p>
          </table:table-cell>
          <table:table-cell office:value-type="string">
            <text:p>COMUNE DI SAN GIORGIO SU LEGNANO</text:p>
          </table:table-cell>
          <table:table-cell table:style-name="ce6" office:value-type="float" office:value="23.52">
            <text:p><text:s/>23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12.2016</text:p>
          </table:table-cell>
          <table:table-cell office:value-type="string">
            <text:p>COMUNE DI SAN VITTORE OLONA*</text:p>
          </table:table-cell>
          <table:table-cell table:style-name="ce6" office:value-type="float" office:value="29.64">
            <text:p><text:s/>29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12.2016</text:p>
          </table:table-cell>
          <table:table-cell office:value-type="string">
            <text:p>COMUNE DI VERGIATE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8.2016</text:p>
          </table:table-cell>
          <table:table-cell office:value-type="string">
            <text:p>AUTOSTRADE PER L'ITALIA SPA</text:p>
          </table:table-cell>
          <table:table-cell table:style-name="ce6" office:value-type="float" office:value="43.5">
            <text:p><text:s/>43,5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8.08.2016</text:p>
          </table:table-cell>
          <table:table-cell office:value-type="string">
            <text:p>FUTURA EUROPA SAS</text:p>
          </table:table-cell>
          <table:table-cell table:style-name="ce6" office:value-type="float" office:value="8784">
            <text:p><text:s/>8.784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9.08.2016</text:p>
          </table:table-cell>
          <table:table-cell office:value-type="string">
            <text:p>EXTRO EXHIBITIONS DI COLOMBO FEDERICA</text:p>
          </table:table-cell>
          <table:table-cell table:style-name="ce6" office:value-type="float" office:value="1693.36">
            <text:p><text:s/>1.693,3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9.2016</text:p>
          </table:table-cell>
          <table:table-cell office:value-type="string">
            <text:p>SALMOIRAGHI-POMPE FUNEBRI</text:p>
          </table:table-cell>
          <table:table-cell table:style-name="ce6" office:value-type="float" office:value="1611.5">
            <text:p><text:s/>1.611,5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9.11.2016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035.79">
            <text:p><text:s/>1.035,7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9.11.2016</text:p>
          </table:table-cell>
          <table:table-cell office:value-type="string">
            <text:p>CORPO DI PROTEZIONE CIVILE ALBERTO DA GIUSSANO ONLUS</text:p>
          </table:table-cell>
          <table:table-cell table:style-name="ce6" office:value-type="float" office:value="8500">
            <text:p><text:s/>8.50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10.2016</text:p>
          </table:table-cell>
          <table:table-cell office:value-type="string">
            <text:p>AUTOSTRADE PER L'ITALIA SPA</text:p>
          </table:table-cell>
          <table:table-cell table:style-name="ce6" office:value-type="float" office:value="58.9">
            <text:p><text:s/>58,9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10.2016</text:p>
          </table:table-cell>
          <table:table-cell office:value-type="string">
            <text:p>EUROIMMOBILIARE LEGNANO SRL</text:p>
          </table:table-cell>
          <table:table-cell table:style-name="ce6" office:value-type="float" office:value="155.55">
            <text:p><text:s/>155,5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10.2016</text:p>
          </table:table-cell>
          <table:table-cell office:value-type="string">
            <text:p>TECNOCITY ALTO MILANESE S.C.R.L.</text:p>
          </table:table-cell>
          <table:table-cell table:style-name="ce6" office:value-type="float" office:value="7813.28">
            <text:p><text:s/>7.813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1.10.2016</text:p>
          </table:table-cell>
          <table:table-cell office:value-type="string">
            <text:p>C.C.I.A.A. di MILANO</text:p>
          </table:table-cell>
          <table:table-cell table:style-name="ce6" office:value-type="float" office:value="25">
            <text:p><text:s/>2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9.2016</text:p>
          </table:table-cell>
          <table:table-cell office:value-type="string">
            <text:p>CIRCOLO FRATELLANZA E PACE SOC. COOP. SOCIALE</text:p>
          </table:table-cell>
          <table:table-cell table:style-name="ce6" office:value-type="float" office:value="1098">
            <text:p><text:s/>1.098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9.2016</text:p>
          </table:table-cell>
          <table:table-cell office:value-type="string">
            <text:p>CLOUDITALIA TELECOMUNICAZIONI SPA</text:p>
          </table:table-cell>
          <table:table-cell table:style-name="ce6" office:value-type="float" office:value="2269.2">
            <text:p><text:s/>2.269,2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9.2016</text:p>
          </table:table-cell>
          <table:table-cell office:value-type="string">
            <text:p>EURO.PA SERVICE SRL</text:p>
          </table:table-cell>
          <table:table-cell table:style-name="ce6" office:value-type="float" office:value="25248.64">
            <text:p><text:s/>25.248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BOLZANO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BUSTO ARSIZIO*</text:p>
          </table:table-cell>
          <table:table-cell table:style-name="ce6" office:value-type="float" office:value="45.16">
            <text:p><text:s/>45,1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CANZO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CARLENTINI</text:p>
          </table:table-cell>
          <table:table-cell table:style-name="ce6" office:value-type="float" office:value="18.9">
            <text:p><text:s/>18,9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CASORATE SEMPIONE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CASSANO MAGNAGO</text:p>
          </table:table-cell>
          <table:table-cell table:style-name="ce6" office:value-type="float" office:value="6.58">
            <text:p><text:s/>6,5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CASTELLANZA</text:p>
          </table:table-cell>
          <table:table-cell table:style-name="ce6" office:value-type="float" office:value="35.28">
            <text:p><text:s/>35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CASTELLETTO SOPRA TICINO</text:p>
          </table:table-cell>
          <table:table-cell table:style-name="ce6" office:value-type="float" office:value="35.28">
            <text:p><text:s/>35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CERRO MAGGIORE</text:p>
          </table:table-cell>
          <table:table-cell table:style-name="ce6" office:value-type="float" office:value="63.82">
            <text:p><text:s/>63,8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CINISELLO BALSAMO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CLAINO CON OSTENO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CORTONA</text:p>
          </table:table-cell>
          <table:table-cell table:style-name="ce6" office:value-type="float" office:value="23.52">
            <text:p><text:s/>23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CROTON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DAIRAGO*</text:p>
          </table:table-cell>
          <table:table-cell table:style-name="ce6" office:value-type="float" office:value="15.76">
            <text:p><text:s/>15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GATTINAR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GENOVA</text:p>
          </table:table-cell>
          <table:table-cell table:style-name="ce6" office:value-type="float" office:value="26.34">
            <text:p><text:s/>26,3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GOLASECC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GORLA MINORE</text:p>
          </table:table-cell>
          <table:table-cell table:style-name="ce6" office:value-type="float" office:value="9.78">
            <text:p><text:s/>9,7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INVERUN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MAGNAGO</text:p>
          </table:table-cell>
          <table:table-cell table:style-name="ce6" office:value-type="float" office:value="9.88">
            <text:p><text:s/>9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MARCIGNAGO</text:p>
          </table:table-cell>
          <table:table-cell table:style-name="ce6" office:value-type="float" office:value="11.16">
            <text:p><text:s/>11,1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MOZZATE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OLGIATE OLON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SAINT VINCENT*</text:p>
          </table:table-cell>
          <table:table-cell table:style-name="ce6" office:value-type="float" office:value="9.88">
            <text:p><text:s/>9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SAMARATE</text:p>
          </table:table-cell>
          <table:table-cell table:style-name="ce6" office:value-type="float" office:value="19.16">
            <text:p><text:s/>19,1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SAN GIORGIO SU LEGNANO</text:p>
          </table:table-cell>
          <table:table-cell table:style-name="ce6" office:value-type="float" office:value="47.04">
            <text:p><text:s/>47,0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SORSO</text:p>
          </table:table-cell>
          <table:table-cell table:style-name="ce6" office:value-type="float" office:value="16.86">
            <text:p><text:s/>16,8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SOVERE</text:p>
          </table:table-cell>
          <table:table-cell table:style-name="ce6" office:value-type="float" office:value="12.88">
            <text:p><text:s/>12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TRADATE</text:p>
          </table:table-cell>
          <table:table-cell table:style-name="ce6" office:value-type="float" office:value="27.42">
            <text:p><text:s/>27,4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TRAVEDONA MONATE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UBOLD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VALLEDORIA</text:p>
          </table:table-cell>
          <table:table-cell table:style-name="ce6" office:value-type="float" office:value="9.88">
            <text:p><text:s/>9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VENEGONO SUPERIOR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COMUNE DI VILLA CORTESE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10.2016</text:p>
          </table:table-cell>
          <table:table-cell office:value-type="string">
            <text:p>UNIONE DEI COMUNI BASSA VAL TREBBIA E VAL LURETT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12.2016</text:p>
          </table:table-cell>
          <table:table-cell office:value-type="string">
            <text:p>ASSOCIAZIONE SESSANTAMILAVITEDASALVARE ALTOMILANESE ONLUS</text:p>
          </table:table-cell>
          <table:table-cell table:style-name="ce6" office:value-type="float" office:value="1455.7">
            <text:p><text:s/>1.455,7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3.07.2016</text:p>
          </table:table-cell>
          <table:table-cell office:value-type="string">
            <text:p>ARTEMEDIA S.R.L.</text:p>
          </table:table-cell>
          <table:table-cell table:style-name="ce6" office:value-type="float" office:value="732">
            <text:p><text:s/>732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3.07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93683.33">
            <text:p><text:s/>93.683,33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3.12.2016</text:p>
          </table:table-cell>
          <table:table-cell office:value-type="string">
            <text:p>ASSOCIAZIONE CIELO E TERRA</text:p>
          </table:table-cell>
          <table:table-cell table:style-name="ce6" office:value-type="float" office:value="50000">
            <text:p><text:s/>50.0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4.09.2016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5.59">
            <text:p><text:s/>15,59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11.2016</text:p>
          </table:table-cell>
          <table:table-cell office:value-type="string">
            <text:p>AUTOSTRADE PER L'ITALIA SPA</text:p>
          </table:table-cell>
          <table:table-cell table:style-name="ce6" office:value-type="float" office:value="54.4">
            <text:p><text:s/>54,4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11.2016</text:p>
          </table:table-cell>
          <table:table-cell office:value-type="string">
            <text:p>COO.LE.SER. A.R.L.</text:p>
          </table:table-cell>
          <table:table-cell table:style-name="ce6" office:value-type="float" office:value="475.8">
            <text:p><text:s/>475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11.2016</text:p>
          </table:table-cell>
          <table:table-cell office:value-type="string">
            <text:p>ISTITTUTO DI VIGILANZA NOTTURNA GALLARATE S.P.A.</text:p>
          </table:table-cell>
          <table:table-cell table:style-name="ce6" office:value-type="float" office:value="976">
            <text:p><text:s/>976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6.08.2016</text:p>
          </table:table-cell>
          <table:table-cell office:value-type="string">
            <text:p>ASST OVEST MILANESE</text:p>
          </table:table-cell>
          <table:table-cell table:style-name="ce6" office:value-type="float" office:value="8087.16">
            <text:p><text:s/>8.087,1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8.2016</text:p>
          </table:table-cell>
          <table:table-cell office:value-type="string">
            <text:p>CONSORZIO CONCESSIONI RETI GAS SCRL</text:p>
          </table:table-cell>
          <table:table-cell table:style-name="ce6" office:value-type="float" office:value="21045">
            <text:p><text:s/>21.045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8.2016</text:p>
          </table:table-cell>
          <table:table-cell office:value-type="string">
            <text:p>CONSORZIO SISTEMA BIBLIOTECARIO NORD OVEST</text:p>
          </table:table-cell>
          <table:table-cell table:style-name="ce6" office:value-type="float" office:value="13420">
            <text:p><text:s/>13.42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8.2016</text:p>
          </table:table-cell>
          <table:table-cell office:value-type="string">
            <text:p>EDIZIONI MUSICALI ABEAT DI CACCIA MARIO &amp; C.</text:p>
          </table:table-cell>
          <table:table-cell table:style-name="ce6" office:value-type="float" office:value="5856">
            <text:p><text:s/>5.856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8.2016</text:p>
          </table:table-cell>
          <table:table-cell office:value-type="string">
            <text:p>EXTRO EXHIBITIONS DI COLOMBO FEDERICA</text:p>
          </table:table-cell>
          <table:table-cell table:style-name="ce6" office:value-type="float" office:value="1647">
            <text:p><text:s/>1.647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8.2016</text:p>
          </table:table-cell>
          <table:table-cell office:value-type="string">
            <text:p>GALLERIA DEL LIBRO DI DELL'ACQUA M. E FIGLIO SNC</text:p>
          </table:table-cell>
          <table:table-cell table:style-name="ce6" office:value-type="float" office:value="1769">
            <text:p><text:s/>1.769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6.08.2016</text:p>
          </table:table-cell>
          <table:table-cell office:value-type="string">
            <text:p>SLANG MUSIC SRL</text:p>
          </table:table-cell>
          <table:table-cell table:style-name="ce6" office:value-type="float" office:value="8470">
            <text:p><text:s/>8.47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ARCONATE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ARESE*</text:p>
          </table:table-cell>
          <table:table-cell table:style-name="ce6" office:value-type="float" office:value="22.16">
            <text:p><text:s/>22,1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ARONA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ASSAGO</text:p>
          </table:table-cell>
          <table:table-cell table:style-name="ce6" office:value-type="float" office:value="17.64">
            <text:p><text:s/>1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BIELLA</text:p>
          </table:table-cell>
          <table:table-cell table:style-name="ce6" office:value-type="float" office:value="52.92">
            <text:p><text:s/>52,9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BOLZANO</text:p>
          </table:table-cell>
          <table:table-cell table:style-name="ce6" office:value-type="float" office:value="35.28">
            <text:p><text:s/>35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BREDA DI PIAV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BUSTO ARSIZIO*</text:p>
          </table:table-cell>
          <table:table-cell table:style-name="ce6" office:value-type="float" office:value="131.72">
            <text:p><text:s/>131,7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BUSTO GAROLFO</text:p>
          </table:table-cell>
          <table:table-cell table:style-name="ce6" office:value-type="float" office:value="27.52">
            <text:p><text:s/>27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CANEGRATE</text:p>
          </table:table-cell>
          <table:table-cell table:style-name="ce6" office:value-type="float" office:value="23.52">
            <text:p><text:s/>23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CANNETO SULL'OGLI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CAPACCI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CARNAGO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CARONNO VARESIN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CASATENOV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CASORATE SEMPIONE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CASTANO PRIMO*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CASTELLANZA</text:p>
          </table:table-cell>
          <table:table-cell table:style-name="ce6" office:value-type="float" office:value="192.48">
            <text:p><text:s/>192,4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CASTELLETTO SOPRA TICINO</text:p>
          </table:table-cell>
          <table:table-cell table:style-name="ce6" office:value-type="float" office:value="35.28">
            <text:p><text:s/>35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CASTELLI CALEPIO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CATANIA*</text:p>
          </table:table-cell>
          <table:table-cell table:style-name="ce6" office:value-type="float" office:value="29.64">
            <text:p><text:s/>29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CERNUSCO SUL NAVIGLIO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CERRO MAGGIORE</text:p>
          </table:table-cell>
          <table:table-cell table:style-name="ce6" office:value-type="float" office:value="34.85">
            <text:p><text:s/>34,8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CESANO BOSCONE*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CHIUDUNO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CINISELLO BALSAMO*</text:p>
          </table:table-cell>
          <table:table-cell table:style-name="ce6" office:value-type="float" office:value="17.16">
            <text:p><text:s/>17,1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CISLAGO*</text:p>
          </table:table-cell>
          <table:table-cell table:style-name="ce6" office:value-type="float" office:value="17.64">
            <text:p><text:s/>1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COMO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DAIRAGO*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DORN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FAGNANO OLONA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FOSSANO</text:p>
          </table:table-cell>
          <table:table-cell table:style-name="ce6" office:value-type="float" office:value="9.18">
            <text:p><text:s/>9,1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FRANCAVILLA FONTANA</text:p>
          </table:table-cell>
          <table:table-cell table:style-name="ce6" office:value-type="float" office:value="9.88">
            <text:p><text:s/>9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GALLARATE</text:p>
          </table:table-cell>
          <table:table-cell table:style-name="ce6" office:value-type="float" office:value="74.88">
            <text:p><text:s/>74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GATTINARA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GEL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GERMIGNAGA</text:p>
          </table:table-cell>
          <table:table-cell table:style-name="ce6" office:value-type="float" office:value="9.88">
            <text:p><text:s/>9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GORLA MAGGIORE</text:p>
          </table:table-cell>
          <table:table-cell table:style-name="ce6" office:value-type="float" office:value="10.78">
            <text:p><text:s/>10,7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GORLA MINORE</text:p>
          </table:table-cell>
          <table:table-cell table:style-name="ce6" office:value-type="float" office:value="24.94">
            <text:p><text:s/>24,9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LA SPEZI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LAINATE</text:p>
          </table:table-cell>
          <table:table-cell table:style-name="ce6" office:value-type="float" office:value="21.54">
            <text:p><text:s/>21,5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LATIN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LIMIDO COMASCO</text:p>
          </table:table-cell>
          <table:table-cell table:style-name="ce6" office:value-type="float" office:value="9.88">
            <text:p><text:s/>9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LODI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LUCERA</text:p>
          </table:table-cell>
          <table:table-cell table:style-name="ce6" office:value-type="float" office:value="8">
            <text:p><text:s/>8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LUMEZZANE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MAGENT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MAGNAG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MARCALLO CON CASONE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MARCIGNAGO</text:p>
          </table:table-cell>
          <table:table-cell table:style-name="ce6" office:value-type="float" office:value="22.92">
            <text:p><text:s/>22,9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MARIGLIAN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MARNATE</text:p>
          </table:table-cell>
          <table:table-cell table:style-name="ce6" office:value-type="float" office:value="52.92">
            <text:p><text:s/>52,9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MESSINA</text:p>
          </table:table-cell>
          <table:table-cell table:style-name="ce6" office:value-type="float" office:value="35.28">
            <text:p><text:s/>35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MONTICELLO BRIANZ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MOZZATE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NERVIANO*</text:p>
          </table:table-cell>
          <table:table-cell table:style-name="ce6" office:value-type="float" office:value="52.49">
            <text:p><text:s/>52,4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NICOTERA</text:p>
          </table:table-cell>
          <table:table-cell table:style-name="ce6" office:value-type="float" office:value="10.88">
            <text:p><text:s/>10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NOVAR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NUVOLER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PARABIAGO</text:p>
          </table:table-cell>
          <table:table-cell table:style-name="ce6" office:value-type="float" office:value="207.36">
            <text:p><text:s/>207,3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POGLIANO MILANES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RIVAROLO DEL RE ED UNITI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SALTRI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SAMARATE</text:p>
          </table:table-cell>
          <table:table-cell table:style-name="ce6" office:value-type="float" office:value="25.04">
            <text:p><text:s/>25,0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SAN GIORGIO SU LEGNANO</text:p>
          </table:table-cell>
          <table:table-cell table:style-name="ce6" office:value-type="float" office:value="29.4">
            <text:p><text:s/>29,4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SAN VITTORE OLONA*</text:p>
          </table:table-cell>
          <table:table-cell table:style-name="ce6" office:value-type="float" office:value="29.4">
            <text:p><text:s/>29,4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SARONNO</text:p>
          </table:table-cell>
          <table:table-cell table:style-name="ce6" office:value-type="float" office:value="21.64">
            <text:p><text:s/>21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SEREGNO</text:p>
          </table:table-cell>
          <table:table-cell table:style-name="ce6" office:value-type="float" office:value="15.76">
            <text:p><text:s/>15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SERIAT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SETTIMO MILANES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SETTIMO TORINESE</text:p>
          </table:table-cell>
          <table:table-cell table:style-name="ce6" office:value-type="float" office:value="20.36">
            <text:p><text:s/>20,3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SEVES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SOMMA LOMBARDO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SONCINO</text:p>
          </table:table-cell>
          <table:table-cell table:style-name="ce6" office:value-type="float" office:value="9.88">
            <text:p><text:s/>9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SOVERE</text:p>
          </table:table-cell>
          <table:table-cell table:style-name="ce6" office:value-type="float" office:value="12.88">
            <text:p><text:s/>12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SUN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TORINO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TRAVEDONA MONATE</text:p>
          </table:table-cell>
          <table:table-cell table:style-name="ce6" office:value-type="float" office:value="23.52">
            <text:p><text:s/>23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TURATE</text:p>
          </table:table-cell>
          <table:table-cell table:style-name="ce6" office:value-type="float" office:value="13.08">
            <text:p><text:s/>13,0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VIGEVANO</text:p>
          </table:table-cell>
          <table:table-cell table:style-name="ce6" office:value-type="float" office:value="12.48">
            <text:p><text:s/>12,4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VILLA BARTOLOME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VILLA GUARDI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COMUNE DI VITTUON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UNIONE DEI COMUNI BASSA VAL TREBBIA E VAL LURETT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12.2016</text:p>
          </table:table-cell>
          <table:table-cell office:value-type="string">
            <text:p>UNIONE DEI COMUNI DI LONATE POZZOLO E FERNO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7.08.2016</text:p>
          </table:table-cell>
          <table:table-cell office:value-type="string">
            <text:p>FONDAZIONE SOMASCHI ONLUS</text:p>
          </table:table-cell>
          <table:table-cell table:style-name="ce6" office:value-type="float" office:value="25900">
            <text:p><text:s/>25.9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7.10.2016</text:p>
          </table:table-cell>
          <table:table-cell office:value-type="string">
            <text:p>COMUNE DI BUSTO ARSIZIO*</text:p>
          </table:table-cell>
          <table:table-cell table:style-name="ce6" office:value-type="float" office:value="27.52">
            <text:p><text:s/>27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7.11.2016</text:p>
          </table:table-cell>
          <table:table-cell office:value-type="string">
            <text:p>EXTRO EXHIBITIONS DI COLOMBO FEDERICA</text:p>
          </table:table-cell>
          <table:table-cell table:style-name="ce6" office:value-type="float" office:value="549">
            <text:p><text:s/>549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8.08.2016</text:p>
          </table:table-cell>
          <table:table-cell office:value-type="string">
            <text:p>CIRCOLO FRATELLANZA E PACE SOC. COOP. SOCIALE</text:p>
          </table:table-cell>
          <table:table-cell table:style-name="ce6" office:value-type="float" office:value="3928.4">
            <text:p><text:s/>3.928,4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8.10.2016</text:p>
          </table:table-cell>
          <table:table-cell office:value-type="string">
            <text:p>AEMME LINEA AMBIENTE SRL</text:p>
          </table:table-cell>
          <table:table-cell table:style-name="ce6" office:value-type="float" office:value="3958.69">
            <text:p><text:s/>3.958,6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8.10.2016</text:p>
          </table:table-cell>
          <table:table-cell office:value-type="string">
            <text:p>CONDOMINIO DEI PINI</text:p>
          </table:table-cell>
          <table:table-cell table:style-name="ce6" office:value-type="float" office:value="4614.5">
            <text:p><text:s/>4.614,5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8.10.2016</text:p>
          </table:table-cell>
          <table:table-cell office:value-type="string">
            <text:p>CONDOMINIO LEGA</text:p>
          </table:table-cell>
          <table:table-cell table:style-name="ce6" office:value-type="float" office:value="111.15">
            <text:p><text:s/>111,1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8.10.2016</text:p>
          </table:table-cell>
          <table:table-cell office:value-type="string">
            <text:p>CONSORZIO SISTEMA BIBLIOTECARIO NORD OVEST</text:p>
          </table:table-cell>
          <table:table-cell table:style-name="ce6" office:value-type="float" office:value="1220">
            <text:p><text:s/>1.22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8.10.2016</text:p>
          </table:table-cell>
          <table:table-cell office:value-type="string">
            <text:p>I SOLISTI AMBROSIANI ASSOCIAZIONE</text:p>
          </table:table-cell>
          <table:table-cell table:style-name="ce6" office:value-type="float" office:value="1760">
            <text:p><text:s/>1.76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9.07.2016</text:p>
          </table:table-cell>
          <table:table-cell office:value-type="string">
            <text:p>AUTOSTRADE PER L'ITALIA SPA</text:p>
          </table:table-cell>
          <table:table-cell table:style-name="ce6" office:value-type="float" office:value="48.7">
            <text:p><text:s/>48,7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07.2016</text:p>
          </table:table-cell>
          <table:table-cell office:value-type="string">
            <text:p>COMUNE DI BUSTO ARSIZIO*</text:p>
          </table:table-cell>
          <table:table-cell table:style-name="ce6" office:value-type="float" office:value="17.64">
            <text:p><text:s/>1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07.2016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347.65">
            <text:p><text:s/>347,6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07.2016</text:p>
          </table:table-cell>
          <table:table-cell office:value-type="string">
            <text:p>MUSIC IN BOX SNC DI BRUNO G. E BAFFI M.A.</text:p>
          </table:table-cell>
          <table:table-cell table:style-name="ce6" office:value-type="float" office:value="1132.24">
            <text:p><text:s/>1.132,2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08.2016</text:p>
          </table:table-cell>
          <table:table-cell office:value-type="string">
            <text:p>EXTRO EXHIBITIONS DI COLOMBO FEDERICA</text:p>
          </table:table-cell>
          <table:table-cell table:style-name="ce6" office:value-type="float" office:value="610">
            <text:p><text:s/>61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08.2016</text:p>
          </table:table-cell>
          <table:table-cell office:value-type="string">
            <text:p>TECNOCITY ALTO MILANESE S.C.R.L.</text:p>
          </table:table-cell>
          <table:table-cell table:style-name="ce6" office:value-type="float" office:value="8234.18">
            <text:p><text:s/>8.234,1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7.2016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92.23">
            <text:p><text:s/>92,23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0.12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45299.17">
            <text:p><text:s/>45.299,17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12.2016</text:p>
          </table:table-cell>
          <table:table-cell office:value-type="string">
            <text:p>COO.LE.SER. A.R.L.</text:p>
          </table:table-cell>
          <table:table-cell table:style-name="ce6" office:value-type="float" office:value="1098">
            <text:p><text:s/>1.098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12.2016</text:p>
          </table:table-cell>
          <table:table-cell office:value-type="string">
            <text:p>NEW ELETTRIC S.R.L.</text:p>
          </table:table-cell>
          <table:table-cell table:style-name="ce6" office:value-type="float" office:value="10736">
            <text:p><text:s/>10.736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7.2016</text:p>
          </table:table-cell>
          <table:table-cell office:value-type="string">
            <text:p>ASSOCIAZIONE CORO GOSPEL FOR JOY</text:p>
          </table:table-cell>
          <table:table-cell table:style-name="ce6" office:value-type="float" office:value="1150">
            <text:p><text:s/>1.15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16</text:p>
          </table:table-cell>
          <table:table-cell office:value-type="string">
            <text:p>AUTOSTRADE PER L'ITALIA SPA</text:p>
          </table:table-cell>
          <table:table-cell table:style-name="ce6" office:value-type="float" office:value="32.7">
            <text:p><text:s/>32,7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11.2016</text:p>
          </table:table-cell>
          <table:table-cell office:value-type="string">
            <text:p>ANCILAB SRL</text:p>
          </table:table-cell>
          <table:table-cell table:style-name="ce6" office:value-type="float" office:value="2318">
            <text:p><text:s/>2.318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1.11.2016</text:p>
          </table:table-cell>
          <table:table-cell office:value-type="string">
            <text:p>CINEPROPOSTA COOP.A.R.L.</text:p>
          </table:table-cell>
          <table:table-cell table:style-name="ce6" office:value-type="float" office:value="9200">
            <text:p><text:s/>9.20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11.2016</text:p>
          </table:table-cell>
          <table:table-cell office:value-type="string">
            <text:p>SAFE PARTNER SRL</text:p>
          </table:table-cell>
          <table:table-cell table:style-name="ce6" office:value-type="float" office:value="366">
            <text:p><text:s/>366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2.11.2016</text:p>
          </table:table-cell>
          <table:table-cell office:value-type="string">
            <text:p>COMANDO PROVINCIALE VIGILI DEL FUOCO</text:p>
          </table:table-cell>
          <table:table-cell table:style-name="ce6" office:value-type="float" office:value="2592">
            <text:p><text:s/>2.592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2.12.2016</text:p>
          </table:table-cell>
          <table:table-cell office:value-type="string">
            <text:p>CITTA' METROPOLITANA DI MILANO</text:p>
          </table:table-cell>
          <table:table-cell table:style-name="ce6" office:value-type="float" office:value="223">
            <text:p><text:s/>223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2.12.2016</text:p>
          </table:table-cell>
          <table:table-cell office:value-type="string">
            <text:p>CONDOMINIO BARBARA MELZI</text:p>
          </table:table-cell>
          <table:table-cell table:style-name="ce6" office:value-type="float" office:value="183.84">
            <text:p><text:s/>183,8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2.12.2016</text:p>
          </table:table-cell>
          <table:table-cell office:value-type="string">
            <text:p>CONSORZIO SISTEMA BIBLIOTECARIO NORD OVEST</text:p>
          </table:table-cell>
          <table:table-cell table:style-name="ce6" office:value-type="float" office:value="50000">
            <text:p><text:s/>50.0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2.12.2016</text:p>
          </table:table-cell>
          <table:table-cell office:value-type="string">
            <text:p>GESTORE DEI SERVIZI ELETTRICI - GSE SPA</text:p>
          </table:table-cell>
          <table:table-cell table:style-name="ce6" office:value-type="float" office:value="3.22">
            <text:p><text:s/>3,2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2.12.2016</text:p>
          </table:table-cell>
          <table:table-cell office:value-type="string">
            <text:p>LAZZATI TEODORO</text:p>
          </table:table-cell>
          <table:table-cell table:style-name="ce6" office:value-type="float" office:value="7">
            <text:p><text:s/>7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12.2016</text:p>
          </table:table-cell>
          <table:table-cell office:value-type="string">
            <text:p>REGIONE LOMBARDIA <text:s text:c="8"/>2</text:p>
          </table:table-cell>
          <table:table-cell table:style-name="ce6" office:value-type="float" office:value="150">
            <text:p><text:s/>15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12.2016</text:p>
          </table:table-cell>
          <table:table-cell office:value-type="string">
            <text:p>STRIPES COOP.SOCIALE ONLUS</text:p>
          </table:table-cell>
          <table:table-cell table:style-name="ce6" office:value-type="float" office:value="11999.99">
            <text:p><text:s/>11.999,99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3.08.2016</text:p>
          </table:table-cell>
          <table:table-cell office:value-type="string">
            <text:p>CINEPROPOSTA COOP.A.R.L.</text:p>
          </table:table-cell>
          <table:table-cell table:style-name="ce6" office:value-type="float" office:value="300">
            <text:p><text:s/>3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3.08.2016</text:p>
          </table:table-cell>
          <table:table-cell office:value-type="string">
            <text:p>COO.LE.SER. A.R.L.</text:p>
          </table:table-cell>
          <table:table-cell table:style-name="ce6" office:value-type="float" office:value="580.48">
            <text:p><text:s/>580,4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3.08.2016</text:p>
          </table:table-cell>
          <table:table-cell office:value-type="string">
            <text:p>ETA' INSIEME COOPERATIVA SOCIALE ONLUS</text:p>
          </table:table-cell>
          <table:table-cell table:style-name="ce6" office:value-type="float" office:value="17546.54">
            <text:p><text:s/>17.546,5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4.08.2016</text:p>
          </table:table-cell>
          <table:table-cell office:value-type="string">
            <text:p>CINEPROPOSTA COOP.A.R.L.</text:p>
          </table:table-cell>
          <table:table-cell table:style-name="ce6" office:value-type="float" office:value="570">
            <text:p><text:s/>57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4.08.2016</text:p>
          </table:table-cell>
          <table:table-cell office:value-type="string">
            <text:p>CORPO BANDISTICO LEGNANESE</text:p>
          </table:table-cell>
          <table:table-cell table:style-name="ce6" office:value-type="float" office:value="1530">
            <text:p><text:s/>1.53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4.10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18736.67">
            <text:p><text:s/>18.736,67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5.07.2016</text:p>
          </table:table-cell>
          <table:table-cell office:value-type="string">
            <text:p>ASSOCIAZIONE CIELO E TERRA</text:p>
          </table:table-cell>
          <table:table-cell table:style-name="ce6" office:value-type="float" office:value="77083.33">
            <text:p><text:s/>77.083,33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7.2016</text:p>
          </table:table-cell>
          <table:table-cell office:value-type="string">
            <text:p>ETA' INSIEME COOPERATIVA SOCIALE ONLUS</text:p>
          </table:table-cell>
          <table:table-cell table:style-name="ce6" office:value-type="float" office:value="10938.07">
            <text:p><text:s/>10.938,07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07.2016</text:p>
          </table:table-cell>
          <table:table-cell office:value-type="string">
            <text:p>EUROIMMOBILIARE LEGNANO SRL</text:p>
          </table:table-cell>
          <table:table-cell table:style-name="ce6" office:value-type="float" office:value="155.55">
            <text:p><text:s/>155,55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10.2016</text:p>
          </table:table-cell>
          <table:table-cell office:value-type="string">
            <text:p>CONDOMINIO SALICI</text:p>
          </table:table-cell>
          <table:table-cell table:style-name="ce6" office:value-type="float" office:value="1664.3">
            <text:p><text:s/>1.664,3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5.10.2016</text:p>
          </table:table-cell>
          <table:table-cell office:value-type="string">
            <text:p>ETA' INSIEME COOPERATIVA SOCIALE ONLUS</text:p>
          </table:table-cell>
          <table:table-cell table:style-name="ce6" office:value-type="float" office:value="11781.11">
            <text:p><text:s/>11.781,11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5.11.2016</text:p>
          </table:table-cell>
          <table:table-cell office:value-type="string">
            <text:p>ALMAR DI PONTI SRL</text:p>
          </table:table-cell>
          <table:table-cell table:style-name="ce6" office:value-type="float" office:value="7323.66">
            <text:p><text:s/>7.323,66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7.2016</text:p>
          </table:table-cell>
          <table:table-cell office:value-type="string">
            <text:p>ALMAR DI PONTI SRL</text:p>
          </table:table-cell>
          <table:table-cell table:style-name="ce6" office:value-type="float" office:value="1800">
            <text:p><text:s/>1.80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7.2016</text:p>
          </table:table-cell>
          <table:table-cell office:value-type="string">
            <text:p>ASSOCIAZ.TURISTICO CULTURALE TURISMO SEMPIONE</text:p>
          </table:table-cell>
          <table:table-cell table:style-name="ce6" office:value-type="float" office:value="2000">
            <text:p><text:s/>2.0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6.07.2016</text:p>
          </table:table-cell>
          <table:table-cell office:value-type="string">
            <text:p>NEMO SRL</text:p>
          </table:table-cell>
          <table:table-cell table:style-name="ce6" office:value-type="float" office:value="1098">
            <text:p><text:s/>1.098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8.2016</text:p>
          </table:table-cell>
          <table:table-cell office:value-type="string">
            <text:p>ASSOCIAZIONE CIELO E TERRA</text:p>
          </table:table-cell>
          <table:table-cell table:style-name="ce6" office:value-type="float" office:value="50000">
            <text:p><text:s/>50.00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6.09.2016</text:p>
          </table:table-cell>
          <table:table-cell office:value-type="string">
            <text:p>FUTURA EUROPA SAS</text:p>
          </table:table-cell>
          <table:table-cell table:style-name="ce6" office:value-type="float" office:value="8784">
            <text:p><text:s/>8.784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7.10.2016</text:p>
          </table:table-cell>
          <table:table-cell office:value-type="string">
            <text:p>CONCESSIONARI DELLA RISCOSSIONE DIVERSI</text:p>
          </table:table-cell>
          <table:table-cell table:style-name="ce6" office:value-type="float" office:value="1878.94">
            <text:p><text:s/>1.878,9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07.2016</text:p>
          </table:table-cell>
          <table:table-cell office:value-type="string">
            <text:p>OFFICINAIDEE ADV SRL</text:p>
          </table:table-cell>
          <table:table-cell table:style-name="ce6" office:value-type="float" office:value="4465.2">
            <text:p><text:s/>4.465,2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11.2016</text:p>
          </table:table-cell>
          <table:table-cell office:value-type="string">
            <text:p>CLOUDITALIA TELECOMUNICAZIONI SPA</text:p>
          </table:table-cell>
          <table:table-cell table:style-name="ce6" office:value-type="float" office:value="2269.2">
            <text:p><text:s/>2.269,2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12.2016</text:p>
          </table:table-cell>
          <table:table-cell office:value-type="string">
            <text:p>ADASTO DI SERGIO MARIO SFONDRINI</text:p>
          </table:table-cell>
          <table:table-cell table:style-name="ce6" office:value-type="float" office:value="5490">
            <text:p><text:s/>5.490,00 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16</text:p>
          </table:table-cell>
          <table:table-cell office:value-type="string">
            <text:p>ZULIAN ELIOGRAFIA DI RASINI M. &amp; C. SAS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11.2016</text:p>
          </table:table-cell>
          <table:table-cell office:value-type="string">
            <text:p>CROCE ROSSA ITALIANA COMITATO DI LEGNANO -APS ONLUS</text:p>
          </table:table-cell>
          <table:table-cell table:style-name="ce6" office:value-type="float" office:value="752">
            <text:p><text:s/>752,0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11.2016</text:p>
          </table:table-cell>
          <table:table-cell office:value-type="string">
            <text:p>MONTI MASSIMO/MUSICISTI ASSOCIATI PRODUZIONI</text:p>
          </table:table-cell>
          <table:table-cell table:style-name="ce6" office:value-type="float" office:value="4170.81">
            <text:p><text:s/>4.170,81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ACQUEDOLCI</text:p>
          </table:table-cell>
          <table:table-cell table:style-name="ce6" office:value-type="float" office:value="9.28">
            <text:p><text:s/>9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BOLZANO</text:p>
          </table:table-cell>
          <table:table-cell table:style-name="ce6" office:value-type="float" office:value="17.64">
            <text:p><text:s/>17,6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BUDONI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BUSTO ARSIZIO*</text:p>
          </table:table-cell>
          <table:table-cell table:style-name="ce6" office:value-type="float" office:value="96.68">
            <text:p><text:s/>96,6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CARDANO AL CAMP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CASSANO MAGNAGO</text:p>
          </table:table-cell>
          <table:table-cell table:style-name="ce6" office:value-type="float" office:value="6.58">
            <text:p><text:s/>6,5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CASTELLANZA</text:p>
          </table:table-cell>
          <table:table-cell table:style-name="ce6" office:value-type="float" office:value="23.52">
            <text:p><text:s/>23,52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CASTELLETTO SOPRA TICIN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CINISELLO BALSAMO*</text:p>
          </table:table-cell>
          <table:table-cell table:style-name="ce6" office:value-type="float" office:value="17.16">
            <text:p><text:s/>17,1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CITTADELL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COLOGNO MONZESE*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FIUMICIN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GARBAGNATE MILANES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INVERUNO</text:p>
          </table:table-cell>
          <table:table-cell table:style-name="ce6" office:value-type="float" office:value="21.94">
            <text:p><text:s/>21,94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LAINATE</text:p>
          </table:table-cell>
          <table:table-cell table:style-name="ce6" office:value-type="float" office:value="58.8">
            <text:p><text:s/>58,8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MAGNAGO</text:p>
          </table:table-cell>
          <table:table-cell table:style-name="ce6" office:value-type="float" office:value="9.88">
            <text:p><text:s/>9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MARCIGNAGO</text:p>
          </table:table-cell>
          <table:table-cell table:style-name="ce6" office:value-type="float" office:value="11.16">
            <text:p><text:s/>11,1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MESSINA</text:p>
          </table:table-cell>
          <table:table-cell table:style-name="ce6" office:value-type="float" office:value="39.28">
            <text:p><text:s/>39,2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MILANO-SERV. MESSI E ALBO PRETORIO</text:p>
          </table:table-cell>
          <table:table-cell table:style-name="ce6" office:value-type="float" office:value="254.5">
            <text:p><text:s/>254,5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MONTEVAG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NOVARA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NUVOLER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OSTUNI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PESCHIERA BORROMEO*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RESCALDINA</text:p>
          </table:table-cell>
          <table:table-cell table:style-name="ce6" office:value-type="float" office:value="40.08">
            <text:p><text:s/>40,0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RODENGO SAIAN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SANTO STEFANO TICINO</text:p>
          </table:table-cell>
          <table:table-cell table:style-name="ce6" office:value-type="float" office:value="9.7">
            <text:p><text:s/>9,7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SEREGNO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SESSA AURUNCA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SESTO SAN GIOVANNI*</text:p>
          </table:table-cell>
          <table:table-cell table:style-name="ce6" office:value-type="float" office:value="29.4">
            <text:p><text:s/>29,40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SETTIMO MILANESE</text:p>
          </table:table-cell>
          <table:table-cell table:style-name="ce6" office:value-type="float" office:value="5.88">
            <text:p><text:s/>5,88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TRAVEDONA MONATE</text:p>
          </table:table-cell>
          <table:table-cell table:style-name="ce6" office:value-type="float" office:value="11.76">
            <text:p><text:s/>11,76 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8.2016</text:p>
          </table:table-cell>
          <table:table-cell office:value-type="string">
            <text:p>COMUNE DI TREZZANO SUL NAVIGLIO</text:p>
          </table:table-cell>
          <table:table-cell table:style-name="ce6" office:value-type="float" office:value="9.88">
            <text:p><text:s/>9,88 </text:p>
          </table:table-cell>
        </table:table-row>
        <table:table-row table:style-name="ro1">
          <table:table-cell office:value-type="string">
            <text:p>Altri terreni n.a.c.</text:p>
          </table:table-cell>
          <table:table-cell office:value-type="string">
            <text:p>10.11.2016</text:p>
          </table:table-cell>
          <table:table-cell office:value-type="string">
            <text:p>DIVERSI <text:s text:c="8"/>1</text:p>
          </table:table-cell>
          <table:table-cell table:style-name="ce6" office:value-type="float" office:value="719290">
            <text:p><text:s/>719.290,00 </text:p>
          </table:table-cell>
        </table:table-row>
        <table:table-row table:style-name="ro1">
          <table:table-cell office:value-type="string">
            <text:p>Altri terreni n.a.c.</text:p>
          </table:table-cell>
          <table:table-cell office:value-type="string">
            <text:p>13.12.2016</text:p>
          </table:table-cell>
          <table:table-cell office:value-type="string">
            <text:p>CALZOLARI LEONIDA</text:p>
          </table:table-cell>
          <table:table-cell table:style-name="ce6" office:value-type="float" office:value="148890">
            <text:p><text:s/>148.89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3.08.2016</text:p>
          </table:table-cell>
          <table:table-cell office:value-type="string">
            <text:p>DIVERSI</text:p>
          </table:table-cell>
          <table:table-cell table:style-name="ce6" office:value-type="float" office:value="800">
            <text:p><text:s/>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5.07.2016</text:p>
          </table:table-cell>
          <table:table-cell office:value-type="string">
            <text:p>DIVERSI</text:p>
          </table:table-cell>
          <table:table-cell table:style-name="ce6" office:value-type="float" office:value="48">
            <text:p><text:s/>48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5.12.2016</text:p>
          </table:table-cell>
          <table:table-cell office:value-type="string">
            <text:p>DIVERSI</text:p>
          </table:table-cell>
          <table:table-cell table:style-name="ce6" office:value-type="float" office:value="2250">
            <text:p><text:s/>2.2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5.12.2016</text:p>
          </table:table-cell>
          <table:table-cell office:value-type="string">
            <text:p>DIVERSI</text:p>
          </table:table-cell>
          <table:table-cell table:style-name="ce6" office:value-type="float" office:value="2700">
            <text:p><text:s/>2.7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5.12.2016</text:p>
          </table:table-cell>
          <table:table-cell office:value-type="string">
            <text:p>DIVERSI</text:p>
          </table:table-cell>
          <table:table-cell table:style-name="ce6" office:value-type="float" office:value="3600">
            <text:p><text:s/>3.6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5.12.2016</text:p>
          </table:table-cell>
          <table:table-cell office:value-type="string">
            <text:p>DIVERSI</text:p>
          </table:table-cell>
          <table:table-cell table:style-name="ce6" office:value-type="float" office:value="1800">
            <text:p><text:s/>1.8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450">
            <text:p><text:s/>4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<text:s/>6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900">
            <text:p><text:s/>9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450">
            <text:p><text:s/>4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814">
            <text:p><text:s/>814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6.09.2016</text:p>
          </table:table-cell>
          <table:table-cell office:value-type="string">
            <text:p>DIVERSI</text:p>
          </table:table-cell>
          <table:table-cell table:style-name="ce6" office:value-type="float" office:value="555">
            <text:p><text:s/>555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450">
            <text:p><text:s/>4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600">
            <text:p><text:s/>6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900">
            <text:p><text:s/>90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450">
            <text:p><text:s/>45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518">
            <text:p><text:s/>518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740">
            <text:p><text:s/>740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4.07.2016</text:p>
          </table:table-cell>
          <table:table-cell office:value-type="string">
            <text:p>DIVERSI</text:p>
          </table:table-cell>
          <table:table-cell table:style-name="ce6" office:value-type="float" office:value="164">
            <text:p><text:s/>164,00 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19.07.2016</text:p>
          </table:table-cell>
          <table:table-cell office:value-type="string">
            <text:p>DIVERSI</text:p>
          </table:table-cell>
          <table:table-cell table:style-name="ce6" office:value-type="float" office:value="826.8">
            <text:p><text:s/>826,80 </text:p>
          </table:table-cell>
        </table:table-row>
        <table:table-row table:style-name="ro1">
          <table:table-cell office:value-type="string">
            <text:p>Assistenza all'utente e formazione</text:p>
          </table:table-cell>
          <table:table-cell office:value-type="string">
            <text:p>05.12.2016</text:p>
          </table:table-cell>
          <table:table-cell office:value-type="string">
            <text:p>DEDAGROUP SPA</text:p>
          </table:table-cell>
          <table:table-cell table:style-name="ce6" office:value-type="float" office:value="1433.5">
            <text:p><text:s/>1.433,50 </text:p>
          </table:table-cell>
        </table:table-row>
        <table:table-row table:style-name="ro1">
          <table:table-cell office:value-type="string">
            <text:p>Assistenza all'utente e formazione</text:p>
          </table:table-cell>
          <table:table-cell office:value-type="string">
            <text:p>06.12.2016</text:p>
          </table:table-cell>
          <table:table-cell office:value-type="string">
            <text:p>SINERGIS SRL</text:p>
          </table:table-cell>
          <table:table-cell table:style-name="ce6" office:value-type="float" office:value="61976">
            <text:p><text:s/>61.976,00 </text:p>
          </table:table-cell>
        </table:table-row>
        <table:table-row table:style-name="ro1">
          <table:table-cell office:value-type="string">
            <text:p>Assistenza all'utente e formazione</text:p>
          </table:table-cell>
          <table:table-cell office:value-type="string">
            <text:p>22.08.2016</text:p>
          </table:table-cell>
          <table:table-cell office:value-type="string">
            <text:p>DEDAGROUP SPA</text:p>
          </table:table-cell>
          <table:table-cell table:style-name="ce6" office:value-type="float" office:value="5743">
            <text:p><text:s/>5.743,00 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string">
            <text:p>11.10.2016</text:p>
          </table:table-cell>
          <table:table-cell office:value-type="string">
            <text:p>UNIEURO SGM DISTRIBUZIONE SRL</text:p>
          </table:table-cell>
          <table:table-cell table:style-name="ce6" office:value-type="float" office:value="199.98">
            <text:p><text:s/>199,98 </text:p>
          </table:table-cell>
        </table:table-row>
        <table:table-row table:style-name="ro1">
          <table:table-cell office:value-type="string">
            <text:p>Attrezzature n.a.c.</text:p>
          </table:table-cell>
          <table:table-cell office:value-type="string">
            <text:p>21.12.2016</text:p>
          </table:table-cell>
          <table:table-cell office:value-type="string">
            <text:p>MORGAN ITALIA SRL</text:p>
          </table:table-cell>
          <table:table-cell table:style-name="ce6" office:value-type="float" office:value="567.3">
            <text:p><text:s/>567,30 </text:p>
          </table:table-cell>
        </table:table-row>
        <table:table-row table:style-name="ro1">
          <table:table-cell office:value-type="string">
            <text:p>Attrezzature scientifiche</text:p>
          </table:table-cell>
          <table:table-cell office:value-type="string">
            <text:p>10.10.2016</text:p>
          </table:table-cell>
          <table:table-cell office:value-type="string">
            <text:p>ASSING SPA</text:p>
          </table:table-cell>
          <table:table-cell table:style-name="ce6" office:value-type="float" office:value="480.68">
            <text:p><text:s/>480,68 </text:p>
          </table:table-cell>
        </table:table-row>
        <table:table-row table:style-name="ro2">
          <table:table-cell office:value-type="string">
            <text:p>Beni immobili di valore culturale, storico ed artistico n.a.c.</text:p>
          </table:table-cell>
          <table:table-cell office:value-type="string">
            <text:p>04.07.2016</text:p>
          </table:table-cell>
          <table:table-cell office:value-type="string">
            <text:p>AMIACQUE SRL</text:p>
          </table:table-cell>
          <table:table-cell table:style-name="ce6" office:value-type="float" office:value="5546.38">
            <text:p><text:s/>5.546,38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01.08.2016</text:p>
          </table:table-cell>
          <table:table-cell office:value-type="string">
            <text:p>OFFICINA F.LLI ROMANO' SNC DI ALBERTO &amp; ANDREA ROMANO'</text:p>
          </table:table-cell>
          <table:table-cell table:style-name="ce6" office:value-type="float" office:value="24278">
            <text:p><text:s/>24.278,0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02.08.2016</text:p>
          </table:table-cell>
          <table:table-cell office:value-type="string">
            <text:p>EURO.PA SERVICE SRL</text:p>
          </table:table-cell>
          <table:table-cell table:style-name="ce6" office:value-type="float" office:value="2440">
            <text:p><text:s/>2.440,0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03.10.2016</text:p>
          </table:table-cell>
          <table:table-cell office:value-type="string">
            <text:p>CONDOMINIO BARBARA</text:p>
          </table:table-cell>
          <table:table-cell table:style-name="ce6" office:value-type="float" office:value="10994.86">
            <text:p><text:s/>10.994,86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04.07.2016</text:p>
          </table:table-cell>
          <table:table-cell office:value-type="string">
            <text:p>LIVIO IMPIANTI SRL</text:p>
          </table:table-cell>
          <table:table-cell table:style-name="ce6" office:value-type="float" office:value="17092.2">
            <text:p><text:s/>17.092,20 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4.07.2016</text:p>
          </table:table-cell>
          <table:table-cell office:value-type="string">
            <text:p>RIMOLDI S.P.A.</text:p>
          </table:table-cell>
          <table:table-cell table:style-name="ce6" office:value-type="float" office:value="48614.56">
            <text:p><text:s/>48.614,56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10.10.2016</text:p>
          </table:table-cell>
          <table:table-cell office:value-type="string">
            <text:p>LIVIO IMPIANTI SRL</text:p>
          </table:table-cell>
          <table:table-cell table:style-name="ce6" office:value-type="float" office:value="1464">
            <text:p><text:s/>1.464,0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10.11.2016</text:p>
          </table:table-cell>
          <table:table-cell office:value-type="string">
            <text:p>FLOROVIVAISTICA BRENDOLINI FRANCO</text:p>
          </table:table-cell>
          <table:table-cell table:style-name="ce6" office:value-type="float" office:value="259061.66">
            <text:p><text:s/>259.061,66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11.10.2016</text:p>
          </table:table-cell>
          <table:table-cell office:value-type="string">
            <text:p>JURINA LORENZO</text:p>
          </table:table-cell>
          <table:table-cell table:style-name="ce6" office:value-type="float" office:value="2309.21">
            <text:p><text:s/>2.309,21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13.12.2016</text:p>
          </table:table-cell>
          <table:table-cell office:value-type="string">
            <text:p>CALZOLARI LEONIDA</text:p>
          </table:table-cell>
          <table:table-cell table:style-name="ce6" office:value-type="float" office:value="39810">
            <text:p><text:s/>39.810,0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16.08.2016</text:p>
          </table:table-cell>
          <table:table-cell office:value-type="string">
            <text:p>FLOROVIVAISTICA BRENDOLINI FRANCO</text:p>
          </table:table-cell>
          <table:table-cell table:style-name="ce6" office:value-type="float" office:value="153246.97">
            <text:p><text:s/>153.246,97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16.11.2016</text:p>
          </table:table-cell>
          <table:table-cell office:value-type="string">
            <text:p>OFFICINA F.LLI ROMANO' SNC DI ALBERTO &amp; ANDREA ROMANO'</text:p>
          </table:table-cell>
          <table:table-cell table:style-name="ce6" office:value-type="float" office:value="24278">
            <text:p><text:s/>24.278,0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18.10.2016</text:p>
          </table:table-cell>
          <table:table-cell office:value-type="string">
            <text:p>GARDEN DESIGN SOC. COOP. AGR</text:p>
          </table:table-cell>
          <table:table-cell table:style-name="ce6" office:value-type="float" office:value="71294.92">
            <text:p><text:s/>71.294,92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20.07.2016</text:p>
          </table:table-cell>
          <table:table-cell office:value-type="string">
            <text:p>FLOROVIVAISTICA BRENDOLINI FRANCO</text:p>
          </table:table-cell>
          <table:table-cell table:style-name="ce6" office:value-type="float" office:value="84849.78">
            <text:p><text:s/>84.849,78 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0.09.2016</text:p>
          </table:table-cell>
          <table:table-cell office:value-type="string">
            <text:p>A.L. ELETTRICA DI LONGHIN ANDREA</text:p>
          </table:table-cell>
          <table:table-cell table:style-name="ce6" office:value-type="float" office:value="20308.31">
            <text:p><text:s/>20.308,31 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2.11.2016</text:p>
          </table:table-cell>
          <table:table-cell office:value-type="string">
            <text:p>COSTRUZIONI MAZZARON S.r.L.</text:p>
          </table:table-cell>
          <table:table-cell table:style-name="ce6" office:value-type="float" office:value="3069.61">
            <text:p><text:s/>3.069,61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22.11.2016</text:p>
          </table:table-cell>
          <table:table-cell office:value-type="string">
            <text:p>IDEOGRAMMA SNC</text:p>
          </table:table-cell>
          <table:table-cell table:style-name="ce6" office:value-type="float" office:value="11956">
            <text:p><text:s/>11.956,00 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4.10.2016</text:p>
          </table:table-cell>
          <table:table-cell office:value-type="string">
            <text:p>A.L. ELETTRICA DI LONGHIN ANDREA</text:p>
          </table:table-cell>
          <table:table-cell table:style-name="ce6" office:value-type="float" office:value="1358.76">
            <text:p><text:s/>1.358,76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25.07.2016</text:p>
          </table:table-cell>
          <table:table-cell office:value-type="string">
            <text:p>FERRARI GIANLUCIO</text:p>
          </table:table-cell>
          <table:table-cell table:style-name="ce6" office:value-type="float" office:value="11712">
            <text:p><text:s/>11.712,00 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26.07.2016</text:p>
          </table:table-cell>
          <table:table-cell office:value-type="string">
            <text:p>GALIARDI IVAN !POLLICE VERDE</text:p>
          </table:table-cell>
          <table:table-cell table:style-name="ce6" office:value-type="float" office:value="35696.65">
            <text:p><text:s/>35.696,65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06.12.2016</text:p>
          </table:table-cell>
          <table:table-cell office:value-type="string">
            <text:p>TODESCHINI PIANTE DI TODESCHINI IVANA</text:p>
          </table:table-cell>
          <table:table-cell table:style-name="ce6" office:value-type="float" office:value="70">
            <text:p><text:s/>70,00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29.11.2016</text:p>
          </table:table-cell>
          <table:table-cell office:value-type="string">
            <text:p>ANTICA CERERIA MOSCA S.R.L.</text:p>
          </table:table-cell>
          <table:table-cell table:style-name="ce6" office:value-type="float" office:value="114.19">
            <text:p><text:s/>114,19 </text:p>
          </table:table-cell>
        </table:table-row>
        <table:table-row table:style-name="ro1">
          <table:table-cell office:value-type="string">
            <text:p>Beni per attività di rappresentanza</text:p>
          </table:table-cell>
          <table:table-cell office:value-type="string">
            <text:p>29.11.2016</text:p>
          </table:table-cell>
          <table:table-cell office:value-type="string">
            <text:p>PI.ERRE SPORT SRL</text:p>
          </table:table-cell>
          <table:table-cell table:style-name="ce6" office:value-type="float" office:value="878.4">
            <text:p><text:s/>878,40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03.10.2016</text:p>
          </table:table-cell>
          <table:table-cell office:value-type="string">
            <text:p>BIOMETANO SRL</text:p>
          </table:table-cell>
          <table:table-cell table:style-name="ce6" office:value-type="float" office:value="403.91">
            <text:p><text:s/>403,91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03.10.2016</text:p>
          </table:table-cell>
          <table:table-cell office:value-type="string">
            <text:p>KUWAIT PETROLEUM ITALIA SPA</text:p>
          </table:table-cell>
          <table:table-cell table:style-name="ce6" office:value-type="float" office:value="1203.92">
            <text:p><text:s/>1.203,92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04.08.2016</text:p>
          </table:table-cell>
          <table:table-cell office:value-type="string">
            <text:p>BIOMETANO SRL</text:p>
          </table:table-cell>
          <table:table-cell table:style-name="ce6" office:value-type="float" office:value="266.58">
            <text:p><text:s/>266,58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06.07.2016</text:p>
          </table:table-cell>
          <table:table-cell office:value-type="string">
            <text:p>BIOMETANO SRL</text:p>
          </table:table-cell>
          <table:table-cell table:style-name="ce6" office:value-type="float" office:value="422.91">
            <text:p><text:s/>422,91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09.08.2016</text:p>
          </table:table-cell>
          <table:table-cell office:value-type="string">
            <text:p>BIOMETANO SRL</text:p>
          </table:table-cell>
          <table:table-cell table:style-name="ce6" office:value-type="float" office:value="72.22">
            <text:p><text:s/>72,22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16.08.2016</text:p>
          </table:table-cell>
          <table:table-cell office:value-type="string">
            <text:p>BIOMETANO SRL</text:p>
          </table:table-cell>
          <table:table-cell table:style-name="ce6" office:value-type="float" office:value="432.91">
            <text:p><text:s/>432,91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19.07.2016</text:p>
          </table:table-cell>
          <table:table-cell office:value-type="string">
            <text:p>KUWAIT PETROLEUM ITALIA SPA</text:p>
          </table:table-cell>
          <table:table-cell table:style-name="ce6" office:value-type="float" office:value="2454.52">
            <text:p><text:s/>2.454,52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24.10.2016</text:p>
          </table:table-cell>
          <table:table-cell office:value-type="string">
            <text:p>BIOMETANO SRL</text:p>
          </table:table-cell>
          <table:table-cell table:style-name="ce6" office:value-type="float" office:value="401.87">
            <text:p><text:s/>401,87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24.10.2016</text:p>
          </table:table-cell>
          <table:table-cell office:value-type="string">
            <text:p>KUWAIT PETROLEUM ITALIA SPA</text:p>
          </table:table-cell>
          <table:table-cell table:style-name="ce6" office:value-type="float" office:value="2403.64">
            <text:p><text:s/>2.403,64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29.08.2016</text:p>
          </table:table-cell>
          <table:table-cell office:value-type="string">
            <text:p>KUWAIT PETROLEUM ITALIA SPA</text:p>
          </table:table-cell>
          <table:table-cell table:style-name="ce6" office:value-type="float" office:value="4181.56">
            <text:p><text:s/>4.181,56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29.08.2016</text:p>
          </table:table-cell>
          <table:table-cell office:value-type="string">
            <text:p>TOTALERG SPA</text:p>
          </table:table-cell>
          <table:table-cell table:style-name="ce6" office:value-type="float" office:value="37.38">
            <text:p><text:s/>37,38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29.11.2016</text:p>
          </table:table-cell>
          <table:table-cell office:value-type="string">
            <text:p>BIOMETANO SRL</text:p>
          </table:table-cell>
          <table:table-cell table:style-name="ce6" office:value-type="float" office:value="367.73">
            <text:p><text:s/>367,73 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29.11.2016</text:p>
          </table:table-cell>
          <table:table-cell office:value-type="string">
            <text:p>KUWAIT PETROLEUM ITALIA SPA</text:p>
          </table:table-cell>
          <table:table-cell table:style-name="ce6" office:value-type="float" office:value="2615.19">
            <text:p><text:s/>2.615,19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2.11.2016</text:p>
          </table:table-cell>
          <table:table-cell office:value-type="string">
            <text:p>ERREBIAN SPA</text:p>
          </table:table-cell>
          <table:table-cell table:style-name="ce6" office:value-type="float" office:value="470.76">
            <text:p><text:s/>470,76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5.09.2016</text:p>
          </table:table-cell>
          <table:table-cell office:value-type="string">
            <text:p>TIMBRO &amp; IMMAGINE SNC</text:p>
          </table:table-cell>
          <table:table-cell table:style-name="ce6" office:value-type="float" office:value="142.79">
            <text:p><text:s/>142,79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6.07.2016</text:p>
          </table:table-cell>
          <table:table-cell office:value-type="string">
            <text:p>FINBUC SRL</text:p>
          </table:table-cell>
          <table:table-cell table:style-name="ce6" office:value-type="float" office:value="144.51">
            <text:p><text:s/>144,51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09.08.2016</text:p>
          </table:table-cell>
          <table:table-cell office:value-type="string">
            <text:p>MAGGIOLI SPA</text:p>
          </table:table-cell>
          <table:table-cell table:style-name="ce6" office:value-type="float" office:value="12212.2">
            <text:p><text:s/>12.212,2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0.10.2016</text:p>
          </table:table-cell>
          <table:table-cell office:value-type="string">
            <text:p>VALSECCHI GIOVANNI SRL</text:p>
          </table:table-cell>
          <table:table-cell table:style-name="ce6" office:value-type="float" office:value="1324.92">
            <text:p><text:s/>1.324,92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2.07.2016</text:p>
          </table:table-cell>
          <table:table-cell office:value-type="string">
            <text:p>VALSECCHI GIOVANNI SRL</text:p>
          </table:table-cell>
          <table:table-cell table:style-name="ce6" office:value-type="float" office:value="3043.66">
            <text:p><text:s/>3.043,66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5.11.2016</text:p>
          </table:table-cell>
          <table:table-cell office:value-type="string">
            <text:p>PM SAS DI MAURIZIO VISCARDI &amp;C.</text:p>
          </table:table-cell>
          <table:table-cell table:style-name="ce6" office:value-type="float" office:value="2691.32">
            <text:p><text:s/>2.691,32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9.07.2016</text:p>
          </table:table-cell>
          <table:table-cell office:value-type="string">
            <text:p>ERREBIAN SPA</text:p>
          </table:table-cell>
          <table:table-cell table:style-name="ce6" office:value-type="float" office:value="505.93">
            <text:p><text:s/>505,93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9.10.2016</text:p>
          </table:table-cell>
          <table:table-cell office:value-type="string">
            <text:p>ERREBIAN SPA</text:p>
          </table:table-cell>
          <table:table-cell table:style-name="ce6" office:value-type="float" office:value="381.86">
            <text:p><text:s/>381,86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9.10.2016</text:p>
          </table:table-cell>
          <table:table-cell office:value-type="string">
            <text:p>PM SAS DI MAURIZIO VISCARDI &amp;C.</text:p>
          </table:table-cell>
          <table:table-cell table:style-name="ce6" office:value-type="float" office:value="47.58">
            <text:p><text:s/>47,58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1.11.2016</text:p>
          </table:table-cell>
          <table:table-cell office:value-type="string">
            <text:p>TIMBRO &amp; IMMAGINE SNC</text:p>
          </table:table-cell>
          <table:table-cell table:style-name="ce6" office:value-type="float" office:value="105.54">
            <text:p><text:s/>105,54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1.12.2016</text:p>
          </table:table-cell>
          <table:table-cell office:value-type="string">
            <text:p>LA MANO SOC COOP R.L. ONLUS</text:p>
          </table:table-cell>
          <table:table-cell table:style-name="ce6" office:value-type="float" office:value="277.55">
            <text:p><text:s/>277,55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3.08.2016</text:p>
          </table:table-cell>
          <table:table-cell office:value-type="string">
            <text:p>COLORIFICIO EREDI DI DE VANNA GIOVANNI SDF</text:p>
          </table:table-cell>
          <table:table-cell table:style-name="ce6" office:value-type="float" office:value="35.7">
            <text:p><text:s/>35,7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3.08.2016</text:p>
          </table:table-cell>
          <table:table-cell office:value-type="string">
            <text:p>TESORERIA PROV.LE DELLO STATO</text:p>
          </table:table-cell>
          <table:table-cell table:style-name="ce6" office:value-type="float" office:value="1320">
            <text:p><text:s/>1.320,00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5.07.2016</text:p>
          </table:table-cell>
          <table:table-cell office:value-type="string">
            <text:p>TIMBRO &amp; IMMAGINE SNC</text:p>
          </table:table-cell>
          <table:table-cell table:style-name="ce6" office:value-type="float" office:value="252.54">
            <text:p><text:s/>252,54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5.11.2016</text:p>
          </table:table-cell>
          <table:table-cell office:value-type="string">
            <text:p>VERGA SRL</text:p>
          </table:table-cell>
          <table:table-cell table:style-name="ce6" office:value-type="float" office:value="242.78">
            <text:p><text:s/>242,78 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9.11.2016</text:p>
          </table:table-cell>
          <table:table-cell office:value-type="string">
            <text:p>ERREBIAN SPA</text:p>
          </table:table-cell>
          <table:table-cell table:style-name="ce6" office:value-type="float" office:value="75.15">
            <text:p><text:s/>75,15 </text:p>
          </table:table-cell>
        </table:table-row>
        <table:table-row table:style-name="ro1">
          <table:table-cell office:value-type="string">
            <text:p>Cimiteri</text:p>
          </table:table-cell>
          <table:table-cell office:value-type="string">
            <text:p>09.08.2016</text:p>
          </table:table-cell>
          <table:table-cell office:value-type="string">
            <text:p>CAP HOLDING SPA</text:p>
          </table:table-cell>
          <table:table-cell table:style-name="ce6" office:value-type="float" office:value="1336.5">
            <text:p><text:s/>1.336,50 </text:p>
          </table:table-cell>
        </table:table-row>
        <table:table-row table:style-name="ro1">
          <table:table-cell office:value-type="string">
            <text:p>Cimiteri</text:p>
          </table:table-cell>
          <table:table-cell office:value-type="string">
            <text:p>19.10.2016</text:p>
          </table:table-cell>
          <table:table-cell office:value-type="string">
            <text:p>EURO.PA SERVICE SRL</text:p>
          </table:table-cell>
          <table:table-cell table:style-name="ce6" office:value-type="float" office:value="39119.3">
            <text:p><text:s/>39.119,30 </text:p>
          </table:table-cell>
        </table:table-row>
        <table:table-row table:style-name="ro1">
          <table:table-cell office:value-type="string">
            <text:p>Cimiteri</text:p>
          </table:table-cell>
          <table:table-cell office:value-type="string">
            <text:p>22.11.2016</text:p>
          </table:table-cell>
          <table:table-cell office:value-type="string">
            <text:p>EFFE ESSE SNC DI PELLEGRINO FRANCESCO E CASATI SERGIO</text:p>
          </table:table-cell>
          <table:table-cell table:style-name="ce6" office:value-type="float" office:value="18910">
            <text:p><text:s/>18.910,00 </text:p>
          </table:table-cell>
        </table:table-row>
        <table:table-row table:style-name="ro1">
          <table:table-cell office:value-type="string">
            <text:p>Cimiteri</text:p>
          </table:table-cell>
          <table:table-cell office:value-type="string">
            <text:p>25.10.2016</text:p>
          </table:table-cell>
          <table:table-cell office:value-type="string">
            <text:p>TIDIESSE SRL</text:p>
          </table:table-cell>
          <table:table-cell table:style-name="ce6" office:value-type="float" office:value="396853.35">
            <text:p><text:s/>396.853,35 </text:p>
          </table:table-cell>
        </table:table-row>
        <table:table-row table:style-name="ro1">
          <table:table-cell office:value-type="string">
            <text:p>Cimiteri</text:p>
          </table:table-cell>
          <table:table-cell office:value-type="string">
            <text:p>27.07.2016</text:p>
          </table:table-cell>
          <table:table-cell office:value-type="string">
            <text:p>TIDIESSE SRL</text:p>
          </table:table-cell>
          <table:table-cell table:style-name="ce6" office:value-type="float" office:value="397006.02">
            <text:p><text:s/>397.006,02 </text:p>
          </table:table-cell>
        </table:table-row>
        <table:table-row table:style-name="ro1">
          <table:table-cell office:value-type="string">
            <text:p>Cimiteri</text:p>
          </table:table-cell>
          <table:table-cell office:value-type="string">
            <text:p>30.11.2016</text:p>
          </table:table-cell>
          <table:table-cell office:value-type="string">
            <text:p>CAP HOLDING SPA</text:p>
          </table:table-cell>
          <table:table-cell table:style-name="ce6" office:value-type="float" office:value="2869.09">
            <text:p><text:s/>2.869,09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14.12.2016</text:p>
          </table:table-cell>
          <table:table-cell office:value-type="string">
            <text:p>POSTE ITALIANE SPA</text:p>
          </table:table-cell>
          <table:table-cell table:style-name="ce6" office:value-type="float" office:value="2250.86">
            <text:p><text:s/>2.250,86 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27.07.2016</text:p>
          </table:table-cell>
          <table:table-cell office:value-type="string">
            <text:p>POSTE ITALIANE SPA</text:p>
          </table:table-cell>
          <table:table-cell table:style-name="ce6" office:value-type="float" office:value="3072.33">
            <text:p><text:s/>3.072,33 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01.08.2016</text:p>
          </table:table-cell>
          <table:table-cell office:value-type="string">
            <text:p>GENIALE CLAUDIO</text:p>
          </table:table-cell>
          <table:table-cell table:style-name="ce6" office:value-type="float" office:value="3000">
            <text:p><text:s/>3.000,00 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01.08.2016</text:p>
          </table:table-cell>
          <table:table-cell office:value-type="string">
            <text:p>VINCI MICHELE</text:p>
          </table:table-cell>
          <table:table-cell table:style-name="ce6" office:value-type="float" office:value="4625.15">
            <text:p><text:s/>4.625,15 </text:p>
          </table:table-cell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12.12.2016</text:p>
          </table:table-cell>
          <table:table-cell office:value-type="string">
            <text:p>GENIALE CLAUDIO</text:p>
          </table:table-cell>
          <table:table-cell table:style-name="ce6" office:value-type="float" office:value="3000">
            <text:p><text:s/>3.000,00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03.10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21844.72">
            <text:p><text:s/>21.844,72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05.09.2016</text:p>
          </table:table-cell>
          <table:table-cell office:value-type="string">
            <text:p>PELLEGRINI SPA</text:p>
          </table:table-cell>
          <table:table-cell table:style-name="ce6" office:value-type="float" office:value="2569.13">
            <text:p><text:s/>2.569,13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06.07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26382.09">
            <text:p><text:s/>26.382,09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06.07.2016</text:p>
          </table:table-cell>
          <table:table-cell office:value-type="string">
            <text:p>I.S.A.N. SNC</text:p>
          </table:table-cell>
          <table:table-cell table:style-name="ce6" office:value-type="float" office:value="1174.49">
            <text:p><text:s/>1.174,49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06.12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67242.78">
            <text:p><text:s/>67.242,78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0.10.2016</text:p>
          </table:table-cell>
          <table:table-cell office:value-type="string">
            <text:p>PELLEGRINI SPA</text:p>
          </table:table-cell>
          <table:table-cell table:style-name="ce6" office:value-type="float" office:value="124.89">
            <text:p><text:s/>124,89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2.09.2016</text:p>
          </table:table-cell>
          <table:table-cell office:value-type="string">
            <text:p>PELLEGRINI SPA</text:p>
          </table:table-cell>
          <table:table-cell table:style-name="ce6" office:value-type="float" office:value="8170.78">
            <text:p><text:s/>8.170,78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2.12.2016</text:p>
          </table:table-cell>
          <table:table-cell office:value-type="string">
            <text:p>PELLEGRINI SPA</text:p>
          </table:table-cell>
          <table:table-cell table:style-name="ce6" office:value-type="float" office:value="12510">
            <text:p><text:s/>12.510,00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3.12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5330.32">
            <text:p><text:s/>5.330,32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5.11.2016</text:p>
          </table:table-cell>
          <table:table-cell office:value-type="string">
            <text:p>I.S.A.N. SNC</text:p>
          </table:table-cell>
          <table:table-cell table:style-name="ce6" office:value-type="float" office:value="1174.49">
            <text:p><text:s/>1.174,49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9.08.2016</text:p>
          </table:table-cell>
          <table:table-cell office:value-type="string">
            <text:p>PELLEGRINI SPA</text:p>
          </table:table-cell>
          <table:table-cell table:style-name="ce6" office:value-type="float" office:value="17544.56">
            <text:p><text:s/>17.544,56 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27.07.2016</text:p>
          </table:table-cell>
          <table:table-cell office:value-type="string">
            <text:p>PELLEGRINI SPA</text:p>
          </table:table-cell>
          <table:table-cell table:style-name="ce6" office:value-type="float" office:value="16232.79">
            <text:p><text:s/>16.232,79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05.09.2016</text:p>
          </table:table-cell>
          <table:table-cell office:value-type="string">
            <text:p>PELLEGRINI SPA</text:p>
          </table:table-cell>
          <table:table-cell table:style-name="ce6" office:value-type="float" office:value="9728.13">
            <text:p><text:s/>9.728,13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06.07.2016</text:p>
          </table:table-cell>
          <table:table-cell office:value-type="string">
            <text:p>I.S.A.N. SNC</text:p>
          </table:table-cell>
          <table:table-cell table:style-name="ce6" office:value-type="float" office:value="516">
            <text:p><text:s/>516,00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07.12.2016</text:p>
          </table:table-cell>
          <table:table-cell office:value-type="string">
            <text:p>I.S.A.N. SNC</text:p>
          </table:table-cell>
          <table:table-cell table:style-name="ce6" office:value-type="float" office:value="516">
            <text:p><text:s/>516,00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12.09.2016</text:p>
          </table:table-cell>
          <table:table-cell office:value-type="string">
            <text:p>IL CIGNO COOPERATIVA SOCIALE SOC. COOP. A R.L.</text:p>
          </table:table-cell>
          <table:table-cell table:style-name="ce6" office:value-type="float" office:value="18443.51">
            <text:p><text:s/>18.443,51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17.08.2016</text:p>
          </table:table-cell>
          <table:table-cell office:value-type="string">
            <text:p>IL CIGNO COOPERATIVA SOCIALE SOC. COOP. A R.L.</text:p>
          </table:table-cell>
          <table:table-cell table:style-name="ce6" office:value-type="float" office:value="17957.46">
            <text:p><text:s/>17.957,46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17.10.2016</text:p>
          </table:table-cell>
          <table:table-cell office:value-type="string">
            <text:p>IL CIGNO COOPERATIVA SOCIALE SOC. COOP. A R.L.</text:p>
          </table:table-cell>
          <table:table-cell table:style-name="ce6" office:value-type="float" office:value="18359.68">
            <text:p><text:s/>18.359,68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17.10.2016</text:p>
          </table:table-cell>
          <table:table-cell office:value-type="string">
            <text:p>PELLEGRINI SPA</text:p>
          </table:table-cell>
          <table:table-cell table:style-name="ce6" office:value-type="float" office:value="9851.88">
            <text:p><text:s/>9.851,88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19.08.2016</text:p>
          </table:table-cell>
          <table:table-cell office:value-type="string">
            <text:p>PELLEGRINI SPA</text:p>
          </table:table-cell>
          <table:table-cell table:style-name="ce6" office:value-type="float" office:value="10518.75">
            <text:p><text:s/>10.518,75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20.12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44833.34">
            <text:p><text:s/>44.833,34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20.12.2016</text:p>
          </table:table-cell>
          <table:table-cell office:value-type="string">
            <text:p>PELLEGRINI SPA</text:p>
          </table:table-cell>
          <table:table-cell table:style-name="ce6" office:value-type="float" office:value="10951.88">
            <text:p><text:s/>10.951,88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22.11.2016</text:p>
          </table:table-cell>
          <table:table-cell office:value-type="string">
            <text:p>IL CIGNO COOPERATIVA SOCIALE SOC. COOP. A R.L.</text:p>
          </table:table-cell>
          <table:table-cell table:style-name="ce6" office:value-type="float" office:value="17837.32">
            <text:p><text:s/>17.837,32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26.07.2016</text:p>
          </table:table-cell>
          <table:table-cell office:value-type="string">
            <text:p>IL CIGNO COOPERATIVA SOCIALE SOC. COOP. A R.L.</text:p>
          </table:table-cell>
          <table:table-cell table:style-name="ce6" office:value-type="float" office:value="19749.45">
            <text:p><text:s/>19.749,45 </text:p>
          </table:table-cell>
        </table:table-row>
        <table:table-row table:style-name="ro1">
          <table:table-cell office:value-type="string">
            <text:p>Contratti di servizio di assistenza sociale domiciliare</text:p>
          </table:table-cell>
          <table:table-cell office:value-type="string">
            <text:p>27.07.2016</text:p>
          </table:table-cell>
          <table:table-cell office:value-type="string">
            <text:p>PELLEGRINI SPA</text:p>
          </table:table-cell>
          <table:table-cell table:style-name="ce6" office:value-type="float" office:value="11343.75">
            <text:p><text:s/>11.343,7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1.08.2016</text:p>
          </table:table-cell>
          <table:table-cell office:value-type="string">
            <text:p>FONDAZIONE SOMASCHI ONLUS</text:p>
          </table:table-cell>
          <table:table-cell table:style-name="ce6" office:value-type="float" office:value="8554">
            <text:p><text:s/>8.554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1.08.2016</text:p>
          </table:table-cell>
          <table:table-cell office:value-type="string">
            <text:p>GRUPPO DI BETANIA ASSOCIAZIONE ONLUS</text:p>
          </table:table-cell>
          <table:table-cell table:style-name="ce6" office:value-type="float" office:value="3315.3">
            <text:p><text:s/>3.315,3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1.08.2016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6963.92">
            <text:p><text:s/>6.963,9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1.08.2016</text:p>
          </table:table-cell>
          <table:table-cell office:value-type="string">
            <text:p>OPERA MATER ORPHANORUM VILLA LUISA</text:p>
          </table:table-cell>
          <table:table-cell table:style-name="ce6" office:value-type="float" office:value="2190">
            <text:p><text:s/>2.19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1.08.2016</text:p>
          </table:table-cell>
          <table:table-cell office:value-type="string">
            <text:p>PRIMI PASSI SOCIETA' COOPERATIVA SOCIALE A RL</text:p>
          </table:table-cell>
          <table:table-cell table:style-name="ce6" office:value-type="float" office:value="6710">
            <text:p><text:s/>6.71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2.08.2016</text:p>
          </table:table-cell>
          <table:table-cell office:value-type="string">
            <text:p>AZIENDA DI SERVIZI ALLA PERSONA GOLGI-REDAELLI</text:p>
          </table:table-cell>
          <table:table-cell table:style-name="ce6" office:value-type="float" office:value="3908">
            <text:p><text:s/>3.908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8.2016</text:p>
          </table:table-cell>
          <table:table-cell office:value-type="string">
            <text:p>EDOS SRL</text:p>
          </table:table-cell>
          <table:table-cell table:style-name="ce6" office:value-type="float" office:value="1424.5">
            <text:p><text:s/>1.424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8.2016</text:p>
          </table:table-cell>
          <table:table-cell office:value-type="string">
            <text:p>FOND. CASA DI ACCOGLIENZA ALLA VITA CERABOLINI-VITALI ONLUS</text:p>
          </table:table-cell>
          <table:table-cell table:style-name="ce6" office:value-type="float" office:value="6570">
            <text:p><text:s/>6.57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8.2016</text:p>
          </table:table-cell>
          <table:table-cell office:value-type="string">
            <text:p>ISTITUTO SUORE BUON PASTORE</text:p>
          </table:table-cell>
          <table:table-cell table:style-name="ce6" office:value-type="float" office:value="2578">
            <text:p><text:s/>2.578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8.2016</text:p>
          </table:table-cell>
          <table:table-cell office:value-type="string">
            <text:p>LA PICCOLA CASA DEL RIFUGIO</text:p>
          </table:table-cell>
          <table:table-cell table:style-name="ce6" office:value-type="float" office:value="4064.95">
            <text:p><text:s/>4.064,9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8.2016</text:p>
          </table:table-cell>
          <table:table-cell office:value-type="string">
            <text:p>LA RUOTA SOC.COOP. SOC. ONLUS</text:p>
          </table:table-cell>
          <table:table-cell table:style-name="ce6" office:value-type="float" office:value="3276">
            <text:p><text:s/>3.27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8.2016</text:p>
          </table:table-cell>
          <table:table-cell office:value-type="string">
            <text:p>LA SERENA SRL RESIDENZA IL MELOGRANO</text:p>
          </table:table-cell>
          <table:table-cell table:style-name="ce6" office:value-type="float" office:value="3515.8">
            <text:p><text:s/>3.515,8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8.2016</text:p>
          </table:table-cell>
          <table:table-cell office:value-type="string">
            <text:p>NUOVA ERA SRL</text:p>
          </table:table-cell>
          <table:table-cell table:style-name="ce6" office:value-type="float" office:value="1082">
            <text:p><text:s/>1.08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3.08.2016</text:p>
          </table:table-cell>
          <table:table-cell office:value-type="string">
            <text:p>EDOS SRL</text:p>
          </table:table-cell>
          <table:table-cell table:style-name="ce6" office:value-type="float" office:value="2943.5">
            <text:p><text:s/>2.943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3.08.2016</text:p>
          </table:table-cell>
          <table:table-cell office:value-type="string">
            <text:p>FO.B.A.P. ONLUS</text:p>
          </table:table-cell>
          <table:table-cell table:style-name="ce6" office:value-type="float" office:value="2132">
            <text:p><text:s/>2.13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3.08.2016</text:p>
          </table:table-cell>
          <table:table-cell office:value-type="string">
            <text:p>FONDAZIONE "RENATO PIATTI" -ONLUS</text:p>
          </table:table-cell>
          <table:table-cell table:style-name="ce6" office:value-type="float" office:value="5276.2">
            <text:p><text:s/>5.276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3.08.2016</text:p>
          </table:table-cell>
          <table:table-cell office:value-type="string">
            <text:p>LA RUOTA SOC.COOP. SOC. ONLUS</text:p>
          </table:table-cell>
          <table:table-cell table:style-name="ce6" office:value-type="float" office:value="735">
            <text:p><text:s/>73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8.2016</text:p>
          </table:table-cell>
          <table:table-cell office:value-type="string">
            <text:p>MARINER UNO SRL</text:p>
          </table:table-cell>
          <table:table-cell table:style-name="ce6" office:value-type="float" office:value="1322.8">
            <text:p><text:s/>1.322,8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8.2016</text:p>
          </table:table-cell>
          <table:table-cell office:value-type="string">
            <text:p>SERENA SOC.COOP. SOCIALE</text:p>
          </table:table-cell>
          <table:table-cell table:style-name="ce6" office:value-type="float" office:value="755.57">
            <text:p><text:s/>755,57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8.2016</text:p>
          </table:table-cell>
          <table:table-cell office:value-type="string">
            <text:p>SOLIDARIETA' E SERVIZI COOPERATIVA SOCIALE</text:p>
          </table:table-cell>
          <table:table-cell table:style-name="ce6" office:value-type="float" office:value="3066.85">
            <text:p><text:s/>3.066,85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5.09.2016</text:p>
          </table:table-cell>
          <table:table-cell office:value-type="string">
            <text:p>FONDAZIONE DON CARLO GNOCCHI ONLUS</text:p>
          </table:table-cell>
          <table:table-cell table:style-name="ce6" office:value-type="float" office:value="21962">
            <text:p><text:s/>21.962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7.2016</text:p>
          </table:table-cell>
          <table:table-cell office:value-type="string">
            <text:p>3SG AZ.SERV.SOCIO SAN. GALLARATE</text:p>
          </table:table-cell>
          <table:table-cell table:style-name="ce6" office:value-type="float" office:value="5737">
            <text:p><text:s/>5.737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7.2016</text:p>
          </table:table-cell>
          <table:table-cell office:value-type="string">
            <text:p>AGORA' 97 COOP. SOC. ONLUS.</text:p>
          </table:table-cell>
          <table:table-cell table:style-name="ce6" office:value-type="float" office:value="8788.5">
            <text:p><text:s/>8.788,5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7.2016</text:p>
          </table:table-cell>
          <table:table-cell office:value-type="string">
            <text:p>AIBC SOCIETA' COOPERATIVA SOCIALE</text:p>
          </table:table-cell>
          <table:table-cell table:style-name="ce6" office:value-type="float" office:value="4851">
            <text:p><text:s/>4.851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7.2016</text:p>
          </table:table-cell>
          <table:table-cell office:value-type="string">
            <text:p>ARIMO SOCIETA' COOPERATIVA SOCIALE</text:p>
          </table:table-cell>
          <table:table-cell table:style-name="ce6" office:value-type="float" office:value="3465">
            <text:p><text:s/>3.46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7.2016</text:p>
          </table:table-cell>
          <table:table-cell office:value-type="string">
            <text:p>ASSOCIAZIONE IL PASSO ONLUS</text:p>
          </table:table-cell>
          <table:table-cell table:style-name="ce6" office:value-type="float" office:value="1242">
            <text:p><text:s/>1.24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7.2016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3752.69">
            <text:p><text:s/>3.752,6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7.2016</text:p>
          </table:table-cell>
          <table:table-cell office:value-type="string">
            <text:p>CO.F.O.L. - COOP. SOCIALE DI SOLIDARIETA' E LAVORO A R.L.</text:p>
          </table:table-cell>
          <table:table-cell table:style-name="ce6" office:value-type="float" office:value="4147.5">
            <text:p><text:s/>4.147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7.2016</text:p>
          </table:table-cell>
          <table:table-cell office:value-type="string">
            <text:p>FO.B.A.P. ONLUS</text:p>
          </table:table-cell>
          <table:table-cell table:style-name="ce6" office:value-type="float" office:value="2203">
            <text:p><text:s/>2.20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7.2016</text:p>
          </table:table-cell>
          <table:table-cell office:value-type="string">
            <text:p>FONDAZIONE "RENATO PIATTI" -ONLUS</text:p>
          </table:table-cell>
          <table:table-cell table:style-name="ce6" office:value-type="float" office:value="5451.94">
            <text:p><text:s/>5.451,9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7.2016</text:p>
          </table:table-cell>
          <table:table-cell office:value-type="string">
            <text:p>FONDAZIONE ADOLESCERE</text:p>
          </table:table-cell>
          <table:table-cell table:style-name="ce6" office:value-type="float" office:value="9120">
            <text:p><text:s/>9.12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7.2016</text:p>
          </table:table-cell>
          <table:table-cell office:value-type="string">
            <text:p>FONDAZIONE ISTITUTO SACRA FAMIGLIA ONLUS</text:p>
          </table:table-cell>
          <table:table-cell table:style-name="ce6" office:value-type="float" office:value="1653">
            <text:p><text:s/>1.65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7.2016</text:p>
          </table:table-cell>
          <table:table-cell office:value-type="string">
            <text:p>GRUPPO DI BETANIA ASSOCIAZIONE ONLUS</text:p>
          </table:table-cell>
          <table:table-cell table:style-name="ce6" office:value-type="float" office:value="3425.81">
            <text:p><text:s/>3.425,8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7.2016</text:p>
          </table:table-cell>
          <table:table-cell office:value-type="string">
            <text:p>ISTITUTO OSPEDALIERO DI SOSPIRO ONLUS</text:p>
          </table:table-cell>
          <table:table-cell table:style-name="ce6" office:value-type="float" office:value="2141">
            <text:p><text:s/>2.141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7.2016</text:p>
          </table:table-cell>
          <table:table-cell office:value-type="string">
            <text:p>KCS CAREGIVER COOP.SOC.A R.L.</text:p>
          </table:table-cell>
          <table:table-cell table:style-name="ce6" office:value-type="float" office:value="11550.49">
            <text:p><text:s/>11.550,4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7.2016</text:p>
          </table:table-cell>
          <table:table-cell office:value-type="string">
            <text:p>LA RUOTA SOC.COOP. SOC. ONLUS</text:p>
          </table:table-cell>
          <table:table-cell table:style-name="ce6" office:value-type="float" office:value="3759">
            <text:p><text:s/>3.759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7.2016</text:p>
          </table:table-cell>
          <table:table-cell office:value-type="string">
            <text:p>LA SERENA SRL RESIDENZA IL MELOGRANO</text:p>
          </table:table-cell>
          <table:table-cell table:style-name="ce6" office:value-type="float" office:value="3589.8">
            <text:p><text:s/>3.589,8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7.2016</text:p>
          </table:table-cell>
          <table:table-cell office:value-type="string">
            <text:p>MARINER UNO SRL</text:p>
          </table:table-cell>
          <table:table-cell table:style-name="ce6" office:value-type="float" office:value="1322.8">
            <text:p><text:s/>1.322,8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7.2016</text:p>
          </table:table-cell>
          <table:table-cell office:value-type="string">
            <text:p>OPERA MATER ORPHANORUM VILLA LUISA</text:p>
          </table:table-cell>
          <table:table-cell table:style-name="ce6" office:value-type="float" office:value="2263">
            <text:p><text:s/>2.263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7.2016</text:p>
          </table:table-cell>
          <table:table-cell office:value-type="string">
            <text:p>SERENA SOC.COOP. SOCIALE</text:p>
          </table:table-cell>
          <table:table-cell table:style-name="ce6" office:value-type="float" office:value="19144.03">
            <text:p><text:s/>19.144,03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9.2016</text:p>
          </table:table-cell>
          <table:table-cell office:value-type="string">
            <text:p>AZIENDA DI SERVIZI ALLA PERSONA GOLGI-REDAELLI</text:p>
          </table:table-cell>
          <table:table-cell table:style-name="ce6" office:value-type="float" office:value="1986">
            <text:p><text:s/>1.98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9.2016</text:p>
          </table:table-cell>
          <table:table-cell office:value-type="string">
            <text:p>FO.B.A.P. ONLUS</text:p>
          </table:table-cell>
          <table:table-cell table:style-name="ce6" office:value-type="float" office:value="2203">
            <text:p><text:s/>2.20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9.2016</text:p>
          </table:table-cell>
          <table:table-cell office:value-type="string">
            <text:p>FONDAZIONE ISTITUTO SACRA FAMIGLIA ONLUS</text:p>
          </table:table-cell>
          <table:table-cell table:style-name="ce6" office:value-type="float" office:value="1637.02">
            <text:p><text:s/>1.637,0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9.2016</text:p>
          </table:table-cell>
          <table:table-cell office:value-type="string">
            <text:p>LA RUOTA SOC.COOP. SOC. ONLUS</text:p>
          </table:table-cell>
          <table:table-cell table:style-name="ce6" office:value-type="float" office:value="735">
            <text:p><text:s/>73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6.09.2016</text:p>
          </table:table-cell>
          <table:table-cell office:value-type="string">
            <text:p>LA SERENA SRL RESIDENZA IL MELOGRANO</text:p>
          </table:table-cell>
          <table:table-cell table:style-name="ce6" office:value-type="float" office:value="3537.8">
            <text:p><text:s/>3.537,8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7.09.2016</text:p>
          </table:table-cell>
          <table:table-cell office:value-type="string">
            <text:p>FONDAZIONE ROSA DEI VENTI - ONLUS</text:p>
          </table:table-cell>
          <table:table-cell table:style-name="ce6" office:value-type="float" office:value="950">
            <text:p><text:s/>95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8.08.2016</text:p>
          </table:table-cell>
          <table:table-cell office:value-type="string">
            <text:p>FONDAZIONE DON CARLO GNOCCHI ONLUS</text:p>
          </table:table-cell>
          <table:table-cell table:style-name="ce6" office:value-type="float" office:value="42857.2">
            <text:p><text:s/>42.857,2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8.2016</text:p>
          </table:table-cell>
          <table:table-cell office:value-type="string">
            <text:p>SERENA SOC.COOP. SOCIALE</text:p>
          </table:table-cell>
          <table:table-cell table:style-name="ce6" office:value-type="float" office:value="19144.03">
            <text:p><text:s/>19.144,03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9.11.2016</text:p>
          </table:table-cell>
          <table:table-cell office:value-type="string">
            <text:p>FOND. CASA DI ACCOGLIENZA ALLA VITA CERABOLINI-VITALI ONLUS</text:p>
          </table:table-cell>
          <table:table-cell table:style-name="ce6" office:value-type="float" office:value="1752">
            <text:p><text:s/>1.75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9.11.2016</text:p>
          </table:table-cell>
          <table:table-cell office:value-type="string">
            <text:p>ISTITUTO SUORE BUON PASTORE</text:p>
          </table:table-cell>
          <table:table-cell table:style-name="ce6" office:value-type="float" office:value="6319.6">
            <text:p><text:s/>6.319,6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9.11.2016</text:p>
          </table:table-cell>
          <table:table-cell office:value-type="string">
            <text:p>OPERA MATER ORPHANORUM VILLA LUISA</text:p>
          </table:table-cell>
          <table:table-cell table:style-name="ce6" office:value-type="float" office:value="2190">
            <text:p><text:s/>2.19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2.07.2016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3631.64">
            <text:p><text:s/>3.631,6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2.07.2016</text:p>
          </table:table-cell>
          <table:table-cell office:value-type="string">
            <text:p>FOND. CASA DI ACCOGLIENZA ALLA VITA CERABOLINI-VITALI ONLUS</text:p>
          </table:table-cell>
          <table:table-cell table:style-name="ce6" office:value-type="float" office:value="6789">
            <text:p><text:s/>6.789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2.07.2016</text:p>
          </table:table-cell>
          <table:table-cell office:value-type="string">
            <text:p>PRIMI PASSI SOCIETA' COOPERATIVA SOCIALE A RL</text:p>
          </table:table-cell>
          <table:table-cell table:style-name="ce6" office:value-type="float" office:value="3300">
            <text:p><text:s/>3.30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2.09.2016</text:p>
          </table:table-cell>
          <table:table-cell office:value-type="string">
            <text:p>KCS CAREGIVER COOP.SOC.A R.L.</text:p>
          </table:table-cell>
          <table:table-cell table:style-name="ce6" office:value-type="float" office:value="34953.28">
            <text:p><text:s/>34.953,28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2.12.2016</text:p>
          </table:table-cell>
          <table:table-cell office:value-type="string">
            <text:p>PROV. RELIGIOSA S. MARZIANO DI DON ORIONE</text:p>
          </table:table-cell>
          <table:table-cell table:style-name="ce6" office:value-type="float" office:value="8596">
            <text:p><text:s/>8.59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07.2016</text:p>
          </table:table-cell>
          <table:table-cell office:value-type="string">
            <text:p>FONDAZIONE DON CARLO GNOCCHI ONLUS</text:p>
          </table:table-cell>
          <table:table-cell table:style-name="ce6" office:value-type="float" office:value="42857.2">
            <text:p><text:s/>42.857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07.2016</text:p>
          </table:table-cell>
          <table:table-cell office:value-type="string">
            <text:p>KCS CAREGIVER COOP.SOC.A R.L.</text:p>
          </table:table-cell>
          <table:table-cell table:style-name="ce6" office:value-type="float" office:value="71599.49">
            <text:p><text:s/>71.599,4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09.2016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4664.88">
            <text:p><text:s/>4.664,8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09.2016</text:p>
          </table:table-cell>
          <table:table-cell office:value-type="string">
            <text:p>LA RUOTA SOC.COOP. SOC. ONLUS</text:p>
          </table:table-cell>
          <table:table-cell table:style-name="ce6" office:value-type="float" office:value="3276">
            <text:p><text:s/>3.276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3.09.2016</text:p>
          </table:table-cell>
          <table:table-cell office:value-type="string">
            <text:p>PRIMI PASSI SOCIETA' COOPERATIVA SOCIALE A RL</text:p>
          </table:table-cell>
          <table:table-cell table:style-name="ce6" office:value-type="float" office:value="3410">
            <text:p><text:s/>3.41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12.2016</text:p>
          </table:table-cell>
          <table:table-cell office:value-type="string">
            <text:p>COOP. ANIMAZIONE VALDOCCO S.C.S.I.S.-ONLUS</text:p>
          </table:table-cell>
          <table:table-cell table:style-name="ce6" office:value-type="float" office:value="14195.96">
            <text:p><text:s/>14.195,9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12.2016</text:p>
          </table:table-cell>
          <table:table-cell office:value-type="string">
            <text:p>FATA ONLUS FAMIGLIE PER TEMPORANEA ACCOGLIENZA</text:p>
          </table:table-cell>
          <table:table-cell table:style-name="ce6" office:value-type="float" office:value="4415">
            <text:p><text:s/>4.415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4.12.2016</text:p>
          </table:table-cell>
          <table:table-cell office:value-type="string">
            <text:p>ASSOCIAZIONE IL PASSO ONLUS</text:p>
          </table:table-cell>
          <table:table-cell table:style-name="ce6" office:value-type="float" office:value="2444">
            <text:p><text:s/>2.444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4.12.2016</text:p>
          </table:table-cell>
          <table:table-cell office:value-type="string">
            <text:p>KCS CAREGIVER COOP.SOC.A R.L.</text:p>
          </table:table-cell>
          <table:table-cell table:style-name="ce6" office:value-type="float" office:value="1289.38">
            <text:p><text:s/>1.289,38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5.11.2016</text:p>
          </table:table-cell>
          <table:table-cell office:value-type="string">
            <text:p>EDOS SRL</text:p>
          </table:table-cell>
          <table:table-cell table:style-name="ce6" office:value-type="float" office:value="4368">
            <text:p><text:s/>4.368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5.11.2016</text:p>
          </table:table-cell>
          <table:table-cell office:value-type="string">
            <text:p>FO.B.A.P. ONLUS</text:p>
          </table:table-cell>
          <table:table-cell table:style-name="ce6" office:value-type="float" office:value="2132">
            <text:p><text:s/>2.13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5.11.2016</text:p>
          </table:table-cell>
          <table:table-cell office:value-type="string">
            <text:p>FONDAZIONE "RENATO PIATTI" -ONLUS</text:p>
          </table:table-cell>
          <table:table-cell table:style-name="ce6" office:value-type="float" office:value="5276.2">
            <text:p><text:s/>5.276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5.11.2016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4500">
            <text:p><text:s/>4.50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6.11.2016</text:p>
          </table:table-cell>
          <table:table-cell office:value-type="string">
            <text:p>ANFFAS - ONLUS DI ABBIATEGRASSO</text:p>
          </table:table-cell>
          <table:table-cell table:style-name="ce6" office:value-type="float" office:value="2099.3">
            <text:p><text:s/>2.099,3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6.11.2016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11974.6">
            <text:p><text:s/>11.974,6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6.11.2016</text:p>
          </table:table-cell>
          <table:table-cell office:value-type="string">
            <text:p>KCS CAREGIVER COOP.SOC.A R.L.</text:p>
          </table:table-cell>
          <table:table-cell table:style-name="ce6" office:value-type="float" office:value="3954.11">
            <text:p><text:s/>3.954,11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6.11.2016</text:p>
          </table:table-cell>
          <table:table-cell office:value-type="string">
            <text:p>LA SERENA SRL RESIDENZA IL MELOGRANO</text:p>
          </table:table-cell>
          <table:table-cell table:style-name="ce6" office:value-type="float" office:value="3599">
            <text:p><text:s/>3.599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6.11.2016</text:p>
          </table:table-cell>
          <table:table-cell office:value-type="string">
            <text:p>MARINER UNO SRL</text:p>
          </table:table-cell>
          <table:table-cell table:style-name="ce6" office:value-type="float" office:value="1322.8">
            <text:p><text:s/>1.322,8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7.08.2016</text:p>
          </table:table-cell>
          <table:table-cell office:value-type="string">
            <text:p>AIBC SOCIETA' COOPERATIVA SOCIALE</text:p>
          </table:table-cell>
          <table:table-cell table:style-name="ce6" office:value-type="float" office:value="5407.5">
            <text:p><text:s/>5.407,5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7.08.2016</text:p>
          </table:table-cell>
          <table:table-cell office:value-type="string">
            <text:p>ANFFAS - ONLUS DI ABBIATEGRASSO</text:p>
          </table:table-cell>
          <table:table-cell table:style-name="ce6" office:value-type="float" office:value="2189.3">
            <text:p><text:s/>2.189,3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7.08.2016</text:p>
          </table:table-cell>
          <table:table-cell office:value-type="string">
            <text:p>ARIMO SOCIETA' COOPERATIVA SOCIALE</text:p>
          </table:table-cell>
          <table:table-cell table:style-name="ce6" office:value-type="float" office:value="808.5">
            <text:p><text:s/>808,5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7.08.2016</text:p>
          </table:table-cell>
          <table:table-cell office:value-type="string">
            <text:p>ASSOCIAZIONE IL PASSO ONLUS</text:p>
          </table:table-cell>
          <table:table-cell table:style-name="ce6" office:value-type="float" office:value="1242">
            <text:p><text:s/>1.24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08.2016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3752.69">
            <text:p><text:s/>3.752,6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08.2016</text:p>
          </table:table-cell>
          <table:table-cell office:value-type="string">
            <text:p>CO.F.O.L. - COOP. SOCIALE DI SOLIDARIETA' E LAVORO A R.L.</text:p>
          </table:table-cell>
          <table:table-cell table:style-name="ce6" office:value-type="float" office:value="4147.5">
            <text:p><text:s/>4.147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08.2016</text:p>
          </table:table-cell>
          <table:table-cell office:value-type="string">
            <text:p>COOP. ANIMAZIONE VALDOCCO S.C.S.I.S.-ONLUS</text:p>
          </table:table-cell>
          <table:table-cell table:style-name="ce6" office:value-type="float" office:value="3450">
            <text:p><text:s/>3.45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08.2016</text:p>
          </table:table-cell>
          <table:table-cell office:value-type="string">
            <text:p>EDOS SRL</text:p>
          </table:table-cell>
          <table:table-cell table:style-name="ce6" office:value-type="float" office:value="4551.8">
            <text:p><text:s/>4.551,8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08.2016</text:p>
          </table:table-cell>
          <table:table-cell office:value-type="string">
            <text:p>FOND. CASA DI ACCOGLIENZA ALLA VITA CERABOLINI-VITALI ONLUS</text:p>
          </table:table-cell>
          <table:table-cell table:style-name="ce6" office:value-type="float" office:value="6789">
            <text:p><text:s/>6.789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08.2016</text:p>
          </table:table-cell>
          <table:table-cell office:value-type="string">
            <text:p>FONDAZIONE "RENATO PIATTI" -ONLUS</text:p>
          </table:table-cell>
          <table:table-cell table:style-name="ce6" office:value-type="float" office:value="5451.94">
            <text:p><text:s/>5.451,9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08.2016</text:p>
          </table:table-cell>
          <table:table-cell office:value-type="string">
            <text:p>FONDAZIONE ADOLESCERE</text:p>
          </table:table-cell>
          <table:table-cell table:style-name="ce6" office:value-type="float" office:value="9120">
            <text:p><text:s/>9.12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08.2016</text:p>
          </table:table-cell>
          <table:table-cell office:value-type="string">
            <text:p>ISTITUTO OSPEDALIERO DI SOSPIRO ONLUS</text:p>
          </table:table-cell>
          <table:table-cell table:style-name="ce6" office:value-type="float" office:value="2141">
            <text:p><text:s/>2.141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08.2016</text:p>
          </table:table-cell>
          <table:table-cell office:value-type="string">
            <text:p>ISTITUTO SUORE BUON PASTORE</text:p>
          </table:table-cell>
          <table:table-cell table:style-name="ce6" office:value-type="float" office:value="5241.8">
            <text:p><text:s/>5.241,8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08.2016</text:p>
          </table:table-cell>
          <table:table-cell office:value-type="string">
            <text:p>LA RUOTA SOC.COOP. SOC. ONLUS</text:p>
          </table:table-cell>
          <table:table-cell table:style-name="ce6" office:value-type="float" office:value="4011">
            <text:p><text:s/>4.011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08.2016</text:p>
          </table:table-cell>
          <table:table-cell office:value-type="string">
            <text:p>NUOVA ERA SRL</text:p>
          </table:table-cell>
          <table:table-cell table:style-name="ce6" office:value-type="float" office:value="1118">
            <text:p><text:s/>1.118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08.2016</text:p>
          </table:table-cell>
          <table:table-cell office:value-type="string">
            <text:p>OPERA MATER ORPHANORUM VILLA LUISA</text:p>
          </table:table-cell>
          <table:table-cell table:style-name="ce6" office:value-type="float" office:value="2263">
            <text:p><text:s/>2.263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7.08.2016</text:p>
          </table:table-cell>
          <table:table-cell office:value-type="string">
            <text:p>PREALPINA COOPERATIVA SOCIALE</text:p>
          </table:table-cell>
          <table:table-cell table:style-name="ce6" office:value-type="float" office:value="2236.09">
            <text:p><text:s/>2.236,09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7.08.2016</text:p>
          </table:table-cell>
          <table:table-cell office:value-type="string">
            <text:p>PROV.IT.CONGR.SERVI CARITA' - OP. DON GUANELLA</text:p>
          </table:table-cell>
          <table:table-cell table:style-name="ce6" office:value-type="float" office:value="3749.84">
            <text:p><text:s/>3.749,84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7.08.2016</text:p>
          </table:table-cell>
          <table:table-cell office:value-type="string">
            <text:p>SOLIDARIETA' E SERVIZI COOPERATIVA SOCIALE</text:p>
          </table:table-cell>
          <table:table-cell table:style-name="ce6" office:value-type="float" office:value="3061.47">
            <text:p><text:s/>3.061,47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7.10.2016</text:p>
          </table:table-cell>
          <table:table-cell office:value-type="string">
            <text:p>3SG AZ.SERV.SOCIO SAN. GALLARATE</text:p>
          </table:table-cell>
          <table:table-cell table:style-name="ce6" office:value-type="float" office:value="5737">
            <text:p><text:s/>5.737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7.10.2016</text:p>
          </table:table-cell>
          <table:table-cell office:value-type="string">
            <text:p>AZIENDA DI SERVIZI ALLA PERSONA GOLGI-REDAELLI</text:p>
          </table:table-cell>
          <table:table-cell table:style-name="ce6" office:value-type="float" office:value="1986">
            <text:p><text:s/>1.98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10.2016</text:p>
          </table:table-cell>
          <table:table-cell office:value-type="string">
            <text:p>FOND. CASA DI ACCOGLIENZA ALLA VITA CERABOLINI-VITALI ONLUS</text:p>
          </table:table-cell>
          <table:table-cell table:style-name="ce6" office:value-type="float" office:value="6789">
            <text:p><text:s/>6.789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10.2016</text:p>
          </table:table-cell>
          <table:table-cell office:value-type="string">
            <text:p>GRUPPO DI BETANIA ASSOCIAZIONE ONLUS</text:p>
          </table:table-cell>
          <table:table-cell table:style-name="ce6" office:value-type="float" office:value="6851.62">
            <text:p><text:s/>6.851,62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10.2016</text:p>
          </table:table-cell>
          <table:table-cell office:value-type="string">
            <text:p>KCS CAREGIVER COOP.SOC.A R.L.</text:p>
          </table:table-cell>
          <table:table-cell table:style-name="ce6" office:value-type="float" office:value="33100.56">
            <text:p><text:s/>33.100,5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10.2016</text:p>
          </table:table-cell>
          <table:table-cell office:value-type="string">
            <text:p>LA SERENA SRL RESIDENZA IL MELOGRANO</text:p>
          </table:table-cell>
          <table:table-cell table:style-name="ce6" office:value-type="float" office:value="3569">
            <text:p><text:s/>3.569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11.2016</text:p>
          </table:table-cell>
          <table:table-cell office:value-type="string">
            <text:p>FONDAZIONE DON CARLO GNOCCHI ONLUS</text:p>
          </table:table-cell>
          <table:table-cell table:style-name="ce6" office:value-type="float" office:value="42857.2">
            <text:p><text:s/>42.857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7.11.2016</text:p>
          </table:table-cell>
          <table:table-cell office:value-type="string">
            <text:p>KCS CAREGIVER COOP.SOC.A R.L.</text:p>
          </table:table-cell>
          <table:table-cell table:style-name="ce6" office:value-type="float" office:value="31506.04">
            <text:p><text:s/>31.506,04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9.2016</text:p>
          </table:table-cell>
          <table:table-cell office:value-type="string">
            <text:p>3SG AZ.SERV.SOCIO SAN. GALLARATE</text:p>
          </table:table-cell>
          <table:table-cell table:style-name="ce6" office:value-type="float" office:value="5737">
            <text:p><text:s/>5.737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9.12.2016</text:p>
          </table:table-cell>
          <table:table-cell office:value-type="string">
            <text:p>FONDAZIONE ADOLESCERE</text:p>
          </table:table-cell>
          <table:table-cell table:style-name="ce6" office:value-type="float" office:value="9120">
            <text:p><text:s/>9.12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0.12.2016</text:p>
          </table:table-cell>
          <table:table-cell office:value-type="string">
            <text:p>GAMBERINA COOP.SOCIALE ONLUS</text:p>
          </table:table-cell>
          <table:table-cell table:style-name="ce6" office:value-type="float" office:value="4940">
            <text:p><text:s/>4.94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0.12.2016</text:p>
          </table:table-cell>
          <table:table-cell office:value-type="string">
            <text:p>LA RUOTA SOC.COOP. SOC. ONLUS</text:p>
          </table:table-cell>
          <table:table-cell table:style-name="ce6" office:value-type="float" office:value="735">
            <text:p><text:s/>73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1.11.2016</text:p>
          </table:table-cell>
          <table:table-cell office:value-type="string">
            <text:p>CO.F.O.L. - COOP. SOCIALE DI SOLIDARIETA' E LAVORO A R.L.</text:p>
          </table:table-cell>
          <table:table-cell table:style-name="ce6" office:value-type="float" office:value="4147.5">
            <text:p><text:s/>4.147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2.08.2016</text:p>
          </table:table-cell>
          <table:table-cell office:value-type="string">
            <text:p>KCS CAREGIVER COOP.SOC.A R.L.</text:p>
          </table:table-cell>
          <table:table-cell table:style-name="ce6" office:value-type="float" office:value="35202.9">
            <text:p><text:s/>35.202,9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8.2016</text:p>
          </table:table-cell>
          <table:table-cell office:value-type="string">
            <text:p>SERENA SOC.COOP. SOCIALE</text:p>
          </table:table-cell>
          <table:table-cell table:style-name="ce6" office:value-type="float" office:value="17343.37">
            <text:p><text:s/>17.343,37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5.07.2016</text:p>
          </table:table-cell>
          <table:table-cell office:value-type="string">
            <text:p>AIBC SOCIETA' COOPERATIVA SOCIALE</text:p>
          </table:table-cell>
          <table:table-cell table:style-name="ce6" office:value-type="float" office:value="5197.5">
            <text:p><text:s/>5.197,5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5.07.2016</text:p>
          </table:table-cell>
          <table:table-cell office:value-type="string">
            <text:p>ANFFAS - ONLUS DI ABBIATEGRASSO</text:p>
          </table:table-cell>
          <table:table-cell table:style-name="ce6" office:value-type="float" office:value="2109">
            <text:p><text:s/>2.109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5.07.2016</text:p>
          </table:table-cell>
          <table:table-cell office:value-type="string">
            <text:p>ARIMO SOCIETA' COOPERATIVA SOCIALE</text:p>
          </table:table-cell>
          <table:table-cell table:style-name="ce6" office:value-type="float" office:value="3580.5">
            <text:p><text:s/>3.580,5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5.07.2016</text:p>
          </table:table-cell>
          <table:table-cell office:value-type="string">
            <text:p>ASSOCIAZIONE IL PASSO ONLUS</text:p>
          </table:table-cell>
          <table:table-cell table:style-name="ce6" office:value-type="float" office:value="1202">
            <text:p><text:s/>1.20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5.07.2016</text:p>
          </table:table-cell>
          <table:table-cell office:value-type="string">
            <text:p>CO.F.O.L. - COOP. SOCIALE DI SOLIDARIETA' E LAVORO A R.L.</text:p>
          </table:table-cell>
          <table:table-cell table:style-name="ce6" office:value-type="float" office:value="4147.5">
            <text:p><text:s/>4.147,5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5.07.2016</text:p>
          </table:table-cell>
          <table:table-cell office:value-type="string">
            <text:p>COOP. ANIMAZIONE VALDOCCO S.C.S.I.S.-ONLUS</text:p>
          </table:table-cell>
          <table:table-cell table:style-name="ce6" office:value-type="float" office:value="3565">
            <text:p><text:s/>3.565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5.07.2016</text:p>
          </table:table-cell>
          <table:table-cell office:value-type="string">
            <text:p>FONDAZIONE ADOLESCERE</text:p>
          </table:table-cell>
          <table:table-cell table:style-name="ce6" office:value-type="float" office:value="8826">
            <text:p><text:s/>8.82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5.07.2016</text:p>
          </table:table-cell>
          <table:table-cell office:value-type="string">
            <text:p>ISTITUTO OSPEDALIERO DI SOSPIRO ONLUS</text:p>
          </table:table-cell>
          <table:table-cell table:style-name="ce6" office:value-type="float" office:value="2072">
            <text:p><text:s/>2.072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5.07.2016</text:p>
          </table:table-cell>
          <table:table-cell office:value-type="string">
            <text:p>PROV.IT.CONGR.SERVI CARITA' - OP. DON GUANELLA</text:p>
          </table:table-cell>
          <table:table-cell table:style-name="ce6" office:value-type="float" office:value="3617.28">
            <text:p><text:s/>3.617,28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5.07.2016</text:p>
          </table:table-cell>
          <table:table-cell office:value-type="string">
            <text:p>SOLIDARIETA' E SERVIZI COOPERATIVA SOCIALE</text:p>
          </table:table-cell>
          <table:table-cell table:style-name="ce6" office:value-type="float" office:value="3045.35">
            <text:p><text:s/>3.045,35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7.2016</text:p>
          </table:table-cell>
          <table:table-cell office:value-type="string">
            <text:p>3SG AZ.SERV.SOCIO SAN. GALLARATE</text:p>
          </table:table-cell>
          <table:table-cell table:style-name="ce6" office:value-type="float" office:value="5552">
            <text:p><text:s/>5.55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07.2016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14030">
            <text:p><text:s/>14.03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07.2016</text:p>
          </table:table-cell>
          <table:table-cell office:value-type="string">
            <text:p>LA PICCOLA CASA DEL RIFUGIO</text:p>
          </table:table-cell>
          <table:table-cell table:style-name="ce6" office:value-type="float" office:value="4107.95">
            <text:p><text:s/>4.107,95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7.2016</text:p>
          </table:table-cell>
          <table:table-cell office:value-type="string">
            <text:p>PREALPINA COOPERATIVA SOCIALE</text:p>
          </table:table-cell>
          <table:table-cell table:style-name="ce6" office:value-type="float" office:value="2163.96">
            <text:p><text:s/>2.163,96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7.2016</text:p>
          </table:table-cell>
          <table:table-cell office:value-type="string">
            <text:p>PROV.IT.CONGR.SERVI CARITA' - OPERA DON GUANELLA</text:p>
          </table:table-cell>
          <table:table-cell table:style-name="ce6" office:value-type="float" office:value="8100.14">
            <text:p><text:s/>8.100,1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08.2016</text:p>
          </table:table-cell>
          <table:table-cell office:value-type="string">
            <text:p>FONDAZIONE ISTITUTO SACRA FAMIGLIA ONLUS</text:p>
          </table:table-cell>
          <table:table-cell table:style-name="ce6" office:value-type="float" office:value="1582">
            <text:p><text:s/>1.58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08.2016</text:p>
          </table:table-cell>
          <table:table-cell office:value-type="string">
            <text:p>KCS CAREGIVER COOP.SOC.A R.L.</text:p>
          </table:table-cell>
          <table:table-cell table:style-name="ce6" office:value-type="float" office:value="1332.36">
            <text:p><text:s/>1.332,36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9.2016</text:p>
          </table:table-cell>
          <table:table-cell office:value-type="string">
            <text:p>AGORA' 97 COOP. SOC. ONLUS.</text:p>
          </table:table-cell>
          <table:table-cell table:style-name="ce6" office:value-type="float" office:value="992.25">
            <text:p><text:s/>992,25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9.2016</text:p>
          </table:table-cell>
          <table:table-cell office:value-type="string">
            <text:p>AIBC SOCIETA' COOPERATIVA SOCIALE</text:p>
          </table:table-cell>
          <table:table-cell table:style-name="ce6" office:value-type="float" office:value="5407.5">
            <text:p><text:s/>5.407,5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9.2016</text:p>
          </table:table-cell>
          <table:table-cell office:value-type="string">
            <text:p>ANFFAS - ONLUS DI ABBIATEGRASSO</text:p>
          </table:table-cell>
          <table:table-cell table:style-name="ce6" office:value-type="float" office:value="2219.3">
            <text:p><text:s/>2.219,3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9.2016</text:p>
          </table:table-cell>
          <table:table-cell office:value-type="string">
            <text:p>ASSOCIAZIONE IL PASSO ONLUS</text:p>
          </table:table-cell>
          <table:table-cell table:style-name="ce6" office:value-type="float" office:value="1242">
            <text:p><text:s/>1.24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09.2016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3752.69">
            <text:p><text:s/>3.752,69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09.2016</text:p>
          </table:table-cell>
          <table:table-cell office:value-type="string">
            <text:p>EDOS SRL</text:p>
          </table:table-cell>
          <table:table-cell table:style-name="ce6" office:value-type="float" office:value="4551.8">
            <text:p><text:s/>4.551,8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09.2016</text:p>
          </table:table-cell>
          <table:table-cell office:value-type="string">
            <text:p>FO.B.A.P. ONLUS</text:p>
          </table:table-cell>
          <table:table-cell table:style-name="ce6" office:value-type="float" office:value="2203">
            <text:p><text:s/>2.203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09.2016</text:p>
          </table:table-cell>
          <table:table-cell office:value-type="string">
            <text:p>FONDAZIONE ADOLESCERE</text:p>
          </table:table-cell>
          <table:table-cell table:style-name="ce6" office:value-type="float" office:value="9120">
            <text:p><text:s/>9.120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09.2016</text:p>
          </table:table-cell>
          <table:table-cell office:value-type="string">
            <text:p>ISTITUTO OSPEDALIERO DI SOSPIRO ONLUS</text:p>
          </table:table-cell>
          <table:table-cell table:style-name="ce6" office:value-type="float" office:value="2141">
            <text:p><text:s/>2.141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9.2016</text:p>
          </table:table-cell>
          <table:table-cell office:value-type="string">
            <text:p>MARINER UNO SRL</text:p>
          </table:table-cell>
          <table:table-cell table:style-name="ce6" office:value-type="float" office:value="2645.6">
            <text:p><text:s/>2.645,6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09.2016</text:p>
          </table:table-cell>
          <table:table-cell office:value-type="string">
            <text:p>NUOVA ERA SRL</text:p>
          </table:table-cell>
          <table:table-cell table:style-name="ce6" office:value-type="float" office:value="1118">
            <text:p><text:s/>1.118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09.2016</text:p>
          </table:table-cell>
          <table:table-cell office:value-type="string">
            <text:p>OPERA MATER ORPHANORUM VILLA LUISA</text:p>
          </table:table-cell>
          <table:table-cell table:style-name="ce6" office:value-type="float" office:value="2263">
            <text:p><text:s/>2.263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9.2016</text:p>
          </table:table-cell>
          <table:table-cell office:value-type="string">
            <text:p>PREALPINA COOPERATIVA SOCIALE</text:p>
          </table:table-cell>
          <table:table-cell table:style-name="ce6" office:value-type="float" office:value="2236.09">
            <text:p><text:s/>2.236,09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9.2016</text:p>
          </table:table-cell>
          <table:table-cell office:value-type="string">
            <text:p>PRIMI PASSI SOCIETA' COOPERATIVA SOCIALE A RL</text:p>
          </table:table-cell>
          <table:table-cell table:style-name="ce6" office:value-type="float" office:value="3190">
            <text:p><text:s/>3.190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9.2016</text:p>
          </table:table-cell>
          <table:table-cell office:value-type="string">
            <text:p>PROV. RELIGIOSA S. MARZIANO DI DON ORIONE</text:p>
          </table:table-cell>
          <table:table-cell table:style-name="ce6" office:value-type="float" office:value="8078">
            <text:p><text:s/>8.078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9.2016</text:p>
          </table:table-cell>
          <table:table-cell office:value-type="string">
            <text:p>PROV.IT.CONGR.SERVI CARITA' - OP. DON GUANELLA</text:p>
          </table:table-cell>
          <table:table-cell table:style-name="ce6" office:value-type="float" office:value="3749.84">
            <text:p><text:s/>3.749,84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9.2016</text:p>
          </table:table-cell>
          <table:table-cell office:value-type="string">
            <text:p>SOLIDARIETA' E SERVIZI COOPERATIVA SOCIALE</text:p>
          </table:table-cell>
          <table:table-cell table:style-name="ce6" office:value-type="float" office:value="1962.58">
            <text:p><text:s/>1.962,58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10.2016</text:p>
          </table:table-cell>
          <table:table-cell office:value-type="string">
            <text:p>AIBC SOCIETA' COOPERATIVA SOCIALE</text:p>
          </table:table-cell>
          <table:table-cell table:style-name="ce6" office:value-type="float" office:value="5234.25">
            <text:p><text:s/>5.234,25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10.2016</text:p>
          </table:table-cell>
          <table:table-cell office:value-type="string">
            <text:p>ANFFAS - ONLUS DI ABBIATEGRASSO</text:p>
          </table:table-cell>
          <table:table-cell table:style-name="ce6" office:value-type="float" office:value="2169">
            <text:p><text:s/>2.169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10.2016</text:p>
          </table:table-cell>
          <table:table-cell office:value-type="string">
            <text:p>CENTRO DI TERAPIA DELL'ADOLESCENZA SCRL ONLUS</text:p>
          </table:table-cell>
          <table:table-cell table:style-name="ce6" office:value-type="float" office:value="3631.64">
            <text:p><text:s/>3.631,6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10.2016</text:p>
          </table:table-cell>
          <table:table-cell office:value-type="string">
            <text:p>FONDAZIONE "RENATO PIATTI" -ONLUS</text:p>
          </table:table-cell>
          <table:table-cell table:style-name="ce6" office:value-type="float" office:value="5451.94">
            <text:p><text:s/>5.451,94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10.2016</text:p>
          </table:table-cell>
          <table:table-cell office:value-type="string">
            <text:p>FONDAZIONE ADOLESCERE</text:p>
          </table:table-cell>
          <table:table-cell table:style-name="ce6" office:value-type="float" office:value="8826">
            <text:p><text:s/>8.826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10.2016</text:p>
          </table:table-cell>
          <table:table-cell office:value-type="string">
            <text:p>FONDAZIONE DON CARLO GNOCCHI ONLUS</text:p>
          </table:table-cell>
          <table:table-cell table:style-name="ce6" office:value-type="float" office:value="42857.2">
            <text:p><text:s/>42.857,2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10.2016</text:p>
          </table:table-cell>
          <table:table-cell office:value-type="string">
            <text:p>FONDAZIONE ISTITUTO SACRA FAMIGLIA ONLUS</text:p>
          </table:table-cell>
          <table:table-cell table:style-name="ce6" office:value-type="float" office:value="1613.06">
            <text:p><text:s/>1.613,06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10.2016</text:p>
          </table:table-cell>
          <table:table-cell office:value-type="string">
            <text:p>ISTITUTO OSPEDALIERO DI SOSPIRO ONLUS</text:p>
          </table:table-cell>
          <table:table-cell table:style-name="ce6" office:value-type="float" office:value="2072">
            <text:p><text:s/>2.07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10.2016</text:p>
          </table:table-cell>
          <table:table-cell office:value-type="string">
            <text:p>LA RUOTA SOC.COOP. SOC. ONLUS</text:p>
          </table:table-cell>
          <table:table-cell table:style-name="ce6" office:value-type="float" office:value="4032">
            <text:p><text:s/>4.032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6.10.2016</text:p>
          </table:table-cell>
          <table:table-cell office:value-type="string">
            <text:p>NUOVA ERA SRL</text:p>
          </table:table-cell>
          <table:table-cell table:style-name="ce6" office:value-type="float" office:value="1082">
            <text:p><text:s/>1.082,00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10.2016</text:p>
          </table:table-cell>
          <table:table-cell office:value-type="string">
            <text:p>PREALPINA COOPERATIVA SOCIALE</text:p>
          </table:table-cell>
          <table:table-cell table:style-name="ce6" office:value-type="float" office:value="2163.96">
            <text:p><text:s/>2.163,96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10.2016</text:p>
          </table:table-cell>
          <table:table-cell office:value-type="string">
            <text:p>PROV.IT.CONGR.SERVI CARITA' - OP. DON GUANELLA</text:p>
          </table:table-cell>
          <table:table-cell table:style-name="ce6" office:value-type="float" office:value="1729.03">
            <text:p><text:s/>1.729,03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10.2016</text:p>
          </table:table-cell>
          <table:table-cell office:value-type="string">
            <text:p>SERENA SOC.COOP. SOCIALE</text:p>
          </table:table-cell>
          <table:table-cell table:style-name="ce6" office:value-type="float" office:value="18144.03">
            <text:p><text:s/>18.144,03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10.2016</text:p>
          </table:table-cell>
          <table:table-cell office:value-type="string">
            <text:p>SOLIDARIETA' E SERVIZI COOPERATIVA SOCIALE</text:p>
          </table:table-cell>
          <table:table-cell table:style-name="ce6" office:value-type="float" office:value="3077.6">
            <text:p><text:s/>3.077,6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7.07.2016</text:p>
          </table:table-cell>
          <table:table-cell office:value-type="string">
            <text:p>IL BIVIO SOCIETA' COOPERATIVA SOCIALE ONLUS</text:p>
          </table:table-cell>
          <table:table-cell table:style-name="ce6" office:value-type="float" office:value="12075.15">
            <text:p><text:s/>12.075,15 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9.11.2016</text:p>
          </table:table-cell>
          <table:table-cell office:value-type="string">
            <text:p>AZIENDA DI SERVIZI ALLA PERSONA GOLGI-REDAELLI</text:p>
          </table:table-cell>
          <table:table-cell table:style-name="ce6" office:value-type="float" office:value="2044">
            <text:p><text:s/>2.044,0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9.11.2016</text:p>
          </table:table-cell>
          <table:table-cell office:value-type="string">
            <text:p>LA PICCOLA CASA DEL RIFUGIO</text:p>
          </table:table-cell>
          <table:table-cell table:style-name="ce6" office:value-type="float" office:value="4145.4">
            <text:p><text:s/>4.145,40 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9.11.2016</text:p>
          </table:table-cell>
          <table:table-cell office:value-type="string">
            <text:p>NUOVA ERA SRL</text:p>
          </table:table-cell>
          <table:table-cell table:style-name="ce6" office:value-type="float" office:value="1118">
            <text:p><text:s/>1.118,0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03.10.2016</text:p>
          </table:table-cell>
          <table:table-cell office:value-type="string">
            <text:p>S.T.I.E. <text:s/>S.P.A.</text:p>
          </table:table-cell>
          <table:table-cell table:style-name="ce6" office:value-type="float" office:value="72256.57">
            <text:p><text:s/>72.256,57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18.10.2016</text:p>
          </table:table-cell>
          <table:table-cell office:value-type="string">
            <text:p>S.T.I.E. <text:s/>S.P.A.</text:p>
          </table:table-cell>
          <table:table-cell table:style-name="ce6" office:value-type="float" office:value="112689.71">
            <text:p><text:s/>112.689,71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19.12.2016</text:p>
          </table:table-cell>
          <table:table-cell office:value-type="string">
            <text:p>S.T.I.E. <text:s/>S.P.A.</text:p>
          </table:table-cell>
          <table:table-cell table:style-name="ce6" office:value-type="float" office:value="117395.5">
            <text:p><text:s/>117.395,5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0.07.2016</text:p>
          </table:table-cell>
          <table:table-cell office:value-type="string">
            <text:p>S.T.I.E. <text:s/>S.P.A.</text:p>
          </table:table-cell>
          <table:table-cell table:style-name="ce6" office:value-type="float" office:value="102759.11">
            <text:p><text:s/>102.759,11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2.08.2016</text:p>
          </table:table-cell>
          <table:table-cell office:value-type="string">
            <text:p>S.T.I.E. <text:s/>S.P.A.</text:p>
          </table:table-cell>
          <table:table-cell table:style-name="ce6" office:value-type="float" office:value="88128.1">
            <text:p><text:s/>88.128,10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2.11.2016</text:p>
          </table:table-cell>
          <table:table-cell office:value-type="string">
            <text:p>S.T.I.E. <text:s/>S.P.A.</text:p>
          </table:table-cell>
          <table:table-cell table:style-name="ce6" office:value-type="float" office:value="125338.54">
            <text:p><text:s/>125.338,54 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5.10.2016</text:p>
          </table:table-cell>
          <table:table-cell office:value-type="string">
            <text:p>S.T.I.E. <text:s/>S.P.A.</text:p>
          </table:table-cell>
          <table:table-cell table:style-name="ce6" office:value-type="float" office:value="97510.57">
            <text:p><text:s/>97.510,57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01.08.2016</text:p>
          </table:table-cell>
          <table:table-cell office:value-type="string">
            <text:p>IL GRAPPOLO SOCIETA' COOPERATIVA SOCIALE</text:p>
          </table:table-cell>
          <table:table-cell table:style-name="ce6" office:value-type="float" office:value="5940.63">
            <text:p><text:s/>5.940,63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05.12.2016</text:p>
          </table:table-cell>
          <table:table-cell office:value-type="string">
            <text:p>IL GRAPPOLO SOCIETA' COOPERATIVA SOCIALE</text:p>
          </table:table-cell>
          <table:table-cell table:style-name="ce6" office:value-type="float" office:value="5940.63">
            <text:p><text:s/>5.940,63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06.07.2016</text:p>
          </table:table-cell>
          <table:table-cell office:value-type="string">
            <text:p>IL GRAPPOLO SOCIETA' COOPERATIVA SOCIALE</text:p>
          </table:table-cell>
          <table:table-cell table:style-name="ce6" office:value-type="float" office:value="5940.63">
            <text:p><text:s/>5.940,63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12.12.2016</text:p>
          </table:table-cell>
          <table:table-cell office:value-type="string">
            <text:p>IL GRAPPOLO SOCIETA' COOPERATIVA SOCIALE</text:p>
          </table:table-cell>
          <table:table-cell table:style-name="ce6" office:value-type="float" office:value="5940.63">
            <text:p><text:s/>5.940,63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17.11.2016</text:p>
          </table:table-cell>
          <table:table-cell office:value-type="string">
            <text:p>IL GRAPPOLO SOCIETA' COOPERATIVA SOCIALE</text:p>
          </table:table-cell>
          <table:table-cell table:style-name="ce6" office:value-type="float" office:value="5936.19">
            <text:p><text:s/>5.936,19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26.08.2016</text:p>
          </table:table-cell>
          <table:table-cell office:value-type="string">
            <text:p>IL GRAPPOLO SOCIETA' COOPERATIVA SOCIALE</text:p>
          </table:table-cell>
          <table:table-cell table:style-name="ce6" office:value-type="float" office:value="5940.63">
            <text:p><text:s/>5.940,63 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26.09.2016</text:p>
          </table:table-cell>
          <table:table-cell office:value-type="string">
            <text:p>IL GRAPPOLO SOCIETA' COOPERATIVA SOCIALE</text:p>
          </table:table-cell>
          <table:table-cell table:style-name="ce6" office:value-type="float" office:value="5940.63">
            <text:p><text:s/>5.940,63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2.08.2016</text:p>
          </table:table-cell>
          <table:table-cell office:value-type="string">
            <text:p>EDISON ENERGIA S.P.A.</text:p>
          </table:table-cell>
          <table:table-cell table:style-name="ce6" office:value-type="float" office:value="546.96">
            <text:p><text:s/>546,96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4.10.2016</text:p>
          </table:table-cell>
          <table:table-cell office:value-type="string">
            <text:p>ENEL SOLE SRL</text:p>
          </table:table-cell>
          <table:table-cell table:style-name="ce6" office:value-type="float" office:value="2903.6">
            <text:p><text:s/>2.903,6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5.07.2016</text:p>
          </table:table-cell>
          <table:table-cell office:value-type="string">
            <text:p>ENEL SOLE SRL</text:p>
          </table:table-cell>
          <table:table-cell table:style-name="ce6" office:value-type="float" office:value="49204.62">
            <text:p><text:s/>49.204,62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5.10.2016</text:p>
          </table:table-cell>
          <table:table-cell office:value-type="string">
            <text:p>IREN MERCATO SPA</text:p>
          </table:table-cell>
          <table:table-cell table:style-name="ce6" office:value-type="float" office:value="13718.46">
            <text:p><text:s/>13.718,46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5.12.2016</text:p>
          </table:table-cell>
          <table:table-cell office:value-type="string">
            <text:p>ENEL SOLE SRL</text:p>
          </table:table-cell>
          <table:table-cell table:style-name="ce6" office:value-type="float" office:value="915">
            <text:p><text:s/>915,0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8.08.2016</text:p>
          </table:table-cell>
          <table:table-cell office:value-type="string">
            <text:p>IREN MERCATO SPA</text:p>
          </table:table-cell>
          <table:table-cell table:style-name="ce6" office:value-type="float" office:value="15924.96">
            <text:p><text:s/>15.924,96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11.07.2016</text:p>
          </table:table-cell>
          <table:table-cell office:value-type="string">
            <text:p>HERA COMM SRL</text:p>
          </table:table-cell>
          <table:table-cell table:style-name="ce6" office:value-type="float" office:value="41.07">
            <text:p><text:s/>41,07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11.11.2016</text:p>
          </table:table-cell>
          <table:table-cell office:value-type="string">
            <text:p>IREN MERCATO SPA</text:p>
          </table:table-cell>
          <table:table-cell table:style-name="ce6" office:value-type="float" office:value="22890.45">
            <text:p><text:s/>22.890,45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12.09.2016</text:p>
          </table:table-cell>
          <table:table-cell office:value-type="string">
            <text:p>ENEL SOLE SRL</text:p>
          </table:table-cell>
          <table:table-cell table:style-name="ce6" office:value-type="float" office:value="24602.31">
            <text:p><text:s/>24.602,31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13.12.2016</text:p>
          </table:table-cell>
          <table:table-cell office:value-type="string">
            <text:p>IREN MERCATO SPA</text:p>
          </table:table-cell>
          <table:table-cell table:style-name="ce6" office:value-type="float" office:value="26655.87">
            <text:p><text:s/>26.655,87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15.11.2016</text:p>
          </table:table-cell>
          <table:table-cell office:value-type="string">
            <text:p>ENEL SOLE SRL</text:p>
          </table:table-cell>
          <table:table-cell table:style-name="ce6" office:value-type="float" office:value="1281">
            <text:p><text:s/>1.281,00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16.08.2016</text:p>
          </table:table-cell>
          <table:table-cell office:value-type="string">
            <text:p>IREN MERCATO SPA</text:p>
          </table:table-cell>
          <table:table-cell table:style-name="ce6" office:value-type="float" office:value="744.34">
            <text:p><text:s/>744,34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18.10.2016</text:p>
          </table:table-cell>
          <table:table-cell office:value-type="string">
            <text:p>IREN MERCATO SPA</text:p>
          </table:table-cell>
          <table:table-cell table:style-name="ce6" office:value-type="float" office:value="5787.24">
            <text:p><text:s/>5.787,24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19.09.2016</text:p>
          </table:table-cell>
          <table:table-cell office:value-type="string">
            <text:p>IREN MERCATO SPA</text:p>
          </table:table-cell>
          <table:table-cell table:style-name="ce6" office:value-type="float" office:value="13034.78">
            <text:p><text:s/>13.034,78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20.07.2016</text:p>
          </table:table-cell>
          <table:table-cell office:value-type="string">
            <text:p>IREN MERCATO SPA</text:p>
          </table:table-cell>
          <table:table-cell table:style-name="ce6" office:value-type="float" office:value="18468.67">
            <text:p><text:s/>18.468,67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20.12.2016</text:p>
          </table:table-cell>
          <table:table-cell office:value-type="string">
            <text:p>ENEL SOLE SRL</text:p>
          </table:table-cell>
          <table:table-cell table:style-name="ce6" office:value-type="float" office:value="24602.31">
            <text:p><text:s/>24.602,31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22.08.2016</text:p>
          </table:table-cell>
          <table:table-cell office:value-type="string">
            <text:p>ENEL SOLE SRL</text:p>
          </table:table-cell>
          <table:table-cell table:style-name="ce6" office:value-type="float" office:value="24602.31">
            <text:p><text:s/>24.602,31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22.08.2016</text:p>
          </table:table-cell>
          <table:table-cell office:value-type="string">
            <text:p>HERA COMM SRL</text:p>
          </table:table-cell>
          <table:table-cell table:style-name="ce6" office:value-type="float" office:value="45095.23">
            <text:p><text:s/>45.095,23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22.11.2016</text:p>
          </table:table-cell>
          <table:table-cell office:value-type="string">
            <text:p>ENEL SOLE SRL</text:p>
          </table:table-cell>
          <table:table-cell table:style-name="ce6" office:value-type="float" office:value="24602.31">
            <text:p><text:s/>24.602,31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25.10.2016</text:p>
          </table:table-cell>
          <table:table-cell office:value-type="string">
            <text:p>ENEL SOLE SRL</text:p>
          </table:table-cell>
          <table:table-cell table:style-name="ce6" office:value-type="float" office:value="24602.31">
            <text:p><text:s/>24.602,31 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30.08.2016</text:p>
          </table:table-cell>
          <table:table-cell office:value-type="string">
            <text:p>IREN MERCATO SPA</text:p>
          </table:table-cell>
          <table:table-cell table:style-name="ce6" office:value-type="float" office:value="6007.08">
            <text:p><text:s/>6.007,08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03.10.2016</text:p>
          </table:table-cell>
          <table:table-cell office:value-type="string">
            <text:p>PROTEZIONE ANIMALI DI LEGNANO - ONLUS</text:p>
          </table:table-cell>
          <table:table-cell table:style-name="ce6" office:value-type="float" office:value="610.9">
            <text:p><text:s/>610,90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05.09.2016</text:p>
          </table:table-cell>
          <table:table-cell office:value-type="string">
            <text:p>PROTEZIONE ANIMALI DI LEGNANO - ONLUS</text:p>
          </table:table-cell>
          <table:table-cell table:style-name="ce6" office:value-type="float" office:value="527.46">
            <text:p><text:s/>527,46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24.10.2016</text:p>
          </table:table-cell>
          <table:table-cell office:value-type="string">
            <text:p>PROTEZIONE ANIMALI DI LEGNANO - ONLUS</text:p>
          </table:table-cell>
          <table:table-cell table:style-name="ce6" office:value-type="float" office:value="619.84">
            <text:p><text:s/>619,84 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29.11.2016</text:p>
          </table:table-cell>
          <table:table-cell office:value-type="string">
            <text:p>PROTEZIONE ANIMALI DI LEGNANO - ONLUS</text:p>
          </table:table-cell>
          <table:table-cell table:style-name="ce6" office:value-type="float" office:value="619.84">
            <text:p><text:s/>619,84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03.10.2016</text:p>
          </table:table-cell>
          <table:table-cell office:value-type="string">
            <text:p>AEMME LINEA AMBIENTE SRL</text:p>
          </table:table-cell>
          <table:table-cell table:style-name="ce6" office:value-type="float" office:value="688418.42">
            <text:p><text:s/>688.418,42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06.07.2016</text:p>
          </table:table-cell>
          <table:table-cell office:value-type="string">
            <text:p>AEMME LINEA AMBIENTE SRL</text:p>
          </table:table-cell>
          <table:table-cell table:style-name="ce6" office:value-type="float" office:value="654526.63">
            <text:p><text:s/>654.526,63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17.08.2016</text:p>
          </table:table-cell>
          <table:table-cell office:value-type="string">
            <text:p>AEMME LINEA AMBIENTE SRL</text:p>
          </table:table-cell>
          <table:table-cell table:style-name="ce6" office:value-type="float" office:value="688418.42">
            <text:p><text:s/>688.418,42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17.10.2016</text:p>
          </table:table-cell>
          <table:table-cell office:value-type="string">
            <text:p>AEMME LINEA AMBIENTE SRL</text:p>
          </table:table-cell>
          <table:table-cell table:style-name="ce6" office:value-type="float" office:value="688418.42">
            <text:p><text:s/>688.418,42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21.12.2016</text:p>
          </table:table-cell>
          <table:table-cell office:value-type="string">
            <text:p>AEMME LINEA AMBIENTE SRL</text:p>
          </table:table-cell>
          <table:table-cell table:style-name="ce6" office:value-type="float" office:value="563644.82">
            <text:p><text:s/>563.644,82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24.10.2016</text:p>
          </table:table-cell>
          <table:table-cell office:value-type="string">
            <text:p>AMGA LEGNANO SPA</text:p>
          </table:table-cell>
          <table:table-cell table:style-name="ce6" office:value-type="float" office:value="89100">
            <text:p><text:s/>89.100,00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26.07.2016</text:p>
          </table:table-cell>
          <table:table-cell office:value-type="string">
            <text:p>AEMME LINEA AMBIENTE SRL</text:p>
          </table:table-cell>
          <table:table-cell table:style-name="ce6" office:value-type="float" office:value="688418.42">
            <text:p><text:s/>688.418,42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29.11.2016</text:p>
          </table:table-cell>
          <table:table-cell office:value-type="string">
            <text:p>ACCAM SPA</text:p>
          </table:table-cell>
          <table:table-cell table:style-name="ce6" office:value-type="float" office:value="132133.43">
            <text:p><text:s/>132.133,43 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29.11.2016</text:p>
          </table:table-cell>
          <table:table-cell office:value-type="string">
            <text:p>AEMME LINEA AMBIENTE SRL</text:p>
          </table:table-cell>
          <table:table-cell table:style-name="ce6" office:value-type="float" office:value="517894.48">
            <text:p><text:s/>517.894,48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03.10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60">
            <text:p><text:s/>60,00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06.07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933.52">
            <text:p><text:s/>933,52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06.07.2016</text:p>
          </table:table-cell>
          <table:table-cell office:value-type="string">
            <text:p>I.S.A.N. SNC</text:p>
          </table:table-cell>
          <table:table-cell table:style-name="ce6" office:value-type="float" office:value="4464">
            <text:p><text:s/>4.464,00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06.12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1927.25">
            <text:p><text:s/>1.927,25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12.12.2016</text:p>
          </table:table-cell>
          <table:table-cell office:value-type="string">
            <text:p>PELLEGRINI SPA</text:p>
          </table:table-cell>
          <table:table-cell table:style-name="ce6" office:value-type="float" office:value="222054.01">
            <text:p><text:s/>222.054,01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15.11.2016</text:p>
          </table:table-cell>
          <table:table-cell office:value-type="string">
            <text:p>I.S.A.N. SNC</text:p>
          </table:table-cell>
          <table:table-cell table:style-name="ce6" office:value-type="float" office:value="4464">
            <text:p><text:s/>4.464,00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19.08.2016</text:p>
          </table:table-cell>
          <table:table-cell office:value-type="string">
            <text:p>PELLEGRINI SPA</text:p>
          </table:table-cell>
          <table:table-cell table:style-name="ce6" office:value-type="float" office:value="83273.92">
            <text:p><text:s/>83.273,92 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27.07.2016</text:p>
          </table:table-cell>
          <table:table-cell office:value-type="string">
            <text:p>PELLEGRINI SPA</text:p>
          </table:table-cell>
          <table:table-cell table:style-name="ce6" office:value-type="float" office:value="334456.5">
            <text:p><text:s/>334.456,50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04.07.2016</text:p>
          </table:table-cell>
          <table:table-cell office:value-type="string">
            <text:p>EDISON ENERGIA S.P.A.</text:p>
          </table:table-cell>
          <table:table-cell table:style-name="ce6" office:value-type="float" office:value="33.66">
            <text:p><text:s/>33,66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04.07.2016</text:p>
          </table:table-cell>
          <table:table-cell office:value-type="string">
            <text:p>HERA COMM SRL</text:p>
          </table:table-cell>
          <table:table-cell table:style-name="ce6" office:value-type="float" office:value="98.27">
            <text:p><text:s/>98,27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04.07.2016</text:p>
          </table:table-cell>
          <table:table-cell office:value-type="string">
            <text:p>IREN MERCATO SPA</text:p>
          </table:table-cell>
          <table:table-cell table:style-name="ce6" office:value-type="float" office:value="10826.45">
            <text:p><text:s/>10.826,45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05.10.2016</text:p>
          </table:table-cell>
          <table:table-cell office:value-type="string">
            <text:p>IREN MERCATO SPA</text:p>
          </table:table-cell>
          <table:table-cell table:style-name="ce6" office:value-type="float" office:value="17624.78">
            <text:p><text:s/>17.624,78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08.08.2016</text:p>
          </table:table-cell>
          <table:table-cell office:value-type="string">
            <text:p>IREN MERCATO SPA</text:p>
          </table:table-cell>
          <table:table-cell table:style-name="ce6" office:value-type="float" office:value="28647.73">
            <text:p><text:s/>28.647,73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11.11.2016</text:p>
          </table:table-cell>
          <table:table-cell office:value-type="string">
            <text:p>IREN MERCATO SPA</text:p>
          </table:table-cell>
          <table:table-cell table:style-name="ce6" office:value-type="float" office:value="55929.59">
            <text:p><text:s/>55.929,59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13.12.2016</text:p>
          </table:table-cell>
          <table:table-cell office:value-type="string">
            <text:p>IREN MERCATO SPA</text:p>
          </table:table-cell>
          <table:table-cell table:style-name="ce6" office:value-type="float" office:value="53758.99">
            <text:p><text:s/>53.758,99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16.08.2016</text:p>
          </table:table-cell>
          <table:table-cell office:value-type="string">
            <text:p>IREN MERCATO SPA</text:p>
          </table:table-cell>
          <table:table-cell table:style-name="ce6" office:value-type="float" office:value="3091.89">
            <text:p><text:s/>3.091,89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18.10.2016</text:p>
          </table:table-cell>
          <table:table-cell office:value-type="string">
            <text:p>IREN MERCATO SPA</text:p>
          </table:table-cell>
          <table:table-cell table:style-name="ce6" office:value-type="float" office:value="3088.39">
            <text:p><text:s/>3.088,39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19.09.2016</text:p>
          </table:table-cell>
          <table:table-cell office:value-type="string">
            <text:p>IREN MERCATO SPA</text:p>
          </table:table-cell>
          <table:table-cell table:style-name="ce6" office:value-type="float" office:value="9100.51">
            <text:p><text:s/>9.100,51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20.07.2016</text:p>
          </table:table-cell>
          <table:table-cell office:value-type="string">
            <text:p>IREN MERCATO SPA</text:p>
          </table:table-cell>
          <table:table-cell table:style-name="ce6" office:value-type="float" office:value="24964.02">
            <text:p><text:s/>24.964,02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21.07.2016</text:p>
          </table:table-cell>
          <table:table-cell office:value-type="string">
            <text:p>IREN MERCATO SPA</text:p>
          </table:table-cell>
          <table:table-cell table:style-name="ce6" office:value-type="float" office:value="44.8">
            <text:p><text:s/>44,80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25.10.2016</text:p>
          </table:table-cell>
          <table:table-cell office:value-type="string">
            <text:p>IREN MERCATO SPA</text:p>
          </table:table-cell>
          <table:table-cell table:style-name="ce6" office:value-type="float" office:value="1120.69">
            <text:p><text:s/>1.120,69 </text:p>
          </table:table-cell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30.08.2016</text:p>
          </table:table-cell>
          <table:table-cell office:value-type="string">
            <text:p>IREN MERCATO SPA</text:p>
          </table:table-cell>
          <table:table-cell table:style-name="ce6" office:value-type="float" office:value="19224.29">
            <text:p><text:s/>19.224,29 </text:p>
          </table:table-cell>
        </table:table-row>
        <table:table-row table:style-name="ro1">
          <table:table-cell office:value-type="string">
            <text:p>Equipaggiamento</text:p>
          </table:table-cell>
          <table:table-cell office:value-type="string">
            <text:p>01.12.2016</text:p>
          </table:table-cell>
          <table:table-cell office:value-type="string">
            <text:p>GRANCASA SPA</text:p>
          </table:table-cell>
          <table:table-cell table:style-name="ce6" office:value-type="float" office:value="94.23">
            <text:p><text:s/>94,23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03.10.2016</text:p>
          </table:table-cell>
          <table:table-cell office:value-type="string">
            <text:p>EDIL CO.RE.MA SRL.</text:p>
          </table:table-cell>
          <table:table-cell table:style-name="ce6" office:value-type="float" office:value="12786.99">
            <text:p><text:s/>12.786,99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05.12.2016</text:p>
          </table:table-cell>
          <table:table-cell office:value-type="string">
            <text:p>MINISTERO DEGLI INTERNI <text:s text:c="5"/>2</text:p>
          </table:table-cell>
          <table:table-cell table:style-name="ce6" office:value-type="float" office:value="300000">
            <text:p><text:s/>300.000,00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06.10.2016</text:p>
          </table:table-cell>
          <table:table-cell office:value-type="string">
            <text:p>AEMME LINEA DISTRIBUZIONE S.R.L..</text:p>
          </table:table-cell>
          <table:table-cell table:style-name="ce6" office:value-type="float" office:value="9842.96">
            <text:p><text:s/>9.842,96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08.08.2016</text:p>
          </table:table-cell>
          <table:table-cell office:value-type="string">
            <text:p>LAGRA SRL</text:p>
          </table:table-cell>
          <table:table-cell table:style-name="ce6" office:value-type="float" office:value="109837.5">
            <text:p><text:s/>109.837,50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09.08.2016</text:p>
          </table:table-cell>
          <table:table-cell office:value-type="string">
            <text:p>EURO.PA SERVICE SRL</text:p>
          </table:table-cell>
          <table:table-cell table:style-name="ce6" office:value-type="float" office:value="43824">
            <text:p><text:s/>43.824,00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18.10.2016</text:p>
          </table:table-cell>
          <table:table-cell office:value-type="string">
            <text:p>CONDOMINIO DEI PINI</text:p>
          </table:table-cell>
          <table:table-cell table:style-name="ce6" office:value-type="float" office:value="1352.61">
            <text:p><text:s/>1.352,61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21.12.2016</text:p>
          </table:table-cell>
          <table:table-cell office:value-type="string">
            <text:p>EDIL CO.RE.MA SRL.</text:p>
          </table:table-cell>
          <table:table-cell table:style-name="ce6" office:value-type="float" office:value="38168.17">
            <text:p><text:s/>38.168,17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22.11.2016</text:p>
          </table:table-cell>
          <table:table-cell office:value-type="string">
            <text:p>LAGRA SRL</text:p>
          </table:table-cell>
          <table:table-cell table:style-name="ce6" office:value-type="float" office:value="69057.03">
            <text:p><text:s/>69.057,03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26.07.2016</text:p>
          </table:table-cell>
          <table:table-cell office:value-type="string">
            <text:p>IBT EDILE DI IARRERA C. E TALLARICO V. S.N.C.</text:p>
          </table:table-cell>
          <table:table-cell table:style-name="ce6" office:value-type="float" office:value="43560">
            <text:p><text:s/>43.560,00 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office:value-type="string">
            <text:p>31.12.2016</text:p>
          </table:table-cell>
          <table:table-cell office:value-type="string">
            <text:p>DIVERSI <text:s text:c="8"/>1</text:p>
          </table:table-cell>
          <table:table-cell table:style-name="ce6" office:value-type="float" office:value="110000">
            <text:p><text:s/>110.000,00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03.10.2016</text:p>
          </table:table-cell>
          <table:table-cell office:value-type="string">
            <text:p>EFFE ESSE SNC DI PELLEGRINO FRANCESCO E CASATI SERGIO</text:p>
          </table:table-cell>
          <table:table-cell table:style-name="ce6" office:value-type="float" office:value="24676.83">
            <text:p><text:s/>24.676,83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04.07.2016</text:p>
          </table:table-cell>
          <table:table-cell office:value-type="string">
            <text:p>SIVA SRL MANUTENZIONI EDILI</text:p>
          </table:table-cell>
          <table:table-cell table:style-name="ce6" office:value-type="float" office:value="65660.02">
            <text:p><text:s/>65.660,02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05.07.2016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71010.3">
            <text:p><text:s/>71.010,30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1.10.2016</text:p>
          </table:table-cell>
          <table:table-cell office:value-type="string">
            <text:p>FERRARO CATALDO IMPRESA EDILE</text:p>
          </table:table-cell>
          <table:table-cell table:style-name="ce6" office:value-type="float" office:value="61901.8">
            <text:p><text:s/>61.901,80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2.09.2016</text:p>
          </table:table-cell>
          <table:table-cell office:value-type="string">
            <text:p>SIVA SRL MANUTENZIONI EDILI</text:p>
          </table:table-cell>
          <table:table-cell table:style-name="ce6" office:value-type="float" office:value="49213.69">
            <text:p><text:s/>49.213,69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3.09.2016</text:p>
          </table:table-cell>
          <table:table-cell office:value-type="string">
            <text:p>FRITTOLI IDROTERMICA SRL</text:p>
          </table:table-cell>
          <table:table-cell table:style-name="ce6" office:value-type="float" office:value="6580.68">
            <text:p><text:s/>6.580,68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4.12.2016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47641.93">
            <text:p><text:s/>47.641,93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6.11.2016</text:p>
          </table:table-cell>
          <table:table-cell office:value-type="string">
            <text:p>FERRARIO IMPIANTI DI BORGHI VITTORIO &amp; C SAS</text:p>
          </table:table-cell>
          <table:table-cell table:style-name="ce6" office:value-type="float" office:value="13786">
            <text:p><text:s/>13.786,00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8.10.2016</text:p>
          </table:table-cell>
          <table:table-cell office:value-type="string">
            <text:p>GIUSTO FRATELLI SRL</text:p>
          </table:table-cell>
          <table:table-cell table:style-name="ce6" office:value-type="float" office:value="21106">
            <text:p><text:s/>21.106,00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9.07.2016</text:p>
          </table:table-cell>
          <table:table-cell office:value-type="string">
            <text:p>SIVA SRL MANUTENZIONI EDILI</text:p>
          </table:table-cell>
          <table:table-cell table:style-name="ce6" office:value-type="float" office:value="49270.79">
            <text:p><text:s/>49.270,79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9.09.2016</text:p>
          </table:table-cell>
          <table:table-cell office:value-type="string">
            <text:p>EFFE ESSE SNC DI PELLEGRINO FRANCESCO E CASATI SERGIO</text:p>
          </table:table-cell>
          <table:table-cell table:style-name="ce6" office:value-type="float" office:value="17144.44">
            <text:p><text:s/>17.144,44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9.09.2016</text:p>
          </table:table-cell>
          <table:table-cell office:value-type="string">
            <text:p>FRITTOLI IDROTERMICA SRL</text:p>
          </table:table-cell>
          <table:table-cell table:style-name="ce6" office:value-type="float" office:value="9927.99">
            <text:p><text:s/>9.927,99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19.09.2016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10390.34">
            <text:p><text:s/>10.390,34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22.11.2016</text:p>
          </table:table-cell>
          <table:table-cell office:value-type="string">
            <text:p>COSTRUZIONI METALLICHE SRL</text:p>
          </table:table-cell>
          <table:table-cell table:style-name="ce6" office:value-type="float" office:value="170312.27">
            <text:p><text:s/>170.312,27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24.08.2016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47955.72">
            <text:p><text:s/>47.955,72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25.07.2016</text:p>
          </table:table-cell>
          <table:table-cell office:value-type="string">
            <text:p>EFFE ESSE SNC DI PELLEGRINO FRANCESCO E CASATI SERGIO</text:p>
          </table:table-cell>
          <table:table-cell table:style-name="ce6" office:value-type="float" office:value="38566.07">
            <text:p><text:s/>38.566,07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25.10.2016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51742.87">
            <text:p><text:s/>51.742,87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26.07.2016</text:p>
          </table:table-cell>
          <table:table-cell office:value-type="string">
            <text:p>FERRARO CATALDO IMPRESA EDILE</text:p>
          </table:table-cell>
          <table:table-cell table:style-name="ce6" office:value-type="float" office:value="70596.58">
            <text:p><text:s/>70.596,58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26.09.2016</text:p>
          </table:table-cell>
          <table:table-cell office:value-type="string">
            <text:p>GRUPPO IL GIGLIO SERVIZI SCRL</text:p>
          </table:table-cell>
          <table:table-cell table:style-name="ce6" office:value-type="float" office:value="6161">
            <text:p><text:s/>6.161,00 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office:value-type="string">
            <text:p>27.07.2016</text:p>
          </table:table-cell>
          <table:table-cell office:value-type="string">
            <text:p>MENEGHIN MASSIMO &amp; LORENZO SNC IMPRESA</text:p>
          </table:table-cell>
          <table:table-cell table:style-name="ce6" office:value-type="float" office:value="47916.73">
            <text:p><text:s/>47.916,73 </text:p>
          </table:table-cell>
        </table:table-row>
        <table:table-row table:style-name="ro1">
          <table:table-cell office:value-type="string">
            <text:p>Fabbricati Ospedalieri e altre strutture sanitarie</text:p>
          </table:table-cell>
          <table:table-cell office:value-type="string">
            <text:p>12.09.2016</text:p>
          </table:table-cell>
          <table:table-cell office:value-type="string">
            <text:p>ANTEO COOPERATIVA SOCIALE ONLUS</text:p>
          </table:table-cell>
          <table:table-cell table:style-name="ce6" office:value-type="float" office:value="1107500">
            <text:p><text:s/>1.107.500,00 </text:p>
          </table:table-cell>
        </table:table-row>
        <table:table-row table:style-name="ro1">
          <table:table-cell office:value-type="string">
            <text:p>Fitti di terreni e giacimenti</text:p>
          </table:table-cell>
          <table:table-cell office:value-type="string">
            <text:p>15.11.2016</text:p>
          </table:table-cell>
          <table:table-cell office:value-type="string">
            <text:p>ROVEDA SELINA FERNANDA MARIA</text:p>
          </table:table-cell>
          <table:table-cell table:style-name="ce6" office:value-type="float" office:value="6852.49">
            <text:p><text:s/>6.852,49 </text:p>
          </table:table-cell>
        </table:table-row>
        <table:table-row table:style-name="ro1">
          <table:table-cell office:value-type="string">
            <text:p>Fitti di terreni e giacimenti</text:p>
          </table:table-cell>
          <table:table-cell office:value-type="string">
            <text:p>25.10.2016</text:p>
          </table:table-cell>
          <table:table-cell office:value-type="string">
            <text:p>MORONI GIORGIO</text:p>
          </table:table-cell>
          <table:table-cell table:style-name="ce6" office:value-type="float" office:value="1022">
            <text:p><text:s/>1.022,00 </text:p>
          </table:table-cell>
        </table:table-row>
        <table:table-row table:style-name="ro1">
          <table:table-cell office:value-type="string">
            <text:p>Fitti di terreni e giacimenti</text:p>
          </table:table-cell>
          <table:table-cell office:value-type="string">
            <text:p>25.10.2016</text:p>
          </table:table-cell>
          <table:table-cell office:value-type="string">
            <text:p>MORONI RAFFAELE</text:p>
          </table:table-cell>
          <table:table-cell table:style-name="ce6" office:value-type="float" office:value="1022">
            <text:p><text:s/>1.022,00 </text:p>
          </table:table-cell>
        </table:table-row>
        <table:table-row table:style-name="ro1">
          <table:table-cell office:value-type="string">
            <text:p>Fitti di terreni e giacimenti</text:p>
          </table:table-cell>
          <table:table-cell office:value-type="string">
            <text:p>25.10.2016</text:p>
          </table:table-cell>
          <table:table-cell office:value-type="string">
            <text:p>VALCARENGHI RAIMONDO</text:p>
          </table:table-cell>
          <table:table-cell table:style-name="ce6" office:value-type="float" office:value="298.93">
            <text:p><text:s/>298,93 </text:p>
          </table:table-cell>
        </table:table-row>
        <table:table-row table:style-name="ro1">
          <table:table-cell office:value-type="string">
            <text:p>Fitti di terreni e giacimenti</text:p>
          </table:table-cell>
          <table:table-cell office:value-type="string">
            <text:p>25.11.2016</text:p>
          </table:table-cell>
          <table:table-cell office:value-type="string">
            <text:p>MORONI MAURIZIO</text:p>
          </table:table-cell>
          <table:table-cell table:style-name="ce6" office:value-type="float" office:value="1022">
            <text:p><text:s/>1.022,00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string">
            <text:p>03.08.2016</text:p>
          </table:table-cell>
          <table:table-cell office:value-type="string">
            <text:p>AEMME LINEA ENERGIE SPA</text:p>
          </table:table-cell>
          <table:table-cell table:style-name="ce6" office:value-type="float" office:value="1790.12">
            <text:p><text:s/>1.790,12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string">
            <text:p>03.10.2016</text:p>
          </table:table-cell>
          <table:table-cell office:value-type="string">
            <text:p>AEMME LINEA ENERGIE SPA</text:p>
          </table:table-cell>
          <table:table-cell table:style-name="ce6" office:value-type="float" office:value="700.33">
            <text:p><text:s/>700,33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string">
            <text:p>04.07.2016</text:p>
          </table:table-cell>
          <table:table-cell office:value-type="string">
            <text:p>AEMME LINEA ENERGIE SPA</text:p>
          </table:table-cell>
          <table:table-cell table:style-name="ce6" office:value-type="float" office:value="2098.01">
            <text:p><text:s/>2.098,01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string">
            <text:p>11.07.2016</text:p>
          </table:table-cell>
          <table:table-cell office:value-type="string">
            <text:p>AEMME LINEA ENERGIE SPA</text:p>
          </table:table-cell>
          <table:table-cell table:style-name="ce6" office:value-type="float" office:value="374.45">
            <text:p><text:s/>374,45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string">
            <text:p>11.11.2016</text:p>
          </table:table-cell>
          <table:table-cell office:value-type="string">
            <text:p>AEMME LINEA ENERGIE SPA</text:p>
          </table:table-cell>
          <table:table-cell table:style-name="ce6" office:value-type="float" office:value="741.59">
            <text:p><text:s/>741,59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string">
            <text:p>12.12.2016</text:p>
          </table:table-cell>
          <table:table-cell office:value-type="string">
            <text:p>AEMME LINEA ENERGIE SPA</text:p>
          </table:table-cell>
          <table:table-cell table:style-name="ce6" office:value-type="float" office:value="550.2">
            <text:p><text:s/>550,20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string">
            <text:p>15.11.2016</text:p>
          </table:table-cell>
          <table:table-cell office:value-type="string">
            <text:p>AEMME LINEA ENERGIE SPA</text:p>
          </table:table-cell>
          <table:table-cell table:style-name="ce6" office:value-type="float" office:value="359.86">
            <text:p><text:s/>359,86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string">
            <text:p>18.10.2016</text:p>
          </table:table-cell>
          <table:table-cell office:value-type="string">
            <text:p>AEMME LINEA ENERGIE SPA</text:p>
          </table:table-cell>
          <table:table-cell table:style-name="ce6" office:value-type="float" office:value="71.75">
            <text:p><text:s/>71,75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string">
            <text:p>20.09.2016</text:p>
          </table:table-cell>
          <table:table-cell office:value-type="string">
            <text:p>AEMME LINEA ENERGIE SPA</text:p>
          </table:table-cell>
          <table:table-cell table:style-name="ce6" office:value-type="float" office:value="306.32">
            <text:p><text:s/>306,32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string">
            <text:p>26.08.2016</text:p>
          </table:table-cell>
          <table:table-cell office:value-type="string">
            <text:p>AEMME LINEA ENERGIE SPA</text:p>
          </table:table-cell>
          <table:table-cell table:style-name="ce6" office:value-type="float" office:value="723.46">
            <text:p><text:s/>723,46 </text:p>
          </table:table-cell>
        </table:table-row>
        <table:table-row table:style-name="ro1">
          <table:table-cell office:value-type="string">
            <text:p>Gas</text:p>
          </table:table-cell>
          <table:table-cell office:value-type="string">
            <text:p>28.11.2016</text:p>
          </table:table-cell>
          <table:table-cell office:value-type="string">
            <text:p>AEMME LINEA ENERGIE SPA</text:p>
          </table:table-cell>
          <table:table-cell table:style-name="ce6" office:value-type="float" office:value="5774.51">
            <text:p><text:s/>5.774,51 </text:p>
          </table:table-cell>
        </table:table-row>
        <table:table-row table:style-name="ro1">
          <table:table-cell office:value-type="string">
            <text:p>Generi alimentari</text:p>
          </table:table-cell>
          <table:table-cell office:value-type="string">
            <text:p>05.07.2016</text:p>
          </table:table-cell>
          <table:table-cell office:value-type="string">
            <text:p>CURATI ROBERTO</text:p>
          </table:table-cell>
          <table:table-cell table:style-name="ce6" office:value-type="float" office:value="30">
            <text:p><text:s/>30,00 </text:p>
          </table:table-cell>
        </table:table-row>
        <table:table-row table:style-name="ro1">
          <table:table-cell office:value-type="string">
            <text:p>Generi alimentari</text:p>
          </table:table-cell>
          <table:table-cell office:value-type="string">
            <text:p>06.12.2016</text:p>
          </table:table-cell>
          <table:table-cell office:value-type="string">
            <text:p>CARLUCCIO RAFFAELE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Generi alimentari</text:p>
          </table:table-cell>
          <table:table-cell office:value-type="string">
            <text:p>22.12.2016</text:p>
          </table:table-cell>
          <table:table-cell office:value-type="string">
            <text:p>CARLUCCIO RAFFAELE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Generi alimentari</text:p>
          </table:table-cell>
          <table:table-cell office:value-type="string">
            <text:p>23.08.2016</text:p>
          </table:table-cell>
          <table:table-cell office:value-type="string">
            <text:p>CARLUCCIO RAFFAELE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Generi alimentari</text:p>
          </table:table-cell>
          <table:table-cell office:value-type="string">
            <text:p>29.08.2016</text:p>
          </table:table-cell>
          <table:table-cell office:value-type="string">
            <text:p>CARLUCCIO RAFFAELE</text:p>
          </table:table-cell>
          <table:table-cell table:style-name="ce6" office:value-type="float" office:value="50">
            <text:p><text:s/>50,00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01.12.2016</text:p>
          </table:table-cell>
          <table:table-cell office:value-type="string">
            <text:p>MAGGIOLI SPA</text:p>
          </table:table-cell>
          <table:table-cell table:style-name="ce6" office:value-type="float" office:value="756.4">
            <text:p><text:s/>756,40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09.08.2016</text:p>
          </table:table-cell>
          <table:table-cell office:value-type="string">
            <text:p>NEMO SRL</text:p>
          </table:table-cell>
          <table:table-cell table:style-name="ce6" office:value-type="float" office:value="5886.5">
            <text:p><text:s/>5.886,50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12.12.2016</text:p>
          </table:table-cell>
          <table:table-cell office:value-type="string">
            <text:p>EURO.PA SERVICE SRL</text:p>
          </table:table-cell>
          <table:table-cell table:style-name="ce6" office:value-type="float" office:value="5892.6">
            <text:p><text:s/>5.892,60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24.11.2016</text:p>
          </table:table-cell>
          <table:table-cell office:value-type="string">
            <text:p>NEMO SRL</text:p>
          </table:table-cell>
          <table:table-cell table:style-name="ce6" office:value-type="float" office:value="5886.5">
            <text:p><text:s/>5.886,50 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26.09.2016</text:p>
          </table:table-cell>
          <table:table-cell office:value-type="string">
            <text:p>SINERGIS SRL</text:p>
          </table:table-cell>
          <table:table-cell table:style-name="ce6" office:value-type="float" office:value="3619.31">
            <text:p><text:s/>3.619,31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2.08.2016</text:p>
          </table:table-cell>
          <table:table-cell office:value-type="string">
            <text:p>EDICOLA N. 4 DI COSSU MAURIZIO</text:p>
          </table:table-cell>
          <table:table-cell table:style-name="ce6" office:value-type="float" office:value="523.7">
            <text:p><text:s/>523,7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2.11.2016</text:p>
          </table:table-cell>
          <table:table-cell office:value-type="string">
            <text:p>EDICOLA N. 4 DI COSSU MAURIZIO</text:p>
          </table:table-cell>
          <table:table-cell table:style-name="ce6" office:value-type="float" office:value="908.9">
            <text:p><text:s/>908,9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5.07.2016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196.8">
            <text:p><text:s/>196,8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5.12.2016</text:p>
          </table:table-cell>
          <table:table-cell office:value-type="string">
            <text:p>FORMEL SRL</text:p>
          </table:table-cell>
          <table:table-cell table:style-name="ce6" office:value-type="float" office:value="260">
            <text:p><text:s/>260,0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5.12.2016</text:p>
          </table:table-cell>
          <table:table-cell office:value-type="string">
            <text:p>MAGGIOLI SPA</text:p>
          </table:table-cell>
          <table:table-cell table:style-name="ce6" office:value-type="float" office:value="766.16">
            <text:p><text:s/>766,16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6.07.2016</text:p>
          </table:table-cell>
          <table:table-cell office:value-type="string">
            <text:p>EDICOLA N. 4 DI COSSU MAURIZIO</text:p>
          </table:table-cell>
          <table:table-cell table:style-name="ce6" office:value-type="float" office:value="1047.7">
            <text:p><text:s/>1.047,7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6.12.2016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401.3">
            <text:p><text:s/>401,3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6.12.2016</text:p>
          </table:table-cell>
          <table:table-cell office:value-type="string">
            <text:p>GRUPPO ED. TECNICHE NUOVE SPA</text:p>
          </table:table-cell>
          <table:table-cell table:style-name="ce6" office:value-type="float" office:value="52.5">
            <text:p><text:s/>52,5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7.09.2016</text:p>
          </table:table-cell>
          <table:table-cell office:value-type="string">
            <text:p>EDICOLA N. 4 DI COSSU MAURIZIO</text:p>
          </table:table-cell>
          <table:table-cell table:style-name="ce6" office:value-type="float" office:value="540.3">
            <text:p><text:s/>540,3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9.08.2016</text:p>
          </table:table-cell>
          <table:table-cell office:value-type="string">
            <text:p>MAGGIOLI SPA</text:p>
          </table:table-cell>
          <table:table-cell table:style-name="ce6" office:value-type="float" office:value="512.4">
            <text:p><text:s/>512,4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10.10.2016</text:p>
          </table:table-cell>
          <table:table-cell office:value-type="string">
            <text:p>MAGGIOLI SPA</text:p>
          </table:table-cell>
          <table:table-cell table:style-name="ce6" office:value-type="float" office:value="407.15">
            <text:p><text:s/>407,15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11.10.2016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197.8">
            <text:p><text:s/>197,8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12.09.2016</text:p>
          </table:table-cell>
          <table:table-cell office:value-type="string">
            <text:p>S.I.F.I.C. SRL</text:p>
          </table:table-cell>
          <table:table-cell table:style-name="ce6" office:value-type="float" office:value="990">
            <text:p><text:s/>990,0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22.12.2016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206.7">
            <text:p><text:s/>206,7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23.08.2016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201.7">
            <text:p><text:s/>201,7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29.08.2016</text:p>
          </table:table-cell>
          <table:table-cell office:value-type="string">
            <text:p>ARTEMIDE SAS DI MALPEDE RAFFAELLA &amp; C.</text:p>
          </table:table-cell>
          <table:table-cell table:style-name="ce6" office:value-type="float" office:value="197.5">
            <text:p><text:s/>197,5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29.11.2016</text:p>
          </table:table-cell>
          <table:table-cell office:value-type="string">
            <text:p>DIGICAMERE SCARL</text:p>
          </table:table-cell>
          <table:table-cell table:style-name="ce6" office:value-type="float" office:value="109.2">
            <text:p><text:s/>109,20 </text:p>
          </table:table-cell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29.11.2016</text:p>
          </table:table-cell>
          <table:table-cell office:value-type="string">
            <text:p>EDICOLA N. 4 DI COSSU MAURIZIO</text:p>
          </table:table-cell>
          <table:table-cell table:style-name="ce6" office:value-type="float" office:value="541.2">
            <text:p><text:s/>541,20 </text:p>
          </table:table-cell>
        </table:table-row>
        <table:table-row table:style-name="ro1">
          <table:table-cell office:value-type="string">
            <text:p>Hardware n.a.c.</text:p>
          </table:table-cell>
          <table:table-cell office:value-type="string">
            <text:p>09.08.2016</text:p>
          </table:table-cell>
          <table:table-cell office:value-type="string">
            <text:p>DEDAGROUP SPA</text:p>
          </table:table-cell>
          <table:table-cell table:style-name="ce6" office:value-type="float" office:value="173.24">
            <text:p><text:s/>173,24 </text:p>
          </table:table-cell>
        </table:table-row>
        <table:table-row table:style-name="ro2">
          <table:table-cell office:value-type="string">
            <text:p>Hardware n.a.c.</text:p>
          </table:table-cell>
          <table:table-cell office:value-type="string">
            <text:p>09.08.2016</text:p>
          </table:table-cell>
          <table:table-cell office:value-type="string">
            <text:p>SECOM SRL</text:p>
          </table:table-cell>
          <table:table-cell table:style-name="ce6" office:value-type="float" office:value="13471">
            <text:p><text:s/>13.471,00 </text:p>
          </table:table-cell>
        </table:table-row>
        <table:table-row table:style-name="ro1">
          <table:table-cell office:value-type="string">
            <text:p>Hardware n.a.c.</text:p>
          </table:table-cell>
          <table:table-cell office:value-type="string">
            <text:p>18.08.2016</text:p>
          </table:table-cell>
          <table:table-cell office:value-type="string">
            <text:p>EURO.PA SERVICE SRL</text:p>
          </table:table-cell>
          <table:table-cell table:style-name="ce6" office:value-type="float" office:value="79910">
            <text:p><text:s/>79.910,00 </text:p>
          </table:table-cell>
        </table:table-row>
        <table:table-row table:style-name="ro1">
          <table:table-cell office:value-type="string">
            <text:p>Impianti</text:p>
          </table:table-cell>
          <table:table-cell office:value-type="string">
            <text:p>22.12.2016</text:p>
          </table:table-cell>
          <table:table-cell office:value-type="string">
            <text:p>ELETTROMECCANICA 3C SNC</text:p>
          </table:table-cell>
          <table:table-cell table:style-name="ce6" office:value-type="float" office:value="5399.74">
            <text:p><text:s/>5.399,74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04.07.2016</text:p>
          </table:table-cell>
          <table:table-cell office:value-type="string">
            <text:p>CLAVENNA MARIO E C. SNC</text:p>
          </table:table-cell>
          <table:table-cell table:style-name="ce6" office:value-type="float" office:value="966.11">
            <text:p><text:s/>966,11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14.12.2016</text:p>
          </table:table-cell>
          <table:table-cell office:value-type="string">
            <text:p>CRESPI &amp; VISCONTI - LABORATORIO DI INGEGNERIA ED ARCHITETTURA</text:p>
          </table:table-cell>
          <table:table-cell table:style-name="ce6" office:value-type="float" office:value="18073.21">
            <text:p><text:s/>18.073,21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22.11.2016</text:p>
          </table:table-cell>
          <table:table-cell office:value-type="string">
            <text:p>RAIMONDI DI RAIMONDI M. BRUNO</text:p>
          </table:table-cell>
          <table:table-cell table:style-name="ce6" office:value-type="float" office:value="7630.86">
            <text:p><text:s/>7.630,86 </text:p>
          </table:table-cell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25.11.2016</text:p>
          </table:table-cell>
          <table:table-cell office:value-type="string">
            <text:p>CRESPI &amp; VISCONTI - LABORATORIO DI INGEGNERIA ED ARCHITETTURA</text:p>
          </table:table-cell>
          <table:table-cell table:style-name="ce6" office:value-type="float" office:value="7728.8">
            <text:p><text:s/>7.728,80 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string">
            <text:p>03.11.2016</text:p>
          </table:table-cell>
          <table:table-cell office:value-type="string">
            <text:p>ENGEL MARCO DANIELE</text:p>
          </table:table-cell>
          <table:table-cell table:style-name="ce6" office:value-type="float" office:value="20047.04">
            <text:p><text:s/>20.047,04 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string">
            <text:p>04.07.2016</text:p>
          </table:table-cell>
          <table:table-cell office:value-type="string">
            <text:p>ENGEL MARCO DANIELE</text:p>
          </table:table-cell>
          <table:table-cell table:style-name="ce6" office:value-type="float" office:value="10023.52">
            <text:p><text:s/>10.023,52 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string">
            <text:p>14.11.2016</text:p>
          </table:table-cell>
          <table:table-cell office:value-type="string">
            <text:p>ARETHUSA SRL</text:p>
          </table:table-cell>
          <table:table-cell table:style-name="ce6" office:value-type="float" office:value="1409.1">
            <text:p><text:s/>1.409,10 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string">
            <text:p>14.11.2016</text:p>
          </table:table-cell>
          <table:table-cell office:value-type="string">
            <text:p>POLIEDRA - CENTRI DI CONOSCENZA E FORMAZIONE DEL POLITECNICO DI MILANO</text:p>
          </table:table-cell>
          <table:table-cell table:style-name="ce6" office:value-type="float" office:value="1830">
            <text:p><text:s/>1.830,00 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string">
            <text:p>18.10.2016</text:p>
          </table:table-cell>
          <table:table-cell office:value-type="string">
            <text:p>MOGLIA E PICCININ INGEGNERI ASSOCIATI</text:p>
          </table:table-cell>
          <table:table-cell table:style-name="ce6" office:value-type="float" office:value="35989.98">
            <text:p><text:s/>35.989,98 </text:p>
          </table:table-cell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string">
            <text:p>20.10.2016</text:p>
          </table:table-cell>
          <table:table-cell office:value-type="string">
            <text:p>CRESPI &amp; VISCONTI - LABORATORIO DI INGEGNERIA ED ARCHITETTURA</text:p>
          </table:table-cell>
          <table:table-cell table:style-name="ce6" office:value-type="float" office:value="32092.31">
            <text:p><text:s/>32.092,31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5.07.2016</text:p>
          </table:table-cell>
          <table:table-cell office:value-type="string">
            <text:p>BOTTINI ELENA</text:p>
          </table:table-cell>
          <table:table-cell table:style-name="ce6" office:value-type="float" office:value="9.6">
            <text:p><text:s/>9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5.07.2016</text:p>
          </table:table-cell>
          <table:table-cell office:value-type="string">
            <text:p>CAMPAGNOLO WILMA</text:p>
          </table:table-cell>
          <table:table-cell table:style-name="ce6" office:value-type="float" office:value="23">
            <text:p><text:s/>23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5.07.2016</text:p>
          </table:table-cell>
          <table:table-cell office:value-type="string">
            <text:p>CITTERIO ATTILIO</text:p>
          </table:table-cell>
          <table:table-cell table:style-name="ce6" office:value-type="float" office:value="7.8">
            <text:p><text:s/>7,8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5.07.2016</text:p>
          </table:table-cell>
          <table:table-cell office:value-type="string">
            <text:p>DEGIOVANNI SARA</text:p>
          </table:table-cell>
          <table:table-cell table:style-name="ce6" office:value-type="float" office:value="68.1">
            <text:p><text:s/>68,1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5.07.2016</text:p>
          </table:table-cell>
          <table:table-cell office:value-type="string">
            <text:p>MANTESE FABIO</text:p>
          </table:table-cell>
          <table:table-cell table:style-name="ce6" office:value-type="float" office:value="7.2">
            <text:p><text:s/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5.07.2016</text:p>
          </table:table-cell>
          <table:table-cell office:value-type="string">
            <text:p>PIZZETTI WANNI</text:p>
          </table:table-cell>
          <table:table-cell table:style-name="ce6" office:value-type="float" office:value="3.4">
            <text:p><text:s/>3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5.07.2016</text:p>
          </table:table-cell>
          <table:table-cell office:value-type="string">
            <text:p>PORCU MARISA</text:p>
          </table:table-cell>
          <table:table-cell table:style-name="ce6" office:value-type="float" office:value="22.5">
            <text:p><text:s/>22,5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5.07.2016</text:p>
          </table:table-cell>
          <table:table-cell office:value-type="string">
            <text:p>PUGLISI SANTINA</text:p>
          </table:table-cell>
          <table:table-cell table:style-name="ce6" office:value-type="float" office:value="10.2">
            <text:p><text:s/>10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5.07.2016</text:p>
          </table:table-cell>
          <table:table-cell office:value-type="string">
            <text:p>RABOLINI MARINO</text:p>
          </table:table-cell>
          <table:table-cell table:style-name="ce6" office:value-type="float" office:value="4.4">
            <text:p><text:s/>4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5.07.2016</text:p>
          </table:table-cell>
          <table:table-cell office:value-type="string">
            <text:p>TAORMINA SILVANA</text:p>
          </table:table-cell>
          <table:table-cell table:style-name="ce6" office:value-type="float" office:value="146.19">
            <text:p><text:s/>146,19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6.12.2016</text:p>
          </table:table-cell>
          <table:table-cell office:value-type="string">
            <text:p>ALLI MARIA GRAZIA</text:p>
          </table:table-cell>
          <table:table-cell table:style-name="ce6" office:value-type="float" office:value="10.2">
            <text:p><text:s/>10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6.12.2016</text:p>
          </table:table-cell>
          <table:table-cell office:value-type="string">
            <text:p>BALDACCI TERESA</text:p>
          </table:table-cell>
          <table:table-cell table:style-name="ce6" office:value-type="float" office:value="10.2">
            <text:p><text:s/>10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6.12.2016</text:p>
          </table:table-cell>
          <table:table-cell office:value-type="string">
            <text:p>BROGGI MARIA LUISA</text:p>
          </table:table-cell>
          <table:table-cell table:style-name="ce6" office:value-type="float" office:value="6">
            <text:p><text:s/>6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6.12.2016</text:p>
          </table:table-cell>
          <table:table-cell office:value-type="string">
            <text:p>CARAPELLA GIOVANNA</text:p>
          </table:table-cell>
          <table:table-cell table:style-name="ce6" office:value-type="float" office:value="14.9">
            <text:p><text:s/>14,9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6.12.2016</text:p>
          </table:table-cell>
          <table:table-cell office:value-type="string">
            <text:p>COZZI DORIANA</text:p>
          </table:table-cell>
          <table:table-cell table:style-name="ce6" office:value-type="float" office:value="3">
            <text:p><text:s/>3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6.12.2016</text:p>
          </table:table-cell>
          <table:table-cell office:value-type="string">
            <text:p>DELLAVEDOVA PATRIZIA</text:p>
          </table:table-cell>
          <table:table-cell table:style-name="ce6" office:value-type="float" office:value="6.6">
            <text:p><text:s/>6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6.12.2016</text:p>
          </table:table-cell>
          <table:table-cell office:value-type="string">
            <text:p>FORZONI MARINELLA</text:p>
          </table:table-cell>
          <table:table-cell table:style-name="ce6" office:value-type="float" office:value="9">
            <text:p><text:s/>9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6.12.2016</text:p>
          </table:table-cell>
          <table:table-cell office:value-type="string">
            <text:p>GASPARRI ETTORE</text:p>
          </table:table-cell>
          <table:table-cell table:style-name="ce6" office:value-type="float" office:value="11.1">
            <text:p><text:s/>11,1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6.12.2016</text:p>
          </table:table-cell>
          <table:table-cell office:value-type="string">
            <text:p>MORTARINO STEFANO</text:p>
          </table:table-cell>
          <table:table-cell table:style-name="ce6" office:value-type="float" office:value="7.4">
            <text:p><text:s/>7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6.12.2016</text:p>
          </table:table-cell>
          <table:table-cell office:value-type="string">
            <text:p>PASSARELLO SALVATORE</text:p>
          </table:table-cell>
          <table:table-cell table:style-name="ce6" office:value-type="float" office:value="2.4">
            <text:p><text:s/>2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6.12.2016</text:p>
          </table:table-cell>
          <table:table-cell office:value-type="string">
            <text:p>PINCIROLI CINZIA LOREDANA</text:p>
          </table:table-cell>
          <table:table-cell table:style-name="ce6" office:value-type="float" office:value="3">
            <text:p><text:s/>3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6.12.2016</text:p>
          </table:table-cell>
          <table:table-cell office:value-type="string">
            <text:p>PONTIGIA FABRIZIO</text:p>
          </table:table-cell>
          <table:table-cell table:style-name="ce6" office:value-type="float" office:value="3.2">
            <text:p><text:s/>3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6.12.2016</text:p>
          </table:table-cell>
          <table:table-cell office:value-type="string">
            <text:p>SICIGNANO INES</text:p>
          </table:table-cell>
          <table:table-cell table:style-name="ce6" office:value-type="float" office:value="3">
            <text:p><text:s/>3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06.12.2016</text:p>
          </table:table-cell>
          <table:table-cell office:value-type="string">
            <text:p>ZANOTTA EDOARDO MARIA</text:p>
          </table:table-cell>
          <table:table-cell table:style-name="ce6" office:value-type="float" office:value="6.6">
            <text:p><text:s/>6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1.10.2016</text:p>
          </table:table-cell>
          <table:table-cell office:value-type="string">
            <text:p>BOTTINI ELENA</text:p>
          </table:table-cell>
          <table:table-cell table:style-name="ce6" office:value-type="float" office:value="6.6">
            <text:p><text:s/>6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1.10.2016</text:p>
          </table:table-cell>
          <table:table-cell office:value-type="string">
            <text:p>CARAPELLA GIOVANNA</text:p>
          </table:table-cell>
          <table:table-cell table:style-name="ce6" office:value-type="float" office:value="7.4">
            <text:p><text:s/>7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1.10.2016</text:p>
          </table:table-cell>
          <table:table-cell office:value-type="string">
            <text:p>COZZI DORIANA</text:p>
          </table:table-cell>
          <table:table-cell table:style-name="ce6" office:value-type="float" office:value="7.2">
            <text:p><text:s/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1.10.2016</text:p>
          </table:table-cell>
          <table:table-cell office:value-type="string">
            <text:p>DELLAVEDOVA PATRIZIA</text:p>
          </table:table-cell>
          <table:table-cell table:style-name="ce6" office:value-type="float" office:value="3">
            <text:p><text:s/>3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1.10.2016</text:p>
          </table:table-cell>
          <table:table-cell office:value-type="string">
            <text:p>GASPARRI ETTORE</text:p>
          </table:table-cell>
          <table:table-cell table:style-name="ce6" office:value-type="float" office:value="5.2">
            <text:p><text:s/>5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1.10.2016</text:p>
          </table:table-cell>
          <table:table-cell office:value-type="string">
            <text:p>LAZZATI TEODORO</text:p>
          </table:table-cell>
          <table:table-cell table:style-name="ce6" office:value-type="float" office:value="8">
            <text:p><text:s/>8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1.10.2016</text:p>
          </table:table-cell>
          <table:table-cell office:value-type="string">
            <text:p>LEGNANI ALBERTO</text:p>
          </table:table-cell>
          <table:table-cell table:style-name="ce6" office:value-type="float" office:value="4">
            <text:p><text:s/>4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1.10.2016</text:p>
          </table:table-cell>
          <table:table-cell office:value-type="string">
            <text:p>PARIOTA MAURO</text:p>
          </table:table-cell>
          <table:table-cell table:style-name="ce6" office:value-type="float" office:value="119.1">
            <text:p><text:s/>119,1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1.10.2016</text:p>
          </table:table-cell>
          <table:table-cell office:value-type="string">
            <text:p>PELLEGRINI MARIA CARLA</text:p>
          </table:table-cell>
          <table:table-cell table:style-name="ce6" office:value-type="float" office:value="20">
            <text:p><text:s/>20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1.10.2016</text:p>
          </table:table-cell>
          <table:table-cell office:value-type="string">
            <text:p>PINCIROLI SILVIA</text:p>
          </table:table-cell>
          <table:table-cell table:style-name="ce6" office:value-type="float" office:value="25">
            <text:p><text:s/>25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1.10.2016</text:p>
          </table:table-cell>
          <table:table-cell office:value-type="string">
            <text:p>RABOLINI MARINO</text:p>
          </table:table-cell>
          <table:table-cell table:style-name="ce6" office:value-type="float" office:value="8.7">
            <text:p><text:s/>8,7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1.10.2016</text:p>
          </table:table-cell>
          <table:table-cell office:value-type="string">
            <text:p>RIBAUDO PIERA</text:p>
          </table:table-cell>
          <table:table-cell table:style-name="ce6" office:value-type="float" office:value="9.9">
            <text:p><text:s/>9,9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1.10.2016</text:p>
          </table:table-cell>
          <table:table-cell office:value-type="string">
            <text:p>SALMOIRAGHI MONICA</text:p>
          </table:table-cell>
          <table:table-cell table:style-name="ce6" office:value-type="float" office:value="7.2">
            <text:p><text:s/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11.10.2016</text:p>
          </table:table-cell>
          <table:table-cell office:value-type="string">
            <text:p>TAORMINA SILVANA</text:p>
          </table:table-cell>
          <table:table-cell table:style-name="ce6" office:value-type="float" office:value="89.6">
            <text:p><text:s/>89,6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2.12.2016</text:p>
          </table:table-cell>
          <table:table-cell office:value-type="string">
            <text:p>BROGGI MARIA LUISA</text:p>
          </table:table-cell>
          <table:table-cell table:style-name="ce6" office:value-type="float" office:value="17">
            <text:p><text:s/>17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2.12.2016</text:p>
          </table:table-cell>
          <table:table-cell office:value-type="string">
            <text:p>BRUSCIANI NICOLETTA</text:p>
          </table:table-cell>
          <table:table-cell table:style-name="ce6" office:value-type="float" office:value="7.2">
            <text:p><text:s/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2.12.2016</text:p>
          </table:table-cell>
          <table:table-cell office:value-type="string">
            <text:p>CARAPELLA GIOVANNA</text:p>
          </table:table-cell>
          <table:table-cell table:style-name="ce6" office:value-type="float" office:value="7.4">
            <text:p><text:s/>7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2.12.2016</text:p>
          </table:table-cell>
          <table:table-cell office:value-type="string">
            <text:p>FINOCCHIARO MAURIZIO</text:p>
          </table:table-cell>
          <table:table-cell table:style-name="ce6" office:value-type="float" office:value="16.5">
            <text:p><text:s/>16,5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2.12.2016</text:p>
          </table:table-cell>
          <table:table-cell office:value-type="string">
            <text:p>GASPARRI ETTORE</text:p>
          </table:table-cell>
          <table:table-cell table:style-name="ce6" office:value-type="float" office:value="5.2">
            <text:p><text:s/>5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2.12.2016</text:p>
          </table:table-cell>
          <table:table-cell office:value-type="string">
            <text:p>LURASCHI PIER GIORGIO</text:p>
          </table:table-cell>
          <table:table-cell table:style-name="ce6" office:value-type="float" office:value="6">
            <text:p><text:s/>6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2.12.2016</text:p>
          </table:table-cell>
          <table:table-cell office:value-type="string">
            <text:p>MARTINELLI STEFANO</text:p>
          </table:table-cell>
          <table:table-cell table:style-name="ce6" office:value-type="float" office:value="11">
            <text:p><text:s/>11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2.12.2016</text:p>
          </table:table-cell>
          <table:table-cell office:value-type="string">
            <text:p>MOCCHETTI AUSILIA</text:p>
          </table:table-cell>
          <table:table-cell table:style-name="ce6" office:value-type="float" office:value="7.2">
            <text:p><text:s/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2.12.2016</text:p>
          </table:table-cell>
          <table:table-cell office:value-type="string">
            <text:p>PELLEGRINI MARIA CARLA</text:p>
          </table:table-cell>
          <table:table-cell table:style-name="ce6" office:value-type="float" office:value="62.9">
            <text:p><text:s/>62,9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2.12.2016</text:p>
          </table:table-cell>
          <table:table-cell office:value-type="string">
            <text:p>RE IVANO</text:p>
          </table:table-cell>
          <table:table-cell table:style-name="ce6" office:value-type="float" office:value="35.1">
            <text:p><text:s/>35,1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2.12.2016</text:p>
          </table:table-cell>
          <table:table-cell office:value-type="string">
            <text:p>ZANZOTTERA MARCO</text:p>
          </table:table-cell>
          <table:table-cell table:style-name="ce6" office:value-type="float" office:value="11.5">
            <text:p><text:s/>11,5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3.08.2016</text:p>
          </table:table-cell>
          <table:table-cell office:value-type="string">
            <text:p>COZZI DORIANA</text:p>
          </table:table-cell>
          <table:table-cell table:style-name="ce6" office:value-type="float" office:value="11">
            <text:p><text:s/>11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3.08.2016</text:p>
          </table:table-cell>
          <table:table-cell office:value-type="string">
            <text:p>COZZI GIAN LUCA</text:p>
          </table:table-cell>
          <table:table-cell table:style-name="ce6" office:value-type="float" office:value="9.9">
            <text:p><text:s/>9,9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3.08.2016</text:p>
          </table:table-cell>
          <table:table-cell office:value-type="string">
            <text:p>D'ANTONA TERESA</text:p>
          </table:table-cell>
          <table:table-cell table:style-name="ce6" office:value-type="float" office:value="10.9">
            <text:p><text:s/>10,9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3.08.2016</text:p>
          </table:table-cell>
          <table:table-cell office:value-type="string">
            <text:p>DAVANZO MARCO</text:p>
          </table:table-cell>
          <table:table-cell table:style-name="ce6" office:value-type="float" office:value="4">
            <text:p><text:s/>4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3.08.2016</text:p>
          </table:table-cell>
          <table:table-cell office:value-type="string">
            <text:p>DEGIOVANNI SARA</text:p>
          </table:table-cell>
          <table:table-cell table:style-name="ce6" office:value-type="float" office:value="67.92">
            <text:p><text:s/>67,92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3.08.2016</text:p>
          </table:table-cell>
          <table:table-cell office:value-type="string">
            <text:p>LEGNANI ALBERTO</text:p>
          </table:table-cell>
          <table:table-cell table:style-name="ce6" office:value-type="float" office:value="7">
            <text:p><text:s/>7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3.08.2016</text:p>
          </table:table-cell>
          <table:table-cell office:value-type="string">
            <text:p>MALVESTITI FABIO ANTONIO</text:p>
          </table:table-cell>
          <table:table-cell table:style-name="ce6" office:value-type="float" office:value="7.2">
            <text:p><text:s/>7,2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3.08.2016</text:p>
          </table:table-cell>
          <table:table-cell office:value-type="string">
            <text:p>PASSARELLO SALVATORE</text:p>
          </table:table-cell>
          <table:table-cell table:style-name="ce6" office:value-type="float" office:value="2.4">
            <text:p><text:s/>2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3.08.2016</text:p>
          </table:table-cell>
          <table:table-cell office:value-type="string">
            <text:p>PELLEGRINI MARIA CARLA</text:p>
          </table:table-cell>
          <table:table-cell table:style-name="ce6" office:value-type="float" office:value="12">
            <text:p><text:s/>12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3.08.2016</text:p>
          </table:table-cell>
          <table:table-cell office:value-type="string">
            <text:p>RIBAUDO PIERA</text:p>
          </table:table-cell>
          <table:table-cell table:style-name="ce6" office:value-type="float" office:value="58.7">
            <text:p><text:s/>58,7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3.08.2016</text:p>
          </table:table-cell>
          <table:table-cell office:value-type="string">
            <text:p>SEREGNI GUIDO CARLO</text:p>
          </table:table-cell>
          <table:table-cell table:style-name="ce6" office:value-type="float" office:value="1.7">
            <text:p><text:s/>1,7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3.08.2016</text:p>
          </table:table-cell>
          <table:table-cell office:value-type="string">
            <text:p>TAORMINA SILVANA</text:p>
          </table:table-cell>
          <table:table-cell table:style-name="ce6" office:value-type="float" office:value="92.8">
            <text:p><text:s/>92,8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3.08.2016</text:p>
          </table:table-cell>
          <table:table-cell office:value-type="string">
            <text:p>ZARBA PAOLA LORENA</text:p>
          </table:table-cell>
          <table:table-cell table:style-name="ce6" office:value-type="float" office:value="5">
            <text:p><text:s/>5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9.08.2016</text:p>
          </table:table-cell>
          <table:table-cell office:value-type="string">
            <text:p>GASPARRI ETTORE</text:p>
          </table:table-cell>
          <table:table-cell table:style-name="ce6" office:value-type="float" office:value="19.8">
            <text:p><text:s/>19,8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9.08.2016</text:p>
          </table:table-cell>
          <table:table-cell office:value-type="string">
            <text:p>IRLANDINI MAURO</text:p>
          </table:table-cell>
          <table:table-cell table:style-name="ce6" office:value-type="float" office:value="58.62">
            <text:p><text:s/>58,62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9.08.2016</text:p>
          </table:table-cell>
          <table:table-cell office:value-type="string">
            <text:p>LAZZATI TEODORO</text:p>
          </table:table-cell>
          <table:table-cell table:style-name="ce6" office:value-type="float" office:value="14.4">
            <text:p><text:s/>14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9.08.2016</text:p>
          </table:table-cell>
          <table:table-cell office:value-type="string">
            <text:p>LEGNANI ALBERTO</text:p>
          </table:table-cell>
          <table:table-cell table:style-name="ce6" office:value-type="float" office:value="4">
            <text:p><text:s/>4,0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9.08.2016</text:p>
          </table:table-cell>
          <table:table-cell office:value-type="string">
            <text:p>PRAVETTONI ANGELO</text:p>
          </table:table-cell>
          <table:table-cell table:style-name="ce6" office:value-type="float" office:value="3.4">
            <text:p><text:s/>3,4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9.08.2016</text:p>
          </table:table-cell>
          <table:table-cell office:value-type="string">
            <text:p>RIBAUDO GIORGIO</text:p>
          </table:table-cell>
          <table:table-cell table:style-name="ce6" office:value-type="float" office:value="1.7">
            <text:p><text:s/>1,70 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9.08.2016</text:p>
          </table:table-cell>
          <table:table-cell office:value-type="string">
            <text:p>RIBAUDO PIERA</text:p>
          </table:table-cell>
          <table:table-cell table:style-name="ce6" office:value-type="float" office:value="23.3">
            <text:p><text:s/>23,3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2.11.2016</text:p>
          </table:table-cell>
          <table:table-cell office:value-type="string">
            <text:p>MILESI GEOM. SERGIO SRL</text:p>
          </table:table-cell>
          <table:table-cell table:style-name="ce6" office:value-type="float" office:value="600109.94">
            <text:p><text:s/>600.109,94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3.10.2016</text:p>
          </table:table-cell>
          <table:table-cell office:value-type="string">
            <text:p>MILESI GEOM. SERGIO SRL</text:p>
          </table:table-cell>
          <table:table-cell table:style-name="ce6" office:value-type="float" office:value="181451.1">
            <text:p><text:s/>181.451,1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4.07.2016</text:p>
          </table:table-cell>
          <table:table-cell office:value-type="string">
            <text:p>POLINOMIA SRL</text:p>
          </table:table-cell>
          <table:table-cell table:style-name="ce6" office:value-type="float" office:value="6299.99">
            <text:p><text:s/>6.299,99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6.12.2016</text:p>
          </table:table-cell>
          <table:table-cell office:value-type="string">
            <text:p>IMMOBILIARE MARIA 95 S.R.L.</text:p>
          </table:table-cell>
          <table:table-cell table:style-name="ce6" office:value-type="float" office:value="3500">
            <text:p><text:s/>3.500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6.12.2016</text:p>
          </table:table-cell>
          <table:table-cell office:value-type="string">
            <text:p>PINZAN GIOSUE'</text:p>
          </table:table-cell>
          <table:table-cell table:style-name="ce6" office:value-type="float" office:value="7960">
            <text:p><text:s/>7.960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8.07.2016</text:p>
          </table:table-cell>
          <table:table-cell office:value-type="string">
            <text:p>TODESCHINI PIANTE DI TODESCHINI IVANA</text:p>
          </table:table-cell>
          <table:table-cell table:style-name="ce6" office:value-type="float" office:value="39210.07">
            <text:p><text:s/>39.210,07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9.08.2016</text:p>
          </table:table-cell>
          <table:table-cell office:value-type="string">
            <text:p>ENEL SOLE SRL</text:p>
          </table:table-cell>
          <table:table-cell table:style-name="ce6" office:value-type="float" office:value="18910">
            <text:p><text:s/>18.910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10.10.2016</text:p>
          </table:table-cell>
          <table:table-cell office:value-type="string">
            <text:p>GUERINI &amp; C. S.R.L.</text:p>
          </table:table-cell>
          <table:table-cell table:style-name="ce6" office:value-type="float" office:value="43233.14">
            <text:p><text:s/>43.233,14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15.11.2016</text:p>
          </table:table-cell>
          <table:table-cell office:value-type="string">
            <text:p>I.C.G. IMPRESA COSTRUZIONI EDILI STRADALI FOGNATURE SRL</text:p>
          </table:table-cell>
          <table:table-cell table:style-name="ce6" office:value-type="float" office:value="169630">
            <text:p><text:s/>169.630,0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0.09.2016</text:p>
          </table:table-cell>
          <table:table-cell office:value-type="string">
            <text:p>CD ELETTRICA SRL</text:p>
          </table:table-cell>
          <table:table-cell table:style-name="ce6" office:value-type="float" office:value="4257.19">
            <text:p><text:s/>4.257,19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1.07.2016</text:p>
          </table:table-cell>
          <table:table-cell office:value-type="string">
            <text:p>CRESPI SRL</text:p>
          </table:table-cell>
          <table:table-cell table:style-name="ce6" office:value-type="float" office:value="47951.65">
            <text:p><text:s/>47.951,65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1.11.2016</text:p>
          </table:table-cell>
          <table:table-cell office:value-type="string">
            <text:p>SINTES SINERGIE INTEGRATE EDILIZIA STRADALE SOC.CONS. ARL</text:p>
          </table:table-cell>
          <table:table-cell table:style-name="ce6" office:value-type="float" office:value="369914.2">
            <text:p><text:s/>369.914,20 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6.07.2016</text:p>
          </table:table-cell>
          <table:table-cell office:value-type="string">
            <text:p>SOLDI SRL</text:p>
          </table:table-cell>
          <table:table-cell table:style-name="ce6" office:value-type="float" office:value="48009.33">
            <text:p><text:s/>48.009,33 </text:p>
          </table:table-cell>
        </table:table-row>
        <table:table-row table:style-name="ro1">
          <table:table-cell office:value-type="string">
            <text:p>Interessi passivi a Cassa Depositi e Prestiti - Gestione Tesoro su mutui e altri finanziamenti a medio lungo termine</text:p>
          </table:table-cell>
          <table:table-cell office:value-type="string">
            <text:p>23.12.2016</text:p>
          </table:table-cell>
          <table:table-cell office:value-type="string">
            <text:p>CASSA DEPOSITI E PRESTITI <text:s text:c="2"/>15</text:p>
          </table:table-cell>
          <table:table-cell table:style-name="ce6" office:value-type="float" office:value="51929.67">
            <text:p><text:s/>51.929,67 </text:p>
          </table:table-cell>
        </table:table-row>
        <table:table-row table:style-name="ro1"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23.12.2016</text:p>
          </table:table-cell>
          <table:table-cell office:value-type="string">
            <text:p>CASSA DEPOSITI E PRESTITI <text:s text:c="2"/>15</text:p>
          </table:table-cell>
          <table:table-cell table:style-name="ce6" office:value-type="float" office:value="102261.85">
            <text:p><text:s/>102.261,85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02.11.2016</text:p>
          </table:table-cell>
          <table:table-cell office:value-type="string">
            <text:p>EUROIMMOBILIARE LEGNANO SRL</text:p>
          </table:table-cell>
          <table:table-cell table:style-name="ce6" office:value-type="float" office:value="70.22">
            <text:p><text:s/>70,22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04.10.2016</text:p>
          </table:table-cell>
          <table:table-cell office:value-type="string">
            <text:p>EUROIMMOBILIARE LEGNANO SRL</text:p>
          </table:table-cell>
          <table:table-cell table:style-name="ce6" office:value-type="float" office:value="20030.3">
            <text:p><text:s/>20.030,30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10.10.2016</text:p>
          </table:table-cell>
          <table:table-cell office:value-type="string">
            <text:p>EUROIMMOBILIARE LEGNANO SRL</text:p>
          </table:table-cell>
          <table:table-cell table:style-name="ce6" office:value-type="float" office:value="36967.93">
            <text:p><text:s/>36.967,93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16.08.2016</text:p>
          </table:table-cell>
          <table:table-cell office:value-type="string">
            <text:p>EUROIMMOBILIARE LEGNANO SRL</text:p>
          </table:table-cell>
          <table:table-cell table:style-name="ce6" office:value-type="float" office:value="26609.6">
            <text:p><text:s/>26.609,60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19.09.2016</text:p>
          </table:table-cell>
          <table:table-cell office:value-type="string">
            <text:p>CINEPROPOSTA COOP.A.R.L.</text:p>
          </table:table-cell>
          <table:table-cell table:style-name="ce6" office:value-type="float" office:value="19097.41">
            <text:p><text:s/>19.097,41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29.07.2016</text:p>
          </table:table-cell>
          <table:table-cell office:value-type="string">
            <text:p>EUROIMMOBILIARE LEGNANO SRL</text:p>
          </table:table-cell>
          <table:table-cell table:style-name="ce6" office:value-type="float" office:value="57068.49">
            <text:p><text:s/>57.068,49 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29.07.2016</text:p>
          </table:table-cell>
          <table:table-cell office:value-type="string">
            <text:p>METROPARK SPA - GRUPPO FERROVIE DELLO STATO</text:p>
          </table:table-cell>
          <table:table-cell table:style-name="ce6" office:value-type="float" office:value="20740">
            <text:p><text:s/>20.740,00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string">
            <text:p>05.12.2016</text:p>
          </table:table-cell>
          <table:table-cell office:value-type="string">
            <text:p>EURO.PA SERVICE SRL</text:p>
          </table:table-cell>
          <table:table-cell table:style-name="ce6" office:value-type="float" office:value="49351.87">
            <text:p><text:s/>49.351,87 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office:value-type="string">
            <text:p>12.09.2016</text:p>
          </table:table-cell>
          <table:table-cell office:value-type="string">
            <text:p>EURO.PA SERVICE SRL</text:p>
          </table:table-cell>
          <table:table-cell table:style-name="ce6" office:value-type="float" office:value="49351.87">
            <text:p><text:s/>49.351,87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05.09.2016</text:p>
          </table:table-cell>
          <table:table-cell office:value-type="string">
            <text:p>EURO.PA SERVICE SRL</text:p>
          </table:table-cell>
          <table:table-cell table:style-name="ce6" office:value-type="float" office:value="311989.81">
            <text:p><text:s/>311.989,81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05.12.2016</text:p>
          </table:table-cell>
          <table:table-cell office:value-type="string">
            <text:p>EURO.PA SERVICE SRL</text:p>
          </table:table-cell>
          <table:table-cell table:style-name="ce6" office:value-type="float" office:value="137899.52">
            <text:p><text:s/>137.899,52 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25.07.2016</text:p>
          </table:table-cell>
          <table:table-cell office:value-type="string">
            <text:p>IDRO-PLANET SRL</text:p>
          </table:table-cell>
          <table:table-cell table:style-name="ce6" office:value-type="float" office:value="8347.17">
            <text:p><text:s/>8.347,17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3.10.2016</text:p>
          </table:table-cell>
          <table:table-cell office:value-type="string">
            <text:p>EUROELEVATOR NOVARA DI CARUSO &amp; C. SAS</text:p>
          </table:table-cell>
          <table:table-cell table:style-name="ce6" office:value-type="float" office:value="274.5">
            <text:p><text:s/>274,50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5.09.2016</text:p>
          </table:table-cell>
          <table:table-cell office:value-type="string">
            <text:p>EURO.PA SERVICE SRL</text:p>
          </table:table-cell>
          <table:table-cell table:style-name="ce6" office:value-type="float" office:value="118139.52">
            <text:p><text:s/>118.139,52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5.09.2016</text:p>
          </table:table-cell>
          <table:table-cell office:value-type="string">
            <text:p>EUROELEVATOR NOVARA DI CARUSO &amp; C. SAS</text:p>
          </table:table-cell>
          <table:table-cell table:style-name="ce6" office:value-type="float" office:value="953.99">
            <text:p><text:s/>953,99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8.08.2016</text:p>
          </table:table-cell>
          <table:table-cell office:value-type="string">
            <text:p>OTIS SERVIZI SRL</text:p>
          </table:table-cell>
          <table:table-cell table:style-name="ce6" office:value-type="float" office:value="16139.43">
            <text:p><text:s/>16.139,43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9.08.2016</text:p>
          </table:table-cell>
          <table:table-cell office:value-type="string">
            <text:p>ADDICALCO LOGISTICA SRL</text:p>
          </table:table-cell>
          <table:table-cell table:style-name="ce6" office:value-type="float" office:value="1624.94">
            <text:p><text:s/>1.624,94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6.08.2016</text:p>
          </table:table-cell>
          <table:table-cell office:value-type="string">
            <text:p>EDA SYSTEM SRL</text:p>
          </table:table-cell>
          <table:table-cell table:style-name="ce6" office:value-type="float" office:value="1830">
            <text:p><text:s/>1.830,00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6.08.2016</text:p>
          </table:table-cell>
          <table:table-cell office:value-type="string">
            <text:p>PITNEY BOWES ITALIA SRL</text:p>
          </table:table-cell>
          <table:table-cell table:style-name="ce6" office:value-type="float" office:value="353.8">
            <text:p><text:s/>353,80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8.10.2016</text:p>
          </table:table-cell>
          <table:table-cell office:value-type="string">
            <text:p>EURO.PA SERVICE SRL</text:p>
          </table:table-cell>
          <table:table-cell table:style-name="ce6" office:value-type="float" office:value="118139.52">
            <text:p><text:s/>118.139,52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9.10.2016</text:p>
          </table:table-cell>
          <table:table-cell office:value-type="string">
            <text:p>HILFELMEC DI DANILO GIANLUIGI ARMELI</text:p>
          </table:table-cell>
          <table:table-cell table:style-name="ce6" office:value-type="float" office:value="317.2">
            <text:p><text:s/>317,20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29.11.2016</text:p>
          </table:table-cell>
          <table:table-cell office:value-type="string">
            <text:p>CONSORZIO DEL FIUME OLONA</text:p>
          </table:table-cell>
          <table:table-cell table:style-name="ce6" office:value-type="float" office:value="3100">
            <text:p><text:s/>3.100,00 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30.11.2016</text:p>
          </table:table-cell>
          <table:table-cell office:value-type="string">
            <text:p>RE PAOLO REPLA</text:p>
          </table:table-cell>
          <table:table-cell table:style-name="ce6" office:value-type="float" office:value="244">
            <text:p><text:s/>244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2.08.2016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272.66">
            <text:p><text:s/>272,66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2.11.2016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1069">
            <text:p><text:s/>1.069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3.10.2016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119.01">
            <text:p><text:s/>119,01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3.11.2016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267">
            <text:p><text:s/>267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5.12.2016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110">
            <text:p><text:s/>110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9.08.2016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607.01">
            <text:p><text:s/>607,01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7.08.2016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678">
            <text:p><text:s/>678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9.07.2016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90.04">
            <text:p><text:s/>90,04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4.10.2016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334">
            <text:p><text:s/>334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9.08.2016</text:p>
          </table:table-cell>
          <table:table-cell office:value-type="string">
            <text:p>COLOMBO ANTONELLO</text:p>
          </table:table-cell>
          <table:table-cell table:style-name="ce6" office:value-type="float" office:value="25">
            <text:p><text:s/>25,00 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9.11.2016</text:p>
          </table:table-cell>
          <table:table-cell office:value-type="string">
            <text:p>GARAGE GASPARRI DEI F.LLI ALFIO E TULLIO BIAGGI SNC</text:p>
          </table:table-cell>
          <table:table-cell table:style-name="ce6" office:value-type="float" office:value="1419.02">
            <text:p><text:s/>1.419,02 </text:p>
          </table:table-cell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office:value-type="string">
            <text:p>05.09.2016</text:p>
          </table:table-cell>
          <table:table-cell office:value-type="string">
            <text:p>EURO.PA SERVICE SRL</text:p>
          </table:table-cell>
          <table:table-cell table:style-name="ce6" office:value-type="float" office:value="53803.1">
            <text:p><text:s/>53.803,10 </text:p>
          </table:table-cell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office:value-type="string">
            <text:p>05.12.2016</text:p>
          </table:table-cell>
          <table:table-cell office:value-type="string">
            <text:p>EURO.PA SERVICE SRL</text:p>
          </table:table-cell>
          <table:table-cell table:style-name="ce6" office:value-type="float" office:value="53803.07">
            <text:p><text:s/>53.803,07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04.10.2016</text:p>
          </table:table-cell>
          <table:table-cell office:value-type="string">
            <text:p>LA TECNICA SPA</text:p>
          </table:table-cell>
          <table:table-cell table:style-name="ce6" office:value-type="float" office:value="150.05">
            <text:p><text:s/>150,05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06.12.2016</text:p>
          </table:table-cell>
          <table:table-cell office:value-type="string">
            <text:p>ECOREFILL SRL</text:p>
          </table:table-cell>
          <table:table-cell table:style-name="ce6" office:value-type="float" office:value="1425.01">
            <text:p><text:s/>1.425,01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06.12.2016</text:p>
          </table:table-cell>
          <table:table-cell office:value-type="string">
            <text:p>MONTI &amp; RUSSO DIGITAL SRL</text:p>
          </table:table-cell>
          <table:table-cell table:style-name="ce6" office:value-type="float" office:value="24.4">
            <text:p><text:s/>24,40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09.08.2016</text:p>
          </table:table-cell>
          <table:table-cell office:value-type="string">
            <text:p>ECOREFILL SRL</text:p>
          </table:table-cell>
          <table:table-cell table:style-name="ce6" office:value-type="float" office:value="140.09">
            <text:p><text:s/>140,09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15.12.2016</text:p>
          </table:table-cell>
          <table:table-cell office:value-type="string">
            <text:p>AVERSANO CARMINE ALEX OFFICE &amp; BUSINESS</text:p>
          </table:table-cell>
          <table:table-cell table:style-name="ce6" office:value-type="float" office:value="27.01">
            <text:p><text:s/>27,01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19.09.2016</text:p>
          </table:table-cell>
          <table:table-cell office:value-type="string">
            <text:p>SECURSYSTEM SRL</text:p>
          </table:table-cell>
          <table:table-cell table:style-name="ce6" office:value-type="float" office:value="394.35">
            <text:p><text:s/>394,35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21.11.2016</text:p>
          </table:table-cell>
          <table:table-cell office:value-type="string">
            <text:p>AVERSANO CARMINE ALEX OFFICE &amp; BUSINESS</text:p>
          </table:table-cell>
          <table:table-cell table:style-name="ce6" office:value-type="float" office:value="190.77">
            <text:p><text:s/>190,77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25.07.2016</text:p>
          </table:table-cell>
          <table:table-cell office:value-type="string">
            <text:p>AVERSANO CARMINE ALEX OFFICE &amp; BUSINESS</text:p>
          </table:table-cell>
          <table:table-cell table:style-name="ce6" office:value-type="float" office:value="1620.23">
            <text:p><text:s/>1.620,23 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27.09.2016</text:p>
          </table:table-cell>
          <table:table-cell office:value-type="string">
            <text:p>ERREBIAN SPA</text:p>
          </table:table-cell>
          <table:table-cell table:style-name="ce6" office:value-type="float" office:value="1958.25">
            <text:p><text:s/>1.958,25 </text:p>
          </table:table-cell>
        </table:table-row>
        <table:table-row table:style-name="ro2">
          <table:table-cell office:value-type="string">
            <text:p>Mezzi di trasporto ad uso civile, di sicurezza e ordine pubblico n.a.c.</text:p>
          </table:table-cell>
          <table:table-cell office:value-type="string">
            <text:p>03.08.2016</text:p>
          </table:table-cell>
          <table:table-cell office:value-type="string">
            <text:p>SANTINO CERIANI S.P.A.</text:p>
          </table:table-cell>
          <table:table-cell table:style-name="ce6" office:value-type="float" office:value="29599.99">
            <text:p><text:s/>29.599,99 </text:p>
          </table:table-cell>
        </table:table-row>
        <table:table-row table:style-name="ro1">
          <table:table-cell office:value-type="string">
            <text:p>Mezzi di trasporto ad uso civile, di sicurezza e ordine pubblico n.a.c.</text:p>
          </table:table-cell>
          <table:table-cell office:value-type="string">
            <text:p>04.08.2016</text:p>
          </table:table-cell>
          <table:table-cell office:value-type="string">
            <text:p>G &amp; G PAGLINI SPA</text:p>
          </table:table-cell>
          <table:table-cell table:style-name="ce6" office:value-type="float" office:value="27705.35">
            <text:p><text:s/>27.705,35 </text:p>
          </table:table-cell>
        </table:table-row>
        <table:table-row table:style-name="ro1">
          <table:table-cell office:value-type="string">
            <text:p>Mezzi di trasporto ad uso civile, di sicurezza e ordine pubblico n.a.c.</text:p>
          </table:table-cell>
          <table:table-cell office:value-type="string">
            <text:p>19.07.2016</text:p>
          </table:table-cell>
          <table:table-cell office:value-type="string">
            <text:p>CARR.MARIANI ALFREDO E FIGLIO SNC DI MARIANI R. C.</text:p>
          </table:table-cell>
          <table:table-cell table:style-name="ce6" office:value-type="float" office:value="48190">
            <text:p><text:s/>48.190,00 </text:p>
          </table:table-cell>
        </table:table-row>
        <table:table-row table:style-name="ro2">
          <table:table-cell office:value-type="string">
            <text:p>Mobili e arredi n.a.c.</text:p>
          </table:table-cell>
          <table:table-cell office:value-type="string">
            <text:p>06.09.2016</text:p>
          </table:table-cell>
          <table:table-cell office:value-type="string">
            <text:p>SITEL SRL</text:p>
          </table:table-cell>
          <table:table-cell table:style-name="ce6" office:value-type="float" office:value="1628.7">
            <text:p><text:s/>1.628,70 </text:p>
          </table:table-cell>
        </table:table-row>
        <table:table-row table:style-name="ro1">
          <table:table-cell office:value-type="string">
            <text:p>Mobili e arredi per ufficio</text:p>
          </table:table-cell>
          <table:table-cell office:value-type="string">
            <text:p>20.09.2016</text:p>
          </table:table-cell>
          <table:table-cell office:value-type="string">
            <text:p>FABA DEI FRATELLI CAON SAS</text:p>
          </table:table-cell>
          <table:table-cell table:style-name="ce6" office:value-type="float" office:value="234.24">
            <text:p><text:s/>234,24 </text:p>
          </table:table-cell>
        </table:table-row>
        <table:table-row table:style-name="ro1">
          <table:table-cell office:value-type="string">
            <text:p>Musei, teatri e biblioteche</text:p>
          </table:table-cell>
          <table:table-cell office:value-type="string">
            <text:p>24.08.2016</text:p>
          </table:table-cell>
          <table:table-cell office:value-type="string">
            <text:p>ZAMBELLI ANTONIO CINEARREDO ITALIA</text:p>
          </table:table-cell>
          <table:table-cell table:style-name="ce6" office:value-type="float" office:value="36547.88">
            <text:p><text:s/>36.547,88 </text:p>
          </table:table-cell>
        </table:table-row>
        <table:table-row table:style-name="ro1">
          <table:table-cell office:value-type="string">
            <text:p>Musei, teatri e biblioteche</text:p>
          </table:table-cell>
          <table:table-cell office:value-type="string">
            <text:p>26.07.2016</text:p>
          </table:table-cell>
          <table:table-cell office:value-type="string">
            <text:p>ITALTECNICA snc</text:p>
          </table:table-cell>
          <table:table-cell table:style-name="ce6" office:value-type="float" office:value="2018.07">
            <text:p><text:s/>2.018,07 </text:p>
          </table:table-cell>
        </table:table-row>
        <table:table-row table:style-name="ro1">
          <table:table-cell office:value-type="string">
            <text:p>Musei, teatri e biblioteche</text:p>
          </table:table-cell>
          <table:table-cell office:value-type="string">
            <text:p>26.07.2016</text:p>
          </table:table-cell>
          <table:table-cell office:value-type="string">
            <text:p>SOLARPROJECTS SRL</text:p>
          </table:table-cell>
          <table:table-cell table:style-name="ce6" office:value-type="float" office:value="5612">
            <text:p><text:s/>5.612,00 </text:p>
          </table:table-cell>
        </table:table-row>
        <table:table-row table:style-name="ro1">
          <table:table-cell office:value-type="string">
            <text:p>Musei, teatri e biblioteche</text:p>
          </table:table-cell>
          <table:table-cell office:value-type="string">
            <text:p>28.07.2016</text:p>
          </table:table-cell>
          <table:table-cell office:value-type="string">
            <text:p>ITALTECNICA snc</text:p>
          </table:table-cell>
          <table:table-cell table:style-name="ce6" office:value-type="float" office:value="1147.01">
            <text:p><text:s/>1.147,01 </text:p>
          </table:table-cell>
        </table:table-row>
        <table:table-row table:style-name="ro1">
          <table:table-cell office:value-type="string">
            <text:p>Musei, teatri e biblioteche</text:p>
          </table:table-cell>
          <table:table-cell office:value-type="string">
            <text:p>31.12.2016</text:p>
          </table:table-cell>
          <table:table-cell office:value-type="string">
            <text:p>ZAMBELLI ANTONIO CINEARREDO ITALIA</text:p>
          </table:table-cell>
          <table:table-cell table:style-name="ce6" office:value-type="float" office:value="285">
            <text:p><text:s/>285,00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01.08.2016</text:p>
          </table:table-cell>
          <table:table-cell office:value-type="string">
            <text:p>S.I.T.E. S.P.A.</text:p>
          </table:table-cell>
          <table:table-cell table:style-name="ce6" office:value-type="float" office:value="395.28">
            <text:p><text:s/>395,28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03.10.2016</text:p>
          </table:table-cell>
          <table:table-cell office:value-type="string">
            <text:p>PROJECT AUTOMATION S.P.A.</text:p>
          </table:table-cell>
          <table:table-cell table:style-name="ce6" office:value-type="float" office:value="4554.32">
            <text:p><text:s/>4.554,32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04.10.2016</text:p>
          </table:table-cell>
          <table:table-cell office:value-type="string">
            <text:p>S.I.T.E. S.P.A.</text:p>
          </table:table-cell>
          <table:table-cell table:style-name="ce6" office:value-type="float" office:value="395.28">
            <text:p><text:s/>395,28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12.12.2016</text:p>
          </table:table-cell>
          <table:table-cell office:value-type="string">
            <text:p>S.I.T.E. S.P.A.</text:p>
          </table:table-cell>
          <table:table-cell table:style-name="ce6" office:value-type="float" office:value="395.28">
            <text:p><text:s/>395,28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13.09.2016</text:p>
          </table:table-cell>
          <table:table-cell office:value-type="string">
            <text:p>S.I.T.E. S.P.A.</text:p>
          </table:table-cell>
          <table:table-cell table:style-name="ce6" office:value-type="float" office:value="395.28">
            <text:p><text:s/>395,28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17.10.2016</text:p>
          </table:table-cell>
          <table:table-cell office:value-type="string">
            <text:p>S.I.T.E. S.P.A.</text:p>
          </table:table-cell>
          <table:table-cell table:style-name="ce6" office:value-type="float" office:value="395.28">
            <text:p><text:s/>395,28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21.11.2016</text:p>
          </table:table-cell>
          <table:table-cell office:value-type="string">
            <text:p>S.I.T.E. S.P.A.</text:p>
          </table:table-cell>
          <table:table-cell table:style-name="ce6" office:value-type="float" office:value="395.28">
            <text:p><text:s/>395,28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24.10.2016</text:p>
          </table:table-cell>
          <table:table-cell office:value-type="string">
            <text:p>PROJECT AUTOMATION S.P.A.</text:p>
          </table:table-cell>
          <table:table-cell table:style-name="ce6" office:value-type="float" office:value="7795.8">
            <text:p><text:s/>7.795,80 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26.07.2016</text:p>
          </table:table-cell>
          <table:table-cell office:value-type="string">
            <text:p>PROJECT AUTOMATION S.P.A.</text:p>
          </table:table-cell>
          <table:table-cell table:style-name="ce6" office:value-type="float" office:value="11711.96">
            <text:p><text:s/>11.711,96 </text:p>
          </table:table-cell>
        </table:table-row>
        <table:table-row table:style-name="ro1">
          <table:table-cell office:value-type="string">
            <text:p>Oggetti di valore</text:p>
          </table:table-cell>
          <table:table-cell office:value-type="string">
            <text:p>20.12.2016</text:p>
          </table:table-cell>
          <table:table-cell office:value-type="string">
            <text:p>SALMOIRAGHI MAURO</text:p>
          </table:table-cell>
          <table:table-cell table:style-name="ce6" office:value-type="float" office:value="4000">
            <text:p><text:s/>4.000,00 </text:p>
          </table:table-cell>
        </table:table-row>
        <table:table-row table:style-name="ro1">
          <table:table-cell office:value-type="string">
            <text:p>Oneri da contenzioso</text:p>
          </table:table-cell>
          <table:table-cell office:value-type="string">
            <text:p>03.10.2016</text:p>
          </table:table-cell>
          <table:table-cell office:value-type="string">
            <text:p>AGENZIA DELLE ENTRATE DI LEGNANO</text:p>
          </table:table-cell>
          <table:table-cell table:style-name="ce6" office:value-type="float" office:value="120">
            <text:p><text:s/>120,00 </text:p>
          </table:table-cell>
        </table:table-row>
        <table:table-row table:style-name="ro1">
          <table:table-cell office:value-type="string">
            <text:p>Oneri da contenzioso</text:p>
          </table:table-cell>
          <table:table-cell office:value-type="string">
            <text:p>15.11.2016</text:p>
          </table:table-cell>
          <table:table-cell office:value-type="string">
            <text:p>AGENZIA DELLE ENTRATE DI LEGNANO</text:p>
          </table:table-cell>
          <table:table-cell table:style-name="ce6" office:value-type="float" office:value="120">
            <text:p><text:s/>120,00 </text:p>
          </table:table-cell>
        </table:table-row>
        <table:table-row table:style-name="ro1">
          <table:table-cell office:value-type="string">
            <text:p>Oneri da contenzioso</text:p>
          </table:table-cell>
          <table:table-cell office:value-type="string">
            <text:p>23.12.2016</text:p>
          </table:table-cell>
          <table:table-cell office:value-type="string">
            <text:p>CANTO CARMELO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Oneri da contenzioso</text:p>
          </table:table-cell>
          <table:table-cell office:value-type="string">
            <text:p>23.12.2016</text:p>
          </table:table-cell>
          <table:table-cell office:value-type="string">
            <text:p>MODICA CARMELA</text:p>
          </table:table-cell>
          <table:table-cell table:style-name="ce6" office:value-type="float" office:value="1000">
            <text:p><text:s/>1.000,0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06.07.2016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168.96">
            <text:p><text:s/>168,96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14.07.2016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64.24">
            <text:p><text:s/>64,24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22.08.2016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140.8">
            <text:p><text:s/>140,80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30.12.2016</text:p>
          </table:table-cell>
          <table:table-cell office:value-type="string">
            <text:p>BANCA POPOLARE DI SONDRIO S.C.P.A.</text:p>
          </table:table-cell>
          <table:table-cell table:style-name="ce6" office:value-type="float" office:value="64.86">
            <text:p><text:s/>64,86 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30.12.2016</text:p>
          </table:table-cell>
          <table:table-cell office:value-type="string">
            <text:p>POSTE ITALIANE SPA</text:p>
          </table:table-cell>
          <table:table-cell table:style-name="ce6" office:value-type="float" office:value="246.93">
            <text:p><text:s/>246,93 </text:p>
          </table:table-cell>
        </table:table-row>
        <table:table-row table:style-name="ro1">
          <table:table-cell office:value-type="string">
            <text:p>Opere dell'ingegno e Diritti d'autore</text:p>
          </table:table-cell>
          <table:table-cell office:value-type="string">
            <text:p>13.09.2016</text:p>
          </table:table-cell>
          <table:table-cell office:value-type="string">
            <text:p>ACCA SOFTWARE SPA</text:p>
          </table:table-cell>
          <table:table-cell table:style-name="ce6" office:value-type="float" office:value="2821.86">
            <text:p><text:s/>2.821,86 </text:p>
          </table:table-cell>
        </table:table-row>
        <table:table-row table:style-name="ro1">
          <table:table-cell office:value-type="string">
            <text:p>Opere dell'ingegno e Diritti d'autore</text:p>
          </table:table-cell>
          <table:table-cell office:value-type="string">
            <text:p>17.10.2016</text:p>
          </table:table-cell>
          <table:table-cell office:value-type="string">
            <text:p>DEDAGROUP SPA</text:p>
          </table:table-cell>
          <table:table-cell table:style-name="ce6" office:value-type="float" office:value="6795.4">
            <text:p><text:s/>6.795,40 </text:p>
          </table:table-cell>
        </table:table-row>
        <table:table-row table:style-name="ro1">
          <table:table-cell office:value-type="string">
            <text:p>Opere dell'ingegno e Diritti d'autore</text:p>
          </table:table-cell>
          <table:table-cell office:value-type="string">
            <text:p>22.08.2016</text:p>
          </table:table-cell>
          <table:table-cell office:value-type="string">
            <text:p>PROGESOFT ITALIA</text:p>
          </table:table-cell>
          <table:table-cell table:style-name="ce6" office:value-type="float" office:value="6509.92">
            <text:p><text:s/>6.509,92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15.12.2016</text:p>
          </table:table-cell>
          <table:table-cell office:value-type="string">
            <text:p>AG.ENTRATE - I.N.P.S. - COD.1523</text:p>
          </table:table-cell>
          <table:table-cell table:style-name="ce6" office:value-type="float" office:value="947">
            <text:p><text:s/>947,0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15.12.2016</text:p>
          </table:table-cell>
          <table:table-cell office:value-type="string">
            <text:p>AG.ENTRATE - INPDAP CASSA UNICA DEL CREDITO</text:p>
          </table:table-cell>
          <table:table-cell table:style-name="ce6" office:value-type="float" office:value="8.26">
            <text:p><text:s/>8,26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15.12.2016</text:p>
          </table:table-cell>
          <table:table-cell office:value-type="string">
            <text:p>AG.ENTRATE - INPDAP SERVIZIO CPDEL</text:p>
          </table:table-cell>
          <table:table-cell table:style-name="ce6" office:value-type="float" office:value="770.58">
            <text:p><text:s/>770,58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15.12.2016</text:p>
          </table:table-cell>
          <table:table-cell office:value-type="string">
            <text:p>AG.ENTRATE - INPDAP SERVIZIO INADEL TFS</text:p>
          </table:table-cell>
          <table:table-cell table:style-name="ce6" office:value-type="float" office:value="112.64">
            <text:p><text:s/>112,64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15.12.2016</text:p>
          </table:table-cell>
          <table:table-cell office:value-type="string">
            <text:p>AMMINISTRATORI COMUNALI</text:p>
          </table:table-cell>
          <table:table-cell table:style-name="ce6" office:value-type="float" office:value="20010.12">
            <text:p><text:s/>20.010,12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17.08.2016</text:p>
          </table:table-cell>
          <table:table-cell office:value-type="string">
            <text:p>AG.ENTRATE - INPDAP CASSA UNICA DEL CREDITO</text:p>
          </table:table-cell>
          <table:table-cell table:style-name="ce6" office:value-type="float" office:value="8.26">
            <text:p><text:s/>8,26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17.08.2016</text:p>
          </table:table-cell>
          <table:table-cell office:value-type="string">
            <text:p>AG.ENTRATE - INPDAP SERVIZIO CPDEL</text:p>
          </table:table-cell>
          <table:table-cell table:style-name="ce6" office:value-type="float" office:value="770.58">
            <text:p><text:s/>770,58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17.08.2016</text:p>
          </table:table-cell>
          <table:table-cell office:value-type="string">
            <text:p>AG.ENTRATE - INPDAP SERVIZIO INADEL TFS</text:p>
          </table:table-cell>
          <table:table-cell table:style-name="ce6" office:value-type="float" office:value="112.64">
            <text:p><text:s/>112,64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17.08.2016</text:p>
          </table:table-cell>
          <table:table-cell office:value-type="string">
            <text:p>AMMINISTRATORI COMUNALI</text:p>
          </table:table-cell>
          <table:table-cell table:style-name="ce6" office:value-type="float" office:value="20010.12">
            <text:p><text:s/>20.010,12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17.08.2016</text:p>
          </table:table-cell>
          <table:table-cell office:value-type="string">
            <text:p>CONSIGLIERI COMUNALI</text:p>
          </table:table-cell>
          <table:table-cell table:style-name="ce6" office:value-type="float" office:value="21738.48">
            <text:p><text:s/>21.738,48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19.08.2016</text:p>
          </table:table-cell>
          <table:table-cell office:value-type="string">
            <text:p>AG.ENTRATE - I.N.P.S. - COD.1523</text:p>
          </table:table-cell>
          <table:table-cell table:style-name="ce6" office:value-type="float" office:value="475">
            <text:p><text:s/>475,0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0.07.2016</text:p>
          </table:table-cell>
          <table:table-cell office:value-type="string">
            <text:p>AG.ENTRATE - INPDAP CASSA UNICA DEL CREDITO</text:p>
          </table:table-cell>
          <table:table-cell table:style-name="ce6" office:value-type="float" office:value="8.26">
            <text:p><text:s/>8,26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0.07.2016</text:p>
          </table:table-cell>
          <table:table-cell office:value-type="string">
            <text:p>AG.ENTRATE - INPDAP SERVIZIO CPDEL</text:p>
          </table:table-cell>
          <table:table-cell table:style-name="ce6" office:value-type="float" office:value="770.58">
            <text:p><text:s/>770,58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0.07.2016</text:p>
          </table:table-cell>
          <table:table-cell office:value-type="string">
            <text:p>AG.ENTRATE - INPDAP SERVIZIO INADEL TFS</text:p>
          </table:table-cell>
          <table:table-cell table:style-name="ce6" office:value-type="float" office:value="112.64">
            <text:p><text:s/>112,64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0.07.2016</text:p>
          </table:table-cell>
          <table:table-cell office:value-type="string">
            <text:p>AMMINISTRATORI COMUNALI</text:p>
          </table:table-cell>
          <table:table-cell table:style-name="ce6" office:value-type="float" office:value="20010.12">
            <text:p><text:s/>20.010,12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0.09.2016</text:p>
          </table:table-cell>
          <table:table-cell office:value-type="string">
            <text:p>AG.ENTRATE - INPDAP SERVIZIO CPDEL</text:p>
          </table:table-cell>
          <table:table-cell table:style-name="ce6" office:value-type="float" office:value="778.84">
            <text:p><text:s/>778,84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0.09.2016</text:p>
          </table:table-cell>
          <table:table-cell office:value-type="string">
            <text:p>AG.ENTRATE - INPDAP SERVIZIO INADEL TFS</text:p>
          </table:table-cell>
          <table:table-cell table:style-name="ce6" office:value-type="float" office:value="112.64">
            <text:p><text:s/>112,64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0.09.2016</text:p>
          </table:table-cell>
          <table:table-cell office:value-type="string">
            <text:p>AMMINISTRATORI COMUNALI</text:p>
          </table:table-cell>
          <table:table-cell table:style-name="ce6" office:value-type="float" office:value="20010.12">
            <text:p><text:s/>20.010,12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0.10.2016</text:p>
          </table:table-cell>
          <table:table-cell office:value-type="string">
            <text:p>AG.ENTRATE - I.N.P.S. - COD.1523</text:p>
          </table:table-cell>
          <table:table-cell table:style-name="ce6" office:value-type="float" office:value="475">
            <text:p><text:s/>475,0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0.10.2016</text:p>
          </table:table-cell>
          <table:table-cell office:value-type="string">
            <text:p>AG.ENTRATE - INPDAP CASSA UNICA DEL CREDITO</text:p>
          </table:table-cell>
          <table:table-cell table:style-name="ce6" office:value-type="float" office:value="8.26">
            <text:p><text:s/>8,26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0.10.2016</text:p>
          </table:table-cell>
          <table:table-cell office:value-type="string">
            <text:p>AG.ENTRATE - INPDAP SERVIZIO CPDEL</text:p>
          </table:table-cell>
          <table:table-cell table:style-name="ce6" office:value-type="float" office:value="770.58">
            <text:p><text:s/>770,58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0.10.2016</text:p>
          </table:table-cell>
          <table:table-cell office:value-type="string">
            <text:p>AG.ENTRATE - INPDAP SERVIZIO INADEL TFS</text:p>
          </table:table-cell>
          <table:table-cell table:style-name="ce6" office:value-type="float" office:value="112.64">
            <text:p><text:s/>112,64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0.10.2016</text:p>
          </table:table-cell>
          <table:table-cell office:value-type="string">
            <text:p>AMMINISTRATORI COMUNALI</text:p>
          </table:table-cell>
          <table:table-cell table:style-name="ce6" office:value-type="float" office:value="20010.12">
            <text:p><text:s/>20.010,12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1.07.2016</text:p>
          </table:table-cell>
          <table:table-cell office:value-type="string">
            <text:p>AG.ENTRATE - I.N.P.S. - COD.1523</text:p>
          </table:table-cell>
          <table:table-cell table:style-name="ce6" office:value-type="float" office:value="5292.56">
            <text:p><text:s/>5.292,56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1.09.2016</text:p>
          </table:table-cell>
          <table:table-cell office:value-type="string">
            <text:p>AG.ENTRATE - I.N.P.S. - COD.1523</text:p>
          </table:table-cell>
          <table:table-cell table:style-name="ce6" office:value-type="float" office:value="475">
            <text:p><text:s/>475,00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1.09.2016</text:p>
          </table:table-cell>
          <table:table-cell office:value-type="string">
            <text:p>EQUITALIA SERVIZI DI RISCOSSIONE SPA - MI - RAV</text:p>
          </table:table-cell>
          <table:table-cell table:style-name="ce6" office:value-type="float" office:value="74.67">
            <text:p><text:s/>74,67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2.11.2016</text:p>
          </table:table-cell>
          <table:table-cell office:value-type="string">
            <text:p>AG.ENTRATE - INPDAP CASSA UNICA DEL CREDITO</text:p>
          </table:table-cell>
          <table:table-cell table:style-name="ce6" office:value-type="float" office:value="8.26">
            <text:p><text:s/>8,26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2.11.2016</text:p>
          </table:table-cell>
          <table:table-cell office:value-type="string">
            <text:p>AG.ENTRATE - INPDAP SERVIZIO CPDEL</text:p>
          </table:table-cell>
          <table:table-cell table:style-name="ce6" office:value-type="float" office:value="770.58">
            <text:p><text:s/>770,58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2.11.2016</text:p>
          </table:table-cell>
          <table:table-cell office:value-type="string">
            <text:p>AG.ENTRATE - INPDAP SERVIZIO INADEL TFS</text:p>
          </table:table-cell>
          <table:table-cell table:style-name="ce6" office:value-type="float" office:value="112.64">
            <text:p><text:s/>112,64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2.11.2016</text:p>
          </table:table-cell>
          <table:table-cell office:value-type="string">
            <text:p>AMMINISTRATORI COMUNALI</text:p>
          </table:table-cell>
          <table:table-cell table:style-name="ce6" office:value-type="float" office:value="20010.12">
            <text:p><text:s/>20.010,12 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3.11.2016</text:p>
          </table:table-cell>
          <table:table-cell office:value-type="string">
            <text:p>AG.ENTRATE - I.N.P.S. - COD.1523</text:p>
          </table:table-cell>
          <table:table-cell table:style-name="ce6" office:value-type="float" office:value="475">
            <text:p><text:s/>475,00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03.10.2016</text:p>
          </table:table-cell>
          <table:table-cell office:value-type="string">
            <text:p>POSTE ITALIANE SPA</text:p>
          </table:table-cell>
          <table:table-cell table:style-name="ce6" office:value-type="float" office:value="144.75">
            <text:p><text:s/>144,75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05.07.2016</text:p>
          </table:table-cell>
          <table:table-cell office:value-type="string">
            <text:p>POSTE ITALIANE SPA</text:p>
          </table:table-cell>
          <table:table-cell table:style-name="ce6" office:value-type="float" office:value="111.34">
            <text:p><text:s/>111,34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10.08.2016</text:p>
          </table:table-cell>
          <table:table-cell office:value-type="string">
            <text:p>POSTE ITALIANE SPA</text:p>
          </table:table-cell>
          <table:table-cell table:style-name="ce6" office:value-type="float" office:value="668.08">
            <text:p><text:s/>668,08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12.12.2016</text:p>
          </table:table-cell>
          <table:table-cell office:value-type="string">
            <text:p>MARAZZINI GIUSEPPE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12.12.2016</text:p>
          </table:table-cell>
          <table:table-cell office:value-type="string">
            <text:p>QUAGLIA STEFANO</text:p>
          </table:table-cell>
          <table:table-cell table:style-name="ce6" office:value-type="float" office:value="203">
            <text:p><text:s/>203,00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19.12.2016</text:p>
          </table:table-cell>
          <table:table-cell office:value-type="string">
            <text:p>POSTE ITALIANE SPA</text:p>
          </table:table-cell>
          <table:table-cell table:style-name="ce6" office:value-type="float" office:value="334.04">
            <text:p><text:s/>334,04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20.12.2016</text:p>
          </table:table-cell>
          <table:table-cell office:value-type="string">
            <text:p>BONFRATE ELIGIO</text:p>
          </table:table-cell>
          <table:table-cell table:style-name="ce6" office:value-type="float" office:value="87">
            <text:p><text:s/>87,00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23.08.2016</text:p>
          </table:table-cell>
          <table:table-cell office:value-type="string">
            <text:p>QUAGLIA STEFANO</text:p>
          </table:table-cell>
          <table:table-cell table:style-name="ce6" office:value-type="float" office:value="7.2">
            <text:p><text:s/>7,20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25.10.2016</text:p>
          </table:table-cell>
          <table:table-cell office:value-type="string">
            <text:p>FONDAZIONE LUIGI CLERICI</text:p>
          </table:table-cell>
          <table:table-cell table:style-name="ce6" office:value-type="float" office:value="901.61">
            <text:p><text:s/>901,61 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25.10.2016</text:p>
          </table:table-cell>
          <table:table-cell office:value-type="string">
            <text:p>POSTE ITALIANE SPA</text:p>
          </table:table-cell>
          <table:table-cell table:style-name="ce6" office:value-type="float" office:value="445.38">
            <text:p><text:s/>445,38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03.10.2016</text:p>
          </table:table-cell>
          <table:table-cell office:value-type="string">
            <text:p>STUDIO LEGALE ROBALDO FERRARIS</text:p>
          </table:table-cell>
          <table:table-cell table:style-name="ce6" office:value-type="float" office:value="1094.34">
            <text:p><text:s/>1.094,34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05.12.2016</text:p>
          </table:table-cell>
          <table:table-cell office:value-type="string">
            <text:p>FOGAGNOLO MAURIZIO</text:p>
          </table:table-cell>
          <table:table-cell table:style-name="ce6" office:value-type="float" office:value="3475.76">
            <text:p><text:s/>3.475,76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06.07.2016</text:p>
          </table:table-cell>
          <table:table-cell office:value-type="string">
            <text:p>STUDIO LEGALE ASSOCIATO AVVOCATI ALDO TRAVI E ELENA TRAVI</text:p>
          </table:table-cell>
          <table:table-cell table:style-name="ce6" office:value-type="float" office:value="4567.68">
            <text:p><text:s/>4.567,68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06.07.2016</text:p>
          </table:table-cell>
          <table:table-cell office:value-type="string">
            <text:p>STUDIO LEGALE BAUCCIO &amp; ASSOCIATI</text:p>
          </table:table-cell>
          <table:table-cell table:style-name="ce6" office:value-type="float" office:value="1100">
            <text:p><text:s/>1.100,00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12.12.2016</text:p>
          </table:table-cell>
          <table:table-cell office:value-type="string">
            <text:p>STUDIO LEGALE BASSANI E ASSOCIATI</text:p>
          </table:table-cell>
          <table:table-cell table:style-name="ce6" office:value-type="float" office:value="2030.08">
            <text:p><text:s/>2.030,08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16.08.2016</text:p>
          </table:table-cell>
          <table:table-cell office:value-type="string">
            <text:p>SALERNO CATALDO</text:p>
          </table:table-cell>
          <table:table-cell table:style-name="ce6" office:value-type="float" office:value="3097.95">
            <text:p><text:s/>3.097,95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19.09.2016</text:p>
          </table:table-cell>
          <table:table-cell office:value-type="string">
            <text:p>DE ROSA BRUNELLO</text:p>
          </table:table-cell>
          <table:table-cell table:style-name="ce6" office:value-type="float" office:value="833.64">
            <text:p><text:s/>833,64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19.09.2016</text:p>
          </table:table-cell>
          <table:table-cell office:value-type="string">
            <text:p>UGOCCIONI TIZIANO</text:p>
          </table:table-cell>
          <table:table-cell table:style-name="ce6" office:value-type="float" office:value="6978.4">
            <text:p><text:s/>6.978,40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25.11.2016</text:p>
          </table:table-cell>
          <table:table-cell office:value-type="string">
            <text:p>COLOMBO CRISTINA</text:p>
          </table:table-cell>
          <table:table-cell table:style-name="ce6" office:value-type="float" office:value="895.56">
            <text:p><text:s/>895,56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25.11.2016</text:p>
          </table:table-cell>
          <table:table-cell office:value-type="string">
            <text:p>UGOCCIONI TIZIANO</text:p>
          </table:table-cell>
          <table:table-cell table:style-name="ce6" office:value-type="float" office:value="3172">
            <text:p><text:s/>3.172,00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26.07.2016</text:p>
          </table:table-cell>
          <table:table-cell office:value-type="string">
            <text:p>SALERNO CATALDO</text:p>
          </table:table-cell>
          <table:table-cell table:style-name="ce6" office:value-type="float" office:value="4995.9">
            <text:p><text:s/>4.995,90 </text:p>
          </table:table-cell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26.07.2016</text:p>
          </table:table-cell>
          <table:table-cell office:value-type="string">
            <text:p>UGOCCIONI TIZIANO</text:p>
          </table:table-cell>
          <table:table-cell table:style-name="ce6" office:value-type="float" office:value="7907.83">
            <text:p><text:s/>7.907,83 </text:p>
          </table:table-cell>
        </table:table-row>
        <table:table-row table:style-name="ro1">
          <table:table-cell office:value-type="string">
            <text:p>Postazioni di lavoro</text:p>
          </table:table-cell>
          <table:table-cell office:value-type="string">
            <text:p>12.12.2016</text:p>
          </table:table-cell>
          <table:table-cell office:value-type="string">
            <text:p>CONVERGE SPA</text:p>
          </table:table-cell>
          <table:table-cell table:style-name="ce6" office:value-type="float" office:value="3043.9">
            <text:p><text:s/>3.043,90 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string">
            <text:p>03.10.2016</text:p>
          </table:table-cell>
          <table:table-cell office:value-type="string">
            <text:p>AXA ASSICURAZIONI S.P.A.</text:p>
          </table:table-cell>
          <table:table-cell table:style-name="ce6" office:value-type="float" office:value="250">
            <text:p><text:s/>250,00 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string">
            <text:p>12.09.2016</text:p>
          </table:table-cell>
          <table:table-cell office:value-type="string">
            <text:p>UNIQA ÖSTERREICH VERSICHERUNGEN AG</text:p>
          </table:table-cell>
          <table:table-cell table:style-name="ce6" office:value-type="float" office:value="22250">
            <text:p><text:s/>22.250,00 </text:p>
          </table:table-cell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string">
            <text:p>22.09.2016</text:p>
          </table:table-cell>
          <table:table-cell office:value-type="string">
            <text:p>UNIPOLSAI AGENZIA LED INSURANCE SRL</text:p>
          </table:table-cell>
          <table:table-cell table:style-name="ce6" office:value-type="float" office:value="12767.41">
            <text:p><text:s/>12.767,41 </text:p>
          </table:table-cell>
        </table:table-row>
        <table:table-row table:style-name="ro1">
          <table:table-cell office:value-type="string">
            <text:p>Premi di assicurazione su beni immobili</text:p>
          </table:table-cell>
          <table:table-cell office:value-type="string">
            <text:p>05.07.2016</text:p>
          </table:table-cell>
          <table:table-cell office:value-type="string">
            <text:p>GENERALI ITALIA SPA DIVISIONE INA ASSITALIA AG. LEGNANO</text:p>
          </table:table-cell>
          <table:table-cell table:style-name="ce6" office:value-type="float" office:value="2920.82">
            <text:p><text:s/>2.920,82 </text:p>
          </table:table-cell>
        </table:table-row>
        <table:table-row table:style-name="ro1">
          <table:table-cell office:value-type="string">
            <text:p>Premi di assicurazione su beni immobili</text:p>
          </table:table-cell>
          <table:table-cell office:value-type="string">
            <text:p>14.07.2016</text:p>
          </table:table-cell>
          <table:table-cell office:value-type="string">
            <text:p>ITAS MUTUA</text:p>
          </table:table-cell>
          <table:table-cell table:style-name="ce6" office:value-type="float" office:value="1516.5">
            <text:p><text:s/>1.516,50 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office:value-type="string">
            <text:p>03.10.2016</text:p>
          </table:table-cell>
          <table:table-cell office:value-type="string">
            <text:p>UNIPOLSAI AGENZIA LED INSURANCE SRL</text:p>
          </table:table-cell>
          <table:table-cell table:style-name="ce6" office:value-type="float" office:value="752.74">
            <text:p><text:s/>752,74 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office:value-type="string">
            <text:p>05.07.2016</text:p>
          </table:table-cell>
          <table:table-cell office:value-type="string">
            <text:p>GENERALI ITALIA SPA DIVISIONE INA ASSITALIA AG. LEGNANO</text:p>
          </table:table-cell>
          <table:table-cell table:style-name="ce6" office:value-type="float" office:value="60.86">
            <text:p><text:s/>60,86 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office:value-type="string">
            <text:p>14.07.2016</text:p>
          </table:table-cell>
          <table:table-cell office:value-type="string">
            <text:p>ALLIANZ SPA</text:p>
          </table:table-cell>
          <table:table-cell table:style-name="ce6" office:value-type="float" office:value="59.44">
            <text:p><text:s/>59,44 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office:value-type="string">
            <text:p>14.07.2016</text:p>
          </table:table-cell>
          <table:table-cell office:value-type="string">
            <text:p>ITAS MUTUA</text:p>
          </table:table-cell>
          <table:table-cell table:style-name="ce6" office:value-type="float" office:value="1516.5">
            <text:p><text:s/>1.516,50 </text:p>
          </table:table-cell>
        </table:table-row>
        <table:table-row table:style-name="ro1">
          <table:table-cell office:value-type="string">
            <text:p>Prodotti farmaceutici ed emoderivati</text:p>
          </table:table-cell>
          <table:table-cell office:value-type="string">
            <text:p>24.10.2016</text:p>
          </table:table-cell>
          <table:table-cell office:value-type="string">
            <text:p>FARMACIA LEGNANO SNC DI BORGONOVO A. E ARPINO L.</text:p>
          </table:table-cell>
          <table:table-cell table:style-name="ce6" office:value-type="float" office:value="170.12">
            <text:p><text:s/>170,12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04.07.2016</text:p>
          </table:table-cell>
          <table:table-cell office:value-type="string">
            <text:p>LIBRERIA CONC. IST. POL. E ZECCA DI STATO SRL</text:p>
          </table:table-cell>
          <table:table-cell table:style-name="ce6" office:value-type="float" office:value="2503.98">
            <text:p><text:s/>2.503,98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07.07.2016</text:p>
          </table:table-cell>
          <table:table-cell office:value-type="string">
            <text:p>MANZONI A. &amp; C. SPA</text:p>
          </table:table-cell>
          <table:table-cell table:style-name="ce6" office:value-type="float" office:value="701.5">
            <text:p><text:s/>701,5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0.08.2016</text:p>
          </table:table-cell>
          <table:table-cell office:value-type="string">
            <text:p>LIBRERIA CONC. IST. POL. E ZECCA DI STATO SRL</text:p>
          </table:table-cell>
          <table:table-cell table:style-name="ce6" office:value-type="float" office:value="1523.82">
            <text:p><text:s/>1.523,82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0.08.2016</text:p>
          </table:table-cell>
          <table:table-cell office:value-type="string">
            <text:p>MANZONI A. &amp; C. SPA</text:p>
          </table:table-cell>
          <table:table-cell table:style-name="ce6" office:value-type="float" office:value="469.7">
            <text:p><text:s/>469,7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0.08.2016</text:p>
          </table:table-cell>
          <table:table-cell office:value-type="string">
            <text:p>SOCIETA' EDITORIALE VARESINA SPA - SEV</text:p>
          </table:table-cell>
          <table:table-cell table:style-name="ce6" office:value-type="float" office:value="135.42">
            <text:p><text:s/>135,42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0.10.2016</text:p>
          </table:table-cell>
          <table:table-cell office:value-type="string">
            <text:p>LIBRERIA CONC. IST. POL. E ZECCA DI STATO SRL</text:p>
          </table:table-cell>
          <table:table-cell table:style-name="ce6" office:value-type="float" office:value="1389.41">
            <text:p><text:s/>1.389,41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0.10.2016</text:p>
          </table:table-cell>
          <table:table-cell office:value-type="string">
            <text:p>MANZONI A. &amp; C. SPA</text:p>
          </table:table-cell>
          <table:table-cell table:style-name="ce6" office:value-type="float" office:value="463.6">
            <text:p><text:s/>463,6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0.10.2016</text:p>
          </table:table-cell>
          <table:table-cell office:value-type="string">
            <text:p>SOCIETA' EDITORIALE VARESINA SPA - SEV</text:p>
          </table:table-cell>
          <table:table-cell table:style-name="ce6" office:value-type="float" office:value="135.42">
            <text:p><text:s/>135,42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4.11.2016</text:p>
          </table:table-cell>
          <table:table-cell office:value-type="string">
            <text:p>LIBRERIA CONC. IST. POL. E ZECCA DI STATO SRL</text:p>
          </table:table-cell>
          <table:table-cell table:style-name="ce6" office:value-type="float" office:value="726.42">
            <text:p><text:s/>726,42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4.11.2016</text:p>
          </table:table-cell>
          <table:table-cell office:value-type="string">
            <text:p>SOCIETA' EDITORIALE VARESINA SPA - SEV</text:p>
          </table:table-cell>
          <table:table-cell table:style-name="ce6" office:value-type="float" office:value="387.96">
            <text:p><text:s/>387,96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2.12.2016</text:p>
          </table:table-cell>
          <table:table-cell office:value-type="string">
            <text:p>LIBRERIA CONC. IST. POL. E ZECCA DI STATO SRL</text:p>
          </table:table-cell>
          <table:table-cell table:style-name="ce6" office:value-type="float" office:value="557.28">
            <text:p><text:s/>557,28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2.12.2016</text:p>
          </table:table-cell>
          <table:table-cell office:value-type="string">
            <text:p>SOCIETA' EDITORIALE VARESINA SPA - SEV</text:p>
          </table:table-cell>
          <table:table-cell table:style-name="ce6" office:value-type="float" office:value="135.42">
            <text:p><text:s/>135,42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7.07.2016</text:p>
          </table:table-cell>
          <table:table-cell office:value-type="string">
            <text:p>MANZONI A. &amp; C. SPA</text:p>
          </table:table-cell>
          <table:table-cell table:style-name="ce6" office:value-type="float" office:value="1165.1">
            <text:p><text:s/>1.165,10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7.07.2016</text:p>
          </table:table-cell>
          <table:table-cell office:value-type="string">
            <text:p>SOCIETA' EDITORIALE VARESINA SPA - SEV</text:p>
          </table:table-cell>
          <table:table-cell table:style-name="ce6" office:value-type="float" office:value="270.84">
            <text:p><text:s/>270,84 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30.11.2016</text:p>
          </table:table-cell>
          <table:table-cell office:value-type="string">
            <text:p>MANZONI A. &amp; C. SPA</text:p>
          </table:table-cell>
          <table:table-cell table:style-name="ce6" office:value-type="float" office:value="463.6">
            <text:p><text:s/>463,60 </text:p>
          </table:table-cell>
        </table:table-row>
        <table:table-row table:style-name="ro1">
          <table:table-cell office:value-type="string">
            <text:p>Pubblicazioni</text:p>
          </table:table-cell>
          <table:table-cell office:value-type="string">
            <text:p>17.08.2016</text:p>
          </table:table-cell>
          <table:table-cell office:value-type="string">
            <text:p>LIBRERIA SCIENTIFICA E UNIVERSITARIA RESCALLI DI MARIA CRISTINA RESCALLI</text:p>
          </table:table-cell>
          <table:table-cell table:style-name="ce6" office:value-type="float" office:value="1269">
            <text:p><text:s/>1.269,00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01.08.2016</text:p>
          </table:table-cell>
          <table:table-cell office:value-type="string">
            <text:p>OFFICINAIDEE ADV SRL</text:p>
          </table:table-cell>
          <table:table-cell table:style-name="ce6" office:value-type="float" office:value="158.6">
            <text:p><text:s/>158,60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02.08.2016</text:p>
          </table:table-cell>
          <table:table-cell office:value-type="string">
            <text:p>EURO.PA SERVICE SRL</text:p>
          </table:table-cell>
          <table:table-cell table:style-name="ce6" office:value-type="float" office:value="3930">
            <text:p><text:s/>3.930,00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02.08.2016</text:p>
          </table:table-cell>
          <table:table-cell office:value-type="string">
            <text:p>OFFICINAIDEE ADV SRL</text:p>
          </table:table-cell>
          <table:table-cell table:style-name="ce6" office:value-type="float" office:value="2828.69">
            <text:p><text:s/>2.828,69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12.12.2016</text:p>
          </table:table-cell>
          <table:table-cell office:value-type="string">
            <text:p>EURO.PA SERVICE SRL</text:p>
          </table:table-cell>
          <table:table-cell table:style-name="ce6" office:value-type="float" office:value="8566">
            <text:p><text:s/>8.566,00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12.12.2016</text:p>
          </table:table-cell>
          <table:table-cell office:value-type="string">
            <text:p>OFFICINAIDEE ADV SRL</text:p>
          </table:table-cell>
          <table:table-cell table:style-name="ce6" office:value-type="float" office:value="1451.8">
            <text:p><text:s/>1.451,80 </text:p>
          </table:table-cell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29.11.2016</text:p>
          </table:table-cell>
          <table:table-cell office:value-type="string">
            <text:p>OFFICINAIDEE ADV SRL</text:p>
          </table:table-cell>
          <table:table-cell table:style-name="ce6" office:value-type="float" office:value="3184.2">
            <text:p><text:s/>3.184,20 </text:p>
          </table:table-cell>
        </table:table-row>
        <table:table-row table:style-name="ro1">
          <table:table-cell office:value-type="string">
            <text:p>Rimborsi in conto capitale a Famiglie di somme non dovute o incassate in eccesso</text:p>
          </table:table-cell>
          <table:table-cell office:value-type="string">
            <text:p>01.12.2016</text:p>
          </table:table-cell>
          <table:table-cell office:value-type="string">
            <text:p>COZZI MAURIZIO</text:p>
          </table:table-cell>
          <table:table-cell table:style-name="ce6" office:value-type="float" office:value="3272.96">
            <text:p><text:s/>3.272,96 </text:p>
          </table:table-cell>
        </table:table-row>
        <table:table-row table:style-name="ro1">
          <table:table-cell office:value-type="string">
            <text:p>Rimborsi in conto capitale a Famiglie di somme non dovute o incassate in eccesso</text:p>
          </table:table-cell>
          <table:table-cell office:value-type="string">
            <text:p>10.08.2016</text:p>
          </table:table-cell>
          <table:table-cell office:value-type="string">
            <text:p>COZZI ORNELLA</text:p>
          </table:table-cell>
          <table:table-cell table:style-name="ce6" office:value-type="float" office:value="1454.88">
            <text:p><text:s/>1.454,88 </text:p>
          </table:table-cell>
        </table:table-row>
        <table:table-row table:style-name="ro1">
          <table:table-cell office:value-type="string">
            <text:p>Rimborsi in conto capitale a Famiglie di somme non dovute o incassate in eccesso</text:p>
          </table:table-cell>
          <table:table-cell office:value-type="string">
            <text:p>15.11.2016</text:p>
          </table:table-cell>
          <table:table-cell office:value-type="string">
            <text:p>PONCINO MARIO</text:p>
          </table:table-cell>
          <table:table-cell table:style-name="ce6" office:value-type="float" office:value="3474">
            <text:p><text:s/>3.474,00 </text:p>
          </table:table-cell>
        </table:table-row>
        <table:table-row table:style-name="ro1">
          <table:table-cell office:value-type="string">
            <text:p>Rimborsi in conto capitale a Imprese di somme non dovute o incassate in eccesso</text:p>
          </table:table-cell>
          <table:table-cell office:value-type="string">
            <text:p>10.08.2016</text:p>
          </table:table-cell>
          <table:table-cell office:value-type="string">
            <text:p>ELIGIO RE FRASCHINI S.P.A.</text:p>
          </table:table-cell>
          <table:table-cell table:style-name="ce6" office:value-type="float" office:value="2613.87">
            <text:p><text:s/>2.613,87 </text:p>
          </table:table-cell>
        </table:table-row>
        <table:table-row table:style-name="ro1">
          <table:table-cell office:value-type="string">
            <text:p>Rimborsi in conto capitale a Imprese di somme non dovute o incassate in eccesso</text:p>
          </table:table-cell>
          <table:table-cell office:value-type="string">
            <text:p>12.12.2016</text:p>
          </table:table-cell>
          <table:table-cell office:value-type="string">
            <text:p>CASCINA MAZZAFAME SRL</text:p>
          </table:table-cell>
          <table:table-cell table:style-name="ce6" office:value-type="float" office:value="43398.01">
            <text:p><text:s/>43.398,01 </text:p>
          </table:table-cell>
        </table:table-row>
        <table:table-row table:style-name="ro1">
          <table:table-cell office:value-type="string">
            <text:p>Rimborsi in conto capitale a Imprese di somme non dovute o incassate in eccesso</text:p>
          </table:table-cell>
          <table:table-cell office:value-type="string">
            <text:p>20.12.2016</text:p>
          </table:table-cell>
          <table:table-cell office:value-type="string">
            <text:p>CESETTI SRL</text:p>
          </table:table-cell>
          <table:table-cell table:style-name="ce6" office:value-type="float" office:value="205613.99">
            <text:p><text:s/>205.613,99 </text:p>
          </table:table-cell>
        </table:table-row>
        <table:table-row table:style-name="ro1">
          <table:table-cell office:value-type="string">
            <text:p>Rimborsi in conto capitale a Imprese di somme non dovute o incassate in eccesso</text:p>
          </table:table-cell>
          <table:table-cell office:value-type="string">
            <text:p>25.11.2016</text:p>
          </table:table-cell>
          <table:table-cell office:value-type="string">
            <text:p>GEPAS S.A.S. di Caiafa Genoveffa</text:p>
          </table:table-cell>
          <table:table-cell table:style-name="ce6" office:value-type="float" office:value="29264.95">
            <text:p><text:s/>29.264,95 </text:p>
          </table:table-cell>
        </table:table-row>
        <table:table-row table:style-name="ro1">
          <table:table-cell office:value-type="string">
            <text:p>Rimborsi in conto capitale a Imprese di somme non dovute o incassate in eccesso</text:p>
          </table:table-cell>
          <table:table-cell office:value-type="string">
            <text:p>29.11.2016</text:p>
          </table:table-cell>
          <table:table-cell office:value-type="string">
            <text:p>IMMOBILIARE ANDREA SRL</text:p>
          </table:table-cell>
          <table:table-cell table:style-name="ce6" office:value-type="float" office:value="244">
            <text:p><text:s/>244,00 </text:p>
          </table:table-cell>
        </table:table-row>
        <table:table-row table:style-name="ro1">
          <table:table-cell office:value-type="string">
            <text:p>Servizi di gestione documentale</text:p>
          </table:table-cell>
          <table:table-cell office:value-type="string">
            <text:p>03.10.2016</text:p>
          </table:table-cell>
          <table:table-cell office:value-type="string">
            <text:p>MAGGIOLI SPA</text:p>
          </table:table-cell>
          <table:table-cell table:style-name="ce6" office:value-type="float" office:value="366">
            <text:p><text:s/>366,00 </text:p>
          </table:table-cell>
        </table:table-row>
        <table:table-row table:style-name="ro1">
          <table:table-cell office:value-type="string">
            <text:p>Servizi di gestione documentale</text:p>
          </table:table-cell>
          <table:table-cell office:value-type="string">
            <text:p>17.08.2016</text:p>
          </table:table-cell>
          <table:table-cell office:value-type="string">
            <text:p>LIBRERIA SCIENTIFICA E UNIVERSITARIA RESCALLI DI MARIA CRISTINA RESCALLI</text:p>
          </table:table-cell>
          <table:table-cell table:style-name="ce6" office:value-type="float" office:value="54">
            <text:p><text:s/>54,00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02.11.2016</text:p>
          </table:table-cell>
          <table:table-cell office:value-type="string">
            <text:p>EURO.PA SERVICE SRL</text:p>
          </table:table-cell>
          <table:table-cell table:style-name="ce6" office:value-type="float" office:value="394.5">
            <text:p><text:s/>394,50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06.07.2016</text:p>
          </table:table-cell>
          <table:table-cell office:value-type="string">
            <text:p>EURO.PA SERVICE SRL</text:p>
          </table:table-cell>
          <table:table-cell table:style-name="ce6" office:value-type="float" office:value="3720">
            <text:p><text:s/>3.720,00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06.12.2016</text:p>
          </table:table-cell>
          <table:table-cell office:value-type="string">
            <text:p>EURO.PA SERVICE SRL</text:p>
          </table:table-cell>
          <table:table-cell table:style-name="ce6" office:value-type="float" office:value="2818.2">
            <text:p><text:s/>2.818,20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08.11.2016</text:p>
          </table:table-cell>
          <table:table-cell office:value-type="string">
            <text:p>EURO.PA SERVICE SRL</text:p>
          </table:table-cell>
          <table:table-cell table:style-name="ce6" office:value-type="float" office:value="53.24">
            <text:p><text:s/>53,24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18.10.2016</text:p>
          </table:table-cell>
          <table:table-cell office:value-type="string">
            <text:p>EURO.PA SERVICE SRL</text:p>
          </table:table-cell>
          <table:table-cell table:style-name="ce6" office:value-type="float" office:value="14617.64">
            <text:p><text:s/>14.617,64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21.09.2016</text:p>
          </table:table-cell>
          <table:table-cell office:value-type="string">
            <text:p>EURO.PA SERVICE SRL</text:p>
          </table:table-cell>
          <table:table-cell table:style-name="ce6" office:value-type="float" office:value="43852.91">
            <text:p><text:s/>43.852,91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24.10.2016</text:p>
          </table:table-cell>
          <table:table-cell office:value-type="string">
            <text:p>EURO.PA SERVICE SRL</text:p>
          </table:table-cell>
          <table:table-cell table:style-name="ce6" office:value-type="float" office:value="512.4">
            <text:p><text:s/>512,40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25.07.2016</text:p>
          </table:table-cell>
          <table:table-cell office:value-type="string">
            <text:p>EURO.PA SERVICE SRL</text:p>
          </table:table-cell>
          <table:table-cell table:style-name="ce6" office:value-type="float" office:value="818.4">
            <text:p><text:s/>818,40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26.09.2016</text:p>
          </table:table-cell>
          <table:table-cell office:value-type="string">
            <text:p>EURO.PA SERVICE SRL</text:p>
          </table:table-cell>
          <table:table-cell table:style-name="ce6" office:value-type="float" office:value="14617.64">
            <text:p><text:s/>14.617,64 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29.11.2016</text:p>
          </table:table-cell>
          <table:table-cell office:value-type="string">
            <text:p>EURO.PA SERVICE SRL</text:p>
          </table:table-cell>
          <table:table-cell table:style-name="ce6" office:value-type="float" office:value="14617.64">
            <text:p><text:s/>14.617,64 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office:value-type="string">
            <text:p>01.08.2016</text:p>
          </table:table-cell>
          <table:table-cell office:value-type="string">
            <text:p>S.I.T.E. S.P.A.</text:p>
          </table:table-cell>
          <table:table-cell table:style-name="ce6" office:value-type="float" office:value="771.89">
            <text:p><text:s/>771,89 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office:value-type="string">
            <text:p>04.10.2016</text:p>
          </table:table-cell>
          <table:table-cell office:value-type="string">
            <text:p>S.I.T.E. S.P.A.</text:p>
          </table:table-cell>
          <table:table-cell table:style-name="ce6" office:value-type="float" office:value="771.89">
            <text:p><text:s/>771,89 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office:value-type="string">
            <text:p>12.12.2016</text:p>
          </table:table-cell>
          <table:table-cell office:value-type="string">
            <text:p>S.I.T.E. S.P.A.</text:p>
          </table:table-cell>
          <table:table-cell table:style-name="ce6" office:value-type="float" office:value="771.89">
            <text:p><text:s/>771,89 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office:value-type="string">
            <text:p>13.09.2016</text:p>
          </table:table-cell>
          <table:table-cell office:value-type="string">
            <text:p>S.I.T.E. S.P.A.</text:p>
          </table:table-cell>
          <table:table-cell table:style-name="ce6" office:value-type="float" office:value="771.89">
            <text:p><text:s/>771,89 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office:value-type="string">
            <text:p>17.10.2016</text:p>
          </table:table-cell>
          <table:table-cell office:value-type="string">
            <text:p>S.I.T.E. S.P.A.</text:p>
          </table:table-cell>
          <table:table-cell table:style-name="ce6" office:value-type="float" office:value="771.89">
            <text:p><text:s/>771,89 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office:value-type="string">
            <text:p>21.11.2016</text:p>
          </table:table-cell>
          <table:table-cell office:value-type="string">
            <text:p>S.I.T.E. S.P.A.</text:p>
          </table:table-cell>
          <table:table-cell table:style-name="ce6" office:value-type="float" office:value="771.89">
            <text:p><text:s/>771,89 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office:value-type="string">
            <text:p>22.08.2016</text:p>
          </table:table-cell>
          <table:table-cell office:value-type="string">
            <text:p>S.I.T.E. S.P.A.</text:p>
          </table:table-cell>
          <table:table-cell table:style-name="ce6" office:value-type="float" office:value="366">
            <text:p><text:s/>366,00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09.08.2016</text:p>
          </table:table-cell>
          <table:table-cell office:value-type="string">
            <text:p>NEMO SRL</text:p>
          </table:table-cell>
          <table:table-cell table:style-name="ce6" office:value-type="float" office:value="1994.7">
            <text:p><text:s/>1.994,70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17.10.2016</text:p>
          </table:table-cell>
          <table:table-cell office:value-type="string">
            <text:p>NEMO SRL</text:p>
          </table:table-cell>
          <table:table-cell table:style-name="ce6" office:value-type="float" office:value="988.2">
            <text:p><text:s/>988,20 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24.11.2016</text:p>
          </table:table-cell>
          <table:table-cell office:value-type="string">
            <text:p>NEMO SRL</text:p>
          </table:table-cell>
          <table:table-cell table:style-name="ce6" office:value-type="float" office:value="1006.5">
            <text:p><text:s/>1.006,50 </text:p>
          </table:table-cell>
        </table:table-row>
        <table:table-row table:style-name="ro1">
          <table:table-cell office:value-type="string">
            <text:p>Servizi investigativi e intercettazioni</text:p>
          </table:table-cell>
          <table:table-cell office:value-type="string">
            <text:p>29.11.2016</text:p>
          </table:table-cell>
          <table:table-cell office:value-type="string">
            <text:p>DELTA SAS DI PILLA RACHELE &amp; C</text:p>
          </table:table-cell>
          <table:table-cell table:style-name="ce6" office:value-type="float" office:value="542.23">
            <text:p><text:s/>542,23 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office:value-type="string">
            <text:p>15.11.2016</text:p>
          </table:table-cell>
          <table:table-cell office:value-type="string">
            <text:p>NSC NETWORK SOLUTION COMPANY SRL</text:p>
          </table:table-cell>
          <table:table-cell table:style-name="ce6" office:value-type="float" office:value="3350.3">
            <text:p><text:s/>3.350,30 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office:value-type="string">
            <text:p>22.08.2016</text:p>
          </table:table-cell>
          <table:table-cell office:value-type="string">
            <text:p>NSC NETWORK SOLUTION COMPANY SRL</text:p>
          </table:table-cell>
          <table:table-cell table:style-name="ce6" office:value-type="float" office:value="4423.9">
            <text:p><text:s/>4.423,90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17.10.2016</text:p>
          </table:table-cell>
          <table:table-cell office:value-type="string">
            <text:p>DEDAGROUP SPA</text:p>
          </table:table-cell>
          <table:table-cell table:style-name="ce6" office:value-type="float" office:value="14889.08">
            <text:p><text:s/>14.889,08 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23.08.2016</text:p>
          </table:table-cell>
          <table:table-cell office:value-type="string">
            <text:p>DEDAGROUP SPA</text:p>
          </table:table-cell>
          <table:table-cell table:style-name="ce6" office:value-type="float" office:value="29778.16">
            <text:p><text:s/>29.778,16 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office:value-type="string">
            <text:p>05.12.2016</text:p>
          </table:table-cell>
          <table:table-cell office:value-type="string">
            <text:p>D.S.C. DIGITAL SYSTEM COMPUTERS S.R.L.</text:p>
          </table:table-cell>
          <table:table-cell table:style-name="ce6" office:value-type="float" office:value="409.92">
            <text:p><text:s/>409,92 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office:value-type="string">
            <text:p>06.07.2016</text:p>
          </table:table-cell>
          <table:table-cell office:value-type="string">
            <text:p>MONTI &amp; RUSSO DIGITAL SRL</text:p>
          </table:table-cell>
          <table:table-cell table:style-name="ce6" office:value-type="float" office:value="124.44">
            <text:p><text:s/>124,44 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office:value-type="string">
            <text:p>13.09.2016</text:p>
          </table:table-cell>
          <table:table-cell office:value-type="string">
            <text:p>MONTI &amp; RUSSO DIGITAL SRL</text:p>
          </table:table-cell>
          <table:table-cell table:style-name="ce6" office:value-type="float" office:value="109.8">
            <text:p><text:s/>109,80 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office:value-type="string">
            <text:p>21.11.2016</text:p>
          </table:table-cell>
          <table:table-cell office:value-type="string">
            <text:p>D.S.C. DIGITAL SYSTEM COMPUTERS S.R.L.</text:p>
          </table:table-cell>
          <table:table-cell table:style-name="ce6" office:value-type="float" office:value="1678.11">
            <text:p><text:s/>1.678,11 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office:value-type="string">
            <text:p>22.08.2016</text:p>
          </table:table-cell>
          <table:table-cell office:value-type="string">
            <text:p>D.S.C. DIGITAL SYSTEM COMPUTERS S.R.L.</text:p>
          </table:table-cell>
          <table:table-cell table:style-name="ce6" office:value-type="float" office:value="858.27">
            <text:p><text:s/>858,27 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office:value-type="string">
            <text:p>26.07.2016</text:p>
          </table:table-cell>
          <table:table-cell office:value-type="string">
            <text:p>D.S.C. DIGITAL SYSTEM COMPUTERS S.R.L.</text:p>
          </table:table-cell>
          <table:table-cell table:style-name="ce6" office:value-type="float" office:value="448.35">
            <text:p><text:s/>448,35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01.08.2016</text:p>
          </table:table-cell>
          <table:table-cell office:value-type="string">
            <text:p>ASST OVEST MILANESE</text:p>
          </table:table-cell>
          <table:table-cell table:style-name="ce6" office:value-type="float" office:value="2702.3">
            <text:p><text:s/>2.702,3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10.10.2016</text:p>
          </table:table-cell>
          <table:table-cell office:value-type="string">
            <text:p>ASST OVEST MILANESE</text:p>
          </table:table-cell>
          <table:table-cell table:style-name="ce6" office:value-type="float" office:value="156.95">
            <text:p><text:s/>156,95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12.09.2016</text:p>
          </table:table-cell>
          <table:table-cell office:value-type="string">
            <text:p>ASST OVEST MILANESE</text:p>
          </table:table-cell>
          <table:table-cell table:style-name="ce6" office:value-type="float" office:value="137.22">
            <text:p><text:s/>137,22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12.12.2016</text:p>
          </table:table-cell>
          <table:table-cell office:value-type="string">
            <text:p>ASST OVEST MILANESE</text:p>
          </table:table-cell>
          <table:table-cell table:style-name="ce6" office:value-type="float" office:value="121.87">
            <text:p><text:s/>121,87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21.11.2016</text:p>
          </table:table-cell>
          <table:table-cell office:value-type="string">
            <text:p>ASST DELLA VALLE OLONA</text:p>
          </table:table-cell>
          <table:table-cell table:style-name="ce6" office:value-type="float" office:value="51.8">
            <text:p><text:s/>51,8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23.08.2016</text:p>
          </table:table-cell>
          <table:table-cell office:value-type="string">
            <text:p>ASST OVEST MILANESE</text:p>
          </table:table-cell>
          <table:table-cell table:style-name="ce6" office:value-type="float" office:value="156.38">
            <text:p><text:s/>156,38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24.10.2016</text:p>
          </table:table-cell>
          <table:table-cell office:value-type="string">
            <text:p>ASST OVEST MILANESE</text:p>
          </table:table-cell>
          <table:table-cell table:style-name="ce6" office:value-type="float" office:value="377">
            <text:p><text:s/>377,00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25.07.2016</text:p>
          </table:table-cell>
          <table:table-cell office:value-type="string">
            <text:p>ASST DELLA VALLE OLONA</text:p>
          </table:table-cell>
          <table:table-cell table:style-name="ce6" office:value-type="float" office:value="162.85">
            <text:p><text:s/>162,85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25.07.2016</text:p>
          </table:table-cell>
          <table:table-cell office:value-type="string">
            <text:p>ASST OVEST MILANESE</text:p>
          </table:table-cell>
          <table:table-cell table:style-name="ce6" office:value-type="float" office:value="142.85">
            <text:p><text:s/>142,85 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29.11.2016</text:p>
          </table:table-cell>
          <table:table-cell office:value-type="string">
            <text:p>ASST OVEST MILANESE</text:p>
          </table:table-cell>
          <table:table-cell table:style-name="ce6" office:value-type="float" office:value="139.68">
            <text:p><text:s/>139,68 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02.11.2016</text:p>
          </table:table-cell>
          <table:table-cell office:value-type="string">
            <text:p>CAMMERESI CLAUDIO</text:p>
          </table:table-cell>
          <table:table-cell table:style-name="ce6" office:value-type="float" office:value="236">
            <text:p><text:s/>236,00 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30.11.2016</text:p>
          </table:table-cell>
          <table:table-cell office:value-type="string">
            <text:p>GORLA ANGELO STEFANO</text:p>
          </table:table-cell>
          <table:table-cell table:style-name="ce6" office:value-type="float" office:value="309.88">
            <text:p><text:s/>309,88 </text:p>
          </table:table-cell>
        </table:table-row>
        <table:table-row table:style-name="ro2">
          <table:table-cell office:value-type="string">
            <text:p>Spese per servizi finanziari n.a.c.</text:p>
          </table:table-cell>
          <table:table-cell office:value-type="string">
            <text:p>07.07.2016</text:p>
          </table:table-cell>
          <table:table-cell office:value-type="string">
            <text:p>POSTE ITALIANE SPA</text:p>
          </table:table-cell>
          <table:table-cell table:style-name="ce6" office:value-type="float" office:value="669.75">
            <text:p><text:s/>669,75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02.08.2016</text:p>
          </table:table-cell>
          <table:table-cell office:value-type="string">
            <text:p>POSTE ITALIANE SPA</text:p>
          </table:table-cell>
          <table:table-cell table:style-name="ce6" office:value-type="float" office:value="981.2">
            <text:p><text:s/>981,2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03.08.2016</text:p>
          </table:table-cell>
          <table:table-cell office:value-type="string">
            <text:p>POSTE ITALIANE SPA</text:p>
          </table:table-cell>
          <table:table-cell table:style-name="ce6" office:value-type="float" office:value="995.25">
            <text:p><text:s/>995,25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03.10.2016</text:p>
          </table:table-cell>
          <table:table-cell office:value-type="string">
            <text:p>POSTE ITALIANE SPA</text:p>
          </table:table-cell>
          <table:table-cell table:style-name="ce6" office:value-type="float" office:value="60">
            <text:p><text:s/>60,0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05.07.2016</text:p>
          </table:table-cell>
          <table:table-cell office:value-type="string">
            <text:p>DOMUS COMPANY SRL</text:p>
          </table:table-cell>
          <table:table-cell table:style-name="ce6" office:value-type="float" office:value="2122.83">
            <text:p><text:s/>2.122,83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05.07.2016</text:p>
          </table:table-cell>
          <table:table-cell office:value-type="string">
            <text:p>POSTE ITALIANE SPA</text:p>
          </table:table-cell>
          <table:table-cell table:style-name="ce6" office:value-type="float" office:value="992.6">
            <text:p><text:s/>992,6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06.12.2016</text:p>
          </table:table-cell>
          <table:table-cell office:value-type="string">
            <text:p>POSTE ITALIANE SPA</text:p>
          </table:table-cell>
          <table:table-cell table:style-name="ce6" office:value-type="float" office:value="15.4">
            <text:p><text:s/>15,4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07.09.2016</text:p>
          </table:table-cell>
          <table:table-cell office:value-type="string">
            <text:p>POSTE ITALIANE SPA</text:p>
          </table:table-cell>
          <table:table-cell table:style-name="ce6" office:value-type="float" office:value="65">
            <text:p><text:s/>65,0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08.08.2016</text:p>
          </table:table-cell>
          <table:table-cell office:value-type="string">
            <text:p>POSTE ITALIANE SPA</text:p>
          </table:table-cell>
          <table:table-cell table:style-name="ce6" office:value-type="float" office:value="924.6">
            <text:p><text:s/>924,6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09.08.2016</text:p>
          </table:table-cell>
          <table:table-cell office:value-type="string">
            <text:p>POSTE ITALIANE SPA</text:p>
          </table:table-cell>
          <table:table-cell table:style-name="ce6" office:value-type="float" office:value="2047.2">
            <text:p><text:s/>2.047,2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0.10.2016</text:p>
          </table:table-cell>
          <table:table-cell office:value-type="string">
            <text:p>DOMUS COMPANY SRL</text:p>
          </table:table-cell>
          <table:table-cell table:style-name="ce6" office:value-type="float" office:value="1059.96">
            <text:p><text:s/>1.059,96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1.07.2016</text:p>
          </table:table-cell>
          <table:table-cell office:value-type="string">
            <text:p>POSTE ITALIANE SPA</text:p>
          </table:table-cell>
          <table:table-cell table:style-name="ce6" office:value-type="float" office:value="998.35">
            <text:p><text:s/>998,35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2.07.2016</text:p>
          </table:table-cell>
          <table:table-cell office:value-type="string">
            <text:p>POSTE ITALIANE SPA</text:p>
          </table:table-cell>
          <table:table-cell table:style-name="ce6" office:value-type="float" office:value="997.25">
            <text:p><text:s/>997,25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4.07.2016</text:p>
          </table:table-cell>
          <table:table-cell office:value-type="string">
            <text:p>POSTE ITALIANE SPA</text:p>
          </table:table-cell>
          <table:table-cell table:style-name="ce6" office:value-type="float" office:value="992.8">
            <text:p><text:s/>992,8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6.08.2016</text:p>
          </table:table-cell>
          <table:table-cell office:value-type="string">
            <text:p>DOMUS COMPANY SRL</text:p>
          </table:table-cell>
          <table:table-cell table:style-name="ce6" office:value-type="float" office:value="988.72">
            <text:p><text:s/>988,72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6.12.2016</text:p>
          </table:table-cell>
          <table:table-cell office:value-type="string">
            <text:p>POSTE ITALIANE SPA</text:p>
          </table:table-cell>
          <table:table-cell table:style-name="ce6" office:value-type="float" office:value="65">
            <text:p><text:s/>65,0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9.07.2016</text:p>
          </table:table-cell>
          <table:table-cell office:value-type="string">
            <text:p>POSTE ITALIANE SPA</text:p>
          </table:table-cell>
          <table:table-cell table:style-name="ce6" office:value-type="float" office:value="993.25">
            <text:p><text:s/>993,25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9.09.2016</text:p>
          </table:table-cell>
          <table:table-cell office:value-type="string">
            <text:p>POSTE ITALIANE SPA</text:p>
          </table:table-cell>
          <table:table-cell table:style-name="ce6" office:value-type="float" office:value="16678">
            <text:p><text:s/>16.678,0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0.12.2016</text:p>
          </table:table-cell>
          <table:table-cell office:value-type="string">
            <text:p>DOMUS COMPANY SRL</text:p>
          </table:table-cell>
          <table:table-cell table:style-name="ce6" office:value-type="float" office:value="1393.27">
            <text:p><text:s/>1.393,27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2.12.2016</text:p>
          </table:table-cell>
          <table:table-cell office:value-type="string">
            <text:p>POSTE ITALIANE SPA</text:p>
          </table:table-cell>
          <table:table-cell table:style-name="ce6" office:value-type="float" office:value="3">
            <text:p><text:s/>3,0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3.08.2016</text:p>
          </table:table-cell>
          <table:table-cell office:value-type="string">
            <text:p>POSTE ITALIANE SPA</text:p>
          </table:table-cell>
          <table:table-cell table:style-name="ce6" office:value-type="float" office:value="12.6">
            <text:p><text:s/>12,6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4.08.2016</text:p>
          </table:table-cell>
          <table:table-cell office:value-type="string">
            <text:p>POSTE ITALIANE SPA</text:p>
          </table:table-cell>
          <table:table-cell table:style-name="ce6" office:value-type="float" office:value="18238.2">
            <text:p><text:s/>18.238,2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4.10.2016</text:p>
          </table:table-cell>
          <table:table-cell office:value-type="string">
            <text:p>POSTE ITALIANE SPA</text:p>
          </table:table-cell>
          <table:table-cell table:style-name="ce6" office:value-type="float" office:value="65">
            <text:p><text:s/>65,0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5.07.2016</text:p>
          </table:table-cell>
          <table:table-cell office:value-type="string">
            <text:p>POSTE ITALIANE SPA</text:p>
          </table:table-cell>
          <table:table-cell table:style-name="ce6" office:value-type="float" office:value="999.45">
            <text:p><text:s/>999,45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6.07.2016</text:p>
          </table:table-cell>
          <table:table-cell office:value-type="string">
            <text:p>DOMUS COMPANY SRL</text:p>
          </table:table-cell>
          <table:table-cell table:style-name="ce6" office:value-type="float" office:value="1205.23">
            <text:p><text:s/>1.205,23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6.07.2016</text:p>
          </table:table-cell>
          <table:table-cell office:value-type="string">
            <text:p>POSTE ITALIANE SPA</text:p>
          </table:table-cell>
          <table:table-cell table:style-name="ce6" office:value-type="float" office:value="999.45">
            <text:p><text:s/>999,45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6.09.2016</text:p>
          </table:table-cell>
          <table:table-cell office:value-type="string">
            <text:p>DOMUS COMPANY SRL</text:p>
          </table:table-cell>
          <table:table-cell table:style-name="ce6" office:value-type="float" office:value="1259.34">
            <text:p><text:s/>1.259,34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7.07.2016</text:p>
          </table:table-cell>
          <table:table-cell office:value-type="string">
            <text:p>POSTE ITALIANE SPA</text:p>
          </table:table-cell>
          <table:table-cell table:style-name="ce6" office:value-type="float" office:value="969.1">
            <text:p><text:s/>969,1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9.07.2016</text:p>
          </table:table-cell>
          <table:table-cell office:value-type="string">
            <text:p>POSTE ITALIANE SPA</text:p>
          </table:table-cell>
          <table:table-cell table:style-name="ce6" office:value-type="float" office:value="65">
            <text:p><text:s/>65,00 </text:p>
          </table:table-cell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9.11.2016</text:p>
          </table:table-cell>
          <table:table-cell office:value-type="string">
            <text:p>DOMUS COMPANY SRL</text:p>
          </table:table-cell>
          <table:table-cell table:style-name="ce6" office:value-type="float" office:value="1316.78">
            <text:p><text:s/>1.316,78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02.11.2016</text:p>
          </table:table-cell>
          <table:table-cell office:value-type="string">
            <text:p>RAM SRL</text:p>
          </table:table-cell>
          <table:table-cell table:style-name="ce6" office:value-type="float" office:value="1722.76">
            <text:p><text:s/>1.722,76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05.12.2016</text:p>
          </table:table-cell>
          <table:table-cell office:value-type="string">
            <text:p>RAM SRL</text:p>
          </table:table-cell>
          <table:table-cell table:style-name="ce6" office:value-type="float" office:value="3339.26">
            <text:p><text:s/>3.339,26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09.08.2016</text:p>
          </table:table-cell>
          <table:table-cell office:value-type="string">
            <text:p>RAM SRL</text:p>
          </table:table-cell>
          <table:table-cell table:style-name="ce6" office:value-type="float" office:value="235.46">
            <text:p><text:s/>235,46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19.07.2016</text:p>
          </table:table-cell>
          <table:table-cell office:value-type="string">
            <text:p>RAM SRL</text:p>
          </table:table-cell>
          <table:table-cell table:style-name="ce6" office:value-type="float" office:value="470.92">
            <text:p><text:s/>470,92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23.08.2016</text:p>
          </table:table-cell>
          <table:table-cell office:value-type="string">
            <text:p>RAM SRL</text:p>
          </table:table-cell>
          <table:table-cell table:style-name="ce6" office:value-type="float" office:value="401.38">
            <text:p><text:s/>401,38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24.10.2016</text:p>
          </table:table-cell>
          <table:table-cell office:value-type="string">
            <text:p>LA MANO SOC COOP R.L. ONLUS</text:p>
          </table:table-cell>
          <table:table-cell table:style-name="ce6" office:value-type="float" office:value="1038.22">
            <text:p><text:s/>1.038,22 </text:p>
          </table:table-cell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26.07.2016</text:p>
          </table:table-cell>
          <table:table-cell office:value-type="string">
            <text:p>LA MANO SOC COOP R.L. ONLUS</text:p>
          </table:table-cell>
          <table:table-cell table:style-name="ce6" office:value-type="float" office:value="1444.97">
            <text:p><text:s/>1.444,97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05.12.2016</text:p>
          </table:table-cell>
          <table:table-cell office:value-type="string">
            <text:p>ASSOCIAZIONE SCUOLA MONTESSORI</text:p>
          </table:table-cell>
          <table:table-cell table:style-name="ce6" office:value-type="float" office:value="47.44">
            <text:p><text:s/>47,44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05.12.2016</text:p>
          </table:table-cell>
          <table:table-cell office:value-type="string">
            <text:p>LA MEMORIA DEL MONDO S.A.S.</text:p>
          </table:table-cell>
          <table:table-cell table:style-name="ce6" office:value-type="float" office:value="22.53">
            <text:p><text:s/>22,53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05.12.2016</text:p>
          </table:table-cell>
          <table:table-cell office:value-type="string">
            <text:p>NEW MARIA ROSA SAS - CARTOLIBRERIA</text:p>
          </table:table-cell>
          <table:table-cell table:style-name="ce6" office:value-type="float" office:value="21.27">
            <text:p><text:s/>21,27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09.11.2016</text:p>
          </table:table-cell>
          <table:table-cell office:value-type="string">
            <text:p>CARTOLIBRERIA EDICOLA MONTI DI MONTI LAURA E TREZZI S.N.C.</text:p>
          </table:table-cell>
          <table:table-cell table:style-name="ce6" office:value-type="float" office:value="601.12">
            <text:p><text:s/>601,12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09.11.2016</text:p>
          </table:table-cell>
          <table:table-cell office:value-type="string">
            <text:p>L'EDICOLERIA DI AGHEMO FABRIZIO</text:p>
          </table:table-cell>
          <table:table-cell table:style-name="ce6" office:value-type="float" office:value="205.1">
            <text:p><text:s/>205,10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09.11.2016</text:p>
          </table:table-cell>
          <table:table-cell office:value-type="string">
            <text:p>LIBANI MARIA TERESA CARTOLERIA</text:p>
          </table:table-cell>
          <table:table-cell table:style-name="ce6" office:value-type="float" office:value="743.29">
            <text:p><text:s/>743,29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09.11.2016</text:p>
          </table:table-cell>
          <table:table-cell office:value-type="string">
            <text:p>PUNTO COPIA DI RENO' MARIELLA</text:p>
          </table:table-cell>
          <table:table-cell table:style-name="ce6" office:value-type="float" office:value="448.28">
            <text:p><text:s/>448,28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7.11.2016</text:p>
          </table:table-cell>
          <table:table-cell office:value-type="string">
            <text:p>COOP. NUOVA TERRA SOCIETA' COOPERATIVA</text:p>
          </table:table-cell>
          <table:table-cell table:style-name="ce6" office:value-type="float" office:value="1532.28">
            <text:p><text:s/>1.532,28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7.11.2016</text:p>
          </table:table-cell>
          <table:table-cell office:value-type="string">
            <text:p>EXPO LIBRI SRL</text:p>
          </table:table-cell>
          <table:table-cell table:style-name="ce6" office:value-type="float" office:value="263.88">
            <text:p><text:s/>263,88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7.11.2016</text:p>
          </table:table-cell>
          <table:table-cell office:value-type="string">
            <text:p>GALLERIA DEL LIBRO DI DELL'ACQUA M. E FIGLIO SNC</text:p>
          </table:table-cell>
          <table:table-cell table:style-name="ce6" office:value-type="float" office:value="2799.65">
            <text:p><text:s/>2.799,65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7.11.2016</text:p>
          </table:table-cell>
          <table:table-cell office:value-type="string">
            <text:p>PORETTI LUIGI CARTOLERIA DEL CORSO</text:p>
          </table:table-cell>
          <table:table-cell table:style-name="ce6" office:value-type="float" office:value="642.83">
            <text:p><text:s/>642,83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19.07.2016</text:p>
          </table:table-cell>
          <table:table-cell office:value-type="string">
            <text:p>COMUNE DI MILANO - DIRITTO ALLO STUDIO</text:p>
          </table:table-cell>
          <table:table-cell table:style-name="ce6" office:value-type="float" office:value="145.22">
            <text:p><text:s/>145,22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24.10.2016</text:p>
          </table:table-cell>
          <table:table-cell office:value-type="string">
            <text:p>AMBARABA DI FORTUNA NAPPI LIBRERIA PER BAMBINI</text:p>
          </table:table-cell>
          <table:table-cell table:style-name="ce6" office:value-type="float" office:value="1437.64">
            <text:p><text:s/>1.437,64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24.10.2016</text:p>
          </table:table-cell>
          <table:table-cell office:value-type="string">
            <text:p>CARTOLERIA LIA PIARULLI</text:p>
          </table:table-cell>
          <table:table-cell table:style-name="ce6" office:value-type="float" office:value="17154.11">
            <text:p><text:s/>17.154,11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24.10.2016</text:p>
          </table:table-cell>
          <table:table-cell office:value-type="string">
            <text:p>COOP. NUOVA TERRA SOCIETA' COOPERATIVA</text:p>
          </table:table-cell>
          <table:table-cell table:style-name="ce6" office:value-type="float" office:value="35269.21">
            <text:p><text:s/>35.269,21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24.10.2016</text:p>
          </table:table-cell>
          <table:table-cell office:value-type="string">
            <text:p>GALLERIA DEL LIBRO DI DELL'ACQUA M. E FIGLIO SNC</text:p>
          </table:table-cell>
          <table:table-cell table:style-name="ce6" office:value-type="float" office:value="23003.59">
            <text:p><text:s/>23.003,59 </text:p>
          </table:table-cell>
        </table:table-row>
        <table:table-row table:style-name="ro1">
          <table:table-cell office:value-type="string">
            <text:p>Stampati specialistici</text:p>
          </table:table-cell>
          <table:table-cell office:value-type="string">
            <text:p>24.10.2016</text:p>
          </table:table-cell>
          <table:table-cell office:value-type="string">
            <text:p>PORETTI LUIGI CARTOLERIA DEL CORSO</text:p>
          </table:table-cell>
          <table:table-cell table:style-name="ce6" office:value-type="float" office:value="3158.08">
            <text:p><text:s/>3.158,08 </text:p>
          </table:table-cell>
        </table:table-row>
        <table:table-row table:style-name="ro1">
          <table:table-cell office:value-type="string">
            <text:p>Sviluppo software e manutenzione evolutiva</text:p>
          </table:table-cell>
          <table:table-cell office:value-type="string">
            <text:p>06.12.2016</text:p>
          </table:table-cell>
          <table:table-cell office:value-type="string">
            <text:p>SINERGIS SRL</text:p>
          </table:table-cell>
          <table:table-cell table:style-name="ce6" office:value-type="float" office:value="1268.8">
            <text:p><text:s/>1.268,80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01.08.2016</text:p>
          </table:table-cell>
          <table:table-cell office:value-type="string">
            <text:p>TELECOM ITALIA SPA</text:p>
          </table:table-cell>
          <table:table-cell table:style-name="ce6" office:value-type="float" office:value="37.5">
            <text:p><text:s/>37,50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04.07.2016</text:p>
          </table:table-cell>
          <table:table-cell office:value-type="string">
            <text:p>TELECOM ITALIA SPA</text:p>
          </table:table-cell>
          <table:table-cell table:style-name="ce6" office:value-type="float" office:value="5037.28">
            <text:p><text:s/>5.037,28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04.10.2016</text:p>
          </table:table-cell>
          <table:table-cell office:value-type="string">
            <text:p>TELECOM ITALIA SPA</text:p>
          </table:table-cell>
          <table:table-cell table:style-name="ce6" office:value-type="float" office:value="77.48">
            <text:p><text:s/>77,48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05.12.2016</text:p>
          </table:table-cell>
          <table:table-cell office:value-type="string">
            <text:p>TELECOM ITALIA SPA</text:p>
          </table:table-cell>
          <table:table-cell table:style-name="ce6" office:value-type="float" office:value="25.23">
            <text:p><text:s/>25,23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09.08.2016</text:p>
          </table:table-cell>
          <table:table-cell office:value-type="string">
            <text:p>TELECOM ITALIA SPA</text:p>
          </table:table-cell>
          <table:table-cell table:style-name="ce6" office:value-type="float" office:value="7856.6">
            <text:p><text:s/>7.856,60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10.10.2016</text:p>
          </table:table-cell>
          <table:table-cell office:value-type="string">
            <text:p>TELECOM ITALIA SPA</text:p>
          </table:table-cell>
          <table:table-cell table:style-name="ce6" office:value-type="float" office:value="6884.33">
            <text:p><text:s/>6.884,33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12.07.2016</text:p>
          </table:table-cell>
          <table:table-cell office:value-type="string">
            <text:p>COMUNICA TELECOMUNICAZIONI SRL</text:p>
          </table:table-cell>
          <table:table-cell table:style-name="ce6" office:value-type="float" office:value="5836.55">
            <text:p><text:s/>5.836,55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22.11.2016</text:p>
          </table:table-cell>
          <table:table-cell office:value-type="string">
            <text:p>COMUNICA TELECOMUNICAZIONI SRL</text:p>
          </table:table-cell>
          <table:table-cell table:style-name="ce6" office:value-type="float" office:value="5836.55">
            <text:p><text:s/>5.836,55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22.11.2016</text:p>
          </table:table-cell>
          <table:table-cell office:value-type="string">
            <text:p>TELECOM ITALIA SPA</text:p>
          </table:table-cell>
          <table:table-cell table:style-name="ce6" office:value-type="float" office:value="10003.74">
            <text:p><text:s/>10.003,74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23.08.2016</text:p>
          </table:table-cell>
          <table:table-cell office:value-type="string">
            <text:p>TELECOM ITALIA SPA</text:p>
          </table:table-cell>
          <table:table-cell table:style-name="ce6" office:value-type="float" office:value="260.67">
            <text:p><text:s/>260,67 </text:p>
          </table:table-cell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30.08.2016</text:p>
          </table:table-cell>
          <table:table-cell office:value-type="string">
            <text:p>TELECOM ITALIA SPA</text:p>
          </table:table-cell>
          <table:table-cell table:style-name="ce6" office:value-type="float" office:value="4042.84">
            <text:p><text:s/>4.042,84 </text:p>
          </table:table-cell>
        </table:table-row>
        <table:table-row table:style-name="ro1">
          <table:table-cell office:value-type="string">
            <text:p>Trasferimenti correnti a Agenzie Fiscali</text:p>
          </table:table-cell>
          <table:table-cell office:value-type="string">
            <text:p>07.09.2016</text:p>
          </table:table-cell>
          <table:table-cell office:value-type="string">
            <text:p>AGENZIA DELLE ENTRATE</text:p>
          </table:table-cell>
          <table:table-cell table:style-name="ce6" office:value-type="float" office:value="137.3">
            <text:p><text:s/>137,30 </text:p>
          </table:table-cell>
        </table:table-row>
        <table:table-row table:style-name="ro1">
          <table:table-cell office:value-type="string">
            <text:p>Trasferimenti correnti a Agenzie Fiscali</text:p>
          </table:table-cell>
          <table:table-cell office:value-type="string">
            <text:p>21.11.2016</text:p>
          </table:table-cell>
          <table:table-cell office:value-type="string">
            <text:p>AGENZIA DELLE ENTRATE</text:p>
          </table:table-cell>
          <table:table-cell table:style-name="ce6" office:value-type="float" office:value="63.68">
            <text:p><text:s/>63,68 </text:p>
          </table:table-cell>
        </table:table-row>
        <table:table-row table:style-name="ro1">
          <table:table-cell office:value-type="string">
            <text:p>Trasferimenti correnti a Agenzie Fiscali</text:p>
          </table:table-cell>
          <table:table-cell office:value-type="string">
            <text:p>24.10.2016</text:p>
          </table:table-cell>
          <table:table-cell office:value-type="string">
            <text:p>AGENZIA DELLE ENTRATE</text:p>
          </table:table-cell>
          <table:table-cell table:style-name="ce6" office:value-type="float" office:value="17.12">
            <text:p><text:s/>17,12 </text:p>
          </table:table-cell>
        </table:table-row>
        <table:table-row table:style-name="ro1">
          <table:table-cell office:value-type="string">
            <text:p>Trasferimenti correnti a Agenzie Fiscali</text:p>
          </table:table-cell>
          <table:table-cell office:value-type="string">
            <text:p>26.09.2016</text:p>
          </table:table-cell>
          <table:table-cell office:value-type="string">
            <text:p>AGENZIA DELLE ENTRATE</text:p>
          </table:table-cell>
          <table:table-cell table:style-name="ce6" office:value-type="float" office:value="57.82">
            <text:p><text:s/>57,82 </text:p>
          </table:table-cell>
        </table:table-row>
        <table:table-row table:style-name="ro1">
          <table:table-cell office:value-type="string">
            <text:p>Trasferimenti correnti a Agenzie Fiscali</text:p>
          </table:table-cell>
          <table:table-cell office:value-type="string">
            <text:p>27.07.2016</text:p>
          </table:table-cell>
          <table:table-cell office:value-type="string">
            <text:p>AGENZIA DELLE ENTRATE</text:p>
          </table:table-cell>
          <table:table-cell table:style-name="ce6" office:value-type="float" office:value="137.3">
            <text:p><text:s/>137,30 </text:p>
          </table:table-cell>
        </table:table-row>
        <table:table-row table:style-name="ro1">
          <table:table-cell office:value-type="string">
            <text:p>Trasferimenti correnti a Agenzie Fiscali</text:p>
          </table:table-cell>
          <table:table-cell office:value-type="string">
            <text:p>31.12.2016</text:p>
          </table:table-cell>
          <table:table-cell office:value-type="string">
            <text:p>AGENZIA DELLE ENTRATE</text:p>
          </table:table-cell>
          <table:table-cell table:style-name="ce6" office:value-type="float" office:value="50.06">
            <text:p><text:s/>50,06 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02.08.2016</text:p>
          </table:table-cell>
          <table:table-cell office:value-type="string">
            <text:p>S.T.I.E. <text:s/>S.P.A.</text:p>
          </table:table-cell>
          <table:table-cell table:style-name="ce6" office:value-type="float" office:value="29489.42">
            <text:p><text:s/>29.489,42 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19.07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11126">
            <text:p><text:s/>11.126,00 </text:p>
          </table:table-cell>
        </table:table-row>
        <table:table-row table:style-name="ro1">
          <table:table-cell office:value-type="string">
            <text:p>Trasferimenti correnti a altre imprese partecipate</text:p>
          </table:table-cell>
          <table:table-cell office:value-type="string">
            <text:p>02.08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6273.58">
            <text:p><text:s/>6.273,58 </text:p>
          </table:table-cell>
        </table:table-row>
        <table:table-row table:style-name="ro1">
          <table:table-cell office:value-type="string">
            <text:p>Trasferimenti correnti a altre imprese partecipate</text:p>
          </table:table-cell>
          <table:table-cell office:value-type="string">
            <text:p>03.10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12547.16">
            <text:p><text:s/>12.547,16 </text:p>
          </table:table-cell>
        </table:table-row>
        <table:table-row table:style-name="ro1">
          <table:table-cell office:value-type="string">
            <text:p>Trasferimenti correnti a altre imprese partecipate</text:p>
          </table:table-cell>
          <table:table-cell office:value-type="string">
            <text:p>13.07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31367.92">
            <text:p><text:s/>31.367,92 </text:p>
          </table:table-cell>
        </table:table-row>
        <table:table-row table:style-name="ro1">
          <table:table-cell office:value-type="string">
            <text:p>Trasferimenti correnti a altre imprese partecipate</text:p>
          </table:table-cell>
          <table:table-cell office:value-type="string">
            <text:p>19.08.2016</text:p>
          </table:table-cell>
          <table:table-cell office:value-type="string">
            <text:p>EUROIMPRESA LEGNANO S.C.R.L.</text:p>
          </table:table-cell>
          <table:table-cell table:style-name="ce6" office:value-type="float" office:value="10644.96">
            <text:p><text:s/>10.644,96 </text:p>
          </table:table-cell>
        </table:table-row>
        <table:table-row table:style-name="ro1">
          <table:table-cell office:value-type="string">
            <text:p>Trasferimenti correnti a altre imprese partecipate</text:p>
          </table:table-cell>
          <table:table-cell office:value-type="string">
            <text:p>24.10.2016</text:p>
          </table:table-cell>
          <table:table-cell office:value-type="string">
            <text:p>AZIENDA SOCIALE DEL LEGNANESE - AZIENDA SO.LE</text:p>
          </table:table-cell>
          <table:table-cell table:style-name="ce6" office:value-type="float" office:value="6273.58">
            <text:p><text:s/>6.273,58 </text:p>
          </table:table-cell>
        </table:table-row>
        <table:table-row table:style-name="ro2">
          <table:table-cell office:value-type="string">
            <text:p>Trasferimenti correnti a Aziende sanitarie locali n.a.f.</text:p>
          </table:table-cell>
          <table:table-cell office:value-type="string">
            <text:p>16.08.2016</text:p>
          </table:table-cell>
          <table:table-cell office:value-type="string">
            <text:p>ASST OVEST MILANESE</text:p>
          </table:table-cell>
          <table:table-cell table:style-name="ce6" office:value-type="float" office:value="842.75">
            <text:p><text:s/>842,75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5.12.2016</text:p>
          </table:table-cell>
          <table:table-cell office:value-type="string">
            <text:p>COMUNE DI PARABIAGO</text:p>
          </table:table-cell>
          <table:table-cell table:style-name="ce6" office:value-type="float" office:value="8520">
            <text:p><text:s/>8.520,00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5.12.2016</text:p>
          </table:table-cell>
          <table:table-cell office:value-type="string">
            <text:p>COMUNE DI SAN GIORGIO SU LEGNANO</text:p>
          </table:table-cell>
          <table:table-cell table:style-name="ce6" office:value-type="float" office:value="475.42">
            <text:p><text:s/>475,42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06.07.2016</text:p>
          </table:table-cell>
          <table:table-cell office:value-type="string">
            <text:p>COMUNE DI GALLARATE</text:p>
          </table:table-cell>
          <table:table-cell table:style-name="ce6" office:value-type="float" office:value="48000">
            <text:p><text:s/>48.000,00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7.08.2016</text:p>
          </table:table-cell>
          <table:table-cell office:value-type="string">
            <text:p>COMUNE DI CASTANO PRIMO*</text:p>
          </table:table-cell>
          <table:table-cell table:style-name="ce6" office:value-type="float" office:value="357.22">
            <text:p><text:s/>357,22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7.08.2016</text:p>
          </table:table-cell>
          <table:table-cell office:value-type="string">
            <text:p>COMUNE DI CERRO MAGGIORE</text:p>
          </table:table-cell>
          <table:table-cell table:style-name="ce6" office:value-type="float" office:value="5785.62">
            <text:p><text:s/>5.785,62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7.08.2016</text:p>
          </table:table-cell>
          <table:table-cell office:value-type="string">
            <text:p>COMUNE DI INVERUNO</text:p>
          </table:table-cell>
          <table:table-cell table:style-name="ce6" office:value-type="float" office:value="1659.25">
            <text:p><text:s/>1.659,25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7.08.2016</text:p>
          </table:table-cell>
          <table:table-cell office:value-type="string">
            <text:p>COMUNE DI NERVIANO*</text:p>
          </table:table-cell>
          <table:table-cell table:style-name="ce6" office:value-type="float" office:value="3515.85">
            <text:p><text:s/>3.515,85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7.08.2016</text:p>
          </table:table-cell>
          <table:table-cell office:value-type="string">
            <text:p>COMUNE DI PARABIAGO</text:p>
          </table:table-cell>
          <table:table-cell table:style-name="ce6" office:value-type="float" office:value="10003.17">
            <text:p><text:s/>10.003,17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7.08.2016</text:p>
          </table:table-cell>
          <table:table-cell office:value-type="string">
            <text:p>COMUNE DI SAN VITTORE OLONA*</text:p>
          </table:table-cell>
          <table:table-cell table:style-name="ce6" office:value-type="float" office:value="18297.2">
            <text:p><text:s/>18.297,20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24.11.2016</text:p>
          </table:table-cell>
          <table:table-cell office:value-type="string">
            <text:p>COMUNE DI BUSTO GAROLFO</text:p>
          </table:table-cell>
          <table:table-cell table:style-name="ce6" office:value-type="float" office:value="166.62">
            <text:p><text:s/>166,62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24.11.2016</text:p>
          </table:table-cell>
          <table:table-cell office:value-type="string">
            <text:p>COMUNE DI CANEGRATE</text:p>
          </table:table-cell>
          <table:table-cell table:style-name="ce6" office:value-type="float" office:value="429.14">
            <text:p><text:s/>429,14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24.11.2016</text:p>
          </table:table-cell>
          <table:table-cell office:value-type="string">
            <text:p>COMUNE DI CERRO MAGGIORE</text:p>
          </table:table-cell>
          <table:table-cell table:style-name="ce6" office:value-type="float" office:value="398.76">
            <text:p><text:s/>398,76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24.11.2016</text:p>
          </table:table-cell>
          <table:table-cell office:value-type="string">
            <text:p>COMUNE DI LAINATE</text:p>
          </table:table-cell>
          <table:table-cell table:style-name="ce6" office:value-type="float" office:value="287.15">
            <text:p><text:s/>287,15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24.11.2016</text:p>
          </table:table-cell>
          <table:table-cell office:value-type="string">
            <text:p>COMUNE DI NERVIANO*</text:p>
          </table:table-cell>
          <table:table-cell table:style-name="ce6" office:value-type="float" office:value="234.01">
            <text:p><text:s/>234,01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24.11.2016</text:p>
          </table:table-cell>
          <table:table-cell office:value-type="string">
            <text:p>COMUNE DI RESCALDINA</text:p>
          </table:table-cell>
          <table:table-cell table:style-name="ce6" office:value-type="float" office:value="498.45">
            <text:p><text:s/>498,45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24.11.2016</text:p>
          </table:table-cell>
          <table:table-cell office:value-type="string">
            <text:p>COMUNE DI SAN GIORGIO SU LEGNANO</text:p>
          </table:table-cell>
          <table:table-cell table:style-name="ce6" office:value-type="float" office:value="131.19">
            <text:p><text:s/>131,19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24.11.2016</text:p>
          </table:table-cell>
          <table:table-cell office:value-type="string">
            <text:p>COMUNE DI SAN VITTORE OLONA*</text:p>
          </table:table-cell>
          <table:table-cell table:style-name="ce6" office:value-type="float" office:value="139.5">
            <text:p><text:s/>139,50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24.11.2016</text:p>
          </table:table-cell>
          <table:table-cell office:value-type="string">
            <text:p>COMUNE DI VILLA CORTESE</text:p>
          </table:table-cell>
          <table:table-cell table:style-name="ce6" office:value-type="float" office:value="192.66">
            <text:p><text:s/>192,66 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27.12.2016</text:p>
          </table:table-cell>
          <table:table-cell office:value-type="string">
            <text:p>COMUNE DI AMANDOLA</text:p>
          </table:table-cell>
          <table:table-cell table:style-name="ce6" office:value-type="float" office:value="53933.56">
            <text:p><text:s/>53.933,56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05.10.2016</text:p>
          </table:table-cell>
          <table:table-cell office:value-type="string">
            <text:p>AGENZIA DELLE ENTRATE</text:p>
          </table:table-cell>
          <table:table-cell table:style-name="ce6" office:value-type="float" office:value="4705.25">
            <text:p><text:s/>4.705,25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21.11.2016</text:p>
          </table:table-cell>
          <table:table-cell office:value-type="string">
            <text:p>AGENZIA DELLE ENTRATE</text:p>
          </table:table-cell>
          <table:table-cell table:style-name="ce6" office:value-type="float" office:value="7.64">
            <text:p><text:s/>7,64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24.10.2016</text:p>
          </table:table-cell>
          <table:table-cell office:value-type="string">
            <text:p>AGENZIA DELLE ENTRATE</text:p>
          </table:table-cell>
          <table:table-cell table:style-name="ce6" office:value-type="float" office:value="3.67">
            <text:p><text:s/>3,67 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31.12.2016</text:p>
          </table:table-cell>
          <table:table-cell office:value-type="string">
            <text:p>AGENZIA DELLE ENTRATE</text:p>
          </table:table-cell>
          <table:table-cell table:style-name="ce6" office:value-type="float" office:value="4584.01">
            <text:p><text:s/>4.584,01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1.08.2016</text:p>
          </table:table-cell>
          <table:table-cell office:value-type="string">
            <text:p>ISTITUTO BARBARA MELZI</text:p>
          </table:table-cell>
          <table:table-cell table:style-name="ce6" office:value-type="float" office:value="28308.15">
            <text:p><text:s/>28.308,1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1.08.2016</text:p>
          </table:table-cell>
          <table:table-cell office:value-type="string">
            <text:p>PARROCCHIA S. REDENTORE-SCUOLA MATERNA</text:p>
          </table:table-cell>
          <table:table-cell table:style-name="ce6" office:value-type="float" office:value="39473.15">
            <text:p><text:s/>39.473,1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1.08.2016</text:p>
          </table:table-cell>
          <table:table-cell office:value-type="string">
            <text:p>PARROCCHIA SAN DOMENICO - SCUOLA MATERNA</text:p>
          </table:table-cell>
          <table:table-cell table:style-name="ce6" office:value-type="float" office:value="44732.24">
            <text:p><text:s/>44.732,24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1.08.2016</text:p>
          </table:table-cell>
          <table:table-cell office:value-type="string">
            <text:p>PARROCCHIA SAN MAGNO - SC. MATERNA MONTI ROVEDA</text:p>
          </table:table-cell>
          <table:table-cell table:style-name="ce6" office:value-type="float" office:value="30900.66">
            <text:p><text:s/>30.900,66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1.08.2016</text:p>
          </table:table-cell>
          <table:table-cell office:value-type="string">
            <text:p>PARROCCHIA SS. MAGI - SCUOLA MATERNA</text:p>
          </table:table-cell>
          <table:table-cell table:style-name="ce6" office:value-type="float" office:value="22041.12">
            <text:p><text:s/>22.041,12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1.08.2016</text:p>
          </table:table-cell>
          <table:table-cell office:value-type="string">
            <text:p>SC.MATERNA S.PAOLO</text:p>
          </table:table-cell>
          <table:table-cell table:style-name="ce6" office:value-type="float" office:value="36568.16">
            <text:p><text:s/>36.568,16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1.08.2016</text:p>
          </table:table-cell>
          <table:table-cell office:value-type="string">
            <text:p>SCUOLA MATERNA MATER ORPHANORUM</text:p>
          </table:table-cell>
          <table:table-cell table:style-name="ce6" office:value-type="float" office:value="30209.08">
            <text:p><text:s/>30.209,0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1.08.2016</text:p>
          </table:table-cell>
          <table:table-cell office:value-type="string">
            <text:p>SCUOLA MATERNA S. BAMBINO GESU'</text:p>
          </table:table-cell>
          <table:table-cell table:style-name="ce6" office:value-type="float" office:value="35522.7">
            <text:p><text:s/>35.522,7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1.09.2016</text:p>
          </table:table-cell>
          <table:table-cell office:value-type="string">
            <text:p>CLUB ALPINO ITALIANO - SEZ. LEGNANO</text:p>
          </table:table-cell>
          <table:table-cell table:style-name="ce6" office:value-type="float" office:value="5000">
            <text:p><text:s/>5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2.08.2016</text:p>
          </table:table-cell>
          <table:table-cell office:value-type="string">
            <text:p>COLLEGIO DEI CAPITANI E DELLE CONTRADE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2.08.2016</text:p>
          </table:table-cell>
          <table:table-cell office:value-type="string">
            <text:p>CONTRADA DELLA FLORA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2.08.2016</text:p>
          </table:table-cell>
          <table:table-cell office:value-type="string">
            <text:p>CONTRADA DI LEGNARELLO-ASSOCIAZIONE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2.08.2016</text:p>
          </table:table-cell>
          <table:table-cell office:value-type="string">
            <text:p>CONTRADA S. AMBROGIO - ASSOCIAZIONE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2.08.2016</text:p>
          </table:table-cell>
          <table:table-cell office:value-type="string">
            <text:p>CONTRADA S.BERNARDINO - ASSOCIAZIONE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2.08.2016</text:p>
          </table:table-cell>
          <table:table-cell office:value-type="string">
            <text:p>CONTRADA S.DOMENICO- ASSOCIAZIONE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2.08.2016</text:p>
          </table:table-cell>
          <table:table-cell office:value-type="string">
            <text:p>CONTRADA S.ERASMO -CIRCOLO PRIVATO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2.08.2016</text:p>
          </table:table-cell>
          <table:table-cell office:value-type="string">
            <text:p>CONTRADA S.MARTINO ASSOCIAZIONE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2.08.2016</text:p>
          </table:table-cell>
          <table:table-cell office:value-type="string">
            <text:p>CONTRADA SAN MAGNO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2.08.2016</text:p>
          </table:table-cell>
          <table:table-cell office:value-type="string">
            <text:p>FAMIGLIA LEGNANESE</text:p>
          </table:table-cell>
          <table:table-cell table:style-name="ce6" office:value-type="float" office:value="1040">
            <text:p><text:s/>1.04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3.08.2016</text:p>
          </table:table-cell>
          <table:table-cell office:value-type="string">
            <text:p>PARROCCHIA SS. MARTIRI ANAUNIANI-SCUOLA MATERNA</text:p>
          </table:table-cell>
          <table:table-cell table:style-name="ce6" office:value-type="float" office:value="57244.74">
            <text:p><text:s/>57.244,74 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03.10.2016</text:p>
          </table:table-cell>
          <table:table-cell office:value-type="string">
            <text:p>Associazione "Casa del Volontariato e del Terzo settore - Onlus"</text:p>
          </table:table-cell>
          <table:table-cell table:style-name="ce6" office:value-type="float" office:value="3000">
            <text:p><text:s/>3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3.10.2016</text:p>
          </table:table-cell>
          <table:table-cell office:value-type="string">
            <text:p>PARROCCHIA BEATO CARDINAL FERRARI</text:p>
          </table:table-cell>
          <table:table-cell table:style-name="ce6" office:value-type="float" office:value="1088.89">
            <text:p><text:s/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3.10.2016</text:p>
          </table:table-cell>
          <table:table-cell office:value-type="string">
            <text:p>PARROCCHIA DEI SANTI MARTIRI ANAUNIANI</text:p>
          </table:table-cell>
          <table:table-cell table:style-name="ce6" office:value-type="float" office:value="1088.89">
            <text:p><text:s/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3.10.2016</text:p>
          </table:table-cell>
          <table:table-cell office:value-type="string">
            <text:p>PARROCCHIA S. PIETRO</text:p>
          </table:table-cell>
          <table:table-cell table:style-name="ce6" office:value-type="float" office:value="1088.88">
            <text:p><text:s/>1.088,8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3.10.2016</text:p>
          </table:table-cell>
          <table:table-cell office:value-type="string">
            <text:p>PARROCCHIA S.PAOLO</text:p>
          </table:table-cell>
          <table:table-cell table:style-name="ce6" office:value-type="float" office:value="1088.89">
            <text:p><text:s/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3.10.2016</text:p>
          </table:table-cell>
          <table:table-cell office:value-type="string">
            <text:p>PARROCCHIA S.S.REDENTORE-ORATORIO</text:p>
          </table:table-cell>
          <table:table-cell table:style-name="ce6" office:value-type="float" office:value="1088.89">
            <text:p><text:s/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3.10.2016</text:p>
          </table:table-cell>
          <table:table-cell office:value-type="string">
            <text:p>PARROCCHIA S.TERESA</text:p>
          </table:table-cell>
          <table:table-cell table:style-name="ce6" office:value-type="float" office:value="1088.89">
            <text:p><text:s/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3.10.2016</text:p>
          </table:table-cell>
          <table:table-cell office:value-type="string">
            <text:p>PARROCCHIA SAN DOMENICO - ORATORIO</text:p>
          </table:table-cell>
          <table:table-cell table:style-name="ce6" office:value-type="float" office:value="1088.89">
            <text:p><text:s/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3.10.2016</text:p>
          </table:table-cell>
          <table:table-cell office:value-type="string">
            <text:p>PARROCCHIA SAN MAGNO</text:p>
          </table:table-cell>
          <table:table-cell table:style-name="ce6" office:value-type="float" office:value="1088.89">
            <text:p><text:s/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3.10.2016</text:p>
          </table:table-cell>
          <table:table-cell office:value-type="string">
            <text:p>PARROCCHIA SANTI MAGI</text:p>
          </table:table-cell>
          <table:table-cell table:style-name="ce6" office:value-type="float" office:value="1088.89">
            <text:p><text:s/>1.088,8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09.2016</text:p>
          </table:table-cell>
          <table:table-cell office:value-type="string">
            <text:p>ASSOCIAZIONE SPORTIVA DILETTANTISTICA "GRUPPO PESCATORI IL CARROCCIO"</text:p>
          </table:table-cell>
          <table:table-cell table:style-name="ce6" office:value-type="float" office:value="180">
            <text:p><text:s/>18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09.2016</text:p>
          </table:table-cell>
          <table:table-cell office:value-type="string">
            <text:p>ORCHESTRA DA CAMERA CITTA' LEGNANO F.J.HAYDN-ASSOCIAZIONE</text:p>
          </table:table-cell>
          <table:table-cell table:style-name="ce6" office:value-type="float" office:value="4272.8">
            <text:p><text:s/>4.272,8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12.2016</text:p>
          </table:table-cell>
          <table:table-cell office:value-type="string">
            <text:p>ASS. NATURALISTICA-ASTRONOMICA-METEOR. ANTARES</text:p>
          </table:table-cell>
          <table:table-cell table:style-name="ce6" office:value-type="float" office:value="5000">
            <text:p><text:s/>5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05.12.2016</text:p>
          </table:table-cell>
          <table:table-cell office:value-type="string">
            <text:p>AUSER TICINO OLONA</text:p>
          </table:table-cell>
          <table:table-cell table:style-name="ce6" office:value-type="float" office:value="7000">
            <text:p><text:s/>7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1.10.2016</text:p>
          </table:table-cell>
          <table:table-cell office:value-type="string">
            <text:p>COORDINAMENTO NAZIONALE ENTI LOCALI PER LA PACE</text:p>
          </table:table-cell>
          <table:table-cell table:style-name="ce6" office:value-type="float" office:value="500">
            <text:p><text:s/>5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2.09.2016</text:p>
          </table:table-cell>
          <table:table-cell office:value-type="string">
            <text:p>ANTARES</text:p>
          </table:table-cell>
          <table:table-cell table:style-name="ce6" office:value-type="float" office:value="236.68">
            <text:p><text:s/>236,6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2.09.2016</text:p>
          </table:table-cell>
          <table:table-cell office:value-type="string">
            <text:p>PARROCCHIA SAN MAGNO</text:p>
          </table:table-cell>
          <table:table-cell table:style-name="ce6" office:value-type="float" office:value="5000">
            <text:p><text:s/>5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2.12.2016</text:p>
          </table:table-cell>
          <table:table-cell office:value-type="string">
            <text:p>FAMIGLIA LEGNANESE</text:p>
          </table:table-cell>
          <table:table-cell table:style-name="ce6" office:value-type="float" office:value="6757">
            <text:p><text:s/>6.757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2.12.2016</text:p>
          </table:table-cell>
          <table:table-cell office:value-type="string">
            <text:p>PARROCCHIA SAN MAGNO</text:p>
          </table:table-cell>
          <table:table-cell table:style-name="ce6" office:value-type="float" office:value="5000">
            <text:p><text:s/>5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3.09.2016</text:p>
          </table:table-cell>
          <table:table-cell office:value-type="string">
            <text:p>UNIONE SPORTIVA LEGNANESE A.S.D.</text:p>
          </table:table-cell>
          <table:table-cell table:style-name="ce6" office:value-type="float" office:value="10000">
            <text:p><text:s/>10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6.12.2016</text:p>
          </table:table-cell>
          <table:table-cell office:value-type="string">
            <text:p>FONDAZIONE LEGAMBIENTE INNOVAZIONE</text:p>
          </table:table-cell>
          <table:table-cell table:style-name="ce6" office:value-type="float" office:value="325">
            <text:p><text:s/>325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8.2016</text:p>
          </table:table-cell>
          <table:table-cell office:value-type="string">
            <text:p>COMITATO LEGNANO 1176</text:p>
          </table:table-cell>
          <table:table-cell table:style-name="ce6" office:value-type="float" office:value="29691.99">
            <text:p><text:s/>29.691,9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7.08.2016</text:p>
          </table:table-cell>
          <table:table-cell office:value-type="string">
            <text:p>RUGBY PARABIAGO S.S.D. SRL</text:p>
          </table:table-cell>
          <table:table-cell table:style-name="ce6" office:value-type="float" office:value="6684.01">
            <text:p><text:s/>6.684,01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9.2016</text:p>
          </table:table-cell>
          <table:table-cell office:value-type="string">
            <text:p>ASSOCIAZIONE SOCIETA' SPORTIVE</text:p>
          </table:table-cell>
          <table:table-cell table:style-name="ce6" office:value-type="float" office:value="8000">
            <text:p><text:s/>8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19.09.2016</text:p>
          </table:table-cell>
          <table:table-cell office:value-type="string">
            <text:p>CLUB ALPINO ITALIANO - SEZ. LEGNANO</text:p>
          </table:table-cell>
          <table:table-cell table:style-name="ce6" office:value-type="float" office:value="5000">
            <text:p><text:s/>5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0.07.2016</text:p>
          </table:table-cell>
          <table:table-cell office:value-type="string">
            <text:p>UNIONE SPORTIVA LEGNANESE A.S.D.</text:p>
          </table:table-cell>
          <table:table-cell table:style-name="ce6" office:value-type="float" office:value="10000">
            <text:p><text:s/>10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1.07.2016</text:p>
          </table:table-cell>
          <table:table-cell office:value-type="string">
            <text:p>COMITATO LEGNANO 1176</text:p>
          </table:table-cell>
          <table:table-cell table:style-name="ce6" office:value-type="float" office:value="28000">
            <text:p><text:s/>28.0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1.11.2016</text:p>
          </table:table-cell>
          <table:table-cell office:value-type="string">
            <text:p>ASSOCIAZIONE NAZIONALE ALPINI</text:p>
          </table:table-cell>
          <table:table-cell table:style-name="ce6" office:value-type="float" office:value="650">
            <text:p><text:s/>65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3.08.2016</text:p>
          </table:table-cell>
          <table:table-cell office:value-type="string">
            <text:p>ASSOCIAZIONE NAZIONALE ALPINI</text:p>
          </table:table-cell>
          <table:table-cell table:style-name="ce6" office:value-type="float" office:value="1950">
            <text:p><text:s/>1.95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3.11.2016</text:p>
          </table:table-cell>
          <table:table-cell office:value-type="string">
            <text:p>ISTITUTO BARBARA MELZI</text:p>
          </table:table-cell>
          <table:table-cell table:style-name="ce6" office:value-type="float" office:value="26963.03">
            <text:p><text:s/>26.963,0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3.11.2016</text:p>
          </table:table-cell>
          <table:table-cell office:value-type="string">
            <text:p>PARROCCHIA S. REDENTORE-SCUOLA MATERNA</text:p>
          </table:table-cell>
          <table:table-cell table:style-name="ce6" office:value-type="float" office:value="36580.53">
            <text:p><text:s/>36.580,5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3.11.2016</text:p>
          </table:table-cell>
          <table:table-cell office:value-type="string">
            <text:p>PARROCCHIA SAN DOMENICO - SCUOLA MATERNA</text:p>
          </table:table-cell>
          <table:table-cell table:style-name="ce6" office:value-type="float" office:value="51988.29">
            <text:p><text:s/>51.988,2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3.11.2016</text:p>
          </table:table-cell>
          <table:table-cell office:value-type="string">
            <text:p>PARROCCHIA SAN MAGNO - SC. MATERNA MONTI ROVEDA</text:p>
          </table:table-cell>
          <table:table-cell table:style-name="ce6" office:value-type="float" office:value="30033.03">
            <text:p><text:s/>30.033,0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3.11.2016</text:p>
          </table:table-cell>
          <table:table-cell office:value-type="string">
            <text:p>PARROCCHIA SS. MAGI - SCUOLA MATERNA</text:p>
          </table:table-cell>
          <table:table-cell table:style-name="ce6" office:value-type="float" office:value="26191.64">
            <text:p><text:s/>26.191,64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3.11.2016</text:p>
          </table:table-cell>
          <table:table-cell office:value-type="string">
            <text:p>SC.MATERNA S.PAOLO</text:p>
          </table:table-cell>
          <table:table-cell table:style-name="ce6" office:value-type="float" office:value="33310.53">
            <text:p><text:s/>33.310,53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3.11.2016</text:p>
          </table:table-cell>
          <table:table-cell office:value-type="string">
            <text:p>SCUOLA MATERNA MATER ORPHANORUM</text:p>
          </table:table-cell>
          <table:table-cell table:style-name="ce6" office:value-type="float" office:value="30727.76">
            <text:p><text:s/>30.727,76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3.11.2016</text:p>
          </table:table-cell>
          <table:table-cell office:value-type="string">
            <text:p>SCUOLA MATERNA S. BAMBINO GESU'</text:p>
          </table:table-cell>
          <table:table-cell table:style-name="ce6" office:value-type="float" office:value="34564.4">
            <text:p><text:s/>34.564,4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4.08.2016</text:p>
          </table:table-cell>
          <table:table-cell office:value-type="string">
            <text:p>CLUB SCHERMA LEGNANO</text:p>
          </table:table-cell>
          <table:table-cell table:style-name="ce6" office:value-type="float" office:value="10600">
            <text:p><text:s/>10.600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8.11.2016</text:p>
          </table:table-cell>
          <table:table-cell office:value-type="string">
            <text:p>PARROCCHIA SS. MARTIRI ANAUNIANI-SCUOLA MATERNA</text:p>
          </table:table-cell>
          <table:table-cell table:style-name="ce6" office:value-type="float" office:value="54640.79">
            <text:p><text:s/>54.640,79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9.11.2016</text:p>
          </table:table-cell>
          <table:table-cell office:value-type="string">
            <text:p>ISTITUTO BARBARA MELZI</text:p>
          </table:table-cell>
          <table:table-cell table:style-name="ce6" office:value-type="float" office:value="3183.35">
            <text:p><text:s/>3.183,3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9.11.2016</text:p>
          </table:table-cell>
          <table:table-cell office:value-type="string">
            <text:p>LA CAROVANA SOC. COOP. SOCIALE ONLUS</text:p>
          </table:table-cell>
          <table:table-cell table:style-name="ce6" office:value-type="float" office:value="3157.67">
            <text:p><text:s/>3.157,67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30.08.2016</text:p>
          </table:table-cell>
          <table:table-cell office:value-type="string">
            <text:p>ASSOCIAZIONE MUSICALE JUBILATE</text:p>
          </table:table-cell>
          <table:table-cell table:style-name="ce6" office:value-type="float" office:value="11930.8">
            <text:p><text:s/>11.930,8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30.08.2016</text:p>
          </table:table-cell>
          <table:table-cell office:value-type="string">
            <text:p>PARROCCHIA BEATO CARDINAL FERRARI</text:p>
          </table:table-cell>
          <table:table-cell table:style-name="ce6" office:value-type="float" office:value="388.28">
            <text:p><text:s/>388,28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30.08.2016</text:p>
          </table:table-cell>
          <table:table-cell office:value-type="string">
            <text:p>PARROCCHIA S. PIETRO</text:p>
          </table:table-cell>
          <table:table-cell table:style-name="ce6" office:value-type="float" office:value="431.45">
            <text:p><text:s/>431,45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30.08.2016</text:p>
          </table:table-cell>
          <table:table-cell office:value-type="string">
            <text:p>PARROCCHIA S.TERESA</text:p>
          </table:table-cell>
          <table:table-cell table:style-name="ce6" office:value-type="float" office:value="715.3">
            <text:p><text:s/>715,3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30.11.2016</text:p>
          </table:table-cell>
          <table:table-cell office:value-type="string">
            <text:p>DIRE FARE GIOCARE - SOCIETA' COOP.SOCIALE ONLUS</text:p>
          </table:table-cell>
          <table:table-cell table:style-name="ce6" office:value-type="float" office:value="5817">
            <text:p><text:s/>5.817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30.11.2016</text:p>
          </table:table-cell>
          <table:table-cell office:value-type="string">
            <text:p>ETA' INSIEME COOPERATIVA SOCIALE ONLUS</text:p>
          </table:table-cell>
          <table:table-cell table:style-name="ce6" office:value-type="float" office:value="2766">
            <text:p><text:s/>2.766,00 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30.11.2016</text:p>
          </table:table-cell>
          <table:table-cell office:value-type="string">
            <text:p>ITALIA SAHEL LAVORO COOP. MULTISERVIZI</text:p>
          </table:table-cell>
          <table:table-cell table:style-name="ce6" office:value-type="float" office:value="5307">
            <text:p><text:s/>5.307,00 </text:p>
          </table:table-cell>
        </table:table-row>
        <table:table-row table:style-name="ro1">
          <table:table-cell office:value-type="string">
            <text:p>Trasferimenti correnti a Ministeri</text:p>
          </table:table-cell>
          <table:table-cell office:value-type="string">
            <text:p>07.09.2016</text:p>
          </table:table-cell>
          <table:table-cell office:value-type="string">
            <text:p>MINISTERO DEGLI INTERNI <text:s text:c="5"/>2</text:p>
          </table:table-cell>
          <table:table-cell table:style-name="ce6" office:value-type="float" office:value="22803.32">
            <text:p><text:s/>22.803,32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29.11.2016</text:p>
          </table:table-cell>
          <table:table-cell office:value-type="string">
            <text:p>CPIA</text:p>
          </table:table-cell>
          <table:table-cell table:style-name="ce6" office:value-type="float" office:value="1400">
            <text:p><text:s/>1.400,00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29.11.2016</text:p>
          </table:table-cell>
          <table:table-cell office:value-type="string">
            <text:p>IST. COMP. STATALE BONVESIN DE LA RIVA</text:p>
          </table:table-cell>
          <table:table-cell table:style-name="ce6" office:value-type="float" office:value="16571.49">
            <text:p><text:s/>16.571,49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29.11.2016</text:p>
          </table:table-cell>
          <table:table-cell office:value-type="string">
            <text:p>ISTITUTO COMPRENSIVO A.MANZONI</text:p>
          </table:table-cell>
          <table:table-cell table:style-name="ce6" office:value-type="float" office:value="21372.18">
            <text:p><text:s/>21.372,18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29.11.2016</text:p>
          </table:table-cell>
          <table:table-cell office:value-type="string">
            <text:p>ISTITUTO COMPRENSIVO CARDUCCI</text:p>
          </table:table-cell>
          <table:table-cell table:style-name="ce6" office:value-type="float" office:value="16982.24">
            <text:p><text:s/>16.982,24 </text:p>
          </table:table-cell>
        </table:table-row>
        <table:table-row table:style-name="ro1">
          <table:table-cell office:value-type="string">
            <text:p>Trasferimenti correnti a Ministero dell'Istruzione - Istituzioni scolastiche</text:p>
          </table:table-cell>
          <table:table-cell office:value-type="string">
            <text:p>29.11.2016</text:p>
          </table:table-cell>
          <table:table-cell office:value-type="string">
            <text:p>ISTITUTO COMPRENSIVO STAT.VIA DEI SALICI</text:p>
          </table:table-cell>
          <table:table-cell table:style-name="ce6" office:value-type="float" office:value="20833.07">
            <text:p><text:s/>20.833,07 </text:p>
          </table:table-cell>
        </table:table-row>
        <table:table-row table:style-name="ro1">
          <table:table-cell office:value-type="string">
            <text:p>Trasferimenti correnti a Province</text:p>
          </table:table-cell>
          <table:table-cell office:value-type="string">
            <text:p>03.10.2016</text:p>
          </table:table-cell>
          <table:table-cell office:value-type="string">
            <text:p>CITTA' METROPOLITANA DI MILANO</text:p>
          </table:table-cell>
          <table:table-cell table:style-name="ce6" office:value-type="float" office:value="9026.22">
            <text:p><text:s/>9.026,22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01.08.2016</text:p>
          </table:table-cell>
          <table:table-cell office:value-type="string">
            <text:p>CLOUDITALIA TELECOMUNICAZIONI SPA</text:p>
          </table:table-cell>
          <table:table-cell table:style-name="ce6" office:value-type="float" office:value="1708">
            <text:p><text:s/>1.708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03.10.2016</text:p>
          </table:table-cell>
          <table:table-cell office:value-type="string">
            <text:p>CLOUDITALIA TELECOMUNICAZIONI SPA</text:p>
          </table:table-cell>
          <table:table-cell table:style-name="ce6" office:value-type="float" office:value="1677.5">
            <text:p><text:s/>1.677,50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3.10.2016</text:p>
          </table:table-cell>
          <table:table-cell office:value-type="string">
            <text:p>SIRIO SRL</text:p>
          </table:table-cell>
          <table:table-cell table:style-name="ce6" office:value-type="float" office:value="131.76">
            <text:p><text:s/>131,76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03.11.2016</text:p>
          </table:table-cell>
          <table:table-cell office:value-type="string">
            <text:p>CLOUDITALIA TELECOMUNICAZIONI SPA</text:p>
          </table:table-cell>
          <table:table-cell table:style-name="ce6" office:value-type="float" office:value="1677.5">
            <text:p><text:s/>1.677,5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05.12.2016</text:p>
          </table:table-cell>
          <table:table-cell office:value-type="string">
            <text:p>KYOCERA DOCUMENT SOLUTIONS ITALIA SPA</text:p>
          </table:table-cell>
          <table:table-cell table:style-name="ce6" office:value-type="float" office:value="582.52">
            <text:p><text:s/>582,52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5.12.2016</text:p>
          </table:table-cell>
          <table:table-cell office:value-type="string">
            <text:p>SIRIO SRL</text:p>
          </table:table-cell>
          <table:table-cell table:style-name="ce6" office:value-type="float" office:value="490.44">
            <text:p><text:s/>490,44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05.12.2016</text:p>
          </table:table-cell>
          <table:table-cell office:value-type="string">
            <text:p>TELEPASS SPA</text:p>
          </table:table-cell>
          <table:table-cell table:style-name="ce6" office:value-type="float" office:value="11.34">
            <text:p><text:s/>11,34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06.07.2016</text:p>
          </table:table-cell>
          <table:table-cell office:value-type="string">
            <text:p>CLOUDITALIA TELECOMUNICAZIONI SPA</text:p>
          </table:table-cell>
          <table:table-cell table:style-name="ce6" office:value-type="float" office:value="1708">
            <text:p><text:s/>1.708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08.08.2016</text:p>
          </table:table-cell>
          <table:table-cell office:value-type="string">
            <text:p>TELEPASS SPA</text:p>
          </table:table-cell>
          <table:table-cell table:style-name="ce6" office:value-type="float" office:value="11.34">
            <text:p><text:s/>11,34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09.08.2016</text:p>
          </table:table-cell>
          <table:table-cell office:value-type="string">
            <text:p>OLIVETTI SPA</text:p>
          </table:table-cell>
          <table:table-cell table:style-name="ce6" office:value-type="float" office:value="843.42">
            <text:p><text:s/>843,42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9.08.2016</text:p>
          </table:table-cell>
          <table:table-cell office:value-type="string">
            <text:p>SIRIO SRL</text:p>
          </table:table-cell>
          <table:table-cell table:style-name="ce6" office:value-type="float" office:value="490.44">
            <text:p><text:s/>490,44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09.08.2016</text:p>
          </table:table-cell>
          <table:table-cell office:value-type="string">
            <text:p>XEROX ITALIA RENTAL SERVICES SRL</text:p>
          </table:table-cell>
          <table:table-cell table:style-name="ce6" office:value-type="float" office:value="419.77">
            <text:p><text:s/>419,77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0.10.2016</text:p>
          </table:table-cell>
          <table:table-cell office:value-type="string">
            <text:p>TELEPASS SPA</text:p>
          </table:table-cell>
          <table:table-cell table:style-name="ce6" office:value-type="float" office:value="11.34">
            <text:p><text:s/>11,34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2.12.2016</text:p>
          </table:table-cell>
          <table:table-cell office:value-type="string">
            <text:p>KYOCERA DOCUMENT SOLUTIONS ITALIA SPA</text:p>
          </table:table-cell>
          <table:table-cell table:style-name="ce6" office:value-type="float" office:value="164.74">
            <text:p><text:s/>164,74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2.12.2016</text:p>
          </table:table-cell>
          <table:table-cell office:value-type="string">
            <text:p>SAPI SERVICE SRL</text:p>
          </table:table-cell>
          <table:table-cell table:style-name="ce6" office:value-type="float" office:value="242.51">
            <text:p><text:s/>242,51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5.11.2016</text:p>
          </table:table-cell>
          <table:table-cell office:value-type="string">
            <text:p>TELEPASS SPA</text:p>
          </table:table-cell>
          <table:table-cell table:style-name="ce6" office:value-type="float" office:value="11.34">
            <text:p><text:s/>11,34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7.11.2016</text:p>
          </table:table-cell>
          <table:table-cell office:value-type="string">
            <text:p>ASSOCIARMA LEGNANO</text:p>
          </table:table-cell>
          <table:table-cell table:style-name="ce6" office:value-type="float" office:value="1665.3">
            <text:p><text:s/>1.665,3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8.10.2016</text:p>
          </table:table-cell>
          <table:table-cell office:value-type="string">
            <text:p>EURO.PA SERVICE SRL</text:p>
          </table:table-cell>
          <table:table-cell table:style-name="ce6" office:value-type="float" office:value="482489.6">
            <text:p><text:s/>482.489,6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9.07.2016</text:p>
          </table:table-cell>
          <table:table-cell office:value-type="string">
            <text:p>TELEPASS SPA</text:p>
          </table:table-cell>
          <table:table-cell table:style-name="ce6" office:value-type="float" office:value="11.34">
            <text:p><text:s/>11,34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9.09.2016</text:p>
          </table:table-cell>
          <table:table-cell office:value-type="string">
            <text:p>CLOUDITALIA TELECOMUNICAZIONI SPA</text:p>
          </table:table-cell>
          <table:table-cell table:style-name="ce6" office:value-type="float" office:value="1647">
            <text:p><text:s/>1.647,0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9.09.2016</text:p>
          </table:table-cell>
          <table:table-cell office:value-type="string">
            <text:p>KYOCERA DOCUMENT SOLUTIONS ITALIA SPA</text:p>
          </table:table-cell>
          <table:table-cell table:style-name="ce6" office:value-type="float" office:value="1374.08">
            <text:p><text:s/>1.374,08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0.09.2016</text:p>
          </table:table-cell>
          <table:table-cell office:value-type="string">
            <text:p>KYOCERA DOCUMENT SOLUTIONS ITALIA SPA</text:p>
          </table:table-cell>
          <table:table-cell table:style-name="ce6" office:value-type="float" office:value="395.52">
            <text:p><text:s/>395,52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1.09.2016</text:p>
          </table:table-cell>
          <table:table-cell office:value-type="string">
            <text:p>SAPI SERVICE SRL</text:p>
          </table:table-cell>
          <table:table-cell table:style-name="ce6" office:value-type="float" office:value="242.51">
            <text:p><text:s/>242,51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1.09.2016</text:p>
          </table:table-cell>
          <table:table-cell office:value-type="string">
            <text:p>SIRIO SRL</text:p>
          </table:table-cell>
          <table:table-cell table:style-name="ce6" office:value-type="float" office:value="358.68">
            <text:p><text:s/>358,68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1.09.2016</text:p>
          </table:table-cell>
          <table:table-cell office:value-type="string">
            <text:p>TELEPASS SPA</text:p>
          </table:table-cell>
          <table:table-cell table:style-name="ce6" office:value-type="float" office:value="11.34">
            <text:p><text:s/>11,34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1.11.2016</text:p>
          </table:table-cell>
          <table:table-cell office:value-type="string">
            <text:p>KYOCERA DOCUMENT SOLUTIONS ITALIA SPA</text:p>
          </table:table-cell>
          <table:table-cell table:style-name="ce6" office:value-type="float" office:value="1187.08">
            <text:p><text:s/>1.187,08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1.11.2016</text:p>
          </table:table-cell>
          <table:table-cell office:value-type="string">
            <text:p>OLIVETTI SPA</text:p>
          </table:table-cell>
          <table:table-cell table:style-name="ce6" office:value-type="float" office:value="2170.74">
            <text:p><text:s/>2.170,74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1.11.2016</text:p>
          </table:table-cell>
          <table:table-cell office:value-type="string">
            <text:p>XEROX ITALIA RENTAL SERVICES SRL</text:p>
          </table:table-cell>
          <table:table-cell table:style-name="ce6" office:value-type="float" office:value="419.77">
            <text:p><text:s/>419,77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1.12.2016</text:p>
          </table:table-cell>
          <table:table-cell office:value-type="string">
            <text:p>EURO.PA SERVICE SRL</text:p>
          </table:table-cell>
          <table:table-cell table:style-name="ce6" office:value-type="float" office:value="108096.11">
            <text:p><text:s/>108.096,11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6.07.2016</text:p>
          </table:table-cell>
          <table:table-cell office:value-type="string">
            <text:p>OLIVETTI SPA</text:p>
          </table:table-cell>
          <table:table-cell table:style-name="ce6" office:value-type="float" office:value="1234.66">
            <text:p><text:s/>1.234,66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6.07.2016</text:p>
          </table:table-cell>
          <table:table-cell office:value-type="string">
            <text:p>SAPI SERVICE SRL</text:p>
          </table:table-cell>
          <table:table-cell table:style-name="ce6" office:value-type="float" office:value="256.2">
            <text:p><text:s/>256,2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6.10.2016</text:p>
          </table:table-cell>
          <table:table-cell office:value-type="string">
            <text:p>KYOCERA DOCUMENT SOLUTIONS ITALIA SPA</text:p>
          </table:table-cell>
          <table:table-cell table:style-name="ce6" office:value-type="float" office:value="487.57">
            <text:p><text:s/>487,57 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6.10.2016</text:p>
          </table:table-cell>
          <table:table-cell office:value-type="string">
            <text:p>SAPI SERVICE SRL</text:p>
          </table:table-cell>
          <table:table-cell table:style-name="ce6" office:value-type="float" office:value="256.2">
            <text:p><text:s/>256,20 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9.11.2016</text:p>
          </table:table-cell>
          <table:table-cell office:value-type="string">
            <text:p>CLOUDITALIA TELECOMUNICAZIONI SPA</text:p>
          </table:table-cell>
          <table:table-cell table:style-name="ce6" office:value-type="float" office:value="1677.5">
            <text:p><text:s/>1.677,50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string">
            <text:p>12.08.2016</text:p>
          </table:table-cell>
          <table:table-cell office:value-type="string">
            <text:p>AGENZIA DELLE ENTRATE DI LEGNANO</text:p>
          </table:table-cell>
          <table:table-cell table:style-name="ce6" office:value-type="float" office:value="5092.39">
            <text:p><text:s/>5.092,39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string">
            <text:p>13.12.2016</text:p>
          </table:table-cell>
          <table:table-cell office:value-type="string">
            <text:p>AGENZIA DELLE ENTRATE DI LEGNANO</text:p>
          </table:table-cell>
          <table:table-cell table:style-name="ce6" office:value-type="float" office:value="121329.17">
            <text:p><text:s/>121.329,17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string">
            <text:p>14.07.2016</text:p>
          </table:table-cell>
          <table:table-cell office:value-type="string">
            <text:p>AGENZIA DELLE ENTRATE DI LEGNANO</text:p>
          </table:table-cell>
          <table:table-cell table:style-name="ce6" office:value-type="float" office:value="31999.93">
            <text:p><text:s/>31.999,93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string">
            <text:p>14.10.2016</text:p>
          </table:table-cell>
          <table:table-cell office:value-type="string">
            <text:p>AGENZIA DELLE ENTRATE DI LEGNANO</text:p>
          </table:table-cell>
          <table:table-cell table:style-name="ce6" office:value-type="float" office:value="8668.31">
            <text:p><text:s/>8.668,31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string">
            <text:p>15.12.2016</text:p>
          </table:table-cell>
          <table:table-cell office:value-type="string">
            <text:p>AGENZIA DELLE ENTRATE DI LEGNANO</text:p>
          </table:table-cell>
          <table:table-cell table:style-name="ce6" office:value-type="float" office:value="12079.35">
            <text:p><text:s/>12.079,35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string">
            <text:p>19.09.2016</text:p>
          </table:table-cell>
          <table:table-cell office:value-type="string">
            <text:p>AGENZIA DELLE ENTRATE DI LEGNANO</text:p>
          </table:table-cell>
          <table:table-cell table:style-name="ce6" office:value-type="float" office:value="2930.72">
            <text:p><text:s/>2.930,72 </text:p>
          </table:table-cell>
        </table:table-row>
        <table:table-row table:style-name="ro1">
          <table:table-cell office:value-type="string">
            <text:p>Versamenti IVA a debito per le gestioni commerciali</text:p>
          </table:table-cell>
          <table:table-cell office:value-type="string">
            <text:p>23.12.2016</text:p>
          </table:table-cell>
          <table:table-cell office:value-type="string">
            <text:p>AGENZIA DELLE ENTRATE DI LEGNANO</text:p>
          </table:table-cell>
          <table:table-cell table:style-name="ce6" office:value-type="float" office:value="351900">
            <text:p><text:s/>351.900,00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string">
            <text:p>09.08.2016</text:p>
          </table:table-cell>
          <table:table-cell office:value-type="string">
            <text:p>NATALI M.V.F. SRL IMPORT-EXPORT</text:p>
          </table:table-cell>
          <table:table-cell table:style-name="ce6" office:value-type="float" office:value="308.17">
            <text:p><text:s/>308,17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string">
            <text:p>17.08.2016</text:p>
          </table:table-cell>
          <table:table-cell office:value-type="string">
            <text:p>CASA DELLA GOMMA SRL</text:p>
          </table:table-cell>
          <table:table-cell table:style-name="ce6" office:value-type="float" office:value="5150.34">
            <text:p><text:s/>5.150,34 </text:p>
          </table:table-cell>
        </table:table-row>
        <table:table-row table:style-name="ro1">
          <table:table-cell office:value-type="string">
            <text:p>Vestiario</text:p>
          </table:table-cell>
          <table:table-cell office:value-type="string">
            <text:p>23.08.2016</text:p>
          </table:table-cell>
          <table:table-cell office:value-type="string">
            <text:p>FALOMI DI FALOMI ELENA</text:p>
          </table:table-cell>
          <table:table-cell table:style-name="ce6" office:value-type="float" office:value="159">
            <text:p><text:s/>159,00 </text:p>
          </table:table-cell>
        </table:table-row>
        <table:table-row table:style-name="ro1" table:number-rows-repeated="1045585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_FilterDatabase" table:base-cell-address="$Foglio1.$A$1" table:cell-range-address="$Foglio1.$A$5:.$D$2990"/>
          <table:named-range table:name="Excel_BuiltIn__FilterDatabase" table:base-cell-address="$Foglio1.$A$1" table:cell-range-address="$Foglio1.$A$5:.$D$2990"/>
        </table:named-expressions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  <table:named-expressions/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  <table:named-expressions/>
      </table:table>
      <table:named-expressions/>
      <table:database-ranges>
        <table:database-range table:target-range-address="Foglio1.A5:Foglio1.D2990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number:number number:decimal-places="2" number:min-integer-digits="1" number:grouping="true"/>
      <number:text> </number:text>
    </number:number-style>
    <number:number-style style:name="N127P2" style:volatile="true">
      <number:text> €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number:number-style style:name="N16115P0" style:volatile="true" number:language="it" number:country="IT">
      <number:text>€ </number:text>
      <number:number number:decimal-places="0" number:min-integer-digits="1" number:grouping="true"/>
    </number:number-style>
    <number:number-style style:name="N16115" number:language="it" number:country="IT">
      <number:text>-€ </number:text>
      <number:number number:decimal-places="0" number:min-integer-digits="1" number:grouping="true"/>
      <style:map style:condition="value()&gt;=0" style:apply-style-name="N16115P0"/>
    </number:number-style>
    <number:number-style style:name="N16116P0" style:volatile="true" number:language="it" number:country="IT">
      <number:text>€ </number:text>
      <number:number number:decimal-places="0" number:min-integer-digits="1" number:grouping="true"/>
    </number:number-style>
    <number:number-style style:name="N16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6P0"/>
    </number:number-style>
    <number:number-style style:name="N16117P0" style:volatile="true" number:language="it" number:country="IT">
      <number:text>€ </number:text>
      <number:number number:decimal-places="2" number:min-integer-digits="1" number:grouping="true"/>
    </number:number-style>
    <number:number-style style:name="N16117" number:language="it" number:country="IT">
      <number:text>-€ </number:text>
      <number:number number:decimal-places="2" number:min-integer-digits="1" number:grouping="true"/>
      <style:map style:condition="value()&gt;=0" style:apply-style-name="N16117P0"/>
    </number:number-style>
    <number:number-style style:name="N16118P0" style:volatile="true" number:language="it" number:country="IT">
      <number:text>€ </number:text>
      <number:number number:decimal-places="2" number:min-integer-digits="1" number:grouping="true"/>
    </number:number-style>
    <number:number-style style:name="N16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8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11/09/2017</text:date>, <text:time>12.11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PagamentiArt4Bis_5f_20170911" style:display-name="PageStyle_ExportPagamentiArt4Bis_201709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 </meta:initial-creator>
    <meta:creation-date>2017-09-11T12:03:07.14</meta:creation-date>
    <dc:date>2017-09-11T12:11:34.35</dc:date>
    <dc:creator>MG </dc:creator>
    <meta:editing-duration>PT8M27S</meta:editing-duration>
    <meta:editing-cycles>3</meta:editing-cycles>
    <meta:generator>OpenOffice/4.0.1$Win32 OpenOffice.org_project/401m5$Build-9714</meta:generator>
    <meta:document-statistic meta:table-count="3" meta:cell-count="11947" meta:object-count="0"/>
  </office:meta>
</office:document-meta>
</file>