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3" style:family="table">
      <style:table-properties style:width="5.713cm" fo:margin-left="9.853cm" fo:margin-right="1.434cm" table:align="margins" style:writing-mode="lr-tb"/>
    </style:style>
    <style:style style:name="Tabella3.A" style:family="table-column">
      <style:table-column-properties style:column-width="5.713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-0.31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7.493cm" fo:margin-right="0cm" fo:margin-top="0cm" fo:margin-bottom="0.353cm" fo:text-indent="1.249cm" style:auto-text-indent="false"/>
      <style:text-properties fo:font-size="9pt" style:font-size-asian="9pt"/>
    </style:style>
    <style:style style:name="P15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353cm"/>
    </style:style>
    <style:style style:name="P17" style:family="paragraph" style:parent-style-name="Corpo_20_del_20_testo_20_2">
      <style:paragraph-properties fo:padding="0cm" fo:border="none"/>
    </style:style>
    <style:style style:name="P18" style:family="paragraph" style:parent-style-name="Corpo_20_del_20_testo_20_2">
      <style:paragraph-properties fo:line-height="150%" fo:padding="0cm" fo:border="none"/>
    </style:style>
    <style:style style:name="P19" style:family="paragraph" style:parent-style-name="Corpo_20_del_20_testo_20_2">
      <style:paragraph-properties fo:padding="0cm" fo:border="none"/>
      <style:text-properties fo:font-weight="bold" style:font-weight-asian="bold" style:font-weight-complex="bold"/>
    </style:style>
    <style:style style:name="P20" style:family="paragraph" style:parent-style-name="Corpo_20_del_20_testo_20_2">
      <style:paragraph-properties fo:line-height="150%" fo:text-align="center" style:justify-single-word="false" fo:padding="0cm" fo:border="none"/>
      <style:text-properties fo:font-weight="bold" style:font-weight-asian="bold" style:font-weight-complex="bold"/>
    </style:style>
    <style:style style:name="P21" style:family="paragraph" style:parent-style-name="Corpo_20_del_20_testo_20_2">
      <style:paragraph-properties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Corpo_20_del_20_testo_20_2">
      <style:paragraph-properties fo:padding="0cm" fo:border="none"/>
      <style:text-properties fo:font-size="11pt" style:font-size-asian="11pt"/>
    </style:style>
    <style:style style:name="P23" style:family="paragraph" style:parent-style-name="Corpo_20_del_20_testo_20_2">
      <style:paragraph-properties fo:padding="0cm" fo:border="none"/>
      <style:text-properties fo:font-size="9pt" fo:font-weight="bold" style:font-size-asian="9pt" style:font-weight-asian="bold" style:font-weight-complex="bold"/>
    </style:style>
    <style:style style:name="P24" style:family="paragraph" style:parent-style-name="Corpo_20_del_20_testo_20_2">
      <style:paragraph-properties fo:padding="0cm" fo:border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Corpo_20_del_20_testo_20_2">
      <style:paragraph-properties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formatazione_20_modulo_20_1">
      <style:paragraph-properties fo:margin-top="0cm" fo:margin-bottom="0cm"/>
      <style:text-properties style:font-name="Calibri" style:font-name-complex="Calibri" style:font-size-complex="12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style:font-name="Arial1" fo:font-size="9pt" style:font-size-asian="9pt" style:font-size-complex="9pt"/>
    </style:style>
    <style:style style:name="P29" style:family="paragraph" style:parent-style-name="Text_20_body">
      <style:paragraph-properties fo:margin-top="0cm" fo:margin-bottom="0cm"/>
      <style:text-properties fo:color="#222222" style:font-name="Arial1" fo:font-size="9pt" fo:background-color="#ffffff" style:font-size-asian="9pt" style:font-size-complex="9pt"/>
    </style:style>
    <style:style style:name="P3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31" style:family="paragraph" style:parent-style-name="Text_20_body">
      <style:paragraph-properties fo:margin-top="0cm" fo:margin-bottom="0cm"/>
      <style:text-properties fo:font-size="11pt" style:font-size-asian="11pt" style:font-size-complex="9pt"/>
    </style:style>
    <style:style style:name="P32" style:family="paragraph" style:parent-style-name="Standard">
      <style:paragraph-properties fo:margin-top="0cm" fo:margin-bottom="0cm"/>
      <style:text-properties fo:color="#231f20" style:font-name="Arial1" fo:font-size="9pt" style:font-size-asian="9pt" style:font-size-complex="9pt"/>
    </style:style>
    <style:style style:name="P33" style:family="paragraph" style:parent-style-name="Standard">
      <style:paragraph-properties fo:margin-top="0cm" fo:margin-bottom="0.106cm"/>
      <style:text-properties fo:font-size="11pt" style:font-size-asian="11pt"/>
    </style:style>
    <style:style style:name="P34" style:family="paragraph" style:parent-style-name="Standard">
      <style:paragraph-properties fo:margin-top="0cm" fo:margin-bottom="0.106cm"/>
      <style:text-properties fo:font-size="11pt" style:font-size-asian="11pt" style:font-size-complex="9pt"/>
    </style:style>
    <style:style style:name="P35" style:family="paragraph" style:parent-style-name="Text_20_body">
      <style:paragraph-properties fo:margin-top="0cm" fo:margin-bottom="0.499cm" fo:line-height="105%"/>
      <style:text-properties style:font-name="Arial1" fo:font-size="9pt" style:font-size-asian="9pt" style:font-size-complex="9pt"/>
    </style:style>
    <style:style style:name="P36" style:family="paragraph" style:parent-style-name="Text_20_body">
      <style:paragraph-properties fo:margin-top="0cm" fo:margin-bottom="0.499cm" fo:line-height="105%">
        <style:tab-stops/>
      </style:paragraph-properties>
      <style:text-properties style:font-name="Arial1" fo:font-size="9pt" style:font-size-asian="9pt" style:font-size-complex="9pt"/>
    </style:style>
    <style:style style:name="P37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Text_20_body">
      <style:paragraph-properties fo:text-align="justify" style:justify-single-word="false"/>
      <style:text-properties fo:font-size="9pt" fo:font-weight="bold" style:font-size-asian="9pt" style:font-size-complex="9pt"/>
    </style:style>
    <style:style style:name="P3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661cm" style:auto-text-indent="false" style:page-number="auto" style:writing-mode="lr-tb"/>
    </style:style>
    <style:style style:name="P40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size="9pt" style:font-size-asian="9pt" style:font-size-complex="9pt" fo:hyphenate="false" fo:hyphenation-remain-char-count="0" fo:hyphenation-push-char-count="0"/>
    </style:style>
    <style:style style:name="P42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43" style:family="paragraph" style:parent-style-name="Standard" style:list-style-name="L3">
      <style:paragraph-properties fo:text-align="justify" style:justify-single-word="false"/>
    </style:style>
    <style:style style:name="P44" style:family="paragraph" style:parent-style-name="Standard" style:list-style-name="WW8Num4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/>
    </style:style>
    <style:style style:name="P46" style:family="paragraph" style:parent-style-name="Standard" style:list-style-name="L3">
      <style:paragraph-properties fo:text-align="justify" style:justify-single-word="false"/>
      <style:text-properties fo:font-size="11pt" style:font-size-asian="11pt"/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48" style:family="paragraph" style:parent-style-name="Standard" style:list-style-name="L2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49" style:family="paragraph" style:parent-style-name="Heading_20_2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Header" style:list-style-name="WW8Num2">
      <style:paragraph-properties fo:text-align="justify" style:justify-single-word="false"/>
      <style:text-properties fo:font-size="11pt" style:font-size-asian="11pt"/>
    </style:style>
    <style:style style:name="P51" style:family="paragraph" style:parent-style-name="Text_20_body" style:list-style-name="L1" style:master-page-name="">
      <style:paragraph-properties fo:margin-left="0.688cm" fo:margin-right="0cm" fo:line-height="100%" fo:text-align="justify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style:text-underline-style="none" fo:font-weight="bold" style:font-size-asian="11pt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font-size="10pt" style:font-size-asian="10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fo:color="#231f20"/>
    </style:style>
    <style:style style:name="T15" style:family="text">
      <style:text-properties fo:color="#231f20" style:font-name="Arial1"/>
    </style:style>
    <style:style style:name="T16" style:family="text">
      <style:text-properties fo:color="#231f20" style:font-name="Arial1" fo:font-weight="bold"/>
    </style:style>
    <style:style style:name="T17" style:family="text">
      <style:text-properties style:font-name="Arial1"/>
    </style:style>
    <style:style style:name="T18" style:family="text">
      <style:text-properties style:font-name="Arial1" fo:font-size="9pt" style:font-size-asian="9pt" style:font-size-complex="9pt"/>
    </style:style>
    <style:style style:name="T19" style:family="text">
      <style:text-properties fo:font-variant="normal" fo:text-transform="none" style:font-name="Symbol1"/>
    </style:style>
    <style:style style:name="T20" style:family="text">
      <style:text-properties fo:font-variant="normal" fo:text-transform="none" style:font-name="Wingdings2" fo:font-size="8pt" style:font-size-asian="11pt"/>
    </style:style>
    <style:style style:name="T21" style:family="text">
      <style:text-properties fo:font-variant="normal" fo:text-transform="none" style:font-name="Calibri" fo:font-size="9pt" style:font-size-asian="9pt" style:font-size-complex="9pt"/>
    </style:style>
    <style:style style:name="T22" style:family="text">
      <style:text-properties fo:font-variant="normal" fo:text-transform="none" style:font-name="Calibri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Symbol1"/>
    </style:style>
    <style:style style:name="T24" style:family="text">
      <style:text-properties style:font-name="Wingdings2" fo:font-size="8pt" style:font-size-asian="11pt"/>
    </style:style>
    <style:style style:name="T25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ornice1" text:anchor-type="char" svg:x="-0.012cm" svg:y="-0.012cm" svg:width="3.884cm" svg:height="2.083cm" draw:z-index="0"><draw:text-box><text:p text:style-name="Standard"/><text:p text:style-name="P5">Marca da bollo da 16 euro</text:p><text:p text:style-name="P5"/></draw:text-box></draw:frame></text:p>
      <text:p text:style-name="P13"/>
      <text:p text:style-name="P14"><text:span text:style-name="Car._20_predefinito_20_paragrafo"><text:span text:style-name="T2">Al Sig. <text:s/><text:tab/>Dirigente Settore <text:s/>Servizi per la Sicurezza e Mobilità</text:span></text:span></text:p>
      <text:p text:style-name="P40"><text:s text:c="2"/><text:tab/>Comune di Legnano (MI) , P.zza San Magno 5</text:p>
      <text:p text:style-name="P15"><text:s/>(comune.legnano@cert.legalmail.it )</text:p>
      <text:p text:style-name="P16"><text:span text:style-name="T4">Oggetto: </text:span><text:span text:style-name="T5">Richiesta rilascio concessione occupazione suolo pubblico <text:s/>per lavori</text:span><text:span text:style-name="T7"> <text:s text:c="15"/></text:span></text:p>
      <text:p text:style-name="P16"><text:span text:style-name="T5"><text:s/></text:span>Il sottoscritto/a__________________________________________________________________</text:p>
      <text:p text:style-name="P18">nato/a ________________________________________ prov. _________ il _________________________ </text:p>
      <text:p text:style-name="P18">residente a ____________________________________ prov. ______________ CAP __________________ </text:p>
      <text:p text:style-name="P18">via _________________________________________________________________________ n._________per conto della società__________________________________________________________</text:p>
      <text:p text:style-name="P18">con sede in ___________________________________via ________________________________________ </text:p>
      <text:p text:style-name="P18">tel. n. ______________codice fiscale_______________ _____________P.iva _________________________</text:p>
      <text:p text:style-name="P20">CHIEDE</text:p>
      <text:p text:style-name="P6"><text:span text:style-name="T6">[ <text:s/>]</text:span><text:span text:style-name="T4"><text:tab/>il rilascio della concessione per l’occupazione di suolo pubblico;</text:span></text:p>
      <text:p text:style-name="P6"><text:span text:style-name="T6">[ <text:s/>]</text:span><text:span text:style-name="T4"><text:tab/>il rinnovo del concessione per l’occupazione di suolo pubblico con scadenza il <text:s/>_______________;</text:span></text:p>
      <text:p text:style-name="P18">in via o piazza ___________________________________________________________________________</text:p>
      <text:p text:style-name="P18">della seguente superficie: lungh. <text:span text:style-name="T11">Mt. __________; largh. Mt. __________; totale mq. </text:span>_________________</text:p>
      <text:p text:style-name="P18">calibro totale della via da occupare (da marciapiede a marciapiede) Mt______________________________</text:p>
      <text:p text:style-name="P18">per il periodo dal giorno _________________________ al giorno __________________________________ </text:p>
      <text:p text:style-name="P18">a mezzo di (<text:span text:style-name="T25">ponteggio, autogrù, recinzione ecc.)</text:span>: ________________________________________________________</text:p>
      <text:p text:style-name="P18">per l’esecuzione di lavori di (<text:span text:style-name="T25">indicare il tipo di lavoro e, se soggetto a concessione, autorizzazione o denuncia di inizio attività, indicandone gli estremi dell’atto</text:span>) ___________________________________________________________________</text:p>
      <text:p text:style-name="P18">dalle ore__________alle ore _____________________ </text:p>
      <text:p text:style-name="P17"><text:span text:style-name="T9">A</text:span><text:span text:style-name="T10"> tal fine si allega:</text:span></text:p>
      <text:p text:style-name="P19">[ <text:s/>]<text:tab/>fotocopia documento di identità (valido) </text:p>
      <text:p text:style-name="P21">[ ] <text:s text:c="9"/>permesso di soggiorno per cittadini extracomunitari (obbligatorio)</text:p>
      <text:p text:style-name="P19">[ <text:s/>] <text:s text:c="9"/>planimetria dell’area da occupare</text:p>
      <text:p text:style-name="P19">[ <text:s/>]<text:tab/>marca da bollo da 16,00 euro da applicare alla concessione /ricevuta pagamento bollo virtuale</text:p>
      <text:p text:style-name="P25"/>
      <text:p text:style-name="P25">Per le occupazioni di suolo pubblico di durata superiore alle 24 ora, la concessione sarà rilasciata previo nulla osta (acquisito d'ufficio) del <text:s/>Settore Lavori Pubblici, Settore Urbanistica. Settore Finanze e pagamento della cauzione, quando dovuta</text:p>
      <text:p text:style-name="P2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5">Data____ _______Firma per esteso e leggibile per presa visione____________________________</text:p>
          </table:table-cell>
        </table:table-row>
      </table:table>
      <text:p text:style-name="P22"/>
      <text:p text:style-name="P33">Indirizzo di posta elettronica certificata del richiedente___________________________________________</text:p>
      <text:p text:style-name="P10"><text:span text:style-name="T3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">.</text:span></text:p>
      <text:p text:style-name="P8"><text:soft-page-break/></text:p>
      <text:p text:style-name="P37"><text:span text:style-name="T16">Informativa ai sensi art. 13 Regolamento UE 2016/679 </text:span><text:span text:style-name="T8">(Regolamento Generale sulla Protezione dei Dati)</text:span></text:p>
      <text:p text:style-name="P38"/>
      <text:p text:style-name="P30"><text:span text:style-name="T15">La informiamo che i dati raccolti saranno trattati ai sensi della normativa vigente in tema di protezione dei </text:span><text:span text:style-name="T17">dati personali.</text:span></text:p>
      <text:p text:style-name="P28">Il titolare del trattamento dei dati è il COMUNE DI LEGNANO, che lei potrà contattare ai seguenti riferimenti:</text:p>
      <text:p text:style-name="P27"><text:span text:style-name="T18">Telefono: 0331.471111 mail : </text:span><text:a xlink:type="simple" xlink:href="mailto:uff.protocollo@legnano.org"><text:span text:style-name="T18">uff.protocollo@legnano.org</text:span></text:a><text:span text:style-name="T2"> </text:span><text:span text:style-name="T18">PEC: </text:span><text:a xlink:type="simple" xlink:href="mailto:comune.legnano@cert.legalmail.it"><text:span text:style-name="T18">comune.legnano@cert.legalmail.it</text:span></text:a></text:p>
      <text:p text:style-name="P28">Potrà altresì contattare il Responsabile della protezione dei dati al seguente indirizzo di posta elettronica:</text:p>
      <text:p text:style-name="P27"><text:a xlink:type="simple" xlink:href="mailto:rpd@legnano.org"><text:span text:style-name="T18">rpd@legnano.org</text:span></text:a><text:span text:style-name="T2"> </text:span></text:p>
      <text:p text:style-name="P28">Il trattamento dei dati personali raccolti viene effettuato per finalità connesse all’esecuzione di compiti di interesse pubblico e per <text:span text:style-name="T14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32"><text:s/>dati raccolti:</text:p>
      <text:p text:style-name="P30"><text:span text:style-name="T23">·</text:span><text:span text:style-name="T19"> </text:span><text:span text:style-name="T17">sono trattati da personale dell’ente appositamente autorizzato e/o da soggetti esterni designati dal Titolare in forma scritta come di Responsabili del trattamento, per attività strumentali al perseguimento delle finalità dell’ente;</text:span></text:p>
      <text:p text:style-name="P30"><text:span text:style-name="T23">·</text:span><text:span text:style-name="T19"> </text:span><text:span text:style-name="T17">potranno essere comunicati a soggetti pubblici per l’osservanza di obblighi di legge o per finalità connesse all’esecuzione di compiti di interesse pubblico;</text:span></text:p>
      <text:p text:style-name="P30"><text:span text:style-name="T23">·</text:span><text:span text:style-name="T19"> </text:span><text:span text:style-name="T17">sono conservati per il tempo necessario allo svolgimento del procedimento in oggetto e tenuto conto degli obblighi di legge a cui il Titolare deve sottostare nell’adempimento delle proprie funzioni istituzionali;</text:span></text:p>
      <text:p text:style-name="P30"><text:span text:style-name="T23">·</text:span><text:span text:style-name="T19"> </text:span><text:span text:style-name="T17">possono essere soggetti a comunicazione e/o a diffusione esclusivamente in adempimento ad obblighi previsti dalla legge o da regolamenti e non sono soggetti a trasferimento a paesi terzi.</text:span></text:p>
      <text:p text:style-name="P29">Le comunichiamo inoltre che il conferimento dei dati è obbligatorio per il perseguimento delle finalità descritte e l’eventuale rifiuto determinerà l’impossibilità di dar corso al procedimento.</text:p>
      <text:p text:style-name="P28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8">Potrà esercitare i Suoi diritti rivolgendosi al Titolare o al Responsabile della protezione dei dati, reperibili ai contatti sopra indicati.</text:p>
      <text:p text:style-name="P28">Ha diritto di proporre reclamo all’Autorità Garante per la protezione dei dati personali qualora ne ravvisi la necessità.</text:p>
      <text:p text:style-name="P28">Il Titolare non adotta alcun processo decisionale automatizzato, compresa la profilazione, di cui all’articolo 22, paragrafi 1 e 4, del Regolamento UE n. 679/2016.<text:bookmark text:name="_GoBack11"/></text:p>
      <text:p text:style-name="P1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5"/>
            <text:p text:style-name="P35">Data____ _______Firma per esteso e leggibile per presa visione____________________________</text:p>
            <text:p text:style-name="P35"/>
          </table:table-cell>
        </table:table-row>
      </table:table>
      <text:p text:style-name="P23"/>
      <text:p text:style-name="P22"/>
      <text:p text:style-name="P22"/>
      <text:p text:style-name="P34"/>
      <text:p text:style-name="P34"/>
      <text:p text:style-name="P34"/>
      <text:p text:style-name="P34"/>
      <text:p text:style-name="P34"/>
      <text:h text:style-name="Heading_20_2" text:outline-level="2"><text:soft-page-break/>INFORMAZIONI GENERALI PER IL TITOLARE:</text:h>
      <text:p text:style-name="Standard"><text:span text:style-name="T6">Nel caso in cui la richiesta venga</text:span><text:span text:style-name="T4">:</text:span></text:p>
      <text:list xml:id="list1003238926085022179" text:style-name="L1">
        <text:list-header>
          <text:p text:style-name="P51"><text:span text:style-name="T24">q</text:span><text:span text:style-name="T20"> </text:span><text:span text:style-name="T21">trasmessa tramite posta elettronica certificata </text:span><text:span text:style-name="T22">(comune.legnano@cert.legalmail.it)</text:span><text:span text:style-name="T21"> la firma digitale del dichiarante al <text:tab/>documento informatico, sostituisce validamente la firma olografa e non è necessario allegare la copia fotostatica firmata <text:s text:c="2"/><text:tab/>del documento d’identità. </text:span></text:p>
        </text:list-header>
      </text:list>
      <text:p text:style-name="P39"><text:span text:style-name="T24">q</text:span><text:span text:style-name="T13"> <text:tab/>Le richieste possono essere inviate inoltre:</text:span></text:p>
      <text:list xml:id="list5558598662159905034" text:style-name="L2">
        <text:list-item>
          <text:p text:style-name="P48">tramite posta ordinaria; </text:p>
        </text:list-item>
      </text:list>
      <text:list xml:id="list2566127237137411013" text:style-name="L3">
        <text:list-item>
          <text:p text:style-name="P43"><text:span text:style-name="T2">via email all'indirizzo </text:span><text:a xlink:type="simple" xlink:href="mailto:info.polizialocale@legnano.org"><text:span text:style-name="T2">info.polizialocale@legnano.org</text:span></text:a><text:span text:style-name="T2">;</text:span></text:p>
        </text:list-item>
        <text:list-item>
          <text:p text:style-name="P46"><text:span text:style-name="T2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2">www.legnano.org</text:span></text:a><text:span text:style-name="T2">).</text:span></text:p>
        </text:list-item>
      </text:list>
      <text:p text:style-name="P41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9"><text:tab/></text:p>
      <text:list xml:id="list2284072381011193966" text:style-name="WW8Num2">
        <text:list-item>
          <text:h text:style-name="P49" text:outline-level="2">per poter effettuare lavori che richiedono l’occupazione di suolo pubblico, è necessario compilare in tutte le sue parti il presente modello, <text:s/>consegnando il tutto almeno 30 giorni prima dell’inizio dei lavori. </text:h>
        </text:list-item>
        <text:list-item>
          <text:p text:style-name="P50">la richiesta dovrà essere corredata da n. 2 marche da bollo da € 16, di cui una verrà apposta alla richiesta e l’altra all’autorizzazione.</text:p>
        </text:list-item>
        <text:list-item>
          <text:p text:style-name="P50">L’imposta di bollo può essere assolta in modo virtuale mediante versamento/bonifico di € 16 per ogni marca da bollo necessaria, presso l’istituto bancario Banca Popolare di Sondrio con sede a Legnano via Alcide De Gasperi 10 IBAN IT78H0569620200000002002X95, indicando come causale “Imposta di bollo – Atti Polizia Locale”.</text:p>
        </text:list-item>
      </text:list>
      <text:list xml:id="list8666617899810114973" text:style-name="WW8Num4">
        <text:list-item>
          <text:p text:style-name="P44"><text:span text:style-name="T4">Il rilascio della concessione comporterà in capo al destinatario, l’obbligo di corrispondere il relativo tributo ad Amga S.p.A. con sede in Legnano via per Busto n. 53 – Ufficio Tributi (0331.884730) – info: </text:span><text:a xlink:type="simple" xlink:href="http://www.amga.it/" text:style-name="Internet_20_link"><text:span text:style-name="Internet_20_link"><text:span text:style-name="T4">www.amga.it</text:span></text:span></text:a><text:span text:style-name="T4"> (tributi locali). La mancata corresponsione del tributo dovuto per l'occupazione di spazi e aree pubbliche comporterà anche l'applicazione delle sanzioni previste dal vigente Regolamento (Approvato con delibera CC. n. 86 del 20/06/1994).</text:span></text:p>
        </text:list-item>
      </text:list>
      <text:list xml:id="list39272697" text:continue-list="list2284072381011193966" text:style-name="WW8Num2">
        <text:list-item>
          <text:p text:style-name="P45"><text:span text:style-name="T4">il Concessionario incaricato per la riscossione del pagamento è la società AMGA LEGNANO SPA con sede a Legnano in via per Busto Arsizio,53; tel. 0331884730 fax 0331884702 e-mail: </text:span><text:a xlink:type="simple" xlink:href="mailto:info.tributi@amga.it" text:style-name="Internet_20_link"><text:span text:style-name="Internet_20_link"><text:span text:style-name="T6">info.tributi@amga.it</text:span></text:span></text:a><text:span text:style-name="T4"> gli uffici sono aperti dal lunedì al venerdì dalle ore 8.30 alle ore 13.00;</text:span></text:p>
        </text:list-item>
        <text:list-item>
          <text:h text:style-name="P49" text:outline-level="2">si rammenta che il concessionario si riserva il diritto di accertare la superficie effettivamente occupata tramite loro incaricati;</text:h>
        </text:list-item>
        <text:list-item>
          <text:h text:style-name="P49" text:outline-level="2">l’ufficio incaricato per il rilascio della concessione di occupazione di suolo pubblico è: Ufficio Unico Amministrativo – front-office – tel. 0331488622 – 632. Orari consultabili sul sito istituzionale.</text:h>
        </text:list-item>
      </text:list>
      <text:p text:style-name="Standard"/>
      <text:p text:style-name="P7">PRESCRIZIONI PARTICOLARI:</text:p>
      <text:list xml:id="list39274084" text:continue-numbering="true" text:style-name="WW8Num2">
        <text:list-item>
          <text:p text:style-name="P47">nel caso in cui dall’occupazione derivi il divieto di sosta con la rimozione forzata dei veicoli, il richiedente, dovrà provvedere alla posa della prevista segnaletica stradale prevista dal D.P.R. 16/12/92 n. 495, Regolamento di esecuzione e di attuazione del nuovo Codice della Strada, cartello stradale di divieto di sosta, figura II 74 art. 120; appendice zona rimozione coatta modello II 6/m art. 83, oltre all’indicazione dell’orario e della durata del divieto stesso, 48 ore prima dell’inizio del divieto stesso;</text:p>
        </text:list-item>
        <text:list-item>
          <text:p text:style-name="P47">la validità di tale divieto è subordinata all’obbligo da parte del richiedente di comunicare tramite e-mail al Comando della Polizia Locale, dell’avvenuta posa della segnaletica nei tempi previsti al punto precedente, utilizzando il modello C.</text:p>
        </text:list-item>
      </text:list>
      <text:p text:style-name="P28"/>
      <text:p text:style-name="P28"/>
      <text:p text:style-name="P31"/>
      <text:p text:style-name="P36"/>
      <text:p text:style-name="P36"/>
      <text:p text:style-name="P36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Standard"><text:s text:c="118"/></text:p>
          </table:table-cell>
        </table:table-row>
        <table:table-row table:style-name="Tabella3.1">
          <table:table-cell table:style-name="Tabella3.A1" office:value-type="string">
            <text:p text:style-name="P12"><text:s text:c="125"/>DA: <text:s/>___________________________ <text:s text:c="5"/></text:p>
          </table:table-cell>
        </table:table-row>
        <table:table-row table:style-name="Tabella3.1">
          <table:table-cell table:style-name="Tabella3.A1" office:value-type="string">
            <text:p text:style-name="P7"><text:s text:c="114"/>____________________________</text:p>
          </table:table-cell>
        </table:table-row>
        <table:table-row table:style-name="Tabella3.1">
          <table:table-cell table:style-name="Tabella3.A1" office:value-type="string">
            <text:p text:style-name="P7"><text:s text:c="114"/>____________________________</text:p>
          </table:table-cell>
        </table:table-row>
        <table:table-row table:style-name="Tabella3.1">
          <table:table-cell table:style-name="Tabella3.A1" office:value-type="string">
            <text:p text:style-name="P7"><text:s text:c="114"/>____________________________</text:p>
          </table:table-cell>
        </table:table-row>
        <table:table-row table:style-name="Tabella3.1">
          <table:table-cell table:style-name="Tabella3.A1" office:value-type="string">
            <text:p text:style-name="P7"><text:s text:c="114"/>____________________________</text:p>
          </table:table-cell>
        </table:table-row>
        <table:table-row table:style-name="Tabella3.1">
          <table:table-cell table:style-name="Tabella3.A1" office:value-type="string">
            <text:p text:style-name="P7"><text:s text:c="114"/>telefono: ____________________</text:p>
          </table:table-cell>
        </table:table-row>
        <table:table-row table:style-name="Tabella3.1">
          <table:table-cell table:style-name="Tabella3.A1" office:value-type="string">
            <text:p text:style-name="P7"><text:s text:c="124"/>E-mail: ____________________</text:p>
          </table:table-cell>
        </table:table-row>
        <table:table-row table:style-name="Tabella3.1">
          <table:table-cell table:style-name="Tabella3.A1" office:value-type="string">
            <text:p text:style-name="P8"><text:s text:c="134"/></text:p>
          </table:table-cell>
        </table:table-row>
      </table:table>
      <text:p text:style-name="Standard"/>
      <text:p text:style-name="Standard"/>
      <text:p text:style-name="P8">A:</text:p>
      <text:p text:style-name="P8"><text:s text:c="3"/>COMANDO POLIZIA LOCALE</text:p>
      <text:p text:style-name="Standard"><text:span text:style-name="T4"><text:s text:c="3"/></text:span><text:span text:style-name="T12">Corso Magenta,171</text:span></text:p>
      <text:p text:style-name="P11"><text:s text:c="4"/>20025 Legnano</text:p>
      <text:p text:style-name="P11">C.A. Ufficio Unico Amministrativo</text:p>
      <text:p text:style-name="P11"><text:s text:c="9"/>- front-office -</text:p>
      <text:p text:style-name="P11"><text:s text:c="4"/>tel. 0331488622 – 632</text:p>
      <text:p text:style-name="P11"><text:s text:c="4"/>e-mail: <text:a xlink:type="simple" xlink:href="mailto:pl.mobilitatraffico@legnano.org">pl.mobilitatraffico@legnano.org</text:a> </text:p>
      <text:p text:style-name="P11"/>
      <text:p text:style-name="P26"/>
      <text:p text:style-name="P11"><text:s text:c="10"/></text:p>
      <text:p text:style-name="Standard"><text:span text:style-name="T4">OGGETTO: </text:span><text:span text:style-name="T5">Comunicazione apposizione cartelli di divieto di sosta – allegato “C”.</text:span></text:p>
      <text:p text:style-name="P8"/>
      <text:p text:style-name="P8"/>
      <text:p text:style-name="P8"/>
      <text:p text:style-name="P9"><text:tab/>Si comunica che in data __________________ alle ore _________________ si è provveduto a</text:p>
      <text:p text:style-name="P9"/>
      <text:p text:style-name="P9">posizionare in via/piazza ___________________________ i cartelli di divieto di sosta con la rimozione</text:p>
      <text:p text:style-name="P9"/>
      <text:p text:style-name="P9">forzata dei veicoli come previsto dal D.P.R. 495/92, a seguito di concessione di occupazione si suolo</text:p>
      <text:p text:style-name="P9"/>
      <text:p text:style-name="P9">pubblico n. _________ rilasciata in data _____________________;</text:p>
      <text:p text:style-name="P8"/>
      <text:p text:style-name="P8">Legnano, ____________________</text:p>
      <text:p text:style-name="P8"/>
      <text:p text:style-name="P8"/>
      <text:p text:style-name="P8"><text:s text:c="128"/>In Fede</text:p>
      <text:p text:style-name="P8"/>
      <text:p text:style-name="P8"><text:s text:c="117"/>__________________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formatazione_20_modulo_20_1" style:display-name="formatazione modulo 1" style:family="paragraph" style:parent-style-name="Standard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fo:font-size="9pt" style:font-size-asian="9pt" style:font-name-complex="Wingdings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1" fo:font-size="8pt" style:font-size-asian="8pt" style:font-name-complex="Wingdings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 style:font-name-complex="Wingdings1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2z0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MP3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RILASCIO CONCESSIONI OCCUPAZIONE SUOLO PUBBLICO PER LAVORI </text:p>
        <text:p text:style-name="MP2">(PER LAVORI, PONTEGGI, TRASLOCHI E SIMILI)</text:p>
        <text:p text:style-name="MP3">Modulo n. ST5.03.06.00</text:p>
      </style:header>
      <style:footer>
        <text:p text:style-name="MP4"><text:span text:style-name="MT1"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8-12T17:01:00</meta:creation-date>
    <dc:creator>rosa potenza</dc:creator>
    <dc:date>2020-04-21T19:05:57.31</dc:date>
    <meta:print-date>2019-08-13T08:43:21.05</meta:print-date>
    <meta:editing-cycles>54</meta:editing-cycles>
    <meta:editing-duration>PT6H31M16S</meta:editing-duration>
    <meta:generator>OpenOffice/4.0.1$Win32 OpenOffice.org_project/401m5$Build-9714</meta:generator>
    <meta:printed-by>Comune Legnano</meta:printed-by>
    <meta:document-statistic meta:table-count="3" meta:image-count="0" meta:object-count="0" meta:page-count="4" meta:paragraph-count="97" meta:word-count="1374" meta:character-count="11761"/>
  </office:meta>
</office:document-meta>
</file>