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Times-Roman" svg:font-family="Times-Roman, 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fo:font-size="9pt" fo:language="en" fo:country="GB" style:font-size-asian="9pt"/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Header">
      <style:paragraph-properties>
        <style:tab-stops/>
      </style:paragraph-properties>
      <style:text-properties fo:font-size="10pt" style:font-size-asian="10pt" style:font-name-complex="Tahoma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weight-complex="bold"/>
    </style:style>
    <style:style style:name="P7" style:family="paragraph" style:parent-style-name="Standard">
      <style:text-properties style:font-name="Tahoma" fo:font-size="11pt" style:font-size-asian="11pt" style:font-name-complex="Tahoma"/>
    </style:style>
    <style:style style:name="P8" style:family="paragraph" style:parent-style-name="Standard">
      <style:paragraph-properties style:text-autospace="none" style:punctuation-wrap="simple"/>
      <style:text-properties style:font-name="Tahoma" fo:font-size="11pt" fo:font-style="italic" fo:text-shadow="1pt 1pt" style:font-size-asian="11pt" style:font-style-asian="italic" style:font-name-complex="Tahoma" style:font-style-complex="italic"/>
    </style:style>
    <style:style style:name="P9" style:family="paragraph" style:parent-style-name="Standard">
      <style:text-properties style:font-name="Tahoma" fo:font-size="10pt" style:font-size-asian="10pt" style:font-name-complex="Tahoma"/>
    </style:style>
    <style:style style:name="P10" style:family="paragraph" style:parent-style-name="Standard">
      <style:text-properties style:font-name="Tahoma" fo:font-size="10pt" fo:language="zxx" fo:country="none" style:font-size-asian="10pt" style:language-asian="zxx" style:country-asian="none" style:font-name-complex="Tahoma"/>
    </style:style>
    <style:style style:name="P11" style:family="paragraph" style:parent-style-name="Standard">
      <style:text-properties style:font-name="Tahoma" style:font-name-complex="Tahoma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8pt" style:font-size-asian="8pt" style:font-name-complex="Tahoma"/>
    </style:style>
    <style:style style:name="P14" style:family="paragraph" style:parent-style-name="Standard">
      <style:paragraph-properties fo:text-align="center" style:justify-single-word="false"/>
      <style:text-properties fo:font-size="8pt" style:font-size-asian="8pt" style:font-name-complex="Tahoma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 style:font-size-complex="11pt" style:font-style-complex="italic"/>
    </style:style>
    <style:style style:name="P16" style:family="paragraph" style:parent-style-name="Standard">
      <style:text-properties style:font-name="Arial" fo:font-size="11pt" style:font-size-asian="11pt" style:font-name-complex="Arial"/>
    </style:style>
    <style:style style:name="P17" style:family="paragraph" style:parent-style-name="Standard">
      <style:text-properties fo:font-size="10pt" style:font-size-asian="10pt"/>
    </style:style>
    <style:style style:name="P18" style:family="paragraph" style:parent-style-name="Standard">
      <style:text-properties fo:font-size="10pt" style:font-size-asian="10pt" style:font-size-complex="11pt"/>
    </style:style>
    <style:style style:name="P19" style:family="paragraph" style:parent-style-name="Standard">
      <style:text-properties fo:font-size="10pt" style:font-size-asian="10pt" style:font-name-complex="Tahoma"/>
    </style:style>
    <style:style style:name="P20" style:family="paragraph" style:parent-style-name="Standard">
      <style:paragraph-properties fo:text-align="justify" style:justify-single-word="false"/>
      <style:text-properties fo:font-size="10pt" style:font-size-asian="10pt" style:font-name-complex="Tahoma"/>
    </style:style>
    <style:style style:name="P21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2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ahoma" style:font-weight-complex="bold"/>
    </style:style>
    <style:style style:name="P24" style:family="paragraph" style:parent-style-name="Standard">
      <style:paragraph-properties fo:text-align="center" style:justify-single-word="false" style:text-autospace="none" style:punctuation-wrap="simple"/>
      <style:text-properties fo:font-size="10pt" fo:text-shadow="1pt 1pt" fo:font-weight="bold" style:font-size-asian="10pt" style:font-weight-asian="bold" style:font-name-complex="Tahoma" style:font-weight-complex="bold"/>
    </style:style>
    <style:style style:name="P25" style:family="paragraph" style:parent-style-name="Standard">
      <style:paragraph-properties style:text-autospace="none" style:punctuation-wrap="simple"/>
      <style:text-properties fo:font-size="10pt" fo:text-shadow="1pt 1pt" style:font-size-asian="10pt" style:font-name-complex="Tahoma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text-properties fo:color="#000000" fo:font-size="10pt" style:font-size-asian="10pt" style:font-name-complex="Tahoma"/>
    </style:style>
    <style:style style:name="P28" style:family="paragraph" style:parent-style-name="Standard">
      <style:paragraph-properties fo:text-align="justify" style:justify-single-word="false"/>
      <style:text-properties fo:color="#ffffff" fo:background-color="#000000"/>
    </style:style>
    <style:style style:name="P29" style:family="paragraph" style:parent-style-name="Standard">
      <style:paragraph-properties fo:text-align="justify" style:justify-single-word="false"/>
      <style:text-properties fo:color="#ffffff"/>
    </style:style>
    <style:style style:name="P30" style:family="paragraph" style:parent-style-name="Standard">
      <style:paragraph-properties fo:text-align="justify" style:justify-single-word="false"/>
      <style:text-properties fo:color="#ffffff" fo:text-shadow="1pt 1pt"/>
    </style:style>
    <style:style style:name="P31" style:family="paragraph" style:parent-style-name="Standard">
      <style:paragraph-properties>
        <style:tab-stops>
          <style:tab-stop style:position="6.168cm"/>
        </style:tab-stops>
      </style:paragraph-properties>
    </style:style>
    <style:style style:name="P32" style:family="paragraph" style:parent-style-name="Standard">
      <style:text-properties fo:color="#999999" fo:font-size="8pt" style:font-size-asian="8pt" style:font-name-complex="Tahoma"/>
    </style:style>
    <style:style style:name="P33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font-size="10pt" style:font-size-asian="10pt"/>
    </style:style>
    <style:style style:name="P34" style:family="paragraph" style:parent-style-name="Standard">
      <style:paragraph-properties fo:margin-left="8.742cm" fo:margin-right="0cm" fo:text-indent="1.249cm" style:auto-text-indent="false"/>
      <style:text-properties fo:font-size="10pt" style:font-size-asian="10pt"/>
    </style:style>
    <style:style style:name="P35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fo:font-size="10pt" style:font-size-asian="10pt"/>
    </style:style>
    <style:style style:name="P36" style:family="paragraph" style:parent-style-name="Standard">
      <style:paragraph-properties fo:margin-left="9.991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top="0cm" fo:margin-bottom="0.176cm"/>
    </style:style>
    <style:style style:name="P38" style:family="paragraph" style:parent-style-name="Standard">
      <style:paragraph-properties fo:margin-top="0cm" fo:margin-bottom="0.176cm"/>
      <style:text-properties fo:font-size="10pt" style:font-size-asian="10pt" style:font-size-complex="11pt"/>
    </style:style>
    <style:style style:name="P39" style:family="paragraph" style:parent-style-name="Standard">
      <style:paragraph-properties fo:margin-top="0cm" fo:margin-bottom="0.106cm"/>
    </style:style>
    <style:style style:name="P40" style:family="paragraph" style:parent-style-name="Standard">
      <style:paragraph-properties fo:margin-left="0.635cm" fo:margin-right="0cm" fo:text-indent="0cm" style:auto-text-indent="false"/>
    </style:style>
    <style:style style:name="P41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 style:font-name-complex="Arial"/>
    </style:style>
    <style:style style:name="P42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font-size="10pt" fo:font-weight="bold" style:font-size-asian="10pt" style:font-weight-asian="bold" style:font-size-complex="7pt" style:font-weight-complex="bold"/>
    </style:style>
    <style:style style:name="P43" style:family="paragraph" style:parent-style-name="Standard">
      <style:paragraph-properties fo:margin-top="0cm" fo:margin-bottom="0.212cm"/>
    </style:style>
    <style:style style:name="P44" style:family="paragraph" style:parent-style-name="Corpo_20_del_20_testo_20_2">
      <style:paragraph-properties fo:margin-top="0cm" fo:margin-bottom="0.212cm"/>
      <style:text-properties fo:font-size="10pt" fo:text-shadow="1pt 1pt" fo:font-weight="bold" style:font-size-asian="10pt" style:font-weight-asian="bold" style:font-weight-complex="bold"/>
    </style:style>
    <style:style style:name="P45" style:family="paragraph" style:parent-style-name="Text_20_body">
      <style:text-properties style:font-name="Calibri" style:font-name-complex="Tahoma" style:font-size-complex="11pt"/>
    </style:style>
    <style:style style:name="P46" style:family="paragraph" style:parent-style-name="Text_20_body">
      <style:text-properties style:font-name="Calibri" fo:language="zxx" fo:country="none" style:language-asian="zxx" style:country-asian="none" style:font-name-complex="Tahoma" style:font-size-complex="11pt"/>
    </style:style>
    <style:style style:name="P47" style:family="paragraph" style:parent-style-name="Standard" style:master-page-name="Standard">
      <style:paragraph-properties style:page-number="auto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weight-complex="bold"/>
    </style:style>
    <style:style style:name="P48" style:family="paragraph" style:parent-style-name="Standard" style:list-style-name="WW8Num8"/>
    <style:style style:name="P49" style:family="paragraph" style:parent-style-name="Standard" style:list-style-name="WW8Num14">
      <style:text-properties fo:font-size="8pt" style:font-size-asian="8pt" style:font-size-complex="11pt" style:font-weight-complex="bold"/>
    </style:style>
    <style:style style:name="P50" style:family="paragraph" style:parent-style-name="Standard">
      <style:paragraph-properties>
        <style:tab-stops>
          <style:tab-stop style:position="6.168cm"/>
        </style:tab-stops>
      </style:paragraph-properties>
    </style:style>
    <style:style style:name="P51" style:family="paragraph" style:parent-style-name="Standard">
      <style:text-properties fo:font-size="10pt" fo:language="zxx" fo:country="none" fo:font-style="italic" style:font-size-asian="10pt" style:language-asian="zxx" style:country-asian="none" style:font-style-asian="italic" style:font-size-complex="11pt" style:font-style-complex="italic"/>
    </style:style>
    <style:style style:name="P52" style:family="paragraph" style:parent-style-name="Heading_20_3">
      <style:paragraph-properties fo:text-align="start" style:justify-single-word="false"/>
      <style:text-properties style:font-name="Calibri" fo:font-size="10pt" style:font-size-asian="10pt" style:font-name-complex="Calibri"/>
    </style:style>
    <style:style style:name="P53" style:family="paragraph" style:parent-style-name="Heading_20_3">
      <style:paragraph-properties fo:text-align="start" style:justify-single-word="false"/>
      <style:text-properties style:font-name="Calibri" fo:font-size="10pt" fo:font-style="normal" style:font-size-asian="10pt" style:font-style-asian="normal" style:font-name-complex="Calibri" style:font-style-complex="normal"/>
    </style:style>
    <style:style style:name="P54" style:family="paragraph" style:parent-style-name="Heading_20_3">
      <style:paragraph-properties fo:text-align="start" style:justify-single-word="false"/>
    </style:style>
    <style:style style:name="P55" style:family="paragraph" style:parent-style-name="Heading_20_4">
      <style:text-properties fo:font-size="12pt" fo:font-style="normal" fo:text-shadow="1pt 1pt" style:font-size-asian="12pt" style:font-style-asian="normal" style:font-style-complex="normal"/>
    </style:style>
    <style:style style:name="P56" style:family="paragraph" style:parent-style-name="Heading_20_5">
      <style:paragraph-properties fo:margin-top="0cm" fo:margin-bottom="0.176cm" fo:text-align="start" style:justify-single-word="false"/>
      <style:text-properties style:font-name="Calibri" fo:font-style="normal" style:font-style-asian="normal" style:font-name-complex="Calibri" style:font-style-complex="normal"/>
    </style:style>
    <style:style style:name="P57" style:family="paragraph" style:parent-style-name="Heading_20_8">
      <style:text-properties fo:font-size="10pt" style:font-size-asian="10pt"/>
    </style:style>
    <style:style style:name="P58" style:family="paragraph" style:parent-style-name="Heading_20_9">
      <style:text-properties fo:text-shadow="1pt 1pt"/>
    </style:style>
    <style:style style:name="P59" style:family="paragraph" style:parent-style-name="Text_20_body">
      <style:paragraph-properties fo:margin-top="0.353cm" fo:margin-bottom="0cm"/>
    </style:style>
    <style:style style:name="P60" style:family="paragraph" style:parent-style-name="Text_20_body">
      <style:paragraph-properties fo:margin-top="0cm" fo:margin-bottom="0.499cm" fo:line-height="105%"/>
    </style:style>
    <style:style style:name="P61" style:family="paragraph" style:parent-style-name="Text_20_body">
      <style:paragraph-properties fo:margin-top="0cm" fo:margin-bottom="0cm"/>
    </style:style>
    <style:style style:name="P62" style:family="paragraph" style:parent-style-name="Text_20_body">
      <style:paragraph-properties fo:margin-top="0cm" fo:margin-bottom="0cm"/>
      <style:text-properties style:font-name="Arial1" fo:font-size="10pt"/>
    </style:style>
    <style:style style:name="P63" style:family="paragraph" style:parent-style-name="Text_20_body">
      <style:paragraph-properties fo:margin-top="0cm" fo:margin-bottom="0cm"/>
      <style:text-properties style:font-name="Arial1" fo:font-size="8pt" style:font-size-asian="8pt" style:font-size-complex="8pt"/>
    </style:style>
    <style:style style:name="P64" style:family="paragraph" style:parent-style-name="Text_20_body">
      <style:paragraph-properties fo:margin-top="0cm" fo:margin-bottom="0cm"/>
      <style:text-properties fo:color="#231f20" style:font-name="Arial1" fo:font-size="8pt" style:font-size-asian="8pt" style:font-size-complex="8pt"/>
    </style:style>
    <style:style style:name="P65" style:family="paragraph" style:parent-style-name="Text_20_body">
      <style:paragraph-properties fo:margin-top="0cm" fo:margin-bottom="0cm"/>
      <style:text-properties fo:color="#222222" style:font-name="Arial1" fo:font-size="8pt" fo:background-color="#ffffff" style:font-size-asian="8pt" style:font-size-complex="8pt"/>
    </style:style>
    <style:style style:name="P66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67" style:family="paragraph">
      <style:paragraph-properties fo:text-align="center" style:writing-mode="lr-tb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name-complex="Tahoma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1pt"/>
    </style:style>
    <style:style style:name="T5" style:family="text">
      <style:text-properties fo:font-size="10pt" style:font-size-asian="10pt" style:font-size-complex="7pt"/>
    </style:style>
    <style:style style:name="T6" style:family="text">
      <style:text-properties fo:font-size="10pt" style:font-size-asian="10pt" style:font-name-complex="Tahoma"/>
    </style:style>
    <style:style style:name="T7" style:family="text">
      <style:text-properties fo:font-size="10pt" style:text-underline-style="solid" style:text-underline-width="auto" style:text-underline-color="font-color" style:font-size-asian="10pt"/>
    </style:style>
    <style:style style:name="T8" style:family="text">
      <style:text-properties fo:font-size="10pt" style:text-underline-style="solid" style:text-underline-width="auto" style:text-underline-color="font-color" style:font-size-asian="10pt" style:font-size-complex="7pt"/>
    </style:style>
    <style:style style:name="T9" style:family="text">
      <style:text-properties fo:font-size="10pt" style:text-underline-style="solid" style:text-underline-width="auto" style:text-underline-color="font-color" style:font-size-asian="10pt" style:font-size-complex="11pt" style:font-weight-complex="bold"/>
    </style:style>
    <style:style style:name="T10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1pt"/>
    </style:style>
    <style:style style:name="T11" style:family="text">
      <style:text-properties fo:font-size="10pt" fo:font-weight="bold" style:font-size-asian="10pt" style:font-weight-asian="bold" style:font-weight-complex="bold"/>
    </style:style>
    <style:style style:name="T12" style:family="text">
      <style:text-properties fo:font-size="10pt" fo:font-weight="bold" style:font-size-asian="10pt" style:font-weight-asian="bold" style:font-size-complex="11pt" style:font-weight-complex="bold"/>
    </style:style>
    <style:style style:name="T13" style:family="text">
      <style:text-properties fo:font-size="10pt" fo:font-weight="bold" style:font-size-asian="10pt" style:font-weight-asian="bold" style:font-name-complex="Tahoma" style:font-weight-complex="bold"/>
    </style:style>
    <style:style style:name="T14" style:family="text">
      <style:text-properties fo:font-size="10pt" fo:font-weight="bold" style:font-size-asian="10pt" style:font-weight-asian="bold" style:font-size-complex="11.5pt" style:font-weight-complex="bold"/>
    </style:style>
    <style:style style:name="T15" style:family="text">
      <style:text-properties style:font-name="Calibri" fo:font-weight="bold" style:font-weight-asian="bold" style:font-name-complex="Calibri" style:font-weight-complex="bold"/>
    </style:style>
    <style:style style:name="T16" style:family="text">
      <style:text-properties style:font-name="Calibri" fo:font-weight="bold" style:font-weight-asian="bold" style:font-name-complex="Times New Roman" style:font-size-complex="12pt" style:font-weight-complex="bold"/>
    </style:style>
    <style:style style:name="T17" style:family="text">
      <style:text-properties style:font-name="Calibri" fo:font-size="10pt" fo:font-style="normal" style:font-size-asian="10pt" style:font-style-asian="normal" style:font-name-complex="Calibri" style:font-style-complex="normal"/>
    </style:style>
    <style:style style:name="T18" style:family="text">
      <style:text-properties style:font-name="Calibri" fo:font-size="10pt" fo:font-style="normal" fo:font-weight="bold" style:font-size-asian="10pt" style:font-style-asian="normal" style:font-weight-asian="bold" style:font-name-complex="Calibri" style:font-style-complex="normal" style:font-weight-complex="bold"/>
    </style:style>
    <style:style style:name="T19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0" style:family="text">
      <style:text-properties style:font-name="Symbol" fo:font-size="10pt" fo:font-weight="bold" style:font-size-asian="10pt" style:font-weight-asian="bold" style:font-weight-complex="bold"/>
    </style:style>
    <style:style style:name="T21" style:family="text">
      <style:text-properties style:font-name="Symbol" fo:font-size="10pt" fo:font-weight="bold" style:font-size-asian="10pt" style:font-weight-asian="bold" style:font-size-complex="11pt" style:font-weight-complex="bold"/>
    </style:style>
    <style:style style:name="T22" style:family="text">
      <style:text-properties style:font-name="Symbol" fo:font-size="10pt" fo:font-weight="bold" style:font-size-asian="10pt" style:font-weight-asian="bold" style:font-size-complex="7pt" style:font-weight-complex="bold"/>
    </style:style>
    <style:style style:name="T23" style:family="text">
      <style:text-properties fo:font-size="8pt" style:font-size-asian="8pt"/>
    </style:style>
    <style:style style:name="T24" style:family="text">
      <style:text-properties fo:font-size="8pt" style:font-size-asian="8pt" style:font-name-complex="Tahoma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8pt" fo:font-weight="bold" style:font-size-asian="8pt" style:font-weight-asian="bold" style:font-name-complex="Tahoma" style:font-weight-complex="bold"/>
    </style:style>
    <style:style style:name="T27" style:family="text">
      <style:text-properties fo:font-size="8pt" style:text-underline-style="solid" style:text-underline-width="auto" style:text-underline-color="font-color" style:font-size-asian="8pt" style:font-size-complex="11pt" style:font-weight-complex="bold"/>
    </style:style>
    <style:style style:name="T28" style:family="text">
      <style:text-properties style:font-name="Arial" style:font-name-complex="Arial"/>
    </style:style>
    <style:style style:name="T29" style:family="text">
      <style:text-properties fo:color="#999999" fo:font-size="9pt" style:font-size-asian="9pt" style:font-name-complex="Tahoma"/>
    </style:style>
    <style:style style:name="T30" style:family="text">
      <style:text-properties fo:color="#231f20"/>
    </style:style>
    <style:style style:name="T31" style:family="text">
      <style:text-properties fo:color="#231f20" style:font-name="Arial1"/>
    </style:style>
    <style:style style:name="T32" style:family="text">
      <style:text-properties fo:color="#231f20" style:font-name="Arial1" fo:font-size="10pt"/>
    </style:style>
    <style:style style:name="T33" style:family="text">
      <style:text-properties fo:color="#231f20" style:font-name="Arial1" fo:font-size="10pt" fo:font-weight="bold" style:font-weight-asian="bold" style:font-name-complex="Calibri" style:font-weight-complex="bold"/>
    </style:style>
    <style:style style:name="T34" style:family="text">
      <style:text-properties fo:color="#231f20" style:font-name="Arial1" fo:font-size="8pt" fo:font-weight="bold" style:font-size-asian="8pt" style:font-weight-asian="bold" style:font-name-complex="Calibri" style:font-size-complex="8pt" style:font-weight-complex="bold"/>
    </style:style>
    <style:style style:name="T35" style:family="text">
      <style:text-properties style:font-name="Arial1"/>
    </style:style>
    <style:style style:name="T36" style:family="text">
      <style:text-properties style:font-name="Arial1" fo:font-size="10pt"/>
    </style:style>
    <style:style style:name="T37" style:family="text">
      <style:text-properties style:font-name="Arial1" fo:font-size="8pt" style:font-size-asian="8pt" style:font-size-complex="8pt"/>
    </style:style>
    <style:style style:name="T38" style:family="text">
      <style:text-properties fo:font-variant="normal" fo:text-transform="none" style:font-name="Symbol1"/>
    </style:style>
    <style:style style:name="T39" style:family="text">
      <style:text-properties fo:font-variant="normal" fo:text-transform="none" style:font-name="Symbol1" fo:font-size="10pt"/>
    </style:style>
    <style:style style:name="T40" style:family="text">
      <style:text-properties style:font-name="Symbol1"/>
    </style:style>
    <style:style style:name="T41" style:family="text">
      <style:text-properties style:font-name="Symbol1" fo:font-size="10pt"/>
    </style:style>
    <style:style style:name="T42" style:family="text">
      <style:text-properties fo:color="#ffffff" fo:text-shadow="1pt 1pt" fo:background-color="#000000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c0c0c0" style:background-transparency="0%" fo:padding-left="0.263cm" fo:padding-right="0.263cm" fo:padding-top="0.339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style:border-line-width="0.002cm 0.088cm 0.002cm" fo:padding-left="0.268cm" fo:padding-right="0.268cm" fo:padding-top="0.141cm" fo:padding-bottom="0.141cm" fo:border="0.092cm double #000000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339cm" fo:padding-bottom="0.136cm" fo:border="0.018cm solid #000000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333333">
        <style:background-image/>
      </style:graphic-properties>
    </style:style>
    <style:style style:name="gr1" style:family="graphic">
      <style:graphic-properties draw:stroke="solid" svg:stroke-width="0.026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33">Al <text:tab/>Comando Polizia Locale</text:p>
      <text:p text:style-name="P35">Ufficio Infortunistica e Sicurezza stradale</text:p>
      <text:p text:style-name="P36"><text:span text:style-name="T3">corso Magenta 171 – 20025 </text:span><text:span text:style-name="T7">Legnano</text:span></text:p>
      <text:p text:style-name="P34"><draw:frame draw:style-name="fr1" draw:name="Cornice1" text:anchor-type="char" svg:x="-0.012cm" svg:y="0.767cm" svg:width="17.976cm" svg:height="1.295cm" draw:z-index="4"><draw:text-box><text:h text:style-name="P55" text:outline-level="4">DENUNCIA DI SINISTRO PER ANOMALIE DELLA SEDE STRADALE (PEDONI)</text:h><text:p text:style-name="P15"/><text:p text:style-name="Standard"/></draw:text-box></draw:frame>(comune.legnano@cert.legalmail.it )</text:p>
      <text:p text:style-name="P6"/>
      <text:h text:style-name="P56" text:outline-level="5">Il sottoscritto _______________________________________________________________________________________</text:h>
      <text:p text:style-name="P38">nato a <text:s text:c="2"/>______________________________________________________________ il ____________________________</text:p>
      <text:p text:style-name="P38">e residente a ____________________________________ in via _______________________________________n. _____</text:p>
      <text:p text:style-name="P38">nella sua qualità di </text:p>
      <text:p text:style-name="P37"><text:span text:style-name="T21"></text:span><text:span text:style-name="T12"> </text:span><text:span text:style-name="T4"><text:s text:c="3"/></text:span><text:span text:style-name="T5">pedone <text:s text:c="66"/></text:span><text:span text:style-name="T22"></text:span><text:span text:style-name="T5"> <text:s text:c="4"/>genitore o esercente la patria potestà <text:s/>del pedone, </text:span><text:span text:style-name="T8">in caso di minore</text:span><text:span text:style-name="T4"> <text:s text:c="2"/></text:span></text:p>
      <text:p text:style-name="P38">recapito telefonico per eventuali comunicazioni <text:s text:c="2"/>__________________________________________________________</text:p>
      <text:p text:style-name="P39"><text:span text:style-name="T3">Indirizzo di posta elettronica certificata del denunciante</text:span><text:span text:style-name="T1">___________________________________________________________</text:span></text:p>
      <text:p text:style-name="P26"><text:span text:style-name="T23">“art. 6 D.lgs 7 marzo 2005, n. 82 – la dichiarazione da parte dell’interessato dell’indirizzo rappresenta espressa accettazione dell’invio, tramite posta elettronica certificata, da parte delle pubbliche amministrazioni, degli atti e dei provvedimenti che lo riguardano”.</text:span><text:span text:style-name="T28"> </text:span></text:p>
      <text:p text:style-name="P20">con la presente, </text:p>
      <text:h text:style-name="P58" text:outline-level="9">DENUNCIA IL <text:s/>SOTTO NOTATO SINISTRO</text:h>
      <text:p text:style-name="P17">che ha visto coinvolto il </text:p>
      <text:p text:style-name="P21"><draw:frame draw:style-name="fr2" draw:name="Cornice2" text:anchor-type="char" svg:x="-0.012cm" svg:y="0.457cm" svg:width="17.805cm" svg:height="3.604cm" draw:z-index="10"><draw:text-box><text:p text:style-name="Standard"><text:span text:style-name="T13">PEDONE <text:s/></text:span><text:span text:style-name="T6">Sig. __________________________________________________________________ </text:span></text:p><text:p text:style-name="P19">Nato il __________________________ a ________________________________________________________________</text:p><text:p text:style-name="P19">Residente a _________________________________ via ____________________________________________ n._____</text:p><text:p text:style-name="P27">Documento di Identità tipo __________________________ n._______________________________________________ <text:s/>rilasciato da_______________________________________il ____________________scadenza____________________ </text:p><text:p text:style-name="Standard"><text:span text:style-name="T6">ASSICURAZIONE </text:span><text:span text:style-name="T24">(eventuale) </text:span><text:span text:style-name="T6">_______________________________________Agenzia di <text:s/>____________________________</text:span></text:p><text:p text:style-name="Standard"><text:span text:style-name="T6">Polizza n.___________________________________________________________</text:span><text:span text:style-name="T13"> </text:span><text:span text:style-name="T6">scadenza</text:span><text:span text:style-name="T13"> </text:span><text:span text:style-name="T6">_______________________</text:span></text:p><text:p text:style-name="P19"/><text:p text:style-name="P7"><text:s/></text:p><text:p text:style-name="P16"/></draw:text-box></draw:frame></text:p>
      <text:p text:style-name="Standard"/>
      <text:p text:style-name="Standard"/>
      <text:p text:style-name="Standard"/>
      <text:p text:style-name="Standard"/>
      <text:p text:style-name="P20"/>
      <text:p text:style-name="P20"/>
      <text:p text:style-name="P20"/>
      <text:p text:style-name="P20"/>
      <text:p text:style-name="P20"/>
      <text:p text:style-name="P20">avvenuto nel <text:s text:c="2"/>territorio del Comune di Legnano in data _______________________ alle ore _________ </text:p>
      <text:p text:style-name="P26"><text:span text:style-name="T6">in via ______________________________________________________________________</text:span><text:span text:style-name="T3">all’altezza del civ. n. _____ (indicare eventuali altri riferimenti _____________________________________)</text:span></text:p>
      <text:p text:style-name="P9"/>
      <text:p text:style-name="P9"/>
      <text:p text:style-name="P10"><draw:frame draw:style-name="fr3" draw:name="Cornice3" text:anchor-type="char" svg:x="-0.012cm" svg:y="0.012cm" svg:width="17.805cm" svg:height="6.692cm" draw:z-index="0"><draw:text-box><text:p text:style-name="P12"><text:span text:style-name="T11">DESCRIZIONE DEL FATTO <text:s text:c="168"/></text:span><text:span text:style-name="T24">[indicare <text:s/>anche se trattasi di buca, dissesto, avvallamento, scrostamento asfalto, <text:s/>caduta alberi, </text:span><text:span text:style-name="T26">…]</text:span></text:p>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draw:frame draw:style-name="fr2" draw:name="Cornice4" text:anchor-type="char" svg:x="-0.012cm" svg:y="0.318cm" svg:width="17.805cm" svg:height="2.591cm" draw:z-index="1"><draw:text-box><text:p text:style-name="P23">EVENTUALI TESTIMONI</text:p><text:p text:style-name="P14">( nominativo, indirizzo e telefono – indicare se passeggeri del veicolo danneggiato)</text:p><text:p text:style-name="P40"><text:span text:style-name="T20"></text:span><text:span text:style-name="T13"> <text:s/></text:span><text:span text:style-name="T6"><text:s/>___________________________________________________________________________________________ <text:s text:c="2"/></text:span><text:span text:style-name="T20"></text:span><text:span text:style-name="T6"> <text:s/>___________________________________________________________________________________________</text:span></text:p><text:p text:style-name="Standard"><text:span text:style-name="T6"><text:s text:c="8"/></text:span><text:span text:style-name="T20"></text:span><text:span text:style-name="T13"> </text:span><text:span text:style-name="T6"><text:s/>___________________________________________________________________________________________</text:span></text:p><text:p text:style-name="P41"/></draw:text-box></draw:frame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2" draw:name="Cornice5" text:anchor-type="char" svg:x="-0.012cm" svg:y="0.182cm" svg:width="17.805cm" svg:height="1.93cm" draw:z-index="2"><draw:text-box><text:p text:style-name="P22">CIRCOSTANZE DI STATO E LUOGO <text:s/></text:p><text:p text:style-name="P14">(barrare il caso che ricorre)</text:p><text:p text:style-name="P19">CONDIZIONI ATMOSFERICHE <text:s text:c="3"/>________________________________________________________________________</text:p><text:p text:style-name="Standard"><text:span text:style-name="T6">ILLUMINAZIONE PUBBLICA <text:s text:c="3"/></text:span><text:span text:style-name="T20"></text:span><text:span text:style-name="T6"> <text:s text:c="4"/>Funzionante <text:s text:c="3"/></text:span><text:span text:style-name="T20"></text:span><text:span text:style-name="T6"> <text:s text:c="2"/>NON funzionante <text:s text:c="3"/></text:span><text:span text:style-name="T20"></text:span><text:span text:style-name="T6"> <text:s text:c="2"/>Assente <text:s text:c="3"/></text:span><text:span text:style-name="T20"></text:span><text:span text:style-name="T6"> <text:s/>___________________________</text:span></text:p></draw:text-box></draw:frame></text:p>
      <text:p text:style-name="P9"/>
      <text:p text:style-name="P9"/>
      <text:p text:style-name="P9"/>
      <text:p text:style-name="P9"/>
      <text:p text:style-name="P9"><draw:frame draw:style-name="fr2" draw:name="Cornice6" text:anchor-type="char" svg:x="-0.012cm" svg:y="0.275cm" svg:width="17.805cm" svg:height="3.727cm" draw:z-index="3"><draw:text-box><text:p text:style-name="P23">ALLEGATI :</text:p><text:list xml:id="list3336057847389423151" text:style-name="WW8Num8"><text:list-item><text:p text:style-name="P48"><text:span text:style-name="T10">Copia del documento di identità </text:span><text:span text:style-name="T9"><text:s/></text:span><text:span text:style-name="T10">del denunciante</text:span><text:span text:style-name="T9"> <text:s/></text:span><text:span text:style-name="T27">(non richiesto nel caso di invio a mezzo posta elettronica certificata personale del denunciante)</text:span></text:p></text:list-item></text:list><text:p text:style-name="P13"><text:s/></text:p><text:p text:style-name="P14">(eventuale documentazione fotografica, eventuale copia certificato medico, <text:s/>ecc.)</text:p><text:p text:style-name="Standard"><text:span text:style-name="T20"></text:span><text:span text:style-name="T11"> </text:span><text:span text:style-name="T3"><text:s text:c="5"/>______________________________________________________________________________________________ </text:span></text:p><text:p text:style-name="Standard"><text:span text:style-name="T20"></text:span><text:span text:style-name="T3"> <text:s text:c="5"/>_____________________________________________________________________________________________ </text:span><text:span text:style-name="T20"></text:span><text:span text:style-name="T3"> <text:s text:c="5"/>_____________________________________________________________________________________________</text:span></text:p></draw:text-box></draw:frame></text:p>
      <text:p text:style-name="P9"/>
      <text:p text:style-name="P11"/>
      <text:p text:style-name="P11"/>
      <text:p text:style-name="P11"/>
      <text:p text:style-name="P11"/>
      <text:p text:style-name="P11"/>
      <text:p text:style-name="P45"/>
      <text:p text:style-name="P45"/>
      <text:p text:style-name="P46"><draw:frame draw:style-name="fr4" draw:name="Cornice7" text:anchor-type="char" svg:x="-0.071cm" svg:y="0.129cm" svg:width="17.921cm" svg:height="2.312cm" draw:z-index="9"><draw:text-box><text:p text:style-name="P24">N.B. : <text:s/>LA PRESENTE HA SOLO CARATTERE DI DENUNCIA PRESENTATA ALL’ORGANO DI POLIZIA.</text:p><text:p text:style-name="P25">L’eventuale richiesta di risarcimento dei danni dovrà essere fatta pervenire a cura dell’interessato , con separato <text:s text:c="2"/>atto, all’ufficio protocollo del comune di legnano che la inoltrerà <text:s text:c="2"/>ai <text:s text:c="2"/>competenti uffici. Si informa che ai sensi dell’art. 2947 del codice civile il termine per la richiesta di risarcimento del danno si prescrive in 5 anni dalla data dell’evento.</text:p><text:p text:style-name="P8"/></draw:text-box></draw:frame></text:p>
      <text:p text:style-name="P45"/>
      <text:p text:style-name="P45"/>
      <text:p text:style-name="P45"/>
      <text:p text:style-name="P45"/>
      <text:p text:style-name="P45"/>
      <text:p text:style-name="P45">Il/La sottoscritto/a dichiara di essere a conoscenza delle responsabilità penali a cui si può andare incontro nel caso di denuncia e/o attestazioni mendaci o nella presentazione di documenti non rispondenti a verità.</text:p>
      <text:p text:style-name="P4"/>
      <text:p text:style-name="P3"><text:span text:style-name="T3">Legnano, ____________________<text:tab/> <text:s text:c="55"/>FIRMA _____________________________________</text:span><text:span text:style-name="T14"> <text:s text:c="12"/></text:span></text:p>
      <text:p text:style-name="P42"><text:s text:c="56"/></text:p>
      <text:p text:style-name="P51"><draw:frame draw:style-name="fr2" draw:name="Cornice8" text:anchor-type="char" svg:x="-0.012cm" svg:y="0.365cm" svg:width="17.5cm" svg:height="10.49cm" draw:z-index="11"><draw:text-box><text:p text:style-name="P59"><text:span text:style-name="T33">I</text:span><text:span text:style-name="T34">nformativa ai sensi art. 13 Regolamento UE 2016/679 </text:span><text:span text:style-name="T19">(Regolamento Generale sulla Protezione dei Dati)</text:span></text:p><text:p text:style-name="P66"><text:span text:style-name="T31">La informiamo che i dati raccolti saranno trattati ai sensi della normativa vigente in tema di protezione dei </text:span><text:span text:style-name="T35">dati personali.</text:span></text:p><text:p text:style-name="P63">Il titolare del trattamento dei dati è il COMUNE DI LEGNANO, che lei potrà contattare ai seguenti riferimenti:</text:p><text:p text:style-name="P61"><text:span text:style-name="T37">Telefono: 0331.471111 mail : </text:span><text:a xlink:type="simple" xlink:href="mailto:uff.protocollo@legnano.org"><text:span text:style-name="T37">uff.protocollo@legnano.org</text:span></text:a><text:span text:style-name="T25"> </text:span><text:span text:style-name="T37">PEC: </text:span><text:a xlink:type="simple" xlink:href="mailto:comune.legnano@cert.legalmail.it"><text:span text:style-name="T37">comune.legnano@cert.legalmail.it</text:span></text:a></text:p><text:p text:style-name="P63">Potrà altresì contattare il Responsabile della protezione dei dati al seguente indirizzo di posta elettronica:</text:p><text:p text:style-name="P61"><text:a xlink:type="simple" xlink:href="mailto:rpd@legnano.org"><text:span text:style-name="T37">rpd@legnano.org</text:span></text:a><text:span text:style-name="T25"> </text:span></text:p><text:p text:style-name="P63">Il trattamento dei dati personali raccolti viene effettuato per finalità connesse all’esecuzione di compiti di interesse pubblico e per <text:span text:style-name="T30">l’esercizio di pubblici poteri, nonché per adempiere ad eventuali obblighi di legge (ai sensi dell’art. 6 par. 1 del Regolamento 2016/679) nell’ambito del procedimento per il quale la presente dichiarazione viene resa.</text:span></text:p><text:p text:style-name="P64">I dati raccolti:</text:p><text:p text:style-name="P66"><text:span text:style-name="T40">·</text:span><text:span text:style-name="T38"> </text:span><text:span text:style-name="T35">sono trattati da personale dell’ente appositamente autorizzato e/o da soggetti esterni designati dal Titolare in forma scritta come di Responsabili del trattamento, per attività strumentali al perseguimento delle finalità dell’ente;</text:span></text:p><text:p text:style-name="P66"><text:span text:style-name="T40">·</text:span><text:span text:style-name="T38"> </text:span><text:span text:style-name="T35">potranno essere comunicati a soggetti pubblici per l’osservanza di obblighi di legge o per finalità connesse all’esecuzione di compiti di interesse pubblico;</text:span></text:p><text:p text:style-name="P66"><text:span text:style-name="T40">·</text:span><text:span text:style-name="T38"> </text:span><text:span text:style-name="T35">sono conservati per il tempo necessario allo svolgimento del procedimento in oggetto e tenuto conto degli obblighi di legge a cui il Titolare deve sottostare nell’adempimento delle proprie funzioni istituzionali;</text:span></text:p><text:p text:style-name="P66"><text:span text:style-name="T40">·</text:span><text:span text:style-name="T38"> </text:span><text:span text:style-name="T35">possono essere soggetti a comunicazione e/o a diffusione esclusivamente in adempimento ad obblighi previsti dalla legge o da regolamenti e non sono soggetti a trasferimento a paesi terzi.</text:span></text:p><text:p text:style-name="P65">Le comunichiamo inoltre che il conferimento dei dati è obbligatorio per il perseguimento delle finalità descritte e l’eventuale rifiuto determinerà l’impossibilità di dar corso al procedimento.</text:p><text:p text:style-name="P62"><text:span text:style-name="T25">Potrà far valere, in qualsiasi momento e ove possibile, i Suoi diritti, in particolare con riferimento al diritto di</text:span> <text:span text:style-name="T25">accesso ai Suoi dati personali, nonché al diritto di ottenerne la rettifica o la limitazione, l’aggiornamento e la cancellazione, nonché con riferimento al diritto di portabilità dei dati e al diritto di opposizione al trattamento, salvo vi sia un motivo legittimo del Titolare del trattamento che prevalga sugli interessi dell’interessato, ovvero per l’accertamento, l’esercizio o la difesa di un diritto in sede giudiziaria.</text:span></text:p><text:p text:style-name="P63">Potrà esercitare i Suoi diritti rivolgendosi al Titolare o al Responsabile della protezione dei dati, reperibili ai contatti sopra indicati.</text:p><text:p text:style-name="P62"><text:span text:style-name="T25">Ha diritto di proporre reclamo all’Autorità Garante per la protezione dei dati personali qualora ne ravvisi la</text:span> <text:span text:style-name="T25">necessità.</text:span></text:p><text:p text:style-name="P63">Il Titolare non adotta alcun processo decisionale automatizzato, compresa la profilazione, di cui all’articolo 22, paragrafi 1 e 4, del Regolamento UE n. 679/2016.<text:bookmark text:name="_GoBack"/></text:p><text:p text:style-name="P60"> <text:span text:style-name="T37">Data____ _______Firma per esteso e leggibile per presa visione____________________________</text:span><text:span text:style-name="T25"> </text:span></text:p></draw:text-box></draw:frame></text:p>
      <text:h text:style-name="P52" text:outline-level="3"/>
      <text:h text:style-name="P52" text:outline-level="3"/>
      <text:list xml:id="list8823525010800631929" text:style-name="WW8Num14">
        <text:list-item>
          <text:p text:style-name="P49">)</text:p>
        </text:list-item>
      </text:list>
      <text:h text:style-name="P53" text:outline-level="3"/>
      <text:h text:style-name="P54" text:outline-level="3"><text:span text:style-name="T17">Legnano, _____________ <text:s text:c="56"/></text:span><text:span text:style-name="T18">FIRMA</text:span><text:span text:style-name="T17"> <text:s/>___________________________________________</text:span></text:h>
      <text:p text:style-name="P18"><text:s text:c="3"/></text:p>
      <text:p text:style-name="P18"><text:s text:c="69"/></text:p>
      <text:p text:style-name="P28"><text:s/></text:p>
      <text:p text:style-name="P29"/>
      <text:p text:style-name="P3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1"/>
      <text:p text:style-name="P31"><text:soft-page-break/></text:p>
      <text:p text:style-name="P31"><draw:frame draw:style-name="fr5" draw:name="Cornice9" text:anchor-type="char" svg:x="-0.33cm" svg:y="1.644cm" svg:width="7.01cm" svg:height="1.612cm" draw:z-index="7"><draw:text-box><text:h text:style-name="P57" text:outline-level="8">N.ro Reg. <text:s/></text:h><text:h text:style-name="P57" text:outline-level="8">Denunce Sx Sede stradale </text:h></draw:text-box></draw:frame><draw:frame draw:style-name="fr6" draw:name="Cornice10" text:anchor-type="char" svg:x="6.973cm" svg:y="0.056cm" svg:width="10.502cm" svg:height="3.2cm" draw:z-index="5"><draw:text-box><text:p text:style-name="P44">PER AVVENUTA PRESENTAZIONE DELLA PRESENTE DENUNCIA:</text:p><text:p text:style-name="P43"><text:span text:style-name="T2">Legnano, </text:span><text:span text:style-name="T29">______________</text:span></text:p><text:p text:style-name="P32"><text:s text:c="14"/></text:p></draw:text-box></draw:frame><text:span text:style-name="T42">PARTE RISERVATA ALL’UFFICIO</text:span><draw:line text:anchor-type="char" draw:z-index="8" draw:style-name="gr2" draw:text-style-name="P67" svg:x1="5.715cm" svg:y1="2.173cm" svg:x2="5.08cm" svg:y2="3.126cm"><text:p/></draw:line><draw:line text:anchor-type="char" draw:z-index="6" draw:style-name="gr1" draw:text-style-name="P67" svg:x1="12.383cm" svg:y1="2.491cm" svg:x2="16.828cm" svg:y2="2.491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Times-Roman" svg:font-family="Times-Roman, 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it" fo:country="IT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353cm" fo:text-align="justify" style:justify-single-word="false" fo:background-color="#e0e0e0" fo:padding-left="0.141cm" fo:padding-right="0.141cm" fo:padding-top="0.035cm" fo:padding-bottom="0.035cm" fo:border="0.018cm solid #000000" fo:keep-with-next="always">
        <style:background-image/>
      </style:paragraph-properties>
      <style:text-properties fo:font-size="11pt" fo:font-weight="bold" style:font-size-asian="11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 style:punctuation-wrap="simple" style:vertical-align="baselin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 style:punctuation-wrap="simple" style:vertical-align="baseline"/>
      <style:text-properties style:font-name="Arial" fo:font-size="14pt" fo:font-style="italic" fo:font-weight="bold" style:font-size-asian="14pt" style:font-style-asian="italic" style:font-weight-asian="bold" style:font-name-complex="Arial" style:font-size-complex="7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 style:punctuation-wrap="simple" style:vertical-align="baselin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text-autospace="none" style:punctuation-wrap="simple" style:vertical-align="baseline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 style:punctuation-wrap="simple" style:vertical-align="baseline"/>
      <style:text-properties style:font-name="Times New Roman" fo:font-style="italic" fo:font-weight="bold" style:font-style-asian="italic" style:font-weight-asian="bold" style:font-name-complex="Times New Roman" style:font-size-complex="10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weight="bold" style:font-weight-asian="bold" style:font-name-complex="Tahoma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text-properties fo:font-size="11pt" style:font-size-asian="11pt"/>
    </style:style>
    <style:style style:name="Corpo_20_del_20_testo_20_3" style:display-name="Corpo del testo 3" style:family="paragraph" style:parent-style-name="Standard">
      <style:paragraph-properties fo:margin-top="0.353cm" fo:margin-bottom="0.353cm" fo:text-align="justify" style:justify-single-word="false"/>
      <style:text-properties fo:font-size="11pt" style:font-size-asian="11pt"/>
    </style:style>
    <style:style style:name="_5b_No_20_paragraph_20_style_5d_" style:display-name="[No paragraph style]" style:family="paragraph">
      <style:paragraph-properties fo:line-height="120%" fo:orphans="0" fo:widows="0" style:text-autospace="none" style:vertical-align="middle"/>
      <style:text-properties fo:color="#000000" style:font-name="Times-Roman" fo:font-size="12pt" fo:language="it" fo:country="IT" style:font-name-asian="Times New Roman" style:font-size-asian="12pt" style:font-name-complex="Times-Roman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ahoma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size="8pt" style:font-size-asian="8pt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fo:font-size="10pt" fo:font-style="normal" fo:font-weight="bold" style:font-size-asian="10pt" style:font-style-asian="normal" style:font-weight-asian="bold" style:font-name-complex="Wingdings" style:font-size-complex="11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ahoma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ahoma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fo:font-weight="bold" style:font-name-asian="Times New Roman" style:font-weight-asian="bold" style:font-name-complex="Tahoma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fo:font-size="10pt" style:text-underline-style="none" style:font-name-asian="Times New Roman" style:font-size-asian="10pt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fo:font-size="8pt" style:font-size-asian="8pt" style:font-name-complex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Hyper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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.346cm" fo:text-indent="-0.635cm" fo:margin-left="1.346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16cm" fo:text-indent="-0.635cm" fo:margin-left="2.616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36cm" fo:text-indent="-0.635cm" fo:margin-left="10.23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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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">
        <style:list-level-properties text:list-level-position-and-space-mode="label-alignment">
          <style:list-level-label-alignment text:label-followed-by="listtab" text:list-tab-stop-position="6.641cm" fo:text-indent="-0.794cm" fo:margin-left="6.641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832cm" fo:text-indent="-0.635cm" fo:margin-left="12.83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4.102cm" fo:text-indent="-0.635cm" fo:margin-left="14.102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5.372cm" fo:text-indent="-0.635cm" fo:margin-left="15.372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6.642cm" fo:text-indent="-0.635cm" fo:margin-left="16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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fo:font-size="9pt" fo:language="en" fo:country="GB" style:font-size-asian="9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1.249cm" fo:margin-bottom="1.249cm" fo:margin-left="1.58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1.58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DENUNCIA DI SINISTRO PER ANOMALIE DELLA SEDE STRADALE (PEDONI)</text:p>
        <text:p text:style-name="MP2">Modulo n. ST5.02.02.00</text:p>
      </style:header>
      <style:footer>
        <text:p text:style-name="MP3"><text:span text:style-name="MT1"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 style:num-format="1"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CURATI_R</meta:initial-creator>
    <meta:creation-date>2013-10-07T11:08:00</meta:creation-date>
    <dc:creator>Comune Legnano</dc:creator>
    <dc:date>2019-06-04T11:00:53.49</dc:date>
    <meta:print-date>2013-09-20T09:47:00</meta:print-date>
    <meta:editing-cycles>14</meta:editing-cycles>
    <meta:editing-duration>PT3H51M18S</meta:editing-duration>
    <meta:generator>OpenOffice/4.0.1$Win32 OpenOffice.org_project/401m5$Build-9714</meta:generator>
    <meta:document-statistic meta:table-count="0" meta:image-count="0" meta:object-count="0" meta:page-count="3" meta:paragraph-count="78" meta:word-count="846" meta:character-count="9213"/>
  </office:meta>
</office:document-meta>
</file>