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margin-top="0cm" fo:margin-bottom="0.212cm" fo:line-height="100%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line-height="150%"/>
      <style:text-properties fo:font-size="11pt" style:font-size-asian="11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9" style:family="paragraph" style:parent-style-name="Standard"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7.493cm" fo:margin-right="0cm" fo:text-indent="1.249cm" style:auto-text-indent="false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3" style:family="paragraph" style:parent-style-name="Standard">
      <style:paragraph-properties fo:margin-left="7.493cm" fo:margin-right="0cm" fo:margin-top="0cm" fo:margin-bottom="0.353cm" fo:text-indent="1.249cm" style:auto-text-indent="false"/>
      <style:text-properties fo:font-size="9pt" style:font-size-asian="9pt"/>
    </style:style>
    <style:style style:name="P14" style:family="paragraph" style:parent-style-name="Standard">
      <style:paragraph-properties fo:margin-top="0cm" fo:margin-bottom="0.353cm"/>
    </style:style>
    <style:style style:name="P15" style:family="paragraph" style:parent-style-name="Standard">
      <style:paragraph-properties fo:margin-top="0cm" fo:margin-bottom="0.353cm" fo:line-height="150%"/>
    </style:style>
    <style:style style:name="P16" style:family="paragraph" style:parent-style-name="Standard">
      <style:paragraph-properties fo:margin-top="0cm" fo:margin-bottom="0.353cm"/>
      <style:text-properties fo:font-size="11pt" style:font-size-asian="11pt"/>
    </style:style>
    <style:style style:name="P17" style:family="paragraph" style:parent-style-name="Standard">
      <style:paragraph-properties fo:background-color="#e6e6e6" fo:padding-left="0.141cm" fo:padding-right="0.141cm" fo:padding-top="0.035cm" fo:padding-bottom="0.035cm" fo:border="0.018cm solid #000000">
        <style:background-image/>
      </style:paragraph-properties>
      <style:text-properties fo:font-size="11pt" style:font-size-asian="11pt"/>
    </style:style>
    <style:style style:name="P18" style:family="paragraph" style:parent-style-name="Standard">
      <style:paragraph-properties fo:line-height="150%" fo:background-color="#e6e6e6" fo:padding-left="0.141cm" fo:padding-right="0.141cm" fo:padding-top="0.035cm" fo:padding-bottom="0.035cm" fo:border="0.018cm solid #000000">
        <style:background-image/>
      </style:paragraph-properties>
      <style:text-properties fo:font-size="11pt" style:font-size-asian="11pt"/>
    </style:style>
    <style:style style:name="P19" style:family="paragraph" style:parent-style-name="Standard">
      <style:paragraph-properties fo:margin-top="0.353cm" fo:margin-bottom="0cm" fo:line-height="150%"/>
      <style:text-properties fo:font-size="11pt" style:font-size-asian="11pt"/>
    </style:style>
    <style:style style:name="P20" style:family="paragraph" style:parent-style-name="Standard">
      <style:paragraph-properties fo:margin-left="11.24cm" fo:margin-right="0cm" fo:text-indent="1.249cm" style:auto-text-indent="false"/>
      <style:text-properties fo:font-size="11pt" style:font-size-asian="11pt"/>
    </style:style>
    <style:style style:name="P21" style:family="paragraph" style:parent-style-name="Standard">
      <style:paragraph-properties fo:margin-top="0cm" fo:margin-bottom="0.106cm"/>
      <style:text-properties fo:font-size="11pt" style:font-size-asian="11pt"/>
    </style:style>
    <style:style style:name="P22" style:family="paragraph" style:parent-style-name="Text_20_body">
      <style:paragraph-properties fo:line-height="100%"/>
      <style:text-properties fo:font-size="9pt" style:font-size-asian="9pt"/>
    </style:style>
    <style:style style:name="P23" style:family="paragraph" style:parent-style-name="Text_20_body">
      <style:paragraph-properties fo:margin-top="0cm" fo:margin-bottom="0.499cm" fo:line-height="105%"/>
      <style:text-properties style:font-name="Calibri" fo:font-size="10.5pt" style:font-size-asian="10.5pt" style:font-size-complex="10.5pt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/>
      <style:text-properties fo:color="#231f20" style:font-name="Calibri" fo:font-size="10.5pt" style:font-size-asian="10.5pt" style:font-size-complex="10.5pt"/>
    </style:style>
    <style:style style:name="P26" style:family="paragraph" style:parent-style-name="Text_20_body">
      <style:paragraph-properties fo:margin-top="0cm" fo:margin-bottom="0cm"/>
      <style:text-properties fo:color="#222222" style:font-name="Calibri" fo:font-size="10.5pt" fo:background-color="#ffffff" style:font-size-asian="10.5pt" style:font-size-complex="10.5pt"/>
    </style:style>
    <style:style style:name="P27" style:family="paragraph" style:parent-style-name="Text_20_body">
      <style:paragraph-properties fo:margin-top="0cm" fo:margin-bottom="0cm"/>
      <style:text-properties style:font-name="Calibri" fo:font-size="10.5pt" style:font-size-asian="10.5pt" style:font-size-complex="10.5pt"/>
    </style:style>
    <style:style style:name="P28" style:family="paragraph" style:parent-style-name="Standard" style:master-page-name="Standard">
      <style:paragraph-properties fo:margin-left="6.241cm" fo:margin-right="0cm" fo:text-indent="1.251cm" style:auto-text-indent="false" style:page-number="auto"/>
      <style:text-properties fo:font-size="11pt" style:font-size-asian="11pt"/>
    </style:style>
    <style:style style:name="P29" style:family="paragraph" style:parent-style-name="Standard" style:list-style-name="WW8Num1">
      <style:text-properties fo:font-size="11pt" style:font-size-asian="11pt"/>
    </style:style>
    <style:style style:name="P30" style:family="paragraph" style:parent-style-name="Standard">
      <style:paragraph-properties fo:margin-top="0cm" fo:margin-bottom="0.353cm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 style:font-style-complex="italic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variant="small-caps" fo:font-size="11pt" style:font-size-asian="11pt"/>
    </style:style>
    <style:style style:name="T7" style:family="text">
      <style:text-properties fo:color="#231f20"/>
    </style:style>
    <style:style style:name="T8" style:family="text">
      <style:text-properties fo:color="#231f20" style:font-name="Arial1" fo:font-size="10pt" fo:font-weight="bold" style:font-weight-asian="bold" style:font-weight-complex="bold"/>
    </style:style>
    <style:style style:name="T9" style:family="text">
      <style:text-properties fo:color="#231f20" style:font-name="Calibri"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variant="normal" fo:text-transform="none"/>
    </style:style>
    <style:style style:name="T11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Calibri"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 Sig. <text:tab/>Dirigente Settore 5</text:p>
      <text:p text:style-name="P11"><text:span text:style-name="T3">Comandante Polizia Locale di </text:span><text:span text:style-name="T4">Legnano</text:span></text:p>
      <text:p text:style-name="P13">(comune.legnano@cert.legalmail.it )</text:p>
      <text:p text:style-name="P12"/>
      <text:p text:style-name="P14"><text:span text:style-name="T3">Oggetto: </text:span><text:span text:style-name="T4">Richiesta rimborso per pagamento effettuato erroneamente.</text:span></text:p>
      <text:p text:style-name="P17">Riferimento <text:tab/>verbale n. ___________________ del ________________ notificato in data _____________</text:p>
      <text:p text:style-name="P18"><text:tab/><text:tab/>dal Comando Polizia Locale di Legnano (Mi)</text:p>
      <text:p text:style-name="P19">Il/La sottoscritto/a ____________________________________________ nato/a il ____________________</text:p>
      <text:p text:style-name="P7">a ___________________________ residente a ______________________in via ______________________</text:p>
      <text:p text:style-name="P7">_________________ civico ______________, telefonico _________________________________________</text:p>
      <text:p text:style-name="P7">codice fiscale ______________________________email_________________________________________</text:p>
      <text:p text:style-name="P5"><text:span text:style-name="T3">in qualità di <text:tab/></text:span><text:span text:style-name="T5">[ <text:s/>]</text:span><text:span text:style-name="T3"> </text:span><text:span text:style-name="T6">conducente</text:span><text:span text:style-name="T3"> <text:tab/><text:tab/></text:span><text:span text:style-name="T5">[ <text:s/>]</text:span><text:span text:style-name="T3"> </text:span><text:span text:style-name="T6">proprietario</text:span><text:span text:style-name="T3"><text:tab/><text:tab/>del veicolo ___________________________</text:span></text:p>
      <text:p text:style-name="P7">targato ____________________marca _______________________ modello ________________________.</text:p>
      <text:h text:style-name="Heading_20_1" text:outline-level="1">CHIEDE</text:h>
      <text:p text:style-name="P4">il rimborso della somma di € _________________ di cui si allega copia della ricevuta di pagamento, per la seguente motivazione:</text:p>
      <text:p text:style-name="P5"><text:span text:style-name="T5">[ <text:s/>]</text:span><text:span text:style-name="T3"><text:tab/>è stato effettuato per due volte il pagamento della medesima sanzione;</text:span></text:p>
      <text:p text:style-name="P5"><text:span text:style-name="T5">[ <text:s/>]</text:span><text:span text:style-name="T3"><text:tab/>è stato effettuato un pagamento superiore a quello previsto;</text:span></text:p>
      <text:p text:style-name="P15"><text:span text:style-name="T5">[ <text:s/>]</text:span><text:span text:style-name="T3"><text:tab/>altro ___________________________________________________________________________</text:span></text:p>
      <text:p text:style-name="P7">L’importo:</text:p>
      <text:p text:style-name="P5"><text:span text:style-name="T5">[ <text:s/>]<text:tab/></text:span><text:span text:style-name="T3">dovrà essere versato tramite bonifico bancario sul conto corrente IBAN </text:span></text:p>
      <text:p text:style-name="P14"><text:span text:style-name="T3"><text:tab/>___________________________________________________________________________</text:span></text:p>
      <text:p text:style-name="P22"><text:span text:style-name="T8">I</text:span><text:span text:style-name="T9">nformativa ai sensi art. 13 Regolamento UE 2016/679 </text:span><text:span text:style-name="T11">(Regolamento Generale sulla Protezione dei Dati)</text:span></text:p>
      <text:p text:style-name="P27"><text:span text:style-name="T7">La informiamo che i dati raccolti saranno trattati ai sensi della normativa vigente in tema di protezione dei </text:span>dati personali.</text:p>
      <text:p text:style-name="P27">Il titolare del trattamento dei dati è il COMUNE DI LEGNANO, che lei potrà contattare ai seguenti riferimenti:</text:p>
      <text:p text:style-name="P24"><text:span text:style-name="T12">Telefono: 0331.471111 mail : </text:span><text:a xlink:type="simple" xlink:href="mailto:uff.protocollo@legnano.org"><text:span text:style-name="T12">uff.protocollo@legnano.org</text:span></text:a><text:span text:style-name="T12"> PEC: </text:span><text:a xlink:type="simple" xlink:href="mailto:comune.legnano@cert.legalmail.it"><text:span text:style-name="T12">comune.legnano@cert.legalmail.it</text:span></text:a></text:p>
      <text:p text:style-name="P27">Potrà altresì contattare il Responsabile della protezione dei dati al seguente indirizzo di posta elettronica:</text:p>
      <text:p text:style-name="P24"><text:a xlink:type="simple" xlink:href="mailto:rpd@legnano.org"><text:span text:style-name="T12">rpd@legnano.org</text:span></text:a><text:span text:style-name="T12"> </text:span></text:p>
      <text:p text:style-name="P27">Il trattamento dei dati personali raccolti viene effettuato per finalità connesse all’esecuzione di compiti di interesse pubblico e per <text:span text:style-name="T7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25">I dati raccolti:</text:p>
      <text:p text:style-name="P27"><text:soft-page-break/>·<text:span text:style-name="T10"> </text:span>sono trattati da personale dell’ente appositamente autorizzato e/o da soggetti esterni designati dal Titolare in forma scritta come di Responsabili del trattamento, per attività strumentali al perseguimento delle finalità dell’ente;</text:p>
      <text:p text:style-name="P27">·<text:span text:style-name="T10"> </text:span>potranno essere comunicati a soggetti pubblici per l’osservanza di obblighi di legge o per finalità connesse all’esecuzione di compiti di interesse pubblico;</text:p>
      <text:p text:style-name="P27">·<text:span text:style-name="T10"> </text:span>sono conservati per il tempo necessario allo svolgimento del procedimento in oggetto e tenuto conto degli obblighi di legge a cui il Titolare deve sottostare nell’adempimento delle proprie funzioni istituzionali;</text:p>
      <text:p text:style-name="P27">·<text:span text:style-name="T10"> </text:span>possono essere soggetti a comunicazione e/o a diffusione esclusivamente in adempimento ad obblighi previsti dalla legge o da regolamenti e non sono soggetti a trasferimento a paesi terzi.</text:p>
      <text:p text:style-name="P26">Le comunichiamo inoltre che il conferimento dei dati è obbligatorio per il perseguimento delle finalità descritte e l’eventuale rifiuto determinerà l’impossibilità di dar corso al procedimento.</text:p>
      <text:p text:style-name="P27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27">Potrà esercitare i Suoi diritti rivolgendosi al Titolare o al Responsabile della protezione dei dati, reperibili ai contatti sopra indicati.</text:p>
      <text:p text:style-name="P27">Ha diritto di proporre reclamo all’Autorità Garante per la protezione dei dati personali qualora ne ravvisi la necessità.</text:p>
      <text:p text:style-name="P27">Il Titolare non adotta alcun processo decisionale automatizzato, compresa la profilazione, di cui all’articolo 22, paragrafi 1 e 4, del Regolamento UE n. 679/2016.<text:bookmark text:name="_GoBack"/></text:p>
      <text:p text:style-name="P23">Data____ _______Firma per esteso e leggibile per presa visione____________________________</text:p>
      <text:p text:style-name="P9">Allegati:</text:p>
      <text:list xml:id="list5376329962117669232" text:style-name="WW8Num1">
        <text:list-item>
          <text:p text:style-name="P29">ricevuta di pagamento;</text:p>
        </text:list-item>
      </text:list>
      <text:p text:style-name="P16"/>
      <text:p text:style-name="P6">Località _______________, data _____________</text:p>
      <text:p text:style-name="P8">__________________________________</text:p>
      <text:p text:style-name="P20"><text:s text:c="7"/>firma</text:p>
      <text:p text:style-name="P6"/>
      <text:p text:style-name="P21">Indirizzo di posta elettronica certificata del richiedente___________________________________________</text:p>
      <text:p text:style-name="P10"><text:span text:style-name="T2">“art. 6 D.lgs 7 marzo 2005, n. 82 – la dichiarazione da parte dell’interessato dell’indirizzo rappresenta espressa accettazione dell’invio, tramite posta elettronica certificata, da parte delle pubbliche amministrazioni, degli atti e dei provvedimenti che lo riguardano”</text:span><text:span text:style-name="T1">.</text:span><text:span text:style-name="T3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style:font-size-asian="11pt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ICHIESTA RIMBORSO PER PAGAMENTO EFFETTUATO ERRONEAMENTE</text:p>
        <text:p text:style-name="MP2">Modulo n. ST5.01.06.00</text:p>
      </style:header>
      <style:footer>
        <text:p text:style-name="MP3"><text:span text:style-name="MT1"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CURATI_R</meta:initial-creator>
    <meta:creation-date>2013-08-11T16:28:00</meta:creation-date>
    <dc:date>2022-03-07T12:40:18.40</dc:date>
    <meta:print-date>2013-08-13T15:14:00</meta:print-date>
    <meta:editing-cycles>8</meta:editing-cycles>
    <meta:editing-duration>PT27M39S</meta:editing-duration>
    <meta:generator>OpenOffice/4.0.1$Win32 OpenOffice.org_project/401m5$Build-9714</meta:generator>
    <meta:document-statistic meta:table-count="0" meta:image-count="0" meta:object-count="0" meta:page-count="2" meta:paragraph-count="48" meta:word-count="627" meta:character-count="4938"/>
  </office:meta>
</office:document-meta>
</file>