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0.10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9pt" style:font-size-asian="9pt"/>
    </style:style>
    <style:style style:name="P6" style:family="paragraph" style:parent-style-name="Text_20_body">
      <style:paragraph-properties style:snap-to-layout-grid="false"/>
      <style:text-properties fo:font-size="9pt" style:font-size-asian="9pt"/>
    </style:style>
    <style:style style:name="P7" style:family="paragraph" style:parent-style-name="Text_20_body">
      <style:paragraph-properties fo:line-height="100%"/>
      <style:text-properties style:font-name="Calibri" fo:font-size="10.5pt" style:font-size-asian="10.5pt" style:font-size-complex="10.5pt"/>
    </style:style>
    <style:style style:name="P8" style:family="paragraph" style:parent-style-name="Text_20_body">
      <style:paragraph-properties fo:line-height="100%"/>
      <style:text-properties fo:color="#231f20" style:font-name="Arial1" fo:font-size="10pt" fo:font-weight="bold" style:font-size-asian="9pt"/>
    </style:style>
    <style:style style:name="P9" style:family="paragraph" style:parent-style-name="Text_20_body">
      <style:paragraph-properties fo:margin-top="0cm" fo:margin-bottom="0.212cm" fo:line-height="100%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line-height="150%"/>
      <style:text-properties fo:font-size="11pt" style:font-size-asian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margin-left="7.493cm" fo:margin-right="0cm" fo:text-indent="1.249cm" style:auto-text-indent="false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0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21" style:family="paragraph" style:parent-style-name="Standard">
      <style:paragraph-properties fo:margin-top="0cm" fo:margin-bottom="0.353cm"/>
    </style:style>
    <style:style style:name="P22" style:family="paragraph" style:parent-style-name="Standard">
      <style:paragraph-properties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23" style:family="paragraph" style:parent-style-name="Standard">
      <style:paragraph-properties fo:line-height="150%" fo:background-color="#e6e6e6" fo:padding-left="0.141cm" fo:padding-right="0.141cm" fo:padding-top="0.035cm" fo:padding-bottom="0.035cm" fo:border="0.018cm solid #000000">
        <style:background-image/>
      </style:paragraph-properties>
      <style:text-properties fo:font-size="11pt" style:font-size-asian="11pt"/>
    </style:style>
    <style:style style:name="P24" style:family="paragraph" style:parent-style-name="Standard">
      <style:paragraph-properties fo:margin-top="0.353cm" fo:margin-bottom="0cm" fo:line-height="150%"/>
      <style:text-properties fo:font-size="11pt" style:font-size-asian="11pt"/>
    </style:style>
    <style:style style:name="P25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26" style:family="paragraph" style:parent-style-name="Standard">
      <style:paragraph-properties fo:margin-top="0cm" fo:margin-bottom="0.106cm"/>
      <style:text-properties fo:font-size="11pt" style:font-size-asian="11pt"/>
    </style:style>
    <style:style style:name="P27" style:family="paragraph" style:parent-style-name="Text_20_body">
      <style:paragraph-properties fo:margin-top="0cm" fo:margin-bottom="0.499cm" fo:line-height="105%"/>
      <style:text-properties style:font-name="Calibri"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color="#231f20" style:font-name="Calibri" fo:font-size="10.5pt" style:font-size-asian="10.5pt" style:font-size-complex="10.5pt"/>
    </style:style>
    <style:style style:name="P30" style:family="paragraph" style:parent-style-name="Text_20_body">
      <style:paragraph-properties fo:margin-top="0cm" fo:margin-bottom="0cm"/>
      <style:text-properties fo:color="#222222" style:font-name="Calibri" fo:font-size="10.5pt" fo:background-color="#ffffff" style:font-size-asian="10.5pt" style:font-size-complex="10.5pt"/>
    </style:style>
    <style:style style:name="P31" style:family="paragraph" style:parent-style-name="Text_20_body">
      <style:paragraph-properties fo:margin-top="0cm" fo:margin-bottom="0cm"/>
      <style:text-properties style:font-name="Calibri" fo:font-size="10.5pt" style:font-size-asian="10.5pt" style:font-size-complex="10.5pt"/>
    </style:style>
    <style:style style:name="P32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33" style:family="paragraph" style:parent-style-name="Standard" style:list-style-name="WW8Num2">
      <style:text-properties fo:font-size="11pt" style:font-size-asian="11pt"/>
    </style:style>
    <style:style style:name="P34" style:family="paragraph" style:parent-style-name="Text_20_body" style:list-style-name="WW8Num2">
      <style:paragraph-properties fo:line-height="100%"/>
    </style:style>
    <style:style style:name="P35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ext_20_body" style:list-style-name="WW8Num2">
      <style:paragraph-properties fo:margin-left="0.63cm" fo:margin-right="0cm" fo:line-height="100%" fo:text-indent="-0.63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variant="small-caps" fo:font-size="11pt" style:font-size-asian="11pt"/>
    </style:style>
    <style:style style:name="T7" style:family="text">
      <style:text-properties fo:color="#231f20"/>
    </style:style>
    <style:style style:name="T8" style:family="text">
      <style:text-properties fo:color="#231f20" fo:font-weight="bold"/>
    </style:style>
    <style:style style:name="T9" style:family="text">
      <style:text-properties fo:font-weight="bold"/>
    </style:style>
    <style:style style:name="T10" style:family="text">
      <style:text-properties fo:font-variant="normal" fo:text-transform="none"/>
    </style:style>
    <style:style style:name="T11" style:family="text">
      <style:text-properties style:font-name="Calibri"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 Sig. <text:tab/>Dirigente Settore 5</text:p>
      <text:p text:style-name="P18"><text:span text:style-name="T3">Comandante Polizia Locale di </text:span><text:span text:style-name="T4">Legnano</text:span></text:p>
      <text:p text:style-name="P20">(comune.legnano@cert.legalmail.it )</text:p>
      <text:p text:style-name="P19"/>
      <text:p text:style-name="P21"><text:span text:style-name="T3">Oggetto: </text:span><text:span text:style-name="T4">Richiesta discarico dell’iscrizione a ruolo di cartella esattoriale.</text:span></text:p>
      <text:p text:style-name="P22">cartella esattoriale n. ______________________ del ____________ notificata in data _________________</text:p>
      <text:p text:style-name="P22"/>
      <text:p text:style-name="P22">Riferimento <text:tab/>verbale n. ___________________ del ________________ notificato in data _____________</text:p>
      <text:p text:style-name="P23"><text:tab/><text:tab/>dal Comando Polizia Locale di Legnano (Mi)</text:p>
      <text:p text:style-name="P24">Il/La sottoscritto/a ____________________________________________ nato/a il ____________________</text:p>
      <text:p text:style-name="P12">a ___________________________ residente a ______________________in via ______________________</text:p>
      <text:p text:style-name="P12">____________________ civico _____, telefonico _________________email__________________________</text:p>
      <text:p text:style-name="P10"><text:span text:style-name="T3">codice fiscale ______________________________________ <text:s/><text:tab/>in qualità di <text:tab/></text:span><text:span text:style-name="T5">[ <text:s/>]</text:span><text:span text:style-name="T3"> </text:span><text:span text:style-name="T6">conducente</text:span><text:span text:style-name="T3"> <text:tab/><text:tab/></text:span></text:p>
      <text:p text:style-name="P10"><text:span text:style-name="T5">[ <text:s/>]</text:span><text:span text:style-name="T3"> </text:span><text:span text:style-name="T6">proprietario</text:span><text:span text:style-name="T3"><text:tab/><text:tab/></text:span><text:span text:style-name="T5">[ <text:s/>]</text:span><text:span text:style-name="T3"> ALTRO ____________________<text:tab/>del veicolo ___________________________</text:span></text:p>
      <text:p text:style-name="P12">targato ____________________marca _______________________ modello ________________________.</text:p>
      <text:h text:style-name="Heading_20_1" text:outline-level="1">CHIEDE</text:h>
      <text:p text:style-name="P9">ai sensi dell’art. 390 del Regolamento di Esecuzione del Codice della Strada, la cancellazione dell’iscrizione a ruolo dei verbali di seguito indica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">barrare l’indicazione del motivo</text:p>
          </table:table-cell>
          <table:covered-table-cell/>
          <table:table-cell table:style-name="Tabella1.C1" office:value-type="string">
            <text:p text:style-name="P4">numero verbale</text:p>
          </table:table-cell>
        </table:table-row>
        <table:table-row table:style-name="Tabella1.1">
          <table:table-cell table:style-name="Tabella1.A2" office:value-type="string">
            <text:p text:style-name="P4">[ <text:s/>]</text:p>
          </table:table-cell>
          <table:table-cell table:style-name="Tabella1.A2" office:value-type="string">
            <text:p text:style-name="P5">Il veicolo era oggetto di furto al momento della violazione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[ <text:s/>]</text:p>
          </table:table-cell>
          <table:table-cell table:style-name="Tabella1.A2" office:value-type="string">
            <text:p text:style-name="P5">La sanzione è stata pagata per intero nei tempi previsti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[ <text:s/>]</text:p>
          </table:table-cell>
          <table:table-cell table:style-name="Tabella1.A2" office:value-type="string">
            <text:p text:style-name="P5">Il destinatario della cartella è deceduto</text:p>
          </table:table-cell>
          <table:table-cell table:style-name="Tabella1.C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4">[ <text:s/>]</text:p>
          </table:table-cell>
          <table:table-cell table:style-name="Tabella1.A2" office:value-type="string">
            <text:p text:style-name="P5">Altro ___________________________________________</text:p>
          </table:table-cell>
          <table:table-cell table:style-name="Tabella1.C2" office:value-type="string">
            <text:p text:style-name="P6"/>
          </table:table-cell>
        </table:table-row>
      </table:table>
      <text:p text:style-name="P35">Per ogni motivazione indicata è necessario fornire documentazione giustificativa idonea</text:p>
      <text:p text:style-name="P8"/>
      <text:p text:style-name="P7"><text:span text:style-name="T8">Informativa ai sensi art. 13 Regolamento UE 2016/679 </text:span><text:span text:style-name="T9">(Regolamento Generale sulla Protezione dei Dati)</text:span></text:p>
      <text:p text:style-name="P31"><text:span text:style-name="T7">La informiamo che i dati raccolti saranno trattati ai sensi della normativa vigente in tema di protezione dei </text:span>dati personali.</text:p>
      <text:p text:style-name="P31">Il titolare del trattamento dei dati è il COMUNE DI LEGNANO, che lei potrà contattare ai seguenti riferimenti:</text:p>
      <text:p text:style-name="P28"><text:span text:style-name="T11">Telefono: 0331.471111 mail : </text:span><text:a xlink:type="simple" xlink:href="mailto:uff.protocollo@legnano.org"><text:span text:style-name="T11">uff.protocollo@legnano.org</text:span></text:a><text:span text:style-name="T11"> PEC: </text:span><text:a xlink:type="simple" xlink:href="mailto:comune.legnano@cert.legalmail.it"><text:span text:style-name="T11">comune.legnano@cert.legalmail.it</text:span></text:a></text:p>
      <text:p text:style-name="P31">Potrà altresì contattare il Responsabile della protezione dei dati al seguente indirizzo di posta elettronica:</text:p>
      <text:p text:style-name="P28"><text:a xlink:type="simple" xlink:href="mailto:rpd@legnano.org"><text:span text:style-name="T11">rpd@legnano.org</text:span></text:a><text:span text:style-name="T11"> </text:span></text:p>
      <text:p text:style-name="P31">Il trattamento dei dati personali raccolti viene effettuato per finalità connesse all’esecuzione di compiti di interesse pubblico e per <text:span text:style-name="T7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9">I dati raccolti:</text:p>
      <text:p text:style-name="P31"><text:soft-page-break/>·<text:span text:style-name="T10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31">·<text:span text:style-name="T10"> </text:span>potranno essere comunicati a soggetti pubblici per l’osservanza di obblighi di legge o per finalità connesse all’esecuzione di compiti di interesse pubblico;</text:p>
      <text:p text:style-name="P31">·<text:span text:style-name="T10"> </text:span>sono conservati per il tempo necessario allo svolgimento del procedimento in oggetto e tenuto conto degli obblighi di legge a cui il Titolare deve sottostare nell’adempimento delle proprie funzioni istituzionali;</text:p>
      <text:p text:style-name="P31">·<text:span text:style-name="T10"> </text:span>possono essere soggetti a comunicazione e/o a diffusione esclusivamente in adempimento ad obblighi previsti dalla legge o da regolamenti e non sono soggetti a trasferimento a paesi terzi.</text:p>
      <text:p text:style-name="P30">Le comunichiamo inoltre che il conferimento dei dati è obbligatorio per il perseguimento delle finalità descritte e l’eventuale rifiuto determinerà l’impossibilità di dar corso al procedimento.</text:p>
      <text:p text:style-name="P31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1">Potrà esercitare i Suoi diritti rivolgendosi al Titolare o al Responsabile della protezione dei dati, reperibili ai contatti sopra indicati.</text:p>
      <text:p text:style-name="P31">Ha diritto di proporre reclamo all’Autorità Garante per la protezione dei dati personali qualora ne ravvisi la necessità.</text:p>
      <text:p text:style-name="P31">Il Titolare non adotta alcun processo decisionale automatizzato, compresa la profilazione, di cui all’articolo 22, paragrafi 1 e 4, del Regolamento UE n. 679/2016.<text:bookmark text:name="_GoBack"/></text:p>
      <text:p text:style-name="P27">Data____ _______Firma per esteso e leggibile per presa visione____________________________</text:p>
      <text:p text:style-name="P15">Allegati:</text:p>
      <text:list xml:id="list1229612052787891310" text:style-name="WW8Num2">
        <text:list-item>
          <text:p text:style-name="P33">copia cartella esattoriale</text:p>
        </text:list-item>
        <text:list-item>
          <text:p text:style-name="P33">altra documentazione _____________________________________</text:p>
        </text:list-item>
      </text:list>
      <text:p text:style-name="P11"/>
      <text:p text:style-name="P11">Località _______________, data _____________</text:p>
      <text:p text:style-name="P13">__________________________________</text:p>
      <text:p text:style-name="P25"><text:s text:c="7"/>firma</text:p>
      <text:p text:style-name="P11"/>
      <text:p text:style-name="P26">Indirizzo di posta elettronica certificata del richiedente___________________________________________</text:p>
      <text:p text:style-name="P16"><text:span text:style-name="T2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">.</text:span></text:p>
      <text:p text:style-name="P17"/>
      <text:p text:style-name="P17"/>
      <text:p text:style-name="P16"><text:span text:style-name="T3">I</text:span><text:span text:style-name="T5">NFORMAZIONI</text:span></text:p>
      <text:p text:style-name="P14"/>
      <text:p text:style-name="Standard"><text:span text:style-name="T5">Nel caso in cui la richiesta venga</text:span><text:span text:style-name="T3">:</text:span></text:p>
      <text:list xml:id="list32625121" text:continue-numbering="true" text:style-name="WW8Num2">
        <text:list-item>
          <text:p text:style-name="P34">trasmessa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36"><text:soft-page-break/>inviata per posta ordinaria, fax al n. 0331.488626, all’indirizzo email info.polizialocale@legnano.org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ICHIESTA DISCARICO DELL’ISCRIZIONE A RUOLO DI SANZIONE AMMINISTRATIVA</text:p>
        <text:p text:style-name="MP2">Modulo n. ST5.01.04.00</text:p>
      </style:header>
      <style:footer>
        <text:p text:style-name="MP3"><text:span text:style-name="MT1"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3-08-11T16:50:00</meta:creation-date>
    <dc:date>2022-03-07T12:38:56.80</dc:date>
    <meta:editing-cycles>9</meta:editing-cycles>
    <meta:editing-duration>PT45M22S</meta:editing-duration>
    <meta:generator>OpenOffice/4.0.1$Win32 OpenOffice.org_project/401m5$Build-9714</meta:generator>
    <meta:document-statistic meta:table-count="1" meta:image-count="0" meta:object-count="0" meta:page-count="3" meta:paragraph-count="59" meta:word-count="763" meta:character-count="5821"/>
  </office:meta>
</office:document-meta>
</file>