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 style:list-style-name="WW8Num1">
      <style:text-properties fo:font-size="11pt" style:font-size-asian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1pt" style:font-size-asian="11pt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fo:font-size="11pt" style:font-size-asian="11pt"/>
    </style:style>
    <style:style style:name="P10" style:family="paragraph" style:parent-style-name="Standard">
      <style:paragraph-properties fo:margin-top="0cm" fo:margin-bottom="0.353cm"/>
    </style:style>
    <style:style style:name="P11" style:family="paragraph" style:parent-style-name="Standard">
      <style:paragraph-properties fo:margin-top="0cm" fo:margin-bottom="0.353cm" fo:line-height="150%"/>
      <style:text-properties fo:font-size="11pt" style:font-size-asian="11pt"/>
    </style:style>
    <style:style style:name="P12" style:family="paragraph" style:parent-style-name="Standard">
      <style:paragraph-properties fo:margin-left="9.991cm" fo:margin-right="0cm" fo:margin-top="0cm" fo:margin-bottom="0.353cm" fo:text-indent="1.251cm" style:auto-text-indent="false"/>
    </style:style>
    <style:style style:name="P13" style:family="paragraph" style:parent-style-name="Standard">
      <style:paragraph-properties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14" style:family="paragraph" style:parent-style-name="Standard">
      <style:paragraph-properties fo:line-height="150%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15" style:family="paragraph" style:parent-style-name="Standard">
      <style:paragraph-properties fo:margin-top="0.353cm" fo:margin-bottom="0cm" fo:line-height="150%"/>
      <style:text-properties fo:font-size="11pt" style:font-size-asian="11pt"/>
    </style:style>
    <style:style style:name="P16" style:family="paragraph" style:parent-style-name="Standard" style:list-style-name="WW8Num1">
      <style:paragraph-properties fo:margin-left="0.63cm" fo:margin-right="0cm" fo:margin-top="0cm" fo:margin-bottom="0.353cm" fo:text-indent="-0.63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18" style:family="paragraph" style:parent-style-name="Standard">
      <style:paragraph-properties fo:margin-top="0cm" fo:margin-bottom="0.106cm"/>
      <style:text-properties fo:font-size="11pt" style:font-size-asian="11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fo:font-variant="small-caps" fo:font-size="11pt" style:font-size-asian="11pt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g. <text:tab/>Prefetto di Milano</text:p>
      <text:p text:style-name="P9">tramite il Comando Polizia Locale</text:p>
      <text:p text:style-name="P12"><text:span text:style-name="T1">di </text:span><text:span text:style-name="T2">Legnano</text:span></text:p>
      <text:p text:style-name="P10"><text:span text:style-name="T1">Oggetto: </text:span><text:span text:style-name="T2">Ricorso ai sensi dell’art. 203 del Codice della Strada.</text:span></text:p>
      <text:p text:style-name="P13">Riferimento <text:tab/>verbale n. ___________________ del ________________ notificato in data _____________</text:p>
      <text:p text:style-name="P14"><text:tab/><text:tab/>dal Comando Polizia Locale di Legnano (Mi)</text:p>
      <text:p text:style-name="P15">Il/La sottoscritto/a ____________________________________________ nato/a il ____________________</text:p>
      <text:p text:style-name="P3">a ___________________________ residente a ______________________in via ______________________</text:p>
      <text:p text:style-name="P3">________________________ civico ______________, reperibile al telefonico ________________________</text:p>
      <text:p text:style-name="P1"><text:span text:style-name="T1">in qualità di <text:tab/>[ <text:s/>] </text:span><text:span text:style-name="T3">conducente</text:span><text:span text:style-name="T1"> <text:tab/><text:tab/>[ <text:s/>] </text:span><text:span text:style-name="T3">proprietario</text:span><text:span text:style-name="T1"><text:tab/><text:tab/>del veicolo ___________________________</text:span></text:p>
      <text:p text:style-name="P3">targato ____________________marca _______________________ modello ________________________.</text:p>
      <text:h text:style-name="Heading_20_1" text:outline-level="1">CHIEDE</text:h>
      <text:p text:style-name="P3">L’annullamento del verbale in oggetto per i seguenti motivi: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3">_______________________________________________________________________________________</text:p>
      <text:p text:style-name="P11">_______________________________________________________________________________________</text:p>
      <text:p text:style-name="P6">Allegati:</text:p>
      <text:list xml:id="list3310678213885102128" text:style-name="WW8Num1">
        <text:list-item>
          <text:p text:style-name="P4">copia verbale di violazione;</text:p>
        </text:list-item>
        <text:list-item>
          <text:p text:style-name="P16">[ <text:s/>] <text:tab/>documentazione attestante i motivi del ricorso.</text:p>
        </text:list-item>
      </text:list>
      <text:p text:style-name="P2">Località _______________, data _____________</text:p>
      <text:p text:style-name="P2"/>
      <text:p text:style-name="P5">__________________________________</text:p>
      <text:p text:style-name="P17"><text:s text:c="7"/>firma</text:p>
      <text:p text:style-name="P2"/>
      <text:p text:style-name="P2"/>
      <text:p text:style-name="P18">Indirizzo di posta elettronica certificata del ricorrente ___________________________________________</text:p>
      <text:p text:style-name="P7"><text:span text:style-name="T4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5">.</text:span></text:p>
      <text:p text:style-name="P2"><text:soft-page-break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ICORSO AL PREFETTO</text:p>
        <text:p text:style-name="MP2">Modulo n. ST5.01.02.00</text:p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CURATI_R</meta:initial-creator>
    <meta:creation-date>2013-08-11T13:56:00</meta:creation-date>
    <dc:creator>CURATI_R</dc:creator>
    <dc:date>2013-08-11T14:44:00</dc:date>
    <meta:editing-cycles>4</meta:editing-cycles>
    <meta:editing-duration>PT24M</meta:editing-duration>
    <meta:document-statistic meta:table-count="0" meta:image-count="0" meta:object-count="0" meta:page-count="2" meta:paragraph-count="37" meta:word-count="174" meta:character-count="2461"/>
    <meta:generator>OpenOffice/4.1.1$Win32 OpenOffice.org_project/411m6$Build-9775</meta:generator>
  </office:meta>
</office:document-meta>
</file>