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150%"/>
      <style:text-properties fo:font-size="11pt" style:font-size-asian="11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991cm" fo:margin-right="0cm" fo:text-indent="0cm" style:auto-text-indent="false"/>
    </style:style>
    <style:style style:name="P17" style:family="paragraph" style:parent-style-name="Standard">
      <style:paragraph-properties fo:margin-left="9.991cm" fo:margin-right="0cm" fo:margin-top="0cm" fo:margin-bottom="0.353cm" fo:text-indent="0cm" style:auto-text-indent="false"/>
      <style:text-properties fo:font-size="9pt" style:font-size-asian="9pt"/>
    </style:style>
    <style:style style:name="P18" style:family="paragraph" style:parent-style-name="Standard">
      <style:paragraph-properties fo:margin-left="1.249cm" fo:margin-right="0cm" fo:margin-top="0cm" fo:margin-bottom="0.353cm" fo:text-indent="0cm" style:auto-text-indent="false"/>
    </style:style>
    <style:style style:name="P19" style:family="paragraph" style:parent-style-name="Standard">
      <style:paragraph-properties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20" style:family="paragraph" style:parent-style-name="Standard">
      <style:paragraph-properties fo:line-height="150%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21" style:family="paragraph" style:parent-style-name="Corpo_20_del_20_testo_20_2">
      <style:paragraph-properties fo:text-align="justify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background-color="#e0e0e0" fo:padding-left="0.141cm" fo:padding-right="0.141cm" fo:padding-top="0.035cm" fo:padding-bottom="0.035cm" fo:border="0.018cm solid #000000">
        <style:background-image/>
      </style:paragraph-properties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.212cm"/>
      <style:text-properties fo:font-size="11pt" style:font-size-asian="11pt" style:font-name-complex="Arial" style:font-size-complex="10pt"/>
    </style:style>
    <style:style style:name="P24" style:family="paragraph" style:parent-style-name="Standard">
      <style:paragraph-properties fo:margin-top="0cm" fo:margin-bottom="0.106cm"/>
      <style:text-properties fo:font-size="11pt" style:font-size-asian="11pt"/>
    </style:style>
    <style:style style:name="P25" style:family="paragraph" style:parent-style-name="Text_20_body">
      <style:paragraph-properties fo:line-height="150%"/>
      <style:text-properties style:font-name="Calibri" fo:font-size="11pt" style:font-size-asian="11pt" style:font-name-complex="Calibri"/>
    </style:style>
    <style:style style:name="P26" style:family="paragraph" style:parent-style-name="Corpo_20_del_20_testo_20_2">
      <style:paragraph-properties fo:line-height="150%"/>
    </style:style>
    <style:style style:name="P27" style:family="paragraph" style:parent-style-name="Corpo_20_del_20_testo_20_2">
      <style:paragraph-properties fo:line-height="150%" fo:text-align="justify" style:justify-single-word="false"/>
      <style:text-properties style:font-name-complex="Arial" style:font-size-complex="10pt"/>
    </style:style>
    <style:style style:name="P28" style:family="paragraph" style:parent-style-name="Corpo_20_del_20_testo_20_2">
      <style:paragraph-properties fo:text-align="justify" style:justify-single-word="false"/>
    </style:style>
    <style:style style:name="P29" style:family="paragraph" style:parent-style-name="Corpo_20_del_20_testo_20_2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30" style:family="paragraph" style:parent-style-name="Text_20_body">
      <style:paragraph-properties fo:margin-top="0cm" fo:margin-bottom="0.499cm" fo:line-height="105%"/>
      <style:text-properties style:font-name="Arial1" fo:font-size="10pt"/>
    </style:style>
    <style:style style:name="P31" style:family="paragraph" style:parent-style-name="Text_20_body">
      <style:paragraph-properties fo:margin-top="0cm" fo:margin-bottom="0.499cm" fo:line-height="105%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Text_20_body">
      <style:paragraph-properties fo:margin-top="0cm" fo:margin-bottom="0cm"/>
      <style:text-properties style:font-name="Arial1" fo:font-size="10pt"/>
    </style:style>
    <style:style style:name="P34" style:family="paragraph" style:parent-style-name="Text_20_body">
      <style:paragraph-properties fo:margin-top="0cm" fo:margin-bottom="0cm"/>
      <style:text-properties fo:color="#231f20" style:font-name="Arial1" fo:font-size="10pt"/>
    </style:style>
    <style:style style:name="P35" style:family="paragraph" style:parent-style-name="Text_20_body">
      <style:paragraph-properties fo:margin-top="0cm" fo:margin-bottom="0cm"/>
      <style:text-properties fo:color="#222222" style:font-name="Arial1" fo:font-size="10pt" fo:background-color="#ffffff"/>
    </style:style>
    <style:style style:name="P36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1pt" style:font-size-asian="11pt"/>
    </style:style>
    <style:style style:name="P37" style:family="paragraph" style:parent-style-name="Standard" style:list-style-name="WW8Num2">
      <style:paragraph-properties fo:text-align="justify" style:justify-single-word="false"/>
      <style:text-properties fo:font-size="10pt" style:font-size-asian="10pt"/>
    </style:style>
    <style:style style:name="P38" style:family="paragraph" style:parent-style-name="Heading_20_1">
      <style:paragraph-properties fo:line-height="100%"/>
      <style:text-properties style:font-name-complex="Arial" style:font-size-complex="10pt"/>
    </style:style>
    <style:style style:name="P39" style:family="paragraph" style:parent-style-name="Heading_20_1">
      <style:paragraph-properties fo:margin-top="0cm" fo:margin-bottom="0.212cm" fo:line-height="100%"/>
      <style:text-properties style:font-name-complex="Arial" style:font-size-complex="10pt"/>
    </style:style>
    <style:style style:name="P40" style:family="paragraph" style:parent-style-name="Text_20_body">
      <style:paragraph-properties fo:margin-top="0.353cm" fo:margin-bottom="0cm"/>
      <style:text-properties style:font-name="Calibri" fo:font-size="9pt" fo:background-color="transparent" style:font-size-asian="9pt" style:font-name-complex="Times New Roman" style:font-size-complex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0pt"/>
    </style:style>
    <style:style style:name="T5" style:family="text">
      <style:text-properties fo:font-size="11pt" style:font-size-asian="11pt" style:font-name-complex="Arial" style:font-size-complex="2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style="italic" style:font-size-asian="11pt" style:font-style-asian="italic" style:font-name-complex="Arial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color="#231f20"/>
    </style:style>
    <style:style style:name="T14" style:family="text">
      <style:text-properties fo:color="#231f20" style:font-name="Arial1" fo:font-size="10pt"/>
    </style:style>
    <style:style style:name="T15" style:family="text">
      <style:text-properties fo:color="#231f20" style:font-name="Arial1" fo:font-size="10pt" fo:font-weight="bold" style:font-weight-asian="bold" style:font-weight-complex="bold"/>
    </style:style>
    <style:style style:name="T16" style:family="text">
      <style:text-properties style:font-name="Arial1" fo:font-size="10pt"/>
    </style:style>
    <style:style style:name="T17" style:family="text">
      <style:text-properties fo:font-variant="normal" fo:text-transform="none" style:font-name="Symbol1" fo:font-size="10pt"/>
    </style:style>
    <style:style style:name="T18" style:family="text">
      <style:text-properties style:font-name="Symbol1"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 <text:tab/>Comando Polizia Locale </text:p>
      <text:p text:style-name="P16"><text:span text:style-name="T3">corso Magenta 171 – 20025 </text:span><text:span text:style-name="T6">Legnano</text:span></text:p>
      <text:p text:style-name="P17">(comune.legnano@cert.legalmail.it )</text:p>
      <text:p text:style-name="P4"/>
      <text:p text:style-name="Standard"><text:span text:style-name="T3">Oggetto: </text:span><text:span text:style-name="T6">Comunicazione dati personali e della patente del conducente responsabile della violazione</text:span></text:p>
      <text:p text:style-name="P18"><text:span text:style-name="T8"><text:s text:c="2"/></text:span><text:span text:style-name="T6">in cui è prevista la decurtazione punti ai sensi dell’art. 126 bis del Codice della Strada.</text:span></text:p>
      <text:p text:style-name="P20">verbale/preavviso n. ___________________ del ________________veicolo __________________________</text:p>
      <text:p text:style-name="P19">targato ____________________marca _______________________ modello ________________________.</text:p>
      <text:p text:style-name="Corpo_20_del_20_testo_20_3">Il presente modulo deve essere compilato a cura del <text:span text:style-name="T10">CONDUCENTE</text:span>, ovvero <text:span text:style-name="T10">PROPRIETARIO </text:span>del veicolo, ai fini dell’adempimento degli obblighi previsti per la decurtazione dei punti sulla patente di guida della persona che, nelle circostanze di tempo e di luogo sotto riportate, si trovava alla guida del veicolo.</text:p>
      <text:p text:style-name="P21">Consapevole della responsabilità penale che assume con la presente dichiarazione ai sensi dell’art. 76 del D.P.R. n° 445/2000, <text:s/>in riferimento al verbale di violazione alle norme del Codice della Strada sopra indicato, ai sensi e per gli effetti di cui all’art. 126 bis, comma 2, del D.L.vo 30 aprile 1993, n°285,</text:p>
      <text:p text:style-name="P40"><text:span text:style-name="T15">Informativa ai sensi art. 13 Regolamento UE 2016/679 </text:span><text:span text:style-name="T10">(Regolamento Generale sulla Protezione dei Dati)</text:span></text:p>
      <text:p text:style-name="P32"><text:span text:style-name="T14">La informiamo che i dati raccolti saranno trattati ai sensi della normativa vigente in tema di protezione dei </text:span><text:span text:style-name="T16">dati personali.</text:span></text:p>
      <text:p text:style-name="P33">Il titolare del trattamento dei dati è il COMUNE DI LEGNANO, che lei potrà contattare ai seguenti riferimenti:</text:p>
      <text:p text:style-name="P32"><text:span text:style-name="T16">Telefono: 0331.471111 mail : </text:span><text:a xlink:type="simple" xlink:href="mailto:uff.protocollo@legnano.org"><text:span text:style-name="T16">uff.protocollo@legnano.org</text:span></text:a> <text:span text:style-name="T16">PEC: </text:span><text:a xlink:type="simple" xlink:href="mailto:comune.legnano@cert.legalmail.it"><text:span text:style-name="T16">comune.legnano@cert.legalmail.it</text:span></text:a></text:p>
      <text:p text:style-name="P33">Potrà altresì contattare il Responsabile della protezione dei dati al seguente indirizzo di posta elettronica:</text:p>
      <text:p text:style-name="P32"><text:a xlink:type="simple" xlink:href="mailto:rpd@legnano.org"><text:span text:style-name="T16">rpd@legnano.org</text:span></text:a> </text:p>
      <text:p text:style-name="P33">Il trattamento dei dati personali raccolti viene effettuato per finalità connesse all’esecuzione di compiti di interesse pubblico e per <text:span text:style-name="T13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34">I dati raccolti:</text:p>
      <text:p text:style-name="P32"><text:span text:style-name="T18">·</text:span><text:span text:style-name="T17"> </text:span><text:span text:style-name="T16">sono trattati da personale dell’ente appositamente autorizzato e/o da soggetti esterni designati dal Titolare in forma scritta come di Responsabili del trattamento, per attività strumentali al perseguimento delle finalità dell’ente;</text:span></text:p>
      <text:p text:style-name="P32"><text:span text:style-name="T18">·</text:span><text:span text:style-name="T17"> </text:span><text:span text:style-name="T16">potranno essere comunicati a soggetti pubblici per l’osservanza di obblighi di legge o per finalità connesse all’esecuzione di compiti di interesse pubblico;</text:span></text:p>
      <text:p text:style-name="P32"><text:span text:style-name="T18">·</text:span><text:span text:style-name="T17"> </text:span><text:span text:style-name="T16">sono conservati per il tempo necessario allo svolgimento del procedimento in oggetto e tenuto conto degli obblighi di legge a cui il Titolare deve sottostare nell’adempimento delle proprie funzioni istituzionali;</text:span></text:p>
      <text:p text:style-name="P32"><text:span text:style-name="T18">·</text:span><text:span text:style-name="T17"> </text:span><text:span text:style-name="T16">possono essere soggetti a comunicazione e/o a diffusione esclusivamente in adempimento ad obblighi previsti dalla legge o da regolamenti e non sono soggetti a trasferimento a paesi terzi.</text:span></text:p>
      <text:p text:style-name="P35">Le comunichiamo inoltre che il conferimento dei dati è obbligatorio per il perseguimento delle finalità descritte e l’eventuale rifiuto determinerà l’impossibilità di dar corso al procedimento.</text:p>
      <text:p text:style-name="P33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3">Potrà esercitare i Suoi diritti rivolgendosi al Titolare o al Responsabile della protezione dei dati, reperibili ai contatti sopra indicati.</text:p>
      <text:p text:style-name="P33">Ha diritto di proporre reclamo all’Autorità Garante per la protezione dei dati personali qualora ne ravvisi la necessità.</text:p>
      <text:p text:style-name="P33">Il Titolare non adotta alcun processo decisionale automatizzato, compresa la profilazione, di cui all’articolo 22, paragrafi 1 e 4, del Regolamento UE n. 679/2016.<text:bookmark text:name="_GoBack"/></text:p>
      <text:p text:style-name="P31"/>
      <text:p text:style-name="P30">Data____ _______Firma per esteso e leggibile per presa visione____________________________</text:p>
      <text:h text:style-name="Heading_20_2" text:outline-level="2"><text:soft-page-break/>DA COMPILARE ESCLUSIVAMENTE DAL CONDUCENTE</text:h>
      <text:p text:style-name="P6">_l_ sottoscritt_ ___________________________________________________________________ <text:s text:c="3"/>nat_ a</text:p>
      <text:p text:style-name="P27">___________________________ prov. ______ il ___/___/_____ e residente in _______________________ Via/P.za _____________________________________________________________ n° ______ </text:p>
      <text:h text:style-name="P38" text:outline-level="1">DICHIARA</text:h>
      <text:p text:style-name="P25">che nelle circostanze di tempo e luogo sopra indicate si trovava alla guida del veicolo con il quale è stata commessa la violazione indicata nel verbale di cui sopra. Ai fini dell’applicazione della decurtazione dei punti e/o sospensione della patente , comunica di essere titolare di patente di guida </text:p>
      <text:p text:style-name="P25">n°________________________________________ rilasciata da _____________________il ___/___/_____ e valida fino al ___/___/_____.</text:p>
      <text:p text:style-name="P11"/>
      <text:p text:style-name="P15"><text:span text:style-name="T7">Allega alla presente dichiarazione una</text:span><text:span text:style-name="T4"> </text:span><text:span text:style-name="T7">copia fotostatica (fronte e retro) <text:s/>e firmata della patente di guida</text:span><text:span text:style-name="T4"> sulla copia deve essere riportata la seguente frase </text:span><text:span text:style-name="T9">“Io sottoscritto/a ____nato/a il ____ a _____DICHIARO che la fotocopia del presente documento è conforme all’originale in mio possesso”</text:span><text:span text:style-name="T4">. Tale dichiarazione, ai sensi dell’art. 38, commi 1 e 3 del D.P.R. 445/2000 è valida a tutti gli effetti di legge come dichiarazione sostitutiva di atto di notorietà anche per autenticare la firma apposta sulla presente. </text:span></text:p>
      <text:p text:style-name="P7"/>
      <text:p text:style-name="P7"/>
      <text:p text:style-name="P7"><text:s/></text:p>
      <text:p text:style-name="P7">___________________, lì ___/___/_____ <text:s text:c="50"/>Firma <text:s/>______________________ <text:s/></text:p>
      <text:p text:style-name="P13"><text:line-break/></text:p>
      <text:p text:style-name="P13"/>
      <text:p text:style-name="P8">Segue ./.</text:p>
      <text:p text:style-name="P13"/>
      <text:p text:style-name="P13"/>
      <text:p text:style-name="P13"/>
      <text:p text:style-name="P22">DA COMPILARE ESCLUSIVAMENTE DALL’OBBLIGATO IN SOLIDO (proprietario, locatario, ecc. in caso di mancata compilazione e sottoscrizione del conducente)</text:p>
      <text:p text:style-name="P14"><text:span text:style-name="T5"><text:line-break/></text:span><text:span text:style-name="T4">_l_ sottoscritt_ _____________________________________________________________________ nat_ a</text:span></text:p>
      <text:p text:style-name="P5">___________________________ prov. _____ il ___/___/_____/ e residente in _______________________</text:p>
      <text:p text:style-name="P5">Prov. _____ via/p.za ______________________________________________________________ n° _____ </text:p>
      <text:h text:style-name="P39" text:outline-level="1">DICHIARA</text:h>
      <text:p text:style-name="P23">che nelle circostanze di tempo e luogo sopra indicate il veicolo era condotto da:</text:p>
      <text:p text:style-name="P5">Cognome _____________________________________ nome _____________________________________</text:p>
      <text:p text:style-name="P26">nato a __________________________________ il _____________ residente a _______________________</text:p>
      <text:p text:style-name="P5">in via/p.za __________________________ n°_______, titolare di patente di guida n°___________________ </text:p>
      <text:p text:style-name="P5">rilasciata da ______________________________________ il ___/___/_____ valida fino al ___/___/_____ . </text:p>
      <text:p text:style-name="P15"><text:span text:style-name="T7">Allega alla presente dichiarazione una copia fotostatica e firmata di un documento d’identità</text:span><text:span text:style-name="T4"> che, ai sensi dell’art. 38, commi 1 e 3 del D.P.R. 445/2000 è valida a tutti gli effetti di legge come dichiarazione sostitutiva di atto di notorietà anche per autenticare la firma apposta sulla presente.</text:span></text:p>
      <text:p text:style-name="P9"/>
      <text:p text:style-name="P7"><text:soft-page-break/>__________________, lì ___/___/_____ <text:s text:c="48"/>Firma ________________________ <text:s/></text:p>
      <text:p text:style-name="P12"/>
      <text:p text:style-name="P12"/>
      <text:p text:style-name="P24">Indirizzo di posta elettronica certificata del dichiarante ___________________________________________</text:p>
      <text:p text:style-name="P15"><text:span text:style-name="T2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</text:span></text:p>
      <text:p text:style-name="P29"/>
      <text:p text:style-name="P28"><text:span text:style-name="T11">NOTE INFORMATIVE</text:span><text:span text:style-name="T12">:</text:span></text:p>
      <text:list xml:id="list6091024113944548380" text:style-name="WW8Num2">
        <text:list-item>
          <text:p text:style-name="P37">nel caso in cui il conducente per qualsiasi motivo non provveda alla compilazione e sottoscrizione, l’obbligato in solido a cui è stato notificato il verbale, è tenuto COMUNQUE a comunicare le generalità complete ed il numero della patente di guida della persona che era alla guida del veicolo al momento della violazione: in questo caso al conducente verrà successivamente notificato il verbale di violazione con l’aggravio di ulteriori spese di notifica procedurali;</text:p>
        </text:list-item>
        <text:list-item>
          <text:p text:style-name="P37">la mancata comunicazione dei dati richiesti comporta, a carico dell’obbligato in solido, l’applicazione della sanzione di prevista dall’art. 126 bis, comma 2, del Codice della Strada mediante notifica di un ulteriore verbale;</text:p>
        </text:list-item>
        <text:list-item>
          <text:p text:style-name="P37">la comunicazione deve essere consegnata Al Comando Polizia Locale di Legnano entro 60 giorni dalla notifica del verbale a mano o con lettera raccomandata;</text:p>
        </text:list-item>
        <text:list-item>
          <text:p text:style-name="P37">in caso di trasmissione della comunicazione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37">qualora il conducente sia persona diversa dal proprietario del veicolo (o altro obbligato in solido) e la dichiarazione non è stata firmata in originale ovvero non ha allegata la copia della patente di guida, il verbale di contestazione sarà di nuovo notificato, alla persona indicata come conducente, con spese interamente a suo carico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fo:text-align="justify" style:justify-single-word="false" fo:background-color="#e0e0e0" fo:padding-left="0.141cm" fo:padding-right="0.141cm" fo:padding-top="0.035cm" fo:padding-bottom="0.035cm" fo:border="0.018cm solid #000000" fo:keep-with-next="always">
        <style:background-image/>
      </style:paragraph-properties>
      <style:text-properties fo:font-size="11pt" fo:font-weight="bold" style:font-size-asian="11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top="0.353cm" fo:margin-bottom="0.353cm" fo:text-align="justify" style:justify-single-word="false"/>
      <style:text-properties fo:font-size="11pt" style:font-size-asian="11pt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ICAZIONE DATI CONDUCENTE PER DECURTAZIONE PUNTI</text:p>
        <text:p text:style-name="MP2">Modulo n. ST5.01.01.00</text:p>
      </style:header>
      <style:footer>
        <text:p text:style-name="MP3"><text:span text:style-name="MT1"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11T15:37:00</meta:creation-date>
    <dc:creator>Comune Legnano</dc:creator>
    <dc:date>2019-07-17T17:07:42.96</dc:date>
    <meta:editing-cycles>12</meta:editing-cycles>
    <meta:editing-duration>PT1H1M19S</meta:editing-duration>
    <meta:generator>OpenOffice/4.0.1$Win32 OpenOffice.org_project/401m5$Build-9714</meta:generator>
    <meta:document-statistic meta:table-count="0" meta:image-count="0" meta:object-count="0" meta:page-count="3" meta:paragraph-count="61" meta:word-count="1159" meta:character-count="8710"/>
  </office:meta>
</office:document-meta>
</file>