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d80000"/>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0cm" fo:margin-right="0cm" fo:text-align="justify" style:justify-single-word="false" fo:text-indent="0cm" style:auto-text-indent="false"/>
    </style:style>
    <style:style style:name="P4" style:family="paragraph" style:parent-style-name="Text_20_body">
      <style:paragraph-properties fo:margin-left="0cm" fo:margin-right="0.175cm" fo:text-align="justify" style:justify-single-word="false" fo:text-indent="0cm" style:auto-text-indent="false"/>
      <style:text-properties fo:font-size="11pt"/>
    </style:style>
    <style:style style:name="P5" style:family="paragraph" style:parent-style-name="Text_20_body">
      <style:paragraph-properties fo:margin-left="0cm" fo:margin-right="0.175cm" fo:text-align="justify" style:justify-single-word="false" fo:text-indent="0cm" style:auto-text-indent="false"/>
      <style:text-properties fo:font-size="11pt" fo:font-style="italic" fo:font-weight="bold"/>
    </style:style>
    <style:style style:name="P6" style:family="paragraph" style:parent-style-name="Text_20_body">
      <style:paragraph-properties fo:margin-left="0cm" fo:margin-right="0.175cm" fo:text-align="justify" style:justify-single-word="false" fo:text-indent="0cm" style:auto-text-indent="false"/>
    </style:style>
    <style:style style:name="P7" style:family="paragraph" style:parent-style-name="Text_20_body">
      <style:paragraph-properties fo:margin-left="0.499cm" fo:margin-right="0.175cm" fo:margin-top="0cm" fo:margin-bottom="0cm" fo:text-indent="0cm" style:auto-text-indent="false"/>
    </style:style>
    <style:style style:name="T1" style:family="text">
      <style:text-properties fo:font-variant="normal" fo:text-transform="none" fo:font-size="11pt"/>
    </style:style>
    <style:style style:name="T2" style:family="text">
      <style:text-properties fo:font-size="11pt"/>
    </style:style>
    <style:style style:name="T3" style:family="text">
      <style:text-properties fo:font-size="11pt" fo:font-style="italic" style:text-underline-style="solid" style:text-underline-width="auto" style:text-underline-color="font-color" fo:font-weight="bold"/>
    </style:style>
    <style:style style:name="T4" style:family="text">
      <style:text-properties fo:font-size="11pt" fo:font-style="italic" fo:font-weight="bold"/>
    </style:style>
    <style:style style:name="T5" style:family="text">
      <style:text-properties style:font-name="Times New Roman1" fo:font-size="11pt"/>
    </style:style>
    <style:style style:name="T6" style:family="text">
      <style:text-properties fo:color="#d800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2.461cm" svg:y="-3.995cm" svg:width="20.876cm" draw:z-index="0">
        <draw:text-box fo:min-height="5.583cm">
          <text:p text:style-name="Text_20_body"><draw:frame draw:style-name="fr2" draw:name="immagini1" text:anchor-type="as-char" svg:width="20.876cm" svg:height="5.583cm" draw:z-index="2"><draw:image xlink:href="../../../LEGNAN~1/AppData/Local/Temp/msoclip1/01/clip_image002.jpg" xlink:type="simple" xlink:show="embed" xlink:actuate="onLoad"/></draw:frame></text:p>
        </draw:text-box>
      </draw:frame>
      <text:p text:style-name="P1"><draw:frame draw:style-name="fr3" draw:name="immagini2" text:anchor-type="paragraph" svg:width="12.118cm" svg:height="1.323cm" draw:z-index="1"><draw:image xlink:href="../../../LEGNAN~1/AppData/Local/Temp/msoclip1/01/clip_image003.gif" xlink:type="simple" xlink:show="embed" xlink:actuate="onLoad"/></draw:frame> </text:p>
      <text:p text:style-name="P1"> </text:p>
      <text:p text:style-name="Text_20_body"><text:span text:style-name="T6"> </text:span><text:span text:style-name="T2">Il sottoscritto ……………………………..  nato a ………………………………… il ………………..</text:span></text:p>
      <text:p text:style-name="P2"> <text:span text:style-name="T2">residente in Legnano Via/Piazza ………………………….  N. ………………  Telefono ……………      </text:span></text:p>
      <text:p text:style-name="P2"> <text:span text:style-name="T2">Chiede di poter usufruire del servizio “Trasporto Amico Integrato” e che, a tal fine, il Settore 6° - Servizi alla Persona - del Comune di Legnano esamini la posizione socio-economica del proprio nucleo familiare per accertare le condizioni d’accesso e determinare la tariffa eventuale del Servizio:</text:span></text:p>
      <text:p text:style-name="P3"> <text:span text:style-name="T2">Prende atto che:</text:span></text:p>
      <text:p text:style-name="P7"><text:span text:style-name="T2">1.</text:span><text:span text:style-name="T1">    </text:span><text:span text:style-name="T2">la presente domanda, di cui riceve copia, avvia il procedimento a cura del Settore 6° - Servizi alla Persona -, presso il quale potranno essere visionati gli atti relativi alla pratica, il cui termine decorre dalla data di presentazione della domanda all’Ufficio Protocollo;</text:span></text:p>
      <text:p text:style-name="P7"><text:span text:style-name="T2">2.</text:span><text:span text:style-name="T1">    </text:span><text:span text:style-name="T2">ogni falsa affermazione contenuta nel presente modulo è punibile secondo le sanzioni penali previste dall’art. 26 della Legge 4/1/1968 n. 15 per le ipotesi di falsità in atti e dichiarazioni mendaci;</text:span></text:p>
      <text:p text:style-name="P7"><text:span text:style-name="T2">3.</text:span><text:span text:style-name="T1">    </text:span><text:span text:style-name="T2">ai sensi degli artt. 10 e 13 della legge n° 675/96 si informa che i dati raccolti nella domanda e nella conseguente istruttoria saranno utilizzati esclusivamente dal Comune di Legnano e da Auser Filo D’Argento, partner dell’iniziativa, per i fini di cui alla presente richiesta nonché per scopi statistici; l’eventuale rifiuto di fornire tali dati impedirà il prosieguo dell’istruttoria. L’interessato potrà chiedere in ogni momento di cancellare, trasformare o bloccare i dati trattati in violazione di legge; aggiornare, rettificare, integrare od opporsi al trattamento dei dati che lo riguardano;</text:span></text:p>
      <text:p text:style-name="P7"><text:span text:style-name="T2">4.</text:span><text:span text:style-name="T1">    </text:span><text:span text:style-name="T2">il trasporto avverrà dalla propria abitazione fino presidi sanitari e riabilitativi di Legnano o alla clinica “Mater Domini” di Castellanza e ritorno, secondo le tariffe, i giorni e gli orari che saranno comunicati dal Responsabile dell’istruttoria all’atto delle singole richieste di trasporto;</text:span></text:p>
      <text:p text:style-name="P7"><text:span text:style-name="T2">5.</text:span><text:span text:style-name="T1">    </text:span><text:span text:style-name="T2">il trasporto è diretto a persone autosufficienti che siano in grado di raggiungere autonomamente l’automezzo adibito al trasporto ed i presidi sanitari e riabilitativi oppure con accompagnatore reperito dall’interessato;</text:span></text:p>
      <text:p text:style-name="P7"><text:span text:style-name="T2">6.</text:span><text:span text:style-name="T1">    </text:span><text:span text:style-name="T2">le singole richieste di trasporto devono essere effettuate agli uffici comunali del Settore 6° - Servizi alla Persona - almeno due giorni lavorativi prima del trasporto. Qualora il numero delle richieste superi le capacità di trasporto la precedenza sarà data seguendo l’ordine cronologico di presentazione delle singole richieste;</text:span></text:p>
      <text:p text:style-name="P7"><text:span text:style-name="T2">7.</text:span><text:span text:style-name="T1">    </text:span><text:span text:style-name="T2">Il Comune non potrà garantire alcun servizio sostitutivo qualora, per cause di forza maggiore (p. es. scioperi, riparazione del mezzo, mancanza di personale, ecc.) il Servizio stesso sia sospeso, in tal caso si provvederà ad avvisare tempestivamente l’utenza, declinando ogni responsabilità per eventuali visite non effettuate.</text:span></text:p>
      <text:p text:style-name="P7"><text:span text:style-name="T2">8.</text:span><text:span text:style-name="T1">    </text:span><text:span text:style-name="T2">Ai sensi dell’art. 71 del D.P.R. 28-12-2000 n. 445 l’Amministrazione effettuerà controlli sulla veridicità dei dati autocertificati. Le dichiarazioni false a norma dell’art. 75 e 76 del DPR 28/12/2000 n. 445 della medesima legge sono punite, ai sensi del codice penale e delle leggi speciali in materia e comportano la decadenza dai benefici ottenuti.</text:span></text:p>
      <text:p text:style-name="P6"> </text:p>
      <text:p text:style-name="P6"><text:span text:style-name="T3">DICHIARA</text:span><text:span text:style-name="T4">: di non essere in grado di raggiungere autonomamente i presidi sanitari e riabilitativi o la Clinica “Mater Domini” di Castellanza e di non avere parenti tenuti agli alimenti, ai sensi dell’art. 433 del Codice Civile”, in grado di provvedervi.</text:span></text:p>
      <text:p text:style-name="P5">S’impegna a comunicare tempestivamente ogni variazione dei dati autocertificati.</text:p>
      <text:p text:style-name="P6"> <text:span text:style-name="T2">Data ………..                                                    Firma………………………………………………….</text:span></text:p>
      <text:p text:style-name="P6">  </text:p>
      <text:p text:style-name="P4">Responsabile dell’Istruttoria ……………………………………..</text:p>
      <text:p text:style-name="P6"> </text:p>
      <text:p text:style-name="Text_20_body"><text:span text:style-name="T5">Responsabile del Procedimento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8.101cm" style:num-format="1" style:print-orientation="portrait" fo:margin-top="1.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 Legnani</meta:initial-creator>
    <meta:creation-date>2015-08-13T17:00:31.56</meta:creation-date>
    <meta:document-statistic meta:table-count="0" meta:image-count="2" meta:object-count="0" meta:page-count="1" meta:paragraph-count="23" meta:word-count="515" meta:character-count="3621"/>
    <dc:date>2015-08-13T17:04:08.27</dc:date>
    <dc:creator>Alberto Legnani</dc:creator>
    <meta:editing-duration>PT3M37S</meta:editing-duration>
    <meta:editing-cycles>1</meta:editing-cycles>
    <meta:generator>OpenOffice/4.0.1$Win32 OpenOffice.org_project/401m5$Build-9714</meta:generator>
  </office:meta>
</office:document-meta>
</file>