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charset="x-symbol"/>
    <style:font-face style:name="Wingdings" svg:font-family="Wingdings" style:font-charset="x-symbol"/>
    <style:font-face style:name="Century Gothic" svg:font-family="'Century Gothic'"/>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text-underline-style="solid" style:text-underline-width="auto" style:text-underline-color="font-color"/>
    </style:style>
    <style:style style:name="P2" style:family="paragraph" style:parent-style-name="Text_20_body">
      <style:paragraph-properties fo:text-align="center" style:justify-single-word="false"/>
    </style:style>
    <style:style style:name="P3" style:family="paragraph" style:parent-style-name="Text_20_body">
      <style:paragraph-properties fo:text-align="start" style:justify-single-word="false"/>
    </style:style>
    <style:style style:name="P4" style:family="paragraph" style:parent-style-name="Text_20_body">
      <style:text-properties style:font-name="Century Gothic" fo:font-size="11pt"/>
    </style:style>
    <style:style style:name="P5" style:family="paragraph" style:parent-style-name="Text_20_body">
      <style:text-properties style:font-name="Century Gothic" fo:font-size="11pt" fo:font-weight="bold"/>
    </style:style>
    <style:style style:name="P6" style:family="paragraph" style:parent-style-name="Text_20_body">
      <style:paragraph-properties fo:text-align="justify" style:justify-single-word="false"/>
      <style:text-properties style:font-name="Century Gothic" fo:font-size="11pt"/>
    </style:style>
    <style:style style:name="P7" style:family="paragraph" style:parent-style-name="Text_20_body">
      <style:paragraph-properties fo:text-align="start" style:justify-single-word="false"/>
      <style:text-properties style:font-name="Century Gothic" fo:font-size="11pt"/>
    </style:style>
    <style:style style:name="P8" style:family="paragraph" style:parent-style-name="Text_20_body">
      <style:text-properties style:font-name="Century Gothic" fo:font-size="9pt"/>
    </style:style>
    <style:style style:name="P9" style:family="paragraph" style:parent-style-name="Text_20_body">
      <style:paragraph-properties fo:margin-top="0cm" fo:margin-bottom="0.212cm"/>
    </style:style>
    <style:style style:name="P10" style:family="paragraph" style:parent-style-name="Text_20_body">
      <style:paragraph-properties fo:margin-top="0cm" fo:margin-bottom="0.212cm"/>
      <style:text-properties style:font-name="Century Gothic" fo:font-size="11pt"/>
    </style:style>
    <style:style style:name="P11" style:family="paragraph" style:parent-style-name="Text_20_body">
      <style:paragraph-properties fo:margin-top="0cm" fo:margin-bottom="0.212cm"/>
      <style:text-properties style:font-name="Century Gothic" fo:font-size="11pt" fo:font-weight="bold"/>
    </style:style>
    <style:style style:name="P12" style:family="paragraph" style:parent-style-name="Text_20_body">
      <style:paragraph-properties fo:margin-top="0cm" fo:margin-bottom="0.212cm"/>
      <style:text-properties style:font-name="Century Gothic" fo:font-size="8pt"/>
    </style:style>
    <style:style style:name="P13" style:family="paragraph" style:parent-style-name="Text_20_body">
      <style:paragraph-properties fo:margin-top="0cm" fo:margin-bottom="0.212cm"/>
      <style:text-properties style:font-name="Century Gothic" fo:font-size="9pt"/>
    </style:style>
    <style:style style:name="P14" style:family="paragraph" style:parent-style-name="Heading_20_6">
      <style:paragraph-properties fo:margin-top="0cm" fo:margin-bottom="0.212cm" fo:text-align="start" style:justify-single-word="false"/>
    </style:style>
    <style:style style:name="P15" style:family="paragraph" style:parent-style-name="Text_20_body">
      <style:paragraph-properties fo:margin-left="0cm" fo:margin-right="0cm" fo:line-height="115%" fo:text-indent="0cm" style:auto-text-indent="false"/>
    </style:style>
    <style:style style:name="P16" style:family="paragraph" style:parent-style-name="Text_20_body">
      <style:paragraph-properties fo:margin-left="1.002cm" fo:margin-right="0cm" fo:margin-top="0cm" fo:margin-bottom="0.212cm" fo:text-align="justify" style:justify-single-word="false" fo:text-indent="-0.501cm" style:auto-text-indent="false"/>
    </style:style>
    <style:style style:name="P17" style:family="paragraph" style:parent-style-name="Text_20_body">
      <style:paragraph-properties fo:margin-left="0.501cm" fo:margin-right="0cm" fo:margin-top="0cm" fo:margin-bottom="0.212cm" fo:text-align="justify" style:justify-single-word="false" fo:text-indent="-0.501cm" style:auto-text-indent="false"/>
      <style:text-properties style:font-name="Century Gothic" fo:font-size="11pt"/>
    </style:style>
    <style:style style:name="P18" style:family="paragraph" style:parent-style-name="Text_20_body">
      <style:paragraph-properties fo:break-before="page"/>
      <style:text-properties style:font-name="Century Gothic" fo:font-size="9pt" fo:font-weight="bold"/>
    </style:style>
    <style:style style:name="P19" style:family="paragraph" style:parent-style-name="Heading_20_6">
      <style:text-properties style:font-name="Century Gothic" fo:font-size="11pt"/>
    </style:style>
    <style:style style:name="P20" style:family="paragraph" style:parent-style-name="Heading_20_2">
      <style:text-properties style:font-name="Century Gothic" fo:font-size="8pt" fo:font-weight="normal"/>
    </style:style>
    <style:style style:name="T1" style:family="text">
      <style:text-properties style:font-name="Century Gothic"/>
    </style:style>
    <style:style style:name="T2" style:family="text">
      <style:text-properties style:font-name="Century Gothic" fo:font-size="11pt"/>
    </style:style>
    <style:style style:name="T3" style:family="text">
      <style:text-properties style:font-name="Century Gothic" fo:font-size="11pt" style:text-underline-style="solid" style:text-underline-width="auto" style:text-underline-color="font-color" fo:font-weight="bold"/>
    </style:style>
    <style:style style:name="T4" style:family="text">
      <style:text-properties style:font-name="Century Gothic" fo:font-size="11pt" fo:font-weight="bold"/>
    </style:style>
    <style:style style:name="T5" style:family="text">
      <style:text-properties style:font-name="Century Gothic" fo:font-size="10pt"/>
    </style:style>
    <style:style style:name="T6" style:family="text">
      <style:text-properties style:font-name="Century Gothic" fo:font-size="8pt"/>
    </style:style>
    <style:style style:name="T7" style:family="text">
      <style:text-properties style:font-name="Century Gothic" fo:font-size="9pt"/>
    </style:style>
    <style:style style:name="T8" style:family="text">
      <style:text-properties fo:font-variant="normal" fo:text-transform="none" style:font-name="Symbol"/>
    </style:style>
    <style:style style:name="T9" style:family="text">
      <style:text-properties fo:font-variant="normal" fo:text-transform="none" style:font-name="Symbol" fo:font-size="10pt"/>
    </style:style>
    <style:style style:name="T10" style:family="text">
      <style:text-properties fo:font-variant="normal" fo:text-transform="none" style:font-name="Wingdings" fo:font-size="8pt"/>
    </style:style>
    <style:style style:name="T11" style:family="text">
      <style:text-properties fo:font-variant="normal" fo:text-transform="none" style:font-name="Century Gothic" fo:font-size="11pt"/>
    </style:style>
    <style:style style:name="T12" style:family="text">
      <style:text-properties fo:font-variant="normal" fo:text-transform="none" style:font-name="Century Gothic" fo:font-size="8pt"/>
    </style:style>
    <style:style style:name="T13" style:family="text">
      <style:text-properties fo:font-variant="normal" fo:text-transform="none" fo:font-size="8pt"/>
    </style:style>
    <style:style style:name="T14" style:family="text">
      <style:text-properties style:font-name="Symbol"/>
    </style:style>
    <style:style style:name="T15" style:family="text">
      <style:text-properties style:font-name="Symbol" fo:font-size="10pt"/>
    </style:style>
    <style:style style:name="T16" style:family="text">
      <style:text-properties style:font-name="Wingdings" fo:font-size="8pt"/>
    </style:style>
    <style:style style:name="T17" style:family="text">
      <style:text-properties fo:font-size="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4">DOMANDA di concessione di contributo per il superamento e l’eliminazione delle barriere architettoniche negli edifici privati, ai sensi della legge 9 gennaio 1989, n. 13 per edifici, spazi e servizi </text:span><text:span text:style-name="T3">esistenti  alla data dell’11 agosto1989</text:span><text:span text:style-name="T2">.</text:span></text:p>
      <text:p text:style-name="Text_20_body"> </text:p>
      <text:p text:style-name="P3"> <text:span text:style-name="T5">N.B.: </text:span></text:p>
      <text:p text:style-name="P9"><text:span text:style-name="T14">Þ</text:span><text:span text:style-name="T8">             </text:span><text:span text:style-name="T1">L’articolo 49, comma 1, del DPR 445/2000 non consente l’autocertificazione dei certificati medici e sanitari.</text:span></text:p>
      <text:p text:style-name="P9"><text:span text:style-name="T15">Þ</text:span><text:span text:style-name="T9">             </text:span><text:span text:style-name="T5">Ai sensi dell’articolo 13 del D.Lgs. 196/03 (codice sulla privacy) i dati personali richiesti sono finalizzati esclusivamente all’erogazione del contributo. </text:span></text:p>
      <text:p text:style-name="Text_20_body"> </text:p>
      <text:p text:style-name="P4">AL SINDACO DEL COMUNE DI ........................................................ PROV.........</text:p>
      <text:p text:style-name="Text_20_body"> </text:p>
      <text:p text:style-name="P7">Il sottoscritto ..................................................................... nato a ............................................................ il .................................... abitante a (1) ………..…………………………C.F.……………….……………… in qualità di</text:p>
      <text:p text:style-name="P9"><text:span text:style-name="T16">q</text:span><text:span text:style-name="T10">       </text:span><text:span text:style-name="T2">proprietario</text:span></text:p>
      <text:p text:style-name="P9"><text:span text:style-name="T16">q</text:span><text:span text:style-name="T10">       </text:span><text:span text:style-name="T2">affittuario </text:span></text:p>
      <text:p text:style-name="P9"><text:span text:style-name="T16">q</text:span><text:span text:style-name="T10">       </text:span><text:span text:style-name="T2">altro (2)…………………………….</text:span></text:p>
      <text:p text:style-name="P4">nell’immobile di proprietà di ............................................ sito in ................................... cap. .........., via/piazza ............................................... n. civico ......... scala …..……..piano........... int. ................ tel. ...........................e-mail………………………..……………., in qualità di  </text:p>
      <text:p text:style-name="P9"><text:span text:style-name="T16">q</text:span><text:span text:style-name="T10">       </text:span><text:span text:style-name="T2">portatore di handicap</text:span></text:p>
      <text:p text:style-name="P9"><text:span text:style-name="T16">q</text:span><text:span text:style-name="T10">       </text:span><text:span text:style-name="T2">esercente la potestà o tutela di…………</text:span><text:span text:style-name="T6">(portatore di handicap)……….C.F.  …………………………………………………………….</text:span></text:p>
      <text:h text:style-name="P19" text:outline-level="6">CHIEDE</text:h>
      <text:p text:style-name="Text_20_body"> </text:p>
      <text:p text:style-name="P4">il contributo (3) previsto dall’art. 9 della legge 13/89, prevedendo una spesa complessiva di € ............................................ (I.V.A. compresa) per la realizzazione della seguente singola opera od opere funzionalmente connesse (4), nell’immobile sopra indicato (indicare una o più tipologie definite nella TABELLA “tipologie ammissibili”alle  pagine 6, 7 e 8) relativo a </text:p>
      <text:p text:style-name="P9">      □<text:span text:style-name="T4">OPERE INTERNE</text:span>         <text:span text:style-name="T4">IN ALTERNATIVA           </text:span><text:span text:style-name="T2">      </text:span>□<text:span text:style-name="T4">OPERE ESTERNE </text:span></text:p>
      <text:p text:style-name="P15"><text:span text:style-name="T2">(D</text:span><text:span text:style-name="T6">eve essere barrata una sola voce in quanto per ogni domanda può essere erogato un solo contributo. La domanda può riguardare, oltre ad una sola opera, un insieme di opere funzionalmente connesse).</text:span></text:p>
      <text:p text:style-name="P11">Esempio:</text:p>
      <text:p text:style-name="P10">Adeguamento porte interne € ……………………………………………………..</text:p>
      <text:p text:style-name="P10">Adeguamento servizio igienico €…………………………………………………..</text:p>
      <text:h text:style-name="P14" text:outline-level="6"><text:soft-page-break/>………………<text:span text:style-name="T2">..……………………………………………………………………………..</text:span></text:h>
      <text:h text:style-name="P14" text:outline-level="6">…………<text:span text:style-name="T2">..…………………………………………………………………………………..</text:span></text:h>
      <text:h text:style-name="Heading_20_6" text:outline-level="6"> </text:h>
      <text:h text:style-name="P19" text:outline-level="6">DICHIARA che</text:h>
      <text:p text:style-name="P4">avente diritto al contributo è il sig/ la sig.ra ………………………………………………........................ C.F.……………….………………………………..........(5)  in qualità di:</text:p>
      <text:p text:style-name="P9"><text:span text:style-name="T16">q</text:span><text:span text:style-name="T10">       </text:span><text:span text:style-name="T2">proprietario,</text:span></text:p>
      <text:p text:style-name="P9"><text:span text:style-name="T16">q</text:span><text:span text:style-name="T10">       </text:span><text:span text:style-name="T2">affittuario,</text:span></text:p>
      <text:p text:style-name="P9"><text:span text:style-name="T16">q</text:span><text:span text:style-name="T10">       </text:span><text:span text:style-name="T2">esercente la potestà o tutela nei confronti del portatore di handicap,</text:span></text:p>
      <text:p text:style-name="P9"><text:span text:style-name="T16">q</text:span><text:span text:style-name="T10">       </text:span><text:span text:style-name="T2">avente a carico il soggetto portatore di handicap,</text:span></text:p>
      <text:p text:style-name="P9"><text:span text:style-name="T16">q</text:span><text:span text:style-name="T10">       </text:span><text:span text:style-name="T2">amministratore del condominio ………………………………………………………</text:span></text:p>
      <text:p text:style-name="P9"><text:span text:style-name="T16">q</text:span><text:span text:style-name="T10">       </text:span><text:span text:style-name="T2">rappresentante legale di………………………...........C.F./P. IVA……………..……</text:span></text:p>
      <text:p text:style-name="P5">Ai fini dell’ammissibilità al contributo allega alla presente domanda i seguenti documenti:</text:p>
      <text:p text:style-name="Text_20_body"> </text:p>
      <text:p text:style-name="P10">A) certificato in carta libera (6), debitamente sottoscritto da un medico, da cui risulti esplicitamente:</text:p>
      <text:p text:style-name="P9"><text:span text:style-name="T2">1.</text:span><text:span text:style-name="T11">    </text:span><text:span text:style-name="T2">l’handicap dell’avente diritto all’intervento,</text:span></text:p>
      <text:p text:style-name="P9"><text:span text:style-name="T2">2.</text:span><text:span text:style-name="T11">    </text:span><text:span text:style-name="T2">la/e patologia/e da cui tale handicap deriva,</text:span></text:p>
      <text:p text:style-name="P16"><text:span text:style-name="T2">3.</text:span><text:span text:style-name="T11">    </text:span><text:span text:style-name="T2">le obiettive difficoltà che ne derivano (così come previsto dal punto 4.6 della Circolare del Ministero dei lavori pubblici 22 giugno 1989, n. 1669/UL - esplicativa della L. 13/89, al fine di identificare il tipo di intervento),</text:span></text:p>
      <text:p text:style-name="P17">B)     dichiarazione sostitutiva di atto notorio (come da modulo B),</text:p>
      <text:p text:style-name="P10">C) la seguente documentazione che individua precisamente ed esclusivamente le opere oggetto di richiesta del contributo (7):</text:p>
      <text:p text:style-name="P9"><text:span text:style-name="T16">q</text:span><text:span text:style-name="T10">     </text:span><text:span text:style-name="T2">relazione descrittiva,</text:span></text:p>
      <text:p text:style-name="P9"><text:span text:style-name="T16">q</text:span><text:span text:style-name="T10">     </text:span><text:span text:style-name="T2">disegni,</text:span></text:p>
      <text:p text:style-name="P9"><text:span text:style-name="T16">q</text:span><text:span text:style-name="T10">     </text:span><text:span text:style-name="T2">computo e/o </text:span></text:p>
      <text:p text:style-name="P9"><text:span text:style-name="T16">q</text:span><text:span text:style-name="T10">     </text:span><text:span text:style-name="T2">preventivo di spesa,</text:span></text:p>
      <text:p text:style-name="P10">D) eventuale certificato dell’A.S.L. (o fotocopia ufficializzata dal richiedente), attestante l’invalidità totale qualora il portatore di handicap voglia avvalersi della precedenza ai fini della liquidazione del contributo.</text:p>
      <text:p text:style-name="P4">Si impegna inoltre</text:p>
      <text:p text:style-name="P6">per ottenere l’erogazione del contributo, a trasmettere al Comune fattura dettagliata riportante le voci di spesa più significative  che concorrono all’importo totale della fattura.</text:p>
      <text:p text:style-name="Text_20_body"> </text:p>
      <text:p text:style-name="P8">................................ li ........................                                                  IL RICHIEDENTE (firma)</text:p>
      <text:p text:style-name="Text_20_body">                                                                                                                                                     </text:p>
      <text:p text:style-name="Text_20_body">                                                                                                                                               <text:soft-page-break/><text:span text:style-name="T7">...........................………………….</text:span></text:p>
      <text:p text:style-name="Text_20_body"> </text:p>
      <text:p text:style-name="P8">L’AVENTE DIRITTO AL CONTRIBUTO (firma)                                                              VISTO (firma) (9) </text:p>
      <text:p text:style-name="Text_20_body">   <text:span text:style-name="T7">Per conferma ed adesione (8)                                                                                       L’Amministratore del condominio</text:span></text:p>
      <text:p text:style-name="P8">...........................………………….                                                                               …………………………………………</text:p>
      <text:p text:style-name="Text_20_body"> </text:p>
      <text:p text:style-name="Text_20_body">                                                                                        <text:span text:style-name="T7">lL PROPRIETARIO (10)</text:span></text:p>
      <text:p text:style-name="Text_20_body">                                                                              ……………………………</text:p>
      <text:p text:style-name="Text_20_body"> </text:p>
      <text:p text:style-name="P4">(Luogo)………………… il ……………… </text:p>
      <text:h text:style-name="P20" text:outline-level="2">NOTE</text:h>
      <text:p text:style-name="P9"><text:span text:style-name="T6">(1)</text:span><text:span text:style-name="T12">   </text:span><text:span text:style-name="T6">Si deve indicare l’effettiva e stabile dimora del richiedente che dovrebbe coincidere con la residenza anagrafica.</text:span></text:p>
      <text:p text:style-name="P9"><text:span text:style-name="T6">(2)</text:span><text:span text:style-name="T12">   </text:span><text:span text:style-name="T6">Barrare e specificare se si abita l’immobile con titolo diverso dalla proprietà o locazione.</text:span></text:p>
      <text:p text:style-name="P9"><text:span text:style-name="T6">(3)</text:span><text:span text:style-name="T12">   </text:span><text:span text:style-name="T6">Il contributo:</text:span></text:p>
      <text:p text:style-name="P12">-     per costi fino a € 2.582,28 è concesso in misura pari alla spesa effettivamente sostenuta,</text:p>
      <text:p text:style-name="P12">-     per costi da € 2.582,28 a € 12.911,42  è aumentato del 25% della spesa effettivamente sostenuta (es.: per una spesa di € 7.746,85 il contributo è pari € 2.582,28 più il 25% di € 5.164,57, cioè è di € 3.873,43),</text:p>
      <text:p text:style-name="P12">-     per costi da € 12.911,42 a € 51.645,69 è aumentato di un ulteriore 5% (es.: per una spesa di € 41.316,55 il contributo è pari a € 2.582,28 più il 25% di € 10.329,14, pari a € 2.582,28, più il 5% di € 28.405,13 pari a € 1.420,26 per un totale di € 6.584,82).</text:p>
      <text:p text:style-name="P12">-     Se la spesa supera € 51.645,69, il contributo massimo erogabile sarà pari ad € 7.101,28.</text:p>
      <text:p text:style-name="P9"><text:span text:style-name="T6">(4)</text:span><text:span text:style-name="T12">   </text:span><text:span text:style-name="T6">Per “opere funzionalmente connesse” si intende una pluralità d’interventi sullo stesso immobile (oggetto della domanda) finalizzati a rimuovere più barriere architettoniche che creano ostacolo alla stessa funzione. </text:span></text:p>
      <text:p text:style-name="P9"><text:span text:style-name="T6">(5)</text:span><text:span text:style-name="T12">   </text:span><text:span text:style-name="T6">Il soggetto avente diritto al contributo può non coincidere con il portatore di handicap qualora questi non provveda alla realizzazione delle opere a proprie spese.</text:span></text:p>
      <text:p text:style-name="P9"><text:span text:style-name="T6">(6)</text:span><text:span text:style-name="T12">   </text:span><text:span text:style-name="T6">Il certificato medico dovrà evidenziare chiaramente i tre elementi indicati al punto A in quanto necessari a verificare la congruità dell’intervento richiesto con la patologia del soggetto cui è destinato l’intervento.</text:span></text:p>
      <text:p text:style-name="P9"><text:span text:style-name="T6">(7)</text:span><text:span text:style-name="T12">   </text:span><text:span text:style-name="T6">Barrare la voce relativa alla documentazione allegata alla domanda.</text:span></text:p>
      <text:p text:style-name="P9"><text:span text:style-name="T6">(8)</text:span><text:span text:style-name="T12">   </text:span><text:span text:style-name="T6">Se la spesa per eseguire l’intervento viene sostenuta da persona diversa dal disabile (quale ad es. il tutore o i genitori) la domanda, deve essere sottoscritta oltre che dal disabile anche dalla medesima per conferma del contenuto e per adesione ed è a questa che spetta il contributo.</text:span></text:p>
      <text:p text:style-name="P9"><text:span text:style-name="T17">(9)</text:span><text:span text:style-name="T13">   </text:span><text:span text:style-name="T6">Nel caso in cui le opere riguardino parti comuni dell’edificio, la domanda deve essere controfirmata dall’amministratore condominiale o dagli altri proprietari in caso di assenza dell’amministratore.</text:span></text:p>
      <text:p text:style-name="P9"><text:span text:style-name="T17">(10)</text:span><text:span text:style-name="T13">                </text:span> <text:span text:style-name="T6">Se il disabile non ha la proprietà dell’immobile, la domanda deve essere controfirmata dal proprietario.</text:span></text:p>
      <text:p text:style-name="P18">Articoli 47 e 76 del D.P.R. 28.12.2000, n. 445</text:p>
      <text:p text:style-name="Text_20_body"> </text:p>
      <text:p text:style-name="P8">Dichiarazioni sostitutive dell'atto di notorietà</text:p>
      <text:p text:style-name="Text_20_body"> </text:p>
      <text:p text:style-name="P13">1.     L'atto di notorietà concernente stati, qualità personali o fatti che siano a diretta conoscenza dell'interessato è sostituito da dichiarazione resa e sottoscritta dal medesimo con la osservanza delle modalità di cui all'articolo 38.</text:p>
      <text:p text:style-name="P13">2.     La dichiarazione resa nell'interesse proprio del dichiarante può riguardare anche stati, qualità personali e fatti relativi ad altri soggetti di cui egli abbia diretta conoscenza. </text:p>
      <text:p text:style-name="P13">3.     Fatte salve le eccezioni espressamente previste per legge, nei rapporti con la pubblica amministrazione e con i concessionari di pubblici servizi, tutti gli stati, le qualità personali e i fatti non espressamente indicati nell'articolo 46 sono comprovati dall'interessato mediante la dichiarazione sostitutiva di atto di notorietà.</text:p>
      <text:p text:style-name="Text_20_body"><text:span text:style-name="T7">4.            Salvo il caso in cui la legge preveda espressamente che la denuncia all'Autorità di Polizia Giudiziaria è presupposto necessario per attivare il procedimento amministrativo di rilascio del duplicato di documenti di riconoscimento o comunque attestanti stati e qualità personali dell'interessato, lo smarrimento dei documenti medesimi è comprovato da chi ne richiede il duplicato mediante dichiarazione sostitutiva.</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charset="x-symbol"/>
    <style:font-face style:name="Wingdings" svg:font-family="Wingdings" style:font-charset="x-symbol"/>
    <style:font-face style:name="Century Gothic" svg:font-family="'Century Gothic'"/>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 style:font-size-asian="7pt" style:font-weight-asian="bold" style:font-name-complex="Mangal" style:font-size-complex="7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berto Legnani</meta:initial-creator>
    <meta:creation-date>2015-08-13T15:47:56.86</meta:creation-date>
    <dc:date>2015-08-13T15:55:40.87</dc:date>
    <dc:creator>Alberto Legnani</dc:creator>
    <meta:editing-duration>PT7M15S</meta:editing-duration>
    <meta:editing-cycles>3</meta:editing-cycles>
    <meta:generator>OpenOffice/4.0.1$Win32 OpenOffice.org_project/401m5$Build-9714</meta:generator>
    <meta:document-statistic meta:table-count="0" meta:image-count="0" meta:object-count="0" meta:page-count="4" meta:paragraph-count="85" meta:word-count="1028" meta:character-count="8576"/>
  </office:meta>
</office:document-meta>
</file>