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fo:font-size="9pt" fo:language="en" fo:country="GB" style:font-size-asian="9pt"/>
    </style:style>
    <style:style style:name="P3" style:family="paragraph" style:parent-style-name="Header">
      <style:paragraph-properties fo:text-align="justify" style:justify-single-word="false"/>
      <style:text-properties fo:font-size="11pt" style:font-size-asian="11pt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fo:font-size="11pt" style:font-size-asian="11pt"/>
    </style:style>
    <style:style style:name="P5" style:family="paragraph" style:parent-style-name="Header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8" style:family="paragraph" style:parent-style-name="Standard">
      <style:text-properties fo:font-size="11pt" style:font-size-asian="11pt"/>
    </style:style>
    <style:style style:name="P9" style:family="paragraph" style:parent-style-name="Standard">
      <style:paragraph-properties style:text-autospace="none"/>
      <style:text-properties fo:font-size="11pt" style:font-size-asian="11pt" style:font-name-complex="Arial" style:font-size-complex="10pt"/>
    </style:style>
    <style:style style:name="P10" style:family="paragraph" style:parent-style-name="Standard">
      <style:paragraph-properties fo:line-height="150%"/>
      <style:text-properties fo:font-size="11pt" style:font-size-asian="11pt"/>
    </style:style>
    <style:style style:name="P11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3" style:family="paragraph" style:parent-style-name="Standard">
      <style:text-properties fo:font-size="11pt" fo:font-weight="bold" style:font-size-asian="11pt" style:font-weight-asian="bold" style:font-weight-complex="bold"/>
    </style:style>
    <style:style style:name="P14" style:family="paragraph" style:parent-style-name="Standard">
      <style:paragraph-properties fo:line-height="150%" style:text-autospace="non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7.493cm" fo:margin-right="0cm" fo:text-indent="1.249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P17" style:family="paragraph" style:parent-style-name="Standard">
      <style:paragraph-properties fo:margin-left="7.493cm" fo:margin-right="0cm" fo:margin-top="0cm" fo:margin-bottom="0.353cm" fo:text-indent="1.249cm" style:auto-text-indent="false"/>
      <style:text-properties fo:font-size="9pt" style:font-size-asian="9pt"/>
    </style:style>
    <style:style style:name="P18" style:family="paragraph" style:parent-style-name="Standard">
      <style:paragraph-properties fo:margin-left="7.493cm" fo:margin-right="0cm" fo:margin-top="0cm" fo:margin-bottom="0.353cm" fo:text-indent="1.249cm" style:auto-text-indent="false">
        <style:tab-stops/>
      </style:paragraph-properties>
      <style:text-properties fo:font-size="9pt" style:font-size-asian="9pt" style:font-size-complex="9pt"/>
    </style:style>
    <style:style style:name="P19" style:family="paragraph" style:parent-style-name="Standard">
      <style:paragraph-properties fo:margin-top="0cm" fo:margin-bottom="0.353cm"/>
    </style:style>
    <style:style style:name="P20" style:family="paragraph" style:parent-style-name="Standard">
      <style:paragraph-properties fo:margin-top="0cm" fo:margin-bottom="0.353cm"/>
      <style:text-properties fo:font-size="11pt" style:font-size-asian="11pt"/>
    </style:style>
    <style:style style:name="P21" style:family="paragraph" style:parent-style-name="Standard">
      <style:paragraph-properties fo:margin-left="0.63cm" fo:margin-right="0cm" fo:text-indent="0cm" style:auto-text-indent="false" style:text-autospace="none"/>
      <style:text-properties fo:font-size="11pt" style:font-size-asian="11pt"/>
    </style:style>
    <style:style style:name="P22" style:family="paragraph" style:parent-style-name="Standard">
      <style:paragraph-properties fo:line-height="150%" fo:text-align="center" style:justify-single-word="false" fo:padding-left="0.141cm" fo:padding-right="0.141cm" fo:padding-top="0.035cm" fo:padding-bottom="0.035cm" fo:border="0.018cm solid #000000" style:text-autospace="none"/>
      <style:text-properties fo:font-size="11pt" style:font-size-asian="11pt" style:font-name-complex="Arial" style:font-size-complex="10pt"/>
    </style:style>
    <style:style style:name="P23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0"/>
      <style:text-properties fo:font-size="11pt" style:font-size-asian="11pt" style:font-name-complex="Arial" style:font-size-complex="10pt"/>
    </style:style>
    <style:style style:name="P24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0" style:text-autospace="none"/>
      <style:text-properties fo:font-size="11pt" style:font-size-asian="11pt" style:font-name-complex="Arial" style:font-size-complex="10pt"/>
    </style:style>
    <style:style style:name="P25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font-size="11pt" style:font-size-asian="11pt" style:font-name-complex="Arial" style:font-size-complex="10pt"/>
    </style:style>
    <style:style style:name="P26" style:family="paragraph" style:parent-style-name="Header">
      <style:paragraph-properties fo:text-align="justify" style:justify-single-word="false" fo:padding-left="0.141cm" fo:padding-right="0.141cm" fo:padding-top="0.035cm" fo:padding-bottom="0.035cm" fo:border="0.018cm solid #000000"/>
      <style:text-properties fo:font-size="11pt" style:font-size-asian="11pt"/>
    </style:style>
    <style:style style:name="P27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/>
      <style:text-properties fo:font-size="11pt" style:font-size-asian="11pt" style:font-name-complex="Arial" style:font-size-complex="10pt"/>
    </style:style>
    <style:style style:name="P28" style:family="paragraph" style:parent-style-name="Standard">
      <style:paragraph-properties fo:margin-left="0cm" fo:margin-right="0cm" fo:line-height="150%" fo:text-indent="0.635cm" style:auto-text-indent="false"/>
      <style:text-properties fo:font-size="11pt" style:font-size-asian="11pt"/>
    </style:style>
    <style:style style:name="P29" style:family="paragraph" style:parent-style-name="Standard">
      <style:paragraph-properties fo:margin-left="11.24cm" fo:margin-right="0cm" fo:text-indent="1.249cm" style:auto-text-indent="false"/>
      <style:text-properties fo:font-size="11pt" style:font-size-asian="11pt"/>
    </style:style>
    <style:style style:name="P30" style:family="paragraph" style:parent-style-name="Standard">
      <style:paragraph-properties fo:margin-top="0cm" fo:margin-bottom="0.106cm"/>
      <style:text-properties fo:font-size="11pt" style:font-size-asian="11pt"/>
    </style:style>
    <style:style style:name="P3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2" style:family="paragraph" style:parent-style-name="Corpo_20_del_20_testo_20_2">
      <style:paragraph-properties fo:padding="0cm" fo:border="none"/>
    </style:style>
    <style:style style:name="P33" style:family="paragraph" style:parent-style-name="Corpo_20_del_20_testo_20_2">
      <style:paragraph-properties fo:line-height="150%" fo:padding="0cm" fo:border="none"/>
    </style:style>
    <style:style style:name="P34" style:family="paragraph" style:parent-style-name="Corpo_20_del_20_testo_20_2">
      <style:paragraph-properties fo:line-height="150%" fo:text-align="center" style:justify-single-word="false" fo:padding="0cm" fo:border="none"/>
      <style:text-properties fo:font-weight="bold" style:font-weight-asian="bold" style:font-weight-complex="bold"/>
    </style:style>
    <style:style style:name="P35" style:family="paragraph" style:parent-style-name="Text_20_body">
      <style:paragraph-properties fo:padding="0cm" fo:border="none"/>
      <style:text-properties fo:font-size="9pt" style:font-size-asian="9pt" style:font-size-complex="9pt"/>
    </style:style>
    <style:style style:name="P36" style:family="paragraph" style:parent-style-name="Text_20_body">
      <style:paragraph-properties fo:margin-top="0cm" fo:margin-bottom="0cm"/>
    </style:style>
    <style:style style:name="P37" style:family="paragraph" style:parent-style-name="Text_20_body">
      <style:paragraph-properties fo:margin-top="0cm" fo:margin-bottom="0cm"/>
      <style:text-properties style:font-name="Arial1" fo:font-size="9pt" style:font-size-asian="9pt" style:font-size-complex="9pt"/>
    </style:style>
    <style:style style:name="P38" style:family="paragraph" style:parent-style-name="Text_20_body">
      <style:paragraph-properties fo:margin-top="0cm" fo:margin-bottom="0cm"/>
      <style:text-properties fo:color="#231f20" style:font-name="Arial1" fo:font-size="9pt" style:font-size-asian="9pt" style:font-size-complex="9pt"/>
    </style:style>
    <style:style style:name="P39" style:family="paragraph" style:parent-style-name="Text_20_body">
      <style:paragraph-properties fo:margin-top="0cm" fo:margin-bottom="0cm"/>
      <style:text-properties fo:color="#222222" style:font-name="Arial1" fo:font-size="9pt" fo:background-color="#ffffff" style:font-size-asian="9pt" style:font-size-complex="9pt"/>
    </style:style>
    <style:style style:name="P40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41" style:family="paragraph" style:parent-style-name="Text_20_body">
      <style:paragraph-properties fo:margin-top="0cm" fo:margin-bottom="0.499cm" fo:line-height="105%"/>
      <style:text-properties style:font-name="Arial1" fo:font-size="9pt" style:font-size-asian="9pt" style:font-size-complex="9pt"/>
    </style:style>
    <style:style style:name="P42" style:family="paragraph" style:parent-style-name="Text_20_body">
      <style:paragraph-properties fo:margin-left="6.241cm" fo:margin-right="0cm" fo:text-indent="1.251cm" style:auto-text-indent="false">
        <style:tab-stops/>
      </style:paragraph-properties>
      <style:text-properties fo:font-size="9pt" style:font-size-asian="9pt" style:font-size-complex="9pt"/>
    </style:style>
    <style:style style:name="P43" style:family="paragraph" style:parent-style-name="Header" style:list-style-name="WW8Num6">
      <style:paragraph-properties fo:text-align="justify" style:justify-single-word="false"/>
      <style:text-properties fo:font-size="11pt" style:font-size-asian="11pt"/>
    </style:style>
    <style:style style:name="P44" style:family="paragraph" style:parent-style-name="Standard" style:master-page-name="Standard">
      <style:paragraph-properties fo:margin-left="6.241cm" fo:margin-right="0cm" fo:text-indent="0cm" style:auto-text-indent="false" style:page-number="auto"/>
      <style:text-properties fo:font-size="11pt" style:font-size-asian="11pt"/>
    </style:style>
    <style:style style:name="P45" style:family="paragraph" style:parent-style-name="Standard" style:list-style-name="WW8Num1">
      <style:paragraph-properties fo:line-height="150%"/>
      <style:text-properties fo:font-size="11pt" style:font-size-asian="11pt"/>
    </style:style>
    <style:style style:name="P46" style:family="paragraph" style:parent-style-name="Standard" style:list-style-name="WW8Num5">
      <style:paragraph-properties fo:text-align="justify" style:justify-single-word="false"/>
      <style:text-properties fo:font-size="11pt" style:font-size-asian="11pt"/>
    </style:style>
    <style:style style:name="P47" style:family="paragraph" style:parent-style-name="Standard" style:list-style-name="L1">
      <style:paragraph-properties fo:text-align="justify" style:justify-single-word="false"/>
      <style:text-properties fo:font-size="11pt" style:font-size-asian="11pt"/>
    </style:style>
    <style:style style:name="P48" style:family="paragraph" style:parent-style-name="Text_20_body" style:list-style-name="WW8Num5">
      <style:paragraph-properties fo:line-height="100%"/>
    </style:style>
    <style:style style:name="P49" style:family="paragraph" style:parent-style-name="Text_20_body" style:list-style-name="WW8Num5">
      <style:paragraph-properties fo:line-height="100%"/>
      <style:text-properties fo:font-size="11pt" style:font-size-asian="11pt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style="italic" style:font-size-asian="9pt" style:font-style-asian="italic" style:font-style-complex="italic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6" style:family="text">
      <style:text-properties fo:font-size="11pt" fo:font-weight="bold" style:font-size-asian="11pt" style:font-weight-asian="bold" style:font-weight-complex="bold"/>
    </style:style>
    <style:style style:name="T7" style:family="text">
      <style:text-properties fo:color="#231f20"/>
    </style:style>
    <style:style style:name="T8" style:family="text">
      <style:text-properties fo:color="#231f20" style:font-name="Arial1"/>
    </style:style>
    <style:style style:name="T9" style:family="text">
      <style:text-properties fo:color="#231f20" style:font-name="Arial1" fo:font-weight="bold"/>
    </style:style>
    <style:style style:name="T10" style:family="text">
      <style:text-properties style:font-name="Arial1"/>
    </style:style>
    <style:style style:name="T11" style:family="text">
      <style:text-properties style:font-name="Arial1" fo:font-size="9pt" style:font-size-asian="9pt" style:font-size-complex="9pt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variant="normal" fo:text-transform="none" style:font-name="Symbol1"/>
    </style:style>
    <style:style style:name="T15" style:family="text">
      <style:text-properties style:font-name="Symbol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Cornice1" text:anchor-type="char" svg:x="-0.012cm" svg:y="-0.012cm" svg:width="6.057cm" svg:height="1.93cm" draw:z-index="0"><draw:text-box><text:p text:style-name="Standard"/><text:p text:style-name="Standard"/><text:p text:style-name="P7">Marca da bollo da 16 euro</text:p></draw:text-box></draw:frame></text:p>
      <text:p text:style-name="P16"/>
      <text:p text:style-name="P17"><text:span text:style-name="Car._20_predefinito_20_paragrafo"><text:span text:style-name="T2">Al Sig. <text:s/><text:tab/>Dirigente Settore <text:s/>Servizi per la Sicurezza e Mobilità</text:span></text:span></text:p>
      <text:p text:style-name="P42"><text:s text:c="2"/><text:tab/>Comune di Legnano (MI) , P.zza San Magno 5</text:p>
      <text:p text:style-name="P18"><text:s/>(comune.legnano@cert.legalmail.it )</text:p>
      <text:p text:style-name="P16"/>
      <text:p text:style-name="P20"/>
      <text:p text:style-name="P19"><text:span text:style-name="T4">Oggetto: </text:span><text:span text:style-name="T5">Richiesta rilascio autorizzazione passo carrabile.</text:span></text:p>
      <text:p text:style-name="P33">Il sottoscritto/a __________________________________________________________________________</text:p>
      <text:p text:style-name="P33">nato/a ________________________________________ prov. _________ il __________________________ </text:p>
      <text:p text:style-name="P33">residente a ____________________________________ prov. ______________ CAP ___________________ </text:p>
      <text:p text:style-name="P33">via _________________________________________________________________________ n.__________ </text:p>
      <text:p text:style-name="P33">tel. n. ___________________________ codice fiscale ____________________________________________</text:p>
      <text:p text:style-name="P9">in qualità di: <text:tab/></text:p>
      <text:p text:style-name="P14"><text:span text:style-name="T6">[ <text:s/>]</text:span><text:span text:style-name="T4"> <text:s/>proprietario<text:tab/></text:span><text:span text:style-name="T6">[ <text:s/>]</text:span><text:span text:style-name="T4"> <text:s/>locatario<text:tab/></text:span><text:span text:style-name="T6">[ <text:s/>]</text:span><text:span text:style-name="T4"> <text:s/>amministratore condominio _____________________________</text:span></text:p>
      <text:p text:style-name="P14"><text:span text:style-name="T6">[ <text:s/>]</text:span><text:span text:style-name="T4"> <text:s/>legale rappresentante della società________________________________________________________</text:span></text:p>
      <text:p text:style-name="P21">ubicata in ____________________________________________________________________________</text:p>
      <text:p text:style-name="P9"/>
      <text:p text:style-name="P22">parte da compilare soltanto nel caso di modulo presentato per conto di altra persona</text:p>
      <text:p text:style-name="P24">Per <text:s/>conto di_____________________________________________________________________________</text:p>
      <text:p text:style-name="P24">nato a _____________________________________________________________ il ___________________</text:p>
      <text:p text:style-name="P23">residente a __________________________________ in via _______________________________________</text:p>
      <text:p text:style-name="P25">codice fiscale __________________________________________</text:p>
      <text:p text:style-name="P27">obbligatorio in questo caso allegare fotocopia documento identità del delegante e delegato</text:p>
      <text:p text:style-name="P34">CHIEDE</text:p>
      <text:p text:style-name="P10">Il rilascio dell’autorizzazione per n. _______ <text:s/>passo/i carrabile/i situato/i in Legnano via ________________</text:p>
      <text:p text:style-name="P10">_______________________________________________ civico _______________ a servizio dell’immobile situato in via _____________________________________ civico __________.</text:p>
      <text:p text:style-name="P31">DICHIARA (ai sensi dell’art. 46 D.P.R. 28 dicembre 2000 n. 445)</text:p>
      <text:p text:style-name="Text_20_body">sotto la propria responsabilità e consapevole delle sanzioni penali, richiamate dall’art. 76 del D.P.R. 445/200, in caso di dichiarazioni non veritiere, che:</text:p>
      <text:list xml:id="list1311642791232325247" text:style-name="WW8Num1">
        <text:list-item>
          <text:p text:style-name="P45">l’accesso ubicato nella località sopra indicata, per la quale si richiede l’autorizzazione di passo </text:p>
        </text:list-item>
      </text:list>
      <text:p text:style-name="P28">carrabile, è un accesso ad un’area laterale idonea allo stazionamento di uno più veicoli;</text:p>
      <text:list xml:id="list29821681" text:continue-numbering="true" text:style-name="WW8Num1">
        <text:list-item>
          <text:p text:style-name="P45"><text:soft-page-break/>che il passo carrabile è stato realizzato in data __________________ con atto autorizzatorio n. __________________ del _____________________</text:p>
        </text:list-item>
        <text:list-item>
          <text:p text:style-name="P45">che il passo carrabile di cui alla presente richiesta è permanente e destinato al transito di veicoli.</text:p>
        </text:list-item>
      </text:list>
      <text:p text:style-name="P32"/>
      <text:p text:style-name="P35"><text:span text:style-name="T9">Informativa ai sensi art. 13 Regolamento UE 2016/679 </text:span><text:span text:style-name="T12">(Regolamento Generale sulla Protezione dei Dati)</text:span></text:p>
      <text:p text:style-name="P40"><text:span text:style-name="T8">La informiamo che i dati raccolti saranno trattati ai sensi della normativa vigente in tema di protezione dei </text:span><text:span text:style-name="T10">dati personali.</text:span></text:p>
      <text:p text:style-name="P37">Il titolare del trattamento dei dati è il COMUNE DI LEGNANO, che lei potrà contattare ai seguenti riferimenti:</text:p>
      <text:p text:style-name="P36"><text:span text:style-name="T11">Telefono: 0331.471111 mail : </text:span><text:a xlink:type="simple" xlink:href="mailto:uff.protocollo@legnano.org"><text:span text:style-name="T11">uff.protocollo@legnano.org</text:span></text:a><text:span text:style-name="T2"> </text:span><text:span text:style-name="T11">PEC: </text:span><text:a xlink:type="simple" xlink:href="mailto:comune.legnano@cert.legalmail.it"><text:span text:style-name="T11">comune.legnano@cert.legalmail.it</text:span></text:a></text:p>
      <text:p text:style-name="P37">Potrà altresì contattare il Responsabile della protezione dei dati al seguente indirizzo di posta elettronica:</text:p>
      <text:p text:style-name="P36"><text:a xlink:type="simple" xlink:href="mailto:rpd@legnano.org"><text:span text:style-name="T11">rpd@legnano.org</text:span></text:a><text:span text:style-name="T2"> </text:span></text:p>
      <text:p text:style-name="P37">Il trattamento dei dati personali raccolti viene effettuato per finalità connesse all’esecuzione di compiti di interesse pubblico e per <text:span text:style-name="T7">l’esercizio di pubblici poteri, nonché per adempiere ad eventuali obblighi di legge (ai sensi dell’art. 6 par. 1 del Regolamento 2016/679) nell’ambito del procedimento per il quale la presente dichiarazione viene resa.</text:span></text:p>
      <text:p text:style-name="P38">I dati raccolti:</text:p>
      <text:p text:style-name="P40"><text:span text:style-name="T15">·</text:span><text:span text:style-name="T14"> </text:span><text:span text:style-name="T10">sono trattati da personale dell’ente appositamente autorizzato e/o da soggetti esterni designati dal Titolare in forma scritta come di Responsabili del trattamento, per attività strumentali al perseguimento delle finalità dell’ente;</text:span></text:p>
      <text:p text:style-name="P40"><text:span text:style-name="T15">·</text:span><text:span text:style-name="T14"> </text:span><text:span text:style-name="T10">potranno essere comunicati a soggetti pubblici per l’osservanza di obblighi di legge o per finalità connesse all’esecuzione di compiti di interesse pubblico;</text:span></text:p>
      <text:p text:style-name="P40"><text:span text:style-name="T15">·</text:span><text:span text:style-name="T14"> </text:span><text:span text:style-name="T10">sono conservati per il tempo necessario allo svolgimento del procedimento in oggetto e tenuto conto degli obblighi di legge a cui il Titolare deve sottostare nell’adempimento delle proprie funzioni istituzionali;</text:span></text:p>
      <text:p text:style-name="P40"><text:span text:style-name="T15">·</text:span><text:span text:style-name="T14"> </text:span><text:span text:style-name="T10">possono essere soggetti a comunicazione e/o a diffusione esclusivamente in adempimento ad obblighi previsti dalla legge o da regolamenti e non sono soggetti a trasferimento a paesi terzi.</text:span></text:p>
      <text:p text:style-name="P39">Le comunichiamo inoltre che il conferimento dei dati è obbligatorio per il perseguimento delle finalità descritte e l’eventuale rifiuto determinerà l’impossibilità di dar corso al procedimento.</text:p>
      <text:p text:style-name="P37">Potrà far valere, in qualsiasi momento e ove possibile, i Suoi diritti, in particolare con riferimento al diritto di accesso ai Suoi dati personali, nonché al diritto di ottenerne la rettifica o la limitazione, l’aggiornamento e la cancellazione, nonché con riferimento al diritto di portabilità dei dati e al diritto di opposizione al trattamento, salvo vi sia un motivo legittimo del Titolare del trattamento che prevalga sugli interessi dell’interessato, ovvero per l’accertamento, l’esercizio o la difesa di un diritto in sede giudiziaria.</text:p>
      <text:p text:style-name="P37">Potrà esercitare i Suoi diritti rivolgendosi al Titolare o al Responsabile della protezione dei dati, reperibili ai contatti sopra indicati.</text:p>
      <text:p text:style-name="P37">Ha diritto di proporre reclamo all’Autorità Garante per la protezione dei dati personali qualora ne ravvisi la necessità.</text:p>
      <text:p text:style-name="P37">Il Titolare non adotta alcun processo decisionale automatizzato, compresa la profilazione, di cui all’articolo 22, paragrafi 1 e 4, del Regolamento UE n. 679/2016.<text:bookmark text:name="_GoBack"/></text:p>
      <text:p text:style-name="P41">Data____ _______Firma per esteso e leggibile per presa visione____________________________</text:p>
      <text:p text:style-name="P8">Allegata planimetria del passo carrabile</text:p>
      <text:p text:style-name="P13"/>
      <text:p text:style-name="P13"/>
      <text:p text:style-name="P8">Località _______________, data _____________</text:p>
      <text:p text:style-name="P11">__________________________________</text:p>
      <text:p text:style-name="P29"><text:s text:c="7"/>firma</text:p>
      <text:p text:style-name="P8"/>
      <text:p text:style-name="P30"/>
      <text:p text:style-name="P30">Indirizzo di posta elettronica certificata del richiedente___________________________________________</text:p>
      <text:p text:style-name="P15"><text:soft-page-break/><text:span text:style-name="T3">“art. 6 D.lgs 7 marzo 2005, n. 82 – la dichiarazione da parte dell’interessato dell’indirizzo rappresenta espressa accettazione dell’invio, tramite posta elettronica certificata, da parte delle pubbliche amministrazioni, degli atti e dei provvedimenti che lo riguardano”</text:span><text:span text:style-name="T1">.</text:span></text:p>
      <text:p text:style-name="P8"/>
      <text:p text:style-name="P8"/>
      <text:h text:style-name="Heading_20_2" text:outline-level="2">INFORMAZIONI PER IL RICHIEDENTE</text:h>
      <text:p text:style-name="P8"/>
      <text:p text:style-name="Standard"><text:span text:style-name="T6">Nel caso in cui la richiesta venga</text:span><text:span text:style-name="T4">:</text:span></text:p>
      <text:list xml:id="list3622504826800851384" text:style-name="WW8Num5">
        <text:list-item>
          <text:p text:style-name="P48">trasmessa tramite posta elettronica certificata – autorizzata anche a ricevere da mail non pec- <text:s/><text:span text:style-name="T13">(comune.legnano@cert.legalmail.it)</text:span> la firma digitale del dichiarante al documento informatico, sostituisce validamente la firma olografa e non è necessario allegare la copia fotostatica firmata del documento d’identità. </text:p>
        </text:list-item>
        <text:list-item>
          <text:p text:style-name="P46">Le richieste possono essere inviate inoltre:</text:p>
        </text:list-item>
      </text:list>
      <text:list xml:id="list4502585504833559054" text:style-name="L1">
        <text:list-item>
          <text:p text:style-name="P47">tramite posta ordinaria; </text:p>
        </text:list-item>
        <text:list-item>
          <text:p text:style-name="P47">consegnate direttamente al Comando di Polizia Locale, Corso Magenta n. 171 <text:s/>oppure presso il Protocollo del Comune di Legnano, piazza San Magno n. 9. Gli orari degli uffici sono consultabili sul sito istituzionale del Comune di Legnano (<text:a xlink:type="simple" xlink:href="http://www.legnano.org/">www.legnano.org</text:a>).</text:p>
        </text:list-item>
      </text:list>
      <text:p text:style-name="P12">Nei casi di cui sopra è necessario allegare una copia fotostatica e firmata di un documento d’identità che, ai sensi dell’art. 38, commi 1 e 3 del D.P.R. 445/2000 è valida a tutti gli effetti di legge come dichiarazione sostitutiva di atto di notorietà anche per autenticare la firma apposta sulla presente.<text:tab/></text:p>
      <text:list xml:id="list29827069" text:continue-list="list3622504826800851384" text:style-name="WW8Num5">
        <text:list-header>
          <text:p text:style-name="P49"/>
        </text:list-header>
      </text:list>
      <text:p text:style-name="P4"/>
      <text:p text:style-name="P26">l’autorizzazione potrà essere ritirata entro 7 giorni dalla data di consegna della richiesta. Si potrà provvedere quindi all’acquisto del cartello presso i rivenditori autorizzati, riportando al suo interno il numero di autorizzazione assegnata.<text:tab/></text:p>
      <text:p text:style-name="P3"/>
      <text:p text:style-name="P5">Imposta di bollo:</text:p>
      <text:list xml:id="list8968018411879201089" text:style-name="WW8Num6">
        <text:list-item>
          <text:p text:style-name="P43">la richiesta dovrà essere corredata da n. 2 marche da bollo da € 16, di cui una verrà apposta alla richiesta e l’altra all’autorizzazione.</text:p>
        </text:list-item>
        <text:list-item>
          <text:p text:style-name="P43">L’imposta di bollo può essere assolta in modo virtuale mediante versamento/bonifico di € 16 per ogni marca da bollo necessaria, presso l’istituto bancario Banca Popolare di Sondrio con sede a Legnano via Alcide De Gasperi 10 IBAN IT78H0569620200000002002X95, indicando come causale “Imposta di bollo – Atti Polizia Locale”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it" fo:country="IT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font-size="11pt" style:font-size-asian="11pt"/>
    </style:style>
    <style:style style:name="formatazione_20_modulo_20_1" style:display-name="formatazione modulo 1" style:family="paragraph" style:parent-style-name="Standard">
      <style:paragraph-properties fo:margin-top="0.212cm" fo:margin-bottom="0.212cm"/>
      <style:text-properties style:font-name="Verdana" fo:font-size="10pt" style:font-size-asian="10pt" style:font-name-complex="Verdana" style:font-size-complex="10pt"/>
    </style:style>
    <style:style style:name="Rientro_20_corpo_20_del_20_testo_20_2" style:display-name="Rientro corpo del testo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  <style:text-properties style:font-name="Times New Roman" style:font-name-complex="Times New Roman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size="8pt" style:font-size-asian="8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fo:font-size="8pt" style:font-size-asian="8pt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fo:font-size="8pt" style:font-size-asian="8pt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2LVL1" style:display-name="WW_CharLFO2LVL1" style:family="text">
      <style:text-properties style:font-name="Wingdings1" fo:font-size="8pt" style:font-size-asian="8pt" style:font-name-complex="Wingdings1"/>
    </style:style>
    <style:style style:name="WW_5f_CharLFO2LVL2" style:display-name="WW_CharLFO2LVL2" style:family="text">
      <style:text-properties style:font-name="Courier New1" style:font-name-complex="Courier New1"/>
    </style:style>
    <style:style style:name="WW_5f_CharLFO2LVL3" style:display-name="WW_CharLFO2LVL3" style:family="text">
      <style:text-properties style:font-name="Wingdings1" style:font-name-complex="Wingdings1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1" style:font-name-complex="Courier New1"/>
    </style:style>
    <style:style style:name="WW_5f_CharLFO2LVL6" style:display-name="WW_CharLFO2LVL6" style:family="text">
      <style:text-properties style:font-name="Wingdings1" style:font-name-complex="Wingdings1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1" style:font-name-complex="Courier New1"/>
    </style:style>
    <style:style style:name="WW_5f_CharLFO2LVL9" style:display-name="WW_CharLFO2LVL9" style:family="text">
      <style:text-properties style:font-name="Wingdings1" style:font-name-complex="Wingding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5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0.081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189cm" fo:text-indent="-0.635cm" fo:margin-left="1.189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.459cm" fo:text-indent="-0.635cm" fo:margin-left="2.45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3.729cm" fo:text-indent="-0.635cm" fo:margin-left="3.729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4.999cm" fo:text-indent="-0.635cm" fo:margin-left="4.999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6.269cm" fo:text-indent="-0.635cm" fo:margin-left="6.26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7.539cm" fo:text-indent="-0.635cm" fo:margin-left="7.539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09cm" fo:text-indent="-0.635cm" fo:margin-left="8.8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fo:font-size="9pt" fo:language="en" fo:country="GB" style:font-size-asian="9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RICHIESTA RILASCIO AUTORIZZAZIONE PASSO CARRABILE</text:p>
        <text:p text:style-name="MP2">Modulo n. ST5.03.02.00</text:p>
      </style:header>
      <style:footer>
        <text:p text:style-name="MP3"><text:span text:style-name="MT1"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 style:num-format="1"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CURATI_R</meta:initial-creator>
    <meta:creation-date>2013-08-15T18:23:00</meta:creation-date>
    <dc:creator>Comune Legnano</dc:creator>
    <dc:date>2023-06-05T09:57:42.32</dc:date>
    <meta:print-date>2013-08-13T11:24:00</meta:print-date>
    <meta:editing-cycles>20</meta:editing-cycles>
    <meta:editing-duration>PT1H25M1S</meta:editing-duration>
    <meta:generator>OpenOffice/4.0.1$Win32 OpenOffice.org_project/401m5$Build-9714</meta:generator>
    <meta:document-statistic meta:table-count="0" meta:image-count="0" meta:object-count="0" meta:page-count="3" meta:paragraph-count="67" meta:word-count="1001" meta:character-count="7731"/>
  </office:meta>
</office:document-meta>
</file>