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2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1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0.039cm double #000000" style:border-line-width-top="0.002cm 0.035cm 0.002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9cm double #000000" style:border-line-width-left="0.002cm 0.035cm 0.002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style:shrink-to-fit="false" fo:border-top="0.039cm double #000000" style:border-line-width-top="0.002cm 0.035cm 0.002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9cm double #000000" style:border-line-width-bottom="0.002cm 0.035cm 0.002cm" style:diagonal-bl-tr="none" style:diagonal-tl-br="none" style:text-align-source="value-type" style:repeat-content="false" fo:wrap-option="no-wrap" fo:border-left="none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>
            <text:p>SERVIZI A DOMANDA INDIVIDUALE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1" office:value-type="string">
            <text:p>CONSUNTIVO 2015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DENOMINAZIONE</text:p>
          </table:table-cell>
          <table:table-cell table:style-name="ce8" office:value-type="string">
            <text:p>Personale</text:p>
          </table:table-cell>
          <table:table-cell table:style-name="ce8" office:value-type="string">
            <text:p>Altre spese</text:p>
          </table:table-cell>
          <table:table-cell table:style-name="ce13" office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o di accoglienza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324774.35">
            <text:p>324.774,35</text:p>
          </table:table-cell>
          <table:table-cell table:style-name="ce14" table:formula="of:=SUM([.B5:.C5])" office:value-type="float" office:value="324774.35">
            <text:p>324.774,3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ili nido</text:p>
          </table:table-cell>
          <table:table-cell table:style-name="ce9" office:value-type="float" office:value="1080790.24">
            <text:p>1.080.790,24</text:p>
          </table:table-cell>
          <table:table-cell table:style-name="ce9" table:formula="of:=1735622.04-[.B6]" office:value-type="float" office:value="654831.8">
            <text:p>654.831,80</text:p>
          </table:table-cell>
          <table:table-cell table:style-name="ce14" table:formula="of:=SUM([.B6:.C6])" office:value-type="float" office:value="1735622.04">
            <text:p>1.735.622,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i ricreativi per minori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99503.54">
            <text:p>99.503,54</text:p>
          </table:table-cell>
          <table:table-cell table:style-name="ce14" table:formula="of:=SUM([.B7:.C7])" office:value-type="float" office:value="99503.54">
            <text:p>99.503,5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rsi extrascolastici di insegnamento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46636.85">
            <text:p>46.636,85</text:p>
          </table:table-cell>
          <table:table-cell table:style-name="ce14" table:formula="of:=SUM([.B8:.C8])" office:value-type="float" office:value="46636.85">
            <text:p>46.636,8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ense ad uso scolastico</text:p>
          </table:table-cell>
          <table:table-cell table:style-name="ce9" office:value-type="float" office:value="90584.44">
            <text:p>90.584,44</text:p>
          </table:table-cell>
          <table:table-cell table:style-name="ce9" table:formula="of:=2900041.78-[.B9]" office:value-type="float" office:value="2809457.34">
            <text:p>2.809.457,34</text:p>
          </table:table-cell>
          <table:table-cell table:style-name="ce14" table:formula="of:=SUM([.B9:.C9])" office:value-type="float" office:value="2900041.78">
            <text:p>2.900.041,7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sti a domicilio 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35650.29">
            <text:p>135.650,29</text:p>
          </table:table-cell>
          <table:table-cell table:style-name="ce14" table:formula="of:=SUM([.B10:.C10])" office:value-type="float" office:value="135650.29">
            <text:p>135.650,2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ervizi di pre e post scuola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78214.03">
            <text:p>78.214,03</text:p>
          </table:table-cell>
          <table:table-cell table:style-name="ce14" table:formula="of:=SUM([.B11:.C11])" office:value-type="float" office:value="78214.03">
            <text:p>78.214,0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atri, musei, pinacoteche, mostre e spettacoli</text:p>
          </table:table-cell>
          <table:table-cell table:style-name="ce9" office:value-type="float" office:value="107838.09">
            <text:p>107.838,09</text:p>
          </table:table-cell>
          <table:table-cell table:style-name="ce9" table:formula="of:=177723.55+475501.92-[.B12]" office:value-type="float" office:value="545387.38">
            <text:p>545.387,38</text:p>
          </table:table-cell>
          <table:table-cell table:style-name="ce14" table:formula="of:=SUM([.B12:.C12])" office:value-type="float" office:value="653225.47">
            <text:p>653.225,4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otale</text:p>
          </table:table-cell>
          <table:table-cell table:style-name="ce10" table:formula="of:=SUM([.B5:.B12])" office:value-type="float" office:value="1279212.77">
            <text:p>1.279.212,77</text:p>
          </table:table-cell>
          <table:table-cell table:style-name="ce10" table:formula="of:=SUM([.C5:.C12])" office:value-type="float" office:value="4694455.58">
            <text:p>4.694.455,58</text:p>
          </table:table-cell>
          <table:table-cell table:style-name="ce15" table:formula="of:=SUM([.D5:.D12])" office:value-type="float" office:value="5973668.35">
            <text:p>5.973.668,35</text:p>
          </table:table-cell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0" table:range-usable-as="print-range"/>
          <table:named-range table:name="Excel_BuiltIn_Print_Area" table:base-cell-address="$Foglio1.$A$1" table:cell-range-address="$Foglio1.$A$1:.$D$10" table:range-usable-as="print-range"/>
          <table:named-range table:name="Excel_BuiltIn_Print_Area" table:base-cell-address="$Foglio1.$A$1" table:cell-range-address="$Foglio1.$A$1:.$D$10" table:range-usable-as="print-range"/>
        </table:named-expressions>
      </table:table>
      <table:named-expressions>
        <table:named-expression table:name="Excel_BuiltIn_Print_Area_1" table:base-cell-address="$Foglio1.$A$1" table:expression="0"/>
        <table:named-expression table:name="Excel_BuiltIn_Print_Area_2" table:base-cell-address="$Foglio1.$A$1" table:expression="0"/>
        <table:named-expression table:name="Excel_BuiltIn_Print_Area_3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number number: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L. </number:text>
      <number:number number:decimal-places="0" number:min-integer-digits="1" number:grouping="true"/>
    </number:number-style>
    <number:number-style style:name="N159">
      <number:text>-L.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number:min-integer-digits="1" number:grouping="true"/>
    </number:number-style>
    <number:number-style style:name="N161">
      <number:text>-L.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L. </number:text>
      <number:number number: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7/10/2016</text:date>, <text:time>15.3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izi" style:display-name="PageStyle_serviz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_20_1" style:display-name="PageStyle_serviz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zi_20_2" style:display-name="PageStyle_servizi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Legnano</meta:initial-creator>
    <meta:creation-date>2016-10-27T14:59:36.53</meta:creation-date>
    <dc:date>2016-10-27T15:35:02.85</dc:date>
    <dc:creator>Comune Legnano</dc:creator>
    <meta:editing-duration>PT18M4S</meta:editing-duration>
    <meta:editing-cycles>9</meta:editing-cycles>
    <meta:generator>OpenOffice/4.0.1$Win32 OpenOffice.org_project/401m5$Build-9714</meta:generator>
    <meta:document-statistic meta:table-count="1" meta:cell-count="42" meta:object-count="0"/>
  </office:meta>
</office:document-meta>
</file>