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381cm" table:align="margins" style:writing-mode="lr-tb"/>
    </style:style>
    <style:style style:name="Tabella4.A" style:family="table-column">
      <style:table-column-properties style:column-width="17.381cm" style:rel-column-width="65535*"/>
    </style:style>
    <style:style style:name="Tabella4.A1" style:family="table-cell">
      <style:table-cell-properties fo:padding="0.097cm" fo:border="0.002cm solid #000000"/>
    </style:style>
    <style:style style:name="Tabella5" style:family="table">
      <style:table-properties style:width="17.381cm" table:align="margins" style:writing-mode="lr-tb"/>
    </style:style>
    <style:style style:name="Tabella5.A" style:family="table-column">
      <style:table-column-properties style:column-width="17.381cm" style:rel-column-width="65535*"/>
    </style:style>
    <style:style style:name="Tabella5.A1" style:family="table-cell">
      <style:table-cell-properties fo:padding="0.097cm" fo:border="0.002cm solid #000000"/>
    </style:style>
    <style:style style:name="P1" style:family="paragraph" style:parent-style-name="Standard">
      <style:text-properties fo:font-size="9pt" style:font-size-asian="9pt"/>
    </style:style>
    <style:style style:name="P2" style:family="paragraph" style:parent-style-name="Standard">
      <style:text-properties fo:font-size="9pt" style:font-size-asian="9pt" style:font-name-complex="Arial"/>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style>
    <style:style style:name="P5" style:family="paragraph" style:parent-style-name="Standard">
      <style:paragraph-properties>
        <style:tab-stops>
          <style:tab-stop style:position="6.604cm"/>
        </style:tab-stops>
      </style:paragraph-properties>
      <style:text-properties fo:font-size="10pt" style:font-size-asian="10pt"/>
    </style:style>
    <style:style style:name="P6" style:family="paragraph" style:parent-style-name="Standard">
      <style:paragraph-properties>
        <style:tab-stops>
          <style:tab-stop style:position="-0.318cm"/>
        </style:tab-stops>
      </style:paragraph-properties>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tab-stops>
          <style:tab-stop style:position="6.604cm"/>
        </style:tab-stops>
      </style:paragraph-properties>
      <style:text-properties fo:font-size="10pt" style:font-size-asian="10pt"/>
    </style:style>
    <style:style style:name="P9" style:family="paragraph" style:parent-style-name="Standard">
      <style:paragraph-properties fo:text-align="center" style:justify-single-word="false">
        <style:tab-stops>
          <style:tab-stop style:position="6.604cm"/>
        </style:tab-stops>
      </style:paragraph-properties>
      <style:text-properties fo:font-size="10pt" fo:font-weight="bold" style:font-size-asian="10pt" style:font-weight-asian="bold" style:font-weight-complex="bold"/>
    </style:style>
    <style:style style:name="P10" style:family="paragraph" style:parent-style-name="Standard">
      <style:paragraph-properties>
        <style:tab-stops>
          <style:tab-stop style:position="6.604cm"/>
        </style:tab-stops>
      </style:paragraph-properties>
      <style:text-properties fo:font-size="10pt" fo:language="en" fo:country="GB" style:font-size-asian="10pt"/>
    </style:style>
    <style:style style:name="P11" style:family="paragraph" style:parent-style-name="Standard">
      <style:paragraph-properties fo:text-align="justify" style:justify-single-word="false">
        <style:tab-stops>
          <style:tab-stop style:position="6.604cm"/>
        </style:tab-stops>
      </style:paragraph-properties>
      <style:text-properties fo:font-size="10pt" fo:language="en" fo:country="GB" style:font-size-asian="10pt"/>
    </style:style>
    <style:style style:name="P12" style:family="paragraph" style:parent-style-name="Standard">
      <style:paragraph-properties>
        <style:tab-stops>
          <style:tab-stop style:position="6.604cm"/>
        </style:tab-stops>
      </style:paragraph-properties>
      <style:text-properties fo:font-size="10pt" fo:language="en" fo:country="GB" fo:background-color="transparent" style:font-size-asian="10pt"/>
    </style:style>
    <style:style style:name="P13"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14" style:family="paragraph" style:parent-style-name="Standard">
      <style:paragraph-properties fo:text-align="center" style:justify-single-word="false"/>
      <style:text-properties fo:font-size="10pt" fo:font-style="italic" fo:background-color="transparent" style:font-size-asian="10pt" style:font-style-asian="italic" style:font-style-complex="italic"/>
    </style:style>
    <style:style style:name="P15" style:family="paragraph" style:parent-style-name="Standard">
      <style:text-properties fo:font-size="8pt" fo:language="en" fo:country="GB" style:font-size-asian="8pt"/>
    </style:style>
    <style:style style:name="P16" style:family="paragraph" style:parent-style-name="Standard">
      <style:paragraph-properties fo:text-align="justify" style:justify-single-word="false"/>
      <style:text-properties fo:font-size="8pt" fo:language="en" fo:country="GB" style:font-size-asian="8pt"/>
    </style:style>
    <style:style style:name="P17" style:family="paragraph" style:parent-style-name="Standard">
      <style:text-properties fo:font-size="8pt" style:font-size-asian="8pt"/>
    </style:style>
    <style:style style:name="P18" style:family="paragraph" style:parent-style-name="Standard">
      <style:paragraph-properties>
        <style:tab-stops>
          <style:tab-stop style:position="6.604cm"/>
        </style:tab-stops>
      </style:paragraph-properties>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center" style:justify-single-word="false">
        <style:tab-stops>
          <style:tab-stop style:position="6.604cm"/>
        </style:tab-stops>
      </style:paragraph-properties>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ab-stops>
          <style:tab-stop style:position="6.604cm"/>
        </style:tab-stops>
      </style:paragraph-properties>
      <style:text-properties fo:font-size="11pt" fo:language="en" fo:country="GB" fo:font-weight="bold" style:font-size-asian="11pt" style:font-weight-asian="bold" style:font-size-complex="11pt" style:font-weight-complex="bold"/>
    </style:style>
    <style:style style:name="P22" style:family="paragraph" style:parent-style-name="Standard">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text-align="justify" style:justify-single-word="false"/>
      <style:text-properties style:font-name="Calibri" fo:font-size="10pt" fo:font-style="italic" style:text-underline-style="none"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text-align="justify" style:justify-single-word="false"/>
      <style:text-properties style:font-name="Calibri"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25" style:family="paragraph" style:parent-style-name="Standard">
      <style:paragraph-properties fo:text-align="justify" style:justify-single-word="false"/>
      <style:text-properties style:font-name="Calibri" fo:font-size="10pt" style:font-size-asian="10pt"/>
    </style:style>
    <style:style style:name="P26" style:family="paragraph" style:parent-style-name="Standard">
      <style:text-properties style:font-name="Calibri" fo:font-size="10pt" style:font-size-asian="10pt" style:font-size-complex="10pt"/>
    </style:style>
    <style:style style:name="P27" style:family="paragraph" style:parent-style-name="Standard">
      <style:paragraph-properties fo:text-align="justify" style:justify-single-word="false"/>
      <style:text-properties style:font-name="Calibri" fo:font-size="10pt" style:font-size-asian="10pt" style:font-size-complex="10pt"/>
    </style:style>
    <style:style style:name="P28" style:family="paragraph" style:parent-style-name="Standard">
      <style:paragraph-properties fo:text-align="center" style:justify-single-word="false"/>
      <style:text-properties style:font-name="Calibri" fo:font-size="10pt" style:text-underline-style="none" fo:font-weight="normal" style:font-size-asian="10pt" style:font-weight-asian="normal" style:font-name-complex="Calibri" style:font-size-complex="10pt" style:font-weight-complex="normal"/>
    </style:style>
    <style:style style:name="P2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properties fo:font-size="9pt" style:font-size-asian="9pt" style:font-size-complex="9pt" fo:hyphenate="false" fo:hyphenation-remain-char-count="0" fo:hyphenation-push-char-count="0"/>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text-properties fo:font-size="11pt" style:font-size-asian="11pt" fo:hyphenate="false" fo:hyphenation-remain-char-count="0" fo:hyphenation-push-char-count="0"/>
    </style:style>
    <style:style style:name="P31" style:family="paragraph" style:parent-style-name="Text_20_body">
      <style:paragraph-properties fo:margin-left="0cm" fo:margin-right="0cm" fo:text-align="justify" style:justify-single-word="false" fo:orphans="2" fo:widows="2" fo:text-indent="0cm" style:auto-text-indent="false"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33" style:family="paragraph" style:parent-style-name="Normale_20__28_Web_29_">
      <style:paragraph-properties fo:margin-left="0cm" fo:margin-right="0cm" fo:margin-top="0cm" fo:margin-bottom="0cm" fo:text-indent="0cm" style:auto-text-indent="false"/>
      <style:text-properties style:font-name="Calibri" fo:font-size="10pt" style:font-size-asian="10pt" style:font-size-complex="10pt"/>
    </style:style>
    <style:style style:name="P34" style:family="paragraph" style:parent-style-name="Normale_20__28_Web_29_">
      <style:paragraph-properties fo:margin-left="0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35" style:family="paragraph" style:parent-style-name="western">
      <style:paragraph-properties fo:line-height="100%"/>
    </style:style>
    <style:style style:name="P36" style:family="paragraph" style:parent-style-name="Text_20_body">
      <style:paragraph-properties fo:margin-top="0cm" fo:margin-bottom="0cm"/>
    </style:style>
    <style:style style:name="P37" style:family="paragraph" style:parent-style-name="Text_20_body">
      <style:paragraph-properties fo:margin-top="0cm" fo:margin-bottom="0cm"/>
      <style:text-properties style:font-name="Calibri" fo:font-size="9pt" style:font-size-asian="9pt" style:font-size-complex="9pt"/>
    </style:style>
    <style:style style:name="P38" style:family="paragraph" style:parent-style-name="Text_20_body">
      <style:paragraph-properties fo:margin-top="0cm" fo:margin-bottom="0cm"/>
      <style:text-properties fo:color="#231f20" style:font-name="Calibri" fo:font-size="9pt" style:font-size-asian="9pt" style:font-size-complex="9pt"/>
    </style:style>
    <style:style style:name="P39" style:family="paragraph" style:parent-style-name="Text_20_body">
      <style:paragraph-properties fo:margin-top="0cm" fo:margin-bottom="0cm"/>
      <style:text-properties fo:color="#222222" style:font-name="Calibri" fo:font-size="9pt" fo:background-color="#ffffff" style:font-size-asian="9pt" style:font-size-complex="9pt"/>
    </style:style>
    <style:style style:name="P40" style:family="paragraph" style:parent-style-name="Normale_20__28_Web_29_">
      <style:paragraph-properties fo:margin-top="0cm" fo:margin-bottom="0cm"/>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41" style:family="paragraph" style:parent-style-name="Text_20_body">
      <style:text-properties fo:font-size="8pt" style:font-size-asian="8pt"/>
    </style:style>
    <style:style style:name="P42" style:family="paragraph" style:parent-style-name="Text_20_body">
      <style:text-properties style:font-name="Calibri" fo:font-size="10pt" fo:font-style="italic" style:font-size-asian="10pt" style:font-style-asian="italic" style:font-name-complex="Arial" style:font-size-complex="10pt" style:font-style-complex="italic"/>
    </style:style>
    <style:style style:name="P43" style:family="paragraph" style:parent-style-name="Text_20_body">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44" style:family="paragraph" style:parent-style-name="Text_20_body">
      <style:text-properties style:font-name="Calibri" fo:font-size="10pt" style:font-size-asian="10pt" style:font-size-complex="10pt"/>
    </style:style>
    <style:style style:name="P45" style:family="paragraph" style:parent-style-name="Text_20_body">
      <style:text-properties fo:font-size="10pt" fo:font-weight="normal" style:font-size-asian="10pt" style:font-weight-asian="normal" style:font-size-complex="10pt" style:font-weight-complex="normal"/>
    </style:style>
    <style:style style:name="P46" style:family="paragraph" style:parent-style-name="Text_20_body" style:master-page-name="">
      <style:paragraph-properties fo:margin-left="0cm" fo:margin-right="0cm" fo:margin-top="0cm" fo:margin-bottom="0cm" fo:line-height="100%" fo:text-align="justify" style:justify-single-word="false" fo:orphans="2" fo:widows="2" fo:text-indent="0.661cm" style:auto-text-indent="false" style:page-number="auto" style:writing-mode="lr-tb"/>
    </style:style>
    <style:style style:name="P47" style:family="paragraph" style:parent-style-name="Text_20_body">
      <style:paragraph-properties fo:margin-left="6.241cm" fo:margin-right="0cm" fo:text-indent="1.251cm" style:auto-text-indent="false">
        <style:tab-stops/>
      </style:paragraph-properties>
      <style:text-properties fo:font-size="9pt" style:font-size-asian="9pt" style:font-size-complex="9pt"/>
    </style:style>
    <style:style style:name="P48" style:family="paragraph" style:parent-style-name="Standard">
      <style:paragraph-properties fo:margin-left="7.493cm" fo:margin-right="0cm" fo:margin-top="0cm" fo:margin-bottom="0.353cm" fo:text-indent="1.249cm" style:auto-text-indent="false">
        <style:tab-stops/>
      </style:paragraph-properties>
      <style:text-properties fo:font-size="9pt" style:font-size-asian="9pt" style:font-size-complex="9pt"/>
    </style:style>
    <style:style style:name="P49" style:family="paragraph" style:parent-style-name="Standard">
      <style:paragraph-properties fo:margin-left="0cm" fo:margin-right="0.173cm" fo:text-indent="0cm" style:auto-text-indent="false"/>
      <style:text-properties fo:font-size="10pt" style:font-size-asian="10pt"/>
    </style:style>
    <style:style style:name="P50" style:family="paragraph" style:parent-style-name="Table_20_Contents">
      <style:paragraph-properties fo:text-align="justify" style:justify-single-word="false"/>
    </style:style>
    <style:style style:name="P51" style:family="paragraph" style:parent-style-name="Standard">
      <style:paragraph-properties fo:padding-left="0.141cm" fo:padding-right="0.141cm" fo:padding-top="0.035cm" fo:padding-bottom="0.035cm" fo:border="0.018cm solid #000000"/>
      <style:text-properties fo:font-size="10pt" fo:font-weight="bold" style:font-size-asian="10pt" style:font-weight-asian="bold" style:font-size-complex="10pt" style:font-weight-complex="bold"/>
    </style:style>
    <style:style style:name="P52" style:family="paragraph" style:parent-style-name="Standard">
      <style:paragraph-properties fo:padding-left="0.141cm" fo:padding-right="0.141cm" fo:padding-top="0.035cm" fo:padding-bottom="0.035cm" fo:border="0.018cm solid #000000"/>
      <style:text-properties style:font-name="Calibri" fo:font-size="10pt" fo:font-weight="bold" style:font-size-asian="10pt" style:font-weight-asian="bold" style:font-size-complex="10pt" style:font-weight-complex="bold"/>
    </style:style>
    <style:style style:name="P53" style:family="paragraph" style:parent-style-name="Standard">
      <style:paragraph-properties fo:padding-left="0.141cm" fo:padding-right="0.141cm" fo:padding-top="0.035cm" fo:padding-bottom="0.035cm" fo:border="0.018cm solid #000000"/>
      <style:text-properties style:font-name="Calibri" fo:font-size="10pt" style:font-size-asian="10pt" style:font-size-complex="10pt"/>
    </style:style>
    <style:style style:name="P54"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0pt" style:font-size-asian="10pt" style:font-size-complex="10pt"/>
    </style:style>
    <style:style style:name="P55" style:family="paragraph" style:parent-style-name="Text_20_body">
      <style:paragraph-properties fo:padding-left="0.141cm" fo:padding-right="0.141cm" fo:padding-top="0.035cm" fo:padding-bottom="0.035cm" fo:border="0.018cm solid #000000"/>
      <style:text-properties style:font-name="Calibri" fo:font-size="10pt" style:font-size-asian="10pt" style:font-size-complex="10pt"/>
    </style:style>
    <style:style style:name="P56" style:family="paragraph" style:parent-style-name="Text_20_body">
      <style:paragraph-properties fo:margin-left="1.27cm" fo:margin-right="0cm" fo:text-indent="0cm" style:auto-text-indent="false"/>
      <style:text-properties fo:font-size="10pt" fo:font-style="italic" style:font-size-asian="10pt" style:font-style-asian="italic" style:font-name-complex="Arial" style:font-size-complex="10pt" style:font-style-complex="italic"/>
    </style:style>
    <style:style style:name="P57" style:family="paragraph" style:parent-style-name="Normale_20__28_Web_29_">
      <style:paragraph-properties fo:margin-left="-0.25cm" fo:margin-right="0.074cm" fo:margin-top="0.494cm" fo:margin-bottom="0cm" fo:text-align="justify" style:justify-single-word="false" fo:orphans="2" fo:widows="2" fo:text-indent="0cm" style:auto-text-indent="false" style:writing-mode="lr-tb"/>
      <style:text-properties style:font-name="Tahoma" fo:font-size="8pt" style:font-size-asian="8pt" style:font-name-complex="Tahoma" style:font-size-complex="8pt"/>
    </style:style>
    <style:style style:name="P58" style:family="paragraph" style:parent-style-name="Standard">
      <style:paragraph-properties fo:margin-left="0.64cm" fo:margin-right="0cm" fo:margin-top="0cm" fo:margin-bottom="0cm" fo:text-align="justify" style:justify-single-word="false" fo:text-indent="0cm" style:auto-text-indent="false"/>
      <style:text-properties style:font-name="Calibri" fo:font-size="10pt" style:font-size-asian="10pt" style:font-size-complex="10pt"/>
    </style:style>
    <style:style style:name="P59" style:family="paragraph" style:parent-style-name="Normale_20__28_Web_29_">
      <style:paragraph-properties fo:margin-left="0.64cm" fo:margin-right="0cm" fo:margin-top="0cm" fo:margin-bottom="0cm" fo:text-indent="0cm" style:auto-text-indent="false"/>
      <style:text-properties style:font-name="Calibri" fo:font-size="10pt" style:font-size-asian="10pt" style:font-size-complex="10pt"/>
    </style:style>
    <style:style style:name="P60" style:family="paragraph" style:parent-style-name="Text_20_body" style:list-style-name="WW8Num2">
      <style:paragraph-properties fo:line-height="100%"/>
      <style:text-properties fo:font-size="11pt" style:font-size-asian="11pt"/>
    </style:style>
    <style:style style:name="P61" style:family="paragraph" style:parent-style-name="Text_20_body" style:list-style-name="L4">
      <style:text-properties style:font-name="Calibri" fo:font-size="10pt" fo:font-style="italic" style:font-size-asian="10pt" style:font-style-asian="italic" style:font-name-complex="Arial" style:font-size-complex="10pt" style:font-style-complex="italic"/>
    </style:style>
    <style:style style:name="P62" style:family="paragraph" style:parent-style-name="Text_20_body" style:list-style-name="L4">
      <style:paragraph-properties fo:text-align="center" style:justify-single-word="false"/>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63" style:family="paragraph" style:parent-style-name="Text_20_body" style:list-style-name="L4">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64" style:family="paragraph" style:parent-style-name="Text_20_body" style:list-style-name="L4">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65" style:family="paragraph" style:parent-style-name="Text_20_body" style:list-style-name="L5">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66" style:family="paragraph" style:parent-style-name="Text_20_body" style:list-style-name="L6">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67" style:family="paragraph" style:parent-style-name="Text_20_body" style:list-style-name="L5">
      <style:text-properties fo:font-size="10pt" style:font-size-asian="10pt" style:font-size-complex="10pt"/>
    </style:style>
    <style:style style:name="P68" style:family="paragraph" style:parent-style-name="Text_20_body" style:list-style-name="L1" style:master-page-name="">
      <style:paragraph-properties fo:margin-left="0.688cm" fo:margin-right="0cm" fo:line-height="100%" fo:text-align="justify" style:justify-single-word="false" fo:orphans="2" fo:widows="2" fo:text-indent="0cm" style:auto-text-indent="false" style:page-number="auto" style:writing-mode="lr-tb"/>
    </style:style>
    <style:style style:name="P69" style:family="paragraph" style:parent-style-name="Text_20_body" style:list-style-name="WW8Num2">
      <style:paragraph-properties fo:line-height="100%" fo:padding-left="0.141cm" fo:padding-right="0.141cm" fo:padding-top="0.035cm" fo:padding-bottom="0.035cm" fo:border="0.018cm solid #000000"/>
      <style:text-properties style:font-name="Calibri" fo:font-size="10pt" style:font-size-asian="10pt" style:font-size-complex="10pt"/>
    </style:style>
    <style:style style:name="P70" style:family="paragraph" style:parent-style-name="Text_20_body" style:list-style-name="L7">
      <style:paragraph-properties fo:margin-left="1.111cm" fo:margin-right="0cm" fo:text-align="justify" style:justify-single-word="false" fo:orphans="2" fo:widows="2" fo:text-indent="-0.079cm" style:auto-text-indent="false"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1" style:family="paragraph" style:parent-style-name="Text_20_body" style:list-style-name="L7">
      <style:paragraph-properties fo:margin-left="1.032cm" fo:margin-right="0cm" fo:text-align="justify" style:justify-single-word="false" fo:orphans="2" fo:widows="2" fo:text-indent="0cm" style:auto-text-indent="false"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2" style:family="paragraph" style:parent-style-name="Text_20_body" style:list-style-name="L7">
      <style:paragraph-properties fo:margin-left="0cm" fo:margin-right="0cm" fo:text-align="justify" style:justify-single-word="false" fo:orphans="2" fo:widows="2" fo:text-indent="0cm" style:auto-text-indent="false"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3" style:family="paragraph" style:parent-style-name="Text_20_body" style:list-style-name="L8">
      <style:paragraph-properties fo:text-align="justify" style:justify-single-word="false" fo:orphans="2" fo:widows="2"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4" style:family="paragraph" style:parent-style-name="Text_20_body" style:list-style-name="L9">
      <style:paragraph-properties fo:text-align="justify" style:justify-single-word="false" fo:orphans="2" fo:widows="2"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5" style:family="paragraph" style:parent-style-name="Text_20_body" style:list-style-name="L10">
      <style:paragraph-properties fo:text-align="justify" style:justify-single-word="false" fo:orphans="2" fo:widows="2"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6" style:family="paragraph" style:parent-style-name="Text_20_body" style:list-style-name="L11">
      <style:paragraph-properties fo:text-align="justify" style:justify-single-word="false" fo:orphans="2" fo:widows="2" style:writing-mode="lr-tb"/>
      <style:text-properties style:font-name="Calibri" fo:font-size="10pt" fo:font-style="italic" fo:font-weight="normal" style:font-size-asian="10pt" style:font-style-asian="italic" style:font-weight-asian="normal" style:font-name-complex="Arial" style:font-size-complex="10pt" style:font-style-complex="italic" style:font-weight-complex="normal"/>
    </style:style>
    <style:style style:name="P77" style:family="paragraph" style:parent-style-name="Standard" style:list-style-name="WW8Num9">
      <style:paragraph-properties fo:text-align="justify" style:justify-single-word="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Standard" style:list-style-name="WW8Num9">
      <style:paragraph-properties fo:text-align="justify" style:justify-single-word="false"/>
      <style:text-properties style:font-name="Calibri" fo:font-size="10pt" style:font-size-asian="10pt" style:font-size-complex="10pt"/>
    </style:style>
    <style:style style:name="P79" style:family="paragraph" style:parent-style-name="Standard" style:list-style-name="WW8Num9">
      <style:paragraph-properties fo:text-align="justify"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80" style:family="paragraph" style:parent-style-name="Standard" style:list-style-name="WW8Num9">
      <style:paragraph-properties fo:text-align="justify" style:justify-single-word="false"/>
      <style:text-properties style:font-name="Calibri"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81" style:family="paragraph" style:parent-style-name="Standard" style:list-style-name="WW8Num9">
      <style:paragraph-properties fo:text-align="justify" style:justify-single-word="false"/>
      <style:text-properties style:font-name="Calibri" fo:font-size="10pt" fo:font-style="italic" style:text-underline-style="none" fo:font-weight="normal" style:font-size-asian="10pt" style:font-style-asian="italic" style:font-weight-asian="normal" style:font-size-complex="10pt" style:font-style-complex="italic" style:font-weight-complex="normal"/>
    </style:style>
    <style:style style:name="P82" style:family="paragraph" style:parent-style-name="Standard" style:list-style-name="WW8Num9">
      <style:paragraph-properties fo:text-align="justify" style:justify-single-word="false"/>
      <style:text-properties style:font-name="Calibri" fo:font-size="10pt" fo:background-color="transparent" style:font-size-asian="10pt" style:font-size-complex="10pt"/>
    </style:style>
    <style:style style:name="P83"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Standard" style:list-style-name="WW8Num2">
      <style:paragraph-properties fo:line-height="100%"/>
      <style:text-properties fo:font-size="10pt" style:font-size-asian="10pt" style:font-size-complex="10pt"/>
    </style:style>
    <style:style style:name="P85" style:family="paragraph" style:parent-style-name="Standard" style:list-style-name="L3">
      <style:paragraph-properties fo:text-align="justify" style:justify-single-word="false"/>
      <style:text-properties fo:font-size="11pt" style:font-size-asian="11pt"/>
    </style:style>
    <style:style style:name="P86" style:family="paragraph" style:parent-style-name="Standard">
      <style:paragraph-properties style:text-autospace="none"/>
      <style:text-properties fo:font-size="9pt" style:text-underline-style="solid" style:text-underline-width="auto" style:text-underline-color="font-color" style:font-size-asian="9pt" style:font-name-complex="Arial" style:font-size-complex="11pt"/>
    </style:style>
    <style:style style:name="P87" style:family="paragraph" style:parent-style-name="Standard" style:list-style-name="L2">
      <style:paragraph-properties fo:margin-top="0cm" fo:margin-bottom="0cm" fo:text-align="justify" style:justify-single-word="false"/>
      <style:text-properties fo:font-size="9pt" style:font-size-asian="9pt" style:font-size-complex="9pt"/>
    </style:style>
    <style:style style:name="P88" style:family="paragraph" style:parent-style-name="Normale_20__28_Web_29_" style:list-style-name="WW8Num24">
      <style:paragraph-properties fo:margin-top="0cm" fo:margin-bottom="0cm"/>
      <style:text-properties fo:color="#000000" style:font-name="Calibri" fo:font-size="10pt" style:font-size-asian="10pt" style:font-name-complex="Calibri" style:font-size-complex="10pt"/>
    </style:style>
    <style:style style:name="P89" style:family="paragraph" style:parent-style-name="Normale_20__28_Web_29_" style:list-style-name="WW8Num24">
      <style:paragraph-properties fo:margin-top="0cm" fo:margin-bottom="0cm"/>
      <style:text-properties fo:color="#000000" style:font-name="Calibri" fo:font-size="10pt" style:font-size-asian="10pt" style:font-name-complex="Times New Roman" style:font-size-complex="10pt"/>
    </style:style>
    <style:style style:name="P90" style:family="paragraph" style:parent-style-name="Normale_20__28_Web_29_" style:list-style-name="WW8Num24">
      <style:paragraph-properties fo:margin-top="0cm" fo:margin-bottom="0cm"/>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91" style:family="paragraph" style:parent-style-name="Normale_20__28_Web_29_" style:list-style-name="WW8Num15">
      <style:paragraph-properties fo:margin-top="0cm" fo:margin-bottom="0cm" fo:padding-left="0.741cm" fo:padding-right="0.141cm" fo:padding-top="0.035cm" fo:padding-bottom="0.035cm" fo:border="0.018cm solid #000000"/>
      <style:text-properties style:font-name="Calibri" fo:font-size="10pt" style:font-size-asian="10pt" style:font-size-complex="10pt"/>
    </style:style>
    <style:style style:name="P92" style:family="paragraph" style:parent-style-name="Normale_20__28_Web_29_" style:list-style-name="WW8Num15">
      <style:paragraph-properties fo:margin-top="0cm" fo:margin-bottom="0cm" fo:padding-left="0.741cm" fo:padding-right="0.141cm" fo:padding-top="0.035cm" fo:padding-bottom="0.035cm" fo:border="0.018cm solid #000000"/>
      <style:text-properties style:font-name="Calibri" fo:font-size="9pt" style:font-size-asian="9pt" style:font-size-complex="9pt"/>
    </style:style>
    <style:style style:name="P93" style:family="paragraph" style:parent-style-name="Normale_20__28_Web_29_" style:list-style-name="WW8Num15">
      <style:paragraph-properties fo:margin-top="0cm" fo:margin-bottom="0cm" fo:padding-left="0.741cm" fo:padding-right="0.141cm" fo:padding-top="0.035cm" fo:padding-bottom="0.035cm" fo:border="0.018cm solid #000000"/>
    </style:style>
    <style:style style:name="P94" style:family="paragraph" style:parent-style-name="Normale_20__28_Web_29_" style:list-style-name="WW8Num15">
      <style:paragraph-properties fo:margin-top="0.494cm" fo:margin-bottom="0cm" fo:padding-left="0.741cm" fo:padding-right="0.141cm" fo:padding-top="0.035cm" fo:padding-bottom="0.035cm" fo:border="0.018cm solid #000000"/>
      <style:text-properties style:font-name="Calibri" fo:font-size="10pt" style:font-size-asian="10pt" style:font-size-complex="10pt"/>
    </style:style>
    <style:style style:name="P95" style:family="paragraph" style:parent-style-name="Heading_20_2">
      <style:text-properties style:font-name="Calibri" fo:font-size="10pt" fo:font-style="italic" style:font-size-asian="10pt" style:font-style-asian="italic" style:font-name-complex="Arial" style:font-size-complex="10pt" style:font-style-complex="italic"/>
    </style:style>
    <style:style style:name="P96" style:family="paragraph" style:parent-style-name="Heading_20_2" style:list-style-name="WW8Num13">
      <style:paragraph-properties fo:padding-left="0.741cm" fo:padding-right="0.141cm" fo:padding-top="0.035cm" fo:padding-bottom="0.035cm" fo:border="0.018cm solid #000000"/>
      <style:text-properties style:font-name="Calibri" fo:font-size="10pt" fo:font-weight="normal" style:font-size-asian="10pt" style:font-weight-asian="normal" style:font-name-complex="Times New Roman" style:font-size-complex="10pt" style:font-weight-complex="normal"/>
    </style:style>
    <style:style style:name="P97" style:family="paragraph" style:parent-style-name="Heading_20_2" style:list-style-name="WW8Num13">
      <style:paragraph-properties fo:padding-left="0.741cm" fo:padding-right="0.141cm" fo:padding-top="0.035cm" fo:padding-bottom="0.035cm" fo:border="0.018cm solid #000000"/>
      <style:text-properties style:font-name="Calibri" fo:font-size="10pt" fo:font-weight="normal" style:font-size-asian="10pt" style:font-weight-asian="normal" style:font-name-complex="Calibri" style:font-size-complex="10pt" style:font-weight-complex="normal"/>
    </style:style>
    <style:style style:name="P98" style:family="paragraph" style:parent-style-name="Heading_20_2" style:list-style-name="WW8Num13">
      <style:paragraph-properties fo:padding-left="0.741cm" fo:padding-right="0.141cm" fo:padding-top="0.035cm" fo:padding-bottom="0.035cm" fo:border="0.018cm solid #000000"/>
      <style:text-properties fo:font-size="10pt" style:font-size-asian="10pt" style:font-size-complex="10pt"/>
    </style:style>
    <style:style style:name="P99" style:family="paragraph" style:parent-style-name="Title"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language="en" fo:country="GB" style:font-size-asian="10pt"/>
    </style:style>
    <style:style style:name="T4" style:family="text">
      <style:text-properties fo:font-size="8pt" fo:language="en" fo:country="GB" style:font-size-asian="8pt"/>
    </style:style>
    <style:style style:name="T5" style:family="text">
      <style:text-properties style:font-name="Calibri" fo:font-size="10pt" style:font-size-asian="10pt" style:font-name-complex="Calibri"/>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style:font-size-asian="10pt" style:font-size-complex="10pt"/>
    </style:style>
    <style:style style:name="T8" style:family="text">
      <style:text-properties style:font-name="Calibri" fo:font-size="10pt" fo:font-weight="bold" style:font-size-asian="10pt" style:font-weight-asian="bold" style:font-name-complex="Calibri" style:font-weight-complex="bold"/>
    </style:style>
    <style:style style:name="T9" style:family="text">
      <style:text-properties style:font-name="Calibri" fo:font-size="9pt" style:font-size-asian="9pt" style:font-size-complex="9pt"/>
    </style:style>
    <style:style style:name="T10" style:family="text">
      <style:text-properties style:font-name="Calibri"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Calibri" fo:font-weight="normal" style:font-weight-asian="normal" style:font-name-complex="Times New Roman" style:font-weight-complex="normal"/>
    </style:style>
    <style:style style:name="T12" style:family="text">
      <style:text-properties style:font-name="Calibri" style:text-underline-style="solid" style:text-underline-width="auto" style:text-underline-color="font-color" fo:font-weight="normal" style:font-weight-asian="normal" style:font-name-complex="Times New Roman" style:font-weight-complex="normal"/>
    </style:style>
    <style:style style:name="T13" style:family="text">
      <style:text-properties style:font-name="Calibri" style:font-name-complex="Times New Roman"/>
    </style:style>
    <style:style style:name="T14" style:family="text">
      <style:text-properties style:font-name="Calibri" fo:font-style="italic" style:font-style-asian="italic" style:font-name-complex="Arial" style:font-style-complex="italic"/>
    </style:style>
    <style:style style:name="T15" style:family="text">
      <style:text-properties style:font-name="Calibri" fo:font-style="italic" fo:font-weight="bold" style:font-style-asian="italic" style:font-weight-asian="bold" style:font-name-complex="Arial" style:font-style-complex="italic" style:font-weight-complex="bold"/>
    </style:style>
    <style:style style:name="T16" style:family="text">
      <style:text-properties style:font-name="Calibri" fo:font-style="italic" fo:font-weight="normal" style:font-style-asian="italic" style:font-weight-asian="normal" style:font-name-complex="Arial" style:font-style-complex="italic" style:font-weight-complex="normal"/>
    </style:style>
    <style:style style:name="T17" style:family="text">
      <style:text-properties fo:color="#000000" style:font-name-complex="Tahoma" style:font-size-complex="10p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color="#231f20"/>
    </style:style>
    <style:style style:name="T21" style:family="text">
      <style:text-properties fo:color="#231f20" fo:font-weight="bold"/>
    </style:style>
    <style:style style:name="T22" style:family="text">
      <style:text-properties fo:font-variant="normal" fo:text-transform="none"/>
    </style:style>
    <style:style style:name="T23" style:family="text">
      <style:text-properties fo:font-variant="normal" fo:text-transform="none" style:font-name="Wingdings2" fo:font-size="8pt" style:font-size-asian="11pt"/>
    </style:style>
    <style:style style:name="T24" style:family="text">
      <style:text-properties fo:font-variant="normal" fo:text-transform="none" style:font-name="Calibri" fo:font-size="9pt" style:font-size-asian="9pt" style:font-size-complex="9pt"/>
    </style:style>
    <style:style style:name="T25" style:family="text">
      <style:text-properties fo:font-variant="normal" fo:text-transform="none" style:font-name="Calibri" fo:font-size="9pt" fo:font-weight="bold" style:font-size-asian="9pt" style:font-weight-asian="bold" style:font-size-complex="9pt" style:font-weight-complex="bold"/>
    </style:style>
    <style:style style:name="T26" style:family="text">
      <style:text-properties style:font-name="Wingdings2" fo:font-size="8pt" style:font-size-asian="11pt"/>
    </style:style>
    <style:style style:name="T27" style:family="text">
      <style:text-properties fo:language="en" fo:country="GB"/>
    </style:style>
    <style:style style:name="T28" style:family="text">
      <style:text-properties fo:language="en" fo:country="GB"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text-underline-style="none" fo:font-weight="bold" style:font-style-asian="italic" style:font-weight-asian="bold" style:font-style-complex="italic" style:font-weight-complex="bold"/>
    </style:style>
    <style:style style:name="T31" style:family="text">
      <style:text-properties fo:font-style="italic" style:text-underline-style="none" fo:font-weight="bold" fo:background-color="transparent" style:font-style-asian="italic" style:font-weight-asian="bold" style:font-style-complex="italic" style:font-weight-complex="bold"/>
    </style:style>
    <style:style style:name="T32" style:family="text">
      <style:text-properties style:text-underline-style="none" fo:font-weight="bold" style:font-weight-asian="bold" style:font-name-complex="Calibri" style:font-weight-complex="bold"/>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bold" fo:background-color="transparent" style:font-weight-asian="bold"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7.62cm" fo:text-indent="-0.635cm" fo:margin-left="7.62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0.63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fo:text-indent="-0.635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635cm" fo:text-indent="-0.635cm" fo:margin-left="0.63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OMANDA DI <text:s/>CONCESSIONE <text:s/>DI SUOLO PUBBLICO <text:span text:style-name="T10">STAGIONALE/PERMANENTE</text:span></text:p>
      <text:p text:style-name="P13">somministrazione alimenti e bevande – pubblici esercizi/</text:p>
      <text:p text:style-name="P14">Laboratorio artigianale</text:p>
      <text:p text:style-name="P3"><draw:frame draw:style-name="fr1" draw:name="Cornice1" text:anchor-type="char" svg:x="0.332cm" svg:y="0.148cm" svg:width="2.882cm" svg:height="1.295cm" draw:z-index="0"><draw:text-box><text:p text:style-name="P4">Marca da bollo</text:p><text:p text:style-name="P4">Da euro 16</text:p></draw:text-box></draw:frame><text:tab/><text:tab/><text:tab/><text:tab/><text:tab/><text:tab/><text:tab/> <text:s text:c="45"/><text:span text:style-name="T4">Modulo n. ST5.04.03.00</text:span></text:p>
      <text:p text:style-name="P16"/>
      <text:p text:style-name="P15"/>
      <text:p text:style-name="P15"/>
      <text:p text:style-name="P15"/>
      <text:p text:style-name="P18"><text:span text:style-name="T4"><text:tab/><text:tab/><text:tab/></text:span><text:span text:style-name="Car._20_predefinito_20_paragrafo"><text:span text:style-name="T1">Al Sig. <text:s/><text:tab/>Dirigente Settore <text:s/>Servizi per la Sicurezza e Mobilità</text:span></text:span></text:p>
      <text:p text:style-name="P47"><text:s text:c="2"/><text:tab/>Comune di Legnano (MI) , P.zza San Magno 5</text:p>
      <text:p text:style-name="P48"><text:s/>(comune.legnano@cert.legalmail.it )</text:p>
      <text:p text:style-name="P5"/>
      <text:p text:style-name="P6">Il/la sottoscritto/a_______________________________________________________________________________ __</text:p>
      <text:p text:style-name="P5">Nato/a _____________________________________prov. ____________ il ___________________________________</text:p>
      <text:p text:style-name="P5">Residente a _________________________________prov. _____________ <text:s text:c="3"/>cap <text:s/>______________________________</text:p>
      <text:p text:style-name="P5">Via __________________________________________________________ civico ______________________________</text:p>
      <text:p text:style-name="P10">Tel. n._____________________________________ C.F ___________________________________________________</text:p>
      <text:p text:style-name="P10">in qualità di:</text:p>
      <text:p text:style-name="P10">[ ] legale rappresentante<text:tab/>[ ] socio<text:tab/>[ ] titolare<text:tab/>[ ] procuratore speciale</text:p>
      <text:p text:style-name="P10"/>
      <text:p text:style-name="P10">del Pubblico Esercizio<text:span text:style-name="T36">/ laboratorio artigianale (</text:span>denominazione/ragione sociale): ____________________________________________________ </text:p>
      <text:p text:style-name="P10">sito in: ____________________________________________________________________________________________</text:p>
      <text:p text:style-name="P10">P.IVA: ____________________________________________ CF: ______________________________________________</text:p>
      <text:p text:style-name="P10">pec: _____________________________________________ telefono: _________________________________________</text:p>
      <text:p text:style-name="P10">mail: _______________________________________________________</text:p>
      <text:p text:style-name="P10"/>
      <text:p text:style-name="P10">Autorizzazione/Presa <text:s/>Atto n. _________________ del __________________________</text:p>
      <text:p text:style-name="P12">N. prot pratica_________________________</text:p>
      <text:p text:style-name="P10">Superficie Interna di Somministrazione/ <text:span text:style-name="T36">consumo sul posto </text:span>: mq totali: ________________ N. Posti a sedere: ____________________</text:p>
      <text:p text:style-name="P10">Numero Bagni Clientela: ________________________ di cui per Disabili: <text:s/>_______________</text:p>
      <text:p text:style-name="P10">Numero Bagni Personale: __________________________</text:p>
      <text:p text:style-name="P10"/>
      <text:p text:style-name="P10">ZONA TUTELATA, soggetta Atto Unilaterale d'Obbligo/Requisiti Minimi di Qualità: <text:s/>[ ] SI <text:s/><text:tab/><text:tab/>[ ] NO</text:p>
      <text:p text:style-name="P10"/>
      <text:p text:style-name="P10">Orario attività in esterno DOPO le ore 22:00<text:tab/><text:tab/>[ ] NO <text:s/><text:tab/><text:tab/>[ ] SI</text:p>
      <text:p text:style-name="P10"/>
      <text:p text:style-name="P10"><text:span text:style-name="T19">In caso di utilizzo dell'area dopo le ore 22:00</text:span>, in applicazione di quanto disposto dagli artt. 26 e 28 del “Regolamento Comunale di Polizia Urbana” dedicato alla tutela della quiete pubblica e dall'art. 26 del “Regolamento Comunale dedicato alle Attività di somministrazione di alimenti e bevande” occorre <text:span text:style-name="T19">dichiarare</text:span> l'ottemperanza alle condizioni previste nelle casistiche definite nella D.G.R. Lombardia 10 gennaio 2014, n. X/1217 oppure, <text:span text:style-name="T19">dimostrare</text:span> con <text:span text:style-name="T29">Documentazione di Previsione di Impatto Acustico redatta da tecnico competente in acustica ambientale</text:span>, il rispetto dei limiti acustici previsti per la zona di riferimento. (Allegato 1)</text:p>
      <text:p text:style-name="P18"><text:span text:style-name="T3"><text:s text:c="7"/></text:span><text:span text:style-name="T4"><text:s text:c="4"/></text:span></text:p>
      <text:p text:style-name="P20">CHIEDE<text:span text:style-name="T27"> </text:span></text:p>
      <text:p text:style-name="P9"/>
      <text:p text:style-name="P21">[ ] <text:s/>IL RILASCIO DI OCCUPAZIONE DI SUOLO PUBBLICO</text:p>
      <text:p text:style-name="P21">[ ] STAGIONALE <text:s text:c="4"/>oppure <text:s text:c="15"/>[ ] PERMANENTE</text:p>
      <table:table table:name="Tabella4" table:style-name="Tabella4">
        <table:table-column table:style-name="Tabella4.A"/>
        <table:table-row>
          <table:table-cell table:style-name="Tabella4.A1" office:value-type="string">
            <text:p text:style-name="P50">INDIRIZZO AREA ESTERNA:</text:p>
          </table:table-cell>
        </table:table-row>
      </table:table>
      <text:p text:style-name="P8"><text:span text:style-name="T28">DIMENSIONE AREA</text:span><text:span text:style-name="T27">: superficie totale mq: ____________ Lunghezza mt: ______________ larghezza mt: ______________</text:span></text:p>
      <text:p text:style-name="P8"><text:span text:style-name="T28">ARREDI/ATTREZZATURE</text:span><text:span text:style-name="T27">: n. tavoli: _________ n. sedie: ____________ n. ombrelloni/coperture: _____________________</text:span></text:p>
      <text:p text:style-name="P11">altro (vasi, fioriere): _________________________________________________________________</text:p>
      <text:p text:style-name="P8"><text:span text:style-name="T28">POSTI <text:s/>A SEDERE TOTALI:</text:span><text:span text:style-name="T27"> n. _______________________</text:span></text:p>
      <text:p text:style-name="P11"/>
      <text:p text:style-name="P21">[ ] <text:s/>L'AUMENTO (ampliamento) DELLA SUPERFICIE DI SUOLO PUBBLICO</text:p>
      <text:p text:style-name="P8"/>
      <table:table table:name="Tabella5" table:style-name="Tabella5">
        <table:table-column table:style-name="Tabella5.A"/>
        <text:soft-page-break/>
        <table:table-row>
          <table:table-cell table:style-name="Tabella5.A1" office:value-type="string">
            <text:p text:style-name="P50">INDIRIZZO AREA ESTERNA:</text:p>
          </table:table-cell>
        </table:table-row>
      </table:table>
      <text:p text:style-name="P49"/>
      <text:p text:style-name="P49"><text:span text:style-name="T19">AREA ESTERNA (A)</text:span> <text:s/>concessa pari a mq: _____________ CONCESSIONE N. _____________ del ____________________ </text:p>
      <text:p text:style-name="P49"><text:span text:style-name="T19">AUMENTO di SUPERFICIE RICHIESTO (B)</text:span> <text:s/>pari a mq: __________ Lunghezza mt: __________Larghezza mt. ___________</text:p>
      <text:p text:style-name="P49"><text:span text:style-name="T19">DIMENSIONE TOTALE DELL'AREA</text:span> (indicare la somma delle due superfici A+ B): mq ______________________________ </text:p>
      <text:p text:style-name="P49">Arredi/attrezzature totali: n. Tavoli: __________ n. sedie: _______________ n. ombrelloni/coperture: _______________</text:p>
      <text:p text:style-name="P49"><text:s/><text:span text:style-name="T28">POSTI <text:s/>A SEDERE TOTALI:</text:span><text:span text:style-name="T27"> n. _______________________</text:span></text:p>
      <text:p text:style-name="P35"><text:span text:style-name="T5">l’attività verrà effettuata in esterno <text:s/>DOPO le ore 22:00 <text:s text:c="2"/></text:span><text:span text:style-name="T8">[ <text:s/>]</text:span><text:span text:style-name="T5"> NO <text:s text:c="8"/></text:span><text:span text:style-name="T8">[ <text:s/>]</text:span><text:span text:style-name="T5"> SI <text:s text:c="3"/></text:span></text:p>
      <text:p text:style-name="P4"><text:s text:c="113"/></text:p>
      <text:p text:style-name="P19">DICHIARO, inoltre:</text:p>
      <text:p text:style-name="P19"/>
      <text:list xml:id="list8192910119432907435" text:style-name="WW8Num9">
        <text:list-item>
          <text:p text:style-name="P77">di lasciare libero uno spazio per la circolazione pedonale di almeno 1,5 metri o le misure prescritte nel Regolamento viario di cui al vigente P.G.T.U (piano generale del traffico urbano);</text:p>
        </text:list-item>
        <text:list-item>
          <text:p text:style-name="P77">di non creare alcun pregiudizio per la circolazione veicolare lasciando almeno 3,5 metri per il passaggio dei mezzi di soccorso;</text:p>
        </text:list-item>
        <text:list-item>
          <text:p text:style-name="P77">di utilizzare arredi/attrezzature compatibili con il valore estetico dei luoghi, in modo da preservarne il decoro;</text:p>
        </text:list-item>
        <text:list-item>
          <text:p text:style-name="P77">di mantenere gli arredi/attrezzature in perfetta efficienza, curandone la manutenzione;</text:p>
        </text:list-item>
        <text:list-item>
          <text:p text:style-name="P77">di organizzare l'occupazione in modo che sia adiacente ai locali rendendo effettiva l'attinenza con gli stessi;</text:p>
        </text:list-item>
        <text:list-item>
          <text:p text:style-name="P77">di sviluppare l'occupazione verso la proiezione antistante le mura dell'esercizio senza eccedere l'ampiezza del fronte perimetrale dello stesso;</text:p>
        </text:list-item>
        <text:list-item>
          <text:p text:style-name="P77">di non creare pregiudizio ad interessi di terzi meritevoli di tutela occultando vetrine o creando intralcio e ingombro ai passi carrai;</text:p>
        </text:list-item>
        <text:list-item>
          <text:p text:style-name="P78">Di mantenere accessibili le aree alle persone con disabilità motorie, evitando ostacoli all’accesso e all’utilizzo dell’area;</text:p>
        </text:list-item>
        <text:list-item>
          <text:p text:style-name="P78">di vigilare affinchè gli utilizzatori adottino, nell'ambito dell'area concessa e nelle immediate vicinanze, comportamenti atti a non pregiudicare il riposo delle persone e la sicurezza in generale adottando, in qualità di titolare del pubblico esercizio, tutte le misure idonee a contrastare a far cessare il pregiudizio arrecato;</text:p>
        </text:list-item>
        <text:list-item>
          <text:p text:style-name="P78">di non accatastare, durante i periodi di chiusura, su suolo pubblico all'esterno del pubblico esercizio gli arredi/attrezzature facilmente amovibili; <text:s/></text:p>
        </text:list-item>
        <text:list-item>
          <text:p text:style-name="P78">Di riparare tutti i danni causati dall’occupazione e di ritenere sollevato il Comune da qualsiasi azione di responsabilità civile intentata da terzi per danni; </text:p>
        </text:list-item>
        <text:list-item>
          <text:p text:style-name="P79">di attenermi alla disciplina contenuta nel Regolamento per la Disciplina del canone patrimoniale del suolo pubblico e di esposizioni pubblicitarie e del canone mercatale, approvato con deliberazione di consiglio Comunale n. 79 del 29/03/2021.</text:p>
          <text:p text:style-name="P79"/>
          <text:p text:style-name="P78"><text:span text:style-name="T32">[ <text:s/>] <text:s/></text:span><text:span text:style-name="T33">ESCLUSIVAMENTE PER I <text:s/>PUBBLICI ESERCIZI ubicati IN ZONA TUTELATA, </text:span><text:span text:style-name="T34">A</text:span><text:span text:style-name="T31">rt 13 del Regolamento dedicato alla somministrazione di alimenti e bevande (Del CCS del 17/01/2022)</text:span></text:p>
          <text:p text:style-name="P82"><text:span text:style-name="T33">A) c</text:span><text:span text:style-name="T30">onfermo il mantenimento del punteggio dichiarato</text:span></text:p>
          <text:p text:style-name="P80">B) dichiaro il raggiungimento del punteggio minimo previsto</text:p>
        </text:list-item>
      </text:list>
      <text:p text:style-name="P24"/>
      <text:p text:style-name="P23"><text:s text:c="14"/>Come da documentazione presentata al SUAP con prot n.__________del ____________</text:p>
      <text:list xml:id="list36429437" text:continue-numbering="true" text:style-name="WW8Num9">
        <text:list-header>
          <text:p text:style-name="P81"/>
        </text:list-header>
      </text:list>
      <text:p text:style-name="P58">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33"/>
      <text:p text:style-name="P59"/>
      <text:p text:style-name="P34">art. 6 D.lgs 7/3/2005, n. 82 – la dichiarazione da parte dell’interessato dell’indirizzo rappresenta espressa accettazione dell’invio, tramite posta elettronica certificata, da parte delle pubbliche amministrazioni, degli atti e die provvedimenti che lo riguardano“.</text:p>
      <text:p text:style-name="P34"/>
      <text:p text:style-name="P34">Data, ___________________________ <text:s text:c="14"/>Firma _________________________________________________</text:p>
      <text:p text:style-name="P34"/>
      <text:p text:style-name="P28"/>
      <text:p text:style-name="P83"/>
      <text:p text:style-name="P83"/>
      <text:p text:style-name="P26"><text:soft-page-break/><text:span text:style-name="T35">DOCUMENTAZIONE DA ALLEGARE:</text:span> <text:s text:c="2"/>barrare gli allegati presentati</text:p>
      <text:p text:style-name="P26"><text:s text:c="2"/></text:p>
      <text:list xml:id="list5936829739221667595" text:style-name="WW8Num24">
        <text:list-item>
          <text:p text:style-name="P88">documento d'identità in corso di validità;</text:p>
        </text:list-item>
        <text:list-item>
          <text:p text:style-name="P88">fotografia del contesto + planimetria dell'area oggetto della domanda, completa di misure, arredi e manufatti;</text:p>
        </text:list-item>
        <text:list-item>
          <text:p text:style-name="P89"><text:span text:style-name="T36"><text:s/>autocertificazione </text:span>o relazione di impatto acustico<text:span text:style-name="T36"> sui criteri riportati all'allegato 1;</text:span></text:p>
        </text:list-item>
        <text:list-item>
          <text:p text:style-name="P90">In caso di area privata assoggettata ad uso pubblico: copia comunicazione inviata all’Amministratore di condominio e relativo assenso;</text:p>
        </text:list-item>
        <text:list-item>
          <text:p text:style-name="P90"><text:span text:style-name="T36">solo nel caso di <text:s/>richieste di occupazioni in deroga ai criteri stabiliti dal Regolamento di Polizia Urbana –</text:span> riferimento art. 8, commi 2 e 3 <text:s/>presentazione di specifico progetto a cura dell'interessato, <text:s/>la cui attuazione, in caso di approvazione, è effettuata a spese del richiedente</text:p>
        </text:list-item>
      </text:list>
      <text:p text:style-name="P40"/>
      <text:p text:style-name="P27">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27"/>
      <text:p text:style-name="P27"/>
      <text:p text:style-name="P25">data, ___________________<text:tab/><text:tab/><text:tab/><text:tab/><text:span text:style-name="T17">*Firma________________________________</text:span></text:p>
      <text:p text:style-name="P57"><text:tab/>*Art. 495 del Codice Penale: «Chiunque dichiara o attesta falsamente al pubblico ufficiale, in atto pubblico, l’identità o lo stato o altre <text:tab/>qualità della propria o dell’altrui persona è punito con la reclusione fino a tre anni. Alla stessa pena soggiace chi commette il fatto in una <text:tab/>dichiarazione destinata ad essere riprodotta in atto pubblico». Informativa ai sensi dell'art.13 del Dl.gs n. 196/2003 "Codice in materia di <text:tab/>protezione dei dati personali": i dati personali indicati nel presente atto saranno trattati solo ed esclusivamente per gli scopi a cui il <text:tab/>procedimento, per il quale si richiede la dichiarazione di cui sopra, si riferisce.</text:p>
      <text:p text:style-name="P7"/>
      <text:p text:style-name="P55"><text:span text:style-name="T21">Informativa ai sensi art. 13 Regolamento UE 2016/679 </text:span><text:span text:style-name="T18">(Regolamento Generale sulla Protezione dei Dati)</text:span></text:p>
      <text:p text:style-name="P37"><text:span text:style-name="T20">La informiamo che i dati raccolti saranno trattati ai sensi della normativa vigente in tema di protezione dei </text:span>dati personali.</text:p>
      <text:p text:style-name="P37">Il titolare del trattamento dei dati è il COMUNE DI LEGNANO, che lei potrà contattare ai seguenti riferimenti:</text:p>
      <text:p text:style-name="P36"><text:span text:style-name="T9">Telefono: 0331.471111 mail : </text:span><text:a xlink:type="simple" xlink:href="mailto:uff.protocollo@legnano.org"><text:span text:style-name="T9">uff.protocollo@legnano.org</text:span></text:a><text:span text:style-name="T9"> PEC: </text:span><text:a xlink:type="simple" xlink:href="mailto:comune.legnano@cert.legalmail.it"><text:span text:style-name="T9">comune.legnano@cert.legalmail.it</text:span></text:a></text:p>
      <text:p text:style-name="P37">Potrà altresì contattare il Responsabile della protezione dei dati al seguente indirizzo di posta elettronica:</text:p>
      <text:p text:style-name="P36"><text:a xlink:type="simple" xlink:href="mailto:rpd@legnano.org"><text:span text:style-name="T9">rpd@legnano.org</text:span></text:a></text:p>
      <text:p text:style-name="P37">Il trattamento dei dati personali raccolti viene effettuato per finalità connesse all’esecuzione di compiti di interesse pubblico e per <text:span text:style-name="T20">l’esercizio di pubblici poteri, nonché per adempiere ad eventuali obblighi di legge (ai sensi dell’art. 6 par. 1 del Regolamento 2016/679) nell’ambito del procedimento per il quale la presente dichiarazione viene resa.</text:span></text:p>
      <text:p text:style-name="P38">I dati raccolti:</text:p>
      <text:p text:style-name="P37">·<text:span text:style-name="T22"> </text:span>sono trattati da personale dell’ente appositamente autorizzato e/o da soggetti esterni designati dal Titolare in forma scritta come di Responsabili del trattamento, per attività strumentali al perseguimento delle finalità dell’ente;</text:p>
      <text:p text:style-name="P37">·<text:span text:style-name="T22"> </text:span>potranno essere comunicati a soggetti pubblici per l’osservanza di obblighi di legge o per finalità connesse all’esecuzione di compiti di interesse pubblico;</text:p>
      <text:p text:style-name="P37">·<text:span text:style-name="T22"> </text:span>sono conservati per il tempo necessario allo svolgimento del procedimento in oggetto e tenuto conto degli obblighi di legge a cui il Titolare deve sottostare nell’adempimento delle proprie funzioni istituzionali;</text:p>
      <text:p text:style-name="P37">·<text:span text:style-name="T22"> </text:span>possono essere soggetti a comunicazione e/o a diffusione esclusivamente in adempimento ad obblighi previsti dalla legge o da regolamenti e non sono soggetti a trasferimento a paesi terzi.</text:p>
      <text:p text:style-name="P39">Le comunichiamo inoltre che il conferimento dei dati è obbligatorio per il perseguimento delle finalità descritte e l’eventuale rifiuto determinerà l’impossibilità di dar corso al procedimento.</text:p>
      <text:p text:style-name="P37">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37">Potrà esercitare i Suoi diritti rivolgendosi al Titolare o al Responsabile della protezione dei dati, reperibili ai contatti sopra indicati.</text:p>
      <text:p text:style-name="P37">Ha diritto di proporre reclamo all’Autorità Garante per la protezione dei dati personali qualora ne ravvisi la necessità.</text:p>
      <text:p text:style-name="P37">Il Titolare non adotta alcun processo decisionale automatizzato, compresa la profilazione, di cui all’articolo 22, paragrafi 1 e 4, del Regolamento UE n. 679/2016.<text:bookmark text:name="_GoBack"/></text:p>
      <text:p text:style-name="P44"/>
      <text:p text:style-name="P44"/>
      <text:p text:style-name="P44"/>
      <text:p text:style-name="Text_20_body"><text:span text:style-name="T7">Data, _______ <text:s text:c="23"/>Firma per esteso e leggibile per presa visione____________________________</text:span> </text:p>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17"/>
      <text:p text:style-name="P51">INFORMAZIONI PER IL RICHIEDENTE:</text:p>
      <text:list xml:id="list2797110533117299363" text:style-name="WW8Num15">
        <text:list-item>
          <text:p text:style-name="P94">i termini di conclusione del procedimento sono di <text:s/>30 giorni <text:s/>(art. 2 Legge 241/90 e successive modifiche); </text:p>
        </text:list-item>
        <text:list-item>
          <text:p text:style-name="P91">i termini di conclusione del procedimento sono di 60 giorni, ai sensi dell'art. 8, commi 2 e 3 del Regolamento di polizia urbana, nel caso di <text:s/>occupazione da parte di pubblici esercizi o simili in deroga ai criteri stabiliti dallo stesso regolamento, per cui si rende necessaria la presentazione di <text:s/>specifico progetto </text:p>
        </text:list-item>
        <text:list-item>
          <text:p text:style-name="P92"><text:span text:style-name="T2">le domande devono essere presentate <text:s/>tramite pec: </text:span><text:a xlink:type="simple" xlink:href="mailto:comune.legnano@cert.legalmail.it"><text:span text:style-name="T2">comune.legnano@cert.legalmail.it</text:span></text:a><text:span text:style-name="T2"> <text:s/>In alternativa <text:s/>direttamente presso <text:s/>la Polizia Locale di Legnano – Corso Magenta , 171 oppure presso <text:s/>l'ufficio <text:s/>Protocollo del Comune di Legnano Piazza San Magno, 9. Gli orari degli uffici sono consultabili sul sito istituzionale del Comune di Legnano (</text:span><text:a xlink:type="simple" xlink:href="http://www.legnano.org/"><text:span text:style-name="T2">www.legnano.org</text:span></text:a><text:span text:style-name="T2">). La pec istituzionale del Comune di Legnano è abilitata alla ricezione di documenti anche da caselle di posta non certificata.</text:span></text:p>
        </text:list-item>
        <text:list-item>
          <text:p text:style-name="P93"><text:span text:style-name="T6">Il rilascio della concessione comporterà in capo al destinatario, l’obbligo del pagamento del Canone Unico ad <text:s/>AMGA S.p.A., concessionario incaricato per la riscossione, con sede in Legnano via per Busto n. 53 – (0331.884730) – mail: </text:span><text:a xlink:type="simple" xlink:href="mailto:info.tributi@amga.it"><text:span text:style-name="T6">info.tributi@amga.it</text:span></text:a><text:span text:style-name="T6">. <text:s/>La mancata corresponsione del Canone Unico dovuto per l'occupazione di spazi e aree pubbliche comporterà anche l'applicazione delle sanzioni previste dal vigente Regolamento (Approvato con delibera CC. n. 86 del 20/06/1994).</text:span></text:p>
        </text:list-item>
      </text:list>
      <text:list xml:id="list5522822136291503621" text:style-name="WW8Num13">
        <text:list-item>
          <text:h text:style-name="P96" text:outline-level="2">si rammenta che AMGA S.p.A., in qualità di <text:s/>concessionario, si riserva il diritto di accertare la superficie effettivamente occupata tramite propri incaricati;</text:h>
        </text:list-item>
        <text:list-item>
          <text:h text:style-name="P98" text:outline-level="2"><text:span text:style-name="T11">Se l’occupazione esterna da parte di un esercizio pubblico consiste <text:s/>in manufatti ingombranti (pedane, gazebo, dehor etc.), il rilascio della stessa è subordinato </text:span><text:span text:style-name="T12">al parere positivo della commissione paesaggistica</text:span><text:span text:style-name="T11"> <text:s/>ed ai necessari atti di assenso di natura urbanistico-edilizia</text:span><text:span text:style-name="T13">;</text:span></text:h>
        </text:list-item>
        <text:list-item>
          <text:h text:style-name="P97" text:outline-level="2">l’ufficio incaricato per il rilascio della concessione di occupazione di suolo pubblico è: Ufficio Unico amministrativo – front-office – tel. 0331488610- 627. Gli orari di apertura al pubblico sono consultabili sul sito istituzionale del Comune di Legnano (www. legnano.org).</text:h>
        </text:list-item>
      </text:list>
      <text:list xml:id="list986617004202138763" text:style-name="WW8Num2">
        <text:list-header>
          <text:p text:style-name="P84"><text:span text:style-name="T19">Nel caso in cui la richiesta venga</text:span>:</text:p>
        </text:list-header>
      </text:list>
      <text:list xml:id="list7277948976549889131" text:style-name="L1">
        <text:list-header>
          <text:p text:style-name="P68"><text:span text:style-name="T26">q</text:span><text:span text:style-name="T23"> </text:span><text:span text:style-name="T24">trasmessa tramite posta elettronica certificata </text:span><text:span text:style-name="T25">(comune.legnano@cert.legalmail.it)</text:span><text:span text:style-name="T24"> la firma digitale del dichiarante al <text:tab/>documento informatico, sostituisce validamente la firma olografa e non è necessario allegare la copia fotostatica firmata del <text:tab/>documento d’identità.    </text:span></text:p>
        </text:list-header>
      </text:list>
      <text:p text:style-name="P46"><text:span text:style-name="T26">q</text:span><text:span text:style-name="T9"> <text:tab/>Le richieste possono essere inviate inoltre:</text:span></text:p>
      <text:list xml:id="list6937500315025370670" text:style-name="L2">
        <text:list-item>
          <text:p text:style-name="P87">tramite posta ordinaria; </text:p>
        </text:list-item>
      </text:list>
      <text:list xml:id="list2649226412862372327" text:style-name="L3">
        <text:list-item>
          <text:p text:style-name="P85"><text:span text:style-name="T1">consegnate direttamente al Comando di Polizia Locale, Corso Magenta n. 171 <text:s/>oppure presso il Protocollo del Comune di Legnano, piazza San Magno n. 9. Gli orari degli uffici sono consultabili sul sito istituzionale del Comune di Legnano (</text:span><text:a xlink:type="simple" xlink:href="http://www.legnano.org/"><text:span text:style-name="T1">www.legnano.org</text:span></text:a><text:span text:style-name="T1">).</text:span></text:p>
        </text:list-item>
      </text:list>
      <text:p text:style-name="P29">Nei casi di cui sopra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tab/></text:p>
      <text:list xml:id="list36434970" text:continue-list="list986617004202138763" text:style-name="WW8Num2">
        <text:list-header>
          <text:p text:style-name="P60"/>
        </text:list-header>
      </text:list>
      <text:p text:style-name="P30"><text:tab/></text:p>
      <text:list xml:id="list36428411" text:continue-numbering="true" text:style-name="WW8Num2">
        <text:list-header>
          <text:p text:style-name="P69"/>
        </text:list-header>
      </text:list>
      <text:p text:style-name="P52">IMPOSTA DI BOLLO:</text:p>
      <text:p text:style-name="P53"> la richiesta dovrà essere corredata da due marche da bollo da euro 16.00, di cui una verrà apposta alla richiesta e l’altra alla concessione.</text:p>
      <text:p text:style-name="P53"> l’imposta di bollo non è dovuta, ai sensi dell’art. 17 del D.lgs 460/97, se l’istanza è presentata da Organizzazioni non Lucrative di utilità sociale (ONLUS) oppure, ai sensi dell’art. 8 della L. 266/91 se presentata da Organizzazioni di Volontariato in tali casi va dichiarato il numero di iscrizione all’anagrafe unica delle ONLUS presso il Ministero delle Finanze, Agenzia delle Entrate, oppure il numero di iscrizione ai Registri Regionali per il volontariato. Non è altresì dovuta ai sensi del DPR 642/72, modificato nella L. 157/99 nel caso in cui la richiesta sia per petizioni agli organi legislativi; atti e documenti riguardanti la formazione delle liste elettorali; atti e documenti relativi all’esercizio dei diritti elettorali e alla lor tutela sia in sede amministrativa che giurisdizionale.</text:p>
      <text:p text:style-name="P55"> L’imposta di bollo può essere assolta in modo virtuale mediante versamento/bonifico di euro 16 per ogni marca da bollo necessaria, presso l’istituto bancario Banca Popolare di Sondrio con sede a Legnano in Via A. De Gasperi, 10</text:p>
      <text:p text:style-name="P54">IBAN IT78H0569620200000002002X95, indicando come causale “imposta di bollo-atti polizia locale”.</text:p>
      <text:p text:style-name="P1"/>
      <text:p text:style-name="P2"><text:soft-page-break/></text:p>
      <text:p text:style-name="P86"/>
      <text:h text:style-name="P95" text:outline-level="2">Allegato 1)</text:h>
      <text:p text:style-name="P42">DICHIARA che le attuali condizioni di esercizio, sotto il profilo acustico, sono le seguenti (indicare 1 casistica):</text:p>
      <text:p text:style-name="P42"/>
      <text:list xml:id="list6810457296710734904" text:style-name="L4">
        <text:list-item>
          <text:p text:style-name="P61">all'interno del pubblico esercizio NON sono installati e NON vengono utilizzati impianti di diffusione sonora di qualsiasi natura e/o NON vengono svolte manifestazioni ed eventi con diffusione di musica o utilizzo di strumenti musicali. </text:p>
          <text:p text:style-name="P61">(N.B..: valido anche in presenza di eventuale pertinenza esterna).</text:p>
          <text:p text:style-name="P61"/>
          <text:p text:style-name="P61">Il dichiarante NON è tenuto a presentare Documentazione di Previsione di Impatto Acustico redatta da tecnico competente in acustica ambientale, ai sensi del D.P.R. 19/10/2011, n. 227 “Regolamento per la semplificazione di adempimenti amministrativi in materia ambientale gravanti sulle imprese, a norma dell'articolo 49, comma 4-quater, del DL 31/05/2010, n. 78, convertito, con modificazioni, dalla legge 30/07/2010, n. 122”.</text:p>
        </text:list-item>
        <text:list-item>
          <text:p text:style-name="P61">All'interno del pubblico esercizio SONO INSTALLATI IMPIANTI DI DIFFUSIONE SONORA, utilizzati per la sola riproduzione di musica registrata con mezzo meccanico, nelle seguenti condizioni:</text:p>
          <text:p text:style-name="P61"/>
          <text:p text:style-name="P62">le condizioni elencate in ciascun caso devono essere tutte rispettate</text:p>
          <text:p text:style-name="P63">B1</text:p>
          <text:list>
            <text:list-item>
              <text:p text:style-name="P64">orario del pubblico esercizio compreso tra le ore 06.00 e le ore 22.00</text:p>
            </text:list-item>
            <text:list-item>
              <text:p text:style-name="P64">assenza di impianti di diffusione sonora in esterno</text:p>
            </text:list-item>
            <text:list-item>
              <text:p text:style-name="P64">non viene effettuato DJ Set non viene effettuata musica dal vivo</text:p>
              <text:p text:style-name="P63">Allegare cartello orario in vigore attestante l'orario d'esercizio compreso tra le ore 06.00 e le ore 22.00</text:p>
            </text:list-item>
          </text:list>
        </text:list-item>
      </text:list>
      <text:p text:style-name="P43"/>
      <text:p text:style-name="P45"><text:span text:style-name="T14"><text:tab/></text:span><text:span text:style-name="T15">B2 </text:span></text:p>
      <text:list xml:id="list6339685591703735177" text:style-name="L5">
        <text:list-item>
          <text:p text:style-name="P65">strutturalmente<text:span text:style-name="T19"> NON</text:span> connesso con edifici con destinazione d'uso residenziale comprese le strutture socio sanitarie ed assistenziali a carattere residenziale</text:p>
        </text:list-item>
        <text:list-item>
          <text:p text:style-name="P65">situato a più di 50 metri da edifici ad uso residenziale comprese le strutture socio sanitarie ed assistenziali a carattere residenziale</text:p>
        </text:list-item>
        <text:list-item>
          <text:p text:style-name="P65">assenza di impianti di diffusione sonora in esterno</text:p>
        </text:list-item>
        <text:list-item>
          <text:p text:style-name="P65">non viene effettuato DJ Set </text:p>
        </text:list-item>
        <text:list-item>
          <text:p text:style-name="P67"><text:span text:style-name="T16">non viene effettuata musica dal vivo</text:span><text:span text:style-name="T16"><text:tab/><text:tab/></text:span></text:p>
        </text:list-item>
      </text:list>
      <text:list xml:id="list3206749709332946704" text:style-name="L6">
        <text:list-item>
          <text:p text:style-name="P66"/>
        </text:list-item>
      </text:list>
      <text:p text:style-name="P56"/>
      <text:p text:style-name="P22"><text:tab/>B3</text:p>
      <text:list xml:id="list36427172" text:continue-list="list6339685591703735177" text:style-name="L5">
        <text:list-item>
          <text:p text:style-name="P65">assenza di impianti di diffusione sonora con potenza complessiva (non computando i televisori nel calcolo) superiore a 100 watt RMS (rilevabile esclusivamente dalla scheda tecnica dell'impianto) e assenza di subwoofer</text:p>
        </text:list-item>
        <text:list-item>
          <text:p text:style-name="P65">assenza di impianti di diffusione sonora in esterno</text:p>
        </text:list-item>
        <text:list-item>
          <text:p text:style-name="P65">non viene effettuato DJ Set</text:p>
        </text:list-item>
        <text:list-item>
          <text:p text:style-name="P65">non viene effettuata musica dal vivo</text:p>
        </text:list-item>
        <text:list-item>
          <text:p text:style-name="P65">assenza di impianti di trattamento dell'aria installati in ambiente esterno oppure presenza di un unico impianto di trattamento dell'aria installato in ambiente esterno o di impianto centralizzato non ad uso esclusivo del pubblico esercizio</text:p>
        </text:list-item>
        <text:list-item>
          <text:p text:style-name="P65">assenza di plateatico esterno o presenza di plateatico esterno con al massimo 12 posti a sedere e fruibile esclusivamente dalle ore 06.00 alle ore 24.00 </text:p>
          <text:p text:style-name="P65"/>
        </text:list-item>
      </text:list>
      <text:list xml:id="list5055725985639044034" text:style-name="L7">
        <text:list-item>
          <text:list>
            <text:list-header>
              <text:p text:style-name="P70">C) <text:s/>che l'attività NON rientra nelle fattispecie precedenti (A, B) e/o all' INTERNO del Pubblico Esercizio sono installati e vengono utilizzati impianti di diffusione sonora e/o vengono svolte manifestazioni ed eventi con diffusione di musica o utilizzo di strumenti musicali nelle seguenti condizioni:</text:p>
              <text:p text:style-name="P70"/>
              <text:p text:style-name="P71"><text:s/><text:span text:style-name="T19">C1 </text:span>il <text:span text:style-name="T19">NON</text:span> utilizzo di un’area ESTERNA, sia essa su suolo pubblico che privato, <text:s/>per l’attività di somministrazione di alimenti e bevande</text:p>
              <text:p text:style-name="P71"><text:span text:style-name="T19">C2</text:span> l’utilizzo di un’area ESTERNA, <text:s/>sia essa su suolo pubblico che privato, <text:s text:c="2"/>per n.[____] posti a sedere per l’attività di somministrazione di alimenti e bevande.</text:p>
              <text:p text:style-name="P71"/>
            </text:list-header>
          </text:list>
        </text:list-item>
      </text:list>
      <text:p text:style-name="P31"><text:soft-page-break/>In entrambi i casi, il dichiarante <text:span text:style-name="T19">DEVE </text:span>allegare in formato digitale, la <text:span text:style-name="T19">DOCUMENTAZIONE di PREVISIONE di IMPATTO</text:span> <text:span text:style-name="T19">ACUSTICO</text:span> redatta e sottoscritta con firma elettronica, da un T<text:span text:style-name="T19">ECNICO COMPETENTE in ACUSTICA AMBIENTALE</text:span>, conformemente a quanto stabilito dalle disposizioni regionali vigenti (D.G.R. Lombardia 8 marzo 2022, n. VII/8313, modificato ed integrato con D.G.R. Lombardia 10 gennaio 2014, n. X/1217). </text:p>
      <text:p text:style-name="P31"/>
      <text:list xml:id="list36449667" text:continue-numbering="true" text:style-name="L7">
        <text:list-item>
          <text:list>
            <text:list-item>
              <text:list>
                <text:list-item>
                  <text:list>
                    <text:list-header>
                      <text:p text:style-name="P72"/>
                      <text:p text:style-name="P72">Dichiaro inoltre di essere consapevole che, nel caso di <text:span text:style-name="T19">SUCCESSIVE MODIFICHE DELLE CONDIZIONI DI ESERCIZIO</text:span> sopra <text:s/>riportate, quali ad esempio:</text:p>
                      <text:p text:style-name="P72"/>
                    </text:list-header>
                  </text:list>
                </text:list-item>
              </text:list>
            </text:list-item>
          </text:list>
        </text:list-item>
      </text:list>
      <text:list xml:id="list7538897914488870912" text:style-name="L8">
        <text:list-item>
          <text:list>
            <text:list-item>
              <text:list>
                <text:list-item>
                  <text:list>
                    <text:list-item>
                      <text:p text:style-name="P73">installazione o la variazione di potenza degli impianti di diffusione sonora di qualsiasi natura;</text:p>
                    </text:list-item>
                  </text:list>
                </text:list-item>
              </text:list>
            </text:list-item>
          </text:list>
        </text:list-item>
      </text:list>
      <text:list xml:id="list2574795420205391449" text:style-name="L9">
        <text:list-item>
          <text:list>
            <text:list-item>
              <text:list>
                <text:list-item>
                  <text:list>
                    <text:list-item>
                      <text:p text:style-name="P74">svolgimento di manifestazioni ed eventi con diffusione di musica o utilizzo di strumenti musicali;</text:p>
                    </text:list-item>
                  </text:list>
                </text:list-item>
              </text:list>
            </text:list-item>
          </text:list>
        </text:list-item>
      </text:list>
      <text:list xml:id="list1833496380624744072" text:style-name="L10">
        <text:list-item>
          <text:list>
            <text:list-item>
              <text:list>
                <text:list-item>
                  <text:list>
                    <text:list-item>
                      <text:p text:style-name="P75">variazione di orario di esercizio oltre le ore 22:00;</text:p>
                    </text:list-item>
                  </text:list>
                </text:list-item>
              </text:list>
            </text:list-item>
          </text:list>
        </text:list-item>
      </text:list>
      <text:list xml:id="list3576382984375652082" text:style-name="L11">
        <text:list-item>
          <text:list>
            <text:list-item>
              <text:list>
                <text:list-item>
                  <text:list>
                    <text:list-item>
                      <text:p text:style-name="P76">utilizzo di un’area esterna, sia essa su suolo pubblico che privato</text:p>
                      <text:p text:style-name="P76"/>
                    </text:list-item>
                  </text:list>
                </text:list-item>
              </text:list>
            </text:list-item>
          </text:list>
        </text:list-item>
      </text:list>
      <text:list xml:id="list36441415" text:continue-list="list36449667" text:style-name="L7">
        <text:list-item>
          <text:list>
            <text:list-item>
              <text:list>
                <text:list-item>
                  <text:list>
                    <text:list-header>
                      <text:p text:style-name="P72"><text:s/><text:span text:style-name="T19">è necessario presentare “Dichiarazione sostitutiva di atto di notorietà”</text:span> attestante le nuove condizioni di esercizio <text:span text:style-name="T19">oppure</text:span>, laddove necessario <text:span text:style-name="T19">DOCUMENTAZIONE di PREVISIONE di IMPATTO ACUSTICO</text:span> <text:s/>redatta e sottoscritta con firma elettronica, da un <text:span text:style-name="T19">TECNICO COMPETENTE in ACUSTICA AMBIENTALE</text:span>, conformemente a quanto stabilito dalle disposizioni regionali vigenti (D.G.R. Lombardia 8 marzo 2002, n. VII/8313, modificato ed integrato con D.G.R. Lombardia 10 gennaio 2014, n. X/1217).</text:p>
                    </text:list-header>
                  </text:list>
                </text:list-item>
              </text:list>
            </text:list-item>
          </text:list>
        </text:list-item>
      </text:list>
      <text:p text:style-name="P31"/>
      <text:p text:style-name="P32">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32"/>
      <text:p text:style-name="P32"/>
      <text:p text:style-name="P32"/>
      <text:p text:style-name="P31">Data, ____________________ <text:s text:c="58"/>Firm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it" fo:country="IT" style:font-name-asian="Times New Roman" style:font-size-asian="11pt" style:font-name-complex="Calibri" style:font-size-complex="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2pt" fo:font-weight="bold" style:font-name-asian="Arial Unicode MS" style:font-size-asian="12pt" style:font-weight-asian="bold" style:font-name-complex="Tahoma" style:font-size-complex="12pt" style:font-weight-complex="bold"/>
    </style:style>
    <style:style style:name="Heading_20_2" style:display-name="Heading 2" style:family="paragraph" style:parent-style-name="Standard" style:next-style-name="Text_20_body" style:default-outline-level="2" style:class="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Normale_20__28_Web_29_" style:display-name="Normale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font-size-complex="12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padding-left="0.141cm" fo:padding-right="0.141cm" fo:padding-top="0.035cm" fo:padding-bottom="0.035cm" fo:border="0.018cm solid #000000"/>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2.54cm" fo:margin-right="0cm" fo:margin-top="0cm" fo:margin-bottom="0cm" fo:text-indent="0cm" style:auto-text-indent="false" style:text-autospace="none"/>
      <style:text-properties style:font-name="Times New Roman" fo:font-size="12pt" style:font-size-asian="12pt" style:font-name-complex="Arial" style:font-size-complex="12pt"/>
    </style:style>
    <style:style style:name="Default" style:family="paragraph">
      <style:paragraph-properties fo:orphans="2" fo:widows="2" style:text-autospace="none"/>
      <style:text-properties fo:color="#000000" style:font-name="Tahoma" fo:font-size="12pt" fo:language="it" fo:country="IT" style:font-name-asian="Times New Roman" style:font-size-asian="12pt" style:font-name-complex="Tahoma" style:font-size-complex="12pt" style:language-complex="ar" style:country-complex="SA"/>
    </style:style>
    <style:style style:name="Rientro_20_corpo_20_del_20_testo_20_2" style:display-name="Rientro corpo del testo 2" style:family="paragraph" style:parent-style-name="Standard">
      <style:paragraph-properties fo:margin="100%" fo:margin-left="0.635cm" fo:margin-right="0cm" fo:margin-top="0cm" fo:margin-bottom="0cm" fo:text-align="justify" style:justify-single-word="false" fo:text-indent="-0.635cm" style:auto-text-indent="false" style:text-autospace="none"/>
      <style:text-properties style:font-name="Arial" fo:font-size="12pt" style:font-size-asian="12pt" style:font-name-complex="Arial" style:font-size-complex="12pt"/>
    </style:style>
    <style:style style:name="western" style:family="paragraph" style:parent-style-name="Standard">
      <style:paragraph-properties fo:margin-top="0.494cm" fo:margin-bottom="0cm" fo:line-height="150%" fo:text-align="justify" style:justify-single-word="false"/>
      <style:text-properties style:font-name="Arial Unicode MS" style:font-name-asian="Arial Unicode MS" style:font-name-complex="Arial Unicode MS"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2z0" style:family="text"/>
    <style:style style:name="WW8Num2z1" style:family="text">
      <style:text-properties style:font-name="Times New Roman" fo:font-size="9pt" style:font-name-asian="Times New Roman" style:font-size-asian="9pt" style:font-name-complex="Times New Roman" style:font-size-complex="1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8pt" style:font-name-asian="Times New Roman"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9pt" style:font-size-asian="9pt" style:font-name-complex="Symbol" style:font-size-complex="11pt"/>
    </style:style>
    <style:style style:name="WW8Num16z1" style:family="text"/>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ize="9pt" style:font-size-asian="9pt" style:font-name-complex="Ari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9pt" style:font-size-asian="9pt" style:font-name-complex="Wingdings" style:font-size-complex="11.5pt"/>
    </style:style>
    <style:style style:name="WW8Num18z1" style:family="text">
      <style:text-properties style:font-name="Wingdings" fo:font-size="8pt" style:font-size-asian="8pt"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9pt" fo:background-color="#c0c0c0" style:font-size-asian="9pt" style:font-name-complex="Wingdings"/>
    </style:style>
    <style:style style:name="WW8Num19z1" style:family="text">
      <style:text-properties style:font-name="Times New Roman"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9pt" style:font-size-asian="9pt" style:font-name-complex="Symbo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Wingdings" fo:font-size="8pt" style:font-size-asian="8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style style:name="WW8Num31z4" style:family="text">
      <style:text-properties style:font-name="Courier New" style:font-name-complex="Times New Roman"/>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size="9pt" style:font-size-asian="9pt" style:font-name-complex="Wingding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size="8pt" style:font-size-asian="8pt" style:font-name-complex="Wingdings" style:font-size-complex="11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style:font-name="Wingdings" fo:font-size="9pt" style:font-size-asian="9pt" style:font-name-complex="Wingdings"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style:font-name-asian="Times New Roman"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_5f_CharLFO2LVL1" style:display-name="WW_CharLFO2LVL1" style:family="text">
      <style:text-properties style:font-name="Wingdings1" fo:font-size="8pt" style:font-size-asian="8pt" style:font-name-complex="Wingdings1"/>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1" style:font-name-complex="Wingdings1"/>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1" style:font-name-complex="Wingdings1"/>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1" style:font-name-complex="Wingdings1"/>
    </style:style>
    <style:style style:name="WW8Num5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RILASCIO CONCESSIONE TERMPORANEA DI SUOLO PUBBLICO</dc:title>
    <meta:initial-creator>messina_n</meta:initial-creator>
    <meta:creation-date>2017-07-05T12:39:00</meta:creation-date>
    <dc:date>2023-01-02T16:19:05.76</dc:date>
    <meta:print-date>2019-08-07T08:40:27.88</meta:print-date>
    <meta:editing-cycles>63</meta:editing-cycles>
    <meta:editing-duration>PT14H28M7S</meta:editing-duration>
    <meta:generator>OpenOffice/4.0.1$Win32 OpenOffice.org_project/401m5$Build-9714</meta:generator>
    <meta:printed-by>Comune Legnano</meta:printed-by>
    <meta:document-statistic meta:table-count="2" meta:image-count="0" meta:object-count="0" meta:page-count="6" meta:paragraph-count="152" meta:word-count="2887" meta:character-count="20944"/>
  </office:meta>
</office:document-meta>
</file>