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3cm"/>
    </style:style>
    <style:style style:name="Tabella1.B" style:family="table-column">
      <style:table-column-properties style:column-width="13.3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3.933cm"/>
    </style:style>
    <style:style style:name="Tabella2.B" style:family="table-column">
      <style:table-column-properties style:column-width="13.33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/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0pt" fo:font-weight="bold" fo:background-color="#c0c0c0" style:font-size-asian="10pt" style:font-weight-asian="bold" style:font-weight-complex="bold"/>
    </style:style>
    <style:style style:name="P7" style:family="paragraph" style:parent-style-name="Text_20_body">
      <style:paragraph-properties fo:line-height="100%"/>
      <style:text-properties fo:font-size="10pt" style:font-size-asian="10pt"/>
    </style:style>
    <style:style style:name="P8" style:family="paragraph" style:parent-style-name="Text_20_body" style:list-style-name="WW8Num5">
      <style:paragraph-properties fo:line-height="100%"/>
      <style:text-properties fo:font-size="10pt" style:font-size-asian="10pt"/>
    </style:style>
    <style:style style:name="P9" style:family="paragraph" style:parent-style-name="Text_20_body" style:list-style-name="WW8Num3">
      <style:paragraph-properties fo:line-height="100%"/>
      <style:text-properties fo:font-size="10pt" style:font-size-asian="10pt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11" style:family="paragraph" style:parent-style-name="Text_20_body_20_indent" style:list-style-name="WW8Num1">
      <style:paragraph-properties>
        <style:tab-stops>
          <style:tab-stop style:position="0.829cm"/>
        </style:tab-stops>
      </style:paragraph-properties>
      <style:text-properties fo:font-size="10pt" style:font-size-asian="10pt"/>
    </style:style>
    <style:style style:name="P12" style:family="paragraph" style:parent-style-name="Text_20_body_20_indent" style:list-style-name="WW8Num4">
      <style:paragraph-properties>
        <style:tab-stops>
          <style:tab-stop style:position="0.829cm"/>
        </style:tab-stops>
      </style:paragraph-properties>
      <style:text-properties fo:font-size="10pt" style:font-size-asian="10pt"/>
    </style:style>
    <style:style style:name="P13" style:family="paragraph" style:parent-style-name="Text_20_body_20_indent" style:list-style-name="WW8Num1">
      <style:paragraph-properties>
        <style:tab-stops>
          <style:tab-stop style:position="0.829cm"/>
        </style:tab-stops>
      </style:paragraph-properties>
      <style:text-properties fo:font-size="10pt" style:font-size-asian="10pt" style:font-size-complex="11pt"/>
    </style:style>
    <style:style style:name="P14" style:family="paragraph" style:parent-style-name="Text_20_body_20_indent" style:list-style-name="WW8Num4">
      <style:paragraph-properties>
        <style:tab-stops>
          <style:tab-stop style:position="0.829cm"/>
        </style:tab-stops>
      </style:paragraph-properties>
      <style:text-properties fo:font-size="10pt" style:font-size-asian="10pt" style:font-size-complex="11pt"/>
    </style:style>
    <style:style style:name="P15" style:family="paragraph" style:parent-style-name="Default" style:list-style-name="WW8Num2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" style:family="paragraph" style:parent-style-name="Default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fo:background-color="#c0c0c0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Calibri" fo:font-size="10pt" style:font-size-asian="10pt" style:font-name-complex="Times New Roman"/>
    </style:style>
    <style:style style:name="T5" style:family="text">
      <style:text-properties style:font-name="Calibri" fo:font-size="10pt" style:font-size-asian="10pt" style:font-name-complex="Times New Roman" style:font-size-complex="11.5pt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fo:font-style="italic" style:font-size-asian="10pt" style:font-style-asian="italic" style:font-name-complex="Times New Roman" style:font-size-complex="9pt"/>
    </style:style>
    <style:style style:name="T8" style:family="text">
      <style:text-properties style:font-name="Calibri" fo:font-size="10pt" fo:font-style="italic" style:font-size-asian="10pt" style:font-style-asian="italic" style:font-name-complex="Calibri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TI INDIVIDUATI E DISCIPLIN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OCCUPAZIONI IN AREE DI PARTICOLARE RILEVANZA URBANISTICA</text:p>
            <text:p text:style-name="P5">oppure</text:p>
            <text:p text:style-name="P5">OCCUPAZIONI CON MANUFATTI INGOMBRANTI SU TUTTO IL TERRITORIO 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<text:span text:style-name="T1"><text:s text:c="2"/>Art. 8 comma 7 <text:s/>reg. polizia urbana: </text:span><text:span text:style-name="T3">aree oggetto di vincolo ai sensi del D.lgs. 490/99, aree adiacenti ad edifici vincolati o ricadenti nelle zone di interesse storico-ambientale individuate dallo strumento urbanistico generale oppure consiste in manufatti ingombranti (pedane, gazebo, dehors etc.), il; <text:s/></text:span></text:p>
            <text:list xml:id="list446653209357533295" text:style-name="WW8Num2">
              <text:list-item>
                <text:p text:style-name="P15"><text:span text:style-name="T5">La zona centrale, contraddistinta nel P.G.T. dalle </text:span><text:span text:style-name="T7">Aree A-Ambiti dei nuclei di antica formazione</text:span><text:span text:style-name="T5"> </text:span><text:span text:style-name="T4"><text:s/>da sottoporre a particolare tutela. <text:s/>In tale ambito <text:s/>è dato particolare riguardo alla zona <text:s/>Z.T.L. (Zona Traffico Limitato) compresa tra largo Seprio e piazzetta Assi; </text:span></text:p>
              </text:list-item>
              <text:list-item>
                <text:p text:style-name="P15"><text:span text:style-name="T4">Le aree di cui al rep. </text:span><text:span text:style-name="T8">TAV. RP 01; RA06, RA07 <text:s/></text:span><text:span text:style-name="T6">vigente PGT </text:span></text:p>
              </text:list-item>
            </text:list>
          </table:table-cell>
          <table:covered-table-cell/>
        </table:table-row>
        <table:table-row table:style-name="Tabella1.1">
          <table:table-cell table:style-name="Tabella1.A3" office:value-type="string">
            <text:p text:style-name="P7">Disciplina </text:p>
          </table:table-cell>
          <table:table-cell table:style-name="Tabella1.A1" office:value-type="string">
            <text:p text:style-name="P7">Art. 7-10-12 regolamento polizia urbana</text:p>
          </table:table-cell>
        </table:table-row>
        <table:table-row table:style-name="Tabella1.1">
          <table:table-cell table:style-name="Tabella1.A3" office:value-type="string">
            <text:p text:style-name="P7">Termini <text:s/>procedimento </text:p>
          </table:table-cell>
          <table:table-cell table:style-name="Tabella1.A1" office:value-type="string">
            <text:p text:style-name="P7"><text:s/>60 giorni </text:p>
          </table:table-cell>
        </table:table-row>
        <table:table-row table:style-name="Tabella1.1">
          <table:table-cell table:style-name="Tabella1.A3" office:value-type="string">
            <text:p text:style-name="P7">Oggetto occupazione <text:s/></text:p>
          </table:table-cell>
          <table:table-cell table:style-name="Tabella1.A1" office:value-type="string">
            <text:p text:style-name="P16">Manufatti ingombranti e non immediatamente rimovibili (in ogni <text:s/>sito) . </text:p>
            <text:p text:style-name="P16">Ogni tipo di occupazione nelle aree oggetto di vincolo (vedi rigo sopra)</text:p>
          </table:table-cell>
        </table:table-row>
        <table:table-row table:style-name="Tabella1.1">
          <table:table-cell table:style-name="Tabella1.A3" office:value-type="string">
            <text:p text:style-name="P7">Domanda </text:p>
          </table:table-cell>
          <table:table-cell table:style-name="Tabella1.A1" office:value-type="string">
            <text:p text:style-name="P1">La domanda dovrà essere corredata (pena l’interruzione dei termini ): </text:p>
            <text:list xml:id="list8218828594761998162" text:style-name="WW8Num1">
              <text:list-item>
                <text:p text:style-name="P13">elaborato planimetrico e fotografico dei luoghi rappresentante la situazione di fatto e post-occupazione</text:p>
              </text:list-item>
              <text:list-item>
                <text:p text:style-name="P13">fotografie dei <text:s/>luoghi e dei <text:s/>manufatti oggetto di occupazione,</text:p>
              </text:list-item>
              <text:list-item>
                <text:p text:style-name="P13">attestazione asseverata da un tecnico sostitutiva di certificazione urbanistico-edilizia (per le occupazioni ingombranti e non immediatamente rimovibili). </text:p>
              </text:list-item>
              <text:list-item>
                <text:p text:style-name="P13">relazione di impatto acustico (se l’occupazione riguarda attività di somministrazione dopo le ore 22:00)</text:p>
              </text:list-item>
              <text:list-item>
                <text:p text:style-name="P11">(solo nel caso di area privata assoggettata <text:s/>ad uso pubblico) copia comunicazione inviata <text:s/>all’Amministrazione condominiale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7">Iter procedimentale </text:p>
          </table:table-cell>
          <table:table-cell table:style-name="Tabella1.A1" office:value-type="string">
            <text:list xml:id="list1298630249164229705" text:style-name="WW8Num5">
              <text:list-item>
                <text:p text:style-name="P8">sopralluogo esterno da parte della P.L.- ufficio Unico Amministrativo - <text:s/>per verifica condizioni generali di sicurezza, verifica dimensioni marciapiede e occupazione stessa; rilievo fotografico e planimetrico</text:p>
              </text:list-item>
              <text:list-item>
                <text:p text:style-name="P8">trasmissione pratica all’Ufficio edilizia privata, che istruirà il parere della “commissione paesaggio” <text:s/>e rilascerà gli eventuali atti di assenso urbanistico-edilizio. 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7">Prescrizioni </text:p>
          </table:table-cell>
          <table:table-cell table:style-name="Tabella1.A1" office:value-type="string">
            <text:p text:style-name="P7">Previste dall’art. 8 del reg. di polizia urbana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">OCCUPAZIONI IN AREE <text:s/>DIVERSE DA QUELLE DI DI PARTICOLARE RILEVANZA URBANISTICA</text:p>
            <text:p text:style-name="P5">O </text:p>
            <text:p text:style-name="P3"><text:span text:style-name="T2">OCCUPAZIONI CON TAVOLINI, SEDIE, STRUTTURE IMMEDIATAMENTE RIMOVIBILI</text:span><text:span text:style-name="T1">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Disciplina </text:p>
          </table:table-cell>
          <table:table-cell table:style-name="Tabella2.A1" office:value-type="string">
            <text:p text:style-name="P7">Art. 7-10-12 regolamento polizia urbana</text:p>
          </table:table-cell>
        </table:table-row>
        <table:table-row table:style-name="Tabella2.1">
          <table:table-cell table:style-name="Tabella2.A2" office:value-type="string">
            <text:p text:style-name="P7">Termini conclusione procedimento </text:p>
          </table:table-cell>
          <table:table-cell table:style-name="Tabella2.A1" office:value-type="string">
            <text:p text:style-name="P7"><text:s/>30 giorni </text:p>
          </table:table-cell>
        </table:table-row>
        <table:table-row table:style-name="Tabella2.1">
          <table:table-cell table:style-name="Tabella2.A2" office:value-type="string">
            <text:p text:style-name="P7">Oggetto occupazione <text:s/></text:p>
          </table:table-cell>
          <table:table-cell table:style-name="Tabella2.A1" office:value-type="string">
            <text:p text:style-name="P16">Manufatti ingombranti e non immediatamente rimovibili (in ogni <text:s/>sito) . </text:p>
            <text:p text:style-name="P16">Ogni tipo di occupazione nelle aree oggetto di vincolo (vedi rigo sopra)</text:p>
          </table:table-cell>
        </table:table-row>
        <table:table-row table:style-name="Tabella2.1">
          <table:table-cell table:style-name="Tabella2.A2" office:value-type="string">
            <text:p text:style-name="P7">Domanda </text:p>
          </table:table-cell>
          <table:table-cell table:style-name="Tabella2.A1" office:value-type="string">
            <text:p text:style-name="P1">La domanda dovrà essere corredata (pena l’interruzione dei termini ): </text:p>
            <text:list xml:id="list7891659480082921460" text:style-name="WW8Num4">
              <text:list-item>
                <text:p text:style-name="P14">elaborato planimetrico e fotografico dei luoghi rappresentante la situazione di fatto e post-occupazione</text:p>
              </text:list-item>
              <text:list-item>
                <text:p text:style-name="P14">fotografie dei <text:s/>luoghi e dei <text:s/>manufatti oggetto di occupazione,</text:p>
              </text:list-item>
              <text:list-item>
                <text:p text:style-name="P14">attestazione asseverata da un tecnico sostitutiva di certificazione urbanistico-edilizia (per le occupazioni ingombranti e non immediatamente rimovibili). </text:p>
              </text:list-item>
              <text:list-item>
                <text:p text:style-name="P14">relazione di impatto acustico (se l’occupazione riguarda attività di somministrazione dopo le ore 22:00)</text:p>
              </text:list-item>
              <text:list-item>
                <text:p text:style-name="P12">(solo nel caso di area privata assoggettata <text:s/>ad uso pubblico) copia comunicazione inviata <text:s/>all’Amministrazione condominiale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7">Iter procedimentale </text:p>
          </table:table-cell>
          <table:table-cell table:style-name="Tabella2.A1" office:value-type="string">
            <text:list xml:id="list1908864668241335452" text:style-name="WW8Num3">
              <text:list-item>
                <text:p text:style-name="P9">sopralluogo esterno da parte della P.L.- ufficio Tutela cittadino- <text:s/>per verifica condizioni generali di sicurezza, verifica dimensioni marciapiede e occupazione stessa; rilievo fotografico e planimetrico</text:p>
              </text:list-item>
              <text:list-item>
                <text:p text:style-name="P9">trasmissione pratica all’Ufficio edilizia privata, che istruirà il parere della “commissione paesaggio” <text:s/>e rilascerà gli eventuali atti di assenso urbanistico-edilizio. 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7">Prescrizioni </text:p>
          </table:table-cell>
          <table:table-cell table:style-name="Tabella2.A1" office:value-type="string">
            <text:p text:style-name="P7">Previste dall’art. 7 <text:s/>e 8 del reg. di polizia urb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weight-complex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 style:font-size-complex="11.5pt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Wingdings" fo:font-size="12pt" style:font-size-asian="12pt" style:font-name-complex="Times New Roman" style:font-size-complex="12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">
        <style:list-level-properties text:list-level-position-and-space-mode="label-alignment">
          <style:list-level-label-alignment text:label-followed-by="listtab" text:list-tab-stop-position="1.905cm" fo:text-indent="-0.101cm" fo:margin-left="1.371cm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TI INDIVIDUATI E DISCIPLINA </dc:title>
    <meta:initial-creator>CURATI_R</meta:initial-creator>
    <meta:creation-date>2013-09-25T11:44:00</meta:creation-date>
    <dc:creator>CURATI_R</dc:creator>
    <dc:date>2013-09-25T11:45:00</dc:date>
    <meta:editing-cycles>1</meta:editing-cycles>
    <meta:editing-duration>PT1M</meta:editing-duration>
    <meta:document-statistic meta:table-count="2" meta:image-count="0" meta:object-count="0" meta:page-count="1" meta:paragraph-count="48" meta:word-count="492" meta:character-count="3626"/>
    <meta:generator>OpenOffice/4.1.1$Win32 OpenOffice.org_project/411m6$Build-9775</meta:generator>
  </office:meta>
</office:document-meta>
</file>