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FA000000A76B59C8A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5.752cm" fo:margin-right="0cm" fo:text-align="center" style:justify-single-word="false" fo:text-indent="0cm" style:auto-text-indent="false">
        <style:tab-stops>
          <style:tab-stop style:position="-3.501cm" style:type="center"/>
          <style:tab-stop style:position="17cm" style:type="right"/>
        </style:tab-stops>
      </style:paragraph-properties>
      <style:text-properties fo:language="zxx" fo:country="none" style:language-asian="zxx" style:country-asian="none"/>
    </style:style>
    <style:style style:name="P2" style:family="paragraph" style:parent-style-name="Standard">
      <style:paragraph-properties fo:text-align="end" style:justify-single-word="false"/>
      <style:text-properties style:font-name="Arial" style:font-name-complex="Arial" style:font-weight-complex="bold"/>
    </style:style>
    <style:style style:name="P3" style:family="paragraph" style:parent-style-name="Standard">
      <style:text-properties style:font-name="Arial" fo:font-size="12pt" style:font-size-asian="12pt" style:font-name-complex="Arial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Arial" fo:font-size="12pt" style:font-size-asian="12pt" style:font-name-complex="Arial" style:font-weight-complex="bold"/>
    </style:style>
    <style:style style:name="P5" style:family="paragraph" style:parent-style-name="Standard">
      <style:text-properties style:font-name="Arial" fo:font-size="12pt" fo:font-style="italic" style:font-size-asian="12pt" style:font-style-asian="italic" style:font-name-complex="Arial" style:font-style-complex="italic" style:font-weight-complex="bold"/>
    </style:style>
    <style:style style:name="P6" style:family="paragraph" style:parent-style-name="Standard">
      <style:text-properties style:font-name="Arial" fo:font-size="8pt" style:font-size-asian="8pt" style:font-name-complex="Arial" style:font-weight-complex="bold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/>
      <style:text-properties style:font-name="Wingdings 2" fo:font-size="12pt" style:font-size-asian="12pt" style:font-name-complex="Arial" style:font-weight-complex="bold"/>
    </style:style>
    <style:style style:name="P9" style:family="paragraph" style:parent-style-name="Standard">
      <style:paragraph-properties fo:margin-left="1.27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style:font-name="Arial" fo:font-size="12pt" style:font-size-asian="12pt" style:font-name-complex="Arial" style:font-weight-complex="bold"/>
    </style:style>
    <style:style style:name="P10" style:family="paragraph" style:parent-style-name="Text_20_body">
      <style:text-properties style:font-name="Arial" style:font-name-complex="Arial"/>
    </style:style>
    <style:style style:name="P11" style:family="paragraph" style:parent-style-name="Header">
      <style:paragraph-properties>
        <style:tab-stops/>
      </style:paragraph-properties>
      <style:text-properties style:font-name="Arial" fo:font-size="12pt" style:font-size-asian="12pt" style:font-name-complex="Arial" style:font-weight-complex="bold"/>
    </style:style>
    <style:style style:name="P12" style:family="paragraph" style:parent-style-name="Corpo_20_del_20_testo_20_3">
      <style:paragraph-properties fo:padding-left="0.141cm" fo:padding-right="0.141cm" fo:padding-top="0.035cm" fo:padding-bottom="0.035cm" fo:border="0.018cm solid #000000"/>
      <style:text-properties style:font-name="Arial" fo:font-size="9pt" fo:font-style="italic" style:font-size-asian="9pt" style:font-style-asian="italic" style:font-name-complex="Arial" style:font-style-complex="italic" style:font-weight-complex="bold"/>
    </style:style>
    <style:style style:name="P13" style:family="paragraph" style:parent-style-name="Corpo_20_del_20_testo_20_3">
      <style:paragraph-properties fo:text-align="justify" style:justify-single-word="false" fo:padding-left="0.141cm" fo:padding-right="0.141cm" fo:padding-top="0.035cm" fo:padding-bottom="0.035cm" fo:border="0.018cm solid #000000"/>
      <style:text-properties style:font-name="Arial" fo:font-size="9pt" fo:font-style="italic" style:font-size-asian="9pt" style:font-style-asian="italic" style:font-name-complex="Arial" style:font-style-complex="italic" style:font-weight-complex="bold"/>
    </style:style>
    <style:style style:name="P14" style:family="paragraph" style:parent-style-name="Corpo_20_del_20_testo_20_3">
      <style:paragraph-properties fo:text-align="start" style:justify-single-word="false" fo:padding-left="0.141cm" fo:padding-right="0.141cm" fo:padding-top="0.035cm" fo:padding-bottom="0.035cm" fo:border="0.018cm solid #000000"/>
      <style:text-properties style:font-name="Arial" fo:font-size="9pt" fo:font-style="italic" style:font-size-asian="9pt" style:font-style-asian="italic" style:font-name-complex="Arial" style:font-style-complex="italic" style:font-weight-complex="bold"/>
    </style:style>
    <style:style style:name="P15" style:family="paragraph" style:parent-style-name="Corpo_20_del_20_testo_20_3">
      <style:paragraph-properties fo:text-align="justify" style:justify-single-word="false" fo:padding-left="0.141cm" fo:padding-right="0.141cm" fo:padding-top="0.035cm" fo:padding-bottom="0.035cm" fo:border="0.018cm solid #000000"/>
      <style:text-properties style:font-name="Arial" fo:font-size="8pt" fo:font-style="italic" style:font-size-asian="8pt" style:font-style-asian="italic" style:font-name-complex="Arial" style:font-style-complex="italic" style:font-weight-complex="bold"/>
    </style:style>
    <style:style style:name="P16" style:family="paragraph" style:parent-style-name="Heading_20_1">
      <style:text-properties style:font-name="Arial" fo:font-weight="normal" style:font-weight-asian="normal" style:font-name-complex="Arial" style:font-weight-complex="bold"/>
    </style:style>
    <style:style style:name="P17" style:family="paragraph" style:parent-style-name="Heading_20_8" style:master-page-name="Standard">
      <style:paragraph-properties style:page-number="auto"/>
    </style:style>
    <style:style style:name="P18" style:family="paragraph" style:parent-style-name="Corpo_20_del_20_testo_20_3">
      <style:paragraph-properties fo:text-align="start" style:justify-single-word="false" fo:padding-left="0.141cm" fo:padding-right="0.141cm" fo:padding-top="0.035cm" fo:padding-bottom="0.035cm" fo:border="0.018cm solid #000000"/>
      <style:text-properties style:font-name="Arial" fo:font-size="9pt" style:font-size-asian="9pt" style:font-name-complex="Arial" style:font-weight-complex="bold"/>
    </style:style>
    <style:style style:name="P19" style:family="paragraph">
      <style:paragraph-properties fo:text-align="start"/>
      <style:text-properties style:text-line-through-style="none" style:font-name="Arial" fo:font-size="12pt" fo:font-style="normal" style:text-underline-style="none" fo:font-weight="normal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fo:font-style="italic" style:font-style-asian="italic" style:font-name-complex="Arial" style:font-style-complex="italic"/>
    </style:style>
    <style:style style:name="T3" style:family="text">
      <style:text-properties style:font-name="Arial" fo:font-size="12pt" style:font-size-asian="12pt" style:font-name-complex="Arial" style:font-weight-complex="bold"/>
    </style:style>
    <style:style style:name="T4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4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 xlink:href="" xlink:type="simple">
          <form:text form:name="Campo di testo 1" form:control-implementation="ooo:com.sun.star.form.component.TextField" xml:id="control1" form:id="control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2" form:control-implementation="ooo:com.sun.star.form.component.TextField" xml:id="control2" form:id="control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3" form:control-implementation="ooo:com.sun.star.form.component.TextField" xml:id="control3" form:id="control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2" form:control-implementation="ooo:com.sun.star.form.component.TextField" xml:id="control4" form:id="control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area form:name="Campo di testo 4" form:control-implementation="ooo:com.sun.star.form.component.TextField" xml:id="control5" form:id="control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Campo di testo 5" form:control-implementation="ooo:com.sun.star.form.component.TextField" xml:id="control6" form:id="control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 form:name="Campo di testo 6" form:control-implementation="ooo:com.sun.star.form.component.TextField" xml:id="control7" form:id="control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checkbox form:name="Casella di controllo 1" form:control-implementation="ooo:com.sun.star.form.component.CheckBox" xml:id="control8" form:id="control8" form:label="la cessazion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9" form:id="control9" form:label="la modifica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10" form:id="control10" form:label="della dieta speciale per motivi di salute in essere per il proprio figlio e  a tal fine allega certificato medico di sospensione&#10;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11" form:id="control11" form:label="della dieta etico religiosa 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text form:name="Campo di testo 7" form:control-implementation="ooo:com.sun.star.form.component.TextField" xml:id="control12" form:id="control1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7" form:control-implementation="ooo:com.sun.star.form.component.TextField" xml:id="control13" form:id="control1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7" form:control-implementation="ooo:com.sun.star.form.component.TextField" xml:id="control14" form:id="control1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8" form:control-implementation="ooo:com.sun.star.form.component.TextField" xml:id="control15" form:id="control1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7" form:control-implementation="ooo:com.sun.star.form.component.TextField" xml:id="control16" form:id="control1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7" text:outline-level="8"/>
      <text:h text:style-name="Heading_20_8" text:outline-level="8">All’UFFICIO RISTORAZIONE SCOLASTICA</text:h>
      <text:p text:style-name="P2"><text:tab/><text:tab/><text:tab/><text:tab/><text:tab/><text:tab/><text:tab/></text:p>
      <text:p text:style-name="P3"/>
      <text:p text:style-name="P3"><draw:control text:anchor-type="paragraph" draw:z-index="4" draw:style-name="gr2" draw:text-style-name="P19" svg:width="0.08cm" svg:height="0.003cm" svg:x="9.772cm" svg:y="0.686cm" draw:control="control3"/>Anno scolastico <text:s text:c="3"/><draw:control text:anchor-type="as-char" svg:y="-0.857cm" draw:z-index="2" draw:style-name="gr1" draw:text-style-name="P19" svg:width="4.948cm" svg:height="1.008cm" draw:control="control1"/></text:p>
      <text:p text:style-name="P3"/>
      <text:p text:style-name="P6"/>
      <text:p text:style-name="P10">Il / La sottoscritto/a (genitore) <draw:control text:anchor-type="as-char" svg:y="-0.866cm" draw:z-index="3" draw:style-name="gr1" draw:text-style-name="P19" svg:width="9.764cm" svg:height="0.925cm" draw:control="control2"/></text:p>
      <text:p text:style-name="Text_20_body"><text:span text:style-name="T1"><text:tab/><text:tab/><text:tab/><text:tab/><text:tab/></text:span><text:span text:style-name="T2">(nome) <text:s text:c="30"/>( cognome)</text:span></text:p>
      <text:p text:style-name="P10"/>
      <text:p text:style-name="P10">Genitore/Tutore dell’alunno/a<draw:control text:anchor-type="as-char" svg:y="-0.866cm" draw:z-index="5" draw:style-name="gr1" draw:text-style-name="P19" svg:width="9.764cm" svg:height="0.925cm" draw:control="control4"/></text:p>
      <text:p text:style-name="P10"><text:tab/><text:tab/><text:tab/><text:tab/><text:tab/>(nome) <text:s text:c="30"/>( cognome)</text:p>
      <text:p text:style-name="P10"/>
      <text:p text:style-name="P10">frequentante la classe <text:s/><draw:control text:anchor-type="as-char" draw:z-index="6" draw:style-name="gr3" draw:text-style-name="P19" svg:width="1.403cm" svg:height="0.636cm" draw:control="control5"/> <text:s text:c="3"/>sez <text:s/><draw:control text:anchor-type="as-char" draw:z-index="7" draw:style-name="gr3" draw:text-style-name="P19" svg:width="1.064cm" svg:height="0.556cm" draw:control="control6"/> <text:s/>Scuola <draw:control text:anchor-type="as-char" svg:y="-0.755cm" draw:z-index="8" draw:style-name="gr1" draw:text-style-name="P19" svg:width="5.689cm" svg:height="0.946cm" draw:control="control7"/></text:p>
      <text:p text:style-name="P10"/>
      <text:h text:style-name="P16" text:outline-level="1">C H I E D E</text:h>
      <text:p text:style-name="P3"/>
      <text:p text:style-name="P7"><text:span text:style-name="T3"><text:s text:c="8"/></text:span><text:span text:style-name="T3"><draw:control text:anchor-type="as-char" draw:z-index="9" draw:style-name="gr4" draw:text-style-name="P19" svg:width="5.908cm" svg:height="0.53cm" draw:control="control8"/></text:span></text:p>
      <text:p text:style-name="P4"/>
      <text:p text:style-name="P7"><text:span text:style-name="T3"><text:s text:c="8"/></text:span><text:span text:style-name="T3"><draw:control text:anchor-type="as-char" draw:z-index="10" draw:style-name="gr4" draw:text-style-name="P19" svg:width="5.908cm" svg:height="0.53cm" draw:control="control9"/></text:span><text:span text:style-name="T3"> </text:span></text:p>
      <text:p text:style-name="P8"/>
      <text:p text:style-name="P9"><text:s text:c="5"/><draw:control text:anchor-type="as-char" draw:z-index="11" draw:style-name="gr4" draw:text-style-name="P19" svg:width="14.727cm" svg:height="1.728cm" draw:control="control10"/></text:p>
      <text:p text:style-name="P9"><text:s text:c="5"/><draw:control text:anchor-type="as-char" draw:z-index="12" draw:style-name="gr4" draw:text-style-name="P19" svg:width="14.727cm" svg:height="1.278cm" draw:control="control11"/></text:p>
      <text:p text:style-name="P4"/>
      <text:p text:style-name="P5">Tale richiesta potrà essere accolta a partire dalla settimana successiva</text:p>
      <text:p text:style-name="P3"/>
      <text:p text:style-name="P3">Legnano, ___________________ <text:s text:c="3"/>FIRMA <text:s/>________________________________</text:p>
      <text:p text:style-name="P11"/>
      <text:p text:style-name="P6"/>
      <text:p text:style-name="P3">Recapito per eventuali comunicazioni:</text:p>
      <text:p text:style-name="P6"/>
      <text:p text:style-name="P3">Cognome e Nome <text:s text:c="3"/><draw:control text:anchor-type="as-char" draw:z-index="13" draw:style-name="gr3" draw:text-style-name="P19" svg:width="7.541cm" svg:height="1.006cm" draw:control="control12"/> <text:s text:c="58"/></text:p>
      <text:p text:style-name="P3"/>
      <text:p text:style-name="P3">Tel. <text:s text:c="6"/><draw:control text:anchor-type="as-char" draw:z-index="14" draw:style-name="gr3" draw:text-style-name="P19" svg:width="7.541cm" svg:height="1.006cm" draw:control="control13"/></text:p>
      <text:p text:style-name="P3"/>
      <text:p text:style-name="P6"/>
      <text:p text:style-name="P3">Via <text:s text:c="6"/><draw:control text:anchor-type="as-char" svg:y="-0.471cm" draw:z-index="15" draw:style-name="gr1" draw:text-style-name="P19" svg:width="9.09cm" svg:height="1.006cm" draw:control="control14"/> <text:s/></text:p>
      <text:p text:style-name="P3"/>
      <text:p text:style-name="P3"><text:soft-page-break/>cap <text:s text:c="5"/><draw:control text:anchor-type="as-char" svg:y="-0.661cm" draw:z-index="16" draw:style-name="gr1" draw:text-style-name="P19" svg:width="4.419cm" svg:height="0.826cm" draw:control="control15"/> Città <text:s text:c="3"/><draw:control text:anchor-type="as-char" draw:z-index="17" draw:style-name="gr3" draw:text-style-name="P19" svg:width="8.067cm" svg:height="1.006cm" draw:control="control16"/></text:p>
      <text:p text:style-name="P3"><text:s text:c="63"/></text:p>
      <text:p text:style-name="P12"/>
      <text:p text:style-name="P12">INFORMATIVA AI SENSI DELL’ART. 13 DEL D.Lgs. 196/2003 (PRIVACY)</text:p>
      <text:p text:style-name="P13">Si informa che i dati forniti con la compilazione del presente modulo saranno raccolti in apposita banca dati esclusivamente ai fini della presente istanza e per l’eventuale invio di materiale informativo. I dati saranno trattati anche con l’ausilio di sistemi informatici. Sono utilizzati i sistemi idonei a garantire la sicurezza e la riservatezza degli stessi. </text:p>
      <text:p text:style-name="P13">Autorizzo il trattamento dei dati ai sensi di quanto sopra indicato.</text:p>
      <text:p text:style-name="P15"/>
      <text:p text:style-name="P14"/>
      <text:p text:style-name="P14">Legnano, <text:s text:c="4"/>_____________________________ <text:s text:c="2"/>Firma <text:s/>__________________________________________ <text:s text:c="9"/></text:p>
      <text:p text:style-name="P14"/>
      <text:p text:style-name="P18"><text:span text:style-name="T4"><text:s text:c="4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it" fo:country="IT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text-properties fo:font-size="12pt" style:font-size-asian="12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Arial" fo:font-weight="bold" style:font-weight-asian="bold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>
        <style:tab-stops>
          <style:tab-stop style:position="11.001cm"/>
        </style:tab-stops>
      </style:paragraph-properties>
      <style:text-properties fo:font-size="12pt" style:font-size-asian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Arial" fo:font-weight="bold" style:font-weight-asian="bold" style:font-name-complex="Arial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end" style:justify-single-word="false" fo:keep-with-next="always"/>
      <style:text-properties fo:font-size="12pt" style:font-size-asian="12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justify" style:justify-single-word="false" fo:keep-with-next="always"/>
      <style:text-properties fo:font-size="12pt" style:font-size-asian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="100%" fo:margin-left="7.504cm" fo:margin-right="0cm" fo:margin-top="0cm" fo:margin-bottom="0cm" fo:text-indent="0cm" style:auto-text-indent="false" fo:keep-with-next="always"/>
      <style:text-properties style:font-name="Arial" fo:font-size="12pt" style:font-size-asian="12pt" style:font-name-complex="Arial" style:font-weight-complex="bold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2pt" fo:font-weight="bold" style:font-size-asian="12pt" style:font-weight-asian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rpo_20_del_20_testo_20_2" style:display-name="Corpo del testo 2" style:family="paragraph" style:parent-style-name="Standard">
      <style:paragraph-properties>
        <style:tab-stops>
          <style:tab-stop style:position="1.752cm"/>
          <style:tab-stop style:position="11.001cm"/>
        </style:tab-stops>
      </style:paragraph-properties>
      <style:text-properties fo:font-size="12pt" fo:language="zxx" fo:country="none" style:font-size-asian="12pt" style:language-asian="zxx" style:country-asian="none"/>
    </style:style>
    <style:style style:name="Corpo_20_del_20_testo_20_3" style:display-name="Corpo del testo 3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Mappa_20_documento" style:display-name="Mappa documento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WW8Num1z0" style:family="text">
      <style:text-properties style:font-name="Wingdings" fo:font-size="8pt" style:font-size-asian="8pt" style:font-name-complex="Wingdings"/>
    </style:style>
    <style:style style:name="WW8Num2z0" style:family="text">
      <style:text-properties style:font-name="Wingdings" style:font-name-complex="Wingdings"/>
    </style:style>
    <style:style style:name="WW8Num3z0" style:family="text"/>
    <style:style style:name="WW8Num4z0" style:family="text">
      <style:text-properties style:font-name="Wingdings" fo:font-size="8pt" style:font-size-asian="8pt" style:font-name-complex="Wingdings"/>
    </style:style>
    <style:style style:name="WW8Num5z0" style:family="text"/>
    <style:style style:name="WW8Num6z0" style:family="text">
      <style:text-properties style:font-name="Wingdings" style:font-name-complex="Wingdings"/>
    </style:style>
    <style:style style:name="WW8Num7z0" style:family="text"/>
    <style:style style:name="WW8Num8z0" style:family="text">
      <style:text-properties style:font-name="Wingdings" style:font-name-complex="Wingdings"/>
    </style:style>
    <style:style style:name="WW8Num9z0" style:family="text"/>
    <style:style style:name="WW8Num10z0" style:family="text"/>
    <style:style style:name="Carattere_20_predefinito_20_paragrafo" style:display-name="Carattere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5.752cm" fo:margin-right="0cm" fo:text-align="center" style:justify-single-word="false" fo:text-indent="0cm" style:auto-text-indent="false">
        <style:tab-stops>
          <style:tab-stop style:position="-3.501cm" style:type="center"/>
          <style:tab-stop style:position="17cm" style:type="right"/>
        </style:tab-stops>
      </style:paragraph-properties>
      <style:text-properties fo:language="zxx" fo:country="none" style:language-asian="zxx" style:country-asian="none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801cm" fo:margin-left="0cm" fo:margin-right="0cm" fo:margin-bottom="2.702cm" style:dynamic-spacing="true"/>
      </style:header-style>
      <style:footer-style>
        <style:header-footer-properties fo:min-height="0.501cm" fo:margin-left="0cm" fo:margin-right="0cm" fo:margin-top="0.4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801cm" fo:margin-bottom="1.501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magini1" text:anchor-type="char" svg:x="5.897cm" svg:y="-0.31cm" svg:width="4.175cm" svg:height="2.861cm" draw:z-index="1"><draw:image xlink:href="Pictures/10000000000000FA000000A76B59C8AB.jpg" xlink:type="simple" xlink:show="embed" xlink:actuate="onLoad"/></draw:frame></text:p>
      </style:header>
      <style:footer>
        <text:p text:style-name="Footer">Mod.2 sospensione dieta speciale giugno 2011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Il Sindaco</dc:title>
    <meta:initial-creator>Comune di Limbiate</meta:initial-creator>
    <meta:creation-date>2011-02-17T16:51:00</meta:creation-date>
    <dc:creator>Comune Legnano</dc:creator>
    <dc:date>2015-02-23T16:15:02.70</dc:date>
    <meta:print-date>2011-06-28T18:46:00</meta:print-date>
    <meta:editing-cycles>31</meta:editing-cycles>
    <meta:editing-duration>PT1H59M34S</meta:editing-duration>
    <meta:generator>OpenOffice/4.0.1$Win32 OpenOffice.org_project/401m5$Build-9714</meta:generator>
    <meta:document-statistic meta:table-count="0" meta:image-count="1" meta:object-count="0" meta:page-count="2" meta:paragraph-count="27" meta:word-count="139" meta:character-count="1374"/>
  </office:meta>
</office:document-meta>
</file>