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6.54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3.032cm" fo:break-before="auto" style:use-optimal-row-height="fals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2.589cm" fo:break-before="auto" style:use-optimal-row-height="false"/>
    </style:style>
    <style:style style:name="ro12" style:family="table-row">
      <style:table-row-properties style:row-height="2.274cm" fo:break-before="auto" style:use-optimal-row-height="false"/>
    </style:style>
    <style:style style:name="ro13" style:family="table-row">
      <style:table-row-properties style:row-height="3.496cm" fo:break-before="auto" style:use-optimal-row-height="false"/>
    </style:style>
    <style:style style:name="ro14" style:family="table-row">
      <style:table-row-properties style:row-height="2.632cm" fo:break-before="auto" style:use-optimal-row-height="false"/>
    </style:style>
    <style:style style:name="ro15" style:family="table-row">
      <style:table-row-properties style:row-height="3.664cm" fo:break-before="auto" style:use-optimal-row-height="false"/>
    </style:style>
    <style:style style:name="ro16" style:family="table-row">
      <style:table-row-properties style:row-height="2.99cm" fo:break-before="auto" style:use-optimal-row-height="false"/>
    </style:style>
    <style:style style:name="ro17" style:family="table-row">
      <style:table-row-properties style:row-height="2.99cm" fo:break-before="auto" style:use-optimal-row-height="true"/>
    </style:style>
    <style:style style:name="ro18" style:family="table-row">
      <style:table-row-properties style:row-height="0.453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02cm solid #000000" fo:border-left="none" fo:border-right="none" fo:border-top="none"/>
    </style:style>
    <style:style style:name="ce38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top"/>
      <style:paragraph-properties fo:text-align="center" fo:margin-left="0cm"/>
    </style:style>
    <style:style style:name="ce39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top"/>
      <style:paragraph-properties fo:text-align="center" fo:margin-left="0cm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top"/>
      <style:paragraph-properties fo:text-align="center" fo:margin-left="0cm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4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</style:style>
    <style:style style:name="ce4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</style:style>
    <style:style style:name="ce49" style:family="table-cell" style:parent-style-name="Default">
      <style:table-cell-properties fo:background-color="#b2b2b2" fo:border="0.002cm solid #000000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9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ELENCO CONCORSI-SELEZIONI 2017-2022</text:p>
          </table:table-cell>
          <table:covered-table-cell table:number-columns-repeated="6" table:style-name="ce1"/>
          <table:table-cell table:number-columns-repeated="249"/>
        </table:table-row>
        <table:table-row table:style-name="ro1">
          <table:table-cell table:style-name="ce2" office:value-type="string">
            <text:p>TIPOLOGIA</text:p>
          </table:table-cell>
          <table:table-cell table:style-name="ce2" office:value-type="string">
            <text:p>DATA INDIZIONE</text:p>
          </table:table-cell>
          <table:table-cell table:style-name="ce2" office:value-type="string">
            <text:p>BANDO</text:p>
          </table:table-cell>
          <table:table-cell table:style-name="ce2" office:value-type="string">
            <text:p>COS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ASSUNZIONI</text:p>
          </table:table-cell>
          <table:table-cell table:style-name="ce50" office:value-type="string">
            <text:p>COMUN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elezione pubblica tramite il Centro per l'Impiego per l'assunzione con rapporto di lavoro a tempo determinato e a tempo parziale (50%) di n. 2 “Esecutori – Accertatori della Sosta” Cat. B1 presso il Settore 5</text:p>
          </table:table-cell>
          <table:table-cell table:style-name="ce11" office:value-type="string">
            <text:p>9.2.2018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COSIMO LEONE e </text:p>
            <text:p>PACIFICO ANTONIO FEDERICO</text:p>
            <text:p>dal 19.3.2018 al 18.3.2019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Procedura di mobilità esterna per l'assunzione di personale di varie categorie e profili professionali</text:p>
          </table:table-cell>
          <table:table-cell table:style-name="ce12" office:value-type="string">
            <text:p>27.2.2018</text:p>
          </table:table-cell>
          <table:table-cell table:style-name="ce20" office:value-type="string">
            <text:p><text:a xlink:href="http://www.legnano.org/?sezione=cittadino&amp;sottosez=trasparenza&amp;channel=trasparenza&amp;id_cat=5">avviso</text:a></text:p>
          </table:table-cell>
          <table:table-cell table:style-name="ce31" office:value-type="float" office:value="0">
            <text:p>€ 0,00</text:p>
          </table:table-cell>
          <table:table-cell table:style-name="ce38" office:value-type="string">
            <text:p><text:a xlink:href="http://www.legnano.org/?sezione=cittadino&amp;sottosez=trasparenza&amp;channel=trasparenza&amp;id_cat=5">esito</text:a></text:p>
          </table:table-cell>
          <table:table-cell table:style-name="ce45" office:value-type="string">
            <text:p>LA MANTIA EVELIN</text:p>
            <text:p>Dall'1.9.2018</text:p>
            <text:p>“Istruttore Direttivo – Assistente Sociale” Cat. D1</text:p>
            <text:p>Settore 6 – Servizio Sociale</text:p>
          </table:table-cell>
          <table:table-cell table:style-name="ce3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3"/>
          <table:table-cell table:style-name="ce21"/>
          <table:table-cell table:style-name="ce32"/>
          <table:table-cell table:style-name="ce39"/>
          <table:table-cell table:style-name="ce7" office:value-type="string">
            <text:p>ALIBERTI CRISTINA</text:p>
            <text:p>Dal 28.9.2018</text:p>
            <text:p>“Istruttore Tecnico” Cat. C</text:p>
            <text:p>Settore 4</text:p>
          </table:table-cell>
          <table:table-cell table:style-name="ce3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3"/>
          <table:table-cell table:style-name="ce21"/>
          <table:table-cell table:style-name="ce32"/>
          <table:table-cell table:style-name="ce39"/>
          <table:table-cell table:style-name="ce7" office:value-type="string">
            <text:p>MARINONI MONICA</text:p>
            <text:p>Dall'1.12.2018</text:p>
            <text:p>“Istruttore Contabile” Cat. C</text:p>
            <text:p>Settore 2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4"/>
          <table:table-cell table:style-name="ce22"/>
          <table:table-cell table:style-name="ce33"/>
          <table:table-cell table:style-name="ce40"/>
          <table:table-cell table:style-name="ce46" office:value-type="string">
            <text:p>CORSO CINZIA</text:p>
            <text:p>Dal 13.11.2019</text:p>
            <text:p>“Collaboratore-Videoterminalista” Cat. B3</text:p>
            <text:p>Settore “Ufficio del Sindaco” Servizio Cultura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Procedura di mobilità esterna per la copertura del posto di "Dirigente del Settore 3 - Servizi per l'Edilizia e il Territorio" qualifica dirigenziale con rapporto di lavoro a tempo indeterminato. </text:p>
          </table:table-cell>
          <table:table-cell table:style-name="ce11" office:value-type="string">
            <text:p>1.3.2018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309.88">
            <text:p>€ 309,88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DE ZOTTI ROSSELLA</text:p>
            <text:p>Dall'1.12.2018</text:p>
            <text:p>N.B. dall'1.9.2018 al 30.11.2018 in comando temporaneo parziale 2 giorni alla settimana</text:p>
            <text:p>(decreto del Sindaco n. 15 del 31.8.2018)</text:p>
            <text:p/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Selezione pubblica per l'assunzione di n. 1 “Dirigente per lo Sviluppo Organizzativo” <text:s/>mediante costituzione di un rapporto dirigenziale extra-dotazionale a tempo determinato e a tempo pieno, ai sensi dell'art. 110, comma 2, del D.Lgs. 267/2000.</text:p>
          </table:table-cell>
          <table:table-cell table:style-name="ce11" office:value-type="string">
            <text:p>23.4.2018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309.88">
            <text:p>€ 309,88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PERUZZI ENRICO MARIA</text:p>
            <text:p>Dall'1.9.2018 fino alla scadenza del mandato del Sindaco (atti del Sindaco del 19.6.2018 e decreto n. 12 del 2.7.2018)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Procedura di mobilità esterna per l'assunzione di personale in qualità di “Istruttore Amministrativo” Cat. C presso il Settore Direzione – Ufficio Organizzazione del Personale</text:p>
          </table:table-cell>
          <table:table-cell table:style-name="ce11" office:value-type="string">
            <text:p>13.9.2018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PEGORA MARCO</text:p>
            <text:p>Dal 17.12.2018 al 31.3.2019 utilizzo a tempo parziale (50%) in convenzione ex art. 14 CCNL 22.1.2004 col Comune di Marnat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Selezione pubblica per l'assunzione di n. 1 “Dirigente per lo Sviluppo Organizzativo” <text:s/>mediante costituzione di un rapporto dirigenziale extra-dotazionale a tempo determinato e a tempo pieno, ai sensi dell'art. 110, comma 2, del D.Lgs. 267/2000.</text:p>
          </table:table-cell>
          <table:table-cell table:style-name="ce11" office:value-type="string">
            <text:p>30.11.2018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309.88">
            <text:p>€ 309,88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BARBARESE ENRICO</text:p>
            <text:p>Dal 24.12.2018 fino alla scadenza del mandato del Sindaco (atti del Sindaco del 20.12.2018 e decreto n. 27 del 20.12.2018)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8" office:value-type="string">
            <text:p>Procedura di mobilità esterna per la copertura di posti vacanti di diverse categorie</text:p>
          </table:table-cell>
          <table:table-cell table:style-name="ce13" office:value-type="string">
            <text:p>4.6.2019</text:p>
          </table:table-cell>
          <table:table-cell table:style-name="ce23" office:value-type="string">
            <text:p><text:a xlink:href="http://www.legnano.org/?sezione=cittadino&amp;sottosez=trasparenza&amp;channel=trasparenza&amp;id_cat=5">avviso</text:a></text:p>
          </table:table-cell>
          <table:table-cell table:style-name="ce32" office:value-type="float" office:value="0">
            <text:p>€ 0,00</text:p>
          </table:table-cell>
          <table:table-cell table:style-name="ce26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PLEBANI TIZIANA</text:p>
            <text:p>Dall'1.12.2019 </text:p>
            <text:p>“Istruttore Direttivo Tecnico” Cat. D Settore Segreteria General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3"/>
          <table:table-cell table:style-name="ce24"/>
          <table:table-cell table:style-name="ce32"/>
          <table:table-cell table:style-name="ce27"/>
          <table:table-cell table:style-name="ce7" office:value-type="string">
            <text:p>ROTONDI MARIA LUISA</text:p>
            <text:p>Dal 30.12.2019</text:p>
            <text:p>“Istruttore Amministrativo” Cat. C – Settore 4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/>
          <table:table-cell table:style-name="ce13"/>
          <table:table-cell table:style-name="ce24"/>
          <table:table-cell table:style-name="ce32"/>
          <table:table-cell table:style-name="ce27"/>
          <table:table-cell table:style-name="ce7" office:value-type="string">
            <text:p>RIVARA VINCENZO</text:p>
            <text:p>Dal 30.12.2019</text:p>
            <text:p>“Istruttore – Agente di P.L.” Cat. C Settore Servizi per la Sicurezza e la Mobilità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3"/>
          <table:table-cell table:style-name="ce24"/>
          <table:table-cell table:style-name="ce32"/>
          <table:table-cell table:style-name="ce27"/>
          <table:table-cell table:style-name="ce7" office:value-type="string">
            <text:p>SAIBENE STEFANIA</text:p>
            <text:p>Dal 30.12.2019</text:p>
            <text:p>“Istruttore Direttivo Contabile” Cat. D Settore 2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3"/>
          <table:table-cell table:style-name="ce24"/>
          <table:table-cell table:style-name="ce32"/>
          <table:table-cell table:style-name="ce27"/>
          <table:table-cell table:style-name="ce7" office:value-type="string">
            <text:p>PUTZU AGOSTINO</text:p>
            <text:p>Dal 30.12.2019</text:p>
            <text:p>“Istruttore Direttivo Tecnico” Cat. D Settore 4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Procedura di mobilità esterna per la copertura di n. 1 posto di “Istruttore Amministrativo/Contabile” Cat. C presso il Settore Direzione – Servizio Risorse Umane</text:p>
          </table:table-cell>
          <table:table-cell table:style-name="ce11" office:value-type="string">
            <text:p>18.9.2019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47" table:number-columns-repeated="2"/>
          <table:table-cell table:number-columns-repeated="249"/>
        </table:table-row>
        <table:table-row table:style-name="ro5">
          <table:table-cell table:style-name="ce3" office:value-type="string">
            <text:p>Selezione pubblica per la costituzione di un rapporto dirigenziale mediante stipula di un contratto a tempo determinato, ai sensi dell'art. 110, comma 1, del D.Lgs. 267/2000 per il Settore 4 “Servizi Tecnici”.</text:p>
          </table:table-cell>
          <table:table-cell table:style-name="ce15" office:value-type="string">
            <text:p>14.10.2019</text:p>
          </table:table-cell>
          <table:table-cell table:style-name="ce25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CITTERIO ATTILIO</text:p>
            <text:p>Dal 20.11.2019 fino alla scadenza del mandato vigente del Commissario Straordinario che svolge le funzioni di Sindaco (atti del Commissario Straordinario del 19.11.2019 e decreto n. 8 del 19.11.2019)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5">
          <table:table-cell table:style-name="ce8" office:value-type="string">
            <text:p>Concorso pubblico, per titoli ed esami, per la copertura di n. 4 posti di "Istruttore – Agente di P.L." Cat. C, con rapporto di lavoro a tempo indeterminato e a tempo pieno, di cui n. 1 posto riservato ai sensi dell'art. 1014, commi 3 e 4, e dell'art 678, comma 9, del D.Lgs. 66/2010.</text:p>
            <text:p><text:span text:style-name="T1">GRADUATORIA NON PIU' </text:span><text:span text:style-name="T1">VALIDA</text:span></text:p>
          </table:table-cell>
          <table:table-cell table:style-name="ce16" office:value-type="string">
            <text:p>29.11.2019</text:p>
          </table:table-cell>
          <table:table-cell table:style-name="ce26" office:value-type="string">
            <text:p><text:a xlink:href="http://www.legnano.org/?sezione=cittadino&amp;sottosez=trasparenza&amp;channel=trasparenza&amp;id_cat=5">avviso</text:a></text:p>
          </table:table-cell>
          <table:table-cell table:style-name="ce34" office:value-type="float" office:value="0">
            <text:p>€ 0,00</text:p>
          </table:table-cell>
          <table:table-cell table:style-name="ce26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1^ classificata </text:p>
            <text:p>VESCIO CATERINA</text:p>
            <text:p>Dal 21.9.2020 a tempo indeterminato</text:p>
          </table:table-cell>
          <table:table-cell table:style-name="ce7" office:value-type="string">
            <text:p>Legnano – Pogliano Milanese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7"/>
          <table:table-cell table:style-name="ce27"/>
          <table:table-cell table:style-name="ce35"/>
          <table:table-cell table:style-name="ce27"/>
          <table:table-cell table:style-name="ce7" office:value-type="string">
            <text:p>2^ classificata </text:p>
            <text:p>DE TOMMASO VERONICA</text:p>
            <text:p>Dall'1.10.2020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7"/>
          <table:table-cell table:style-name="ce27"/>
          <table:table-cell table:style-name="ce35"/>
          <table:table-cell table:style-name="ce27"/>
          <table:table-cell table:style-name="ce7" office:value-type="string">
            <text:p>3^ classificato </text:p>
            <text:p>SACCO NICOLAS</text:p>
            <text:p>Dal 28.9.2020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7"/>
          <table:table-cell table:style-name="ce27"/>
          <table:table-cell table:style-name="ce35"/>
          <table:table-cell table:style-name="ce27"/>
          <table:table-cell table:style-name="ce7" office:value-type="string">
            <text:p>5^ classificato </text:p>
            <text:p>MANDUCI ANDREA</text:p>
            <text:p>Dal 16.7.2020 a tempo indeterminato</text:p>
          </table:table-cell>
          <table:table-cell table:style-name="ce7" office:value-type="string">
            <text:p>Pogliano Milanese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7"/>
          <table:table-cell table:style-name="ce27"/>
          <table:table-cell table:style-name="ce35"/>
          <table:table-cell table:style-name="ce27"/>
          <table:table-cell table:style-name="ce7" office:value-type="string">
            <text:p>6^ classificato </text:p>
            <text:p>BUSTI LEONARDO</text:p>
            <text:p>Dal 28.9.2020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7"/>
          <table:table-cell table:style-name="ce27"/>
          <table:table-cell table:style-name="ce35"/>
          <table:table-cell table:style-name="ce27"/>
          <table:table-cell table:style-name="ce7" office:value-type="string">
            <text:p>9^ classificato (riservatario)</text:p>
            <text:p>FERRERO PIERFRANCESCO</text:p>
            <text:p>Dal 28.9.2020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7"/>
          <table:table-cell table:style-name="ce27"/>
          <table:table-cell table:style-name="ce35"/>
          <table:table-cell table:style-name="ce27"/>
          <table:table-cell table:style-name="ce7" office:value-type="string">
            <text:p>12^ classificata </text:p>
            <text:p>RONGA KATIA</text:p>
            <text:p>Dall'1.6.2021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7"/>
          <table:table-cell table:style-name="ce27"/>
          <table:table-cell table:style-name="ce35"/>
          <table:table-cell table:style-name="ce27"/>
          <table:table-cell table:style-name="ce7" office:value-type="string">
            <text:p>13^ classificato</text:p>
            <text:p>BUSCHI FEDERICO</text:p>
            <text:p>Dall'1.7.2021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7"/>
          <table:table-cell table:style-name="ce27"/>
          <table:table-cell table:style-name="ce35"/>
          <table:table-cell table:style-name="ce27"/>
          <table:table-cell table:style-name="ce7" office:value-type="string">
            <text:p>14^ classificata </text:p>
            <text:p>BORRECA JESSICA</text:p>
            <text:p>Dal 7.12.2020 all'11.4.2021 a tempo 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7"/>
          <table:table-cell table:style-name="ce27"/>
          <table:table-cell table:style-name="ce35"/>
          <table:table-cell table:style-name="ce27"/>
          <table:table-cell table:style-name="ce7" office:value-type="string">
            <text:p>14^ classificata </text:p>
            <text:p>BORRECA JESSICA</text:p>
            <text:p>Dal 12.4.2021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7"/>
          <table:table-cell table:style-name="ce27"/>
          <table:table-cell table:style-name="ce35"/>
          <table:table-cell table:style-name="ce27"/>
          <table:table-cell table:style-name="ce7" office:value-type="string">
            <text:p>16^ classificata</text:p>
            <text:p>VIDALE ELISABETTA</text:p>
            <text:p>Dall'1.7.2021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Concorso pubblico, per titoli ed esami, per la copertura di n. 1 posto di “Istruttore Direttivo Tecnico” Cat. D con rapporto di lavoro a tempo indeterminato e a tempo pieno.</text:p>
            <text:p><text:span text:style-name="T1">GRADUATORIA NON PIU' </text:span><text:span text:style-name="T1">VALIDA</text:span></text:p>
          </table:table-cell>
          <table:table-cell table:style-name="ce16" office:value-type="string">
            <text:p>24.2.2020</text:p>
          </table:table-cell>
          <table:table-cell table:style-name="ce26" office:value-type="string">
            <text:p><text:a xlink:href="http://www.legnano.org/?sezione=cittadino&amp;sottosez=trasparenza&amp;channel=trasparenza&amp;id_cat=5">avviso</text:a></text:p>
          </table:table-cell>
          <table:table-cell table:style-name="ce34" office:value-type="float" office:value="314.32">
            <text:p>€ 314,32</text:p>
          </table:table-cell>
          <table:table-cell table:style-name="ce41" office:value-type="string">
            <text:p><text:a xlink:href="http://www.legnano.org/?sezione=cittadino&amp;sottosez=trasparenza&amp;channel=trasparenza&amp;id_cat=5">esito</text:a></text:p>
          </table:table-cell>
          <table:table-cell table:style-name="ce8" office:value-type="string">
            <text:p>1^ classificata</text:p>
            <text:p>DELLAVEDOVA PATRIZIA</text:p>
            <text:p>Dall'1.12.2020 a tempo indeterminato</text:p>
          </table:table-cell>
          <table:table-cell table:style-name="ce51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5"/>
          <table:table-cell table:style-name="ce42"/>
          <table:table-cell table:style-name="ce3" office:value-type="string">
            <text:p>2^ classificata </text:p>
            <text:p>CAMPOLO LAURA</text:p>
            <text:p>Dal 18.1.2021 a tempo indeterminato</text:p>
          </table:table-cell>
          <table:table-cell table:style-name="ce52" office:value-type="string">
            <text:p>Magenta </text:p>
          </table:table-cell>
          <table:table-cell table:number-columns-repeated="249"/>
        </table:table-row>
        <table:table-row table:style-name="ro4">
          <table:table-cell table:style-name="ce6"/>
          <table:table-cell table:style-name="ce18"/>
          <table:table-cell table:style-name="ce28"/>
          <table:table-cell table:style-name="ce36"/>
          <table:table-cell table:style-name="ce43"/>
          <table:table-cell table:style-name="ce10" office:value-type="string">
            <text:p>3^ classificato </text:p>
            <text:p>MORONI DAVIDE</text:p>
            <text:p>Dal 30.12.2020 a tempo indeterminato</text:p>
          </table:table-cell>
          <table:table-cell table:style-name="ce53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8" office:value-type="string">
            <text:p>Concorso pubblico, per soli esami, per la copertura di n. 1 posto di “Istruttore Tecnico” Cat. C con rapporto di lavoro a tempo indeterminato e a tempo pieno .</text:p>
            <text:p><text:span text:style-name="T1">GRADUATORIA NON PIU' </text:span><text:span text:style-name="T1">VALIDA</text:span></text:p>
          </table:table-cell>
          <table:table-cell table:style-name="ce16" office:value-type="string">
            <text:p>3.3.2020</text:p>
          </table:table-cell>
          <table:table-cell table:style-name="ce26" office:value-type="string">
            <text:p><text:a xlink:href="http://www.legnano.org/?sezione=cittadino&amp;sottosez=trasparenza&amp;channel=trasparenza&amp;id_cat=5">avviso</text:a></text:p>
          </table:table-cell>
          <table:table-cell table:style-name="ce34" office:value-type="float" office:value="0">
            <text:p>€ 0,00</text:p>
          </table:table-cell>
          <table:table-cell table:style-name="ce26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2^ classificata</text:p>
            <text:p>TURCONI EMANUELA ELISABETTA </text:p>
            <text:p>Dal 14.9.2020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7"/>
          <table:table-cell table:style-name="ce27"/>
          <table:table-cell table:style-name="ce35"/>
          <table:table-cell table:style-name="ce27"/>
          <table:table-cell table:style-name="ce7" office:value-type="string">
            <text:p>3^ classificata</text:p>
            <text:p>COLOBERTI PAOLA </text:p>
            <text:p>Dal 28.9.2020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7"/>
          <table:table-cell table:style-name="ce27"/>
          <table:table-cell table:style-name="ce35"/>
          <table:table-cell table:style-name="ce27"/>
          <table:table-cell table:style-name="ce7" office:value-type="string">
            <text:p>4^ classificata</text:p>
            <text:p>BLONDA MARA </text:p>
            <text:p>Dal 28.9.2020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7"/>
          <table:table-cell table:style-name="ce27"/>
          <table:table-cell table:style-name="ce35"/>
          <table:table-cell table:style-name="ce27"/>
          <table:table-cell table:style-name="ce7" office:value-type="string">
            <text:p>5^ classificata</text:p>
            <text:p>TESORO ELENA</text:p>
            <text:p>Dall'1.10.2020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10"/>
          <table:table-cell table:style-name="ce18"/>
          <table:table-cell table:style-name="ce28"/>
          <table:table-cell table:style-name="ce36"/>
          <table:table-cell table:style-name="ce28"/>
          <table:table-cell table:style-name="ce7" office:value-type="string">
            <text:p>6^ classificata</text:p>
            <text:p>ARDUINI ELENA </text:p>
            <text:p>Dal 16.11.2020 a tempo indeterminato</text:p>
          </table:table-cell>
          <table:table-cell table:style-name="ce7" office:value-type="string">
            <text:p>Rescaldina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Procedura di mobilità esterna per la copertura di n. 1 posto di “Collaboratore Tecnico” Cat. B3 presso il Settore Opere Pubbliche</text:p>
          </table:table-cell>
          <table:table-cell table:style-name="ce11" office:value-type="string">
            <text:p>9.3.2020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MAGNAGUAGNO MONICA</text:p>
            <text:p>Dall'1.9.2020</text:p>
            <text:p>“Collaboratore Tecnico” Cat. B3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Procedura di mobilità esterna per la copertura di n. 1 posto di “Istruttore Direttivo Contabile” Cat. D1 e n. 1 posto di “Istruttore Contabile” Cat. C presso il Servizio Contabilità Risorse Umane</text:p>
          </table:table-cell>
          <table:table-cell table:style-name="ce11" office:value-type="string">
            <text:p>12.3.2020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47" table:number-columns-repeated="2"/>
          <table:table-cell table:number-columns-repeated="249"/>
        </table:table-row>
        <table:table-row table:style-name="ro4">
          <table:table-cell table:style-name="ce7" office:value-type="string">
            <text:p>Procedura di mobilità esterna per la copertura di n. 1 posto di “Istruttore Programmatore” Cat. C presso i Sistemi Informativi (SICOL)</text:p>
          </table:table-cell>
          <table:table-cell table:style-name="ce11" office:value-type="string">
            <text:p>15.6.2020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COLOMBO ANTONELLA dall'1.12.2020</text:p>
            <text:p>“Istruttore Programmatore” Cat. C Settore Staff-SICOL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Procedura di mobilità esterna per la copertura di n. 1 posto di “Istruttore Amministrativo” Cat. C presso i Servizi Generali</text:p>
          </table:table-cell>
          <table:table-cell table:style-name="ce11" office:value-type="string">
            <text:p>21.10.2020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RAIOLA ANNALUISA</text:p>
            <text:p>Dall'1.4.2021 </text:p>
            <text:p>“Istruttore Amministrativo” Cat. C – Servizi General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1" office:value-type="string">
            <text:p>17.11.2020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309.88">
            <text:p>€ 309,88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47" table:number-columns-repeated="2"/>
          <table:table-cell table:number-columns-repeated="249"/>
        </table:table-row>
        <table:table-row table:style-name="ro6">
          <table:table-cell table:style-name="ce7" office:value-type="string">
            <text:p>Selezione pubblica per l'assunzione con rapporto di lavoro a tempo pieno e a tempo determinato, ai sensi dell'art. 90 del D.Lgs. 165/2001, di n. 1 “Istruttore Direttivo Amministrativo” Cat. D con funzione di staff all'organo di vertice dell'Amministrazione.</text:p>
          </table:table-cell>
          <table:table-cell table:style-name="ce11" office:value-type="string">
            <text:p>17.11.2020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CALINI MARCO</text:p>
            <text:p>DAL 29.12.2020 fino alla scadenza del mandato del Sindac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Selezione pubblica per l'assunzione con rapporto di lavoro a tempo pieno e a tempo determinato, ai sensi dell'art. 90 del D.Lgs. 165/2001, di n. 1 “Istruttore Direttivo Amministrativo” Cat. D in qualità di addetto alla comunicazione.</text:p>
          </table:table-cell>
          <table:table-cell table:style-name="ce11" office:value-type="string">
            <text:p>17.11.2020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UNFER ALESSIO ANCREA</text:p>
            <text:p>DAL 29.12.2020 dimesso dall'11.1.2021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8" office:value-type="string">
            <text:p>Procedura di mobilità esterna per la copertura di posti di Cat. C</text:p>
          </table:table-cell>
          <table:table-cell table:style-name="ce13" office:value-type="string">
            <text:p>11.1.2021</text:p>
          </table:table-cell>
          <table:table-cell table:style-name="ce23" office:value-type="string">
            <text:p><text:a xlink:href="http://www.legnano.org/?sezione=cittadino&amp;sottosez=trasparenza&amp;channel=trasparenza&amp;id_cat=5">avviso</text:a></text:p>
          </table:table-cell>
          <table:table-cell table:style-name="ce34" office:value-type="float" office:value="0">
            <text:p>€ 0,00</text:p>
          </table:table-cell>
          <table:table-cell table:style-name="ce42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DE BENEDITTIS LORETA CLARA</text:p>
            <text:p>Dal 17.5.2021 “Istruttore Tecnico” Cat. C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3"/>
          <table:table-cell table:style-name="ce24"/>
          <table:table-cell table:style-name="ce35"/>
          <table:table-cell table:style-name="ce42"/>
          <table:table-cell table:style-name="ce7" office:value-type="string">
            <text:p>MILANI MATTEO</text:p>
            <text:p>Dall'1.6.2021 “Istruttore Tecnico” Cat. C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3"/>
          <table:table-cell table:style-name="ce24"/>
          <table:table-cell table:style-name="ce35"/>
          <table:table-cell table:style-name="ce42"/>
          <table:table-cell table:style-name="ce7" office:value-type="string">
            <text:p>CHIAPPA ISABELLA</text:p>
            <text:p>Dall'1.7.2021 “Istruttore Contabile” Cat. C Servizio Contabilità Risorse Uman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36"/>
          <table:table-cell table:style-name="ce42"/>
          <table:table-cell table:style-name="ce7" office:value-type="string">
            <text:p>MARTINA MANCARELLA</text:p>
            <text:p>Dall'1.9.2021 “Istruttore Amministrativo” Cat. C Staff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Procedura di mobilità esterna per la copertura di posti di Cat. B1/B3</text:p>
          </table:table-cell>
          <table:table-cell table:style-name="ce11" office:value-type="string">
            <text:p>20.4.2021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48"/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Procedura di mobilità esterna per la copertura di posti di Cat. C</text:p>
          </table:table-cell>
          <table:table-cell table:style-name="ce11" office:value-type="string">
            <text:p>20.4.2021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COZZI ROBERTO</text:p>
            <text:p>Dall'1.9.2021 “Istruttore Contabile” Cat. C Ufficio Spesa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8" office:value-type="string">
            <text:p>Procedura di mobilità esterna per la copertura di posti di Cat. D</text:p>
          </table:table-cell>
          <table:table-cell table:style-name="ce12" office:value-type="string">
            <text:p>20.4.2021</text:p>
          </table:table-cell>
          <table:table-cell table:style-name="ce23" office:value-type="string">
            <text:p><text:a xlink:href="http://www.legnano.org/?sezione=cittadino&amp;sottosez=trasparenza&amp;channel=trasparenza&amp;id_cat=5">avviso</text:a></text:p>
          </table:table-cell>
          <table:table-cell table:style-name="ce31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45" office:value-type="string">
            <text:p>ESPOSITO LUCIA</text:p>
            <text:p>Dal 15.7.2021 “Istruttore Direttivo Amministrativo” Cat. D Servizio Sport e Tempo Libero</text:p>
          </table:table-cell>
          <table:table-cell table:style-name="ce54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/>
          <table:table-cell table:style-name="ce13"/>
          <table:table-cell table:style-name="ce24"/>
          <table:table-cell table:style-name="ce32"/>
          <table:table-cell table:style-name="ce26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SANTORO LILIANA</text:p>
            <text:p>Dall'1.8.2021 “Istruttore Direttivo Amministrativo” Cat. D Servizio Istruzione e di Supporto</text:p>
          </table:table-cell>
          <table:table-cell table:style-name="ce55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14"/>
          <table:table-cell table:style-name="ce29"/>
          <table:table-cell table:style-name="ce37"/>
          <table:table-cell table:style-name="ce44"/>
          <table:table-cell table:style-name="ce46" office:value-type="string">
            <text:p>PELLEGRINI SILVIA</text:p>
            <text:p>Dall'1.9.2021 “Istruttore Direttivo Amministrativo” Cat. D Ufficio Segreteria e Contabilità Servizio Istruzione</text:p>
          </table:table-cell>
          <table:table-cell table:style-name="ce56" office:value-type="string">
            <text:p>Legnano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1" office:value-type="string">
            <text:p>27.4.2021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2" office:value-type="float" office:value="3272.04">
            <text:p>€ 3.272,04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RUSSO ROSALBA</text:p>
            <text:p>Dal 15.9.2021 al 30.6.2024 <text:s/>(atto del Sindaco prot. 43596 del 5.8.2021 e decreto n. 29 del 9.9.2021)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Selezione pubblica tramite il Centro per l'Impiego per l'assunzione con rapporto di lavoro a tempo indeterminato e a tempo parziale (50%) di n. 1 “Esecutore – Accertatore della Sosta” Cat. B1 presso il Settore per la Sicurezza e la Mobilità</text:p>
          </table:table-cell>
          <table:table-cell table:style-name="ce11" office:value-type="string">
            <text:p>7.6.2021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DE LUCA LUCIA</text:p>
            <text:p>Dall'1.8.2021 “Esecutore – Accertatore della sosta” Cat. B1 (p.t. 50%)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1" office:value-type="string">
            <text:p>15.6.2021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49"/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corso pubblico, per soli esami, per la copertura del posto di “Dirigente del Settore Attività Educative e Sociali” qualifica dirigenziale con rapporto di lavoro a tempo indeterminato.</text:p>
          </table:table-cell>
          <table:table-cell table:style-name="ce11" office:value-type="string">
            <text:p>16.7.2021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s://www.comune.legnano.mi.it/?sezione=cittadino&amp;sottosez=trasparenza&amp;channel=trasparenza&amp;id_cat=5">revoca</text:a></text:p>
          </table:table-cell>
          <table:table-cell table:style-name="ce49"/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Procedura di mobilità esterna per la copertura di n. 1 posto di Cat. D presso il Servizio Società Partecipate</text:p>
          </table:table-cell>
          <table:table-cell table:style-name="ce11" office:value-type="string">
            <text:p>30.9.2021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ALEMANNI ANDREA</text:p>
            <text:p>Dal 13.12.2021 “Istruttore Direttivo Contabile” Cat. D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1" office:value-type="string">
            <text:p>12.10.2021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BIGNOTTI ALESSANDRA dal 15.12.2021 “Istruttore Direttivo Tecnico” Cat. D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Procedura di mobilità esterna per la copertura di n. 1 posto di “Istruttore Direttivo – Analista Programmatore” Cat. D presso lo Staff – Servizi Informativi (SICOL)</text:p>
          </table:table-cell>
          <table:table-cell table:style-name="ce11" office:value-type="string">
            <text:p>18.10.2021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CARDINI ROBERTA dal 23.4.2022 “Istruttore Direttivo – Analista Programmatore” Cat. D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Procedura di mobilità esterna per la copertura di n. 1 posto di “Istruttore Direttivo Amministrativo” Cat. D presso il Settore Attività Educative e Sociali</text:p>
          </table:table-cell>
          <table:table-cell table:style-name="ce11" office:value-type="string">
            <text:p>27.10.2022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MANFRINATO SERENA dal 30.4.2022 “Istruttore Direttivo Amministrativo” Cat. D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Concorso pubblico, per soli esami, per la copertura di n. 4 posti di “Istruttore Amministrativo” Cat. C con rapporto di lavoro a tempo indeterminato e con la riserva di cui all'art. 1014, commi 3 e 4, e all'art. 678, comma 9, del D.Lgs. 66/2010.</text:p>
            <text:p><text:span text:style-name="T1">GRADUATORIA NON PIU' </text:span><text:span text:style-name="T1">VALIDA</text:span></text:p>
          </table:table-cell>
          <table:table-cell table:style-name="ce16" office:value-type="string">
            <text:p>10.12.2021</text:p>
          </table:table-cell>
          <table:table-cell table:style-name="ce23" office:value-type="string">
            <text:p><text:a xlink:href="http://www.legnano.org/?sezione=cittadino&amp;sottosez=trasparenza&amp;channel=trasparenza&amp;id_cat=5">avviso</text:a></text:p>
          </table:table-cell>
          <table:table-cell table:style-name="ce34" office:value-type="float" office:value="5978">
            <text:p>€ 5.978,00</text:p>
          </table:table-cell>
          <table:table-cell table:style-name="ce26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1^ classificato</text:p>
            <text:p>ROSA LORENZO 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7"/>
          <table:table-cell table:style-name="ce24"/>
          <table:table-cell table:style-name="ce35"/>
          <table:table-cell table:style-name="ce27"/>
          <table:table-cell table:style-name="ce7" office:value-type="string">
            <text:p>2^ classificata</text:p>
            <text:p>ZEGHERU IOANA 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35"/>
          <table:table-cell table:style-name="ce27"/>
          <table:table-cell table:style-name="ce7" office:value-type="string">
            <text:p>3^ classificata</text:p>
            <text:p>POMPA ANNA GRAZIA</text:p>
            <text:p>Dal 30.4.2022 a tempo indeterminato <text:s/>– dimissioni dal 13.6.2022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7"/>
          <table:table-cell table:style-name="ce24"/>
          <table:table-cell table:style-name="ce35"/>
          <table:table-cell table:style-name="ce27"/>
          <table:table-cell table:style-name="ce7" office:value-type="string">
            <text:p>4^ classificata</text:p>
            <text:p>PIAZZOLLA GIULIANA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7"/>
          <table:table-cell table:style-name="ce24"/>
          <table:table-cell table:style-name="ce35"/>
          <table:table-cell table:style-name="ce27"/>
          <table:table-cell table:style-name="ce7" office:value-type="string">
            <text:p>5^ classificata </text:p>
            <text:p>SALERNO ELISA Dal 19.9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7"/>
          <table:table-cell table:style-name="ce24"/>
          <table:table-cell table:style-name="ce35"/>
          <table:table-cell table:style-name="ce27"/>
          <table:table-cell table:style-name="ce7" office:value-type="string">
            <text:p>6^ classifica </text:p>
            <text:p>BIANCHI LUVISONI ELISA Dal 16.12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/>
          <table:table-cell table:style-name="ce17"/>
          <table:table-cell table:style-name="ce24"/>
          <table:table-cell table:style-name="ce35"/>
          <table:table-cell table:style-name="ce27"/>
          <table:table-cell table:style-name="ce7" office:value-type="string">
            <text:p>7^ classificata</text:p>
            <text:p>DAMBROSIO MARIELLA</text:p>
            <text:p>Dal 30.4.2022 al 30.9.2022 a tempo 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10"/>
          <table:table-cell table:style-name="ce18"/>
          <table:table-cell table:style-name="ce29"/>
          <table:table-cell table:style-name="ce36"/>
          <table:table-cell table:style-name="ce28"/>
          <table:table-cell table:style-name="ce7" office:value-type="string">
            <text:p>11^ classificato</text:p>
            <text:p>VIGNATI GABRIELE</text:p>
            <text:p>Dall'1.9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Procedura di mobilità esterna per la copertura del posto di Dirigente del Settore Economico-Finanziario </text:p>
          </table:table-cell>
          <table:table-cell table:style-name="ce11" office:value-type="string">
            <text:p>14.12.2021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ZANZOTTO MARIAPAOLA dal 29.4.2022 Dirigente di Settor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Procedura di mobilità esterna per la copertura di n. 1 posto di “Istruttore Direttivo Tecnico” Cat. D presso il Settore Opere Pubbliche</text:p>
          </table:table-cell>
          <table:table-cell table:style-name="ce11" office:value-type="string">
            <text:p>22.12.2021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47" table:number-columns-repeated="2"/>
          <table:table-cell table:number-columns-repeated="249"/>
        </table:table-row>
        <table:table-row table:style-name="ro6">
          <table:table-cell table:style-name="ce7" office:value-type="string">
            <text:p>Procedura di mobilità esterna per la copertura di n. 1 posto di “Istruttore Direttivo Amministrativo” Cat. D presso il Settore Attività Educative e Sociali per la gestione delle attività connesse all'attivazione e realizzazione di progetti</text:p>
          </table:table-cell>
          <table:table-cell table:style-name="ce11" office:value-type="string">
            <text:p>25.1.2022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LEONE ANTONIO dal 15.7.2022 “Istruttore Direttivo Amministrativo” Cat. D presso il Settore Staff per la gestione delle attività connesse all'attivazione e realizzazione di progett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Procedura di mobilità esterna per la copertura di n. 1 posto di “Funzionario/Istruttore Direttivo Contabile” Cat. D presso il Settore Economico-Finanziario – Servizi di contabilità, programmazione, economali</text:p>
          </table:table-cell>
          <table:table-cell table:style-name="ce11" office:value-type="string">
            <text:p>25.1.2022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47" table:number-columns-repeated="2"/>
          <table:table-cell table:number-columns-repeated="249"/>
        </table:table-row>
        <table:table-row table:style-name="ro6">
          <table:table-cell table:style-name="ce7" office:value-type="string">
            <text:p>Procedura di mobilità esterna per la copertura di n. 1 posto di “Funzionario/Istruttore Direttivo Amministrativo” Cat. D presso il Settore Affari Generali e al Cittadino – Ufficio Legale-Assicurazioni</text:p>
          </table:table-cell>
          <table:table-cell table:style-name="ce11" office:value-type="string">
            <text:p>22.2.2022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LEGUTI ALESSANDRA CLAUDIA dal 15.7.2022 “Istruttore Direttivo Amministrativo” Cat. D presso il Settore Affari Generali e al Cittadino – Ufficio Legale-Assicurazion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Procedura di mobilità esterna per la copertura di n. 1 posto di “Funzionario/Istruttore Direttivo Tecnico” Cat. D presso il Settore Opere Pubbliche</text:p>
          </table:table-cell>
          <table:table-cell table:style-name="ce11" office:value-type="string">
            <text:p>14.3.2022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RUSSO ROSALBA dall'1.10.2022 “Funzionario Tecnico” Cat. D presso il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Procedura di mobilità esterna per la copertura di <text:s/>posti di “Istruttore Tecnico” Cat. C</text:p>
          </table:table-cell>
          <table:table-cell table:style-name="ce11" office:value-type="string">
            <text:p>12.5.2022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PIGLIAFREDDO DANIELE dall'1.9.2022 “Istruttore Tecnico” Cat. C presso il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Procedura di mobilità esterna per la copertura di n. 1 posto di “Operatore Servizi Ausiliari – Commesso d'Ufficio” Cat. A</text:p>
          </table:table-cell>
          <table:table-cell table:style-name="ce11" office:value-type="string">
            <text:p>9.6.2022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47"/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Procedura di mobilità esterna per la copertura di n. 1 posto di “Istruttore Direttivo Amministrativo” Cat. D presso il Settore Staff</text:p>
          </table:table-cell>
          <table:table-cell table:style-name="ce11" office:value-type="string">
            <text:p>14.6.2022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47" table:number-columns-repeated="2"/>
          <table:table-cell table:number-columns-repeated="249"/>
        </table:table-row>
        <table:table-row table:style-name="ro4">
          <table:table-cell table:style-name="ce7" office:value-type="string">
            <text:p>Procedura di mobilità esterna per la copertura di n. 1 posto di “Istruttore Direttivo Contabile” Cat. D presso il Settore Economico-Finanziario</text:p>
          </table:table-cell>
          <table:table-cell table:style-name="ce11" office:value-type="string">
            <text:p>14.6.2022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47" table:number-columns-repeated="2"/>
          <table:table-cell table:number-columns-repeated="249"/>
        </table:table-row>
        <table:table-row table:style-name="ro3">
          <table:table-cell table:style-name="ce7" office:value-type="string">
            <text:p>Procedura di mobilità esterna per la copertura di n. 1 posto di “Collaboratore/esecutore Servizi Ausiliari – Centralinista” Cat. B1/B3 riservato a centralinisti non vedenti</text:p>
          </table:table-cell>
          <table:table-cell table:style-name="ce11" office:value-type="string">
            <text:p>14.6.2022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QUARATINO ROBERTO dal 31.12.2022 “Collaboratore Servizi Ausiliari – Centralinista” Cat. B3 presso il Settore AAGG e al Cittadin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Procedura di mobilità esterna per la copertura di n. 1 posto di “Istruttore Direttivo Tecnico” Cat. D presso il Settore Opere Pubbliche – Servizio Qualità e Tutela Ambientale</text:p>
          </table:table-cell>
          <table:table-cell table:style-name="ce11" office:value-type="string">
            <text:p>22.7.2022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47" table:number-columns-repeated="2"/>
          <table:table-cell table:number-columns-repeated="249"/>
        </table:table-row>
        <table:table-row table:style-name="ro11">
          <table:table-cell table:style-name="ce7" office:value-type="string" table:number-columns-spanned="1" table:number-rows-spanned="2">
            <text:p>Concorso pubblico, per soli esami, per la copertura di n. 2 posti di “Istruttore Tecnico” Cat. C con rapporto di lavoro a tempo indeterminato e a tempo pieno</text:p>
            <text:p><text:span text:style-name="T1">GRADUATORIA NON PIU' </text:span><text:span text:style-name="T1">VALIDA</text:span></text:p>
          </table:table-cell>
          <table:table-cell table:style-name="ce11" office:value-type="string" table:number-columns-spanned="1" table:number-rows-spanned="2">
            <text:p>6.9.2022</text:p>
          </table:table-cell>
          <table:table-cell table:style-name="ce19" office:value-type="string" table:number-columns-spanned="1" table:number-rows-spanned="2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 table:number-columns-spanned="1" table:number-rows-spanned="2">
            <text:p>€ 0,00</text:p>
          </table:table-cell>
          <table:table-cell table:style-name="ce25" office:value-type="string" table:number-columns-spanned="1" table:number-rows-spanned="2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2^ classificato</text:p>
            <text:p>TRAMONTANO ALESSANDRO dal 16.12.2022 “Istruttore Tecnico” Cat. C presso il Settore Assetto e Gestione del Territorio – Dimesso dall'1.6.2023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covered-table-cell table:style-name="ce7"/>
          <table:covered-table-cell table:style-name="ce11"/>
          <table:covered-table-cell table:style-name="ce19"/>
          <table:covered-table-cell table:style-name="ce30"/>
          <table:covered-table-cell table:style-name="ce25"/>
          <table:table-cell table:style-name="ce7" office:value-type="string">
            <text:p>3^ classificato MASEWGE TERENS MALAN <text:s/>dal 16.12.2022 “Istruttore Tecnico” Cat. C presso il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Selezione pubblica tramite il Centro per l'Impiego per l'assunzione con rapporto di lavoro a tempo indeterminato e a tempo pieno di n. 1 “Esecutore Servizi Ausiliari – Commesso d'Ufficio” Cat. B1 presso il Settore Affari Generali e al Cittadino</text:p>
          </table:table-cell>
          <table:table-cell table:style-name="ce11" office:value-type="string">
            <text:p>27.9.2022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MARRACINI ENRICO dall'1.12.2022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3">
          <table:table-cell table:style-name="ce7" office:value-type="string">
            <text:p>Concorso pubblico, per soli esami, per la copertura di n. 1 posto di “Istruttore Direttivo Amministrativo” Cat. D con rapporto di lavoro a tempo indeterminato e a tempo pieno presso il Settore Staff e con la riserva di cui <text:s/>all'art. 678, comma 9 e all'art. 1014, commi 3 e 4 del D.Lgs. 66/2010.</text:p>
          </table:table-cell>
          <table:table-cell table:style-name="ce11" office:value-type="string">
            <text:p>20.10.2022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623.38">
            <text:p>€ 623,38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1^ classificata</text:p>
            <text:p>PREITE STEFANIA</text:p>
            <text:p>Dal 19.6.2023 a tempo indeterminato presso Comune di Legnano</text:p>
            <text:p>3^ classificata</text:p>
            <text:p>CASTOLDI MARICA ANGELA</text:p>
            <text:p>Dal 16.5.2023 a tempo indeterminato presso il Comune di Solaro</text:p>
          </table:table-cell>
          <table:table-cell table:style-name="ce7" office:value-type="string">
            <text:p>Legnano – Solaro</text:p>
          </table:table-cell>
          <table:table-cell table:number-columns-repeated="249"/>
        </table:table-row>
        <table:table-row table:style-name="ro14">
          <table:table-cell table:style-name="ce7" office:value-type="string">
            <text:p>Concorso pubblico, per soli esami, per la copertura di n. 1 posto di “Istruttore Direttivo Contabile” Cat. D con rapporto di lavoro a tempo indeterminato e a tempo pieno presso il Settore Economico-Finanziario.</text:p>
          </table:table-cell>
          <table:table-cell table:style-name="ce11" office:value-type="string">
            <text:p>20.10.2022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1^ classificata</text:p>
            <text:p>ZEGHERU IOANA </text:p>
            <text:p>Dal 17.4.2023 a tempo indeterminato</text:p>
            <text:p/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Procedura di mobilità esterna per la copertura di n. 1 posto di “Istruttore Direttivo Amministrativo” Cat. D presso il Settore Attività Educative e Sociali – Servizi Socio-Assistenziali e Politiche della Casa</text:p>
          </table:table-cell>
          <table:table-cell table:style-name="ce11" office:value-type="string">
            <text:p>7.12.2022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COZZI MARIA CRISTINA dal 24.4.2023 “Funzionario Amministrativo” - Area dei Funzionari presso il Settore Attività Educative e Social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Procedura di mobilità esterna per la copertura di n. 1 posto di “Istruttore Direttivo Amministrativo” Cat. D presso il Settore Attività Educative e Sociali – Servizi Amministrativi</text:p>
          </table:table-cell>
          <table:table-cell table:style-name="ce11" office:value-type="string">
            <text:p>30.1.2023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OLIVETO STEFANIA dall'1.8.2023 “Funzionario Amministrativo” - Area dei Funzionari presso il Settore Attività Educative e Social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5">
          <table:table-cell table:style-name="ce7" office:value-type="string" table:number-columns-spanned="1" table:number-rows-spanned="5">
            <text:p>Concorso pubblico, per titoli ed esami, in forma congiunta coi Comuni di Parabiago e di Arese, per la copertura di n. 3 posti di “Istruttore Direttivo – Commissario Aggiunto di P.L.” Cat. D con rapporto di lavoro a tempo indeterminato e a tempo pieno, riservati ai sensi dell'art. 678, comma 9 e dell'art. 1014, commi 3 e 4 del D.Lgs. 66/2010.</text:p>
          </table:table-cell>
          <table:table-cell table:style-name="ce11" office:value-type="string" table:number-columns-spanned="1" table:number-rows-spanned="5">
            <text:p>22.2.2023</text:p>
          </table:table-cell>
          <table:table-cell table:style-name="ce19" office:value-type="string" table:number-columns-spanned="1" table:number-rows-spanned="5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 table:number-columns-spanned="1" table:number-rows-spanned="5">
            <text:p>€ 0,00</text:p>
          </table:table-cell>
          <table:table-cell table:style-name="ce25" office:value-type="string" table:number-columns-spanned="1" table:number-rows-spanned="5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13^ classificato con riserva</text:p>
            <text:p>GIARDINO DOMENICO dall'1.6.2023 a tempo indeterminato presso il Comune di Parabiago</text:p>
          </table:table-cell>
          <table:table-cell table:style-name="ce57" office:value-type="string" table:number-columns-spanned="1" table:number-rows-spanned="5">
            <text:p>Legnano – Parabiago – Arese</text:p>
          </table:table-cell>
          <table:table-cell table:number-columns-repeated="249"/>
        </table:table-row>
        <table:table-row table:style-name="ro15">
          <table:covered-table-cell table:style-name="ce7"/>
          <table:covered-table-cell table:style-name="ce11"/>
          <table:covered-table-cell table:style-name="ce19"/>
          <table:covered-table-cell table:style-name="ce30"/>
          <table:covered-table-cell table:style-name="ce25"/>
          <table:table-cell table:style-name="ce7" office:value-type="string">
            <text:p>1^ classificato </text:p>
            <text:p>SCIRE' GRAMIGNA MARCO dall'1.9.2023 a tempo indeterminato presso il Comune di Legnano</text:p>
          </table:table-cell>
          <table:covered-table-cell table:style-name="ce57"/>
          <table:table-cell table:number-columns-repeated="249"/>
        </table:table-row>
        <table:table-row table:style-name="ro15">
          <table:covered-table-cell table:style-name="ce7"/>
          <table:covered-table-cell table:style-name="ce11"/>
          <table:covered-table-cell table:style-name="ce19"/>
          <table:covered-table-cell table:style-name="ce30"/>
          <table:covered-table-cell table:style-name="ce25"/>
          <table:table-cell table:style-name="ce7" office:value-type="string">
            <text:p>3^ classificato </text:p>
            <text:p>ZUCCARONI MARCO dall'1.9.2023 a tempo indeterminato presso il Comune di Arese</text:p>
          </table:table-cell>
          <table:covered-table-cell table:style-name="ce57"/>
          <table:table-cell table:number-columns-repeated="249"/>
        </table:table-row>
        <table:table-row table:style-name="ro15">
          <table:covered-table-cell table:style-name="ce7"/>
          <table:covered-table-cell table:style-name="ce11"/>
          <table:covered-table-cell table:style-name="ce19"/>
          <table:covered-table-cell table:style-name="ce30"/>
          <table:covered-table-cell table:style-name="ce25"/>
          <table:table-cell table:style-name="ce7" office:value-type="string">
            <text:p>5^ classificata<text:line-break/>FILONI DANIELA <text:line-break/>dal 19.9.2023 a tempo indeterminato presso il Comune di San Giorgio su Legnano</text:p>
          </table:table-cell>
          <table:covered-table-cell table:style-name="ce57"/>
          <table:table-cell table:number-columns-repeated="249"/>
        </table:table-row>
        <table:table-row table:style-name="ro15">
          <table:covered-table-cell table:style-name="ce7"/>
          <table:covered-table-cell table:style-name="ce11"/>
          <table:covered-table-cell table:style-name="ce19"/>
          <table:covered-table-cell table:style-name="ce30"/>
          <table:covered-table-cell table:style-name="ce25"/>
          <table:table-cell table:style-name="ce7" office:value-type="string">
            <text:p>9^ classificato</text:p>
            <text:p>SACCO NICOLAS </text:p>
            <text:p>Dall'1.11.2023 a tempo indeterminato presso il Comune di Legnano</text:p>
          </table:table-cell>
          <table:covered-table-cell table:style-name="ce57"/>
          <table:table-cell table:number-columns-repeated="249"/>
        </table:table-row>
        <table:table-row table:style-name="ro2">
          <table:table-cell table:style-name="ce7" office:value-type="string" table:number-columns-spanned="1" table:number-rows-spanned="5">
            <text:p>Avviso di interpello per l'assunzione di “Istruttori Direttivi Tecnici” Cat. D ai sensi dell'art. 3-bis del D.L. 80/2021 riservato alla lista degli idonei della procedura esperita dal Comune di Bergamo (Progetto Talenti)</text:p>
          </table:table-cell>
          <table:table-cell table:style-name="ce11" office:value-type="string" table:number-columns-spanned="1" table:number-rows-spanned="5">
            <text:p>2.3.2023</text:p>
          </table:table-cell>
          <table:table-cell table:style-name="ce19" office:value-type="string" table:number-columns-spanned="1" table:number-rows-spanned="5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 table:number-columns-spanned="1" table:number-rows-spanned="5">
            <text:p>€ 0,00</text:p>
          </table:table-cell>
          <table:table-cell table:style-name="ce25" office:value-type="string" table:number-columns-spanned="1" table:number-rows-spanned="5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1^ classificata</text:p>
            <text:p>TESORO ELENA</text:p>
            <text:p>Dal 17.4.2023 a tempo indeterminato</text:p>
            <text:p/>
            <text:p/>
          </table:table-cell>
          <table:table-cell table:style-name="ce7" office:value-type="string" table:number-columns-spanned="1" table:number-rows-spanned="5">
            <text:p>Legnano</text:p>
          </table:table-cell>
          <table:table-cell table:number-columns-repeated="249"/>
        </table:table-row>
        <table:table-row table:style-name="ro4">
          <table:covered-table-cell table:style-name="ce7"/>
          <table:covered-table-cell table:style-name="ce11"/>
          <table:covered-table-cell table:style-name="ce19"/>
          <table:covered-table-cell table:style-name="ce30"/>
          <table:covered-table-cell table:style-name="ce25"/>
          <table:table-cell table:style-name="ce7" office:value-type="string">
            <text:p>2^ classificata</text:p>
            <text:p>BLONDA MARA</text:p>
            <text:p>Dal 17.4.2023 a tempo indeterminato</text:p>
          </table:table-cell>
          <table:covered-table-cell table:style-name="ce7"/>
          <table:table-cell table:number-columns-repeated="249"/>
        </table:table-row>
        <table:table-row table:style-name="ro7">
          <table:covered-table-cell table:style-name="ce7"/>
          <table:covered-table-cell table:style-name="ce11"/>
          <table:covered-table-cell table:style-name="ce19"/>
          <table:covered-table-cell table:style-name="ce30"/>
          <table:covered-table-cell table:style-name="ce25"/>
          <table:table-cell table:style-name="ce7" office:value-type="string">
            <text:p>3^ classificato</text:p>
            <text:p>SEPEDE GENNARO </text:p>
            <text:p><text:s/>e dimesso dal 25.5.2023</text:p>
          </table:table-cell>
          <table:covered-table-cell table:style-name="ce7"/>
          <table:table-cell table:number-columns-repeated="249"/>
        </table:table-row>
        <table:table-row table:style-name="ro4">
          <table:covered-table-cell table:style-name="ce7"/>
          <table:covered-table-cell table:style-name="ce11"/>
          <table:covered-table-cell table:style-name="ce19"/>
          <table:covered-table-cell table:style-name="ce30"/>
          <table:covered-table-cell table:style-name="ce25"/>
          <table:table-cell table:style-name="ce7" office:value-type="string">
            <text:p>4^ classificata</text:p>
            <text:p>MAZZILLI LUISA</text:p>
            <text:p>Dall'11.9.2023 a tempo indeterminato</text:p>
          </table:table-cell>
          <table:covered-table-cell table:style-name="ce7"/>
          <table:table-cell table:number-columns-repeated="249"/>
        </table:table-row>
        <table:table-row table:style-name="ro4">
          <table:covered-table-cell table:style-name="ce7"/>
          <table:covered-table-cell table:style-name="ce11"/>
          <table:covered-table-cell table:style-name="ce19"/>
          <table:covered-table-cell table:style-name="ce30"/>
          <table:covered-table-cell table:style-name="ce25"/>
          <table:table-cell table:style-name="ce7" office:value-type="string">
            <text:p>10^ classificata</text:p>
            <text:p>BORSANI ELENA</text:p>
            <text:p>Dal 30.4.2023 al 29.4.2024 a tempo determinato</text:p>
          </table:table-cell>
          <table:covered-table-cell table:style-name="ce7"/>
          <table:table-cell table:number-columns-repeated="249"/>
        </table:table-row>
        <table:table-row table:style-name="ro16">
          <table:table-cell table:style-name="ce7" office:value-type="string">
            <text:p>Concorso pubblico, per soli esami, per la copertura di n. 1 posto di “Istruttore Tecnico” Cat. C con rapporto di lavoro a tempo indeterminato e a tempo pieno</text:p>
            <text:p><text:span text:style-name="T1">GRADUATORIA NON PIU' </text:span><text:span text:style-name="T1">VALIDA</text:span></text:p>
          </table:table-cell>
          <table:table-cell table:style-name="ce11" office:value-type="string">
            <text:p>3.3.2023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1^ classificato</text:p>
            <text:p>FAVUZZI GABRIELE</text:p>
            <text:p>Dal 28.4.2023 a tempo indeterminato</text:p>
            <text:p>2^ classificata</text:p>
            <text:p>MARCHINI FRANCESCA</text:p>
            <text:p>Dall'1.6.2023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7">
          <table:table-cell table:style-name="ce8" office:value-type="string">
            <text:p>Concorso pubblico, per soli esami, per la copertura di n. 3 posti di “Istruttore Amministrativo” - Area degli Istruttori, con rapporto di lavoro a tempo indeterminato e a tempo pieno, con la riserva di n. 1 posto ai sensi dell'art. 1014, commi 3 e 4, e all'art. 678, comma 9, del D.Lgs. 66/2010.</text:p>
          </table:table-cell>
          <table:table-cell table:style-name="ce11" office:value-type="string">
            <text:p>31.8.2023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6466">
            <text:p>€ 6.466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48"/>
          <table:table-cell table:style-name="ce58"/>
          <table:table-cell table:number-columns-repeated="249"/>
        </table:table-row>
        <table:table-row table:style-name="ro17">
          <table:table-cell table:style-name="ce7" office:value-type="string">
            <text:p>Concorso pubblico, per soli esami, per la copertura di n. 2 posti di “Istruttore Tecnico” - Area degli Istruttori, con rapporto di lavoro a tempo indeterminato e a tempo pieno<text:span text:style-name="T1">.</text:span></text:p>
          </table:table-cell>
          <table:table-cell table:style-name="ce11" office:value-type="string">
            <text:p>31.8.2023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1^ classificata</text:p>
            <text:p>BIANCHI MARIA CHIARA</text:p>
            <text:p>Dall'1.12.2023 a tempo indeterminato</text:p>
            <text:p>2^ classificato</text:p>
            <text:p>BOLDRIN LUCA</text:p>
            <text:p>Dal 2011.2023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Procedura di mobilità esterna per la copertura di n. 1 posto di “Funzionario Amministrativo” - Area dei Funzionari e dell'Elevata Qualificazione presso il Settore Affari Generali e al Cittadino – Servizi Demografici e Cimiteriali.</text:p>
          </table:table-cell>
          <table:table-cell table:style-name="ce11" office:value-type="string">
            <text:p>31.8.2023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48"/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5">
          <table:table-cell table:style-name="ce7" office:value-type="string">
            <text:p>Avviso di interpello per la copertura di n. 1 posto di “Istruttore – Agente di P.L.” - Area degli Istruttori, con rapporto di lavoro a tempo indeterminato e a tempo pieno, presso il Settore per la Sicurezza e la Mobilità (riservato alla lista degli idonei della procedura esperita dal Comune di Monza) con la riserva di cui all'art. 1014, commi 3 e 4, e all'art. 678, comma 9, del D.Lgs. 66/2010.</text:p>
          </table:table-cell>
          <table:table-cell table:style-name="ce11" office:value-type="string">
            <text:p>31.8.2023</text:p>
          </table:table-cell>
          <table:table-cell table:style-name="ce19" office:value-type="string">
            <text:p><text:a xlink:href="http://www.legnano.org/?sezione=cittadino&amp;sottosez=trasparenza&amp;channel=trasparenza&amp;id_cat=5">avviso</text:a></text:p>
          </table:table-cell>
          <table:table-cell table:style-name="ce30" office:value-type="float" office:value="0">
            <text:p>€ 0,00</text:p>
          </table:table-cell>
          <table:table-cell table:style-name="ce25" office:value-type="string">
            <text:p><text:a xlink:href="http://www.legnano.org/?sezione=cittadino&amp;sottosez=trasparenza&amp;channel=trasparenza&amp;id_cat=5">esito</text:a></text:p>
          </table:table-cell>
          <table:table-cell table:style-name="ce7" office:value-type="string">
            <text:p>10^ classificata (riservatario)</text:p>
            <text:p>PAPPALARDO MARIAGRAZIA</text:p>
            <text:p>Dall'1.11.2023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2" table:number-rows-repeated="1048463">
          <table:table-cell table:number-columns-repeated="256"/>
        </table:table-row>
        <table:table-row table:style-name="ro18" table:number-rows-repeated="9">
          <table:table-cell table:number-columns-repeated="256"/>
        </table:table-row>
        <table:table-row table:style-name="ro1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7cm" fo:margin-bottom="2.499cm" fo:margin-left="0.914cm" fo:margin-right="1.194cm" style:first-page-number="continue" style:scale-to="100%" style:writing-mode="lr-tb"/>
      <style:header-style>
        <style:header-footer-properties fo:min-height="0.751cm" fo:margin-left="0.986cm" fo:margin-right="0.706cm" fo:margin-bottom="0cm"/>
      </style:header-style>
      <style:footer-style>
        <style:header-footer-properties fo:min-height="0.751cm" fo:margin-left="0.986cm" fo:margin-right="0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4">14/12/2023</text:date>, <text:time>09.55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Stefano Martinelli</dc:creator>
    <dc:date>2023-12-14T09:55:25.28</dc:date>
    <meta:print-date>2016-11-28T12:32:57.72</meta:print-date>
    <meta:generator>OpenOffice/4.0.1$Win32 OpenOffice.org_project/401m5$Build-9714</meta:generator>
    <meta:editing-duration>PT20H50M9S</meta:editing-duration>
    <meta:editing-cycles>244</meta:editing-cycles>
    <meta:printed-by>Stefano Martinelli</meta:printed-by>
    <meta:document-statistic meta:table-count="1" meta:cell-count="465" meta:object-count="0"/>
  </office:meta>
</office:document-meta>
</file>