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fo:font-size="26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Verdana"/>
    </style:style>
    <style:style style:name="P4" style:family="paragraph" style:parent-style-name="Text_20_body">
      <style:paragraph-properties fo:text-align="justify" style:justify-single-word="false"/>
      <style:text-properties style:text-underline-style="solid" style:text-underline-width="auto" style:text-underline-color="font-color"/>
    </style:style>
    <style:style style:name="P5" style:family="paragraph" style:parent-style-name="Text_20_body">
      <style:paragraph-properties fo:margin-left="0cm" fo:margin-right="0cm" fo:text-align="justify" style:justify-single-word="false" fo:text-indent="1.249cm" style:auto-text-indent="false"/>
      <style:text-properties style:font-name="Verdana"/>
    </style:style>
    <style:style style:name="P6" style:family="paragraph" style:parent-style-name="Text_20_body" style:list-style-name="L1">
      <style:paragraph-properties fo:margin-top="0cm" fo:margin-bottom="0.212cm" fo:text-align="justify" style:justify-single-word="false"/>
    </style:style>
    <style:style style:name="P7" style:family="paragraph" style:parent-style-name="Text_20_body" style:list-style-name="L2">
      <style:paragraph-properties fo:margin-top="0cm" fo:margin-bottom="0.212cm" fo:text-align="justify" style:justify-single-word="false"/>
    </style:style>
    <style:style style:name="P8" style:family="paragraph" style:parent-style-name="Text_20_body" style:list-style-name="L3">
      <style:paragraph-properties fo:margin-top="0cm" fo:margin-bottom="0.212cm" fo:text-align="justify" style:justify-single-word="false"/>
    </style:style>
    <style:style style:name="P9" style:family="paragraph" style:parent-style-name="Text_20_body" style:list-style-name="L4">
      <style:paragraph-properties fo:margin-top="0cm" fo:margin-bottom="0.212cm" fo:text-align="justify" style:justify-single-word="false"/>
    </style:style>
    <style:style style:name="P10" style:family="paragraph" style:parent-style-name="Text_20_body" style:list-style-name="L5">
      <style:paragraph-properties fo:margin-top="0cm" fo:margin-bottom="0.212cm" fo:text-align="justify" style:justify-single-word="false"/>
    </style:style>
    <style:style style:name="P11" style:family="paragraph" style:parent-style-name="Text_20_body" style:list-style-name="L6">
      <style:paragraph-properties fo:margin-top="0cm" fo:margin-bottom="0.212cm" fo:text-align="justify" style:justify-single-word="false"/>
    </style:style>
    <style:style style:name="P12" style:family="paragraph" style:parent-style-name="Text_20_body" style:list-style-name="L1">
      <style:paragraph-properties fo:margin-top="0cm" fo:margin-bottom="0.212cm" fo:text-align="justify" style:justify-single-word="false"/>
      <style:text-properties style:font-name="Verdana"/>
    </style:style>
    <style:style style:name="P13" style:family="paragraph" style:parent-style-name="Text_20_body" style:list-style-name="L6">
      <style:paragraph-properties fo:margin-top="0cm" fo:margin-bottom="0.212cm" fo:text-align="justify" style:justify-single-word="false"/>
      <style:text-properties style:font-name="Verdana"/>
    </style:style>
    <style:style style:name="P14" style:family="paragraph" style:parent-style-name="Text_20_body">
      <style:paragraph-properties fo:margin-left="2.54cm" fo:margin-right="0cm" fo:text-align="justify" style:justify-single-word="false" fo:text-indent="-0.635cm" style:auto-text-indent="false"/>
    </style:style>
    <style:style style:name="P15" style:family="paragraph" style:parent-style-name="Text_20_body">
      <style:paragraph-properties fo:margin-left="0.635cm" fo:margin-right="0cm" fo:text-align="justify" style:justify-single-word="false" fo:text-indent="0cm" style:auto-text-indent="false"/>
    </style:style>
    <style:style style:name="P16" style:family="paragraph" style:parent-style-name="Text_20_body">
      <style:paragraph-properties fo:margin-left="1.429cm" fo:margin-right="0cm" fo:text-align="justify" style:justify-single-word="false" fo:text-indent="-0.635cm" style:auto-text-indent="false"/>
    </style:style>
    <style:style style:name="P17" style:family="paragraph" style:parent-style-name="Text_20_body">
      <style:paragraph-properties fo:margin-left="1.588cm" fo:margin-right="0cm" fo:text-align="justify" style:justify-single-word="false" fo:text-indent="-0.635cm" style:auto-text-indent="false"/>
    </style:style>
    <style:style style:name="P18" style:family="paragraph" style:parent-style-name="Text_20_body">
      <style:paragraph-properties fo:margin-left="1.905cm" fo:margin-right="0cm" fo:text-align="justify" style:justify-single-word="false" fo:text-indent="0cm" style:auto-text-indent="false"/>
    </style:style>
    <style:style style:name="P19" style:family="paragraph" style:parent-style-name="Heading_20_1">
      <style:text-properties style:text-line-through-style="none" style:text-underline-style="none" style:text-blinking="false"/>
    </style:style>
    <style:style style:name="T1" style:family="text">
      <style:text-properties fo:font-weight="bold"/>
    </style:style>
    <style:style style:name="T2" style:family="text">
      <style:text-properties style:font-name="Verdana"/>
    </style:style>
    <style:style style:name="T3" style:family="text">
      <style:text-properties style:font-name="Verdana" fo:font-size="12pt"/>
    </style:style>
    <style:style style:name="T4" style:family="text">
      <style:text-properties fo:font-variant="normal" fo:text-transform="none"/>
    </style:style>
    <style:style style:name="T5" style:family="text">
      <style:text-properties fo:font-variant="normal" fo:text-transform="none" style:font-name="Wingdings"/>
    </style:style>
    <style:style style:name="T6" style:family="text">
      <style:text-properties style:font-name="Wingding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P1">Regolamento</text:p>
      <text:p text:style-name="P2">  </text:p>
      <text:p text:style-name="P5">L’affidamento familiare aiuta i bambini ed i ragazzi a diventare grandi, nutrendo il loro bisogno di affetto e di relazione con figure adulte che si prendano cura di loro, al fine di diventare adulti capaci di amare.</text:p>
      <text:p text:style-name="P5">L’istituto dell’affido risponde al diritto fondamentale di ogni bambino di poter crescere in una famiglia e si realizza quando i genitori non sono in grado temporaneamente di accudire ed educare i propri figli per motivi sia di ordine esterno che per fragilità interne.</text:p>
      <text:p text:style-name="P5">In funzione dei bisogni del bambino e della sua famiglia di origine possono esserci diversi tipi di affido: a tempo pieno, part-time, solo per alcuni giorni, solo per il weekend e per le vacanze.</text:p>
      <text:p text:style-name="P5">Può esserci un affido a parenti o estranei, famiglie, coppie e single senza limiti di età, con o senza figli.</text:p>
      <text:p text:style-name="P5">L’affidamento può essere consensuale, cioè in accordo con la famiglia di origine, oppure giudiziale, cioè disposto dall’Autorità Giudiziaria in accordo con i Servizi Sociali.</text:p>
      <text:p text:style-name="P5">Alla famiglia affidataria è richiesta la disponibilità a collaborare con i servizi territoriali e con la famiglia di origine, rivestendo essa il ruolo di famiglia complementare che supplisce alle carenze genitoriali dando al bambino ciò di cui è sprovvisto in quel periodo di vita.</text:p>
      <text:p text:style-name="P5">La famiglia di origine resterà in contatto con i propri figli, salvo casi di affido protetto, e verrà aiutata dai servizi territoriali a poter svolgere le funzioni genitoriali residue e ad incrementarle nel tempo. </text:p>
      <text:p text:style-name="P5">I figli rimarranno presso la famiglia affidataria per tutto il tempo necessario al raggiungimento degli obiettivi individuati nel progetto di affido.</text:p>
      <text:p text:style-name="P5">Riteniamo che l’affido familiare sia la risorsa ottimale in alternativa all’inserimento in comunità in particolare per i bambini piccoli ma anche per i più grandi e per gli adolescenti che possono sperimentare, anche per la prima volta, dinamiche di vita non legate al disagio, alla sofferenza e alla patologia,  ricevendo una risposta adeguata ai bisogni di dipendenza a lungo frustrati.</text:p>
      <text:p text:style-name="P5">L’affido è regolamentato dalla Legge N.184/83 con successive modifiche Legge N.149/01.</text:p>
      <text:p text:style-name="P5">Sulla base della Legge 285/97 e della Legge Quadro 328/2000 è stato istituito il Nucleo Affidi dell’ambito territoriale del Legnanese.</text:p>
      <text:p text:style-name="P2"> </text:p>
      <text:p text:style-name="P3">Questo Servizio adotta il seguente <text:span text:style-name="T1">regolamento</text:span>:</text:p>
      <text:p text:style-name="P2"> </text:p>
      <text:p text:style-name="P3">Art.1- Diritti del bambino o del ragazzo in affido.</text:p>
      <text:p text:style-name="P2"> </text:p>
      <text:p text:style-name="P3"><text:soft-page-break/>Il bambino o il ragazzo in affidamento hanno diritto a:</text:p>
      <text:p text:style-name="P2"> </text:p>
      <text:list xml:id="list5480638866912421811" text:style-name="L1">
        <text:list-item>
          <text:p text:style-name="P6"><text:span text:style-name="T2">Essere preparati, informati ed ascoltati rispetto al progetto di affido che li riguarda.</text:span> </text:p>
        </text:list-item>
        <text:list-item>
          <text:p text:style-name="P6"><text:span text:style-name="T2">Mantenere rapporti con la famiglia di origine.</text:span> </text:p>
        </text:list-item>
        <text:list-item>
          <text:p text:style-name="P12">Mantenere rapporti con la famiglia affidataria anche al termine dell’affido, quando lo richiedano loro stessi e non vi siano controindicazioni in tal senso. </text:p>
        </text:list-item>
      </text:list>
      <text:p text:style-name="P2">  </text:p>
      <text:p text:style-name="P3">Art.2 – Diritti della famiglia di origine.</text:p>
      <text:p text:style-name="P2"> </text:p>
      <text:p text:style-name="P3">La famiglia di origine ha diritto a:</text:p>
      <text:p text:style-name="P2"> </text:p>
      <text:list xml:id="list7457020260002028951" text:style-name="L2">
        <text:list-item>
          <text:p text:style-name="P7"><text:span text:style-name="T2">Essere informata sulle finalità generali dell’affidamento, dello specifico progetto che li riguarda e di tutte le sue evoluzioni.</text:span> </text:p>
        </text:list-item>
        <text:list-item>
          <text:p text:style-name="P7"><text:span text:style-name="T2">Essere coinvolta in tutte le fasi del progetto.</text:span> </text:p>
        </text:list-item>
        <text:list-item>
          <text:p text:style-name="P7"><text:span text:style-name="T2">Essere coinvolta in un processo di aiuto per cercare di superare le proprie difficoltà.</text:span> </text:p>
        </text:list-item>
        <text:list-item>
          <text:p text:style-name="P7"><text:span text:style-name="T2">Mantenere rapporti con il proprio figlio, salvo diverse disposizioni.</text:span> </text:p>
        </text:list-item>
        <text:list-item>
          <text:p text:style-name="P7"><text:span text:style-name="T2">Svolgere le funzioni genitoriali residuali per le quali risulta adeguata individuate preventivamente nel progetto.</text:span> </text:p>
        </text:list-item>
      </text:list>
      <text:p text:style-name="P2">  </text:p>
      <text:p text:style-name="P3">Art.3 – Diritti della famiglia affidataria.</text:p>
      <text:p text:style-name="P2"> </text:p>
      <text:p text:style-name="P3">La famiglia affidataria ha diritto a:</text:p>
      <text:p text:style-name="P2"> </text:p>
      <text:list xml:id="list7267546684203512139" text:style-name="L3">
        <text:list-item>
          <text:p text:style-name="P8"><text:span text:style-name="T2">Essere informata sulle finalità generali dell’affidamento, dello specifico progetto che li riguarda e a tutte le sue evoluzioni.</text:span> </text:p>
        </text:list-item>
        <text:list-item>
          <text:p text:style-name="P8"><text:span text:style-name="T2">Essere coinvolta in tutte le fasi del progetto, contribuendo a modificarlo sulla base dell’esperienza diretta con il bambino.</text:span> </text:p>
        </text:list-item>
        <text:list-item>
          <text:p text:style-name="P8"><text:span text:style-name="T2">Essere sostenuta e seguita per tutto il percorso di affido sia individualmente che in gruppo.</text:span> </text:p>
        </text:list-item>
        <text:list-item>
          <text:p text:style-name="P8"><text:span text:style-name="T2">Avere un contributo economico svincolato dal reddito ed indicizzato annualmente.</text:span> </text:p>
        </text:list-item>
        <text:list-item>
          <text:p text:style-name="P8"><text:span text:style-name="T2">Ottenere il rimborso per le spese straordinarie sostenute, precedentemente concordate e preventivate, quali:</text:span> </text:p>
        </text:list-item>
      </text:list>
      <text:p text:style-name="P14">-<text:span text:style-name="T4">         </text:span><text:span text:style-name="T2">visite specialistiche, interventi di cura con carattere di urgenza o lunga durata usufruiti in struttura non convenzionata qualora non garantite, nei tempi e nelle modalità opportune, dal servizio </text:span><text:soft-page-break/><text:span text:style-name="T2">pubblico;</text:span></text:p>
      <text:p text:style-name="P14">-<text:span text:style-name="T4">         </text:span><text:span text:style-name="T2">spese per cura e riabilitazione usufruite in strutture convenzionate;</text:span></text:p>
      <text:p text:style-name="P14">-<text:span text:style-name="T4">         </text:span><text:span text:style-name="T2">spese di psicoterapia;</text:span></text:p>
      <text:p text:style-name="P14">-<text:span text:style-name="T4">         </text:span><text:span text:style-name="T2">libri di testo non rimborsati dalla scuola;</text:span></text:p>
      <text:p text:style-name="P14">-<text:span text:style-name="T4">         </text:span><text:span text:style-name="T2">spese di educativa domiciliare ad integrazione dell’intervento degli affidatari se previste dal progetto;</text:span></text:p>
      <text:p text:style-name="P14">-<text:span text:style-name="T4">         </text:span><text:span text:style-name="T2">spese di frequenza in strutture educative, centri diurni ed estivi, prevedendo la quota minima oppure l’esonero nel caso di strutture Comunali o pubbliche, oltre all’accesso agevolato ai servizi a domanda individuale.</text:span></text:p>
      <text:list xml:id="list7297734543293221757" text:style-name="L4">
        <text:list-item>
          <text:p text:style-name="P9"><text:span text:style-name="T2">Interrompere l’affido in corso nel caso in cui non dovessero più sussistere le condizioni di tutela basilari stabilite nel progetto.</text:span> </text:p>
        </text:list-item>
      </text:list>
      <text:p text:style-name="P15">  </text:p>
      <text:h text:style-name="P19" text:outline-level="1">Art.4 – Organizzazione dei Servizi e competenze.</text:h>
      <text:p text:style-name="P4">  </text:p>
      <text:p text:style-name="P3">L’affidamento si realizza con l’intervento integrato dei Servizi Territoriali e del Nucleo Affidi che collaborano in ogni fase del progetto dalla sua costruzione sino alla chiusura, ciascuno in base alle proprie competenze.</text:p>
      <text:p text:style-name="P3">I Servizi Territoriali si occupano del bambino e della sua famiglia di origine, mentre il Nucleo Affidi si occupa dell’affido e della famiglia affidataria.</text:p>
      <text:p text:style-name="P3">Gli operatori dei sopra citati Servizi si incontrano periodicamente al fine di concordare, stabilire e verificare l’andamento del progetto e devono garantire, in ogni fase del percorso, il diritto all’informazione chiara e corretta nei confronti dei soggetti coinvolti.</text:p>
      <text:p text:style-name="P2"> </text:p>
      <text:p text:style-name="P3">Art.5 – Compiti dell’Ente Locale.</text:p>
      <text:p text:style-name="P2"> <text:span text:style-name="T2">L’Ente responsabile dell’affido ha il compito di:</text:span></text:p>
      <text:p text:style-name="P2"> </text:p>
      <text:p text:style-name="P16"><text:span text:style-name="T6">§</text:span><text:span text:style-name="T5">         </text:span><text:span text:style-name="T2">Garantire il rispetto dei diritti di tutti i soggetti coinvolti: bambino, famiglia d’origine e famiglia affidataria.</text:span></text:p>
      <text:p text:style-name="P16"><text:span text:style-name="T6">§</text:span><text:span text:style-name="T5">         </text:span><text:span text:style-name="T2">Formalizzare l’affido, sia esso consensuale o giudiziale, attraverso un “contratto” che deve contenere la durata, gli obiettivi, diritti e doveri dei soggetti coinvolti.</text:span></text:p>
      <text:p text:style-name="P16"><text:span text:style-name="T6">§</text:span><text:span text:style-name="T5">         </text:span><text:span text:style-name="T2">Erogare il contributo economico a favore degli affidatari come quantificato nell’articolo 10, oltre al rimborso delle spese straordinarie sostenute dalla famiglia affidataria, indicate nell’art.3, nel caso in cui la famiglia di origine non fosse in grado di provvedere alla </text:span><text:soft-page-break/><text:span text:style-name="T2">copertura totale o parziale di tali spese come indicato nell’art. 8.</text:span></text:p>
      <text:p text:style-name="P16"><text:span text:style-name="T6">§</text:span><text:span text:style-name="T5">         </text:span><text:span text:style-name="T2">Attivare la copertura assicurativa sia per il bambino affidato, contro eventuali incidenti, sia per la famiglia affidataria, per eventuali danni che il bambino può provocare a terzi.</text:span></text:p>
      <text:p text:style-name="P3">Art.6 – Compiti del Nucleo Affidi.</text:p>
      <text:p text:style-name="P2"> </text:p>
      <text:p text:style-name="P3">Il servizio Nucleo Affidi, attraverso l’équipe composta da un’assistente sociale ed uno psicologo, svolge le seguenti funzioni:</text:p>
      <text:p text:style-name="P2"> </text:p>
      <text:p text:style-name="P16"><text:span text:style-name="T6">§</text:span><text:span text:style-name="T5">         </text:span><text:span text:style-name="T2">Promuove iniziative di sensibilizzazione, pubblicizzazione ed orientamento rivolte alla cittadinanza per favorire una cultura dell’accoglienza, anche in collaborazione con le Associazioni di volontariato, realtà del privato sociale e le risorse del territorio. </text:span></text:p>
      <text:p text:style-name="P16"><text:span text:style-name="T6">§</text:span><text:span text:style-name="T5">         </text:span><text:span text:style-name="T2">Svolge attività informative e formative rivolte ai singoli ed ai gruppi, sia di affidatari che interessati all’affido, riguardanti tutti gli aspetti giuridici, psicologici e sociali dell’affido.</text:span></text:p>
      <text:p text:style-name="P16"><text:span text:style-name="T6">§</text:span><text:span text:style-name="T5">         </text:span><text:span text:style-name="T2">Promuove ed attua la formazione degli operatori, favorendo una riflessione approfondita e una rielaborazione delle esperienze in atto oltre che della metodologia di lavoro e dell’approccio al tema dell’affido.</text:span></text:p>
      <text:p text:style-name="P16"><text:span text:style-name="T6">§</text:span><text:span text:style-name="T5">         </text:span><text:span text:style-name="T2">Incontra e conosce attraverso colloqui e visite domiciliari, le famiglie, coppie o singoli che si rendono disponibili all’affido per verificare la loro adeguatezza allo svolgimento del compito previsto.</text:span></text:p>
      <text:p text:style-name="P16"><text:span text:style-name="T6">§</text:span><text:span text:style-name="T5">         </text:span><text:span text:style-name="T2">Organizza una banca dati delle famiglie affidatarie e dei bisogni dei minori.</text:span></text:p>
      <text:p text:style-name="P16"><text:span text:style-name="T6">§</text:span><text:span text:style-name="T5">         </text:span><text:span text:style-name="T2">Collabora con gli operatori dei Servizi Territoriali per formulare il progetto di affido e per individuare la famiglia più adeguata alla situazione in oggetto.</text:span></text:p>
      <text:p text:style-name="P16"><text:span text:style-name="T6">§</text:span><text:span text:style-name="T5">         </text:span><text:span text:style-name="T2">Sostiene le famiglie affidatarie prima e durante l’affido, sia singolarmente che in gruppo, condividendo con gli altri operatori continui momenti di verifica e organizzando al termine dell’affido un incontro di verifica sul progetto realizzato.</text:span></text:p>
      <text:p text:style-name="P16"><text:span text:style-name="T6">§</text:span><text:span text:style-name="T5">         </text:span><text:span text:style-name="T2">Mantiene i rapporti con Servizi socio-sanitari e con altri Servizi Affidi, anche esterni al territorio di competenza, al fine di ottenere una collaborazione.</text:span></text:p>
      <text:p text:style-name="P2"> <text:span text:style-name="T2">Art.7 – Compiti dei Servizi Territoriali.</text:span></text:p>
      <text:p text:style-name="P2"> </text:p>
      <text:p text:style-name="Text_20_body">I Servizi Territoriali svolgono, attraverso un’équipe interdisciplinare, le seguenti funzioni:</text:p>
      <text:p text:style-name="P2"> </text:p>
      <text:list xml:id="list1043192605264911895" text:style-name="L5">
        <text:list-item>
          <text:p text:style-name="P10"><text:span text:style-name="T2">Svolgono un’indagine psico-sociale approfondita sul minore e la sua famiglia di origine, utilizzando tutti gli elementi di conoscenza raccolti </text:span><text:soft-page-break/><text:span text:style-name="T2">anche da altri servizi.</text:span> </text:p>
        </text:list-item>
        <text:list-item>
          <text:p text:style-name="P10"><text:span text:style-name="T2">Elaborano un progetto mirato con obiettivi, tempi prevedibili dell’affido,  interventi di aiuto alla famiglia di origine, impegni del Servizio e della famiglia del minore, modalità degli incontri tra la famiglia e il bambino.</text:span> </text:p>
        </text:list-item>
        <text:list-item>
          <text:p text:style-name="P10"><text:span text:style-name="T2">Propongono le caratteristiche prioritarie ed indispensabili per un buon abbinamento.</text:span> </text:p>
        </text:list-item>
        <text:list-item>
          <text:p text:style-name="P10"><text:span text:style-name="T2">Collaborano con il Nucleo Affidi per l’individuazione della famiglia affidataria, la concretizzazione, il prosieguo e la conclusione del progetto di affidamento.</text:span> </text:p>
        </text:list-item>
        <text:list-item>
          <text:p text:style-name="P10"><text:span text:style-name="T2">Seguono costantemente lo svolgimento dell’affido predisponendo tutti gli interventi di sostegno necessari ed effettuano incontri di verifica periodici con il bambino, con la famiglia di origine e con tutti gli operatori dei Servizi coinvolti.</text:span> </text:p>
        </text:list-item>
      </text:list>
      <text:p text:style-name="P2"> <text:span text:style-name="T2">Art.8 – Impegni della famiglia di origine.</text:span></text:p>
      <text:p text:style-name="P2"> </text:p>
      <text:p text:style-name="P3">La famiglia di origine deve:</text:p>
      <text:p text:style-name="P17"><text:span text:style-name="T6">§</text:span><text:span text:style-name="T5">         </text:span><text:span text:style-name="T2">Favorire e non ostacolare, in nessun modo, lo svolgimento dell’affido a tutela del bambino.</text:span></text:p>
      <text:p text:style-name="P17"><text:span text:style-name="T6">§</text:span><text:span text:style-name="T5">         </text:span><text:span text:style-name="T2">Rispettare le modalità, gli orari, i tempi e la durata degli incontri come concordato con gli operatori dei Servizi e nel rispetto delle prescrizioni dell’Autorità Giudiziaria.</text:span></text:p>
      <text:p text:style-name="P17"><text:span text:style-name="T6">§</text:span><text:span text:style-name="T5">         </text:span><text:span text:style-name="T2">Collaborare con i Servizi e la famiglia affidataria per tutta la durata del progetto e contribuire in base alle proprie possibilità alle spese economiche del minore.</text:span></text:p>
      <text:p text:style-name="P2"> <text:span text:style-name="T2">Art.9 – Impegni della  famiglia affidataria.</text:span></text:p>
      <text:p text:style-name="P2"> </text:p>
      <text:p text:style-name="P3">La famiglia affidataria è tenuta a:</text:p>
      <text:p text:style-name="P2"> </text:p>
      <text:list xml:id="list3557070380787316240" text:style-name="L6">
        <text:list-item>
          <text:p text:style-name="P11"><text:span text:style-name="T2">Provvedere alla cura, al mantenimento, all’educazione ed all’istruzione del bambino assumendo le necessarie attenzioni psicologiche, affettive e materiali.</text:span> </text:p>
        </text:list-item>
        <text:list-item>
          <text:p text:style-name="P11"><text:span text:style-name="T2">Garantire il rispetto della storia del minore, delle sue relazioni significative, dei suoi affetti e della sua identità culturale, sociale e religiosa.</text:span> </text:p>
        </text:list-item>
        <text:list-item>
          <text:p text:style-name="P11"><text:span text:style-name="T2">Assicurare che il minore mantenga i rapporti con la famiglia di origine, secondo modalità concordate con gli operatori dei Servizi e nel rispetto delle prescrizioni dell’Autorità Giudiziaria.</text:span> </text:p>
        </text:list-item>
        <text:list-item>
          <text:p text:style-name="P11"><text:span text:style-name="T2">Assicurare la massima discrezione rispetto alla situazione del minore e della sua famiglia di origine.</text:span> </text:p>
        </text:list-item>
        <text:list-item>
          <text:p text:style-name="P13">Collaborare con i Servizi e la famiglia d’origine per la realizzazione del progetto di affido e per la buona conclusione dello stesso. </text:p>
        </text:list-item>
      </text:list>
      <text:p text:style-name="P2"><text:soft-page-break/> <text:span text:style-name="T2">Art.10 – Quantificazione del Contributo Economico.</text:span></text:p>
      <text:p text:style-name="P2"> </text:p>
      <text:p text:style-name="P3">Gli Enti dell’ambito territoriale del Legnanese si impegnano a riconoscere agli affidatari, esclusi i parenti entro il 4°grado per i quali si procederà eventualmente ad una valutazione della situazione economica, un contributo in funzione delle modalità di affido come di seguito esplicitato:</text:p>
      <text:p text:style-name="P2"> </text:p>
      <text:p text:style-name="P14">-<text:span text:style-name="T4">         </text:span><text:span text:style-name="T2">affido a tempo pieno, €. 400 mensili a far data dalla firma del contratto;</text:span></text:p>
      <text:p text:style-name="P14">-<text:span text:style-name="T4">         </text:span><text:span text:style-name="T2">affido a part-time (come definito nel protocollo interno), €. 200 mensili a far data dalla firma del contratto.</text:span></text:p>
      <text:p text:style-name="P18"> </text:p>
      <text:p text:style-name="P3">Tale quantificazione avrà effetto immediato per i nuovi affidi, mentre per quelli già in corso le Amministrazioni aderenti al protocollo si impegnano a portarle a regime entro gennaio 2007.</text:p>
      <text:p text:style-name="P3">La Giunta Comunale del Comune Capofila procede annualmente, previo parere del tavolo politico dell’ambito territoriale, all’aggiornamento del contributo.</text:p>
      <text:p text:style-name="P2"> <text:span text:style-name="T2">Art.11 – Conclusione dell’affidamento.</text:span></text:p>
      <text:p text:style-name="P2"> </text:p>
      <text:p text:style-name="P3">L’affidamento si conclude o con una revoca del consenso nel caso di affido consensuale o con un provvedimento dell’Autorità Giudiziaria che lo ha disposto.</text:p>
      <text:p text:style-name="P3">L’affidamento si conclude nei seguenti casi:</text:p>
      <text:p text:style-name="P14">-<text:span text:style-name="T4">         </text:span><text:span text:style-name="T2">La famiglia di origine ha superato le proprie difficoltà ed è pronta a riaccogliere il bambino;</text:span></text:p>
      <text:p text:style-name="P14">-<text:span text:style-name="T4">         </text:span><text:span text:style-name="T2">Il minore raggiunge la maggiore età o nel caso di prosieguo amministrativo, il compimento del 21° anno.</text:span></text:p>
      <text:p text:style-name="P3">Gli operatori hanno il compito di preparare la conclusione, di realizzare un’azione di sostegno finalizzata ad aiutare il bambino, la famiglia di origine e la famiglia affidataria durante questo delicato passaggio e, se opportuno, provvedere a mantenere i rapporti fra tutti i soggetti coinvolti per il tempo utile. </text:p>
      <text:p text:style-name="Text_20_body"><text:span text:style-name="T3">Infine, gli operatori sono tenuti ad informare la persone coinvolte sulla valutazione relativa alla conclusione dell’affidament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OpenSymbol" svg:font-family="OpenSymbol"/>
    <style:font-face style:name="Tahoma"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berto Legnani</meta:initial-creator>
    <meta:creation-date>2015-08-13T16:50:55.42</meta:creation-date>
    <meta:document-statistic meta:table-count="0" meta:image-count="0" meta:object-count="0" meta:page-count="6" meta:paragraph-count="118" meta:word-count="1790" meta:character-count="12264"/>
    <dc:date>2015-08-13T16:52:28.83</dc:date>
    <dc:creator>Alberto Legnani</dc:creator>
    <meta:editing-duration>PT1M33S</meta:editing-duration>
    <meta:editing-cycles>1</meta:editing-cycles>
    <meta:generator>OpenOffice/4.0.1$Win32 OpenOffice.org_project/401m5$Build-9714</meta:generator>
  </office:meta>
</office:document-meta>
</file>