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Calibri1" svg:font-family="Calibri" style:font-family-generic="swiss"/>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2" svg:font-family="Calibri" style:font-adornments="Regular"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style:tab-stops>
          <style:tab-stop style:position="14.51cm" style:leader-style="dotted" style:leader-text="."/>
        </style:tab-stops>
      </style:paragraph-properties>
    </style:style>
    <style:style style:name="P2" style:family="paragraph" style:parent-style-name="Standard">
      <style:text-properties style:font-name-complex="Calibri3"/>
    </style:style>
    <style:style style:name="P3" style:family="paragraph" style:parent-style-name="Standard">
      <style:paragraph-properties fo:text-align="justify" style:justify-single-word="false"/>
      <style:text-properties style:font-name="Calibri" fo:font-size="9pt" style:font-size-asian="9pt" style:font-name-complex="Calibri3" style:font-size-complex="9pt"/>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text-properties fo:font-size="12pt" style:font-name-asian="Times New Roman2" style:font-size-asian="12pt" style:language-asian="it" style:country-asian="IT" style:font-name-complex="Calibri3" style:font-size-complex="12pt"/>
    </style:style>
    <style:style style:name="P6" style:family="paragraph" style:parent-style-name="Standard">
      <style:paragraph-properties fo:margin-top="0cm" fo:margin-bottom="0cm" fo:line-height="100%" fo:text-align="center" style:justify-single-word="false"/>
      <style:text-properties fo:font-size="14pt" fo:font-weight="bold" style:font-size-asian="14pt" style:font-weight-asian="bold" style:font-name-complex="Calibri3" style:font-size-complex="14pt" style:font-weight-complex="bold"/>
    </style:style>
    <style:style style:name="P7" style:family="paragraph" style:parent-style-name="Standard">
      <style:paragraph-properties fo:margin-top="0cm" fo:margin-bottom="0cm" fo:line-height="100%"/>
      <style:text-properties fo:font-size="10pt" fo:font-weight="bold" style:font-size-asian="10pt" style:font-weight-asian="bold" style:font-name-complex="Calibri3" style:font-size-complex="10pt" style:font-style-complex="italic" style:font-weight-complex="bold"/>
    </style:style>
    <style:style style:name="P8" style:family="paragraph" style:parent-style-name="Standard">
      <style:paragraph-properties fo:margin-top="0cm" fo:margin-bottom="0cm" fo:line-height="100%"/>
      <style:text-properties style:font-name-asian="Times New Roman2" style:language-asian="it" style:country-asian="IT" style:font-name-complex="Calibri3"/>
    </style:style>
    <style:style style:name="P9" style:family="paragraph" style:parent-style-name="Standard">
      <style:paragraph-properties fo:margin-top="0cm" fo:margin-bottom="0cm" fo:line-height="150%" fo:text-align="justify" style:justify-single-word="false"/>
      <style:text-properties style:font-name-asian="Times New Roman2" style:language-asian="it" style:country-asian="IT" style:font-name-complex="Calibri3"/>
    </style:style>
    <style:style style:name="P10" style:family="paragraph" style:parent-style-name="Standard">
      <style:paragraph-properties fo:margin-left="-0.501cm" fo:margin-right="0cm" fo:margin-top="0cm" fo:margin-bottom="0cm" fo:line-height="100%" fo:text-indent="0cm" style:auto-text-indent="false"/>
    </style:style>
    <style:style style:name="P11" style:family="paragraph" style:parent-style-name="Standard">
      <style:paragraph-properties fo:margin-left="-0.501cm" fo:margin-right="0cm" fo:margin-top="0cm" fo:margin-bottom="0cm" fo:line-height="100%" fo:text-indent="0cm" style:auto-text-indent="false"/>
      <style:text-properties style:font-name-asian="Times New Roman2" style:language-asian="it" style:country-asian="IT" style:font-name-complex="Calibri3"/>
    </style:style>
    <style:style style:name="P12" style:family="paragraph" style:parent-style-name="Normal_20__28_Web_29_">
      <style:paragraph-properties fo:margin-top="0.049cm" fo:margin-bottom="0cm"/>
    </style:style>
    <style:style style:name="P13" style:family="paragraph" style:parent-style-name="Normal_20__28_Web_29_">
      <style:paragraph-properties fo:margin-top="0.049cm" fo:margin-bottom="0cm" fo:text-align="center" style:justify-single-word="false"/>
    </style:style>
    <style:style style:name="P14" style:family="paragraph" style:parent-style-name="Normal_20__28_Web_29_">
      <style:paragraph-properties fo:margin-top="0.049cm" fo:margin-bottom="0cm" fo:text-align="justify" style:justify-single-word="false"/>
    </style:style>
    <style:style style:name="P15" style:family="paragraph" style:parent-style-name="Normal_20__28_Web_29_">
      <style:paragraph-properties fo:margin-top="0.049cm" fo:margin-bottom="0cm"/>
      <style:text-properties style:font-name="Calibri" fo:font-size="10pt" style:font-size-asian="10pt" style:font-name-complex="Calibri3" style:font-size-complex="10pt"/>
    </style:style>
    <style:style style:name="P16" style:family="paragraph" style:parent-style-name="Normal_20__28_Web_29_">
      <style:paragraph-properties fo:margin-top="0.049cm" fo:margin-bottom="0cm" fo:text-align="center" style:justify-single-word="false"/>
      <style:text-properties style:font-name="Calibri" fo:font-size="10pt" fo:font-weight="bold" style:font-size-asian="10pt" style:font-weight-asian="bold" style:font-name-complex="Calibri3" style:font-size-complex="10pt" style:font-weight-complex="bold"/>
    </style:style>
    <style:style style:name="P17" style:family="paragraph" style:parent-style-name="Normal_20__28_Web_29_">
      <style:paragraph-properties fo:margin-top="0.049cm" fo:margin-bottom="0cm" fo:text-align="justify" style:justify-single-word="false"/>
      <style:text-properties style:font-name="Calibri" fo:font-size="9pt" style:font-size-asian="9pt" style:font-name-complex="Calibri3" style:font-size-complex="9pt"/>
    </style:style>
    <style:style style:name="P18" style:family="paragraph" style:parent-style-name="Normal_20__28_Web_29_">
      <style:paragraph-properties fo:margin-top="0.049cm" fo:margin-bottom="0cm" fo:text-align="justify" style:justify-single-word="false"/>
      <style:text-properties fo:color="#231f20" style:font-name="Calibri" fo:font-size="9pt" style:font-size-asian="9pt" style:font-name-complex="Calibri3" style:font-size-complex="9pt"/>
    </style:style>
    <style:style style:name="P19" style:family="paragraph" style:parent-style-name="Normal_20__28_Web_29_">
      <style:paragraph-properties fo:margin-top="0.049cm" fo:margin-bottom="0cm" fo:text-align="justify" style:justify-single-word="false"/>
      <style:text-properties fo:color="#222222" style:font-name="Calibri" fo:font-size="9pt" style:font-size-asian="9pt" style:font-name-complex="Calibri3" style:font-size-complex="9pt"/>
    </style:style>
    <style:style style:name="P20" style:family="paragraph" style:parent-style-name="Standard">
      <style:paragraph-properties fo:margin-top="0.049cm" fo:margin-bottom="0cm" fo:line-height="100%"/>
      <style:text-properties style:font-name-asian="Times New Roman2" style:language-asian="it" style:country-asian="IT" style:font-name-complex="Calibri3"/>
    </style:style>
    <style:style style:name="P21" style:family="paragraph" style:parent-style-name="Standard">
      <style:paragraph-properties fo:margin-top="0.049cm" fo:margin-bottom="0cm" fo:line-height="100%" fo:text-align="center" style:justify-single-word="false"/>
      <style:text-properties fo:font-size="14pt" fo:font-weight="bold" style:font-name-asian="Times New Roman2" style:font-size-asian="14pt" style:language-asian="it" style:country-asian="IT" style:font-weight-asian="bold" style:font-name-complex="Calibri3" style:font-size-complex="14pt"/>
    </style:style>
    <style:style style:name="P22" style:family="paragraph" style:parent-style-name="Standard">
      <style:paragraph-properties fo:margin-left="0.203cm" fo:margin-right="-0.076cm" fo:margin-top="0.139cm" fo:margin-bottom="0.282cm" fo:line-height="130%" fo:text-align="justify" style:justify-single-word="false" fo:text-indent="0.437cm" style:auto-text-indent="false"/>
    </style:style>
    <style:style style:name="P23" style:family="paragraph" style:parent-style-name="Standard">
      <style:paragraph-properties fo:margin-left="0.755cm" fo:margin-right="0cm" fo:line-height="0.467cm" fo:text-align="justify" style:justify-single-word="false" fo:text-indent="0cm" style:auto-text-indent="false"/>
    </style:style>
    <style:style style:name="P24" style:family="paragraph" style:parent-style-name="Standard">
      <style:paragraph-properties fo:margin-left="0.203cm" fo:margin-right="0cm" fo:text-indent="0cm" style:auto-text-indent="false">
        <style:tab-stops>
          <style:tab-stop style:position="14.51cm" style:leader-style="dotted" style:leader-text="."/>
        </style:tab-stops>
      </style:paragraph-properties>
    </style:style>
    <style:style style:name="P25" style:family="paragraph" style:parent-style-name="Standard">
      <style:paragraph-properties fo:margin-left="0.203cm" fo:margin-right="0cm" fo:margin-top="0.152cm" fo:margin-bottom="0.282cm" fo:text-align="justify" style:justify-single-word="false" fo:text-indent="0cm" style:auto-text-indent="false"/>
    </style:style>
    <style:style style:name="P26" style:family="paragraph" style:parent-style-name="Standard">
      <style:paragraph-properties fo:margin-left="0.203cm" fo:margin-right="0cm" fo:margin-top="0.152cm" fo:margin-bottom="0.282cm" fo:text-align="justify" style:justify-single-word="false" fo:text-indent="0cm" style:auto-text-indent="false">
        <style:tab-stops>
          <style:tab-stop style:position="5.509cm"/>
        </style:tab-stops>
      </style:paragraph-properties>
    </style:style>
    <style:style style:name="P27" style:family="paragraph" style:parent-style-name="Standard">
      <style:paragraph-properties fo:margin-left="0.203cm" fo:margin-right="0.224cm" fo:margin-top="0.152cm" fo:margin-bottom="0.282cm" fo:line-height="130%" fo:text-align="justify" style:justify-single-word="false" fo:text-indent="0cm" style:auto-text-indent="false"/>
    </style:style>
    <style:style style:name="P28" style:family="paragraph" style:parent-style-name="Standard">
      <style:paragraph-properties fo:margin-left="0.838cm" fo:margin-right="0cm" fo:margin-top="0.155cm" fo:margin-bottom="0.282cm" fo:text-indent="0cm" style:auto-text-indent="false"/>
    </style:style>
    <style:style style:name="P29" style:family="paragraph" style:parent-style-name="Standard">
      <style:paragraph-properties fo:margin-left="0.838cm" fo:margin-right="0cm" fo:margin-top="0.152cm" fo:margin-bottom="0.282cm" fo:text-indent="0cm" style:auto-text-indent="false"/>
    </style:style>
    <style:style style:name="P30" style:family="paragraph" style:parent-style-name="Standard">
      <style:paragraph-properties fo:margin-left="0.203cm" fo:margin-right="0.252cm" fo:margin-top="0.131cm" fo:margin-bottom="0.282cm" fo:text-align="justify" style:justify-single-word="false" fo:text-indent="1.046cm" style:auto-text-indent="false"/>
    </style:style>
    <style:style style:name="P31" style:family="paragraph" style:parent-style-name="Standard">
      <style:paragraph-properties fo:margin-left="0.203cm" fo:margin-right="0.231cm" fo:line-height="130%" fo:text-align="justify" style:justify-single-word="false" fo:text-indent="0.614cm" style:auto-text-indent="false">
        <style:tab-stops>
          <style:tab-stop style:position="12.698cm"/>
          <style:tab-stop style:position="15.625cm"/>
        </style:tab-stops>
      </style:paragraph-properties>
    </style:style>
    <style:style style:name="P32" style:family="paragraph" style:parent-style-name="Standard">
      <style:paragraph-properties fo:margin-top="0.176cm" fo:margin-bottom="0.282cm" fo:text-align="justify" style:justify-single-word="false"/>
    </style:style>
    <style:style style:name="P33" style:family="paragraph" style:parent-style-name="Standard">
      <style:paragraph-properties fo:margin-top="0.176cm" fo:margin-bottom="0.282cm" fo:text-align="center" style:justify-single-word="false"/>
      <style:text-properties style:font-name-complex="Calibri3"/>
    </style:style>
    <style:style style:name="P34" style:family="paragraph" style:parent-style-name="Standard">
      <style:paragraph-properties fo:margin-top="0.049cm" fo:margin-bottom="0.282cm" fo:line-height="100%"/>
    </style:style>
    <style:style style:name="P35" style:family="paragraph" style:parent-style-name="Standard">
      <style:paragraph-properties fo:margin-top="0.049cm" fo:margin-bottom="0.176cm" fo:line-height="100%" fo:background-color="#ffffff">
        <style:background-image/>
      </style:paragraph-properties>
    </style:style>
    <style:style style:name="P36" style:family="paragraph" style:parent-style-name="Standard">
      <style:paragraph-properties fo:margin-top="0.049cm" fo:margin-bottom="0.176cm" fo:line-height="100%" fo:text-align="center" style:justify-single-word="false" fo:background-color="#ffffff">
        <style:background-image/>
      </style:paragraph-properties>
      <style:text-properties style:font-name="Calibri" fo:font-size="10pt" fo:font-weight="bold" style:font-size-asian="10pt" style:font-weight-asian="bold" style:font-name-complex="Calibri3" style:font-size-complex="10pt" style:font-weight-complex="bold"/>
    </style:style>
    <style:style style:name="P37" style:family="paragraph" style:parent-style-name="Standard">
      <style:paragraph-properties fo:margin-left="0cm" fo:margin-right="0.242cm" fo:text-align="justify" style:justify-single-word="false" fo:text-indent="0cm" style:auto-text-indent="false"/>
    </style:style>
    <style:style style:name="P38" style:family="paragraph" style:parent-style-name="Text_20_body">
      <style:paragraph-properties fo:margin-top="0.016cm" fo:margin-bottom="0cm"/>
    </style:style>
    <style:style style:name="P39" style:family="paragraph" style:parent-style-name="Text_20_body">
      <style:paragraph-properties fo:margin-top="0.016cm" fo:margin-bottom="0cm"/>
      <style:text-properties style:font-name="Calibri" fo:font-size="11pt" style:font-size-asian="11pt" style:font-name-complex="Calibri3" style:font-size-complex="11pt"/>
    </style:style>
    <style:style style:name="P40" style:family="paragraph" style:parent-style-name="Text_20_body">
      <style:paragraph-properties fo:margin-top="0.016cm" fo:margin-bottom="0cm"/>
      <style:text-properties style:font-name="Calibri" style:font-name-complex="Calibri3"/>
    </style:style>
    <style:style style:name="P41" style:family="paragraph" style:parent-style-name="Normal_20__28_Web_29_">
      <style:paragraph-properties fo:margin-left="0.4cm" fo:margin-right="0cm" fo:margin-top="0.049cm" fo:margin-bottom="0cm" fo:text-align="justify" style:justify-single-word="false" fo:text-indent="-0.191cm" style:auto-text-indent="false"/>
    </style:style>
    <style:style style:name="P42" style:family="paragraph" style:parent-style-name="Standard">
      <style:paragraph-properties fo:margin-top="0.049cm" fo:margin-bottom="0.423cm" fo:line-height="150%" fo:text-align="justify" style:justify-single-word="false"/>
      <style:text-properties style:font-name-asian="Times New Roman2" style:language-asian="it" style:country-asian="IT" style:font-name-complex="Calibri3"/>
    </style:style>
    <style:style style:name="P43" style:family="paragraph" style:parent-style-name="Standard">
      <style:paragraph-properties fo:margin-top="0.002cm" fo:margin-bottom="0.282cm"/>
      <style:text-properties style:font-name-complex="Calibri3"/>
    </style:style>
    <style:style style:name="P44" style:family="paragraph" style:parent-style-name="Standard">
      <style:paragraph-properties fo:margin-top="0.155cm" fo:margin-bottom="0.282cm"/>
      <style:text-properties style:text-underline-style="solid" style:text-underline-width="auto" style:text-underline-color="font-color"/>
    </style:style>
    <style:style style:name="P45" style:family="paragraph" style:parent-style-name="Normal_20__28_Web_29_">
      <style:text-properties style:font-name="Calibri" fo:font-size="10pt" style:font-size-asian="10pt" style:font-name-complex="Calibri3" style:font-size-complex="10pt"/>
    </style:style>
    <style:style style:name="P46" style:family="paragraph" style:parent-style-name="Normal_20__28_Web_29_">
      <style:paragraph-properties fo:line-height="105%"/>
      <style:text-properties style:font-name="Calibri" fo:font-size="10pt" style:font-size-asian="10pt" style:font-name-complex="Calibri3" style:font-size-complex="10pt"/>
    </style:style>
    <style:style style:name="P47" style:family="paragraph" style:parent-style-name="Normal_20__28_Web_29_">
      <style:paragraph-properties fo:margin-left="0cm" fo:margin-right="-0.131cm" fo:text-indent="0cm" style:auto-text-indent="false"/>
      <style:text-properties style:font-name="Calibri" fo:font-size="11pt" style:font-size-asian="11pt" style:font-name-complex="Calibri3" style:font-size-complex="11pt" style:font-weight-complex="bold"/>
    </style:style>
    <style:style style:name="P48" style:family="paragraph" style:parent-style-name="Normal_20__28_Web_29_">
      <style:paragraph-properties fo:margin-left="0.45cm" fo:margin-right="0cm" fo:margin-top="0.049cm" fo:margin-bottom="0cm" fo:text-align="justify" style:justify-single-word="false" fo:text-indent="-0.191cm" style:auto-text-indent="false"/>
      <style:text-properties style:font-name="Calibri" fo:font-size="9pt" style:font-size-asian="9pt" style:font-name-complex="Calibri3" style:font-size-complex="9pt"/>
    </style:style>
    <style:style style:name="P49" style:family="paragraph" style:parent-style-name="Normal_20__28_Web_29_">
      <style:paragraph-properties fo:margin-left="0.501cm" fo:margin-right="0cm" fo:margin-top="0.049cm" fo:margin-bottom="0cm" fo:text-align="justify" style:justify-single-word="false" fo:text-indent="-0.191cm" style:auto-text-indent="false"/>
      <style:text-properties style:font-name="Calibri" fo:font-size="9pt" style:font-size-asian="9pt" style:font-name-complex="Calibri3" style:font-size-complex="9pt"/>
    </style:style>
    <style:style style:name="P50" style:family="paragraph" style:parent-style-name="Text_20_body">
      <style:paragraph-properties>
        <style:tab-stops>
          <style:tab-stop style:position="6.35cm"/>
        </style:tab-stops>
      </style:paragraph-properties>
      <style:text-properties fo:font-size="11pt" style:font-size-asian="11pt" style:font-size-complex="11pt"/>
    </style:style>
    <style:style style:name="P51" style:family="paragraph" style:parent-style-name="Standard" style:master-page-name="Standard">
      <style:paragraph-properties fo:margin-top="0cm" fo:margin-bottom="0cm" fo:line-height="100%" fo:text-align="center" style:justify-single-word="false" style:page-number="auto"/>
      <style:text-properties fo:font-size="14pt" fo:font-weight="bold" style:font-size-asian="14pt" style:font-weight-asian="bold" style:font-name-complex="Calibri3" style:font-size-complex="14pt" style:font-weight-complex="bold"/>
    </style:style>
    <style:style style:name="P52" style:family="paragraph" style:parent-style-name="Standard" style:list-style-name="WWNum24">
      <style:paragraph-properties fo:margin-top="0.049cm" fo:margin-bottom="0.176cm" fo:line-height="100%" fo:background-color="#ffffff">
        <style:background-image/>
      </style:paragraph-properties>
      <style:text-properties fo:color="#000000" style:font-name-asian="Times New Roman2" style:language-asian="it" style:country-asian="IT" style:font-name-complex="Calibri3"/>
    </style:style>
    <style:style style:name="P53" style:family="paragraph" style:parent-style-name="Heading_20_4">
      <style:paragraph-properties fo:margin-top="0.049cm" fo:margin-bottom="0cm"/>
    </style:style>
    <style:style style:name="P54" style:family="paragraph" style:parent-style-name="Heading_20_4">
      <style:paragraph-properties fo:margin-top="0.049cm" fo:margin-bottom="0cm"/>
      <style:text-properties fo:font-weight="normal" style:font-weight-asian="normal"/>
    </style:style>
    <style:style style:name="P55" style:family="paragraph" style:parent-style-name="Heading_20_4" style:list-style-name="WWNum34">
      <style:paragraph-properties fo:margin-top="0.049cm" fo:margin-bottom="0cm"/>
    </style:style>
    <style:style style:name="P56" style:family="paragraph" style:parent-style-name="Heading_20_4">
      <style:paragraph-properties fo:margin-left="1.27cm" fo:margin-right="0cm" fo:margin-top="0.049cm" fo:margin-bottom="0cm" fo:text-indent="0cm" style:auto-text-indent="false"/>
    </style:style>
    <style:style style:name="P57" style:family="paragraph" style:parent-style-name="Normal_20__28_Web_29_" style:list-style-name="WWNum17">
      <style:paragraph-properties fo:margin-left="0.751cm" fo:margin-right="0cm" fo:margin-top="0.049cm" fo:margin-bottom="0cm" fo:text-indent="-0.751cm" style:auto-text-indent="false"/>
      <style:text-properties style:font-name="Calibri" fo:font-size="10pt" style:font-size-asian="10pt" style:font-name-complex="Calibri3" style:font-size-complex="10pt"/>
    </style:style>
    <style:style style:name="P58" style:family="paragraph" style:parent-style-name="Heading_20_2">
      <style:paragraph-properties fo:text-align="center" style:justify-single-word="false"/>
      <style:text-properties style:font-name="Calibri" fo:font-size="10pt" style:font-size-asian="10pt" style:font-name-complex="Calibri3" style:font-size-complex="10pt"/>
    </style:style>
    <style:style style:name="P59" style:family="paragraph" style:parent-style-name="Heading_20_2">
      <style:paragraph-properties fo:margin-top="0.049cm" fo:margin-bottom="0cm"/>
      <style:text-properties style:font-name="Calibri" fo:font-size="10pt" style:font-size-asian="10pt" style:font-name-complex="Calibri3" style:font-size-complex="10pt"/>
    </style:style>
    <style:style style:name="P60" style:family="paragraph" style:parent-style-name="List_20_Paragraph" style:list-style-name="WWNum32">
      <style:paragraph-properties>
        <style:tab-stops>
          <style:tab-stop style:position="14.51cm" style:leader-style="dotted" style:leader-text="."/>
        </style:tab-stops>
      </style:paragraph-properties>
    </style:style>
    <style:style style:name="P61" style:family="paragraph" style:parent-style-name="List_20_Paragraph" style:list-style-name="WWNum25">
      <style:paragraph-properties fo:margin-top="0cm" fo:margin-bottom="0cm" fo:line-height="100%"/>
      <style:text-properties fo:font-size="10pt" fo:font-weight="bold" style:font-size-asian="10pt" style:font-weight-asian="bold" style:font-name-complex="Calibri3" style:font-size-complex="10pt" style:font-style-complex="italic" style:font-weight-complex="bold"/>
    </style:style>
    <style:style style:name="P62" style:family="paragraph" style:parent-style-name="List_20_Paragraph" style:list-style-name="WWNum25">
      <style:paragraph-properties fo:margin-top="0cm" fo:margin-bottom="0cm" fo:line-height="100%"/>
      <style:text-properties fo:font-size="10pt" fo:font-weight="bold" style:font-name-asian="Times New Roman2" style:font-size-asian="10pt" style:language-asian="it" style:country-asian="IT" style:font-weight-asian="bold" style:font-name-complex="Calibri3" style:font-size-complex="10pt"/>
    </style:style>
    <style:style style:name="P63" style:family="paragraph" style:parent-style-name="List_20_Paragraph" style:list-style-name="WWNum25">
      <style:paragraph-properties fo:margin-top="0cm" fo:margin-bottom="0cm" fo:line-height="100%"/>
      <style:text-properties fo:font-size="10pt" style:font-name-asian="Times New Roman2" style:font-size-asian="10pt" style:language-asian="it" style:country-asian="IT" style:font-name-complex="Calibri3" style:font-size-complex="10pt"/>
    </style:style>
    <style:style style:name="P64" style:family="paragraph" style:parent-style-name="List_20_Paragraph" style:list-style-name="WWNum35">
      <style:paragraph-properties fo:margin-top="0cm" fo:margin-bottom="0cm" fo:line-height="100%"/>
      <style:text-properties style:font-name-asian="Times New Roman2" style:language-asian="it" style:country-asian="IT" style:font-name-complex="Calibri3"/>
    </style:style>
    <style:style style:name="P65" style:family="paragraph" style:parent-style-name="List_20_Paragraph" style:list-style-name="WWNum35">
      <style:paragraph-properties fo:margin-top="0cm" fo:margin-bottom="0cm" fo:line-height="100%"/>
      <style:text-properties style:font-name="Calibri" style:font-name-complex="Calibri3"/>
    </style:style>
    <style:style style:name="P66" style:family="paragraph" style:parent-style-name="List_20_Paragraph" style:list-style-name="WWNum27">
      <style:paragraph-properties fo:margin-left="1.27cm" fo:margin-right="0cm" fo:margin-top="0.004cm" fo:margin-bottom="0cm" fo:line-height="100%" fo:text-align="justify" style:justify-single-word="false" fo:orphans="0" fo:widows="0" fo:text-indent="-0.637cm" style:auto-text-indent="false">
        <style:tab-stops>
          <style:tab-stop style:position="0.84cm"/>
        </style:tab-stops>
      </style:paragraph-properties>
    </style:style>
    <style:style style:name="P67" style:family="paragraph" style:parent-style-name="List_20_Paragraph" style:list-style-name="WWNum27">
      <style:paragraph-properties fo:margin-left="1.27cm" fo:margin-right="0cm" fo:margin-top="0.155cm" fo:margin-bottom="0cm" fo:line-height="100%" fo:text-align="justify" style:justify-single-word="false" fo:orphans="0" fo:widows="0" fo:text-indent="-0.637cm" style:auto-text-indent="false">
        <style:tab-stops>
          <style:tab-stop style:position="0.84cm"/>
        </style:tab-stops>
      </style:paragraph-properties>
    </style:style>
    <style:style style:name="P68" style:family="paragraph" style:parent-style-name="List_20_Paragraph" style:list-style-name="WWNum26">
      <style:paragraph-properties fo:margin-left="1.27cm" fo:margin-right="0.242cm" fo:margin-top="0.138cm" fo:margin-bottom="0cm" fo:line-height="130%" fo:text-align="justify" style:justify-single-word="false" fo:orphans="0" fo:widows="0" fo:text-indent="0cm" style:auto-text-indent="false">
        <style:tab-stops>
          <style:tab-stop style:position="1.633cm"/>
        </style:tab-stops>
      </style:paragraph-properties>
    </style:style>
    <style:style style:name="P69" style:family="paragraph" style:parent-style-name="List_20_Paragraph" style:list-style-name="WWNum29">
      <style:paragraph-properties fo:margin-left="1.27cm" fo:margin-right="0.242cm" fo:text-align="justify" style:justify-single-word="false" fo:text-indent="0cm" style:auto-text-indent="false"/>
      <style:text-properties fo:font-size="10pt" style:font-size-asian="10pt" style:font-size-complex="10pt"/>
    </style:style>
    <style:style style:name="P70" style:family="paragraph" style:parent-style-name="List_20_Paragraph" style:list-style-name="WWNum26">
      <style:paragraph-properties fo:margin-left="1.27cm" fo:margin-right="0.252cm" fo:margin-top="0.002cm" fo:margin-bottom="0cm" fo:line-height="130%" fo:text-align="justify" style:justify-single-word="false" fo:orphans="0" fo:widows="0" fo:text-indent="0cm" style:auto-text-indent="false">
        <style:tab-stops>
          <style:tab-stop style:position="1.633cm"/>
        </style:tab-stops>
      </style:paragraph-properties>
    </style:style>
    <style:style style:name="P71" style:family="paragraph" style:parent-style-name="List_20_Paragraph" style:list-style-name="WWNum26">
      <style:paragraph-properties fo:margin-left="1.27cm" fo:margin-right="0.243cm" fo:margin-top="0cm" fo:margin-bottom="0cm" fo:line-height="130%" fo:text-align="justify" style:justify-single-word="false" fo:orphans="0" fo:widows="0" fo:text-indent="0cm" style:auto-text-indent="false">
        <style:tab-stops>
          <style:tab-stop style:position="1.633cm"/>
          <style:tab-stop style:position="6.031cm"/>
          <style:tab-stop style:position="13.437cm"/>
        </style:tab-stops>
      </style:paragraph-properties>
    </style:style>
    <style:style style:name="P72" style:family="paragraph" style:parent-style-name="List_20_Paragraph" style:list-style-name="WWNum26">
      <style:paragraph-properties fo:margin-left="1.27cm" fo:margin-right="0.258cm" fo:margin-top="0cm" fo:margin-bottom="0cm" fo:line-height="130%" fo:text-align="justify" style:justify-single-word="false" fo:orphans="0" fo:widows="0" fo:text-indent="0cm" style:auto-text-indent="false">
        <style:tab-stops>
          <style:tab-stop style:position="1.633cm"/>
        </style:tab-stops>
      </style:paragraph-properties>
    </style:style>
    <style:style style:name="P73" style:family="paragraph" style:parent-style-name="List_20_Paragraph" style:list-style-name="WWNum21">
      <style:paragraph-properties fo:margin-top="0.049cm" fo:margin-bottom="0.282cm" fo:line-height="100%"/>
      <style:text-properties style:font-name-asian="Times New Roman2" style:language-asian="it" style:country-asian="IT" style:font-name-complex="Calibri3"/>
    </style:style>
    <style:style style:name="P74" style:family="paragraph" style:parent-style-name="List_20_Paragraph" style:list-style-name="WWNum24">
      <style:paragraph-properties fo:margin-top="0.155cm" fo:margin-bottom="0.282cm"/>
    </style:style>
    <style:style style:name="P75" style:family="paragraph" style:parent-style-name="List_20_Paragraph" style:list-style-name="WWNum24">
      <style:paragraph-properties fo:margin-top="0.155cm" fo:margin-bottom="0.282cm"/>
      <style:text-properties style:font-name-complex="Calibri3"/>
    </style:style>
    <style:style style:name="P76" style:family="paragraph">
      <style:paragraph-properties fo:text-align="center"/>
    </style:style>
    <style:style style:name="T1" style:family="text">
      <style:text-properties style:font-name-complex="Calibri3"/>
    </style:style>
    <style:style style:name="T2" style:family="text">
      <style:text-properties fo:font-weight="bold" style:font-weight-asian="bold"/>
    </style:style>
    <style:style style:name="T3" style:family="text">
      <style:text-properties fo:font-size="10pt" style:font-size-asian="10pt" style:font-name-complex="Calibri3" style:font-size-complex="10pt" style:font-weight-complex="bold"/>
    </style:style>
    <style:style style:name="T4" style:family="text">
      <style:text-properties fo:font-size="10pt" style:font-size-asian="10pt" style:font-size-complex="10pt"/>
    </style:style>
    <style:style style:name="T5" style:family="text">
      <style:text-properties fo:font-size="10pt" style:font-name-asian="Times New Roman2" style:font-size-asian="10pt" style:language-asian="it" style:country-asian="IT" style:font-name-complex="Calibri3" style:font-size-complex="10pt"/>
    </style:style>
    <style:style style:name="T6" style:family="text">
      <style:text-properties fo:font-size="10pt" style:text-underline-style="solid" style:text-underline-width="auto" style:text-underline-color="font-color" style:font-size-asian="10pt" style:font-size-complex="10pt"/>
    </style:style>
    <style:style style:name="T7"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8" style:family="text">
      <style:text-properties fo:font-size="10pt" fo:font-style="italic" fo:font-weight="bold" style:font-size-asian="10pt" style:font-style-asian="italic" style:font-weight-asian="bold" style:font-size-complex="10pt"/>
    </style:style>
    <style:style style:name="T9" style:family="text">
      <style:text-properties style:font-name-asian="Times New Roman2" style:language-asian="it" style:country-asian="IT" style:font-name-complex="Calibri3"/>
    </style:style>
    <style:style style:name="T10" style:family="text">
      <style:text-properties fo:color="#0000ff" style:text-underline-style="solid" style:text-underline-width="auto" style:text-underline-color="font-color" style:font-name-asian="Times New Roman2" style:language-asian="it" style:country-asian="IT" style:font-name-complex="Calibri3"/>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name-asian="Times New Roman2" style:language-asian="it" style:country-asian="IT" style:font-name-complex="Calibri3"/>
    </style:style>
    <style:style style:name="T13" style:family="text">
      <style:text-properties fo:letter-spacing="-0.009cm"/>
    </style:style>
    <style:style style:name="T14" style:family="text">
      <style:text-properties fo:letter-spacing="-0.004cm"/>
    </style:style>
    <style:style style:name="T15" style:family="text">
      <style:text-properties fo:letter-spacing="-0.004cm" style:font-name-complex="Calibri3"/>
    </style:style>
    <style:style style:name="T16" style:family="text">
      <style:text-properties fo:letter-spacing="-0.007cm"/>
    </style:style>
    <style:style style:name="T17" style:family="text">
      <style:text-properties fo:letter-spacing="-0.002cm"/>
    </style:style>
    <style:style style:name="T18" style:family="text">
      <style:text-properties fo:letter-spacing="-0.002cm" fo:font-weight="bold" style:font-weight-asian="bold"/>
    </style:style>
    <style:style style:name="T19" style:family="text">
      <style:text-properties fo:letter-spacing="-0.002cm" style:font-name-complex="Calibri3"/>
    </style:style>
    <style:style style:name="T20" style:family="text">
      <style:text-properties fo:letter-spacing="-0.005cm"/>
    </style:style>
    <style:style style:name="T21" style:family="text">
      <style:text-properties fo:letter-spacing="-0.005cm" fo:font-weight="bold" style:font-weight-asian="bold"/>
    </style:style>
    <style:style style:name="T22" style:family="text">
      <style:text-properties fo:letter-spacing="-0.116cm"/>
    </style:style>
    <style:style style:name="T23" style:family="text">
      <style:text-properties fo:letter-spacing="0.039cm" fo:font-weight="bold" style:font-weight-asian="bold"/>
    </style:style>
    <style:style style:name="T24" style:family="text">
      <style:text-properties fo:letter-spacing="0.035cm" fo:font-weight="bold" style:font-weight-asian="bold"/>
    </style:style>
    <style:style style:name="T25" style:family="text">
      <style:text-properties fo:letter-spacing="0.034cm" fo:font-weight="bold" style:font-weight-asian="bold"/>
    </style:style>
    <style:style style:name="T26" style:family="text">
      <style:text-properties fo:letter-spacing="0.002cm"/>
    </style:style>
    <style:style style:name="T27" style:family="text">
      <style:text-properties fo:letter-spacing="0.002cm" style:font-name-complex="Calibri3"/>
    </style:style>
    <style:style style:name="T28" style:family="text">
      <style:text-properties fo:letter-spacing="0.002cm" fo:font-weight="bold" style:font-weight-asian="bold" style:font-name-complex="Calibri3"/>
    </style:style>
    <style:style style:name="T29" style:family="text">
      <style:text-properties fo:letter-spacing="-0.012cm"/>
    </style:style>
    <style:style style:name="T30" style:family="text">
      <style:text-properties fo:letter-spacing="-0.014cm"/>
    </style:style>
    <style:style style:name="T31" style:family="text">
      <style:text-properties style:text-position="super 58%" style:font-name="Times New Roman"/>
    </style:style>
    <style:style style:name="T32" style:family="text">
      <style:text-properties style:font-name="Times New Roman"/>
    </style:style>
    <style:style style:name="T33" style:family="text">
      <style:text-properties style:font-name="Times New Roman" fo:letter-spacing="0.085cm"/>
    </style:style>
    <style:style style:name="T34" style:family="text">
      <style:text-properties style:font-name="Times New Roman" fo:letter-spacing="0.079cm"/>
    </style:style>
    <style:style style:name="T35" style:family="text">
      <style:text-properties style:font-name="Times New Roman" style:text-underline-style="solid" style:text-underline-width="auto" style:text-underline-color="font-color"/>
    </style:style>
    <style:style style:name="T36" style:family="text">
      <style:text-properties fo:letter-spacing="-0.011cm"/>
    </style:style>
    <style:style style:name="T37" style:family="text">
      <style:text-properties style:text-position="58% 100%" style:font-name="Times New Roman"/>
    </style:style>
    <style:style style:name="T38" style:family="text">
      <style:text-properties fo:color="#00000a" style:font-name="Calibri" fo:font-size="11pt" style:font-size-asian="11pt" style:font-name-complex="Calibri3" style:font-size-complex="11pt"/>
    </style:style>
    <style:style style:name="T39" style:family="text">
      <style:text-properties fo:color="#00000a" style:font-name="Calibri" fo:font-size="11pt" fo:letter-spacing="-0.009cm" style:font-size-asian="11pt" style:font-name-complex="Calibri3" style:font-size-complex="11pt"/>
    </style:style>
    <style:style style:name="T40" style:family="text">
      <style:text-properties fo:color="#00000a" style:font-name="Calibri" fo:font-size="11pt" fo:letter-spacing="-0.007cm" style:font-size-asian="11pt" style:font-name-complex="Calibri3" style:font-size-complex="11pt"/>
    </style:style>
    <style:style style:name="T41" style:family="text">
      <style:text-properties fo:color="#00000a" style:font-name="Calibri" fo:font-size="11pt" fo:letter-spacing="-0.011cm" style:font-size-asian="11pt" style:font-name-complex="Calibri3" style:font-size-complex="11pt"/>
    </style:style>
    <style:style style:name="T42" style:family="text">
      <style:text-properties style:font-name="Calibri" style:font-name-complex="Calibri3"/>
    </style:style>
    <style:style style:name="T43" style:family="text">
      <style:text-properties style:font-name="Calibri" fo:font-size="10pt" style:font-size-asian="10pt" style:font-name-complex="Calibri3" style:font-size-complex="10pt"/>
    </style:style>
    <style:style style:name="T44" style:family="text">
      <style:text-properties style:font-name="Calibri" fo:font-size="10pt" style:font-size-asian="10pt" style:font-name-complex="Calibri3" style:font-size-complex="10pt" style:font-weight-complex="bold"/>
    </style:style>
    <style:style style:name="T45" style:family="text">
      <style:text-properties style:font-name="Calibri" fo:font-size="10pt" style:text-underline-style="solid" style:text-underline-width="auto" style:text-underline-color="font-color" style:font-size-asian="10pt" style:font-name-complex="Calibri3" style:font-size-complex="10pt"/>
    </style:style>
    <style:style style:name="T46" style:family="text">
      <style:text-properties style:font-name="Calibri" fo:font-size="10pt" fo:letter-spacing="0.002cm" style:font-size-asian="10pt" style:font-name-complex="Calibri3" style:font-size-complex="10pt"/>
    </style:style>
    <style:style style:name="T47" style:family="text">
      <style:text-properties style:font-name="Calibri" fo:font-size="9pt" style:font-size-asian="9pt" style:font-name-complex="Calibri3" style:font-size-complex="9pt"/>
    </style:style>
    <style:style style:name="T48" style:family="text">
      <style:text-properties style:font-name="Calibri" fo:font-size="9pt" style:font-name-asian="Tahoma1" style:font-size-asian="9pt" style:font-name-complex="Calibri3" style:font-size-complex="9pt"/>
    </style:style>
    <style:style style:name="T49" style:family="text">
      <style:text-properties style:font-name="Calibri" fo:font-size="9pt" fo:font-style="italic" style:font-size-asian="9pt" style:font-style-asian="italic" style:font-name-complex="Calibri3" style:font-size-complex="9pt" style:font-style-complex="italic"/>
    </style:style>
    <style:style style:name="T50" style:family="text">
      <style:text-properties style:font-name="Calibri" fo:font-size="9pt" fo:font-weight="normal" style:font-size-asian="9pt" style:font-weight-asian="normal" style:font-name-complex="Calibri3" style:font-size-complex="9pt"/>
    </style:style>
    <style:style style:name="T51" style:family="text">
      <style:text-properties style:font-name="Calibri" fo:font-size="9pt" fo:letter-spacing="0.002cm" fo:font-weight="normal" style:font-size-asian="9pt" style:font-weight-asian="normal" style:font-name-complex="Calibri3" style:font-size-complex="9pt"/>
    </style:style>
    <style:style style:name="T52" style:family="text">
      <style:text-properties style:font-name="Calibri" fo:font-size="9pt" fo:letter-spacing="-0.004cm" fo:font-weight="normal" style:font-size-asian="9pt" style:font-weight-asian="normal" style:font-name-complex="Calibri3" style:font-size-complex="9pt"/>
    </style:style>
    <style:style style:name="T53" style:family="text">
      <style:text-properties fo:letter-spacing="0.109cm" style:font-name-complex="Calibri3"/>
    </style:style>
    <style:style style:name="T54" style:family="text">
      <style:text-properties fo:font-size="9pt" style:font-size-asian="9pt" style:font-size-complex="9pt"/>
    </style:style>
    <style:style style:name="T55" style:family="text">
      <style:text-properties fo:font-size="9pt" fo:font-weight="bold" style:font-size-asian="9pt" style:font-weight-asian="bold" style:font-name-complex="Calibri3" style:font-size-complex="9pt"/>
    </style:style>
    <style:style style:name="T56" style:family="text">
      <style:text-properties fo:font-size="9pt" style:text-underline-style="solid" style:text-underline-width="bold" style:text-underline-color="font-color" fo:font-weight="bold" style:font-size-asian="9pt" style:font-weight-asian="bold" style:font-name-complex="Calibri3" style:font-size-complex="9pt"/>
    </style:style>
    <style:style style:name="T57" style:family="text">
      <style:text-properties fo:font-size="9pt" fo:letter-spacing="0.053cm" style:text-underline-style="solid" style:text-underline-width="bold" style:text-underline-color="font-color" fo:font-weight="bold" style:font-size-asian="9pt" style:font-weight-asian="bold" style:font-name-complex="Calibri3" style:font-size-complex="9pt"/>
    </style:style>
    <style:style style:name="T58" style:family="text">
      <style:text-properties fo:font-size="9pt" fo:letter-spacing="0.051cm" style:text-underline-style="solid" style:text-underline-width="bold" style:text-underline-color="font-color" fo:font-weight="bold" style:font-size-asian="9pt" style:font-weight-asian="bold" style:font-name-complex="Calibri3" style:font-size-complex="9pt"/>
    </style:style>
    <style:style style:name="T59" style:family="text">
      <style:text-properties fo:font-size="9pt" fo:letter-spacing="0.002cm" style:text-underline-style="solid" style:text-underline-width="bold" style:text-underline-color="font-color" fo:font-weight="bold" style:font-size-asian="9pt" style:font-weight-asian="bold" style:font-name-complex="Calibri3" style:font-size-complex="9pt"/>
    </style:style>
    <style:style style:name="T60" style:family="text">
      <style:text-properties fo:font-size="9pt" fo:letter-spacing="-0.109cm" fo:font-weight="bold" style:font-size-asian="9pt" style:font-weight-asian="bold" style:font-name-complex="Calibri3" style:font-size-complex="9pt"/>
    </style:style>
    <style:style style:name="T61" style:family="text">
      <style:text-properties fo:letter-spacing="0.019cm" style:text-underline-style="solid" style:text-underline-width="auto" style:text-underline-color="font-color"/>
    </style:style>
    <style:style style:name="T62" style:family="text">
      <style:text-properties fo:letter-spacing="0.023cm" style:text-underline-style="solid" style:text-underline-width="auto" style:text-underline-color="font-color"/>
    </style:style>
    <style:style style:name="T63" style:family="text">
      <style:text-properties fo:font-style="italic" style:text-underline-style="solid" style:text-underline-width="auto" style:text-underline-color="font-color" fo:font-weight="bold" style:font-name-asian="Times New Roman2" style:language-asian="it" style:country-asian="IT" style:font-style-asian="italic" style:font-weight-asian="bold" style:font-name-complex="Calibri3"/>
    </style:style>
    <style:style style:name="T64" style:family="text">
      <style:text-properties fo:font-style="italic" fo:font-weight="bold" style:font-name-asian="Times New Roman2" style:language-asian="it" style:country-asian="IT" style:font-style-asian="italic" style:font-weight-asian="bold" style:font-name-complex="Calibri3"/>
    </style:style>
    <style:style style:name="T65" style:family="text">
      <style:text-properties fo:color="#231f20" style:font-name="Calibri" fo:font-size="10pt" fo:font-weight="bold" style:font-size-asian="10pt" style:font-weight-asian="bold" style:font-name-complex="Calibri3" style:font-size-complex="10pt" style:font-weight-complex="bold"/>
    </style:style>
    <style:style style:name="T66" style:family="text">
      <style:text-properties fo:color="#231f20" style:font-name="Calibri" fo:font-size="11pt" fo:font-weight="bold" style:font-size-asian="11pt" style:font-weight-asian="bold" style:font-name-complex="Calibri3" style:font-size-complex="11pt" style:font-weight-complex="bold"/>
    </style:style>
    <style:style style:name="T67" style:family="text">
      <style:text-properties fo:color="#231f20" style:font-name="Calibri" fo:font-size="9pt" style:font-size-asian="9pt" style:font-name-complex="Calibri3" style:font-size-complex="9pt"/>
    </style:style>
    <style:style style:name="T68" style:family="text">
      <style:text-properties style:font-name="Calibri1"/>
    </style:style>
    <style:style style:name="T69" style:family="text">
      <style:text-properties style:font-name="Calibri1" fo:font-size="13pt" style:font-size-asian="13pt" style:font-size-complex="13pt"/>
    </style:style>
    <style:style style:name="T70" style:family="text">
      <style:text-properties style:font-name="Calibri1" style:font-name-asian="Calibri1" style:font-name-complex="Calibri1"/>
    </style:style>
    <style:style style:name="T71" style:family="text">
      <style:text-properties style:font-name="Calibri1" fo:font-size="15pt" style:font-name-asian="Calibri1" style:font-size-asian="15pt" style:font-name-complex="Calibri1" style:font-size-complex="15pt"/>
    </style:style>
    <style:style style:name="T72" style:family="text">
      <style:text-properties style:font-name="Calibri1" fo:font-size="15pt" style:font-size-asian="15pt" style:font-size-complex="15pt"/>
    </style:style>
    <style:style style:name="T73" style:family="text">
      <style:text-properties fo:font-size="13pt" style:font-size-asian="13pt" style:font-size-complex="13pt"/>
    </style:style>
    <style:style style:name="gr1"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omanda di autorizzazione per lo svolgimento di manifestazione </text:p>
      <text:p text:style-name="P6">competitiva/non competitiva su strada</text:p>
      <text:p text:style-name="P7">Ai sensi:</text:p>
      <text:list xml:id="list5225010489764488500" text:style-name="WWNum25">
        <text:list-item>
          <text:p text:style-name="P61">dell'articolo 9, comma 1 e 2 del Decreto Legislativo 30/04/1992, n. 285 (gare competitive)</text:p>
        </text:list-item>
        <text:list-item>
          <text:p text:style-name="P62">dell’art. 69 del t.u.l.p.s. – r.g. 773/31 <text:s/>(gare non competitive)</text:p>
          <text:p text:style-name="P63"/>
        </text:list-item>
      </text:list>
      <text:p text:style-name="P5"><draw:rect text:anchor-type="paragraph" draw:z-index="0" draw:style-name="gr1" draw:text-style-name="P76" svg:width="3.481cm" svg:height="1.973cm" svg:x="0.69cm" svg:y="0.074cm"><text:p/></draw:rect></text:p>
      <text:p text:style-name="P4"><text:span text:style-name="T5"><text:s text:c="13"/>MARCA DA BOLLO<text:tab/><text:tab/><text:tab/><text:tab/></text:span><text:span text:style-name="T9"> <text:s text:c="22"/>Comune di Legnano</text:span></text:p>
      <text:p text:style-name="P8"><text:s text:c="17"/>da 16 euro<text:tab/><text:tab/><text:tab/><text:tab/><text:tab/> <text:s text:c="9"/>Settore – Servizi per la sicurezza e la mobilità</text:p>
      <text:p text:style-name="P10"><text:span text:style-name="T9"><text:tab/> <text:s text:c="52"/><text:tab/><text:tab/><text:tab/><text:tab/> <text:s text:c="8"/>(</text:span><text:a xlink:type="simple" xlink:href="mailto:comune.legnano@cert.legalmail.it"><text:span text:style-name="T10">comune.legnano@cert.legalmail.it</text:span></text:a><text:span text:style-name="T9">)</text:span></text:p>
      <text:p text:style-name="P11"/>
      <text:p text:style-name="P11"><text:tab/><text:tab/><text:tab/><text:tab/><text:tab/><text:tab/><text:tab/> <text:s text:c="9"/>e p.c. <text:s text:c="2"/>Ufficio Sport e Tempo Libero</text:p>
      <text:p text:style-name="P20"><text:s text:c="96"/></text:p>
      <text:p text:style-name="P42">Il sottoscritto _____________________________________________________________________</text:p>
      <text:p text:style-name="P42">nato a ______________________________________________ prov. ______ il _______________, residente a _____________________________________________ prov. ______ cap ___________ in via _______________________________________________________________ n. __________</text:p>
      <text:p text:style-name="P42">CF. _______________________________________ tel. ___________________________________</text:p>
      <text:p text:style-name="P42">mail/pec ________________________________________________________________________</text:p>
      <text:p text:style-name="P42">nella qualità di ___________________________________________________________________ del gruppo/associazione ____________________________________________________________ con sede a _____________________________________________ prov. ______ cap ___________</text:p>
      <text:p text:style-name="P42">in via _________________________________________________________________ n. ________</text:p>
      <text:p text:style-name="P21">CHIEDE</text:p>
      <text:p text:style-name="P22"><text:s text:c="3"/><text:span text:style-name="T73"><text:s/></text:span><text:span text:style-name="T72">□</text:span><text:span text:style-name="T73"> <text:s/></text:span><text:s/>l’autorizzazione ai<text:span text:style-name="T13"> </text:span>sensi<text:span text:style-name="T14"> </text:span>dell’art.<text:span text:style-name="T16"> </text:span>9,<text:span text:style-name="T14"> </text:span>comma<text:span text:style-name="T17"> </text:span>1<text:span text:style-name="T13"> </text:span>e<text:span text:style-name="T14"> </text:span>2<text:span text:style-name="T16"> </text:span>del<text:span text:style-name="T16"> </text:span>D.P.R.<text:span text:style-name="T14"> </text:span>30.04.92 nr.<text:span text:style-name="T20"> </text:span>285<text:span text:style-name="T16"> </text:span>(Codice<text:span text:style-name="T20"> </text:span>della<text:span text:style-name="T17"> s</text:span>trada) <text:span text:style-name="T22"><text:s/></text:span><text:span text:style-name="T2">per</text:span><text:span text:style-name="T18"> </text:span><text:span text:style-name="T2">gare</text:span><text:span text:style-name="T21"> </text:span><text:span text:style-name="T2">podistiche</text:span><text:span text:style-name="T18"> </text:span><text:span text:style-name="T2">e</text:span><text:span text:style-name="T18"> </text:span><text:span text:style-name="T2">ciclistiche competitive </text:span>riservata alla categoria _________________</text:p>
      <text:p text:style-name="P23"><text:s text:c="2"/><text:span text:style-name="T71">□</text:span> la licenza ai<text:span text:style-name="T13"> </text:span>sensi<text:span text:style-name="T20"> </text:span>dell’art.<text:span text:style-name="T13"> </text:span>69,<text:span text:style-name="T20"> </text:span>R.D.<text:span text:style-name="T20"> </text:span>18<text:span text:style-name="T20"> </text:span>giugno<text:span text:style-name="T16"> </text:span>1931,<text:span text:style-name="T17"> </text:span>n.<text:span text:style-name="T20"> </text:span>773,<text:span text:style-name="T20"> </text:span>“T.U.L.P.S.” <text:span text:style-name="T2">Manifestazioni</text:span><text:span text:style-name="T23"> </text:span><text:span text:style-name="T2">sportive</text:span><text:span text:style-name="T24"> </text:span><text:span text:style-name="T2">non</text:span><text:span text:style-name="T25"> </text:span><text:span text:style-name="T2">competitive</text:span><text:span text:style-name="T24"> </text:span><text:span text:style-name="T2">su</text:span><text:span text:style-name="T25"> </text:span><text:span text:style-name="T2">strada</text:span><text:span text:style-name="T24"> </text:span><text:span text:style-name="T2">comunale</text:span><text:span text:style-name="T23"> </text:span></text:p>
      <text:p text:style-name="P27">L’evento denominato “____________________________________” che<text:span text:style-name="T26"> </text:span>avrà<text:span text:style-name="T26"> </text:span>luogo<text:span text:style-name="T26"> </text:span>il<text:span text:style-name="T26"> </text:span>giorno ………………………………………………..., e che interessa tratti di strada di proprietà di<text:span text:style-name="T26"> </text:span>codesta<text:span text:style-name="T26"> </text:span>Amministrazione, con<text:span text:style-name="T14"> </text:span>il seguente programma:</text:p>
      <text:list xml:id="list7201592490350752304" text:style-name="WWNum27">
        <text:list-item>
          <text:p text:style-name="P66">Ritrovo<text:span text:style-name="T29"> </text:span>dei<text:span text:style-name="T29"> </text:span>concorrenti:<text:span text:style-name="T29"> </text:span>alle<text:span text:style-name="T30"> </text:span>ore…………………….in<text:span text:style-name="T29"> </text:span>località:…………..………………….</text:p>
        </text:list-item>
      </text:list>
      <text:p text:style-name="P25"><text:span text:style-name="T31">-</text:span><text:span text:style-name="T32"> <text:s/></text:span><text:span text:style-name="T33"><text:s text:c="2"/></text:span>Partenza<text:span text:style-name="T13"> </text:span>alle<text:span text:style-name="T29"> </text:span>ore………………………da…………………………….………………………..</text:p>
      <text:list xml:id="list29672196" text:continue-numbering="true" text:style-name="WWNum27">
        <text:list-item>
          <text:p text:style-name="P67">Arrivo:<text:span text:style-name="T29"> </text:span>previsto<text:span text:style-name="T29"> </text:span>per<text:span text:style-name="T36"> </text:span>le<text:span text:style-name="T29"> </text:span>ore………………………….in<text:span text:style-name="T36"> </text:span>località………………………………...</text:p>
        </text:list-item>
      </text:list>
      <text:p text:style-name="P26"><text:span text:style-name="T31">-</text:span><text:span text:style-name="T32"> <text:s text:c="2"/></text:span><text:span text:style-name="T34"><text:s/></text:span>Itinerario: (allegare planimetria)……………………………………………………………………………………………………………</text:p>
      <text:p text:style-name="P28">…………………………………………………………………………………………………………………………………………………………………..</text:p>
      <text:p text:style-name="P29">…………………………………………………………………………………………………………………………………………………………………..</text:p>
      <text:p text:style-name="P24">E’<text:span text:style-name="T29"> </text:span>prevista<text:span text:style-name="T16"> </text:span>la<text:span text:style-name="T29"> </text:span>partecipazione<text:span text:style-name="T16"> </text:span>di<text:span text:style-name="T30"> </text:span>circa n° __________<text:span text:style-name="T37"> </text:span>atleti.</text:p>
      <text:p text:style-name="P1"><text:soft-page-break/>Per la manifestazione: </text:p>
      <text:list xml:id="list2618253758583083003" text:style-name="WWNum32">
        <text:list-item>
          <text:p text:style-name="P60">È stato richiesto/sarà richiesto provvedimento prefettizio di sospensione della circolazione (se d’interesse su più Comuni) </text:p>
        </text:list-item>
        <text:list-item>
          <text:p text:style-name="P60">Si richiede ordinanza di sospensione temporanea della circolazione stradale delle strade interessate dal passaggio della gara; </text:p>
        </text:list-item>
        <text:list-item>
          <text:p text:style-name="P60">Per gare su circuito: si richiede chiusura delle strade interessate dal circuito cittadino; </text:p>
        </text:list-item>
      </text:list>
      <text:h text:style-name="Heading_20_3" text:outline-level="3"><text:span text:style-name="T38"><text:s/>Chiede inoltre a Codesta</text:span><text:span text:style-name="T39"> </text:span><text:span text:style-name="T38">Amministrazione</text:span><text:span text:style-name="T40"> </text:span><text:span text:style-name="T38">Comunale</text:span><text:span text:style-name="T40"> </text:span><text:span text:style-name="T38">di</text:span><text:span text:style-name="T41"> </text:span><text:span text:style-name="T38">voler</text:span><text:span text:style-name="T39"> </text:span><text:span text:style-name="T38">disporre</text:span><text:span text:style-name="T39"> </text:span><text:span text:style-name="T38">il</text:span><text:span text:style-name="T40"> </text:span><text:span text:style-name="T38">seguente</text:span><text:span text:style-name="T39"> </text:span><text:span text:style-name="T38">servizio</text:span><text:span text:style-name="T39"> </text:span><text:span text:style-name="T38">facoltativo di personale di polizia locale nelle seguenti postazioni del percorso: <text:s/></text:span></text:h>
      <text:p text:style-name="P43">…...........................................................................................................................................................................</text:p>
      <text:p text:style-name="P2">..............................................................................................................................................................................</text:p>
      <text:p text:style-name="P30"><text:span text:style-name="T1">con pagamento totale a suo carico, in base alle tariffe comunali vigenti, di cui dichiara di</text:span><text:span text:style-name="T27"> </text:span><text:span text:style-name="T1">avere</text:span><text:span text:style-name="T19"> </text:span><text:span text:style-name="T1">preso</text:span><text:span text:style-name="T15"> </text:span><text:span text:style-name="T1">conoscenza (VEDI ALLEGATO B)</text:span></text:p>
      <text:p text:style-name="P31"><text:span text:style-name="T1"><text:s text:c="5"/>di aver ottenuto</text:span><text:span text:style-name="T27"> </text:span><text:span text:style-name="T1">esplicitamente l'esclusione del pagamento del servizio di polizia</text:span><text:span text:style-name="T27"> </text:span><text:span text:style-name="T1">locale</text:span><text:span text:style-name="T15"> </text:span><text:span text:style-name="T1">con</text:span><text:span text:style-name="T15"> </text:span><text:span text:style-name="T1">Deliberazione</text:span><text:span text:style-name="T19"> </text:span><text:span text:style-name="T1">della</text:span><text:span text:style-name="T19"> </text:span><text:span text:style-name="T1">Giunta</text:span><text:span text:style-name="T19"> </text:span><text:span text:style-name="T1">Comunale</text:span><text:span text:style-name="T53"> </text:span><text:span text:style-name="T1">n</text:span><text:span text:style-name="T55">.</text:span><text:span text:style-name="T56"> <text:s text:c="7"/></text:span><text:span text:style-name="T57"><text:s/></text:span><text:span text:style-name="T55">/</text:span><text:span text:style-name="T56"><text:tab/></text:span><text:span text:style-name="T55">del</text:span><text:span text:style-name="T56"> <text:s text:c="5"/></text:span><text:span text:style-name="T58"><text:s/></text:span><text:span text:style-name="T55">/</text:span><text:span text:style-name="T56"><text:tab/></text:span><text:span text:style-name="T55">/</text:span><text:span text:style-name="T56"> <text:s text:c="5"/></text:span><text:span text:style-name="T59"><text:s/></text:span><text:span text:style-name="T55">.</text:span><text:span text:style-name="T60"> </text:span><text:span text:style-name="T55">La</text:span><text:span text:style-name="T1"> manifestazione è stata ritenuta connotata da interesse pubblico e destinataria di</text:span><text:span text:style-name="T27"> </text:span><text:span text:style-name="T1">contributo e/o patrocinio</text:span><text:span text:style-name="T28"> </text:span></text:p>
      <text:p text:style-name="P33">DICHIARA </text:p>
      <text:p text:style-name="P32">Sotto<text:span text:style-name="T13"> </text:span>la<text:span text:style-name="T16"> </text:span>propria<text:span text:style-name="T20"> </text:span>responsabilità<text:span text:style-name="T16"> </text:span>che:</text:p>
      <text:list xml:id="list8693186212310843945" text:style-name="WWNum26">
        <text:list-item>
          <text:p text:style-name="P68">alla<text:span text:style-name="T26"> </text:span>partenza,<text:span text:style-name="T26"> </text:span>durante<text:span text:style-name="T26"> </text:span>tutto<text:span text:style-name="T26"> </text:span>il<text:span text:style-name="T26"> </text:span>percorso<text:span text:style-name="T26"> </text:span>e<text:span text:style-name="T26"> </text:span>al<text:span text:style-name="T26"> </text:span>traguardo,<text:span text:style-name="T26"> </text:span>il<text:span text:style-name="T26"> </text:span>regolare<text:span text:style-name="T26"> </text:span>svolgimento<text:span text:style-name="T26"> </text:span>della <text:span text:style-name="T22"><text:s/></text:span>competizione sarà assicurato dalla presenza degli addetti all’organizzazione specificamente <text:span text:style-name="T22"><text:s/></text:span>incaricati;</text:p>
        </text:list-item>
        <text:list-item>
          <text:p text:style-name="P70">durante<text:span text:style-name="T26"> </text:span>la competizione,<text:span text:style-name="T26"> </text:span>compresi<text:span text:style-name="T26"> </text:span>gli<text:span text:style-name="T26"> </text:span>adempimenti<text:span text:style-name="T26"> </text:span>preparatori,<text:span text:style-name="T26"> </text:span>sarà<text:span text:style-name="T26"> </text:span>assicurata<text:span text:style-name="T26"> </text:span>l’assistenza<text:span text:style-name="T26"> </text:span>sanitaria;</text:p>
        </text:list-item>
        <text:list-item>
          <text:p text:style-name="P71">la competizione è regolarmente assicurata per la responsabilità civile contro terzi, nonché<text:span text:style-name="T26"> </text:span>per eventuali danni alle cose, comprese le strade e le relative strutture, con polizza<text:span text:style-name="T26"> </text:span>scadenza<text:span text:style-name="T11"> <text:s text:c="4"/></text:span><text:span text:style-name="T61"><text:s/></text:span>/<text:span text:style-name="T11"> <text:s text:c="3"/></text:span><text:span text:style-name="T62"><text:s/></text:span>/<text:span text:style-name="T35"><text:tab/></text:span>stipulata<text:span text:style-name="T14"> </text:span>con<text:span text:style-name="T35"><text:tab/></text:span>;</text:p>
        </text:list-item>
        <text:list-item>
          <text:p text:style-name="P72">non saranno arrecati danni all’estetica delle strade e all’economia ecologica dei luoghi<text:span text:style-name="T26"> </text:span>interessati dalla gara e che sarà ripristinato lo stato dei luoghi e delle cose al termine della <text:span text:style-name="T22"><text:s/></text:span>manifestazione;</text:p>
        </text:list-item>
        <text:list-item>
          <text:p text:style-name="P72">l’organizzatore avviserà con<text:span text:style-name="T16"> </text:span>separata<text:span text:style-name="T20"> </text:span>comunicazione,<text:span text:style-name="T13"> </text:span>almeno<text:span text:style-name="T20"> </text:span>tre<text:span text:style-name="T16"> </text:span>giorni<text:span text:style-name="T16"> </text:span>prima della manifestazione,<text:span text:style-name="T20"> </text:span>l’Autorità di P.S. presso il Commissariato Polizia di Stato.</text:p>
        </text:list-item>
      </text:list>
      <text:p text:style-name="P9">Soggetto referente per la manifestazione: Sig. ________________________________________________________</text:p>
      <text:p text:style-name="P9">residente in via ___________________________________________________________ n. ______</text:p>
      <text:p text:style-name="P9">tel. ___________________________________ email _____________________________________</text:p>
      <text:p text:style-name="P34"><text:span text:style-name="T12">ALLEGATI: </text:span><text:span text:style-name="T63">obbligatori: </text:span></text:p>
      <text:list xml:id="list3142743607382266965" text:style-name="WWNum35">
        <text:list-item>
          <text:p text:style-name="P64">documento d’identità</text:p>
        </text:list-item>
        <text:list-item>
          <text:p text:style-name="P64">relazione sicurezza (ALLEGATO A) con planimetria dell’area interessata con evidenziato il percorso</text:p>
        </text:list-item>
        <text:list-item>
          <text:p text:style-name="P65">polizza assicurativa </text:p>
        </text:list-item>
      </text:list>
      <text:p text:style-name="P34"><text:span text:style-name="T9">ALLEGATI: </text:span><text:span text:style-name="T64">eventuale: </text:span></text:p>
      <text:list xml:id="list3303070155467925049" text:style-name="WWNum21">
        <text:list-item>
          <text:p text:style-name="P73">richiesta assistenza personale polizia locale (ALLEGATO B)</text:p>
        </text:list-item>
      </text:list>
      <text:p text:style-name="P44">Nel caso in cui durante la manifestazione si preveda (allegare inoltre):</text:p>
      <text:list xml:id="list7528844784949244713" text:style-name="WWNum24">
        <text:list-item>
          <text:p text:style-name="P74">chiusura strade/divieti di sosta o altri provvedimenti viabilistici, compilare il modulo “Richiesta di Emissione Ordinanza” </text:p>
        </text:list-item>
        <text:list-item>
          <text:p text:style-name="P74">occupazione di suolo pubblico con manufatti, compilare il modulo “Richiesta Rilascio Concessione di Suolo Pubblico”</text:p>
        </text:list-item>
        <text:list-item>
          <text:p text:style-name="P74"><text:soft-page-break/>somministrazione di alimenti e bevande, provvedere alla presentazione della SCIA tramite il portale IMPRESAINUNGIORNO (<text:a xlink:type="simple" xlink:href="http://www.impresainungiorno.gov.it/">www.impresainungiorno.gov.it</text:a>) al servizio SUAP del Comune di Legnano</text:p>
        </text:list-item>
        <text:list-item>
          <text:p text:style-name="P75">spettacoli o intrattenimenti vari (diversi dalla gara) dovrà essere ottenuta apposita licenza di pubblica sicurezza ai sensi art. 68 o 69 del testo unico di p.s. – r.d. 773/31 compilando il modulo “Richiesta licenza/richiesta SCIA ex. art. 68-69 del T.U.L.P.S.”</text:p>
        </text:list-item>
        <text:list-item>
          <text:p text:style-name="P52">utilizzo di aree a verde pubblico _____________________________________________________________ (subordinato a preventivo nulla osta al competente ufficio “Verde pubblico – settore 4°)</text:p>
        </text:list-item>
      </text:list>
      <text:p text:style-name="P35"><text:span text:style-name="T3">Il sottoscritto è consapevole che in caso di eventuali dichiarazioni mendaci e di false attestazioni contenuti nella presente istanza, è punti</text:span><text:span text:style-name="T44"> in base a quanto stabilito nel codice penale e delle leggi speciali in materia, ai sensi e per gli effetti dell’art. 76 del DPR 445/00.</text:span></text:p>
      <text:p text:style-name="P36">DICHIARA (ai sensi dell’art. 46 D.P.R. 28 dicembre 2000 n. 445)</text:p>
      <text:p text:style-name="P45">sotto la propria responsabilità di essere consapevole delle sanzioni penali, richiamate dall’art. 76 del D.P.R. 445/200, in caso di dichiarazioni non veritiere.</text:p>
      <text:p text:style-name="P47">Data _________________________<text:tab/><text:tab/><text:tab/>Firma ___________________________________</text:p>
      <text:p text:style-name="P13"><text:span text:style-name="T65">I</text:span><text:span text:style-name="T66">nformativa ai sensi art. 13 Regolamento UE 2016/679</text:span><text:span text:style-name="T65"> </text:span></text:p>
      <text:p text:style-name="P16">(Regolamento Generale sulla Protezione dei Dati)</text:p>
      <text:p text:style-name="P14"><text:span text:style-name="T67">La informiamo che i dati raccolti saranno trattati ai sensi della normativa vigente in tema di protezione dei </text:span><text:span text:style-name="T47">dati personali.</text:span></text:p>
      <text:p text:style-name="P17">Il titolare del trattamento dei dati è il COMUNE DI LEGNANO, che lei potrà contattare ai seguenti riferimenti:</text:p>
      <text:p text:style-name="P14"><text:span text:style-name="T47">Telefono: 0331.471111 mail : </text:span><text:a xlink:type="simple" xlink:href="mailto:uff.protocollo@legnano.org"><text:span text:style-name="T48">uff.protocollo@legnano.org</text:span></text:a><text:span text:style-name="T47"> PEC: </text:span><text:a xlink:type="simple" xlink:href="mailto:comune.legnano@cert.legalmail.it"><text:span text:style-name="T48">comune.legnano@cert.legalmail.it</text:span></text:a></text:p>
      <text:p text:style-name="P14"><text:span text:style-name="T47">Potrà altresì contattare il Responsabile della protezione dei dati al seguente indirizzo di posta elettronica:</text:span> <text:a xlink:type="simple" xlink:href="mailto:rpd@legnano.org"><text:span text:style-name="T48">rpd@legnano.org</text:span></text:a><text:span text:style-name="T47"> </text:span></text:p>
      <text:p text:style-name="P14"><text:span text:style-name="T47">Il trattamento dei dati personali raccolti viene effettuato per finalità connesse all’esecuzione di compiti di interesse pubblico e per </text:span><text:span text:style-name="T67">l’esercizio di pubblici poteri, nonché per adempiere ad eventuali obblighi di legge (ai sensi dell’art. 6 par. 1 del Regolamento 2016/679) nell’ambito del procedimento per il quale la presente dichiarazione viene resa.</text:span></text:p>
      <text:p text:style-name="P18">I dati raccolti:</text:p>
      <text:p text:style-name="P41"><text:span text:style-name="T54">. </text:span><text:span text:style-name="T47">sono trattati da personale dell’ente appositamente autorizzato e/o da soggetti esterni designati dal Titolare in forma scritta come di Responsabili del trattamento, per attività strumentali al perseguimento delle finalità dell’ente;</text:span></text:p>
      <text:p text:style-name="P48">· potranno essere comunicati a soggetti pubblici per l’osservanza di obblighi di legge o per finalità connesse all’esecuzione di compiti di interesse pubblico;</text:p>
      <text:p text:style-name="P48">· sono conservati per il tempo necessario allo svolgimento del procedimento in oggetto e tenuto conto degli obblighi di legge a cui il Titolare deve sottostare nell’adempimento delle proprie funzioni istituzionali;</text:p>
      <text:p text:style-name="P49">· possono essere soggetti a comunicazione e/o a diffusione esclusivamente in adempimento ad obblighi previsti dalla legge o da regolamenti e non sono soggetti a trasferimento a paesi terzi.</text:p>
      <text:p text:style-name="P19">Le comunichiamo inoltre che il conferimento dei dati è obbligatorio per il perseguimento delle finalità descritte e l’eventuale rifiuto determinerà l’impossibilità di dar corso al procedimento.</text:p>
      <text:p text:style-name="P3">Potrà far valere, in qualsiasi momento e ove possibile,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legittimo del Titolare del trattamento </text:p>
      <text:p text:style-name="P46">Data___________ <text:s text:c="34"/><text:tab/><text:tab/>Firma per presa visione_________________________________</text:p>
      <text:p text:style-name="P12"><text:s/>“<text:span text:style-name="T49">art. 6 D.lgs 7 marzo 2005, n. 82 – la dichiarazione da parte dell’interessato dell’indirizzo rappresenta espressa accettazione dell’invio, tramite posta elettronica certificata, da parte delle pubbliche amministrazioni, degli atti e dei provvedimenti che lo riguardano”</text:span><text:span text:style-name="T47">.</text:span></text:p>
      <text:h text:style-name="P58" text:outline-level="2">INFORMAZIONI PER IL RICHIEDENTE</text:h>
      <text:h text:style-name="P59" text:outline-level="2">Nel caso in cui la richiesta venga:</text:h>
      <text:list xml:id="list3002252155977859661" text:style-name="WWNum17">
        <text:list-item>
          <text:list>
            <text:list-item>
              <text:p text:style-name="P57">trasmessa tramite posta elettronica certificata, la firma digitale del dichiarante al documento informatico, sostituisce validamente la firma olografa e non è necessario allegare la copia fotostatica firmata del documento d’identità;</text:p>
            </text:list-item>
            <text:list-item>
              <text:p text:style-name="P57">inviata per posta ordinaria, oppure presentata tramite incaricato è necessario allegare una copia fotostatica e firmata di un documento d’identità che, ai sensi dell’art. 38, commi 1 e 3 del D.P.R. 445/2000 è valida a tutti gli effetti di legge come dichiarazione sostitutiva di atto di notorietà anche per autenticare la firma apposta sulla presente.</text:p>
            </text:list-item>
          </text:list>
        </text:list-item>
      </text:list>
      <text:p text:style-name="P15"/>
      <text:p text:style-name="P12"><text:span text:style-name="T43">La presente richiesta dovrà essere presentata agli uffici competenti almeno </text:span><text:span text:style-name="T45">30 giorni prima </text:span><text:span text:style-name="T43">della data dell'evento</text:span></text:p>
      <text:p text:style-name="P15"/>
      <text:p text:style-name="P15"/>
      <text:h text:style-name="P54" text:outline-level="4"/>
      <text:list xml:id="list5629062179490411199" text:style-name="WWNum34">
        <text:list-item>
          <text:h text:style-name="P55" text:outline-level="4">ALLEGATO A– relazione di sicurezza (vedi allegato)</text:h>
        </text:list-item>
      </text:list>
      <text:h text:style-name="P56" text:outline-level="4"/>
      <text:list xml:id="list29675744" text:continue-numbering="true" text:style-name="WWNum34">
        <text:list-item>
          <text:h text:style-name="P55" text:outline-level="4"><text:soft-page-break/>ALLEGATO B – prestazioni a favore di terzi di personale di polizia locale</text:h>
        </text:list-item>
      </text:list>
      <text:h text:style-name="P53" text:outline-level="4"><text:span text:style-name="T50"><text:s text:c="17"/>d.l. n. 50 del 24 aprile 2017 convertito in L. n. 96 del 21</text:span><text:span text:style-name="T51"> </text:span><text:span text:style-name="T50">giugno</text:span><text:span text:style-name="T52"> </text:span><text:span text:style-name="T50">2017</text:span><text:span text:style-name="T52"> </text:span></text:h>
      <text:p text:style-name="P50"><text:tab/></text:p>
      <text:p text:style-name="P37"><text:span text:style-name="T43">Tabella delle tariffe relative all'impiego di personale del Corpo di Polizia Locale per i servizi a</text:span><text:span text:style-name="T46"> </text:span><text:span text:style-name="T43">pagamento, comprensivi di emolumenti corrisposto al personale, oneri a carico dell'Ente e spese</text:span><text:span text:style-name="T46"> </text:span><text:span text:style-name="T43">organizzative (delibera GC 104/2018),</text:span></text:p>
      <text:p text:style-name="P40">PRESTAZIONE STRAORDINARIA FERIALE (costo per operatore)</text:p>
      <text:p text:style-name="P40">Costo orario diurno <text:s text:c="11"/>Costo orario Notturno o festivo <text:s text:c="15"/>Costo orario notturno/festivo</text:p>
      <text:p text:style-name="P40"><text:s/>(fascia oraria 6- 22) </text:p>
      <text:p text:style-name="P40"><text:s text:c="7"/>€ 24,00 <text:s text:c="35"/>€ 26,00 <text:s text:c="68"/>€ 30,00 </text:p>
      <text:p text:style-name="P39"/>
      <text:p text:style-name="P38"><text:span text:style-name="T42">DOTAZIONI OPERATIVE Autoveicolo/moto</text:span><text:bookmark text:name="_GoBack"/><text:span text:style-name="T42">: Se utilizzati fuori territorio € 20/giorno per ciascun mezzo</text:span></text:p>
      <text:p text:style-name="P40"/>
      <text:p text:style-name="P40"><text:s/>I costi orari saranno adeguati al nuovo CCNL del Comparto Funzioni Locali e verranno poi automaticamente adeguati in modo proporzionale agli indici Istat o, comunque, ai successivi aumenti contrattuali del costo del personale. Tutti gli importi relativi alle prestazioni su indicate sono assoggettabili ad Iva 22% ai sensi e per gli effetti del D.P.R. n. 633/72 e successive modificazioni, in quanto trattasi di prestazioni rese dall’ente pubblico su libera richiesta dell’utente</text:p>
      <text:p text:style-name="P37"><text:span text:style-name="T6">S</text:span><text:span text:style-name="T7">ono escluse</text:span><text:span text:style-name="T8">, in considerazione dell’interesse pubblico preminente, le prestazioni inerenti i seguenti eventi:</text:span><text:span text:style-name="T4"> <text:s/>manifestazioni organizzate e gestite direttamente dall’Amministrazione comunale; <text:s/>manifestazioni promosse da gruppi politici, organizzazioni sindacali o di categoria; <text:s/>feste patronali, manifestazioni religiose, cerimonie funebri; <text:s/>manifestazioni sportive d’importanza nazionale; <text:s/>sagre patronali, eventi strettamente attinenti a celebrazioni e ricorrenze civili e religiose; <text:s/>eventi promossi dalle Contrade nell’ambito della programmazione comunale; <text:s/>altre manifestazioni non ricomprese nei precedenti punti la cui valenza celebrativa sia stata riconosciuta espressamente dall’Amministrazione comunale</text:span></text:p>
      <text:p text:style-name="P37"><text:span text:style-name="T8">Prestazioni con agevolazioni</text:span><text:span text:style-name="T4"> Nel caso di eventi privati patrocinati dall’Amministrazione e qualora sia esplicitato il connotato di particolare interesse collettivo della manifestazione, verrà riconosciuto a titolo di rimborso il costo della sola prestazione straordinaria svolta dal personale di Polizia Locale, secondo le tariffe riportate nel prospetto di cui all’ allegato B, escludendo l’eventuale previsto raddoppio delle stesse.</text:span></text:p>
      <text:p text:style-name="P37"><text:span text:style-name="T8">Domanda del richiedente</text:span><text:span text:style-name="T4"> I soggetti promotori di manifestazioni e/o attività per le quali si rendano necessarie prestazioni di servizio da parte degli appartenenti al Corpo di Polizia Locale del Comune di Legnano soggette a pagamento, sono tenuti ad inoltrare apposita domanda al Sindaco almeno 30 giorni prima dell’evento per il quale viene richiesta la prestazione, ad eccezione delle ipotesi che rivestano carattere di necessità ed urgenza o diverse esigenze istruttorie. </text:span></text:p>
      <text:p text:style-name="P37"><text:span text:style-name="T8">Istruttoria della domanda </text:span><text:span text:style-name="T4">Entro 20 giorni dalla ricezione della domanda, Il Comandante del Corpo di Polizia Locale o suo delegato valuta l’ammissibilità della richiesta, i servizi necessari per assicurare l’idoneo svolgimento dell’evento/attività e - in caso positivo – ne quantifica i costi. L’ istruttoria della pratica sarà trattata dall’Ufficio Segreteria Comando per quanto concerne gli aspetti amministrativi e dall’Ufficio Comando e Coordinamento e controllo per quelli organizzativi-gestionali ed economici; Il Comandante o suo delegato valutata la complessità nonché il suo impatto sulla sicurezza e sulla fluidità della circolazione determinerà il numero necessario di operatori, la loro qualifica, gli orari di impiego e i mezzi con i quali il servizio andrà svolto, dandone espressa comunicazione all’interessato, agli Uffici Organizzazione e Gestione del Personale e all’ “Ufficio Ragioneria Entrate/Fiscale” per l’emissione della relativa fattura. </text:span></text:p>
      <text:p text:style-name="P37"><text:span text:style-name="T8">Oneri finanziari</text:span><text:span text:style-name="T4"> a carico del richiedente e modalità di versamento I corrispettivi per le prestazioni rese a terzi sono stabiliti nell’allegato “B”; essi compensano le prestazioni effettuate dagli appartenenti al Corpo di Polizia Locale, compresi gli oneri a carico dell’Ente, nonché l’uso ed il deterioramento di mezzi e attrezzature di proprietà dell’Ente per l’espletamento del servizio. Le somme quantificate dovranno essere versate anticipatamente con le seguenti modalità: </text:span></text:p>
      <text:list xml:id="list556872781146698517" text:style-name="WWNum29">
        <text:list-item>
          <text:p text:style-name="P69">Bonifico bancario presso la Banca Popolare di Sondrio – sede di Legnano via Giolitti- IBAN IT78H 05696 20200 000002002X95</text:p>
        </text:list-item>
        <text:list-item>
          <text:p text:style-name="P69"><text:s/>Versamento presso tale istituto specificando nella causale “Corrispettivo per prestazioni a pagamento relative all’evento ____ per il giorno ______” Il richiedente dovrà esibire la ricevuta al Comando almeno 3 (tre) giorni prima dell’evento. A prestazione effettuata, il Comandante o suo delegato, sulla base dell’effettivo numero di ore di servizio prestate dal personale, provvede alla quantificazione definitiva della somma dovuta al fine di richiedere l’eventuale dovuta integrazione dell’importo versato. Nulla è dovuto al privato in caso di minor servizio reso, salvo i casi di non completa realizzazione dell’evento/attività per cause non imputabili allo stesso</text:p>
        </text:list-item>
      </text:list>
      <text:h text:style-name="P53"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Calibri1" svg:font-family="Calibri" style:font-family-generic="swiss"/>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2" svg:font-family="Calibri" style:font-adornments="Regular"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fo:margin-top="0cm" fo:margin-bottom="0cm" fo:line-height="100%" fo:orphans="0" fo:widows="0"/>
      <style:text-properties style:font-name="Tahoma" fo:font-size="10pt" style:font-name-asian="Tahoma1" style:font-size-asian="10pt" style:font-name-complex="Tahoma1"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class="text">
      <style:paragraph-properties fo:margin-top="0.049cm" fo:margin-bottom="0.21cm" fo:line-height="100%"/>
      <style:text-properties style:font-name="Times New Roman" fo:font-size="18pt" fo:font-weight="bold" style:font-name-asian="Times New Roman2" style:font-size-asian="18pt" style:language-asian="it" style:country-asian="IT" style:font-weight-asian="bold" style:font-name-complex="Times New Roman2"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071cm" fo:margin-bottom="0cm" fo:keep-together="always" fo:keep-with-next="always"/>
      <style:text-properties fo:color="#1f3763" style:font-name="Calibri Light" fo:font-size="12pt" style:font-size-asian="12pt" style:font-size-complex="12pt"/>
    </style:style>
    <style:style style:name="Heading_20_4" style:display-name="Heading 4" style:family="paragraph" style:parent-style-name="Standard" style:next-style-name="Text_20_body" style:default-outline-level="4" style:class="text">
      <style:paragraph-properties fo:margin-top="0.049cm" fo:margin-bottom="0.21cm" fo:line-height="100%"/>
      <style:text-properties style:font-name="Times New Roman" fo:font-size="12pt" fo:font-weight="bold" style:font-name-asian="Times New Roman2" style:font-size-asian="12pt" style:language-asian="it" style:country-asian="IT" style:font-weight-asian="bold" style:font-name-complex="Times New Roman2" style:font-size-complex="12pt" style:font-weight-complex="bold"/>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it" style:country-asian="IT" style:font-name-complex="Times New Roman2" style:font-size-complex="12pt"/>
    </style:style>
    <style:style style:name="List_20_Paragraph" style:display-name="List Paragraph" style:family="paragraph" style:parent-style-name="Standard" style:default-outline-level="">
      <style:paragraph-properties fo:margin="100%" fo:margin-left="1.27cm" fo:margin-right="0cm" fo:margin-top="0cm" fo:margin-bottom="0.282cm" fo:text-indent="0cm" style:auto-text-indent="false"/>
    </style:style>
    <style:style style:name="western" style:family="paragraph" style:parent-style-name="Standard" style:default-outline-level="">
      <style:paragraph-properties fo:margin-top="0.049cm" fo:margin-bottom="0cm" fo:line-height="100%" fo:text-align="justify" style:justify-single-word="false"/>
      <style:text-properties style:font-name="Times New Roman" fo:font-size="9pt" style:font-name-asian="Times New Roman2" style:font-size-asian="9pt" style:language-asian="it" style:country-asian="IT" style:font-name-complex="Times New Roman2" style:font-size-complex="9pt"/>
    </style:style>
    <style:style style:name="Table_20_Paragraph" style:display-name="Table Paragraph" style:family="paragraph" style:parent-style-name="Standard" style:default-outline-level="">
      <style:paragraph-properties fo:margin-top="0.093cm" fo:margin-bottom="0cm" fo:line-height="100%" fo:text-align="center" style:justify-single-word="false" fo:orphans="0" fo:widows="0"/>
      <style:text-properties style:font-name="Tahoma" style:font-name-asian="Tahoma1" style:font-name-complex="Tahoma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orpo_20_testo_20_Carattere" style:display-name="Corpo testo Carattere" style:family="text" style:parent-style-name="Default_20_Paragraph_20_Font">
      <style:text-properties style:font-name="Tahoma" fo:font-size="10pt" style:font-name-asian="Tahoma1" style:font-size-asian="10pt" style:font-name-complex="Tahoma1" style:font-size-complex="10pt"/>
    </style:style>
    <style:style style:name="Titolo_20_2_20_Carattere" style:display-name="Titolo 2 Carattere" style:family="text" style:parent-style-name="Default_20_Paragraph_20_Font">
      <style:text-properties style:font-name="Times New Roman" fo:font-size="18pt" fo:font-weight="bold" style:font-name-asian="Times New Roman2" style:font-size-asian="18pt" style:language-asian="it" style:country-asian="IT" style:font-weight-asian="bold" style:font-name-complex="Times New Roman2" style:font-size-complex="18pt" style:font-weight-complex="bold"/>
    </style:style>
    <style:style style:name="Titolo_20_4_20_Carattere" style:display-name="Titolo 4 Carattere" style:family="text" style:parent-style-name="Default_20_Paragraph_20_Font">
      <style:text-properties style:font-name="Times New Roman" fo:font-size="12pt" fo:font-weight="bold" style:font-name-asian="Times New Roman2" style:font-size-asian="12pt" style:language-asian="it" style:country-asian="IT" style:font-weight-asian="bold" style:font-name-complex="Times New Roman2" style:font-size-complex="12pt" style:font-weight-complex="bold"/>
    </style:style>
    <style:style style:name="Menzione_20_non_20_risolta1" style:display-name="Menzione non risolta1" style:family="text" style:parent-style-name="Default_20_Paragraph_20_Font">
      <style:text-properties fo:color="#605e5c"/>
    </style:style>
    <style:style style:name="Menzione_20_non_20_risolta2" style:display-name="Menzione non risolta2" style:family="text" style:parent-style-name="Default_20_Paragraph_20_Font">
      <style:text-properties fo:color="#605e5c"/>
    </style:style>
    <style:style style:name="Titolo_20_3_20_Carattere" style:display-name="Titolo 3 Carattere" style:family="text" style:parent-style-name="Default_20_Paragraph_20_Font">
      <style:text-properties fo:color="#1f3763" style:font-name="Calibri Light" fo:font-size="12pt" style:font-size-asian="12pt" style:font-size-complex="12pt"/>
    </style:style>
    <style:style style:name="ListLabel_20_1" style:display-name="ListLabel 1" style:family="text">
      <style:text-properties style:font-name-complex="Courier New1"/>
    </style:style>
    <style:style style:name="ListLabel_20_2" style:display-name="ListLabel 2" style:family="text">
      <style:text-properties fo:font-size="12pt" fo:language="it" fo:country="IT" style:font-name-asian="Times New Roman2" style:font-size-asian="12pt" style:language-asian="en" style:country-asian="US" style:font-name-complex="Times New Roman2" style:font-size-complex="12pt" style:language-complex="ar" style:country-complex="SA" style:text-scale="87%"/>
    </style:style>
    <style:style style:name="ListLabel_20_3" style:display-name="ListLabel 3" style:family="text">
      <style:text-properties fo:font-size="12pt" fo:language="it" fo:country="IT" style:font-name-asian="Symbol1" style:font-size-asian="12pt" style:language-asian="en" style:country-asian="US" style:font-name-complex="Symbol1" style:font-size-complex="12pt" style:language-complex="ar" style:country-complex="SA" style:text-scale="100%"/>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name-asian="Times New Roman2" style:font-size-asian="10pt" style:font-name-complex="Calibri3"/>
    </style:style>
    <style:style style:name="ListLabel_20_7" style:display-name="ListLabel 7" style:family="text">
      <style:text-properties fo:language="it" fo:country="IT" style:language-asian="en" style:country-asian="US" style:language-complex="ar" style:country-complex="SA" style:text-scale="100%"/>
    </style:style>
    <style:style style:name="ListLabel_20_8" style:display-name="ListLabel 8" style:family="text">
      <style:text-properties fo:language="it" fo:country="IT" style:language-asian="en" style:country-asian="US" style:language-complex="ar" style:country-complex="SA"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84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475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25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24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6.796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567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0.34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2.111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3.8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1">
        <style:list-level-properties text:list-level-position-and-space-mode="label-alignment">
          <style:list-level-label-alignment text:label-followed-by="listtab" fo:text-indent="-0.794cm" fo:margin-left="1.63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794cm" fo:margin-left="3.203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794cm" fo:margin-left="4.78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794cm" fo:margin-left="6.364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794cm" fo:margin-left="7.945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794cm" fo:margin-left="9.525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794cm" fo:margin-left="11.105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794cm" fo:margin-left="12.686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794cm" fo:margin-left="14.2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1">
        <style:list-level-properties text:list-level-position-and-space-mode="label-alignment">
          <style:list-level-label-alignment text:label-followed-by="listtab" fo:text-indent="-0.794cm" fo:margin-left="1.63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794cm" fo:margin-left="3.203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794cm" fo:margin-left="4.78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794cm" fo:margin-left="6.364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794cm" fo:margin-left="7.945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794cm" fo:margin-left="9.525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794cm" fo:margin-left="11.105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794cm" fo:margin-left="12.686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794cm" fo:margin-left="14.2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fo:text-indent="-0.635cm" fo:margin-left="0.84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475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25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24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6.796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567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0.34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2.111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3.8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55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8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6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7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11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arla Alice</meta:initial-creator>
    <meta:editing-cycles>33</meta:editing-cycles>
    <meta:creation-date>2022-08-31T08:53:00</meta:creation-date>
    <dc:date>2023-03-28T09:42:05.54</dc:date>
    <meta:editing-duration>PT11M1S</meta:editing-duration>
    <meta:generator>OpenOffice/4.0.1$Win32 OpenOffice.org_project/401m5$Build-9714</meta:generator>
    <meta:document-statistic meta:table-count="0" meta:image-count="0" meta:object-count="0" meta:page-count="4" meta:paragraph-count="101" meta:word-count="1932" meta:character-count="15472"/>
    <meta:user-defined meta:name="AppVersion">16.0000</meta:user-defined>
    <meta:user-defined meta:name="Company">Comune di Legna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