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5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4.845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2"/>
        </table:table-row>
        <table:table-row table:style-name="ro1">
          <table:table-cell table:style-name="ce1" office:value-type="string" table:number-columns-spanned="4" table:number-rows-spanned="1">
            <text:p>Dati sui pagamenti 3° trimestre 2023</text:p>
          </table:table-cell>
          <table:covered-table-cell table:number-columns-repeated="3" table:style-name="ce2"/>
        </table:table-row>
        <table:table-row table:style-name="ro2">
          <table:table-cell office:value-type="string">
            <text:p>tipologia spesa</text:p>
          </table:table-cell>
          <table:table-cell office:value-type="string">
            <text:p>ambito temporale</text:p>
          </table:table-cell>
          <table:table-cell office:value-type="string">
            <text:p>beneficiario</text:p>
          </table:table-cell>
          <table:table-cell office:value-type="string">
            <text:p>importo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1 2 3 STELLA DI MORONI STEFANIA</text:p>
          </table:table-cell>
          <table:table-cell office:value-type="float" office:value="11561.56">
            <text:p>11561,56</text:p>
          </table:table-cell>
        </table:table-row>
        <table:table-row table:style-name="ro2">
          <table:table-cell office:value-type="string">
            <text:p>Manutenzione straordinaria su altri beni di terzi</text:p>
          </table:table-cell>
          <table:table-cell office:value-type="string">
            <text:p>19.07.2023</text:p>
          </table:table-cell>
          <table:table-cell office:value-type="string">
            <text:p>3+PROGETTI -SOCIETA' DI INGEGNERIA SRL</text:p>
          </table:table-cell>
          <table:table-cell office:value-type="float" office:value="77441.22">
            <text:p>77441,22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31.08.2023</text:p>
          </table:table-cell>
          <table:table-cell office:value-type="string">
            <text:p>A2A ENERGIA SPA</text:p>
          </table:table-cell>
          <table:table-cell office:value-type="float" office:value="1412.33">
            <text:p>1412,33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4.07.2023</text:p>
          </table:table-cell>
          <table:table-cell office:value-type="string">
            <text:p>A2A ENERGIA SPA</text:p>
          </table:table-cell>
          <table:table-cell office:value-type="float" office:value="20.87">
            <text:p>20,8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4666.71">
            <text:p>4666,71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4.07.2023</text:p>
          </table:table-cell>
          <table:table-cell office:value-type="string">
            <text:p>ACD ACADEMY LEGNANO CALCIO</text:p>
          </table:table-cell>
          <table:table-cell office:value-type="float" office:value="5477.96">
            <text:p>5477,96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6.07.2023</text:p>
          </table:table-cell>
          <table:table-cell office:value-type="string">
            <text:p>ACD ACADEMY LEGNANO CALCIO</text:p>
          </table:table-cell>
          <table:table-cell office:value-type="float" office:value="10522.04">
            <text:p>10522,0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ADL COBAS VARESE</text:p>
          </table:table-cell>
          <table:table-cell office:value-type="float" office:value="12.5">
            <text:p>12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7.2023</text:p>
          </table:table-cell>
          <table:table-cell office:value-type="string">
            <text:p>ADLER SYSTEM SERVICE SRL</text:p>
          </table:table-cell>
          <table:table-cell office:value-type="float" office:value="1932.48">
            <text:p>1932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69.28">
            <text:p>269,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69.28">
            <text:p>269,28</text:p>
          </table:table-cell>
        </table:table-row>
        <table:table-row table:style-name="ro2">
          <table:table-cell office:value-type="string">
            <text:p>Rimozione e smaltimento di rifiuti tossico-nocivi e di altri materiali</text:p>
          </table:table-cell>
          <table:table-cell office:value-type="string">
            <text:p>04.07.2023</text:p>
          </table:table-cell>
          <table:table-cell office:value-type="string">
            <text:p>AEMME LINEA AMBIENTE SRL</text:p>
          </table:table-cell>
          <table:table-cell office:value-type="float" office:value="16182.57">
            <text:p>16182,57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11.07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23.08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Contratti di servizio per la raccolta rifiuti</text:p>
          </table:table-cell>
          <table:table-cell office:value-type="string">
            <text:p>12.09.2023</text:p>
          </table:table-cell>
          <table:table-cell office:value-type="string">
            <text:p>AEMME LINEA AMBIENTE SRL</text:p>
          </table:table-cell>
          <table:table-cell office:value-type="float" office:value="730272.32">
            <text:p>730272,32</text:p>
          </table:table-cell>
        </table:table-row>
        <table:table-row table:style-name="ro2">
          <table:table-cell office:value-type="string">
            <text:p>Altre spese correnti n.a.c.</text:p>
          </table:table-cell>
          <table:table-cell office:value-type="string">
            <text:p>10.08.2023</text:p>
          </table:table-cell>
          <table:table-cell office:value-type="string">
            <text:p>AEMME LINEA AMBIENTE SRL</text:p>
          </table:table-cell>
          <table:table-cell office:value-type="float" office:value="1583.56">
            <text:p>1583,56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0.07.2023</text:p>
          </table:table-cell>
          <table:table-cell office:value-type="string">
            <text:p>AG.ENTRATE - I.N.P.S. - COD.1523</text:p>
          </table:table-cell>
          <table:table-cell office:value-type="float" office:value="185.94">
            <text:p>185,94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8.2023</text:p>
          </table:table-cell>
          <table:table-cell office:value-type="string">
            <text:p>AG.ENTRATE - I.N.P.S. - COD.1523</text:p>
          </table:table-cell>
          <table:table-cell office:value-type="float" office:value="181.67">
            <text:p>181,67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9.2023</text:p>
          </table:table-cell>
          <table:table-cell office:value-type="string">
            <text:p>AG.ENTRATE - I.N.P.S. - COD.1523</text:p>
          </table:table-cell>
          <table:table-cell office:value-type="float" office:value="180.43">
            <text:p>180,4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0.07.2023</text:p>
          </table:table-cell>
          <table:table-cell office:value-type="string">
            <text:p>AG.ENTRATE - I.N.P.S. - COD.1523</text:p>
          </table:table-cell>
          <table:table-cell office:value-type="float" office:value="2572.12">
            <text:p>2572,1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8.2023</text:p>
          </table:table-cell>
          <table:table-cell office:value-type="string">
            <text:p>AG.ENTRATE - I.N.P.S. - COD.1523</text:p>
          </table:table-cell>
          <table:table-cell office:value-type="float" office:value="2572.12">
            <text:p>2572,1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9.2023</text:p>
          </table:table-cell>
          <table:table-cell office:value-type="string">
            <text:p>AG.ENTRATE - I.N.P.S. - COD.1523</text:p>
          </table:table-cell>
          <table:table-cell office:value-type="float" office:value="2572.12">
            <text:p>2572,1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0.07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8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9.2023</text:p>
          </table:table-cell>
          <table:table-cell office:value-type="string">
            <text:p>AG.ENTRATE - INPDAP CASSA UNICA DEL CREDITO</text:p>
          </table:table-cell>
          <table:table-cell office:value-type="float" office:value="6.59">
            <text:p>6,59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AG.ENTRATE - INPDAP CASSA UNICA DEL CREDITO</text:p>
          </table:table-cell>
          <table:table-cell office:value-type="float" office:value="2958.92">
            <text:p>2958,92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AG.ENTRATE - INPDAP CASSA UNICA DEL CREDITO</text:p>
          </table:table-cell>
          <table:table-cell office:value-type="float" office:value="2237.84">
            <text:p>2237,84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AG.ENTRATE - INPDAP CASSA UNICA DEL CREDITO</text:p>
          </table:table-cell>
          <table:table-cell office:value-type="float" office:value="2326.38">
            <text:p>2326,38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0.07.2023</text:p>
          </table:table-cell>
          <table:table-cell office:value-type="string">
            <text:p>AG.ENTRATE - INPDAP SERVIZIO CPDEL</text:p>
          </table:table-cell>
          <table:table-cell office:value-type="float" office:value="200700.45">
            <text:p>200700,45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8.2023</text:p>
          </table:table-cell>
          <table:table-cell office:value-type="string">
            <text:p>AG.ENTRATE - INPDAP SERVIZIO CPDEL</text:p>
          </table:table-cell>
          <table:table-cell office:value-type="float" office:value="151692.34">
            <text:p>151692,34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9.2023</text:p>
          </table:table-cell>
          <table:table-cell office:value-type="string">
            <text:p>AG.ENTRATE - INPDAP SERVIZIO CPDEL</text:p>
          </table:table-cell>
          <table:table-cell office:value-type="float" office:value="158492.68">
            <text:p>158492,68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0.07.2023</text:p>
          </table:table-cell>
          <table:table-cell office:value-type="string">
            <text:p>AG.ENTRATE - INPDAP SERVIZIO CPDEL</text:p>
          </table:table-cell>
          <table:table-cell office:value-type="float" office:value="78.11">
            <text:p>78,11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8.2023</text:p>
          </table:table-cell>
          <table:table-cell office:value-type="string">
            <text:p>AG.ENTRATE - INPDAP SERVIZIO CPDEL</text:p>
          </table:table-cell>
          <table:table-cell office:value-type="float" office:value="80.83">
            <text:p>80,83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9.2023</text:p>
          </table:table-cell>
          <table:table-cell office:value-type="string">
            <text:p>AG.ENTRATE - INPDAP SERVIZIO CPDEL</text:p>
          </table:table-cell>
          <table:table-cell office:value-type="float" office:value="78.93">
            <text:p>78,9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0.07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8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9.2023</text:p>
          </table:table-cell>
          <table:table-cell office:value-type="string">
            <text:p>AG.ENTRATE - INPDAP SERVIZIO CPDEL</text:p>
          </table:table-cell>
          <table:table-cell office:value-type="float" office:value="615.02">
            <text:p>615,02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AG.ENTRATE - INPDAP SERVIZIO CPDEL</text:p>
          </table:table-cell>
          <table:table-cell office:value-type="float" office:value="66277.67">
            <text:p>66277,67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AG.ENTRATE - INPDAP SERVIZIO CPDEL</text:p>
          </table:table-cell>
          <table:table-cell office:value-type="float" office:value="31393.37">
            <text:p>31393,37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AG.ENTRATE - INPDAP SERVIZIO CPDEL</text:p>
          </table:table-cell>
          <table:table-cell office:value-type="float" office:value="35273.24">
            <text:p>35273,24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0.07.2023</text:p>
          </table:table-cell>
          <table:table-cell office:value-type="string">
            <text:p>AG.ENTRATE - INPDAP SERVIZIO INADEL TFS</text:p>
          </table:table-cell>
          <table:table-cell office:value-type="float" office:value="15314.6">
            <text:p>15314,6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8.2023</text:p>
          </table:table-cell>
          <table:table-cell office:value-type="string">
            <text:p>AG.ENTRATE - INPDAP SERVIZIO INADEL TFS</text:p>
          </table:table-cell>
          <table:table-cell office:value-type="float" office:value="16432.83">
            <text:p>16432,83</text:p>
          </table:table-cell>
        </table:table-row>
        <table:table-row table:style-name="ro2">
          <table:table-cell office:value-type="string">
            <text:p>Contributi obbligatori per il personale</text:p>
          </table:table-cell>
          <table:table-cell office:value-type="string">
            <text:p>21.09.2023</text:p>
          </table:table-cell>
          <table:table-cell office:value-type="string">
            <text:p>AG.ENTRATE - INPDAP SERVIZIO INADEL TFS</text:p>
          </table:table-cell>
          <table:table-cell office:value-type="float" office:value="15316.57">
            <text:p>15316,57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20.07.2023</text:p>
          </table:table-cell>
          <table:table-cell office:value-type="string">
            <text:p>AG.ENTRATE - INPDAP SERVIZIO INADEL TFS</text:p>
          </table:table-cell>
          <table:table-cell office:value-type="float" office:value="241.88">
            <text:p>241,88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21.08.2023</text:p>
          </table:table-cell>
          <table:table-cell office:value-type="string">
            <text:p>AG.ENTRATE - INPDAP SERVIZIO INADEL TFS</text:p>
          </table:table-cell>
          <table:table-cell office:value-type="float" office:value="241.88">
            <text:p>241,88</text:p>
          </table:table-cell>
        </table:table-row>
        <table:table-row table:style-name="ro2">
          <table:table-cell office:value-type="string">
            <text:p>Contributi per Indennità di fine rapporto erogata tramite INPS</text:p>
          </table:table-cell>
          <table:table-cell office:value-type="string">
            <text:p>21.09.2023</text:p>
          </table:table-cell>
          <table:table-cell office:value-type="string">
            <text:p>AG.ENTRATE - INPDAP SERVIZIO INADEL TFS</text:p>
          </table:table-cell>
          <table:table-cell office:value-type="float" office:value="241.88">
            <text:p>241,8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0.07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8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9.2023</text:p>
          </table:table-cell>
          <table:table-cell office:value-type="string">
            <text:p>AG.ENTRATE - INPDAP SERVIZIO INADEL TFS</text:p>
          </table:table-cell>
          <table:table-cell office:value-type="float" office:value="82.48">
            <text:p>82,48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AG.ENTRATE - INPDAP SERVIZIO INADEL TFS</text:p>
          </table:table-cell>
          <table:table-cell office:value-type="float" office:value="10603.79">
            <text:p>10603,79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AG.ENTRATE - INPDAP SERVIZIO INADEL TFS</text:p>
          </table:table-cell>
          <table:table-cell office:value-type="float" office:value="11395.31">
            <text:p>11395,31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AG.ENTRATE - INPDAP SERVIZIO INADEL TFS</text:p>
          </table:table-cell>
          <table:table-cell office:value-type="float" office:value="10682.05">
            <text:p>10682,05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20.07.2023</text:p>
          </table:table-cell>
          <table:table-cell office:value-type="string">
            <text:p>AG.ENTRATE - REGIONE LOMBARDIA IRAP</text:p>
          </table:table-cell>
          <table:table-cell office:value-type="float" office:value="70211.19">
            <text:p>70211,19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21.08.2023</text:p>
          </table:table-cell>
          <table:table-cell office:value-type="string">
            <text:p>AG.ENTRATE - REGIONE LOMBARDIA IRAP</text:p>
          </table:table-cell>
          <table:table-cell office:value-type="float" office:value="52573.25">
            <text:p>52573,25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21.09.2023</text:p>
          </table:table-cell>
          <table:table-cell office:value-type="string">
            <text:p>AG.ENTRATE - REGIONE LOMBARDIA IRAP</text:p>
          </table:table-cell>
          <table:table-cell office:value-type="float" office:value="54493.1">
            <text:p>54493,1</text:p>
          </table:table-cell>
        </table:table-row>
        <table:table-row table:style-name="ro2">
          <table:table-cell office:value-type="string">
            <text:p>Oneri da contenzioso</text:p>
          </table:table-cell>
          <table:table-cell office:value-type="string">
            <text:p>23.08.2023</text:p>
          </table:table-cell>
          <table:table-cell office:value-type="string">
            <text:p>AGAP ITALIA SRL</text:p>
          </table:table-cell>
          <table:table-cell office:value-type="float" office:value="2000.16">
            <text:p>2000,16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21.07.2023</text:p>
          </table:table-cell>
          <table:table-cell office:value-type="string">
            <text:p>AGENZIA DELLE ENTRATE</text:p>
          </table:table-cell>
          <table:table-cell office:value-type="float" office:value="453.39">
            <text:p>453,39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01.08.2023</text:p>
          </table:table-cell>
          <table:table-cell office:value-type="string">
            <text:p>AGENZIA DELLE ENTRATE</text:p>
          </table:table-cell>
          <table:table-cell office:value-type="float" office:value="2112.69">
            <text:p>2112,69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04.08.2023</text:p>
          </table:table-cell>
          <table:table-cell office:value-type="string">
            <text:p>AGENZIA DELLE ENTRATE</text:p>
          </table:table-cell>
          <table:table-cell office:value-type="float" office:value="2060.2">
            <text:p>2060,2</text:p>
          </table:table-cell>
        </table:table-row>
        <table:table-row table:style-name="ro2">
          <table:table-cell office:value-type="string">
            <text:p>Trasferimenti correnti a enti centrali a struttura associativa</text:p>
          </table:table-cell>
          <table:table-cell office:value-type="string">
            <text:p>05.09.2023</text:p>
          </table:table-cell>
          <table:table-cell office:value-type="string">
            <text:p>AGENZIA DELLE ENTRATE</text:p>
          </table:table-cell>
          <table:table-cell office:value-type="float" office:value="289.38">
            <text:p>289,3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5.07.2023</text:p>
          </table:table-cell>
          <table:table-cell office:value-type="string">
            <text:p>AGENZIA DELLE ENTRATE - RISCOSSIONE</text:p>
          </table:table-cell>
          <table:table-cell office:value-type="float" office:value="28.63">
            <text:p>28,63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9.2023</text:p>
          </table:table-cell>
          <table:table-cell office:value-type="string">
            <text:p>AGENZIA DELLE ENTRATE - RISCOSSIONE</text:p>
          </table:table-cell>
          <table:table-cell office:value-type="float" office:value="113.14">
            <text:p>113,14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8.09.2023</text:p>
          </table:table-cell>
          <table:table-cell office:value-type="string">
            <text:p>AGENZIA DELLE ENTRATE - RISCOSSIONE</text:p>
          </table:table-cell>
          <table:table-cell office:value-type="float" office:value="188.58">
            <text:p>188,5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9.09.2023</text:p>
          </table:table-cell>
          <table:table-cell office:value-type="string">
            <text:p>AGENZIA DELLE ENTRATE - RISCOSSIONE</text:p>
          </table:table-cell>
          <table:table-cell office:value-type="float" office:value="10.01">
            <text:p>10,01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5.09.2023</text:p>
          </table:table-cell>
          <table:table-cell office:value-type="string">
            <text:p>AGENZIA DELLE ENTRATE - RISCOSSIONE</text:p>
          </table:table-cell>
          <table:table-cell office:value-type="float" office:value="45.58">
            <text:p>45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AGENZIA DELLE ENTRATE AMMINISTRAZIONE SETTORE CONTABILITA'</text:p>
          </table:table-cell>
          <table:table-cell office:value-type="float" office:value="1895">
            <text:p>1895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18.07.2023</text:p>
          </table:table-cell>
          <table:table-cell office:value-type="string">
            <text:p>AGENZIA DELLE ENTRATE DI LEGNANO</text:p>
          </table:table-cell>
          <table:table-cell office:value-type="float" office:value="40.4">
            <text:p>40,4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10.08.2023</text:p>
          </table:table-cell>
          <table:table-cell office:value-type="string">
            <text:p>AGENZIA DELLE ENTRATE DI LEGNANO</text:p>
          </table:table-cell>
          <table:table-cell office:value-type="float" office:value="110.27">
            <text:p>110,27</text:p>
          </table:table-cell>
        </table:table-row>
        <table:table-row table:style-name="ro2">
          <table:table-cell office:value-type="string">
            <text:p>Imposta regionale sulle attività produttive (IRAP)</text:p>
          </table:table-cell>
          <table:table-cell office:value-type="string">
            <text:p>12.09.2023</text:p>
          </table:table-cell>
          <table:table-cell office:value-type="string">
            <text:p>AGENZIA DELLE ENTRATE DI LEGNANO</text:p>
          </table:table-cell>
          <table:table-cell office:value-type="float" office:value="1302.58">
            <text:p>1302,58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5.07.2023</text:p>
          </table:table-cell>
          <table:table-cell office:value-type="string">
            <text:p>AGENZIA DELLE ENTRATE DI LEGNANO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1.08.2023</text:p>
          </table:table-cell>
          <table:table-cell office:value-type="string">
            <text:p>AGENZIA DELLE ENTRATE DI LEGNANO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string">
            <text:p>Versamenti IVA a debito per le gestioni commerciali</text:p>
          </table:table-cell>
          <table:table-cell office:value-type="string">
            <text:p>26.07.2023</text:p>
          </table:table-cell>
          <table:table-cell office:value-type="string">
            <text:p>AGENZIA DELLE ENTRATE DI LEGNANO</text:p>
          </table:table-cell>
          <table:table-cell office:value-type="float" office:value="19164.84">
            <text:p>19164,84</text:p>
          </table:table-cell>
        </table:table-row>
        <table:table-row table:style-name="ro2">
          <table:table-cell office:value-type="string">
            <text:p>Versamenti IVA a debito per le gestioni commerciali</text:p>
          </table:table-cell>
          <table:table-cell office:value-type="string">
            <text:p>10.08.2023</text:p>
          </table:table-cell>
          <table:table-cell office:value-type="string">
            <text:p>AGENZIA DELLE ENTRATE DI LEGNANO</text:p>
          </table:table-cell>
          <table:table-cell office:value-type="float" office:value="28568.29">
            <text:p>28568,29</text:p>
          </table:table-cell>
        </table:table-row>
        <table:table-row table:style-name="ro2">
          <table:table-cell office:value-type="string">
            <text:p>Versamenti IVA a debito per le gestioni commerciali</text:p>
          </table:table-cell>
          <table:table-cell office:value-type="string">
            <text:p>28.09.2023</text:p>
          </table:table-cell>
          <table:table-cell office:value-type="string">
            <text:p>AGENZIA DELLE ENTRATE DI LEGNANO</text:p>
          </table:table-cell>
          <table:table-cell office:value-type="float" office:value="24456.13">
            <text:p>24456,13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8.07.2023</text:p>
          </table:table-cell>
          <table:table-cell office:value-type="string">
            <text:p>AGENZIA DELLE ENTRATE DI LEGNANO</text:p>
          </table:table-cell>
          <table:table-cell office:value-type="float" office:value="6861.33">
            <text:p>6861,33</text:p>
          </table:table-cell>
        </table:table-row>
        <table:table-row table:style-name="ro2">
          <table:table-cell office:value-type="string">
            <text:p>Versamento della ritenuta del 4% sui contributi pubblici</text:p>
          </table:table-cell>
          <table:table-cell office:value-type="string">
            <text:p>12.09.2023</text:p>
          </table:table-cell>
          <table:table-cell office:value-type="string">
            <text:p>AGENZIA DELLE ENTRATE DI LEGNANO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8.07.2023</text:p>
          </table:table-cell>
          <table:table-cell office:value-type="string">
            <text:p>AGENZIA DELLE ENTRATE DI LEGNANO</text:p>
          </table:table-cell>
          <table:table-cell office:value-type="float" office:value="261009.1">
            <text:p>261009,1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0.08.2023</text:p>
          </table:table-cell>
          <table:table-cell office:value-type="string">
            <text:p>AGENZIA DELLE ENTRATE DI LEGNANO</text:p>
          </table:table-cell>
          <table:table-cell office:value-type="float" office:value="284757.77">
            <text:p>284757,77</text:p>
          </table:table-cell>
        </table:table-row>
        <table:table-row table:style-name="ro2">
          <table:table-cell office:value-type="string">
            <text:p>Versamento delle ritenute per scissione contabile IVA (split payment)</text:p>
          </table:table-cell>
          <table:table-cell office:value-type="string">
            <text:p>12.09.2023</text:p>
          </table:table-cell>
          <table:table-cell office:value-type="string">
            <text:p>AGENZIA DELLE ENTRATE DI LEGNANO</text:p>
          </table:table-cell>
          <table:table-cell office:value-type="float" office:value="353154.03">
            <text:p>353154,03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AGENZIA DELLE ENTRATE DI LEGNANO</text:p>
          </table:table-cell>
          <table:table-cell office:value-type="float" office:value="37919.79">
            <text:p>37919,79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AGENZIA DELLE ENTRATE DI LEGNANO</text:p>
          </table:table-cell>
          <table:table-cell office:value-type="float" office:value="91112.29">
            <text:p>91112,29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AGENZIA DELLE ENTRATE DI LEGNANO</text:p>
          </table:table-cell>
          <table:table-cell office:value-type="float" office:value="113133.04">
            <text:p>113133,04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8.07.2023</text:p>
          </table:table-cell>
          <table:table-cell office:value-type="string">
            <text:p>AGENZIA DELLE ENTRATE DI LEGNANO</text:p>
          </table:table-cell>
          <table:table-cell office:value-type="float" office:value="15774.29">
            <text:p>15774,29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0.08.2023</text:p>
          </table:table-cell>
          <table:table-cell office:value-type="string">
            <text:p>AGENZIA DELLE ENTRATE DI LEGNANO</text:p>
          </table:table-cell>
          <table:table-cell office:value-type="float" office:value="25265.87">
            <text:p>25265,87</text:p>
          </table:table-cell>
        </table:table-row>
        <table:table-row table:style-name="ro2">
          <table:table-cell office:value-type="string">
            <text:p>Versamenti di ritenute erariali su Redditi da lavoro autonomo per conto terzi</text:p>
          </table:table-cell>
          <table:table-cell office:value-type="string">
            <text:p>12.09.2023</text:p>
          </table:table-cell>
          <table:table-cell office:value-type="string">
            <text:p>AGENZIA DELLE ENTRATE DI LEGNANO</text:p>
          </table:table-cell>
          <table:table-cell office:value-type="float" office:value="10994.78">
            <text:p>10994,78</text:p>
          </table:table-cell>
        </table:table-row>
        <table:table-row table:style-name="ro2">
          <table:table-cell office:value-type="string">
            <text:p>Versamenti di ritenute previdenziali e assistenziali su Redditi da lavoro autonomo per conto terzi</text:p>
          </table:table-cell>
          <table:table-cell office:value-type="string">
            <text:p>12.09.2023</text:p>
          </table:table-cell>
          <table:table-cell office:value-type="string">
            <text:p>AGENZIA DELLE ENTRATE DI LEGNANO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5.07.2023</text:p>
          </table:table-cell>
          <table:table-cell office:value-type="string">
            <text:p>AGENZIA DELLE ENTRATE DI LEGNANO</text:p>
          </table:table-cell>
          <table:table-cell office:value-type="float" office:value="1225">
            <text:p>122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1.08.2023</text:p>
          </table:table-cell>
          <table:table-cell office:value-type="string">
            <text:p>AGENZIA DELLE ENTRATE DI LEGNANO</text:p>
          </table:table-cell>
          <table:table-cell office:value-type="float" office:value="2645">
            <text:p>264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9.08.2023</text:p>
          </table:table-cell>
          <table:table-cell office:value-type="string">
            <text:p>AGENZIA DELLE ENTRATE DI LEGNANO</text:p>
          </table:table-cell>
          <table:table-cell office:value-type="float" office:value="7712">
            <text:p>7712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5.09.2023</text:p>
          </table:table-cell>
          <table:table-cell office:value-type="string">
            <text:p>AGENZIA DELLE ENTRATE DI LEGNANO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7.09.2023</text:p>
          </table:table-cell>
          <table:table-cell office:value-type="string">
            <text:p>AGENZIA DELLE ENTRATE DI LEGNANO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9.2023</text:p>
          </table:table-cell>
          <table:table-cell office:value-type="string">
            <text:p>AGENZIA DELLE ENTRATE-UFFICIO PROV.LE DI MILANO -TERRITORIO</text:p>
          </table:table-cell>
          <table:table-cell office:value-type="float" office:value="646.04">
            <text:p>646,04</text:p>
          </table:table-cell>
        </table:table-row>
        <table:table-row table:style-name="ro2">
          <table:table-cell office:value-type="string">
            <text:p>Versamenti di imposte e tasse di natura corrente riscosse per conto di terzi</text:p>
          </table:table-cell>
          <table:table-cell office:value-type="string">
            <text:p>22.08.2023</text:p>
          </table:table-cell>
          <table:table-cell office:value-type="string">
            <text:p>AGENZIA DELLE ENTRATE-UFFICIO PROV.LE DI MILANO -TERRITORIO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9.09.2023</text:p>
          </table:table-cell>
          <table:table-cell office:value-type="string">
            <text:p>AGENZIA ENTRATE RISCOSSIONE SPA</text:p>
          </table:table-cell>
          <table:table-cell office:value-type="float" office:value="12.08">
            <text:p>12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AGOS DUCATO SPA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AISE COOP. SOC. SCRL ONLUS</text:p>
          </table:table-cell>
          <table:table-cell office:value-type="float" office:value="1871.63">
            <text:p>1871,6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AISE COOP. SOC. SCRL ONLUS</text:p>
          </table:table-cell>
          <table:table-cell office:value-type="float" office:value="1811.25">
            <text:p>1811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AISE COOP. SOC. SCRL ONLUS</text:p>
          </table:table-cell>
          <table:table-cell office:value-type="float" office:value="1871.63">
            <text:p>1871,6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9.2023</text:p>
          </table:table-cell>
          <table:table-cell office:value-type="string">
            <text:p>AISE COOP. SOC. SCRL ONLUS</text:p>
          </table:table-cell>
          <table:table-cell office:value-type="float" office:value="1871.63">
            <text:p>1871,63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8.09.2023</text:p>
          </table:table-cell>
          <table:table-cell office:value-type="string">
            <text:p>ALBANO DANIELA MIRIAM</text:p>
          </table:table-cell>
          <table:table-cell office:value-type="float" office:value="4400">
            <text:p>44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7.2023</text:p>
          </table:table-cell>
          <table:table-cell office:value-type="string">
            <text:p>ALFASPETTACOLI SAS DI GIACOBONE SEVERINO &amp; C</text:p>
          </table:table-cell>
          <table:table-cell office:value-type="float" office:value="3355">
            <text:p>335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ALISTE E' SOCIETA' COOPERATIVA SOCIALE</text:p>
          </table:table-cell>
          <table:table-cell office:value-type="float" office:value="1050">
            <text:p>10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ALISTE E' SOCIETA' COOPERATIVA SOCIALE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9.2023</text:p>
          </table:table-cell>
          <table:table-cell office:value-type="string">
            <text:p>ALISTE E' SOCIETA' COOPERATIVA SOCIALE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8.2023</text:p>
          </table:table-cell>
          <table:table-cell office:value-type="string">
            <text:p>ALMA PAGHE PA STP SRL</text:p>
          </table:table-cell>
          <table:table-cell office:value-type="float" office:value="5976.05">
            <text:p>5976,05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ALMAR DI PONTI SRL</text:p>
          </table:table-cell>
          <table:table-cell office:value-type="float" office:value="1236">
            <text:p>123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8.2023</text:p>
          </table:table-cell>
          <table:table-cell office:value-type="string">
            <text:p>ALMAR DI PONTI SRL</text:p>
          </table:table-cell>
          <table:table-cell office:value-type="float" office:value="1271.99">
            <text:p>1271,99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6.09.2023</text:p>
          </table:table-cell>
          <table:table-cell office:value-type="string">
            <text:p>ALMAR DI PONTI SRL</text:p>
          </table:table-cell>
          <table:table-cell office:value-type="float" office:value="564">
            <text:p>5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3.07.2023</text:p>
          </table:table-cell>
          <table:table-cell office:value-type="string">
            <text:p>ALMAR DI PONTI SRL</text:p>
          </table:table-cell>
          <table:table-cell office:value-type="float" office:value="33929.39">
            <text:p>33929,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05">
            <text:p>12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91">
            <text:p>29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09.95">
            <text:p>709,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09.95">
            <text:p>709,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868">
            <text:p>86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8.09.2023</text:p>
          </table:table-cell>
          <table:table-cell office:value-type="string">
            <text:p>AMGA LEGNANO S.P.A.</text:p>
          </table:table-cell>
          <table:table-cell office:value-type="float" office:value="134221.96">
            <text:p>134221,9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2.08.2023</text:p>
          </table:table-cell>
          <table:table-cell office:value-type="string">
            <text:p>AMGA LEGNANO S.P.A.</text:p>
          </table:table-cell>
          <table:table-cell office:value-type="float" office:value="1263.33">
            <text:p>1263,33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9.08.2023</text:p>
          </table:table-cell>
          <table:table-cell office:value-type="string">
            <text:p>AMGA LEGNANO S.P.A.</text:p>
          </table:table-cell>
          <table:table-cell office:value-type="float" office:value="2065.67">
            <text:p>2065,67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0.08.2023</text:p>
          </table:table-cell>
          <table:table-cell office:value-type="string">
            <text:p>AMGA LEGNANO S.P.A.</text:p>
          </table:table-cell>
          <table:table-cell office:value-type="float" office:value="29.71">
            <text:p>29,71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9.08.2023</text:p>
          </table:table-cell>
          <table:table-cell office:value-type="string">
            <text:p>AMGA LEGNANO S.P.A.</text:p>
          </table:table-cell>
          <table:table-cell office:value-type="float" office:value="89100">
            <text:p>89100</text:p>
          </table:table-cell>
        </table:table-row>
        <table:table-row table:style-name="ro2">
          <table:table-cell office:value-type="string">
            <text:p>Acquisto di sevizi per verde e arredo urbano</text:p>
          </table:table-cell>
          <table:table-cell office:value-type="string">
            <text:p>07.08.2023</text:p>
          </table:table-cell>
          <table:table-cell office:value-type="string">
            <text:p>AMGA LEGNANO S.P.A.</text:p>
          </table:table-cell>
          <table:table-cell office:value-type="float" office:value="271874.56">
            <text:p>271874,5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28.08.2023</text:p>
          </table:table-cell>
          <table:table-cell office:value-type="string">
            <text:p>AMGA LEGNANO S.P.A.</text:p>
          </table:table-cell>
          <table:table-cell office:value-type="float" office:value="7000">
            <text:p>7000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4.08.2023</text:p>
          </table:table-cell>
          <table:table-cell office:value-type="string">
            <text:p>AMGA SPORT SSD A R.L. IN LIQUIDAZIONE</text:p>
          </table:table-cell>
          <table:table-cell office:value-type="float" office:value="56120">
            <text:p>56120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30.08.2023</text:p>
          </table:table-cell>
          <table:table-cell office:value-type="string">
            <text:p>AMGA SPORT SSD A R.L. IN LIQUIDAZIONE</text:p>
          </table:table-cell>
          <table:table-cell office:value-type="float" office:value="116337.67">
            <text:p>116337,67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AMIRA FOOD S.R.L.</text:p>
          </table:table-cell>
          <table:table-cell office:value-type="float" office:value="893.99">
            <text:p>893,99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08.2023</text:p>
          </table:table-cell>
          <table:table-cell office:value-type="string">
            <text:p>AMIRA FOOD S.R.L.</text:p>
          </table:table-cell>
          <table:table-cell office:value-type="float" office:value="1001.99">
            <text:p>1001,99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0.07.2023</text:p>
          </table:table-cell>
          <table:table-cell office:value-type="string">
            <text:p>AMMINISTRATORI COMUNALI</text:p>
          </table:table-cell>
          <table:table-cell office:value-type="float" office:value="43203.13">
            <text:p>43203,1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8.2023</text:p>
          </table:table-cell>
          <table:table-cell office:value-type="string">
            <text:p>AMMINISTRATORI COMUNALI</text:p>
          </table:table-cell>
          <table:table-cell office:value-type="float" office:value="25098.33">
            <text:p>25098,33</text:p>
          </table:table-cell>
        </table:table-row>
        <table:table-row table:style-name="ro2">
          <table:table-cell office:value-type="string">
            <text:p>Organi istituzionali dell'amministrazione - Indennità</text:p>
          </table:table-cell>
          <table:table-cell office:value-type="string">
            <text:p>21.09.2023</text:p>
          </table:table-cell>
          <table:table-cell office:value-type="string">
            <text:p>AMMINISTRATORI COMUNALI</text:p>
          </table:table-cell>
          <table:table-cell office:value-type="float" office:value="25098.33">
            <text:p>25098,33</text:p>
          </table:table-cell>
        </table:table-row>
        <table:table-row table:style-name="ro2">
          <table:table-cell office:value-type="string">
            <text:p>Organi istituzionali dell'amministrazione - Rimborsi</text:p>
          </table:table-cell>
          <table:table-cell office:value-type="string">
            <text:p>21.09.2023</text:p>
          </table:table-cell>
          <table:table-cell office:value-type="string">
            <text:p>AMMINISTRATORI COMUNALI</text:p>
          </table:table-cell>
          <table:table-cell office:value-type="float" office:value="93.24">
            <text:p>93,24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01.08.2023</text:p>
          </table:table-cell>
          <table:table-cell office:value-type="string">
            <text:p>AMTF AVVOCATI</text:p>
          </table:table-cell>
          <table:table-cell office:value-type="float" office:value="1459.12">
            <text:p>1459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62.88">
            <text:p>462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62.88">
            <text:p>462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462.88">
            <text:p>462,88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4.07.2023</text:p>
          </table:table-cell>
          <table:table-cell office:value-type="string">
            <text:p>ANCONA BENEDETTO S.R.L.</text:p>
          </table:table-cell>
          <table:table-cell office:value-type="float" office:value="38010.7">
            <text:p>38010,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21.43">
            <text:p>1521,43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4.07.2023</text:p>
          </table:table-cell>
          <table:table-cell office:value-type="string">
            <text:p>ARACRI MARIA ROSARIA</text:p>
          </table:table-cell>
          <table:table-cell office:value-type="float" office:value="562.9">
            <text:p>562,9</text:p>
          </table:table-cell>
        </table:table-row>
        <table:table-row table:style-name="ro2">
          <table:table-cell office:value-type="string">
            <text:p>Musei, teatri e biblioteche</text:p>
          </table:table-cell>
          <table:table-cell office:value-type="string">
            <text:p>11.07.2023</text:p>
          </table:table-cell>
          <table:table-cell office:value-type="string">
            <text:p>ARCHICOMO ENGINEERING SRL</text:p>
          </table:table-cell>
          <table:table-cell office:value-type="float" office:value="22182.43">
            <text:p>22182,43</text:p>
          </table:table-cell>
        </table:table-row>
        <table:table-row table:style-name="ro2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5.09.2023</text:p>
          </table:table-cell>
          <table:table-cell office:value-type="string">
            <text:p>ARCHIVIO FOTOGRAFICO ITALIANO</text:p>
          </table:table-cell>
          <table:table-cell office:value-type="float" office:value="13420">
            <text:p>134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ARDIZZONE CARLO</text:p>
          </table:table-cell>
          <table:table-cell office:value-type="float" office:value="19.09">
            <text:p>19,0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ARREDISSIMA LEGNANO SRL</text:p>
          </table:table-cell>
          <table:table-cell office:value-type="float" office:value="634">
            <text:p>63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7.2023</text:p>
          </table:table-cell>
          <table:table-cell office:value-type="string">
            <text:p>ARTEMAKIA ASSOCIAZIONE CULTURALE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06.07.2023</text:p>
          </table:table-cell>
          <table:table-cell office:value-type="string">
            <text:p>ARTEMIDE SAS DI MALPEDE RAFFAELLA &amp; C.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8.09.2023</text:p>
          </table:table-cell>
          <table:table-cell office:value-type="string">
            <text:p>AS UNITS SAGL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4.08.2023</text:p>
          </table:table-cell>
          <table:table-cell office:value-type="string">
            <text:p>ASD GINNASTICA MODERNA LEGNANO</text:p>
          </table:table-cell>
          <table:table-cell office:value-type="float" office:value="9000">
            <text:p>90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ASILO NIDO IL CARILLON</text:p>
          </table:table-cell>
          <table:table-cell office:value-type="float" office:value="13766.36">
            <text:p>13766,3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ASPES MATTIA</text:p>
          </table:table-cell>
          <table:table-cell office:value-type="float" office:value="1380">
            <text:p>13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76.92">
            <text:p>1176,9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ASQUINO ANDREA GIADA</text:p>
          </table:table-cell>
          <table:table-cell office:value-type="float" office:value="677.42">
            <text:p>677,4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7.2023</text:p>
          </table:table-cell>
          <table:table-cell office:value-type="string">
            <text:p>ASSOCIAZIONE ALL IN ONE SRLS</text:p>
          </table:table-cell>
          <table:table-cell office:value-type="float" office:value="4950">
            <text:p>49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ASSOCIAZIONE CASA LUI.SA. ONLUS IL MARSUPIO</text:p>
          </table:table-cell>
          <table:table-cell office:value-type="float" office:value="4342">
            <text:p>434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ASSOCIAZIONE CASA LUI.SA. ONLUS IL MARSUPIO</text:p>
          </table:table-cell>
          <table:table-cell office:value-type="float" office:value="4202">
            <text:p>420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ASSOCIAZIONE CASA LUI.SA. ONLUS IL MARSUPIO</text:p>
          </table:table-cell>
          <table:table-cell office:value-type="float" office:value="4342">
            <text:p>434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23</text:p>
          </table:table-cell>
          <table:table-cell office:value-type="string">
            <text:p>ASSOCIAZIONE CASA LUI.SA. ONLUS IL MARSUPIO</text:p>
          </table:table-cell>
          <table:table-cell office:value-type="float" office:value="4342">
            <text:p>434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ASSOCIAZIONE CIELO E TERRA ONLUS</text:p>
          </table:table-cell>
          <table:table-cell office:value-type="float" office:value="32569.59">
            <text:p>32569,59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3</text:p>
          </table:table-cell>
          <table:table-cell office:value-type="string">
            <text:p>ASSOCIAZIONE CIELO E TERRA ONLUS</text:p>
          </table:table-cell>
          <table:table-cell office:value-type="float" office:value="24390">
            <text:p>2439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0.08.2023</text:p>
          </table:table-cell>
          <table:table-cell office:value-type="string">
            <text:p>ASSOCIAZIONE CIELO E TERRA ONLUS</text:p>
          </table:table-cell>
          <table:table-cell office:value-type="float" office:value="52524">
            <text:p>5252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ASSOCIAZIONE COMETA ODV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ASSOCIAZIONE COMETA ODV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ASSOCIAZIONE COMETA ODV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ASSOCIAZIONE CULTURALE FESTIVAL DEL TEATRO E DELLA COMICITA'</text:p>
          </table:table-cell>
          <table:table-cell office:value-type="float" office:value="1650">
            <text:p>16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ASSOCIAZIONE LA TASKA ONLUS</text:p>
          </table:table-cell>
          <table:table-cell office:value-type="float" office:value="2102">
            <text:p>210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ASSOCIAZIONE LA TASKA ONLUS</text:p>
          </table:table-cell>
          <table:table-cell office:value-type="float" office:value="2172">
            <text:p>217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ASSOCIAZIONE LEA - LIBERI EDITORI E AUTORI</text:p>
          </table:table-cell>
          <table:table-cell office:value-type="float" office:value="109.68">
            <text:p>109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8.2023</text:p>
          </table:table-cell>
          <table:table-cell office:value-type="string">
            <text:p>ASSOCIAZIONE ONEIROS TEATRO</text:p>
          </table:table-cell>
          <table:table-cell office:value-type="float" office:value="385">
            <text:p>38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3.07.2023</text:p>
          </table:table-cell>
          <table:table-cell office:value-type="string">
            <text:p>ASSOCIAZIONE SOCIETA' SPORTIVE LEGNANESI</text:p>
          </table:table-cell>
          <table:table-cell office:value-type="float" office:value="6300">
            <text:p>63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7.09.2023</text:p>
          </table:table-cell>
          <table:table-cell office:value-type="string">
            <text:p>ASSOCIAZIONE SOCIETA' SPORTIVE LEGNANESI</text:p>
          </table:table-cell>
          <table:table-cell office:value-type="float" office:value="13000">
            <text:p>130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9.2023</text:p>
          </table:table-cell>
          <table:table-cell office:value-type="string">
            <text:p>ASST OVEST MILANESE</text:p>
          </table:table-cell>
          <table:table-cell office:value-type="float" office:value="6595.51">
            <text:p>6595,51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5.07.2023</text:p>
          </table:table-cell>
          <table:table-cell office:value-type="string">
            <text:p>ATELIER(S) ALFONSO FEMIA SRL</text:p>
          </table:table-cell>
          <table:table-cell office:value-type="float" office:value="49609.1">
            <text:p>49609,1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4.07.2023</text:p>
          </table:table-cell>
          <table:table-cell office:value-type="string">
            <text:p>ATS CITTA' METROPOLITANA DI MILANO</text:p>
          </table:table-cell>
          <table:table-cell office:value-type="float" office:value="626.94">
            <text:p>626,94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5.07.2023</text:p>
          </table:table-cell>
          <table:table-cell office:value-type="string">
            <text:p>ATS CITTA' METROPOLITANA DI MILANO</text:p>
          </table:table-cell>
          <table:table-cell office:value-type="float" office:value="593.16">
            <text:p>593,16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7.07.2023</text:p>
          </table:table-cell>
          <table:table-cell office:value-type="string">
            <text:p>ATS CITTA' METROPOLITANA DI MILANO</text:p>
          </table:table-cell>
          <table:table-cell office:value-type="float" office:value="137.93">
            <text:p>137,93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24.07.2023</text:p>
          </table:table-cell>
          <table:table-cell office:value-type="string">
            <text:p>ATS CITTA' METROPOLITANA DI MILANO</text:p>
          </table:table-cell>
          <table:table-cell office:value-type="float" office:value="764.87">
            <text:p>764,87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7.08.2023</text:p>
          </table:table-cell>
          <table:table-cell office:value-type="string">
            <text:p>ATS CITTA' METROPOLITANA DI MILANO</text:p>
          </table:table-cell>
          <table:table-cell office:value-type="float" office:value="1123.88">
            <text:p>1123,88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8.07.2023</text:p>
          </table:table-cell>
          <table:table-cell office:value-type="string">
            <text:p>ATS CITTA' METROPOLITANA DI MILANO</text:p>
          </table:table-cell>
          <table:table-cell office:value-type="float" office:value="102.48">
            <text:p>102,48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22.08.2023</text:p>
          </table:table-cell>
          <table:table-cell office:value-type="string">
            <text:p>ATS CITTA' METROPOLITANA DI MILANO</text:p>
          </table:table-cell>
          <table:table-cell office:value-type="float" office:value="204.96">
            <text:p>204,96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19.09.2023</text:p>
          </table:table-cell>
          <table:table-cell office:value-type="string">
            <text:p>ATS CITTA' METROPOLITANA DI MILANO</text:p>
          </table:table-cell>
          <table:table-cell office:value-type="float" office:value="512.4">
            <text:p>512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100">
            <text:p>31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3</text:p>
          </table:table-cell>
          <table:table-cell office:value-type="string">
            <text:p>AUTOSTRADA PEDEMONTANA LOMBARDA SPA</text:p>
          </table:table-cell>
          <table:table-cell office:value-type="float" office:value="5.24">
            <text:p>5,2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AUTOSTRADE PER L'ITALIA SPA</text:p>
          </table:table-cell>
          <table:table-cell office:value-type="float" office:value="73.8">
            <text:p>73,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8.2023</text:p>
          </table:table-cell>
          <table:table-cell office:value-type="string">
            <text:p>AUTOSTRADE PER L'ITALIA SPA</text:p>
          </table:table-cell>
          <table:table-cell office:value-type="float" office:value="44.6">
            <text:p>44,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AUTOSTRADE PER L'ITALIA SPA</text:p>
          </table:table-cell>
          <table:table-cell office:value-type="float" office:value="17.87">
            <text:p>17,8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408.75">
            <text:p>40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96.6">
            <text:p>9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AVVERA SPA</text:p>
          </table:table-cell>
          <table:table-cell office:value-type="float" office:value="574">
            <text:p>57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AZIENDA SERVIZI ALLA PERSONA DEL BASSO LODIGIANO</text:p>
          </table:table-cell>
          <table:table-cell office:value-type="float" office:value="4452">
            <text:p>445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AZIENDA SERVIZI ALLA PERSONA DEL BASSO LODIGIANO</text:p>
          </table:table-cell>
          <table:table-cell office:value-type="float" office:value="3877">
            <text:p>387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AZIENDA SERVIZI ALLA PERSONA DEL BASSO LODIGIANO</text:p>
          </table:table-cell>
          <table:table-cell office:value-type="float" office:value="3877">
            <text:p>3877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11.07.2023</text:p>
          </table:table-cell>
          <table:table-cell office:value-type="string">
            <text:p>AZIENDA SOCIALE DEL LEGNANESE - AZIENDA SO.LE</text:p>
          </table:table-cell>
          <table:table-cell office:value-type="float" office:value="212253.67">
            <text:p>212253,67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4.08.2023</text:p>
          </table:table-cell>
          <table:table-cell office:value-type="string">
            <text:p>AZIENDA SOCIALE DEL LEGNANESE - AZIENDA SO.LE</text:p>
          </table:table-cell>
          <table:table-cell office:value-type="float" office:value="73219.39">
            <text:p>73219,39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31.08.2023</text:p>
          </table:table-cell>
          <table:table-cell office:value-type="string">
            <text:p>AZIENDA SOCIALE DEL LEGNANESE - AZIENDA SO.LE</text:p>
          </table:table-cell>
          <table:table-cell office:value-type="float" office:value="21672.44">
            <text:p>21672,44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7.09.2023</text:p>
          </table:table-cell>
          <table:table-cell office:value-type="string">
            <text:p>AZIENDA SOCIALE DEL LEGNANESE - AZIENDA SO.LE</text:p>
          </table:table-cell>
          <table:table-cell office:value-type="float" office:value="21006.95">
            <text:p>21006,95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8.09.2023</text:p>
          </table:table-cell>
          <table:table-cell office:value-type="string">
            <text:p>AZIENDA SOCIALE DEL LEGNANESE - AZIENDA SO.LE</text:p>
          </table:table-cell>
          <table:table-cell office:value-type="float" office:value="264798.31">
            <text:p>264798,3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AZIENDA SOCIALE DEL LEGNANESE - AZIENDA SO.LE</text:p>
          </table:table-cell>
          <table:table-cell office:value-type="float" office:value="2774.3">
            <text:p>2774,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7.2023</text:p>
          </table:table-cell>
          <table:table-cell office:value-type="string">
            <text:p>AZIENDA SOCIALE DEL LEGNANESE - AZIENDA SO.LE</text:p>
          </table:table-cell>
          <table:table-cell office:value-type="float" office:value="28973.44">
            <text:p>28973,4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AZIENDA SOCIALE DEL LEGNANESE - AZIENDA SO.LE</text:p>
          </table:table-cell>
          <table:table-cell office:value-type="float" office:value="26313.81">
            <text:p>26313,8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9.2023</text:p>
          </table:table-cell>
          <table:table-cell office:value-type="string">
            <text:p>AZIENDA SOCIALE DEL LEGNANESE - AZIENDA SO.LE</text:p>
          </table:table-cell>
          <table:table-cell office:value-type="float" office:value="5433.93">
            <text:p>5433,9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9.2023</text:p>
          </table:table-cell>
          <table:table-cell office:value-type="string">
            <text:p>AZIENDA SOCIALE DEL LEGNANESE - AZIENDA SO.LE</text:p>
          </table:table-cell>
          <table:table-cell office:value-type="float" office:value="8208.23">
            <text:p>8208,2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9.2023</text:p>
          </table:table-cell>
          <table:table-cell office:value-type="string">
            <text:p>AZIENDA SOCIALE DEL LEGNANESE - AZIENDA SO.LE</text:p>
          </table:table-cell>
          <table:table-cell office:value-type="float" office:value="23539.51">
            <text:p>23539,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AZIMUT COOPERATIVA SOCIALE ARL</text:p>
          </table:table-cell>
          <table:table-cell office:value-type="float" office:value="3193.81">
            <text:p>3193,8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AZIMUT COOPERATIVA SOCIALE ARL</text:p>
          </table:table-cell>
          <table:table-cell office:value-type="float" office:value="3090.78">
            <text:p>3090,7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AZIMUT COOPERATIVA SOCIALE ARL</text:p>
          </table:table-cell>
          <table:table-cell office:value-type="float" office:value="3193.81">
            <text:p>3193,8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AZIMUT COOPERATIVA SOCIALE ARL</text:p>
          </table:table-cell>
          <table:table-cell office:value-type="float" office:value="3193.81">
            <text:p>3193,8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AZIONE AIUTO ONLUS SOSTENITORI</text:p>
          </table:table-cell>
          <table:table-cell office:value-type="float" office:value="28.76">
            <text:p>28,76</text:p>
          </table:table-cell>
        </table:table-row>
        <table:table-row table:style-name="ro2">
          <table:table-cell office:value-type="string">
            <text:p>Accessori per attività sportive e ricreative</text:p>
          </table:table-cell>
          <table:table-cell office:value-type="string">
            <text:p>24.07.2023</text:p>
          </table:table-cell>
          <table:table-cell office:value-type="string">
            <text:p>B SOUND</text:p>
          </table:table-cell>
          <table:table-cell office:value-type="float" office:value="414.8">
            <text:p>414,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BAGATTI MASSIMO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428.13">
            <text:p>1428,1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428.13">
            <text:p>1428,1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28.13">
            <text:p>1428,1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BANCA DELLA NUOVA TERR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BANCA IFIS SPA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BANCA INTESA SAN PAOLO SPA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BANCA NAZIONALE DEL LAVORO S.P.A.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Oneri per servizio di tesoreria</text:p>
          </table:table-cell>
          <table:table-cell office:value-type="string">
            <text:p>02.08.2023</text:p>
          </table:table-cell>
          <table:table-cell office:value-type="string">
            <text:p>BANCA POPOLARE DI SONDRIO SOCIETA' PER AZIONI</text:p>
          </table:table-cell>
          <table:table-cell office:value-type="float" office:value="1330.42">
            <text:p>1330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5.09.2023</text:p>
          </table:table-cell>
          <table:table-cell office:value-type="string">
            <text:p>BASICO SRL SERVIZI PER PRIVATI &amp; IMPRESE</text:p>
          </table:table-cell>
          <table:table-cell office:value-type="float" office:value="1109.9">
            <text:p>1109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71.8">
            <text:p>371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40.54">
            <text:p>640,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40.54">
            <text:p>640,5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03.08.2023</text:p>
          </table:table-cell>
          <table:table-cell office:value-type="string">
            <text:p>BIAMONTE ALESSANDRO</text:p>
          </table:table-cell>
          <table:table-cell office:value-type="float" office:value="5503.99">
            <text:p>5503,9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1911">
            <text:p>1911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7.08.2023</text:p>
          </table:table-cell>
          <table:table-cell office:value-type="string">
            <text:p>BIANCHI SERGIO</text:p>
          </table:table-cell>
          <table:table-cell office:value-type="float" office:value="3600.27">
            <text:p>3600,27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9.09.2023</text:p>
          </table:table-cell>
          <table:table-cell office:value-type="string">
            <text:p>BIANCHI SERGIO</text:p>
          </table:table-cell>
          <table:table-cell office:value-type="float" office:value="3543.03">
            <text:p>3543,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167.42">
            <text:p>2167,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BIBANCA S.P.A.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5.07.2023</text:p>
          </table:table-cell>
          <table:table-cell office:value-type="string">
            <text:p>BIEMME FIRE SAFETY SRL</text:p>
          </table:table-cell>
          <table:table-cell office:value-type="float" office:value="900.01">
            <text:p>90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42.71">
            <text:p>642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42.71">
            <text:p>642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42.71">
            <text:p>642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658.37">
            <text:p>1658,37</text:p>
          </table:table-cell>
        </table:table-row>
        <table:table-row table:style-name="ro2">
          <table:table-cell office:value-type="string">
            <text:p>Rimborsi in conto capitale a Famiglie di somme non dovute o incassate in eccesso</text:p>
          </table:table-cell>
          <table:table-cell office:value-type="string">
            <text:p>23.08.2023</text:p>
          </table:table-cell>
          <table:table-cell office:value-type="string">
            <text:p>BONINI GIORGIO</text:p>
          </table:table-cell>
          <table:table-cell office:value-type="float" office:value="1550">
            <text:p>15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651.46">
            <text:p>1651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651.46">
            <text:p>1651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651.46">
            <text:p>1651,4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9.08.2023</text:p>
          </table:table-cell>
          <table:table-cell office:value-type="string">
            <text:p>BOSSI AMBROGIO</text:p>
          </table:table-cell>
          <table:table-cell office:value-type="float" office:value="2283.84">
            <text:p>2283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43.72">
            <text:p>443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443.72">
            <text:p>443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25">
            <text:p>6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BOTTONI FRANCESCO</text:p>
          </table:table-cell>
          <table:table-cell office:value-type="float" office:value="56.71">
            <text:p>56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861.97">
            <text:p>1861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861.97">
            <text:p>1861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861.97">
            <text:p>1861,9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9.2023</text:p>
          </table:table-cell>
          <table:table-cell office:value-type="string">
            <text:p>BRANDONI NAZZARENO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BREDA ROSARIA</text:p>
          </table:table-cell>
          <table:table-cell office:value-type="float" office:value="128.83">
            <text:p>128,83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3</text:p>
          </table:table-cell>
          <table:table-cell office:value-type="string">
            <text:p>BROGGI MARIA LUIS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BROMBAL GIUSTINA</text:p>
          </table:table-cell>
          <table:table-cell office:value-type="float" office:value="171.85">
            <text:p>171,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5.09.2023</text:p>
          </table:table-cell>
          <table:table-cell office:value-type="string">
            <text:p>C.E.S.I.T. SRL</text:p>
          </table:table-cell>
          <table:table-cell office:value-type="float" office:value="44587.05">
            <text:p>44587,0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3</text:p>
          </table:table-cell>
          <table:table-cell office:value-type="string">
            <text:p>C.F. SERVICE SRL</text:p>
          </table:table-cell>
          <table:table-cell office:value-type="float" office:value="1355.5">
            <text:p>1355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8.2023</text:p>
          </table:table-cell>
          <table:table-cell office:value-type="string">
            <text:p>C.F. SERVICE SRL</text:p>
          </table:table-cell>
          <table:table-cell office:value-type="float" office:value="480">
            <text:p>48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9.2023</text:p>
          </table:table-cell>
          <table:table-cell office:value-type="string">
            <text:p>C.F. SERVICE SRL</text:p>
          </table:table-cell>
          <table:table-cell office:value-type="float" office:value="960">
            <text:p>96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9.2023</text:p>
          </table:table-cell>
          <table:table-cell office:value-type="string">
            <text:p>C.F. SERVICE SRL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22.08.2023</text:p>
          </table:table-cell>
          <table:table-cell office:value-type="string">
            <text:p>C.S. DI TURRI GUGLIELMO E ALESSANDRO S.A.S.</text:p>
          </table:table-cell>
          <table:table-cell office:value-type="float" office:value="2135">
            <text:p>21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C.S.A. REGIONI AUTONOMIE LOCALI</text:p>
          </table:table-cell>
          <table:table-cell office:value-type="float" office:value="15.08">
            <text:p>15,0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C.S.E. Funzioni Locali e Polizie Locali</text:p>
          </table:table-cell>
          <table:table-cell office:value-type="float" office:value="14.7">
            <text:p>14,7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3.08.2023</text:p>
          </table:table-cell>
          <table:table-cell office:value-type="string">
            <text:p>C.S.G. PALLADIO S.R.L.</text:p>
          </table:table-cell>
          <table:table-cell office:value-type="float" office:value="5735.22">
            <text:p>5735,2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786.67">
            <text:p>1786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786.67">
            <text:p>1786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786.67">
            <text:p>1786,6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CAIRO FLAVIA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CAIRONI BARBARA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494.17">
            <text:p>2494,17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1.08.2023</text:p>
          </table:table-cell>
          <table:table-cell office:value-type="string">
            <text:p>CALIFANO GIANLUCA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7.2023</text:p>
          </table:table-cell>
          <table:table-cell office:value-type="string">
            <text:p>CAMERA DI COMMERCIO DI MILANO MONZA BRIANZA LODI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CAMPAGNOLO WILMA</text:p>
          </table:table-cell>
          <table:table-cell office:value-type="float" office:value="32.2">
            <text:p>32,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3936.71">
            <text:p>3936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3</text:p>
          </table:table-cell>
          <table:table-cell office:value-type="string">
            <text:p>CANTU' MARIA TERESA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28.08.2023</text:p>
          </table:table-cell>
          <table:table-cell office:value-type="string">
            <text:p>CANZIANI STEFANO CARLO</text:p>
          </table:table-cell>
          <table:table-cell office:value-type="float" office:value="346.27">
            <text:p>346,27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04.07.2023</text:p>
          </table:table-cell>
          <table:table-cell office:value-type="string">
            <text:p>CAP HOLDING SPA</text:p>
          </table:table-cell>
          <table:table-cell office:value-type="float" office:value="6692.33">
            <text:p>6692,33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07.07.2023</text:p>
          </table:table-cell>
          <table:table-cell office:value-type="string">
            <text:p>CAP HOLDING SPA</text:p>
          </table:table-cell>
          <table:table-cell office:value-type="float" office:value="22421.5">
            <text:p>22421,5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02.08.2023</text:p>
          </table:table-cell>
          <table:table-cell office:value-type="string">
            <text:p>CAP HOLDING SPA</text:p>
          </table:table-cell>
          <table:table-cell office:value-type="float" office:value="39614.35">
            <text:p>39614,35</text:p>
          </table:table-cell>
        </table:table-row>
        <table:table-row table:style-name="ro2">
          <table:table-cell office:value-type="string">
            <text:p>Acqua</text:p>
          </table:table-cell>
          <table:table-cell office:value-type="string">
            <text:p>29.08.2023</text:p>
          </table:table-cell>
          <table:table-cell office:value-type="string">
            <text:p>CAP HOLDING SPA</text:p>
          </table:table-cell>
          <table:table-cell office:value-type="float" office:value="43907.73">
            <text:p>43907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784.88">
            <text:p>1784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0.2">
            <text:p>890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0.2">
            <text:p>890,2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0.07.2023</text:p>
          </table:table-cell>
          <table:table-cell office:value-type="string">
            <text:p>CAPUANO ANNALISA</text:p>
          </table:table-cell>
          <table:table-cell office:value-type="float" office:value="11013.94">
            <text:p>11013,94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2.09.2023</text:p>
          </table:table-cell>
          <table:table-cell office:value-type="string">
            <text:p>CAPUANO ANNALISA</text:p>
          </table:table-cell>
          <table:table-cell office:value-type="float" office:value="4435.9">
            <text:p>4435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147.01">
            <text:p>2147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147.01">
            <text:p>2147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147.01">
            <text:p>2147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89.29">
            <text:p>689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89.29">
            <text:p>689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89.29">
            <text:p>689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80.79">
            <text:p>580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80.79">
            <text:p>580,79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CARAPELLA GIOVANNA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 office:value-type="string">
            <text:p>Incarichi professionali per la realizzazione di investimenti</text:p>
          </table:table-cell>
          <table:table-cell office:value-type="string">
            <text:p>25.07.2023</text:p>
          </table:table-cell>
          <table:table-cell office:value-type="string">
            <text:p>CARAVATTI EMILIO</text:p>
          </table:table-cell>
          <table:table-cell office:value-type="float" office:value="98271.23">
            <text:p>98271,23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3.08.2023</text:p>
          </table:table-cell>
          <table:table-cell office:value-type="string">
            <text:p>CARLUCCI RESTAURI SRL</text:p>
          </table:table-cell>
          <table:table-cell office:value-type="float" office:value="132365.19">
            <text:p>132365,1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CARNELLI GIULIANO</text:p>
          </table:table-cell>
          <table:table-cell office:value-type="float" office:value="641.23">
            <text:p>641,23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6.07.2023</text:p>
          </table:table-cell>
          <table:table-cell office:value-type="string">
            <text:p>CAROLLO COSTRUZIONI DI CAROLLO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9.2023</text:p>
          </table:table-cell>
          <table:table-cell office:value-type="string">
            <text:p>CARRETTA ADELE MARIA</text:p>
          </table:table-cell>
          <table:table-cell office:value-type="float" office:value="4943.81">
            <text:p>4943,8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3</text:p>
          </table:table-cell>
          <table:table-cell office:value-type="string">
            <text:p>CASA DELLA MAMMA E DEL BAMBINO - ODV</text:p>
          </table:table-cell>
          <table:table-cell office:value-type="float" office:value="5425">
            <text:p>54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339.62">
            <text:p>1339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64.55">
            <text:p>264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70.33">
            <text:p>2070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70.33">
            <text:p>2070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070.33">
            <text:p>2070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5.07.2023</text:p>
          </table:table-cell>
          <table:table-cell office:value-type="string">
            <text:p>CD ELETTRICA SRL</text:p>
          </table:table-cell>
          <table:table-cell office:value-type="float" office:value="46952.32">
            <text:p>46952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72.98">
            <text:p>572,9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72.98">
            <text:p>572,9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CELLOT MAURIZIO</text:p>
          </table:table-cell>
          <table:table-cell office:value-type="float" office:value="576.13">
            <text:p>576,1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CENTRO DI TERAPIA DELL'ADOLESCENZA SCRL ONLUS</text:p>
          </table:table-cell>
          <table:table-cell office:value-type="float" office:value="4373.46">
            <text:p>4373,46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4.07.2023</text:p>
          </table:table-cell>
          <table:table-cell office:value-type="string">
            <text:p>CENTURY GROUP S.R.L.</text:p>
          </table:table-cell>
          <table:table-cell office:value-type="float" office:value="73.5">
            <text:p>73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4186.71">
            <text:p>4186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CERIMEDO CLARISSA</text:p>
          </table:table-cell>
          <table:table-cell office:value-type="float" office:value="1907.83">
            <text:p>1907,8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75.5">
            <text:p>75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146.5">
            <text:p>1146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46.5">
            <text:p>1146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46.5">
            <text:p>1146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CHIODINI CHIARA</text:p>
          </table:table-cell>
          <table:table-cell office:value-type="float" office:value="1843.32">
            <text:p>1843,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311.97">
            <text:p>2311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311.97">
            <text:p>2311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311.97">
            <text:p>2311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CISL FPS -TICINO OLONA</text:p>
          </table:table-cell>
          <table:table-cell office:value-type="float" office:value="141.19">
            <text:p>141,19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CISL FPS -TICINO OLONA</text:p>
          </table:table-cell>
          <table:table-cell office:value-type="float" office:value="141.19">
            <text:p>141,19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CISL FPS -TICINO OLONA</text:p>
          </table:table-cell>
          <table:table-cell office:value-type="float" office:value="141.19">
            <text:p>141,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13.41">
            <text:p>213,4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3</text:p>
          </table:table-cell>
          <table:table-cell office:value-type="string">
            <text:p>CLOE SRL</text:p>
          </table:table-cell>
          <table:table-cell office:value-type="float" office:value="2764.68">
            <text:p>2764,6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07.2023</text:p>
          </table:table-cell>
          <table:table-cell office:value-type="string">
            <text:p>CLOE SRL</text:p>
          </table:table-cell>
          <table:table-cell office:value-type="float" office:value="1721.82">
            <text:p>1721,8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CLOE SRL</text:p>
          </table:table-cell>
          <table:table-cell office:value-type="float" office:value="8735.14">
            <text:p>8735,1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9.2023</text:p>
          </table:table-cell>
          <table:table-cell office:value-type="string">
            <text:p>CLOE SRL</text:p>
          </table:table-cell>
          <table:table-cell office:value-type="float" office:value="4395">
            <text:p>4395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6.09.2023</text:p>
          </table:table-cell>
          <table:table-cell office:value-type="string">
            <text:p>CO.GE.TI. SRL</text:p>
          </table:table-cell>
          <table:table-cell office:value-type="float" office:value="87947.32">
            <text:p>87947,32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COCCOLANDIA LEGNANO SOCIETA' COOPERATIVA SOCIALE</text:p>
          </table:table-cell>
          <table:table-cell office:value-type="float" office:value="38052.36">
            <text:p>38052,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COLOMBO ANGELA</text:p>
          </table:table-cell>
          <table:table-cell office:value-type="float" office:value="453.46">
            <text:p>453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33.86">
            <text:p>533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33.86">
            <text:p>533,86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7.08.2023</text:p>
          </table:table-cell>
          <table:table-cell office:value-type="string">
            <text:p>COLOMBO LINOLEUM SRL</text:p>
          </table:table-cell>
          <table:table-cell office:value-type="float" office:value="49999.77">
            <text:p>49999,7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COLOMBO ROBERTA</text:p>
          </table:table-cell>
          <table:table-cell office:value-type="float" office:value="67.27">
            <text:p>67,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15.48">
            <text:p>715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15.48">
            <text:p>715,4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35.95">
            <text:p>235,9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COMIN COOPERATIVA SOCIALE ONLUS</text:p>
          </table:table-cell>
          <table:table-cell office:value-type="float" office:value="354.38">
            <text:p>354,3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COMIN COOPERATIVA SOCIALE ONLUS</text:p>
          </table:table-cell>
          <table:table-cell office:value-type="float" office:value="445.62">
            <text:p>445,62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2.08.2023</text:p>
          </table:table-cell>
          <table:table-cell office:value-type="string">
            <text:p>COMMERCIALISTI ASSOCIATI STP DI CASTELLO E GARLASCHELLI SNC</text:p>
          </table:table-cell>
          <table:table-cell office:value-type="float" office:value="8177.42">
            <text:p>8177,42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3.08.2023</text:p>
          </table:table-cell>
          <table:table-cell office:value-type="string">
            <text:p>COMMERCIALISTI ASSOCIATI STP DI CASTELLO E GARLASCHELLI SNC</text:p>
          </table:table-cell>
          <table:table-cell office:value-type="float" office:value="8177.42">
            <text:p>8177,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COMPASS SPA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14.09.2023</text:p>
          </table:table-cell>
          <table:table-cell office:value-type="string">
            <text:p>COMPOSITE MATERIALS (ITALY) S.R.L.</text:p>
          </table:table-cell>
          <table:table-cell office:value-type="float" office:value="856">
            <text:p>85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ALESSANDRIA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ARSAGO SEPRI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BARCELLONA POZZO DI GOTT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BARI</text:p>
          </table:table-cell>
          <table:table-cell office:value-type="float" office:value="10.18">
            <text:p>10,1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BOLTIERE</text:p>
          </table:table-cell>
          <table:table-cell office:value-type="float" office:value="123.48">
            <text:p>123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BOLTIER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BRESCIA</text:p>
          </table:table-cell>
          <table:table-cell office:value-type="float" office:value="17.64">
            <text:p>17,6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BUSTO ARSIZIO*</text:p>
          </table:table-cell>
          <table:table-cell office:value-type="float" office:value="6.68">
            <text:p>6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BUSTO ARSIZIO*</text:p>
          </table:table-cell>
          <table:table-cell office:value-type="float" office:value="19.74">
            <text:p>19,7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BUSTO ARSIZIO*</text:p>
          </table:table-cell>
          <table:table-cell office:value-type="float" office:value="33.1">
            <text:p>33,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CANEGRATE</text:p>
          </table:table-cell>
          <table:table-cell office:value-type="float" office:value="35.28">
            <text:p>35,2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CARDANO AL CAMP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ASORATE SEMPION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CASSANO MAGNAG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ASSANO MAGNAG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ASSINA DE' PECCHI*</text:p>
          </table:table-cell>
          <table:table-cell office:value-type="float" office:value="10.48">
            <text:p>10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CASTELLETTO SOPRA TIC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9.2023</text:p>
          </table:table-cell>
          <table:table-cell office:value-type="string">
            <text:p>COMUNE DI CASTRONNO</text:p>
          </table:table-cell>
          <table:table-cell office:value-type="float" office:value="2625">
            <text:p>26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ESANO BOSCONE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CINISELLO BALSAMO*</text:p>
          </table:table-cell>
          <table:table-cell office:value-type="float" office:value="23.52">
            <text:p>23,5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ISTERNA DI LATINA*</text:p>
          </table:table-cell>
          <table:table-cell office:value-type="float" office:value="23.52">
            <text:p>23,5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OLVERD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OMACCHIO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CORBETTA</text:p>
          </table:table-cell>
          <table:table-cell office:value-type="float" office:value="6.83">
            <text:p>6,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CORTEMAGGIOR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8.2023</text:p>
          </table:table-cell>
          <table:table-cell office:value-type="string">
            <text:p>COMUNE DI CORTENO GOLGI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CUGGIO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CUGGIONO</text:p>
          </table:table-cell>
          <table:table-cell office:value-type="float" office:value="16.21">
            <text:p>16,2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DAIRAGO*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FAGNANO OLON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FAGNANO OLONA</text:p>
          </table:table-cell>
          <table:table-cell office:value-type="float" office:value="10.65">
            <text:p>10,6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GALLARATE</text:p>
          </table:table-cell>
          <table:table-cell office:value-type="float" office:value="188.31">
            <text:p>188,3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GAND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8.2023</text:p>
          </table:table-cell>
          <table:table-cell office:value-type="string">
            <text:p>COMUNE DI INVORIO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LUCC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LU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MARANO DI NAPOLI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MENDICI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Rimborsi per spese di personale (comando, distacco, fuori ruolo, convenzioni, ecc…)</text:p>
          </table:table-cell>
          <table:table-cell office:value-type="string">
            <text:p>31.08.2023</text:p>
          </table:table-cell>
          <table:table-cell office:value-type="string">
            <text:p>COMUNE DI MILANO</text:p>
          </table:table-cell>
          <table:table-cell office:value-type="float" office:value="475.88">
            <text:p>47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MOLTRASI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MONTE ARGENTARI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MONTESILVAN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MONZA*</text:p>
          </table:table-cell>
          <table:table-cell office:value-type="float" office:value="23.52">
            <text:p>23,5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NERVIANO</text:p>
          </table:table-cell>
          <table:table-cell office:value-type="float" office:value="33.85">
            <text:p>33,8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NOVAR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NOVARA</text:p>
          </table:table-cell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8.2023</text:p>
          </table:table-cell>
          <table:table-cell office:value-type="string">
            <text:p>COMUNE DI NOVARA</text:p>
          </table:table-cell>
          <table:table-cell office:value-type="float" office:value="4906">
            <text:p>490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OLGIATE OLON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PALO DEL COLLE</text:p>
          </table:table-cell>
          <table:table-cell office:value-type="float" office:value="17.08">
            <text:p>17,0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PARABIAGO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Trasferimenti correnti a Comuni</text:p>
          </table:table-cell>
          <table:table-cell office:value-type="string">
            <text:p>22.09.2023</text:p>
          </table:table-cell>
          <table:table-cell office:value-type="string">
            <text:p>COMUNE DI PARABIAGO</text:p>
          </table:table-cell>
          <table:table-cell office:value-type="float" office:value="8520">
            <text:p>852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PIOLTELLO*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PORTOFERRAIO</text:p>
          </table:table-cell>
          <table:table-cell office:value-type="float" office:value="10.83">
            <text:p>10,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POTENZ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POZZUOLO MARTESA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RAVEN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RHO</text:p>
          </table:table-cell>
          <table:table-cell office:value-type="float" office:value="27.82">
            <text:p>27,8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8.2023</text:p>
          </table:table-cell>
          <table:table-cell office:value-type="string">
            <text:p>COMUNE DI ROMANS D'ISONZO</text:p>
          </table:table-cell>
          <table:table-cell office:value-type="float" office:value="275">
            <text:p>27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SAN VITTORE OLONA*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SAN VITTORE OLONA*</text:p>
          </table:table-cell>
          <table:table-cell office:value-type="float" office:value="23.52">
            <text:p>23,5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SARONNO</text:p>
          </table:table-cell>
          <table:table-cell office:value-type="float" office:value="11.48">
            <text:p>11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COMUNE DI SEDRIANO</text:p>
          </table:table-cell>
          <table:table-cell office:value-type="float" office:value="26.24">
            <text:p>26,2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SOLAR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SOTTO IL MONTE GIOVANNI XXIII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TURBIGO</text:p>
          </table:table-cell>
          <table:table-cell office:value-type="float" office:value="11.38">
            <text:p>11,3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VANZAGHELLO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VENOS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VICENZA</text:p>
          </table:table-cell>
          <table:table-cell office:value-type="float" office:value="10.33">
            <text:p>10,3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VILLA CORTES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COMUNE DI VILLA GUARDIA</text:p>
          </table:table-cell>
          <table:table-cell office:value-type="float" office:value="11.76">
            <text:p>11,7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9.08.2023</text:p>
          </table:table-cell>
          <table:table-cell office:value-type="string">
            <text:p>COMUNE DI VOGHERA</text:p>
          </table:table-cell>
          <table:table-cell office:value-type="float" office:value="12.43">
            <text:p>12,43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6.07.2023</text:p>
          </table:table-cell>
          <table:table-cell office:value-type="string">
            <text:p>CONCESSIONARI DELLA RISCOSSIONE DIVERSI</text:p>
          </table:table-cell>
          <table:table-cell office:value-type="float" office:value="234.19">
            <text:p>234,19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7.2023</text:p>
          </table:table-cell>
          <table:table-cell office:value-type="string">
            <text:p>CONCESSIONARI DELLA RISCOSSIONE DIVERSI</text:p>
          </table:table-cell>
          <table:table-cell office:value-type="float" office:value="495.87">
            <text:p>495,87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3.07.2023</text:p>
          </table:table-cell>
          <table:table-cell office:value-type="string">
            <text:p>CONCESSIONARI DELLA RISCOSSIONE DIVERSI</text:p>
          </table:table-cell>
          <table:table-cell office:value-type="float" office:value="288.72">
            <text:p>288,72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7.08.2023</text:p>
          </table:table-cell>
          <table:table-cell office:value-type="string">
            <text:p>CONCESSIONARI DELLA RISCOSSIONE DIVERSI</text:p>
          </table:table-cell>
          <table:table-cell office:value-type="float" office:value="859.97">
            <text:p>859,97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05.09.2023</text:p>
          </table:table-cell>
          <table:table-cell office:value-type="string">
            <text:p>CONCESSIONARI DELLA RISCOSSIONE DIVERSI</text:p>
          </table:table-cell>
          <table:table-cell office:value-type="float" office:value="570.98">
            <text:p>570,9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1.09.2023</text:p>
          </table:table-cell>
          <table:table-cell office:value-type="string">
            <text:p>CONCESSIONARI DELLA RISCOSSIONE DIVERSI</text:p>
          </table:table-cell>
          <table:table-cell office:value-type="float" office:value="58.09">
            <text:p>58,09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8.09.2023</text:p>
          </table:table-cell>
          <table:table-cell office:value-type="string">
            <text:p>CONCESSIONARI DELLA RISCOSSIONE DIVERSI</text:p>
          </table:table-cell>
          <table:table-cell office:value-type="float" office:value="692.98">
            <text:p>692,98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19.09.2023</text:p>
          </table:table-cell>
          <table:table-cell office:value-type="string">
            <text:p>CONCESSIONARI DELLA RISCOSSIONE DIVERSI</text:p>
          </table:table-cell>
          <table:table-cell office:value-type="float" office:value="886.09">
            <text:p>886,09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6.09.2023</text:p>
          </table:table-cell>
          <table:table-cell office:value-type="string">
            <text:p>CONCESSIONARI DELLA RISCOSSIONE DIVERSI</text:p>
          </table:table-cell>
          <table:table-cell office:value-type="float" office:value="421.57">
            <text:p>421,57</text:p>
          </table:table-cell>
        </table:table-row>
        <table:table-row table:style-name="ro2">
          <table:table-cell office:value-type="string">
            <text:p>Altri aggi di riscossione n.a.c.</text:p>
          </table:table-cell>
          <table:table-cell office:value-type="string">
            <text:p>27.09.2023</text:p>
          </table:table-cell>
          <table:table-cell office:value-type="string">
            <text:p>CONCESSIONARI DELLA RISCOSSIONE DIVERSI</text:p>
          </table:table-cell>
          <table:table-cell office:value-type="float" office:value="238.25">
            <text:p>238,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COND. KENNEDY 6 C O STUDIO COLOMBO</text:p>
          </table:table-cell>
          <table:table-cell office:value-type="float" office:value="107.73">
            <text:p>107,73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1.08.2023</text:p>
          </table:table-cell>
          <table:table-cell office:value-type="string">
            <text:p>COND. MAGENTA</text:p>
          </table:table-cell>
          <table:table-cell office:value-type="float" office:value="676">
            <text:p>676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1.09.2023</text:p>
          </table:table-cell>
          <table:table-cell office:value-type="string">
            <text:p>CONDOMINIO "GARIBALDI 48"</text:p>
          </table:table-cell>
          <table:table-cell office:value-type="float" office:value="1463.42">
            <text:p>1463,42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7.07.2023</text:p>
          </table:table-cell>
          <table:table-cell office:value-type="string">
            <text:p>CONDOMINIO MAGENTA</text:p>
          </table:table-cell>
          <table:table-cell office:value-type="float" office:value="6050">
            <text:p>6050</text:p>
          </table:table-cell>
        </table:table-row>
        <table:table-row table:style-name="ro2">
          <table:table-cell office:value-type="string">
            <text:p>Manutenzione ordinaria e riparazioni di terreni e beni materiali non prodotti</text:p>
          </table:table-cell>
          <table:table-cell office:value-type="string">
            <text:p>03.08.2023</text:p>
          </table:table-cell>
          <table:table-cell office:value-type="string">
            <text:p>CONSORZIO FIUME OLONA</text:p>
          </table:table-cell>
          <table:table-cell office:value-type="float" office:value="18762.01">
            <text:p>18762,01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3.07.2023</text:p>
          </table:table-cell>
          <table:table-cell office:value-type="string">
            <text:p>CONSULTO SRLS</text:p>
          </table:table-cell>
          <table:table-cell office:value-type="float" office:value="1404.5">
            <text:p>1404,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4.07.2023</text:p>
          </table:table-cell>
          <table:table-cell office:value-type="string">
            <text:p>CONSULTO SRLS</text:p>
          </table:table-cell>
          <table:table-cell office:value-type="float" office:value="839.5">
            <text:p>839,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1.07.2023</text:p>
          </table:table-cell>
          <table:table-cell office:value-type="string">
            <text:p>CONSULTO SRLS</text:p>
          </table:table-cell>
          <table:table-cell office:value-type="float" office:value="619.9">
            <text:p>619,9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9.07.2023</text:p>
          </table:table-cell>
          <table:table-cell office:value-type="string">
            <text:p>CONSULTO SRLS</text:p>
          </table:table-cell>
          <table:table-cell office:value-type="float" office:value="866.95">
            <text:p>866,9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4.07.2023</text:p>
          </table:table-cell>
          <table:table-cell office:value-type="string">
            <text:p>CONSULTO SRLS</text:p>
          </table:table-cell>
          <table:table-cell office:value-type="float" office:value="1843.7">
            <text:p>1843,7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2.08.2023</text:p>
          </table:table-cell>
          <table:table-cell office:value-type="string">
            <text:p>CONSULTO SRLS</text:p>
          </table:table-cell>
          <table:table-cell office:value-type="float" office:value="921.85">
            <text:p>921,8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2.09.2023</text:p>
          </table:table-cell>
          <table:table-cell office:value-type="string">
            <text:p>CONSULTO SRLS</text:p>
          </table:table-cell>
          <table:table-cell office:value-type="float" office:value="1953.5">
            <text:p>1953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51">
            <text:p>125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COOP. ANIMAZIONE VALDOCCO S.C.S.I.S.-ONLUS</text:p>
          </table:table-cell>
          <table:table-cell office:value-type="float" office:value="3648.2">
            <text:p>3648,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COOP. ANIMAZIONE VALDOCCO S.C.S.I.S.-ONLUS</text:p>
          </table:table-cell>
          <table:table-cell office:value-type="float" office:value="3830.48">
            <text:p>3830,4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7.2023</text:p>
          </table:table-cell>
          <table:table-cell office:value-type="string">
            <text:p>COOP. ANIMAZIONE VALDOCCO S.C.S.I.S.-ONLUS</text:p>
          </table:table-cell>
          <table:table-cell office:value-type="float" office:value="7537.4">
            <text:p>7537,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COOP. ANIMAZIONE VALDOCCO S.C.S.I.S.-ONLUS</text:p>
          </table:table-cell>
          <table:table-cell office:value-type="float" office:value="7413.84">
            <text:p>7413,8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COOP. ANIMAZIONE VALDOCCO S.C.S.I.S.-ONLUS</text:p>
          </table:table-cell>
          <table:table-cell office:value-type="float" office:value="7660.96">
            <text:p>7660,9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COOP. LOMBARDIA SOC COOP</text:p>
          </table:table-cell>
          <table:table-cell office:value-type="float" office:value="746">
            <text:p>746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7.08.2023</text:p>
          </table:table-cell>
          <table:table-cell office:value-type="string">
            <text:p>COOP. LOMBARDIA SOC COOP</text:p>
          </table:table-cell>
          <table:table-cell office:value-type="float" office:value="6056.25">
            <text:p>6056,25</text:p>
          </table:table-cell>
        </table:table-row>
        <table:table-row table:style-name="ro2">
          <table:table-cell office:value-type="string">
            <text:p>Stampati specialistici</text:p>
          </table:table-cell>
          <table:table-cell office:value-type="string">
            <text:p>04.07.2023</text:p>
          </table:table-cell>
          <table:table-cell office:value-type="string">
            <text:p>COOP. NUOVA TERRA SOCIETA' COOPERATIVA</text:p>
          </table:table-cell>
          <table:table-cell office:value-type="float" office:value="71.8">
            <text:p>71,8</text:p>
          </table:table-cell>
        </table:table-row>
        <table:table-row table:style-name="ro2">
          <table:table-cell office:value-type="string">
            <text:p>Stampati specialistici</text:p>
          </table:table-cell>
          <table:table-cell office:value-type="string">
            <text:p>13.09.2023</text:p>
          </table:table-cell>
          <table:table-cell office:value-type="string">
            <text:p>COOP. NUOVA TERRA SOCIETA' COOPERATIVA</text:p>
          </table:table-cell>
          <table:table-cell office:value-type="float" office:value="88.2">
            <text:p>88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8.2023</text:p>
          </table:table-cell>
          <table:table-cell office:value-type="string">
            <text:p>COOPERATIVA SOCIALE BARBARA B</text:p>
          </table:table-cell>
          <table:table-cell office:value-type="float" office:value="54979.35">
            <text:p>54979,3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COOPERATIVA SOCIALE BARBARA B</text:p>
          </table:table-cell>
          <table:table-cell office:value-type="float" office:value="37245.71">
            <text:p>37245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COOPERATIVA SOCIALE BARBARA B</text:p>
          </table:table-cell>
          <table:table-cell office:value-type="float" office:value="3754.38">
            <text:p>3754,3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7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8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9.2023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536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23</text:p>
          </table:table-cell>
          <table:table-cell office:value-type="string">
            <text:p>COOPERATIVA SOCIALE PROGETTO POLLICINO ONLUS</text:p>
          </table:table-cell>
          <table:table-cell office:value-type="float" office:value="2066.4">
            <text:p>2066,4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04.07.2023</text:p>
          </table:table-cell>
          <table:table-cell office:value-type="string">
            <text:p>COPYRHO DI PARISOTTO DAVIDE</text:p>
          </table:table-cell>
          <table:table-cell office:value-type="float" office:value="682.35">
            <text:p>682,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78.85">
            <text:p>278,85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9.07.2023</text:p>
          </table:table-cell>
          <table:table-cell office:value-type="string">
            <text:p>COZZUPOLI SANTO</text:p>
          </table:table-cell>
          <table:table-cell office:value-type="float" office:value="2973.81">
            <text:p>2973,8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22.16">
            <text:p>1122,16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3.08.2023</text:p>
          </table:table-cell>
          <table:table-cell office:value-type="string">
            <text:p>CROCE CLAUDIO</text:p>
          </table:table-cell>
          <table:table-cell office:value-type="float" office:value="12266.12">
            <text:p>12266,1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34999.25">
            <text:p>34999,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7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543.45">
            <text:p>543,4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CROCE ROSSA ITALIANA COMITATO DI LEGNANO -APS ONLUS</text:p>
          </table:table-cell>
          <table:table-cell office:value-type="float" office:value="34297.3">
            <text:p>34297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28.75">
            <text:p>1228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CSBNO</text:p>
          </table:table-cell>
          <table:table-cell office:value-type="float" office:value="4036.31">
            <text:p>4036,3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CUB PUBBLICO IMPIEGO</text:p>
          </table:table-cell>
          <table:table-cell office:value-type="float" office:value="14.93">
            <text:p>14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04.08.2023</text:p>
          </table:table-cell>
          <table:table-cell office:value-type="string">
            <text:p>DAKOURI NICAISE TOTI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93.25">
            <text:p>393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222.42">
            <text:p>2222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19.07.2023</text:p>
          </table:table-cell>
          <table:table-cell office:value-type="string">
            <text:p>DATEK22 SRL</text:p>
          </table:table-cell>
          <table:table-cell office:value-type="float" office:value="8906">
            <text:p>8906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3.08.2023</text:p>
          </table:table-cell>
          <table:table-cell office:value-type="string">
            <text:p>DAY RISTOSERVICE SP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7.09.2023</text:p>
          </table:table-cell>
          <table:table-cell office:value-type="string">
            <text:p>DAY RISTOSERVICE SP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DAY RISTOSERVICE SPA</text:p>
          </table:table-cell>
          <table:table-cell office:value-type="float" office:value="2361.48">
            <text:p>2361,4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9.2023</text:p>
          </table:table-cell>
          <table:table-cell office:value-type="string">
            <text:p>DAY RISTOSERVICE SPA</text:p>
          </table:table-cell>
          <table:table-cell office:value-type="float" office:value="326.33">
            <text:p>326,33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3.08.2023</text:p>
          </table:table-cell>
          <table:table-cell office:value-type="string">
            <text:p>DIVERSI</text:p>
          </table:table-cell>
          <table:table-cell office:value-type="float" office:value="64521.47">
            <text:p>64521,4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8916.75">
            <text:p>8916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97.69">
            <text:p>1297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DE OLIVEIRA NICOLAS</text:p>
          </table:table-cell>
          <table:table-cell office:value-type="float" office:value="2257.14">
            <text:p>2257,14</text:p>
          </table:table-cell>
        </table:table-row>
        <table:table-row table:style-name="ro2">
          <table:table-cell office:value-type="string">
            <text:p>Rimborsi in conto capitale a Famiglie di somme non dovute o incassate in eccesso</text:p>
          </table:table-cell>
          <table:table-cell office:value-type="string">
            <text:p>23.08.2023</text:p>
          </table:table-cell>
          <table:table-cell office:value-type="string">
            <text:p>DE PRIVITELLIO GIORDANO</text:p>
          </table:table-cell>
          <table:table-cell office:value-type="float" office:value="1165.68">
            <text:p>1165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DE SIENA FRANCESCO SALVATORE</text:p>
          </table:table-cell>
          <table:table-cell office:value-type="float" office:value="1999">
            <text:p>1999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DE ZOTTI ROSSELLA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8.07.2023</text:p>
          </table:table-cell>
          <table:table-cell office:value-type="string">
            <text:p>DEDA NEXT SRL</text:p>
          </table:table-cell>
          <table:table-cell office:value-type="float" office:value="359.9">
            <text:p>359,9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30.08.2023</text:p>
          </table:table-cell>
          <table:table-cell office:value-type="string">
            <text:p>DEDA NEXT SRL</text:p>
          </table:table-cell>
          <table:table-cell office:value-type="float" office:value="4880">
            <text:p>4880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8.07.2023</text:p>
          </table:table-cell>
          <table:table-cell office:value-type="string">
            <text:p>DEDA NEXT SRL</text:p>
          </table:table-cell>
          <table:table-cell office:value-type="float" office:value="22267.06">
            <text:p>22267,06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08.09.2023</text:p>
          </table:table-cell>
          <table:table-cell office:value-type="string">
            <text:p>DELLAVEDOVA LUCA FIORENTINO GIUSEPPE</text:p>
          </table:table-cell>
          <table:table-cell office:value-type="float" office:value="1740">
            <text:p>174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DEUTSCHE BANK SPA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DI MATTEO MIRKO</text:p>
          </table:table-cell>
          <table:table-cell office:value-type="float" office:value="282">
            <text:p>28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3448.45">
            <text:p>3448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082.45">
            <text:p>3082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082.45">
            <text:p>3082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69.76">
            <text:p>669,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69.76">
            <text:p>669,76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0.07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13834.96">
            <text:p>13834,96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01.09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13616.69">
            <text:p>13616,69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5.09.2023</text:p>
          </table:table-cell>
          <table:table-cell office:value-type="string">
            <text:p>DIPARTIMENTO AFFARI INTERNI E TERRITORIALI DIR.CENTR.SS. DEMOGRAFICI</text:p>
          </table:table-cell>
          <table:table-cell office:value-type="float" office:value="11282.88">
            <text:p>11282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751.67">
            <text:p>1751,67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515">
            <text:p>515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21.09.2023</text:p>
          </table:table-cell>
          <table:table-cell office:value-type="string">
            <text:p>DOLCHI LAURA ANNA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DONATO ANTONIO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066.75">
            <text:p>1066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66.75">
            <text:p>1066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066.75">
            <text:p>1066,7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DYNAMICA RETAIL SPA</text:p>
          </table:table-cell>
          <table:table-cell office:value-type="float" office:value="542">
            <text:p>542</text:p>
          </table:table-cell>
        </table:table-row>
        <table:table-row table:style-name="ro2">
          <table:table-cell office:value-type="string">
            <text:p>Materiale informatico</text:p>
          </table:table-cell>
          <table:table-cell office:value-type="string">
            <text:p>03.07.2023</text:p>
          </table:table-cell>
          <table:table-cell office:value-type="string">
            <text:p>ECO LASER INFORMATICA SRL</text:p>
          </table:table-cell>
          <table:table-cell office:value-type="float" office:value="2500.77">
            <text:p>2500,77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04.07.2023</text:p>
          </table:table-cell>
          <table:table-cell office:value-type="string">
            <text:p>ECOH MEDIA SRL</text:p>
          </table:table-cell>
          <table:table-cell office:value-type="float" office:value="4636">
            <text:p>4636</text:p>
          </table:table-cell>
        </table:table-row>
        <table:table-row table:style-name="ro2">
          <table:table-cell office:value-type="string">
            <text:p>Costituzione fondi economali e carte aziendali</text:p>
          </table:table-cell>
          <table:table-cell office:value-type="string">
            <text:p>11.07.2023</text:p>
          </table:table-cell>
          <table:table-cell office:value-type="string">
            <text:p>ECONOMO MUNICIPALE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Altri acquisti di servizi sanitari n.a.c.</text:p>
          </table:table-cell>
          <table:table-cell office:value-type="string">
            <text:p>31.08.2023</text:p>
          </table:table-cell>
          <table:table-cell office:value-type="string">
            <text:p>ECOSAN ITALIA SRL</text:p>
          </table:table-cell>
          <table:table-cell office:value-type="float" office:value="1916.33">
            <text:p>1916,33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3.07.2023</text:p>
          </table:table-cell>
          <table:table-cell office:value-type="string">
            <text:p>EDA SYSTEM SRL</text:p>
          </table:table-cell>
          <table:table-cell office:value-type="float" office:value="1610.4">
            <text:p>1610,4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04.07.2023</text:p>
          </table:table-cell>
          <table:table-cell office:value-type="string">
            <text:p>EDICOLA N. 4 DI COSSU MAURIZIO</text:p>
          </table:table-cell>
          <table:table-cell office:value-type="float" office:value="553.22">
            <text:p>553,22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13.09.2023</text:p>
          </table:table-cell>
          <table:table-cell office:value-type="string">
            <text:p>EDICOLA N. 4 DI COSSU MAURIZIO</text:p>
          </table:table-cell>
          <table:table-cell office:value-type="float" office:value="1685.42">
            <text:p>1685,42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4.08.2023</text:p>
          </table:table-cell>
          <table:table-cell office:value-type="string">
            <text:p>EDIL CO.RE.MA SRL.</text:p>
          </table:table-cell>
          <table:table-cell office:value-type="float" office:value="26767.45">
            <text:p>26767,45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5.07.2023</text:p>
          </table:table-cell>
          <table:table-cell office:value-type="string">
            <text:p>EDIL DE BAZ SRL</text:p>
          </table:table-cell>
          <table:table-cell office:value-type="float" office:value="59329.6">
            <text:p>59329,6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04.07.2023</text:p>
          </table:table-cell>
          <table:table-cell office:value-type="string">
            <text:p>EDIL SERIO S.R.L.</text:p>
          </table:table-cell>
          <table:table-cell office:value-type="float" office:value="37095.03">
            <text:p>37095,03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31.08.2023</text:p>
          </table:table-cell>
          <table:table-cell office:value-type="string">
            <text:p>EDIL SERIO S.R.L.</text:p>
          </table:table-cell>
          <table:table-cell office:value-type="float" office:value="80341.5">
            <text:p>80341,5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9.08.2023</text:p>
          </table:table-cell>
          <table:table-cell office:value-type="string">
            <text:p>EDILIZIA MODERNA NUOVA S.R.L.</text:p>
          </table:table-cell>
          <table:table-cell office:value-type="float" office:value="80674.7">
            <text:p>80674,7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0.07.2023</text:p>
          </table:table-cell>
          <table:table-cell office:value-type="string">
            <text:p>EDILIZIA MODERNA NUOVA S.R.L.</text:p>
          </table:table-cell>
          <table:table-cell office:value-type="float" office:value="59383.66">
            <text:p>59383,6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9.2023</text:p>
          </table:table-cell>
          <table:table-cell office:value-type="string">
            <text:p>ELABORAZIONIPUNTO ORG SRL</text:p>
          </table:table-cell>
          <table:table-cell office:value-type="float" office:value="3050">
            <text:p>3050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03.07.2023</text:p>
          </table:table-cell>
          <table:table-cell office:value-type="string">
            <text:p>ENEL ENERGIA S.P.A.</text:p>
          </table:table-cell>
          <table:table-cell office:value-type="float" office:value="11993.95">
            <text:p>11993,95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04.07.2023</text:p>
          </table:table-cell>
          <table:table-cell office:value-type="string">
            <text:p>ENEL ENERGIA S.P.A.</text:p>
          </table:table-cell>
          <table:table-cell office:value-type="float" office:value="30677.77">
            <text:p>30677,77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28.07.2023</text:p>
          </table:table-cell>
          <table:table-cell office:value-type="string">
            <text:p>ENEL ENERGIA S.P.A.</text:p>
          </table:table-cell>
          <table:table-cell office:value-type="float" office:value="35698.72">
            <text:p>35698,72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30.08.2023</text:p>
          </table:table-cell>
          <table:table-cell office:value-type="string">
            <text:p>ENEL ENERGIA S.P.A.</text:p>
          </table:table-cell>
          <table:table-cell office:value-type="float" office:value="6.92">
            <text:p>6,92</text:p>
          </table:table-cell>
        </table:table-row>
        <table:table-row table:style-name="ro2">
          <table:table-cell office:value-type="string">
            <text:p>Energia elettrica</text:p>
          </table:table-cell>
          <table:table-cell office:value-type="string">
            <text:p>07.09.2023</text:p>
          </table:table-cell>
          <table:table-cell office:value-type="string">
            <text:p>ENEL ENERGIA S.P.A.</text:p>
          </table:table-cell>
          <table:table-cell office:value-type="float" office:value="35078.5">
            <text:p>35078,5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4.07.2023</text:p>
          </table:table-cell>
          <table:table-cell office:value-type="string">
            <text:p>ENEL ENERGIA S.P.A.</text:p>
          </table:table-cell>
          <table:table-cell office:value-type="float" office:value="8619.59">
            <text:p>8619,59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8.07.2023</text:p>
          </table:table-cell>
          <table:table-cell office:value-type="string">
            <text:p>ENEL ENERGIA S.P.A.</text:p>
          </table:table-cell>
          <table:table-cell office:value-type="float" office:value="10466.97">
            <text:p>10466,97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7.09.2023</text:p>
          </table:table-cell>
          <table:table-cell office:value-type="string">
            <text:p>ENEL ENERGIA S.P.A.</text:p>
          </table:table-cell>
          <table:table-cell office:value-type="float" office:value="6088.25">
            <text:p>6088,25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19.07.2023</text:p>
          </table:table-cell>
          <table:table-cell office:value-type="string">
            <text:p>ENEL SOLE SRL - GRUPPO ENEL</text:p>
          </table:table-cell>
          <table:table-cell office:value-type="float" office:value="96949.08">
            <text:p>96949,08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23.08.2023</text:p>
          </table:table-cell>
          <table:table-cell office:value-type="string">
            <text:p>ENEL SOLE SRL - GRUPPO ENEL</text:p>
          </table:table-cell>
          <table:table-cell office:value-type="float" office:value="98237.54">
            <text:p>98237,54</text:p>
          </table:table-cell>
        </table:table-row>
        <table:table-row table:style-name="ro2">
          <table:table-cell office:value-type="string">
            <text:p>Contratti di servizio per l'illuminazione pubblica</text:p>
          </table:table-cell>
          <table:table-cell office:value-type="string">
            <text:p>12.09.2023</text:p>
          </table:table-cell>
          <table:table-cell office:value-type="string">
            <text:p>ENEL SOLE SRL - GRUPPO ENEL</text:p>
          </table:table-cell>
          <table:table-cell office:value-type="float" office:value="98237.54">
            <text:p>98237,5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07.2023</text:p>
          </table:table-cell>
          <table:table-cell office:value-type="string">
            <text:p>EQUA COOPERATIVA SOCIALE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EQUA COOPERATIVA SOCIALE</text:p>
          </table:table-cell>
          <table:table-cell office:value-type="float" office:value="3843">
            <text:p>384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EQUA COOPERATIVA SOCIALE</text:p>
          </table:table-cell>
          <table:table-cell office:value-type="float" office:value="7890.75">
            <text:p>7890,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2.09.2023</text:p>
          </table:table-cell>
          <table:table-cell office:value-type="string">
            <text:p>EQUA COOPERATIVA SOCIALE</text:p>
          </table:table-cell>
          <table:table-cell office:value-type="float" office:value="1953">
            <text:p>195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9.2023</text:p>
          </table:table-cell>
          <table:table-cell office:value-type="string">
            <text:p>EQUA COOPERATIVA SOCIALE</text:p>
          </table:table-cell>
          <table:table-cell office:value-type="float" office:value="8137.5">
            <text:p>8137,5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20.09.2023</text:p>
          </table:table-cell>
          <table:table-cell office:value-type="string">
            <text:p>EQUA COOPERATIVA SOCIALE</text:p>
          </table:table-cell>
          <table:table-cell office:value-type="float" office:value="1302">
            <text:p>130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1.07.2023</text:p>
          </table:table-cell>
          <table:table-cell office:value-type="string">
            <text:p>EQUA COOPERATIVA SOCIALE</text:p>
          </table:table-cell>
          <table:table-cell office:value-type="float" office:value="860">
            <text:p>86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1.08.2023</text:p>
          </table:table-cell>
          <table:table-cell office:value-type="string">
            <text:p>EQUA COOPERATIVA SOCIALE</text:p>
          </table:table-cell>
          <table:table-cell office:value-type="float" office:value="7500">
            <text:p>7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2.09.2023</text:p>
          </table:table-cell>
          <table:table-cell office:value-type="string">
            <text:p>EQUA COOPERATIVA SOCIALE</text:p>
          </table:table-cell>
          <table:table-cell office:value-type="float" office:value="2850">
            <text:p>28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3</text:p>
          </table:table-cell>
          <table:table-cell office:value-type="string">
            <text:p>EQUIPE EVENTI SAS DI FANZIA VERLICCHI &amp; C.</text:p>
          </table:table-cell>
          <table:table-cell office:value-type="float" office:value="8085">
            <text:p>808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EQUITALIA NORD SPA-AGENTE RISCOSSIONE PROVINCIA DI MILANO</text:p>
          </table:table-cell>
          <table:table-cell office:value-type="float" office:value="94.24">
            <text:p>94,2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11.07.2023</text:p>
          </table:table-cell>
          <table:table-cell office:value-type="string">
            <text:p>ERREBIAN SPA</text:p>
          </table:table-cell>
          <table:table-cell office:value-type="float" office:value="146.32">
            <text:p>146,3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ESSELUNGA SPA </text:p>
          </table:table-cell>
          <table:table-cell office:value-type="float" office:value="15722">
            <text:p>1572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3</text:p>
          </table:table-cell>
          <table:table-cell office:value-type="string">
            <text:p>ETA' INSIEME COOPERATIVA SOCIALE ONLUS</text:p>
          </table:table-cell>
          <table:table-cell office:value-type="float" office:value="20538.58">
            <text:p>20538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10269,29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4.07.2023</text:p>
          </table:table-cell>
          <table:table-cell office:value-type="string">
            <text:p>EURO.PA SERVICE SRL</text:p>
          </table:table-cell>
          <table:table-cell office:value-type="float" office:value="65064.05">
            <text:p>65064,0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0.07.2023</text:p>
          </table:table-cell>
          <table:table-cell office:value-type="string">
            <text:p>EURO.PA SERVICE SRL</text:p>
          </table:table-cell>
          <table:table-cell office:value-type="float" office:value="4485.99">
            <text:p>4485,99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7.09.2023</text:p>
          </table:table-cell>
          <table:table-cell office:value-type="string">
            <text:p>EURO.PA SERVICE SRL</text:p>
          </table:table-cell>
          <table:table-cell office:value-type="float" office:value="101821.76">
            <text:p>101821,7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8.09.2023</text:p>
          </table:table-cell>
          <table:table-cell office:value-type="string">
            <text:p>EURO.PA SERVICE SRL</text:p>
          </table:table-cell>
          <table:table-cell office:value-type="float" office:value="808.95">
            <text:p>808,95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04.07.2023</text:p>
          </table:table-cell>
          <table:table-cell office:value-type="string">
            <text:p>EURO.PA SERVICE SRL</text:p>
          </table:table-cell>
          <table:table-cell office:value-type="float" office:value="62087.51">
            <text:p>62087,51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10.07.2023</text:p>
          </table:table-cell>
          <table:table-cell office:value-type="string">
            <text:p>EURO.PA SERVICE SRL</text:p>
          </table:table-cell>
          <table:table-cell office:value-type="float" office:value="14772.49">
            <text:p>14772,49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7.09.2023</text:p>
          </table:table-cell>
          <table:table-cell office:value-type="string">
            <text:p>EURO.PA SERVICE SRL</text:p>
          </table:table-cell>
          <table:table-cell office:value-type="float" office:value="74196.11">
            <text:p>74196,11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28.09.2023</text:p>
          </table:table-cell>
          <table:table-cell office:value-type="string">
            <text:p>EURO.PA SERVICE SRL</text:p>
          </table:table-cell>
          <table:table-cell office:value-type="float" office:value="2663.89">
            <text:p>2663,89</text:p>
          </table:table-cell>
        </table:table-row>
        <table:table-row table:style-name="ro2">
          <table:table-cell office:value-type="string">
            <text:p>Manutenzione ordinaria e riparazioni di altri beni materiali</text:p>
          </table:table-cell>
          <table:table-cell office:value-type="string">
            <text:p>19.07.2023</text:p>
          </table:table-cell>
          <table:table-cell office:value-type="string">
            <text:p>EURO.PA SERVICE SRL</text:p>
          </table:table-cell>
          <table:table-cell office:value-type="float" office:value="19607.69">
            <text:p>19607,69</text:p>
          </table:table-cell>
        </table:table-row>
        <table:table-row table:style-name="ro2">
          <table:table-cell office:value-type="string">
            <text:p>Manutenzione ordinaria e riparazioni di altri beni materiali</text:p>
          </table:table-cell>
          <table:table-cell office:value-type="string">
            <text:p>28.08.2023</text:p>
          </table:table-cell>
          <table:table-cell office:value-type="string">
            <text:p>EURO.PA SERVICE SRL</text:p>
          </table:table-cell>
          <table:table-cell office:value-type="float" office:value="39674.4">
            <text:p>39674,4</text:p>
          </table:table-cell>
        </table:table-row>
        <table:table-row table:style-name="ro2">
          <table:table-cell office:value-type="string">
            <text:p>Manutenzione ordinaria e riparazioni di altri beni materiali</text:p>
          </table:table-cell>
          <table:table-cell office:value-type="string">
            <text:p>12.09.2023</text:p>
          </table:table-cell>
          <table:table-cell office:value-type="string">
            <text:p>EURO.PA SERVICE SRL</text:p>
          </table:table-cell>
          <table:table-cell office:value-type="float" office:value="14076.69">
            <text:p>14076,69</text:p>
          </table:table-cell>
        </table:table-row>
        <table:table-row table:style-name="ro2">
          <table:table-cell office:value-type="string">
            <text:p>Manutenzione ordinaria e riparazioni di terreni e beni materiali non prodotti</text:p>
          </table:table-cell>
          <table:table-cell office:value-type="string">
            <text:p>05.07.2023</text:p>
          </table:table-cell>
          <table:table-cell office:value-type="string">
            <text:p>EURO.PA SERVICE SRL</text:p>
          </table:table-cell>
          <table:table-cell office:value-type="float" office:value="53803.09">
            <text:p>53803,09</text:p>
          </table:table-cell>
        </table:table-row>
        <table:table-row table:style-name="ro2">
          <table:table-cell office:value-type="string">
            <text:p>Manutenzione ordinaria e riparazioni di terreni e beni materiali non prodotti</text:p>
          </table:table-cell>
          <table:table-cell office:value-type="string">
            <text:p>08.09.2023</text:p>
          </table:table-cell>
          <table:table-cell office:value-type="string">
            <text:p>EURO.PA SERVICE SRL</text:p>
          </table:table-cell>
          <table:table-cell office:value-type="float" office:value="53803.09">
            <text:p>53803,09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24.07.2023</text:p>
          </table:table-cell>
          <table:table-cell office:value-type="string">
            <text:p>EURO.PA SERVICE SRL</text:p>
          </table:table-cell>
          <table:table-cell office:value-type="float" office:value="945.94">
            <text:p>945,94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25.07.2023</text:p>
          </table:table-cell>
          <table:table-cell office:value-type="string">
            <text:p>EURO.PA SERVICE SRL</text:p>
          </table:table-cell>
          <table:table-cell office:value-type="float" office:value="18202.94">
            <text:p>18202,94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09.08.2023</text:p>
          </table:table-cell>
          <table:table-cell office:value-type="string">
            <text:p>EURO.PA SERVICE SRL</text:p>
          </table:table-cell>
          <table:table-cell office:value-type="float" office:value="14510.45">
            <text:p>14510,45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10.08.2023</text:p>
          </table:table-cell>
          <table:table-cell office:value-type="string">
            <text:p>EURO.PA SERVICE SRL</text:p>
          </table:table-cell>
          <table:table-cell office:value-type="float" office:value="4254.82">
            <text:p>4254,82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06.09.2023</text:p>
          </table:table-cell>
          <table:table-cell office:value-type="string">
            <text:p>EURO.PA SERVICE SRL</text:p>
          </table:table-cell>
          <table:table-cell office:value-type="float" office:value="18765.27">
            <text:p>18765,27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10.07.2023</text:p>
          </table:table-cell>
          <table:table-cell office:value-type="string">
            <text:p>EURO.PA SERVICE SRL</text:p>
          </table:table-cell>
          <table:table-cell office:value-type="float" office:value="41480">
            <text:p>41480</text:p>
          </table:table-cell>
        </table:table-row>
        <table:table-row table:style-name="ro2">
          <table:table-cell office:value-type="string">
            <text:p>Servizi per i sistemi e relativa manutenzione</text:p>
          </table:table-cell>
          <table:table-cell office:value-type="string">
            <text:p>07.08.2023</text:p>
          </table:table-cell>
          <table:table-cell office:value-type="string">
            <text:p>EURO.PA SERVICE SRL</text:p>
          </table:table-cell>
          <table:table-cell office:value-type="float" office:value="14819.95">
            <text:p>14819,95</text:p>
          </table:table-cell>
        </table:table-row>
        <table:table-row table:style-name="ro2">
          <table:table-cell office:value-type="string">
            <text:p>Servizi per i sistemi e relativa manutenzione</text:p>
          </table:table-cell>
          <table:table-cell office:value-type="string">
            <text:p>23.08.2023</text:p>
          </table:table-cell>
          <table:table-cell office:value-type="string">
            <text:p>EURO.PA SERVICE SRL</text:p>
          </table:table-cell>
          <table:table-cell office:value-type="float" office:value="2708.4">
            <text:p>2708,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EURO.PA SERVICE SRL</text:p>
          </table:table-cell>
          <table:table-cell office:value-type="float" office:value="3037.43">
            <text:p>3037,4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EURO.PA SERVICE SRL</text:p>
          </table:table-cell>
          <table:table-cell office:value-type="float" office:value="585.6">
            <text:p>585,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7.2023</text:p>
          </table:table-cell>
          <table:table-cell office:value-type="string">
            <text:p>EURO.PA SERVICE SRL</text:p>
          </table:table-cell>
          <table:table-cell office:value-type="float" office:value="18300">
            <text:p>183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EURO.PA SERVICE SRL</text:p>
          </table:table-cell>
          <table:table-cell office:value-type="float" office:value="25249.73">
            <text:p>25249,73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9.07.2023</text:p>
          </table:table-cell>
          <table:table-cell office:value-type="string">
            <text:p>EURO.PA SERVICE SRL</text:p>
          </table:table-cell>
          <table:table-cell office:value-type="float" office:value="9939.06">
            <text:p>9939,0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09.08.2023</text:p>
          </table:table-cell>
          <table:table-cell office:value-type="string">
            <text:p>EURO.PA SERVICE SRL</text:p>
          </table:table-cell>
          <table:table-cell office:value-type="float" office:value="51634.56">
            <text:p>51634,56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1.09.2023</text:p>
          </table:table-cell>
          <table:table-cell office:value-type="string">
            <text:p>EURO.PA SERVICE SRL</text:p>
          </table:table-cell>
          <table:table-cell office:value-type="float" office:value="278271.24">
            <text:p>278271,24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5.09.2023</text:p>
          </table:table-cell>
          <table:table-cell office:value-type="string">
            <text:p>EURO.PA SERVICE SRL</text:p>
          </table:table-cell>
          <table:table-cell office:value-type="float" office:value="21728.76">
            <text:p>21728,76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19.07.2023</text:p>
          </table:table-cell>
          <table:table-cell office:value-type="string">
            <text:p>EUROIMMOBILIARE LEGNANO SRL</text:p>
          </table:table-cell>
          <table:table-cell office:value-type="float" office:value="45425.69">
            <text:p>45425,69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25.07.2023</text:p>
          </table:table-cell>
          <table:table-cell office:value-type="string">
            <text:p>EUROIMMOBILIARE LEGNANO SRL</text:p>
          </table:table-cell>
          <table:table-cell office:value-type="float" office:value="20030.27">
            <text:p>20030,2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3</text:p>
          </table:table-cell>
          <table:table-cell office:value-type="string">
            <text:p>EXTRO S.R.L. </text:p>
          </table:table-cell>
          <table:table-cell office:value-type="float" office:value="5587.6">
            <text:p>5587,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F.P.-C.G.I.L. TERRITORIALE TICINO OLONA</text:p>
          </table:table-cell>
          <table:table-cell office:value-type="float" office:value="377.51">
            <text:p>377,5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F.P.-C.G.I.L. TERRITORIALE TICINO OLONA</text:p>
          </table:table-cell>
          <table:table-cell office:value-type="float" office:value="377.51">
            <text:p>377,5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F.P.-C.G.I.L. TERRITORIALE TICINO OLONA</text:p>
          </table:table-cell>
          <table:table-cell office:value-type="float" office:value="386.55">
            <text:p>386,55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8.09.2023</text:p>
          </table:table-cell>
          <table:table-cell office:value-type="string">
            <text:p>FACCHETTI GIANLUCA S.A.S. DI FACCHETTI G.E C.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14.09.2023</text:p>
          </table:table-cell>
          <table:table-cell office:value-type="string">
            <text:p>FALCUCCI ALFONSO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FALSANISI LUCI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3.08.2023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0.09.2023</text:p>
          </table:table-cell>
          <table:table-cell office:value-type="string">
            <text:p>FASTWEB SPA</text:p>
          </table:table-cell>
          <table:table-cell office:value-type="float" office:value="6624.87">
            <text:p>6624,8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7.2023</text:p>
          </table:table-cell>
          <table:table-cell office:value-type="string">
            <text:p>FATA ONLUS FAMIGLIE PER TEMPORANEA ACCOGLIENZA</text:p>
          </table:table-cell>
          <table:table-cell office:value-type="float" office:value="3715.47">
            <text:p>3715,4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FATA ONLUS FAMIGLIE PER TEMPORANEA ACCOGLIENZA</text:p>
          </table:table-cell>
          <table:table-cell office:value-type="float" office:value="3596.01">
            <text:p>3596,0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FATA ONLUS FAMIGLIE PER TEMPORANEA ACCOGLIENZA</text:p>
          </table:table-cell>
          <table:table-cell office:value-type="float" office:value="2457">
            <text:p>245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FATA ONLUS FAMIGLIE PER TEMPORANEA ACCOGLIENZA</text:p>
          </table:table-cell>
          <table:table-cell office:value-type="float" office:value="3744.21">
            <text:p>3744,2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FATA ONLUS FAMIGLIE PER TEMPORANEA ACCOGLIENZA</text:p>
          </table:table-cell>
          <table:table-cell office:value-type="float" office:value="3649">
            <text:p>36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69.97">
            <text:p>126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69.97">
            <text:p>126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69.97">
            <text:p>126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67">
            <text:p>5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64.65">
            <text:p>364,6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429">
            <text:p>4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051">
            <text:p>10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34.38">
            <text:p>834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834.38">
            <text:p>834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834.38">
            <text:p>834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78">
            <text:p>3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51.25">
            <text:p>251,2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5506.99">
            <text:p>5506,99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FINCONTINUO SP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FINDOMESTIC SPA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2985.33">
            <text:p>2985,3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FONDAZIONE MARIA LATTUADA ONLUS</text:p>
          </table:table-cell>
          <table:table-cell office:value-type="float" office:value="1725">
            <text:p>17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9.2023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1782,5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5.07.2023</text:p>
          </table:table-cell>
          <table:table-cell office:value-type="string">
            <text:p>FONDAZIONE PALIO DI LEGNANO ETS</text:p>
          </table:table-cell>
          <table:table-cell office:value-type="float" office:value="25000">
            <text:p>250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3.07.2023</text:p>
          </table:table-cell>
          <table:table-cell office:value-type="string">
            <text:p>FONDAZIONE PALIO DI LEGNANO ETS</text:p>
          </table:table-cell>
          <table:table-cell office:value-type="float" office:value="40000">
            <text:p>400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4.08.2023</text:p>
          </table:table-cell>
          <table:table-cell office:value-type="string">
            <text:p>FONDAZIONE PALIO DI LEGNANO ETS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FONDAZIONE SOMASCHI ONLUS</text:p>
          </table:table-cell>
          <table:table-cell office:value-type="float" office:value="1935">
            <text:p>1935</text:p>
          </table:table-cell>
        </table:table-row>
        <table:table-row table:style-name="ro2">
          <table:table-cell office:value-type="string">
            <text:p>Altre spese per contratti di servizio pubblico</text:p>
          </table:table-cell>
          <table:table-cell office:value-type="string">
            <text:p>08.09.2023</text:p>
          </table:table-cell>
          <table:table-cell office:value-type="string">
            <text:p>FONDAZIONE SOMASCHI ONLUS</text:p>
          </table:table-cell>
          <table:table-cell office:value-type="float" office:value="1395">
            <text:p>139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7.2023</text:p>
          </table:table-cell>
          <table:table-cell office:value-type="string">
            <text:p>FONDAZIONE SOMASCHI ONLUS</text:p>
          </table:table-cell>
          <table:table-cell office:value-type="float" office:value="26858.68">
            <text:p>26858,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7.2023</text:p>
          </table:table-cell>
          <table:table-cell office:value-type="string">
            <text:p>FONDAZIONE SOMASCHI ONLUS</text:p>
          </table:table-cell>
          <table:table-cell office:value-type="float" office:value="13410">
            <text:p>1341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8.2023</text:p>
          </table:table-cell>
          <table:table-cell office:value-type="string">
            <text:p>FONDAZIONE SOMASCHI ONLUS</text:p>
          </table:table-cell>
          <table:table-cell office:value-type="float" office:value="9549.24">
            <text:p>9549,2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8.2023</text:p>
          </table:table-cell>
          <table:table-cell office:value-type="string">
            <text:p>FONDAZIONE SOMASCHI ONLUS</text:p>
          </table:table-cell>
          <table:table-cell office:value-type="float" office:value="109387.55">
            <text:p>109387,5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2.08.2023</text:p>
          </table:table-cell>
          <table:table-cell office:value-type="string">
            <text:p>FONDAZIONE SOMASCHI ONLUS</text:p>
          </table:table-cell>
          <table:table-cell office:value-type="float" office:value="41730.22">
            <text:p>41730,2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4.07.2023</text:p>
          </table:table-cell>
          <table:table-cell office:value-type="string">
            <text:p>FONDAZIONE SOMASCHI ONLUS</text:p>
          </table:table-cell>
          <table:table-cell office:value-type="float" office:value="2171.4">
            <text:p>2171,4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5.09.2023</text:p>
          </table:table-cell>
          <table:table-cell office:value-type="string">
            <text:p>FONDAZIONE SOMASCHI ONLUS</text:p>
          </table:table-cell>
          <table:table-cell office:value-type="float" office:value="4215">
            <text:p>4215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0.07.2023</text:p>
          </table:table-cell>
          <table:table-cell office:value-type="string">
            <text:p>FONDO PENSIONE PERSEO SIRIO</text:p>
          </table:table-cell>
          <table:table-cell office:value-type="float" office:value="781.64">
            <text:p>781,64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8.2023</text:p>
          </table:table-cell>
          <table:table-cell office:value-type="string">
            <text:p>FONDO PENSIONE PERSEO SIRIO</text:p>
          </table:table-cell>
          <table:table-cell office:value-type="float" office:value="808.97">
            <text:p>808,97</text:p>
          </table:table-cell>
        </table:table-row>
        <table:table-row table:style-name="ro2">
          <table:table-cell office:value-type="string">
            <text:p>Contributi previdenza complementare</text:p>
          </table:table-cell>
          <table:table-cell office:value-type="string">
            <text:p>21.09.2023</text:p>
          </table:table-cell>
          <table:table-cell office:value-type="string">
            <text:p>FONDO PENSIONE PERSEO SIRIO</text:p>
          </table:table-cell>
          <table:table-cell office:value-type="float" office:value="789.94">
            <text:p>789,94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FONDO PENSIONE PERSEO SIRIO</text:p>
          </table:table-cell>
          <table:table-cell office:value-type="float" office:value="1780.02">
            <text:p>1780,02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FONDO PENSIONE PERSEO SIRIO</text:p>
          </table:table-cell>
          <table:table-cell office:value-type="float" office:value="1818.76">
            <text:p>1818,76</text:p>
          </table:table-cell>
        </table:table-row>
        <table:table-row table:style-name="ro2"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FONDO PENSIONE PERSEO SIRIO</text:p>
          </table:table-cell>
          <table:table-cell office:value-type="float" office:value="1780.1">
            <text:p>1780,1</text:p>
          </table:table-cell>
        </table:table-row>
        <table:table-row table:style-name="ro2">
          <table:table-cell office:value-type="string">
            <text:p>Strumenti tecnico-specialistici non sanitari</text:p>
          </table:table-cell>
          <table:table-cell office:value-type="string">
            <text:p>09.08.2023</text:p>
          </table:table-cell>
          <table:table-cell office:value-type="string">
            <text:p>FORENSIC LAB SERVICE SRL</text:p>
          </table:table-cell>
          <table:table-cell office:value-type="float" office:value="2714.5">
            <text:p>2714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49.97">
            <text:p>549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28.9">
            <text:p>328,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FRANZOLIN CAROLINA PAOLA</text:p>
          </table:table-cell>
          <table:table-cell office:value-type="float" office:value="64.31">
            <text:p>64,31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4.07.2023</text:p>
          </table:table-cell>
          <table:table-cell office:value-type="string">
            <text:p>FRATUS SERAFINO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01.08.2023</text:p>
          </table:table-cell>
          <table:table-cell office:value-type="string">
            <text:p>FRIGOLI LIVIO</text:p>
          </table:table-cell>
          <table:table-cell office:value-type="float" office:value="4500">
            <text:p>4500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2.09.2023</text:p>
          </table:table-cell>
          <table:table-cell office:value-type="string">
            <text:p>FRIGOLI LIVIO</text:p>
          </table:table-cell>
          <table:table-cell office:value-type="float" office:value="640">
            <text:p>6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50.05">
            <text:p>50,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099.71">
            <text:p>1099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66">
            <text:p>2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336.6">
            <text:p>336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36.6">
            <text:p>336,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G.S. S.p.a.</text:p>
          </table:table-cell>
          <table:table-cell office:value-type="float" office:value="1873">
            <text:p>187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GAGLIARDELLI MARIA ANGELA</text:p>
          </table:table-cell>
          <table:table-cell office:value-type="float" office:value="1847.36">
            <text:p>1847,3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7.2023</text:p>
          </table:table-cell>
          <table:table-cell office:value-type="string">
            <text:p>GAIN STUDIOS SRL</text:p>
          </table:table-cell>
          <table:table-cell office:value-type="float" office:value="1342">
            <text:p>13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58.58">
            <text:p>658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58.58">
            <text:p>658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58.58">
            <text:p>658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453">
            <text:p>4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6.07.2023</text:p>
          </table:table-cell>
          <table:table-cell office:value-type="string">
            <text:p>GAMMA SRL</text:p>
          </table:table-cell>
          <table:table-cell office:value-type="float" office:value="1925">
            <text:p>192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3</text:p>
          </table:table-cell>
          <table:table-cell office:value-type="string">
            <text:p>GARAGE AUTOSTRADA S.R.L.</text:p>
          </table:table-cell>
          <table:table-cell office:value-type="float" office:value="2203.2">
            <text:p>2203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8.2023</text:p>
          </table:table-cell>
          <table:table-cell office:value-type="string">
            <text:p>GARAGE AUTOSTRADA S.R.L.</text:p>
          </table:table-cell>
          <table:table-cell office:value-type="float" office:value="197.65">
            <text:p>197,65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1.07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1.08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2.08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406">
            <text:p>406</text:p>
          </table:table-cell>
        </table:table-row>
        <table:table-row table:style-name="ro2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8.09.2023</text:p>
          </table:table-cell>
          <table:table-cell office:value-type="string">
            <text:p>GARAGE GASPARRI DEI F.LLI ALFIO E TULLIO BIAGGI SNC</text:p>
          </table:table-cell>
          <table:table-cell office:value-type="float" office:value="613.01">
            <text:p>613,0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GARANTOLA ANNA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477.58">
            <text:p>1477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477.58">
            <text:p>1477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77.58">
            <text:p>1477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83.06">
            <text:p>1283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19">
            <text:p>12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470.97">
            <text:p>470,97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03.07.2023</text:p>
          </table:table-cell>
          <table:table-cell office:value-type="string">
            <text:p>GENERAL CAR SRL</text:p>
          </table:table-cell>
          <table:table-cell office:value-type="float" office:value="45.75">
            <text:p>45,75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0.07.2023</text:p>
          </table:table-cell>
          <table:table-cell office:value-type="string">
            <text:p>GENERAL CAR SRL</text:p>
          </table:table-cell>
          <table:table-cell office:value-type="float" office:value="216.92">
            <text:p>216,92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GERBINO MICHELA</text:p>
          </table:table-cell>
          <table:table-cell office:value-type="float" office:value="12.2">
            <text:p>12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7.2023</text:p>
          </table:table-cell>
          <table:table-cell office:value-type="string">
            <text:p>GESTORE DEI SERVIZI ELETTRICI - GSE SPA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GESTORE DEI SERVIZI ELETTRICI - GSE SPA</text:p>
          </table:table-cell>
          <table:table-cell office:value-type="float" office:value="39.82">
            <text:p>39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7.09.2023</text:p>
          </table:table-cell>
          <table:table-cell office:value-type="string">
            <text:p>GHIOLDI SARA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257.8">
            <text:p>2257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257.8">
            <text:p>2257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257.8">
            <text:p>2257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61.25">
            <text:p>1161,25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23.08.2023</text:p>
          </table:table-cell>
          <table:table-cell office:value-type="string">
            <text:p>GIANNONE CORRADO</text:p>
          </table:table-cell>
          <table:table-cell office:value-type="float" office:value="2928">
            <text:p>29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707.42">
            <text:p>1707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GIOIA ROBERTO FLAVIO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435">
            <text:p>435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3574.71">
            <text:p>3574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102.5">
            <text:p>110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02.5">
            <text:p>110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02.5">
            <text:p>110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82.29">
            <text:p>782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82.29">
            <text:p>782,2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782.29">
            <text:p>782,2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GIUSEPPE TIRINNANZI SPA</text:p>
          </table:table-cell>
          <table:table-cell office:value-type="float" office:value="2030">
            <text:p>203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GLI AMICI DI WINNIE SRL</text:p>
          </table:table-cell>
          <table:table-cell office:value-type="float" office:value="26872.69">
            <text:p>26872,6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GRANCASA SPA</text:p>
          </table:table-cell>
          <table:table-cell office:value-type="float" office:value="9827">
            <text:p>982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GRASSI ROBERTO</text:p>
          </table:table-cell>
          <table:table-cell office:value-type="float" office:value="993.59">
            <text:p>993,5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GRASSI ROSSANA,ELENA</text:p>
          </table:table-cell>
          <table:table-cell office:value-type="float" office:value="683.49">
            <text:p>683,4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72.5">
            <text:p>872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901.58">
            <text:p>901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901.58">
            <text:p>901,58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24.07.2023</text:p>
          </table:table-cell>
          <table:table-cell office:value-type="string">
            <text:p>GREEN FUEL COMPANY S.P.A.</text:p>
          </table:table-cell>
          <table:table-cell office:value-type="float" office:value="78.85">
            <text:p>78,85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22.08.2023</text:p>
          </table:table-cell>
          <table:table-cell office:value-type="string">
            <text:p>GREEN FUEL COMPANY S.P.A.</text:p>
          </table:table-cell>
          <table:table-cell office:value-type="float" office:value="104.77">
            <text:p>104,77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25.09.2023</text:p>
          </table:table-cell>
          <table:table-cell office:value-type="string">
            <text:p>GREEN FUEL COMPANY S.P.A.</text:p>
          </table:table-cell>
          <table:table-cell office:value-type="float" office:value="14.65">
            <text:p>14,6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64.53">
            <text:p>1464,5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GRISPO GIUSEPPE</text:p>
          </table:table-cell>
          <table:table-cell office:value-type="float" office:value="204.77">
            <text:p>204,7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GRUPPO DI BETANIA ASSOCIAZIONE ONLUS</text:p>
          </table:table-cell>
          <table:table-cell office:value-type="float" office:value="3653.42">
            <text:p>3653,4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GT ELETTROIMPIANTI DI TRINCHILLO GIUSEPPE</text:p>
          </table:table-cell>
          <table:table-cell office:value-type="float" office:value="915">
            <text:p>9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827.23">
            <text:p>1827,23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GUATIERI DORIANA <text:s/>BABY BIRBA</text:p>
          </table:table-cell>
          <table:table-cell office:value-type="float" office:value="14547.4">
            <text:p>14547,4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01.08.2023</text:p>
          </table:table-cell>
          <table:table-cell office:value-type="string">
            <text:p>GUIDA ROBERTO</text:p>
          </table:table-cell>
          <table:table-cell office:value-type="float" office:value="4782.11">
            <text:p>4782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086.69">
            <text:p>2086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89.38">
            <text:p>1489,3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7.2023</text:p>
          </table:table-cell>
          <table:table-cell office:value-type="string">
            <text:p>HALLEYMEDIA S.N.C. DI UBALDI FILIPPO &amp; C.</text:p>
          </table:table-cell>
          <table:table-cell office:value-type="float" office:value="1070.55">
            <text:p>1070,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13.09.2023</text:p>
          </table:table-cell>
          <table:table-cell office:value-type="string">
            <text:p>HAOUFADI RACHID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4.07.2023</text:p>
          </table:table-cell>
          <table:table-cell office:value-type="string">
            <text:p>HERA COMM SPA</text:p>
          </table:table-cell>
          <table:table-cell office:value-type="float" office:value="956.37">
            <text:p>956,37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26.07.2023</text:p>
          </table:table-cell>
          <table:table-cell office:value-type="string">
            <text:p>HERA COMM SPA</text:p>
          </table:table-cell>
          <table:table-cell office:value-type="float" office:value="2567.94">
            <text:p>2567,94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5.09.2023</text:p>
          </table:table-cell>
          <table:table-cell office:value-type="string">
            <text:p>HERA COMM SPA</text:p>
          </table:table-cell>
          <table:table-cell office:value-type="float" office:value="242.07">
            <text:p>242,07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22.09.2023</text:p>
          </table:table-cell>
          <table:table-cell office:value-type="string">
            <text:p>HERA COMM SPA</text:p>
          </table:table-cell>
          <table:table-cell office:value-type="float" office:value="819.06">
            <text:p>819,0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3802.08">
            <text:p>3802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802.08">
            <text:p>3802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802.08">
            <text:p>3802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258">
            <text:p>2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I PICCOLI AQUILONI SRL</text:p>
          </table:table-cell>
          <table:table-cell office:value-type="float" office:value="32462.53">
            <text:p>32462,53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06.07.2023</text:p>
          </table:table-cell>
          <table:table-cell office:value-type="string">
            <text:p>I.N.P.S. - SEDE MILANO NORD</text:p>
          </table:table-cell>
          <table:table-cell office:value-type="float" office:value="3880">
            <text:p>388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IBL BANCA SPA</text:p>
          </table:table-cell>
          <table:table-cell office:value-type="float" office:value="270">
            <text:p>270</text:p>
          </table:table-cell>
        </table:table-row>
        <table:table-row table:style-name="ro2">
          <table:table-cell office:value-type="string">
            <text:p>Manutenzione ordinaria e riparazioni di beni immobili</text:p>
          </table:table-cell>
          <table:table-cell office:value-type="string">
            <text:p>03.08.2023</text:p>
          </table:table-cell>
          <table:table-cell office:value-type="string">
            <text:p>IDRO-PLANET SRL</text:p>
          </table:table-cell>
          <table:table-cell office:value-type="float" office:value="7712.46">
            <text:p>771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903">
            <text:p>90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IL BIVIO SOCIETA' COOPERATIVA SOCIALE ONLUS</text:p>
          </table:table-cell>
          <table:table-cell office:value-type="float" office:value="2520">
            <text:p>252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8.2023</text:p>
          </table:table-cell>
          <table:table-cell office:value-type="string">
            <text:p>IL BIVIO SOCIETA' COOPERATIVA SOCIALE ONLUS</text:p>
          </table:table-cell>
          <table:table-cell office:value-type="float" office:value="588">
            <text:p>58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11.07.2023</text:p>
          </table:table-cell>
          <table:table-cell office:value-type="string">
            <text:p>IL CASTELLO SNC DI TODAJ TONIN E TODAJ KLAUDIO</text:p>
          </table:table-cell>
          <table:table-cell office:value-type="float" office:value="1248.01">
            <text:p>1248,01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2.08.2023</text:p>
          </table:table-cell>
          <table:table-cell office:value-type="string">
            <text:p>IL CASTELLO SNC DI TODAJ TONIN E TODAJ KLAUDIO</text:p>
          </table:table-cell>
          <table:table-cell office:value-type="float" office:value="390.01">
            <text:p>390,01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8.2023</text:p>
          </table:table-cell>
          <table:table-cell office:value-type="string">
            <text:p>IL CASTELLO SNC DI TODAJ TONIN E TODAJ KLAUDIO</text:p>
          </table:table-cell>
          <table:table-cell office:value-type="float" office:value="1326">
            <text:p>1326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7.2023</text:p>
          </table:table-cell>
          <table:table-cell office:value-type="string">
            <text:p>IL GIROTONDO SOC.COOP.SOC A.R.L.</text:p>
          </table:table-cell>
          <table:table-cell office:value-type="float" office:value="4350.31">
            <text:p>4350,3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IL GIROTONDO SOC.COOP.SOC A.R.L.</text:p>
          </table:table-cell>
          <table:table-cell office:value-type="float" office:value="4209.98">
            <text:p>4209,9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7.2023</text:p>
          </table:table-cell>
          <table:table-cell office:value-type="string">
            <text:p>IL GIROTONDO SOC.COOP.SOC A.R.L.</text:p>
          </table:table-cell>
          <table:table-cell office:value-type="float" office:value="4209.98">
            <text:p>4209,9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IL GIROTONDO SOC.COOP.SOC A.R.L.</text:p>
          </table:table-cell>
          <table:table-cell office:value-type="float" office:value="8700.62">
            <text:p>8700,6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9.2023</text:p>
          </table:table-cell>
          <table:table-cell office:value-type="string">
            <text:p>IL GIROTONDO SOC.COOP.SOC A.R.L.</text:p>
          </table:table-cell>
          <table:table-cell office:value-type="float" office:value="8700.62">
            <text:p>8700,62</text:p>
          </table:table-cell>
        </table:table-row>
        <table:table-row table:style-name="ro2">
          <table:table-cell office:value-type="string">
            <text:p>Contratti di servizio per il trasporto di disabili e anziani</text:p>
          </table:table-cell>
          <table:table-cell office:value-type="string">
            <text:p>19.07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</table:table-row>
        <table:table-row table:style-name="ro2">
          <table:table-cell office:value-type="string">
            <text:p>Contratti di servizio per il trasporto di disabili e anziani</text:p>
          </table:table-cell>
          <table:table-cell office:value-type="string">
            <text:p>31.08.2023</text:p>
          </table:table-cell>
          <table:table-cell office:value-type="string">
            <text:p>IL GRAPPOLO SOCIETA' COOPERATIVA SOCIALE</text:p>
          </table:table-cell>
          <table:table-cell office:value-type="float" office:value="6548.75">
            <text:p>6548,7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IL GRAPPOLO SOCIETA' COOPERATIVA SOCIALE</text:p>
          </table:table-cell>
          <table:table-cell office:value-type="float" office:value="353.19">
            <text:p>353,1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4.07.2023</text:p>
          </table:table-cell>
          <table:table-cell office:value-type="string">
            <text:p>IL MELOGRANO SOC. COOP. SOCIALE ONLUS</text:p>
          </table:table-cell>
          <table:table-cell office:value-type="float" office:value="4557">
            <text:p>455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0.07.2023</text:p>
          </table:table-cell>
          <table:table-cell office:value-type="string">
            <text:p>IL MELOGRANO SOC. COOP. SOCIALE ONLUS</text:p>
          </table:table-cell>
          <table:table-cell office:value-type="float" office:value="4410">
            <text:p>441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IL MELOGRANO SOC. COOP. SOCIALE ONLUS</text:p>
          </table:table-cell>
          <table:table-cell office:value-type="float" office:value="4410">
            <text:p>441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IL MELOGRANO SOC. COOP. SOCIALE ONLUS</text:p>
          </table:table-cell>
          <table:table-cell office:value-type="float" office:value="4557">
            <text:p>4557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IL NANO NEL MOTORE COOPERATIVA V.ITA. S.C.S.</text:p>
          </table:table-cell>
          <table:table-cell office:value-type="float" office:value="19026.18">
            <text:p>19026,18</text:p>
          </table:table-cell>
        </table:table-row>
        <table:table-row table:style-name="ro2">
          <table:table-cell office:value-type="string">
            <text:p>Giornali e riviste</text:p>
          </table:table-cell>
          <table:table-cell office:value-type="string">
            <text:p>06.09.2023</text:p>
          </table:table-cell>
          <table:table-cell office:value-type="string">
            <text:p>IL SOLE 24 ORE SPA</text:p>
          </table:table-cell>
          <table:table-cell office:value-type="float" office:value="409.5">
            <text:p>409,5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31.08.2023</text:p>
          </table:table-cell>
          <table:table-cell office:value-type="string">
            <text:p>IL SOLE 24 ORE SPA</text:p>
          </table:table-cell>
          <table:table-cell office:value-type="float" office:value="1082.64">
            <text:p>1082,64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6.09.2023</text:p>
          </table:table-cell>
          <table:table-cell office:value-type="string">
            <text:p>IL SOLE 24 ORE SPA</text:p>
          </table:table-cell>
          <table:table-cell office:value-type="float" office:value="291.72">
            <text:p>291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23.41">
            <text:p>523,4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IN'S MERCATO S.P.A.</text:p>
          </table:table-cell>
          <table:table-cell office:value-type="float" office:value="982">
            <text:p>982</text:p>
          </table:table-cell>
        </table:table-row>
        <table:table-row table:style-name="ro2">
          <table:table-cell office:value-type="string">
            <text:p>Pubblicità</text:p>
          </table:table-cell>
          <table:table-cell office:value-type="string">
            <text:p>02.08.2023</text:p>
          </table:table-cell>
          <table:table-cell office:value-type="string">
            <text:p>INDUSTRIA GRAFICA RABOLINI SRL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INDUSTRIA GRAFICA RABOLINI SRL</text:p>
          </table:table-cell>
          <table:table-cell office:value-type="float" office:value="1366.4">
            <text:p>1366,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8.2023</text:p>
          </table:table-cell>
          <table:table-cell office:value-type="string">
            <text:p>INDUSTRIA GRAFICA RABOLINI SRL</text:p>
          </table:table-cell>
          <table:table-cell office:value-type="float" office:value="245.22">
            <text:p>245,2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INDUSTRIA GRAFICA RABOLINI SRL</text:p>
          </table:table-cell>
          <table:table-cell office:value-type="float" office:value="245.22">
            <text:p>245,2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9.2023</text:p>
          </table:table-cell>
          <table:table-cell office:value-type="string">
            <text:p>INDUSTRIA GRAFICA RABOLINI SRL</text:p>
          </table:table-cell>
          <table:table-cell office:value-type="float" office:value="996.13">
            <text:p>996,13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1.07.2023</text:p>
          </table:table-cell>
          <table:table-cell office:value-type="string">
            <text:p>INFO SRL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4.07.2023</text:p>
          </table:table-cell>
          <table:table-cell office:value-type="string">
            <text:p>INFO SRL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8.09.2023</text:p>
          </table:table-cell>
          <table:table-cell office:value-type="string">
            <text:p>INFO SRL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5.09.2023</text:p>
          </table:table-cell>
          <table:table-cell office:value-type="string">
            <text:p>INFO SRL</text:p>
          </table:table-cell>
          <table:table-cell office:value-type="float" office:value="274.5">
            <text:p>274,5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6.09.2023</text:p>
          </table:table-cell>
          <table:table-cell office:value-type="string">
            <text:p>INFO SRL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3.08.2023</text:p>
          </table:table-cell>
          <table:table-cell office:value-type="string">
            <text:p>INFOCAMERE SOCIETA' CONSORTILE DI INFORMATICA DELLE CAMERE DI COMMERCIO ITALIANE PER AZIONI</text:p>
          </table:table-cell>
          <table:table-cell office:value-type="float" office:value="514.19">
            <text:p>514,19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6.07.2023</text:p>
          </table:table-cell>
          <table:table-cell office:value-type="string">
            <text:p>INGECO INGEGNERIA C. &amp; C.SRL</text:p>
          </table:table-cell>
          <table:table-cell office:value-type="float" office:value="1150">
            <text:p>115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INPDAP - CODICE ONTRATTO 102</text:p>
          </table:table-cell>
          <table:table-cell office:value-type="float" office:value="2064.06">
            <text:p>2064,0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INPDAP - CODICE ONTRATTO 102</text:p>
          </table:table-cell>
          <table:table-cell office:value-type="float" office:value="2207.16">
            <text:p>2207,1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INPDAP - CODICE ONTRATTO 102</text:p>
          </table:table-cell>
          <table:table-cell office:value-type="float" office:value="2207.16">
            <text:p>2207,16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INTESA SANPAOLO SPA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8.2023</text:p>
          </table:table-cell>
          <table:table-cell office:value-type="string">
            <text:p>INTRECCI SOCIETA' COOPERATIVA SOCIALE ONLUS</text:p>
          </table:table-cell>
          <table:table-cell office:value-type="float" office:value="25107.29">
            <text:p>25107,29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IPPOBIMBI KIDS</text:p>
          </table:table-cell>
          <table:table-cell office:value-type="float" office:value="19008.89">
            <text:p>19008,8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8.2023</text:p>
          </table:table-cell>
          <table:table-cell office:value-type="string">
            <text:p>ISFORT S.p.A.</text:p>
          </table:table-cell>
          <table:table-cell office:value-type="float" office:value="6107.93">
            <text:p>6107,9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Impianti</text:p>
          </table:table-cell>
          <table:table-cell office:value-type="string">
            <text:p>24.07.2023</text:p>
          </table:table-cell>
          <table:table-cell office:value-type="string">
            <text:p>ISOMEC GREEN SRL</text:p>
          </table:table-cell>
          <table:table-cell office:value-type="float" office:value="854">
            <text:p>854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ISTITUTO BANCARIO DEL LAVORO SPA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ISTITUTO BANCARIO DEL LAVORO SPA</text:p>
          </table:table-cell>
          <table:table-cell office:value-type="float" office:value="628">
            <text:p>62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ISTITUTO BARBARA MELZI DELLE FIGLIE DELLA CARITA' CANOSSIANE</text:p>
          </table:table-cell>
          <table:table-cell office:value-type="float" office:value="25432.49">
            <text:p>25432,49</text:p>
          </table:table-cell>
        </table:table-row>
        <table:table-row table:style-name="ro2">
          <table:table-cell office:value-type="string">
            <text:p>Trasferimenti correnti a Ministero dell'Istruzione - Istituzioni scolastiche</text:p>
          </table:table-cell>
          <table:table-cell office:value-type="string">
            <text:p>13.07.2023</text:p>
          </table:table-cell>
          <table:table-cell office:value-type="string">
            <text:p>ISTITUTO COMPRENSIVO ALESSANDRO MANZONI</text:p>
          </table:table-cell>
          <table:table-cell office:value-type="float" office:value="1700">
            <text:p>17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1.08.2023</text:p>
          </table:table-cell>
          <table:table-cell office:value-type="string">
            <text:p>ISTITUTO RIFUGIO CUOR DI GESU' ONLUS</text:p>
          </table:table-cell>
          <table:table-cell office:value-type="float" office:value="2425">
            <text:p>24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ISTITUTO RIFUGIO CUOR DI GESU' ONLUS</text:p>
          </table:table-cell>
          <table:table-cell office:value-type="float" office:value="3007">
            <text:p>3007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9.2023</text:p>
          </table:table-cell>
          <table:table-cell office:value-type="string">
            <text:p>ISTITUTO RIFUGIO CUOR DI GESU' ONLUS</text:p>
          </table:table-cell>
          <table:table-cell office:value-type="float" office:value="3007">
            <text:p>300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ITALCREDI S.P.A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9.09.2023</text:p>
          </table:table-cell>
          <table:table-cell office:value-type="string">
            <text:p>ITALIA SAHEL LAVORO SOCIETA' COOPER.A R.L. IMPRESA SOCIALE</text:p>
          </table:table-cell>
          <table:table-cell office:value-type="float" office:value="14823">
            <text:p>1482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9.2023</text:p>
          </table:table-cell>
          <table:table-cell office:value-type="string">
            <text:p>ITALIA SAHEL LAVORO SOCIETA' COOPER.A R.L. IMPRESA SOCIALE</text:p>
          </table:table-cell>
          <table:table-cell office:value-type="float" office:value="34587">
            <text:p>3458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459.25">
            <text:p>2459,2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JEMAN VEACEASLAV</text:p>
          </table:table-cell>
          <table:table-cell office:value-type="float" office:value="87.71">
            <text:p>87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10.07.2023</text:p>
          </table:table-cell>
          <table:table-cell office:value-type="string">
            <text:p>KUWAIT PETROLEUM ITALIA SPA</text:p>
          </table:table-cell>
          <table:table-cell office:value-type="float" office:value="3053.4">
            <text:p>3053,4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02.08.2023</text:p>
          </table:table-cell>
          <table:table-cell office:value-type="string">
            <text:p>KUWAIT PETROLEUM ITALIA SPA</text:p>
          </table:table-cell>
          <table:table-cell office:value-type="float" office:value="2848.68">
            <text:p>2848,68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22.08.2023</text:p>
          </table:table-cell>
          <table:table-cell office:value-type="string">
            <text:p>KUWAIT PETROLEUM ITALIA SPA</text:p>
          </table:table-cell>
          <table:table-cell office:value-type="float" office:value="87.89">
            <text:p>87,89</text:p>
          </table:table-cell>
        </table:table-row>
        <table:table-row table:style-name="ro2">
          <table:table-cell office:value-type="string">
            <text:p>Carburanti, combustibili e lubrificanti</text:p>
          </table:table-cell>
          <table:table-cell office:value-type="string">
            <text:p>08.09.2023</text:p>
          </table:table-cell>
          <table:table-cell office:value-type="string">
            <text:p>KUWAIT PETROLEUM ITALIA SPA</text:p>
          </table:table-cell>
          <table:table-cell office:value-type="float" office:value="3313.09">
            <text:p>3313,09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4.07.2023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443,6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2.08.2023</text:p>
          </table:table-cell>
          <table:table-cell office:value-type="string">
            <text:p>KYOCERA DOCUMENT SOLUTIONS ITALIA SPA</text:p>
          </table:table-cell>
          <table:table-cell office:value-type="float" office:value="313.14">
            <text:p>313,14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3.08.2023</text:p>
          </table:table-cell>
          <table:table-cell office:value-type="string">
            <text:p>KYOCERA DOCUMENT SOLUTIONS ITALIA SPA</text:p>
          </table:table-cell>
          <table:table-cell office:value-type="float" office:value="208.76">
            <text:p>208,7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8.08.2023</text:p>
          </table:table-cell>
          <table:table-cell office:value-type="string">
            <text:p>KYOCERA DOCUMENT SOLUTIONS ITALIA SPA</text:p>
          </table:table-cell>
          <table:table-cell office:value-type="float" office:value="214.72">
            <text:p>214,72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08.2023</text:p>
          </table:table-cell>
          <table:table-cell office:value-type="string">
            <text:p>KYOCERA DOCUMENT SOLUTIONS ITALIA SPA</text:p>
          </table:table-cell>
          <table:table-cell office:value-type="float" office:value="586.62">
            <text:p>586,6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LA CASA DAVANTI AL SOLE SOC.COOP.A.R.L.</text:p>
          </table:table-cell>
          <table:table-cell office:value-type="float" office:value="3874.5">
            <text:p>3874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LA CASA DAVANTI AL SOLE SOC.COOP.A.R.L.</text:p>
          </table:table-cell>
          <table:table-cell office:value-type="float" office:value="4003.65">
            <text:p>4003,6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9.2023</text:p>
          </table:table-cell>
          <table:table-cell office:value-type="string">
            <text:p>LA CASA DAVANTI AL SOLE SOC.COOP.A.R.L.</text:p>
          </table:table-cell>
          <table:table-cell office:value-type="float" office:value="4003.65">
            <text:p>4003,65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8.09.2023</text:p>
          </table:table-cell>
          <table:table-cell office:value-type="string">
            <text:p>LA LETIZIA SRL IMPRESA SOCIALE</text:p>
          </table:table-cell>
          <table:table-cell office:value-type="float" office:value="50.6">
            <text:p>50,6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11.07.2023</text:p>
          </table:table-cell>
          <table:table-cell office:value-type="string">
            <text:p>LA MANO COOPERATIVA SOCIALE ONLUS</text:p>
          </table:table-cell>
          <table:table-cell office:value-type="float" office:value="884.57">
            <text:p>884,57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07.08.2023</text:p>
          </table:table-cell>
          <table:table-cell office:value-type="string">
            <text:p>LA MANO COOPERATIVA SOCIALE ONLUS</text:p>
          </table:table-cell>
          <table:table-cell office:value-type="float" office:value="1006.5">
            <text:p>1006,5</text:p>
          </table:table-cell>
        </table:table-row>
        <table:table-row table:style-name="ro2">
          <table:table-cell office:value-type="string">
            <text:p>Stampa e rilegatura</text:p>
          </table:table-cell>
          <table:table-cell office:value-type="string">
            <text:p>19.09.2023</text:p>
          </table:table-cell>
          <table:table-cell office:value-type="string">
            <text:p>LA MANO COOPERATIVA SOCIALE ONLUS</text:p>
          </table:table-cell>
          <table:table-cell office:value-type="float" office:value="1348.47">
            <text:p>1348,4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929.3">
            <text:p>929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87.19">
            <text:p>387,1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LA RUOTA SOC.COOP. SOC. ONLUS</text:p>
          </table:table-cell>
          <table:table-cell office:value-type="float" office:value="420.74">
            <text:p>420,74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LA RUOTA SOC.COOP. SOC. ONLUS</text:p>
          </table:table-cell>
          <table:table-cell office:value-type="float" office:value="336.59">
            <text:p>336,59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31.08.2023</text:p>
          </table:table-cell>
          <table:table-cell office:value-type="string">
            <text:p>LA RUOTA SOC.COOP. SOC. ONLUS</text:p>
          </table:table-cell>
          <table:table-cell office:value-type="float" office:value="336.59">
            <text:p>336,5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693.67">
            <text:p>1693,67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LA TRIBU' DEI BIMBI</text:p>
          </table:table-cell>
          <table:table-cell office:value-type="float" office:value="40309.03">
            <text:p>40309,0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LABANDA COOPERATIVA SOCIALE A.R.L. ONLUS</text:p>
          </table:table-cell>
          <table:table-cell office:value-type="float" office:value="3388.25">
            <text:p>3388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LABANDA COOPERATIVA SOCIALE A.R.L. ONLUS</text:p>
          </table:table-cell>
          <table:table-cell office:value-type="float" office:value="3198.95">
            <text:p>3198,9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9.2023</text:p>
          </table:table-cell>
          <table:table-cell office:value-type="string">
            <text:p>LABANDA COOPERATIVA SOCIALE A.R.L. ONLUS</text:p>
          </table:table-cell>
          <table:table-cell office:value-type="float" office:value="3199.25">
            <text:p>3199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320">
            <text:p>13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758.8">
            <text:p>758,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LAS MANITAS SNC DI CASTRO GOMEZ MARIA DEL PILAR E PATRICIA</text:p>
          </table:table-cell>
          <table:table-cell office:value-type="float" office:value="522.01">
            <text:p>522,01</text:p>
          </table:table-cell>
        </table:table-row>
        <table:table-row table:style-name="ro2">
          <table:table-cell office:value-type="string">
            <text:p>Servizi di pulizia e lavanderia</text:p>
          </table:table-cell>
          <table:table-cell office:value-type="string">
            <text:p>21.09.2023</text:p>
          </table:table-cell>
          <table:table-cell office:value-type="string">
            <text:p>LAVANDERIA RAPIDA JEFFERSON DI DIMITOLO AGNESE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556.79">
            <text:p>556,7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8.09.2023</text:p>
          </table:table-cell>
          <table:table-cell office:value-type="string">
            <text:p>LE CASE DI HOGWARTS SOCIETA COOPERATIVA A RL ONLUS</text:p>
          </table:table-cell>
          <table:table-cell office:value-type="float" office:value="9040.5">
            <text:p>9040,5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1.08.2023</text:p>
          </table:table-cell>
          <table:table-cell office:value-type="string">
            <text:p>LEGNANO NEON DI CHIAPPA GUIDO &amp; C. SAS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1.07.2023</text:p>
          </table:table-cell>
          <table:table-cell office:value-type="string">
            <text:p>LEMBO PAOLA</text:p>
          </table:table-cell>
          <table:table-cell office:value-type="float" office:value="4617.6">
            <text:p>4617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LIDL ITALIA SRL</text:p>
          </table:table-cell>
          <table:table-cell office:value-type="float" office:value="4757">
            <text:p>475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4.09.2023</text:p>
          </table:table-cell>
          <table:table-cell office:value-type="string">
            <text:p>LIDONNICI GIORGIA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LIDONNICI STEFANO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07.55">
            <text:p>407,5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3</text:p>
          </table:table-cell>
          <table:table-cell office:value-type="string">
            <text:p>LIPARA AGATINO</text:p>
          </table:table-cell>
          <table:table-cell office:value-type="float" office:value="1300">
            <text:p>13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LO PRESTI MILA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Oneri da contenzioso</text:p>
          </table:table-cell>
          <table:table-cell office:value-type="string">
            <text:p>06.09.2023</text:p>
          </table:table-cell>
          <table:table-cell office:value-type="string">
            <text:p>LOMBARDI STEFANIA</text:p>
          </table:table-cell>
          <table:table-cell office:value-type="float" office:value="188.91">
            <text:p>188,9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LORENZONI CAROLINA</text:p>
          </table:table-cell>
          <table:table-cell office:value-type="float" office:value="83.36">
            <text:p>83,3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268.02">
            <text:p>2268,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268.02">
            <text:p>2268,0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268.02">
            <text:p>2268,0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LOSSANI CHIARA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270">
            <text:p>22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312">
            <text:p>2312</text:p>
          </table:table-cell>
        </table:table-row>
        <table:table-row table:style-name="ro2">
          <table:table-cell office:value-type="string">
            <text:p>Fabbricati ad uso abitativo</text:p>
          </table:table-cell>
          <table:table-cell office:value-type="string">
            <text:p>03.08.2023</text:p>
          </table:table-cell>
          <table:table-cell office:value-type="string">
            <text:p>M.G. COSTRUZIONI EDILI SRL</text:p>
          </table:table-cell>
          <table:table-cell office:value-type="float" office:value="33687.52">
            <text:p>33687,52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7.09.2023</text:p>
          </table:table-cell>
          <table:table-cell office:value-type="string">
            <text:p>MACAGI SRL</text:p>
          </table:table-cell>
          <table:table-cell office:value-type="float" office:value="35932.9">
            <text:p>35932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03.07.2023</text:p>
          </table:table-cell>
          <table:table-cell office:value-type="string">
            <text:p>MAGGIOLI SPA</text:p>
          </table:table-cell>
          <table:table-cell office:value-type="float" office:value="2764.75">
            <text:p>2764,75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4.07.2023</text:p>
          </table:table-cell>
          <table:table-cell office:value-type="string">
            <text:p>MAGGIOLI SPA</text:p>
          </table:table-cell>
          <table:table-cell office:value-type="float" office:value="4372.26">
            <text:p>4372,26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31.08.2023</text:p>
          </table:table-cell>
          <table:table-cell office:value-type="string">
            <text:p>MAGGIOLI SPA</text:p>
          </table:table-cell>
          <table:table-cell office:value-type="float" office:value="3001.09">
            <text:p>3001,09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5.09.2023</text:p>
          </table:table-cell>
          <table:table-cell office:value-type="string">
            <text:p>MAGGIOLI SPA</text:p>
          </table:table-cell>
          <table:table-cell office:value-type="float" office:value="3754.93">
            <text:p>3754,9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MAIA SOCIETA' COOPERATIVA SOCIALE</text:p>
          </table:table-cell>
          <table:table-cell office:value-type="float" office:value="9927.75">
            <text:p>9927,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MAIA SOCIETA' COOPERATIVA SOCIALE</text:p>
          </table:table-cell>
          <table:table-cell office:value-type="float" office:value="5045.25">
            <text:p>5045,2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6.09.2023</text:p>
          </table:table-cell>
          <table:table-cell office:value-type="string">
            <text:p>MAIA SOCIETA' COOPERATIVA SOCIALE</text:p>
          </table:table-cell>
          <table:table-cell office:value-type="float" office:value="5045.25">
            <text:p>5045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07.45">
            <text:p>307,4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MANDOLA FRANCESCO</text:p>
          </table:table-cell>
          <table:table-cell office:value-type="float" office:value="124.61">
            <text:p>124,6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8.2023</text:p>
          </table:table-cell>
          <table:table-cell office:value-type="string">
            <text:p>MANSONE STEFANO</text:p>
          </table:table-cell>
          <table:table-cell office:value-type="float" office:value="1638.71">
            <text:p>1638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04.84">
            <text:p>1504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380.5">
            <text:p>1380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380.5">
            <text:p>1380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380.5">
            <text:p>1380,5</text:p>
          </table:table-cell>
        </table:table-row>
        <table:table-row table:style-name="ro2">
          <table:table-cell office:value-type="string">
            <text:p>Cimiteri</text:p>
          </table:table-cell>
          <table:table-cell office:value-type="string">
            <text:p>19.07.2023</text:p>
          </table:table-cell>
          <table:table-cell office:value-type="string">
            <text:p>MARCHINI PIANTE S.R.L.</text:p>
          </table:table-cell>
          <table:table-cell office:value-type="float" office:value="18310.43">
            <text:p>18310,43</text:p>
          </table:table-cell>
        </table:table-row>
        <table:table-row table:style-name="ro2">
          <table:table-cell office:value-type="string">
            <text:p>Cimiteri</text:p>
          </table:table-cell>
          <table:table-cell office:value-type="string">
            <text:p>15.09.2023</text:p>
          </table:table-cell>
          <table:table-cell office:value-type="string">
            <text:p>MARCHINI PIANTE S.R.L.</text:p>
          </table:table-cell>
          <table:table-cell office:value-type="float" office:value="9921.03">
            <text:p>9921,0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185">
            <text:p>11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965.46">
            <text:p>196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965.46">
            <text:p>196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965.46">
            <text:p>1965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834.77">
            <text:p>2834,7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MARTELLA CESARE ANTONIO</text:p>
          </table:table-cell>
          <table:table-cell office:value-type="float" office:value="267">
            <text:p>2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501">
            <text:p>5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3</text:p>
          </table:table-cell>
          <table:table-cell office:value-type="string">
            <text:p>MASTELLARI LUCIANO</text:p>
          </table:table-cell>
          <table:table-cell office:value-type="float" office:value="187.5">
            <text:p>187,5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9.09.2023</text:p>
          </table:table-cell>
          <table:table-cell office:value-type="string">
            <text:p>MASTROBERARDINO RENATO</text:p>
          </table:table-cell>
          <table:table-cell office:value-type="float" office:value="14352">
            <text:p>1435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MAXI DI SRL</text:p>
          </table:table-cell>
          <table:table-cell office:value-type="float" office:value="854">
            <text:p>854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08.2023</text:p>
          </table:table-cell>
          <table:table-cell office:value-type="string">
            <text:p>MAYORGA BONILLA KARLA NINOSKA CAFFETTERIA</text:p>
          </table:table-cell>
          <table:table-cell office:value-type="float" office:value="4020.01">
            <text:p>402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429.33">
            <text:p>1429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429.33">
            <text:p>1429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29.33">
            <text:p>1429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51.5">
            <text:p>15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000">
            <text:p>6000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MENABO' MARIA BEATRICE - NIDO FAMIGLIA PASSO DOPO PASSO DA TATA BEA</text:p>
          </table:table-cell>
          <table:table-cell office:value-type="float" office:value="1822.94">
            <text:p>1822,94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19.07.2023</text:p>
          </table:table-cell>
          <table:table-cell office:value-type="string">
            <text:p>MENEGHIN MASSIMO &amp; LORENZO SNC IMPRESA</text:p>
          </table:table-cell>
          <table:table-cell office:value-type="float" office:value="5224.21">
            <text:p>5224,21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2898.71">
            <text:p>2898,71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4.08.2023</text:p>
          </table:table-cell>
          <table:table-cell office:value-type="string">
            <text:p>MESSURI ALESSANDRO LUCIO</text:p>
          </table:table-cell>
          <table:table-cell office:value-type="float" office:value="1536.83">
            <text:p>1536,83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3.08.2023</text:p>
          </table:table-cell>
          <table:table-cell office:value-type="string">
            <text:p>METALCO SRL</text:p>
          </table:table-cell>
          <table:table-cell office:value-type="float" office:value="27449.88">
            <text:p>27449,88</text:p>
          </table:table-cell>
        </table:table-row>
        <table:table-row table:style-name="ro2">
          <table:table-cell office:value-type="string">
            <text:p>Locazione di beni immobili</text:p>
          </table:table-cell>
          <table:table-cell office:value-type="string">
            <text:p>31.08.2023</text:p>
          </table:table-cell>
          <table:table-cell office:value-type="string">
            <text:p>METROPARK SPA - GRUPPO FERROVIE DELLO STATO</text:p>
          </table:table-cell>
          <table:table-cell office:value-type="float" office:value="10370">
            <text:p>10370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09.08.2023</text:p>
          </table:table-cell>
          <table:table-cell office:value-type="string">
            <text:p>MI10STUDIO SRL</text:p>
          </table:table-cell>
          <table:table-cell office:value-type="float" office:value="11054.69">
            <text:p>11054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9.84">
            <text:p>899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9.84">
            <text:p>899,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36.05">
            <text:p>336,0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7.2023</text:p>
          </table:table-cell>
          <table:table-cell office:value-type="string">
            <text:p>MINIME OBLATE DEL CUORE IMMACOLATO DI MARIA</text:p>
          </table:table-cell>
          <table:table-cell office:value-type="float" office:value="7140">
            <text:p>714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MINIME OBLATE DEL CUORE IMMACOLATO DI MARIA</text:p>
          </table:table-cell>
          <table:table-cell office:value-type="float" office:value="7378">
            <text:p>737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MINIME OBLATE DEL CUORE IMMACOLATO DI MARIA</text:p>
          </table:table-cell>
          <table:table-cell office:value-type="float" office:value="7378">
            <text:p>7378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02.08.2023</text:p>
          </table:table-cell>
          <table:table-cell office:value-type="string">
            <text:p>MINISTERO DELLA GIUSTIZIA</text:p>
          </table:table-cell>
          <table:table-cell office:value-type="float" office:value="518">
            <text:p>518</text:p>
          </table:table-cell>
        </table:table-row>
        <table:table-row table:style-name="ro2">
          <table:table-cell office:value-type="string">
            <text:p>Imposte, tasse e proventi assimilati a carico dell'ente n.a.c.</text:p>
          </table:table-cell>
          <table:table-cell office:value-type="string">
            <text:p>12.09.2023</text:p>
          </table:table-cell>
          <table:table-cell office:value-type="string">
            <text:p>MINISTERO DELLA GIUSTIZIA</text:p>
          </table:table-cell>
          <table:table-cell office:value-type="float" office:value="1125">
            <text:p>1125</text:p>
          </table:table-cell>
        </table:table-row>
        <table:table-row table:style-name="ro2">
          <table:table-cell office:value-type="string">
            <text:p>Accesso a banche dati e a pubblicazioni on line</text:p>
          </table:table-cell>
          <table:table-cell office:value-type="string">
            <text:p>03.08.2023</text:p>
          </table:table-cell>
          <table:table-cell office:value-type="string">
            <text:p>MINISTERO DELLE INFRASTRUTTURE E DEI TRASPORTI</text:p>
          </table:table-cell>
          <table:table-cell office:value-type="float" office:value="5558.88">
            <text:p>5558,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70.16">
            <text:p>670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70.16">
            <text:p>670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70.16">
            <text:p>670,16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3686.71">
            <text:p>3686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19.45">
            <text:p>1219,45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MONTELLA VINCENZO</text:p>
          </table:table-cell>
          <table:table-cell office:value-type="float" office:value="102.08">
            <text:p>102,08</text:p>
          </table:table-cell>
        </table:table-row>
        <table:table-row table:style-name="ro2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11.07.2023</text:p>
          </table:table-cell>
          <table:table-cell office:value-type="string">
            <text:p>MONTI PAOLO</text:p>
          </table:table-cell>
          <table:table-cell office:value-type="float" office:value="4088.71">
            <text:p>4088,71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08.2023</text:p>
          </table:table-cell>
          <table:table-cell office:value-type="string">
            <text:p>MOON S.R.L.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525">
            <text:p>525</text:p>
          </table:table-cell>
        </table:table-row>
        <table:table-row table:style-name="ro2">
          <table:table-cell office:value-type="string">
            <text:p>Strumenti tecnico-specialistici non sanitari</text:p>
          </table:table-cell>
          <table:table-cell office:value-type="string">
            <text:p>09.08.2023</text:p>
          </table:table-cell>
          <table:table-cell office:value-type="string">
            <text:p>MORGAN ITALIA SRL</text:p>
          </table:table-cell>
          <table:table-cell office:value-type="float" office:value="4782.4">
            <text:p>4782,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MORINA ALESSANDRO</text:p>
          </table:table-cell>
          <table:table-cell office:value-type="float" office:value="36.9">
            <text:p>36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42">
            <text:p>896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42">
            <text:p>896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29.75">
            <text:p>629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924.58">
            <text:p>1924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924.58">
            <text:p>1924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924.58">
            <text:p>1924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973">
            <text:p>9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115.94">
            <text:p>3115,9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124.51">
            <text:p>2124,5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81.33">
            <text:p>681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1950">
            <text:p>1950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21.09.2023</text:p>
          </table:table-cell>
          <table:table-cell office:value-type="string">
            <text:p>MULTIOFFICE SNC DI CANTONI A. &amp; TURCATO GB.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9.2023</text:p>
          </table:table-cell>
          <table:table-cell office:value-type="string">
            <text:p>MURIANNI IVANA</text:p>
          </table:table-cell>
          <table:table-cell office:value-type="float" office:value="126.8">
            <text:p>126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047.63">
            <text:p>1047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71">
            <text:p>2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8.2023</text:p>
          </table:table-cell>
          <table:table-cell office:value-type="string">
            <text:p>NANI GLORIA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27.97">
            <text:p>627,9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NATALI M.V.F. SRL IMPORT-EXPORT</text:p>
          </table:table-cell>
          <table:table-cell office:value-type="float" office:value="1336">
            <text:p>133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3.07.2023</text:p>
          </table:table-cell>
          <table:table-cell office:value-type="string">
            <text:p>NC MICROIMAGE DI NICOLETTI GIACOMO S.A.S.</text:p>
          </table:table-cell>
          <table:table-cell office:value-type="float" office:value="8754.72">
            <text:p>8754,7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475.73">
            <text:p>1475,7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48.97">
            <text:p>2048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48.97">
            <text:p>2048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048.97">
            <text:p>2048,97</text:p>
          </table:table-cell>
        </table:table-row>
        <table:table-row table:style-name="ro2">
          <table:table-cell office:value-type="string">
            <text:p>Altri servizi informatici e di telecomunicazioni n.a.c.</text:p>
          </table:table-cell>
          <table:table-cell office:value-type="string">
            <text:p>28.09.2023</text:p>
          </table:table-cell>
          <table:table-cell office:value-type="string">
            <text:p>NEMO SRL</text:p>
          </table:table-cell>
          <table:table-cell office:value-type="float" office:value="610">
            <text:p>610</text:p>
          </table:table-cell>
        </table:table-row>
        <table:table-row table:style-name="ro2">
          <table:table-cell office:value-type="string">
            <text:p>Servizi di sicurezza</text:p>
          </table:table-cell>
          <table:table-cell office:value-type="string">
            <text:p>31.08.2023</text:p>
          </table:table-cell>
          <table:table-cell office:value-type="string">
            <text:p>NETWORK SOLUTION COMPANY NSC SRL</text:p>
          </table:table-cell>
          <table:table-cell office:value-type="float" office:value="5063">
            <text:p>5063</text:p>
          </table:table-cell>
        </table:table-row>
        <table:table-row table:style-name="ro2">
          <table:table-cell office:value-type="string">
            <text:p>Rimborsi di parte corrente a Imprese di somme non dovute o incassate in eccesso</text:p>
          </table:table-cell>
          <table:table-cell office:value-type="string">
            <text:p>28.08.2023</text:p>
          </table:table-cell>
          <table:table-cell office:value-type="string">
            <text:p>NEXI PAYMENTS S.P.A.</text:p>
          </table:table-cell>
          <table:table-cell office:value-type="float" office:value="180.9">
            <text:p>180,9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4.07.2023</text:p>
          </table:table-cell>
          <table:table-cell office:value-type="string">
            <text:p>NICOLOSO ALESSANDRO</text:p>
          </table:table-cell>
          <table:table-cell office:value-type="float" office:value="4884.88">
            <text:p>4884,88</text:p>
          </table:table-cell>
        </table:table-row>
        <table:table-row table:style-name="ro2">
          <table:table-cell office:value-type="string">
            <text:p>Altri beni materiali diversi</text:p>
          </table:table-cell>
          <table:table-cell office:value-type="string">
            <text:p>09.08.2023</text:p>
          </table:table-cell>
          <table:table-cell office:value-type="string">
            <text:p>NV DESIGN SRLS</text:p>
          </table:table-cell>
          <table:table-cell office:value-type="float" office:value="92801.13">
            <text:p>92801,1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OBI ITALIA SRL</text:p>
          </table:table-cell>
          <table:table-cell office:value-type="float" office:value="1932">
            <text:p>1932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19.07.2023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3750.77">
            <text:p>3750,77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8.08.2023</text:p>
          </table:table-cell>
          <table:table-cell office:value-type="string">
            <text:p>OFFICINA F.LLI ROMANO' SNC DI ALBERTO &amp; ANDREA ROMANO'</text:p>
          </table:table-cell>
          <table:table-cell office:value-type="float" office:value="15003.07">
            <text:p>15003,0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OFFICINAIDEE ADV SRL</text:p>
          </table:table-cell>
          <table:table-cell office:value-type="float" office:value="7234.6">
            <text:p>7234,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96">
            <text:p>796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8.07.2023</text:p>
          </table:table-cell>
          <table:table-cell office:value-type="string">
            <text:p>OLIVETTI SPA</text:p>
          </table:table-cell>
          <table:table-cell office:value-type="float" office:value="176.68">
            <text:p>176,68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7.08.2023</text:p>
          </table:table-cell>
          <table:table-cell office:value-type="string">
            <text:p>OLIVETTI SPA</text:p>
          </table:table-cell>
          <table:table-cell office:value-type="float" office:value="200.3">
            <text:p>200,3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22.08.2023</text:p>
          </table:table-cell>
          <table:table-cell office:value-type="string">
            <text:p>OLIVETTI SPA</text:p>
          </table:table-cell>
          <table:table-cell office:value-type="float" office:value="2080.05">
            <text:p>2080,0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0.08.2023</text:p>
          </table:table-cell>
          <table:table-cell office:value-type="string">
            <text:p>OLIVETTI SPA</text:p>
          </table:table-cell>
          <table:table-cell office:value-type="float" office:value="624.63">
            <text:p>624,63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01.08.2023</text:p>
          </table:table-cell>
          <table:table-cell office:value-type="string">
            <text:p>OMAMEGBE PAUL OMASY</text:p>
          </table:table-cell>
          <table:table-cell office:value-type="float" office:value="216.8">
            <text:p>216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76">
            <text:p>27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1800">
            <text:p>1800</text:p>
          </table:table-cell>
        </table:table-row>
        <table:table-row table:style-name="ro2">
          <table:table-cell office:value-type="string">
            <text:p>Manutenzione ordinaria e riparazioni di impianti e macchinari</text:p>
          </table:table-cell>
          <table:table-cell office:value-type="string">
            <text:p>07.08.2023</text:p>
          </table:table-cell>
          <table:table-cell office:value-type="string">
            <text:p>OTIS SERVIZI SRL</text:p>
          </table:table-cell>
          <table:table-cell office:value-type="float" office:value="32786.28">
            <text:p>32786,2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909.58">
            <text:p>1909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909.58">
            <text:p>1909,5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909.58">
            <text:p>1909,58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PAGANINI DANIELA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0.07.2023</text:p>
          </table:table-cell>
          <table:table-cell office:value-type="string">
            <text:p>PALAMA' DARIO</text:p>
          </table:table-cell>
          <table:table-cell office:value-type="float" office:value="6572.38">
            <text:p>6572,38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4.07.2023</text:p>
          </table:table-cell>
          <table:table-cell office:value-type="string">
            <text:p>PANAROTTO COSTRUZIONI SNC</text:p>
          </table:table-cell>
          <table:table-cell office:value-type="float" office:value="71182.4">
            <text:p>71182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80.64">
            <text:p>880,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80.64">
            <text:p>880,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50.35">
            <text:p>350,35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8.07.2023</text:p>
          </table:table-cell>
          <table:table-cell office:value-type="string">
            <text:p>PAOLINI MASSIMILIANO</text:p>
          </table:table-cell>
          <table:table-cell office:value-type="float" office:value="732">
            <text:p>73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56.15">
            <text:p>656,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56.15">
            <text:p>656,1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1.09.2023</text:p>
          </table:table-cell>
          <table:table-cell office:value-type="string">
            <text:p>PAPA SANTIN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8.07.2023</text:p>
          </table:table-cell>
          <table:table-cell office:value-type="string">
            <text:p>PAPIS VALENTINA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861.67">
            <text:p>186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861.67">
            <text:p>1861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861.67">
            <text:p>1861,67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PARISI VINCENZO</text:p>
          </table:table-cell>
          <table:table-cell office:value-type="float" office:value="54.2">
            <text:p>54,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BEATO CARDINAL FERRARI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DEI SANTI MARTIRI ANAUNIANI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PARROCCHIA DI S. PAOLO APOSTOLO - scuola materna</text:p>
          </table:table-cell>
          <table:table-cell office:value-type="float" office:value="19649.43">
            <text:p>19649,43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. MAGNO - ORATORI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. PIETR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PARROCCHIA S. REDENTORE-SCUOLA MATERNA</text:p>
          </table:table-cell>
          <table:table-cell office:value-type="float" office:value="16706.1">
            <text:p>16706,1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.PAOL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.S.REDENTORE-ORATORI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.TERESA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AN DOMENIC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PARROCCHIA SAN DOMENICO - SCUOLA MATERNA</text:p>
          </table:table-cell>
          <table:table-cell office:value-type="float" office:value="54686.77">
            <text:p>54686,77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PARROCCHIA SAN MAGNO - SC. MATERNA MONTI ROVEDA</text:p>
          </table:table-cell>
          <table:table-cell office:value-type="float" office:value="17498.89">
            <text:p>17498,89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15.09.2023</text:p>
          </table:table-cell>
          <table:table-cell office:value-type="string">
            <text:p>PARROCCHIA SANTI MAGI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PARROCCHIA SS. MAGI - SCUOLA MATERNA</text:p>
          </table:table-cell>
          <table:table-cell office:value-type="float" office:value="11341.88">
            <text:p>11341,88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5.09.2023</text:p>
          </table:table-cell>
          <table:table-cell office:value-type="string">
            <text:p>PARROCCHIA SS. MARTIRI ANAUNIANI-SCUOLA MATERNA</text:p>
          </table:table-cell>
          <table:table-cell office:value-type="float" office:value="14460.56">
            <text:p>14460,5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04.08.2023</text:p>
          </table:table-cell>
          <table:table-cell office:value-type="string">
            <text:p>PASTORE PAOLO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180.01">
            <text:p>3180,0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045.33">
            <text:p>1045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45.33">
            <text:p>1045,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045.33">
            <text:p>1045,33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03.07.2023</text:p>
          </table:table-cell>
          <table:table-cell office:value-type="string">
            <text:p>PELLEGRINI SPA</text:p>
          </table:table-cell>
          <table:table-cell office:value-type="float" office:value="375869.89">
            <text:p>375869,89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08.08.2023</text:p>
          </table:table-cell>
          <table:table-cell office:value-type="string">
            <text:p>PELLEGRINI SPA</text:p>
          </table:table-cell>
          <table:table-cell office:value-type="float" office:value="123487.8">
            <text:p>123487,8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28.08.2023</text:p>
          </table:table-cell>
          <table:table-cell office:value-type="string">
            <text:p>PELLEGRINI SPA</text:p>
          </table:table-cell>
          <table:table-cell office:value-type="float" office:value="16923.17">
            <text:p>16923,1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7.2023</text:p>
          </table:table-cell>
          <table:table-cell office:value-type="string">
            <text:p>PELLEGRINI SPA</text:p>
          </table:table-cell>
          <table:table-cell office:value-type="float" office:value="13086.78">
            <text:p>13086,7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7.08.2023</text:p>
          </table:table-cell>
          <table:table-cell office:value-type="string">
            <text:p>PELLEGRINI SPA</text:p>
          </table:table-cell>
          <table:table-cell office:value-type="float" office:value="13363.94">
            <text:p>13363,94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PENNY MARKET SRL </text:p>
          </table:table-cell>
          <table:table-cell office:value-type="float" office:value="1254">
            <text:p>1254</text:p>
          </table:table-cell>
        </table:table-row>
        <table:table-row table:style-name="ro2">
          <table:table-cell office:value-type="string">
            <text:p>Arretrati per anni precedenti corrisposti al personale a tempo indeterminato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34274.51">
            <text:p>34274,51</text:p>
          </table:table-cell>
        </table:table-row>
        <table:table-row table:style-name="ro2">
          <table:table-cell office:value-type="string">
            <text:p>Arretrati per anni precedenti corrisposti al personale a tempo indeterminato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605.94">
            <text:p>605,94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464451.82">
            <text:p>464451,82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469777.55">
            <text:p>469777,55</text:p>
          </table:table-cell>
        </table:table-row>
        <table:table-row table:style-name="ro2">
          <table:table-cell office:value-type="string">
            <text:p>Voci stipendiali corrisposte al personale a tempo indeterminato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466022.42">
            <text:p>466022,42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16472.27">
            <text:p>16472,27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13189.09">
            <text:p>13189,09</text:p>
          </table:table-cell>
        </table:table-row>
        <table:table-row table:style-name="ro2">
          <table:table-cell office:value-type="string">
            <text:p>Straordinario per il personale a tempo indeterminato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6730.48">
            <text:p>6730,48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353765.67">
            <text:p>353765,67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115420.51">
            <text:p>115420,51</text:p>
          </table:table-cell>
        </table:table-row>
        <table:table-row table:style-name="ro2"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173166.44">
            <text:p>173166,44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8223.6">
            <text:p>8223,6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8223.6">
            <text:p>8223,6</text:p>
          </table:table-cell>
        </table:table-row>
        <table:table-row table:style-name="ro2">
          <table:table-cell office:value-type="string">
            <text:p>Voci stipendiali corrisposte al personale a tempo determinato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18167.82">
            <text:p>18167,82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46.48">
            <text:p>46,48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118.78">
            <text:p>118,78</text:p>
          </table:table-cell>
        </table:table-row>
        <table:table-row table:style-name="ro2">
          <table:table-cell office:value-type="string">
            <text:p>Assegni familiari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82.63">
            <text:p>82,63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0.07.2023</text:p>
          </table:table-cell>
          <table:table-cell office:value-type="string">
            <text:p>PERSONALE COMUNALE</text:p>
          </table:table-cell>
          <table:table-cell office:value-type="float" office:value="160963">
            <text:p>160963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8.2023</text:p>
          </table:table-cell>
          <table:table-cell office:value-type="string">
            <text:p>PERSONALE COMUNALE</text:p>
          </table:table-cell>
          <table:table-cell office:value-type="float" office:value="37833.8">
            <text:p>37833,8</text:p>
          </table:table-cell>
        </table:table-row>
        <table:table-row table:style-name="ro2"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21.09.2023</text:p>
          </table:table-cell>
          <table:table-cell office:value-type="string">
            <text:p>PERSONALE COMUNALE</text:p>
          </table:table-cell>
          <table:table-cell office:value-type="float" office:value="24484.77">
            <text:p>24484,7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04.07.2023</text:p>
          </table:table-cell>
          <table:table-cell office:value-type="string">
            <text:p>PI.ERRE SPORT SRL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832.12">
            <text:p>1832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832.12">
            <text:p>1832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832.12">
            <text:p>1832,12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9.08.2023</text:p>
          </table:table-cell>
          <table:table-cell office:value-type="string">
            <text:p>PICCALUGA MASSIMO</text:p>
          </table:table-cell>
          <table:table-cell office:value-type="float" office:value="7108.94">
            <text:p>7108,94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28.08.2023</text:p>
          </table:table-cell>
          <table:table-cell office:value-type="string">
            <text:p>PICCIOLI LUCA</text:p>
          </table:table-cell>
          <table:table-cell office:value-type="float" office:value="29.4">
            <text:p>29,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PL ASSOCIAZIONE PROFESSIONALE PL D'ITALI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PLANDOLIT PASTOR GEMMA</text:p>
          </table:table-cell>
          <table:table-cell office:value-type="float" office:value="159.74">
            <text:p>159,7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307.2">
            <text:p>307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07.2">
            <text:p>307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578.21">
            <text:p>157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78.21">
            <text:p>157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78.21">
            <text:p>1578,21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PORCU MARISA</text:p>
          </table:table-cell>
          <table:table-cell office:value-type="float" office:value="33.7">
            <text:p>33,7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4.07.2023</text:p>
          </table:table-cell>
          <table:table-cell office:value-type="string">
            <text:p>POSTE ITALIANE SPA</text:p>
          </table:table-cell>
          <table:table-cell office:value-type="float" office:value="4068.66">
            <text:p>4068,66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0.07.2023</text:p>
          </table:table-cell>
          <table:table-cell office:value-type="string">
            <text:p>POSTE ITALIANE SPA</text:p>
          </table:table-cell>
          <table:table-cell office:value-type="float" office:value="14180.65">
            <text:p>14180,65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1.08.2023</text:p>
          </table:table-cell>
          <table:table-cell office:value-type="string">
            <text:p>POSTE ITALIANE SPA</text:p>
          </table:table-cell>
          <table:table-cell office:value-type="float" office:value="2879.65">
            <text:p>2879,65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7.08.2023</text:p>
          </table:table-cell>
          <table:table-cell office:value-type="string">
            <text:p>POSTE ITALIANE SPA</text:p>
          </table:table-cell>
          <table:table-cell office:value-type="float" office:value="1972.41">
            <text:p>1972,41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09.08.2023</text:p>
          </table:table-cell>
          <table:table-cell office:value-type="string">
            <text:p>POSTE ITALIANE SPA</text:p>
          </table:table-cell>
          <table:table-cell office:value-type="float" office:value="18709.2">
            <text:p>18709,2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5.09.2023</text:p>
          </table:table-cell>
          <table:table-cell office:value-type="string">
            <text:p>POSTE ITALIANE SPA</text:p>
          </table:table-cell>
          <table:table-cell office:value-type="float" office:value="2485.35">
            <text:p>2485,35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21.09.2023</text:p>
          </table:table-cell>
          <table:table-cell office:value-type="string">
            <text:p>POSTE ITALIANE SPA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24.07.2023</text:p>
          </table:table-cell>
          <table:table-cell office:value-type="string">
            <text:p>POSTE ITALIANE SPA</text:p>
          </table:table-cell>
          <table:table-cell office:value-type="float" office:value="431.29">
            <text:p>431,29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07.09.2023</text:p>
          </table:table-cell>
          <table:table-cell office:value-type="string">
            <text:p>POSTE ITALIANE SPA</text:p>
          </table:table-cell>
          <table:table-cell office:value-type="float" office:value="301.81">
            <text:p>301,81</text:p>
          </table:table-cell>
        </table:table-row>
        <table:table-row table:style-name="ro2">
          <table:table-cell office:value-type="string">
            <text:p>Commissioni per servizi finanziari</text:p>
          </table:table-cell>
          <table:table-cell office:value-type="string">
            <text:p>14.09.2023</text:p>
          </table:table-cell>
          <table:table-cell office:value-type="string">
            <text:p>POSTE ITALIANE SPA</text:p>
          </table:table-cell>
          <table:table-cell office:value-type="float" office:value="191.29">
            <text:p>191,29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19.07.2023</text:p>
          </table:table-cell>
          <table:table-cell office:value-type="string">
            <text:p>POSTE VIS DI ILENIA VISENTIN</text:p>
          </table:table-cell>
          <table:table-cell office:value-type="float" office:value="1211.4">
            <text:p>1211,4</text:p>
          </table:table-cell>
        </table:table-row>
        <table:table-row table:style-name="ro2">
          <table:table-cell office:value-type="string">
            <text:p>Spese postali</text:p>
          </table:table-cell>
          <table:table-cell office:value-type="string">
            <text:p>22.08.2023</text:p>
          </table:table-cell>
          <table:table-cell office:value-type="string">
            <text:p>POSTE VIS DI ILENIA VISENTIN</text:p>
          </table:table-cell>
          <table:table-cell office:value-type="float" office:value="1277.46">
            <text:p>1277,46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1.07.2023</text:p>
          </table:table-cell>
          <table:table-cell office:value-type="string">
            <text:p>PRANDONI GINO &amp; FIGLI <text:s/>SAS</text:p>
          </table:table-cell>
          <table:table-cell office:value-type="float" office:value="42.75">
            <text:p>42,75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22.08.2023</text:p>
          </table:table-cell>
          <table:table-cell office:value-type="string">
            <text:p>PRANDONI GINO &amp; FIGLI <text:s/>SAS</text:p>
          </table:table-cell>
          <table:table-cell office:value-type="float" office:value="176.58">
            <text:p>176,58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2.09.2023</text:p>
          </table:table-cell>
          <table:table-cell office:value-type="string">
            <text:p>PRANDONI GINO &amp; FIGLI <text:s/>SAS</text:p>
          </table:table-cell>
          <table:table-cell office:value-type="float" office:value="109.53">
            <text:p>109,5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977.37">
            <text:p>977,37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PRESTITALIA S.P.A.</text:p>
          </table:table-cell>
          <table:table-cell office:value-type="float" office:value="988">
            <text:p>98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PRIMI PASSI SOCIETA' COOPERATIVA SOCIALE A RL</text:p>
          </table:table-cell>
          <table:table-cell office:value-type="float" office:value="1627.5">
            <text:p>1627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PRIMI PASSI SOCIETA' COOPERATIVA SOCIALE A RL</text:p>
          </table:table-cell>
          <table:table-cell office:value-type="float" office:value="1575">
            <text:p>157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8.2023</text:p>
          </table:table-cell>
          <table:table-cell office:value-type="string">
            <text:p>PRIMI PASSI SOCIETA' COOPERATIVA SOCIALE A RL</text:p>
          </table:table-cell>
          <table:table-cell office:value-type="float" office:value="997.5">
            <text:p>997,5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0.09.2023</text:p>
          </table:table-cell>
          <table:table-cell office:value-type="string">
            <text:p>PRO. MA. R. S.R.L.</text:p>
          </table:table-cell>
          <table:table-cell office:value-type="float" office:value="120606.5">
            <text:p>120606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117.71">
            <text:p>3117,71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19.07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22.08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Noleggi di impianti e macchinari</text:p>
          </table:table-cell>
          <table:table-cell office:value-type="string">
            <text:p>20.09.2023</text:p>
          </table:table-cell>
          <table:table-cell office:value-type="string">
            <text:p>PROJECT AUTOMATION S.P.A.</text:p>
          </table:table-cell>
          <table:table-cell office:value-type="float" office:value="3659.99">
            <text:p>3659,99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1.09.2023</text:p>
          </table:table-cell>
          <table:table-cell office:value-type="string">
            <text:p>PROMAL SRL</text:p>
          </table:table-cell>
          <table:table-cell office:value-type="float" office:value="372.39">
            <text:p>372,39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24.07.2023</text:p>
          </table:table-cell>
          <table:table-cell office:value-type="string">
            <text:p>PROTEZIONE ANIMALI DI LEGNANO - ODV</text:p>
          </table:table-cell>
          <table:table-cell office:value-type="float" office:value="758.16">
            <text:p>758,16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28.08.2023</text:p>
          </table:table-cell>
          <table:table-cell office:value-type="string">
            <text:p>PROTEZIONE ANIMALI DI LEGNANO - ODV</text:p>
          </table:table-cell>
          <table:table-cell office:value-type="float" office:value="1186.38">
            <text:p>1186,38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06.09.2023</text:p>
          </table:table-cell>
          <table:table-cell office:value-type="string">
            <text:p>PROTEZIONE ANIMALI DI LEGNANO - ODV</text:p>
          </table:table-cell>
          <table:table-cell office:value-type="float" office:value="5116">
            <text:p>5116</text:p>
          </table:table-cell>
        </table:table-row>
        <table:table-row table:style-name="ro2">
          <table:table-cell office:value-type="string">
            <text:p>Contratti di servizio per la lotta al randagismo</text:p>
          </table:table-cell>
          <table:table-cell office:value-type="string">
            <text:p>26.09.2023</text:p>
          </table:table-cell>
          <table:table-cell office:value-type="string">
            <text:p>PROTEZIONE ANIMALI DI LEGNANO - ODV</text:p>
          </table:table-cell>
          <table:table-cell office:value-type="float" office:value="1351.35">
            <text:p>1351,35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2.09.2023</text:p>
          </table:table-cell>
          <table:table-cell office:value-type="string">
            <text:p>PROTEZIONE RADON SRL</text:p>
          </table:table-cell>
          <table:table-cell office:value-type="float" office:value="475.8">
            <text:p>475,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9.07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050">
            <text:p>4050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8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185">
            <text:p>418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5.09.2023</text:p>
          </table:table-cell>
          <table:table-cell office:value-type="string">
            <text:p>PROV. IT. CONGR.SERVI CARITA' -OP.DON GUANELLA - COMUNITA' EDUCATIVA</text:p>
          </table:table-cell>
          <table:table-cell office:value-type="float" office:value="4185">
            <text:p>41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01.08.2023</text:p>
          </table:table-cell>
          <table:table-cell office:value-type="string">
            <text:p>Pa.L.Mer SCARL</text:p>
          </table:table-cell>
          <table:table-cell office:value-type="float" office:value="786.9">
            <text:p>786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01.08.2023</text:p>
          </table:table-cell>
          <table:table-cell office:value-type="string">
            <text:p>RACOVITEANU DIDI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Organi istituzionali dell'amministrazione - Rimborsi</text:p>
          </table:table-cell>
          <table:table-cell office:value-type="string">
            <text:p>04.07.2023</text:p>
          </table:table-cell>
          <table:table-cell office:value-type="string">
            <text:p>RADICE LORENZO</text:p>
          </table:table-cell>
          <table:table-cell office:value-type="float" office:value="298.48">
            <text:p>298,48</text:p>
          </table:table-cell>
        </table:table-row>
        <table:table-row table:style-name="ro2">
          <table:table-cell office:value-type="string">
            <text:p>Organi istituzionali dell'amministrazione - Rimborsi</text:p>
          </table:table-cell>
          <table:table-cell office:value-type="string">
            <text:p>21.09.2023</text:p>
          </table:table-cell>
          <table:table-cell office:value-type="string">
            <text:p>RADICE LORENZO</text:p>
          </table:table-cell>
          <table:table-cell office:value-type="float" office:value="139.4">
            <text:p>139,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5.09.2023</text:p>
          </table:table-cell>
          <table:table-cell office:value-type="string">
            <text:p>RADICE TIMBRICA TEATRO</text:p>
          </table:table-cell>
          <table:table-cell office:value-type="float" office:value="640.5">
            <text:p>640,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RADIO DELTA INTERNATIONAL S.A.S.</text:p>
          </table:table-cell>
          <table:table-cell office:value-type="float" office:value="9089">
            <text:p>908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RAFAJLOVSKI SVETO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Altri premi di assicurazione contro i danni</text:p>
          </table:table-cell>
          <table:table-cell office:value-type="string">
            <text:p>07.09.2023</text:p>
          </table:table-cell>
          <table:table-cell office:value-type="string">
            <text:p>RAGAZZINI CLAUDIO E TOTARO MAURIZIO S.A.S.</text:p>
          </table:table-cell>
          <table:table-cell office:value-type="float" office:value="441.5">
            <text:p>441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71.8">
            <text:p>371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9.08.2023</text:p>
          </table:table-cell>
          <table:table-cell office:value-type="string">
            <text:p>RASO ANTONIO &amp; C. S.R.L.</text:p>
          </table:table-cell>
          <table:table-cell office:value-type="float" office:value="41927.71">
            <text:p>41927,71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RATTAZZI ILARIA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RE CALEGARI CARLA</text:p>
          </table:table-cell>
          <table:table-cell office:value-type="float" office:value="98.41">
            <text:p>98,41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1.07.2023</text:p>
          </table:table-cell>
          <table:table-cell office:value-type="string">
            <text:p>REFEZIONE SCOLASTICA - UTENTI</text:p>
          </table:table-cell>
          <table:table-cell office:value-type="float" office:value="1066.91">
            <text:p>1066,91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10.08.2023</text:p>
          </table:table-cell>
          <table:table-cell office:value-type="string">
            <text:p>REFEZIONE SCOLASTICA - UTENTI</text:p>
          </table:table-cell>
          <table:table-cell office:value-type="float" office:value="41.48">
            <text:p>41,48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8.08.2023</text:p>
          </table:table-cell>
          <table:table-cell office:value-type="string">
            <text:p>REFEZIONE SCOLASTICA - UTENTI</text:p>
          </table:table-cell>
          <table:table-cell office:value-type="float" office:value="23.6">
            <text:p>23,6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9.08.2023</text:p>
          </table:table-cell>
          <table:table-cell office:value-type="string">
            <text:p>REFEZIONE SCOLASTICA - UTENTI</text:p>
          </table:table-cell>
          <table:table-cell office:value-type="float" office:value="82.6">
            <text:p>82,6</text:p>
          </table:table-cell>
        </table:table-row>
        <table:table-row table:style-name="ro2">
          <table:table-cell office:value-type="string">
            <text:p>Tassa di circolazione dei veicoli a motore (tassa automobilistica)</text:p>
          </table:table-cell>
          <table:table-cell office:value-type="string">
            <text:p>04.07.2023</text:p>
          </table:table-cell>
          <table:table-cell office:value-type="string">
            <text:p>REGIONE LOMBARDIA <text:s text:c="8"/>2</text:p>
          </table:table-cell>
          <table:table-cell office:value-type="float" office:value="208.87">
            <text:p>208,87</text:p>
          </table:table-cell>
        </table:table-row>
        <table:table-row table:style-name="ro2">
          <table:table-cell office:value-type="string">
            <text:p>Tassa di circolazione dei veicoli a motore (tassa automobilistica)</text:p>
          </table:table-cell>
          <table:table-cell office:value-type="string">
            <text:p>21.09.2023</text:p>
          </table:table-cell>
          <table:table-cell office:value-type="string">
            <text:p>REGIONE LOMBARDIA <text:s text:c="8"/>2</text:p>
          </table:table-cell>
          <table:table-cell office:value-type="float" office:value="576.46">
            <text:p>576,46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1.07.2023</text:p>
          </table:table-cell>
          <table:table-cell office:value-type="string">
            <text:p>RETE FERROVIARIA ITALIANA SPA</text:p>
          </table:table-cell>
          <table:table-cell office:value-type="float" office:value="3126.29">
            <text:p>3126,29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7.07.2023</text:p>
          </table:table-cell>
          <table:table-cell office:value-type="string">
            <text:p>REZZONICO MAURIZIO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6.07.2023</text:p>
          </table:table-cell>
          <table:table-cell office:value-type="string">
            <text:p>RHODENSE FUNERAL SERVICE SRL</text:p>
          </table:table-cell>
          <table:table-cell office:value-type="float" office:value="3880">
            <text:p>3880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9.08.2023</text:p>
          </table:table-cell>
          <table:table-cell office:value-type="string">
            <text:p>RIBOLDAZZI RENZO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RICCHETTI ORIELE</text:p>
          </table:table-cell>
          <table:table-cell office:value-type="float" office:value="641.23">
            <text:p>641,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90">
            <text:p>99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24.57">
            <text:p>624,5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24.57">
            <text:p>624,57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590">
            <text:p>159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3.08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1719.6">
            <text:p>1719,6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6.09.2023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04.07.2023</text:p>
          </table:table-cell>
          <table:table-cell office:value-type="string">
            <text:p>RIVENDITA N.13 DI SILVIA GIROLA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1.09.2023</text:p>
          </table:table-cell>
          <table:table-cell office:value-type="string">
            <text:p>RIVENDITA N.13 DI SILVIA GIROLA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592.39">
            <text:p>2592,39</text:p>
          </table:table-cell>
        </table:table-row>
        <table:table-row table:style-name="ro2">
          <table:table-cell office:value-type="string">
            <text:p>Fabbricati ad uso abitativo</text:p>
          </table:table-cell>
          <table:table-cell office:value-type="string">
            <text:p>23.08.2023</text:p>
          </table:table-cell>
          <table:table-cell office:value-type="string">
            <text:p>RIZZO FINESIA</text:p>
          </table:table-cell>
          <table:table-cell office:value-type="float" office:value="7526.76">
            <text:p>7526,76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09.08.2023</text:p>
          </table:table-cell>
          <table:table-cell office:value-type="string">
            <text:p>RIZZO FINESIA</text:p>
          </table:table-cell>
          <table:table-cell office:value-type="float" office:value="4902.62">
            <text:p>4902,6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190.42">
            <text:p>1190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90.42">
            <text:p>1190,4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90.42">
            <text:p>1190,42</text:p>
          </table:table-cell>
        </table:table-row>
        <table:table-row table:style-name="ro2">
          <table:table-cell office:value-type="string">
            <text:p>Restituzione di depositi cauzionali o contrattuali di terzi</text:p>
          </table:table-cell>
          <table:table-cell office:value-type="string">
            <text:p>21.08.2023</text:p>
          </table:table-cell>
          <table:table-cell office:value-type="string">
            <text:p>ROMEO SALVATORE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83.67">
            <text:p>1583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00">
            <text:p>7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21.25">
            <text:p>62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21.25">
            <text:p>62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21.25">
            <text:p>62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43.12">
            <text:p>1243,1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781.2">
            <text:p>781,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28.08.2023</text:p>
          </table:table-cell>
          <table:table-cell office:value-type="string">
            <text:p>RUSSANO SALVATORE</text:p>
          </table:table-cell>
          <table:table-cell office:value-type="float" office:value="315.31">
            <text:p>315,3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3</text:p>
          </table:table-cell>
          <table:table-cell office:value-type="string">
            <text:p>S.I.A.E.</text:p>
          </table:table-cell>
          <table:table-cell office:value-type="float" office:value="5647.57">
            <text:p>5647,57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7.2023</text:p>
          </table:table-cell>
          <table:table-cell office:value-type="string">
            <text:p>S.I.A.E.</text:p>
          </table:table-cell>
          <table:table-cell office:value-type="float" office:value="552.58">
            <text:p>552,5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0.07.2023</text:p>
          </table:table-cell>
          <table:table-cell office:value-type="string">
            <text:p>S.I.A.E.</text:p>
          </table:table-cell>
          <table:table-cell office:value-type="float" office:value="434.71">
            <text:p>434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8.2023</text:p>
          </table:table-cell>
          <table:table-cell office:value-type="string">
            <text:p>S.I.A.E.</text:p>
          </table:table-cell>
          <table:table-cell office:value-type="float" office:value="283.94">
            <text:p>283,9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3</text:p>
          </table:table-cell>
          <table:table-cell office:value-type="string">
            <text:p>S.I.A.E.</text:p>
          </table:table-cell>
          <table:table-cell office:value-type="float" office:value="434.71">
            <text:p>434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1.08.2023</text:p>
          </table:table-cell>
          <table:table-cell office:value-type="string">
            <text:p>S.I.A.E.</text:p>
          </table:table-cell>
          <table:table-cell office:value-type="float" office:value="868.71">
            <text:p>868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S.I.A.E.</text:p>
          </table:table-cell>
          <table:table-cell office:value-type="float" office:value="851.82">
            <text:p>851,8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S.I.A.E.</text:p>
          </table:table-cell>
          <table:table-cell office:value-type="float" office:value="1304.13">
            <text:p>1304,13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S.I.A.E.</text:p>
          </table:table-cell>
          <table:table-cell office:value-type="float" office:value="283.94">
            <text:p>283,9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9.2023</text:p>
          </table:table-cell>
          <table:table-cell office:value-type="string">
            <text:p>S.I.A.E.</text:p>
          </table:table-cell>
          <table:table-cell office:value-type="float" office:value="283.94">
            <text:p>283,94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9.2023</text:p>
          </table:table-cell>
          <table:table-cell office:value-type="string">
            <text:p>S.I.A.E.</text:p>
          </table:table-cell>
          <table:table-cell office:value-type="float" office:value="434.71">
            <text:p>434,71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19.07.2023</text:p>
          </table:table-cell>
          <table:table-cell office:value-type="string">
            <text:p>S.T.I.E. <text:s/>S.P.A.</text:p>
          </table:table-cell>
          <table:table-cell office:value-type="float" office:value="112388.55">
            <text:p>112388,55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22.08.2023</text:p>
          </table:table-cell>
          <table:table-cell office:value-type="string">
            <text:p>S.T.I.E. <text:s/>S.P.A.</text:p>
          </table:table-cell>
          <table:table-cell office:value-type="float" office:value="90539.15">
            <text:p>90539,15</text:p>
          </table:table-cell>
        </table:table-row>
        <table:table-row table:style-name="ro2">
          <table:table-cell office:value-type="string">
            <text:p>Contratti di servizio di trasporto pubblico</text:p>
          </table:table-cell>
          <table:table-cell office:value-type="string">
            <text:p>12.09.2023</text:p>
          </table:table-cell>
          <table:table-cell office:value-type="string">
            <text:p>S.T.I.E. <text:s/>S.P.A.</text:p>
          </table:table-cell>
          <table:table-cell office:value-type="float" office:value="76811.27">
            <text:p>76811,27</text:p>
          </table:table-cell>
        </table:table-row>
        <table:table-row table:style-name="ro2">
          <table:table-cell office:value-type="string">
            <text:p>Trasferimenti correnti a altre imprese</text:p>
          </table:table-cell>
          <table:table-cell office:value-type="string">
            <text:p>20.09.2023</text:p>
          </table:table-cell>
          <table:table-cell office:value-type="string">
            <text:p>SAAD SLEM PATRIZIA - PRIMI PASSI</text:p>
          </table:table-cell>
          <table:table-cell office:value-type="float" office:value="16023.04">
            <text:p>16023,04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23.08.2023</text:p>
          </table:table-cell>
          <table:table-cell office:value-type="string">
            <text:p>SACEE SRL</text:p>
          </table:table-cell>
          <table:table-cell office:value-type="float" office:value="6133.95">
            <text:p>6133,95</text:p>
          </table:table-cell>
        </table:table-row>
        <table:table-row table:style-name="ro2">
          <table:table-cell office:value-type="string">
            <text:p>Incarichi professionali per la realizzazione di investimenti</text:p>
          </table:table-cell>
          <table:table-cell office:value-type="string">
            <text:p>06.09.2023</text:p>
          </table:table-cell>
          <table:table-cell office:value-type="string">
            <text:p>SACEE SRL</text:p>
          </table:table-cell>
          <table:table-cell office:value-type="float" office:value="3465.41">
            <text:p>3465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84">
            <text:p>9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36.05">
            <text:p>336,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922.92">
            <text:p>1922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922.92">
            <text:p>1922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922.92">
            <text:p>1922,9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SANTORO LILIANA</text:p>
          </table:table-cell>
          <table:table-cell office:value-type="float" office:value="12.2">
            <text:p>12,2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28.08.2023</text:p>
          </table:table-cell>
          <table:table-cell office:value-type="string">
            <text:p>SARNATARO FRANCESCO</text:p>
          </table:table-cell>
          <table:table-cell office:value-type="float" office:value="44.25">
            <text:p>44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11.1">
            <text:p>611,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11.1">
            <text:p>611,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11.1">
            <text:p>611,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2.08.2023</text:p>
          </table:table-cell>
          <table:table-cell office:value-type="string">
            <text:p>SCA -SOCIETA' COOPERATIVA ARCHEOLOGICA</text:p>
          </table:table-cell>
          <table:table-cell office:value-type="float" office:value="3095.85">
            <text:p>3095,8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SCHERIANI EDOARDO</text:p>
          </table:table-cell>
          <table:table-cell office:value-type="float" office:value="287.9">
            <text:p>287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816.21">
            <text:p>1816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SCUOLA MATERNA MATER ORPHANORUM</text:p>
          </table:table-cell>
          <table:table-cell office:value-type="float" office:value="9777.87">
            <text:p>9777,87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20.09.2023</text:p>
          </table:table-cell>
          <table:table-cell office:value-type="string">
            <text:p>SCUOLA MATERNA S. BAMBINO GESU'</text:p>
          </table:table-cell>
          <table:table-cell office:value-type="float" office:value="53519.15">
            <text:p>53519,1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8.08.2023</text:p>
          </table:table-cell>
          <table:table-cell office:value-type="string">
            <text:p>SCUOLA TEATRO JUNIOR - ASS. CULTURALE</text:p>
          </table:table-cell>
          <table:table-cell office:value-type="float" office:value="793">
            <text:p>793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19.07.2023</text:p>
          </table:table-cell>
          <table:table-cell office:value-type="string">
            <text:p>SE.MA. COSTRUZIONI SRL</text:p>
          </table:table-cell>
          <table:table-cell office:value-type="float" office:value="69539.83">
            <text:p>69539,83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0.09.2023</text:p>
          </table:table-cell>
          <table:table-cell office:value-type="string">
            <text:p>SE.MA. COSTRUZIONI SRL</text:p>
          </table:table-cell>
          <table:table-cell office:value-type="float" office:value="76887.48">
            <text:p>76887,48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5.09.2023</text:p>
          </table:table-cell>
          <table:table-cell office:value-type="string">
            <text:p>SE.MA. COSTRUZIONI SRL</text:p>
          </table:table-cell>
          <table:table-cell office:value-type="float" office:value="6200.9">
            <text:p>6200,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28.08.2023</text:p>
          </table:table-cell>
          <table:table-cell office:value-type="string">
            <text:p>SELVAGGINI CARLO MARIO</text:p>
          </table:table-cell>
          <table:table-cell office:value-type="float" office:value="1477.91">
            <text:p>1477,9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3.08.2023</text:p>
          </table:table-cell>
          <table:table-cell office:value-type="string">
            <text:p>SERVIZI PER L'ACCOGLIENZA SOC. COOP. SOCIALE ONLUS</text:p>
          </table:table-cell>
          <table:table-cell office:value-type="float" office:value="5733">
            <text:p>573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550">
            <text:p>550</text:p>
          </table:table-cell>
        </table:table-row>
        <table:table-row table:style-name="ro2">
          <table:table-cell office:value-type="string">
            <text:p>Vestiario</text:p>
          </table:table-cell>
          <table:table-cell office:value-type="string">
            <text:p>31.08.2023</text:p>
          </table:table-cell>
          <table:table-cell office:value-type="string">
            <text:p>SG DIVISE S.R.L.</text:p>
          </table:table-cell>
          <table:table-cell office:value-type="float" office:value="10998.95">
            <text:p>10998,9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9.08.2023</text:p>
          </table:table-cell>
          <table:table-cell office:value-type="string">
            <text:p>SHINING PRODUCTION SRL</text:p>
          </table:table-cell>
          <table:table-cell office:value-type="float" office:value="23100">
            <text:p>23100</text:p>
          </table:table-cell>
        </table:table-row>
        <table:table-row table:style-name="ro2">
          <table:table-cell office:value-type="string">
            <text:p>Gestione e manutenzione applicazioni</text:p>
          </table:table-cell>
          <table:table-cell office:value-type="string">
            <text:p>04.07.2023</text:p>
          </table:table-cell>
          <table:table-cell office:value-type="string">
            <text:p>SI.NET SERVIZI INFORMATICI SRL</text:p>
          </table:table-cell>
          <table:table-cell office:value-type="float" office:value="4148">
            <text:p>4148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03.08.2023</text:p>
          </table:table-cell>
          <table:table-cell office:value-type="string">
            <text:p>SI.NET SERVIZI INFORMATICI SRL</text:p>
          </table:table-cell>
          <table:table-cell office:value-type="float" office:value="439.2">
            <text:p>439,2</text:p>
          </table:table-cell>
        </table:table-row>
        <table:table-row table:style-name="ro2">
          <table:table-cell office:value-type="string">
            <text:p>Servizi per l'interoperabilità e la cooperazione</text:p>
          </table:table-cell>
          <table:table-cell office:value-type="string">
            <text:p>12.09.2023</text:p>
          </table:table-cell>
          <table:table-cell office:value-type="string">
            <text:p>SI.NET SERVIZI INFORMATICI SRL</text:p>
          </table:table-cell>
          <table:table-cell office:value-type="float" office:value="658.8">
            <text:p>658,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8.2023</text:p>
          </table:table-cell>
          <table:table-cell office:value-type="string">
            <text:p>SICIL SRL SERVIZI INTEGRATI CISL LOMBARDIA</text:p>
          </table:table-cell>
          <table:table-cell office:value-type="float" office:value="210.08">
            <text:p>210,0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1.07.2023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SILVABELLA COOP. SOCIALE ONLUS</text:p>
          </table:table-cell>
          <table:table-cell office:value-type="float" office:value="2131.5">
            <text:p>2131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9.08.2023</text:p>
          </table:table-cell>
          <table:table-cell office:value-type="string">
            <text:p>SILVABELLA COOP. SOCIALE ONLUS</text:p>
          </table:table-cell>
          <table:table-cell office:value-type="float" office:value="12285">
            <text:p>1228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3.08.2023</text:p>
          </table:table-cell>
          <table:table-cell office:value-type="string">
            <text:p>SILVABELLA COOP. SOCIALE ONLUS</text:p>
          </table:table-cell>
          <table:table-cell office:value-type="float" office:value="9439.5">
            <text:p>9439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8.2023</text:p>
          </table:table-cell>
          <table:table-cell office:value-type="string">
            <text:p>SILVABELLA COOP. SOCIALE ONLUS</text:p>
          </table:table-cell>
          <table:table-cell office:value-type="float" office:value="3255">
            <text:p>325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SILVABELLA COOP. SOCIALE ONLUS</text:p>
          </table:table-cell>
          <table:table-cell office:value-type="float" office:value="12694.5">
            <text:p>12694,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SINDACATO DI BASE ADL</text:p>
          </table:table-cell>
          <table:table-cell office:value-type="float" office:value="11.95">
            <text:p>11,9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SINDACATO DI BASE ADL</text:p>
          </table:table-cell>
          <table:table-cell office:value-type="float" office:value="11.95">
            <text:p>11,9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SINDACATO DI BASE ADL</text:p>
          </table:table-cell>
          <table:table-cell office:value-type="float" office:value="11.95">
            <text:p>11,95</text:p>
          </table:table-cell>
        </table:table-row>
        <table:table-row table:style-name="ro2">
          <table:table-cell office:value-type="string">
            <text:p>Rimborsi di parte corrente a Famiglie di somme non dovute o incassate in eccesso</text:p>
          </table:table-cell>
          <table:table-cell office:value-type="string">
            <text:p>28.08.2023</text:p>
          </table:table-cell>
          <table:table-cell office:value-type="string">
            <text:p>SIRIGU GIANFRANCO IVAN</text:p>
          </table:table-cell>
          <table:table-cell office:value-type="float" office:value="44.25">
            <text:p>44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308">
            <text:p>308</text:p>
          </table:table-cell>
        </table:table-row>
        <table:table-row table:style-name="ro2">
          <table:table-cell office:value-type="string">
            <text:p>Beni per attività di rappresentanza</text:p>
          </table:table-cell>
          <table:table-cell office:value-type="string">
            <text:p>31.08.2023</text:p>
          </table:table-cell>
          <table:table-cell office:value-type="string">
            <text:p>SOCIETA' AGRICOLA AGAVE SRL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31.08.2023</text:p>
          </table:table-cell>
          <table:table-cell office:value-type="string">
            <text:p>SOCIETA' AGRICOLA AGAVE SRL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Impianti sportivi</text:p>
          </table:table-cell>
          <table:table-cell office:value-type="string">
            <text:p>10.07.2023</text:p>
          </table:table-cell>
          <table:table-cell office:value-type="string">
            <text:p>SOILDATA STUDIO ASSOCIATO</text:p>
          </table:table-cell>
          <table:table-cell office:value-type="float" office:value="3146.62">
            <text:p>3146,62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18.07.2023</text:p>
          </table:table-cell>
          <table:table-cell office:value-type="string">
            <text:p>SOLDI SRL</text:p>
          </table:table-cell>
          <table:table-cell office:value-type="float" office:value="1830">
            <text:p>1830</text:p>
          </table:table-cell>
        </table:table-row>
        <table:table-row table:style-name="ro2">
          <table:table-cell office:value-type="string">
            <text:p>Altre spese sostenute per utilizzo di beni di terzi n.a.c.</text:p>
          </table:table-cell>
          <table:table-cell office:value-type="string">
            <text:p>22.08.2023</text:p>
          </table:table-cell>
          <table:table-cell office:value-type="string">
            <text:p>SOLDI SRL</text:p>
          </table:table-cell>
          <table:table-cell office:value-type="float" office:value="1830">
            <text:p>183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3.07.2023</text:p>
          </table:table-cell>
          <table:table-cell office:value-type="string">
            <text:p>DIVERSI</text:p>
          </table:table-cell>
          <table:table-cell office:value-type="float" office:value="3990.71">
            <text:p>3990,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4.07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4.08.2023</text:p>
          </table:table-cell>
          <table:table-cell office:value-type="string">
            <text:p>SPADA MEDIA GROUP SRL</text:p>
          </table:table-cell>
          <table:table-cell office:value-type="float" office:value="7879.16">
            <text:p>7879,16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2.09.2023</text:p>
          </table:table-cell>
          <table:table-cell office:value-type="string">
            <text:p>SPADA MEDIA GROUP SRL</text:p>
          </table:table-cell>
          <table:table-cell office:value-type="float" office:value="650.66">
            <text:p>650,66</text:p>
          </table:table-cell>
        </table:table-row>
        <table:table-row table:style-name="ro2">
          <table:table-cell office:value-type="string">
            <text:p>Spese per commissioni e comitati dell'Ente</text:p>
          </table:table-cell>
          <table:table-cell office:value-type="string">
            <text:p>04.07.2023</text:p>
          </table:table-cell>
          <table:table-cell office:value-type="string">
            <text:p>SPERATI ELISABETTA</text:p>
          </table:table-cell>
          <table:table-cell office:value-type="float" office:value="309.88">
            <text:p>309,88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SQUAIELLA OSCAR</text:p>
          </table:table-cell>
          <table:table-cell office:value-type="float" office:value="385.86">
            <text:p>385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66.3">
            <text:p>566,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66.3">
            <text:p>566,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18.07.2023</text:p>
          </table:table-cell>
          <table:table-cell office:value-type="string">
            <text:p>STELLA COOP. SOCIETA' COOPERATIVA SOCIALE</text:p>
          </table:table-cell>
          <table:table-cell office:value-type="float" office:value="1706.25">
            <text:p>1706,25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9.08.2023</text:p>
          </table:table-cell>
          <table:table-cell office:value-type="string">
            <text:p>STRADE 2020 SRL</text:p>
          </table:table-cell>
          <table:table-cell office:value-type="float" office:value="185536">
            <text:p>185536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4.07.2023</text:p>
          </table:table-cell>
          <table:table-cell office:value-type="string">
            <text:p>STRADIVARIE ARCHITETTI ASSOCIATI</text:p>
          </table:table-cell>
          <table:table-cell office:value-type="float" office:value="20299.63">
            <text:p>20299,6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6.09.2023</text:p>
          </table:table-cell>
          <table:table-cell office:value-type="string">
            <text:p>STRIPES COOP.SOCIALE ONLUS</text:p>
          </table:table-cell>
          <table:table-cell office:value-type="float" office:value="4848.2">
            <text:p>4848,2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03.08.2023</text:p>
          </table:table-cell>
          <table:table-cell office:value-type="string">
            <text:p>STRIPES COOP.SOCIALE ONLUS</text:p>
          </table:table-cell>
          <table:table-cell office:value-type="float" office:value="131001.33">
            <text:p>131001,33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23.08.2023</text:p>
          </table:table-cell>
          <table:table-cell office:value-type="string">
            <text:p>STRIPES COOP.SOCIALE ONLUS</text:p>
          </table:table-cell>
          <table:table-cell office:value-type="float" office:value="122661.07">
            <text:p>122661,07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31.08.2023</text:p>
          </table:table-cell>
          <table:table-cell office:value-type="string">
            <text:p>STRIPES COOP.SOCIALE ONLUS</text:p>
          </table:table-cell>
          <table:table-cell office:value-type="float" office:value="113535.68">
            <text:p>113535,68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2.09.2023</text:p>
          </table:table-cell>
          <table:table-cell office:value-type="string">
            <text:p>STUCCHI &amp; C. SRL</text:p>
          </table:table-cell>
          <table:table-cell office:value-type="float" office:value="32550.59">
            <text:p>32550,59</text:p>
          </table:table-cell>
        </table:table-row>
        <table:table-row table:style-name="ro2">
          <table:table-cell office:value-type="string">
            <text:p>Beni immobili n.a.c.</text:p>
          </table:table-cell>
          <table:table-cell office:value-type="string">
            <text:p>28.07.2023</text:p>
          </table:table-cell>
          <table:table-cell office:value-type="string">
            <text:p>STUDIO AMATI S.R.L.</text:p>
          </table:table-cell>
          <table:table-cell office:value-type="float" office:value="48796.44">
            <text:p>48796,44</text:p>
          </table:table-cell>
        </table:table-row>
        <table:table-row table:style-name="ro2">
          <table:table-cell office:value-type="string">
            <text:p>Patrocinio legale</text:p>
          </table:table-cell>
          <table:table-cell office:value-type="string">
            <text:p>10.08.2023</text:p>
          </table:table-cell>
          <table:table-cell office:value-type="string">
            <text:p>STUDIO LEGALE ASSOCIATO FOSSATI ANDENA ROMANENGHI</text:p>
          </table:table-cell>
          <table:table-cell office:value-type="float" office:value="6679.52">
            <text:p>6679,52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5.07.2023</text:p>
          </table:table-cell>
          <table:table-cell office:value-type="string">
            <text:p>STUDIO LEGALE ASSOCIATO FOSSATI ANDENA ROMANENGHI</text:p>
          </table:table-cell>
          <table:table-cell office:value-type="float" office:value="8247.2">
            <text:p>8247,2</text:p>
          </table:table-cell>
        </table:table-row>
        <table:table-row table:style-name="ro2">
          <table:table-cell office:value-type="string">
            <text:p>Contratti di servizio per le mense scolastiche</text:p>
          </table:table-cell>
          <table:table-cell office:value-type="string">
            <text:p>19.07.2023</text:p>
          </table:table-cell>
          <table:table-cell office:value-type="string">
            <text:p>STUDIO QTRE DI F. QUAGLIA E F. BODO</text:p>
          </table:table-cell>
          <table:table-cell office:value-type="float" office:value="2898.61">
            <text:p>2898,61</text:p>
          </table:table-cell>
        </table:table-row>
        <table:table-row table:style-name="ro2">
          <table:table-cell office:value-type="string">
            <text:p>Contratti di servizio di asilo nido</text:p>
          </table:table-cell>
          <table:table-cell office:value-type="string">
            <text:p>19.07.2023</text:p>
          </table:table-cell>
          <table:table-cell office:value-type="string">
            <text:p>STUDIO QTRE DI F. QUAGLIA E F. BODO</text:p>
          </table:table-cell>
          <table:table-cell office:value-type="float" office:value="664.11">
            <text:p>664,1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10.07.2023</text:p>
          </table:table-cell>
          <table:table-cell office:value-type="string">
            <text:p>STUDIO QTRE DI F. QUAGLIA E F. BODO</text:p>
          </table:table-cell>
          <table:table-cell office:value-type="float" office:value="274.61">
            <text:p>274,6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28.09.2023</text:p>
          </table:table-cell>
          <table:table-cell office:value-type="string">
            <text:p>SZA STUDIO LEGALE</text:p>
          </table:table-cell>
          <table:table-cell office:value-type="float" office:value="7259.6">
            <text:p>7259,6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4.07.2023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2.08.2023</text:p>
          </table:table-cell>
          <table:table-cell office:value-type="string">
            <text:p>T.I.M. SPA</text:p>
          </table:table-cell>
          <table:table-cell office:value-type="float" office:value="8498.55">
            <text:p>8498,55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4.08.2023</text:p>
          </table:table-cell>
          <table:table-cell office:value-type="string">
            <text:p>T.I.M. SPA</text:p>
          </table:table-cell>
          <table:table-cell office:value-type="float" office:value="279.24">
            <text:p>279,24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30.08.2023</text:p>
          </table:table-cell>
          <table:table-cell office:value-type="string">
            <text:p>T.I.M. SPA</text:p>
          </table:table-cell>
          <table:table-cell office:value-type="float" office:value="111.77">
            <text:p>111,77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18.09.2023</text:p>
          </table:table-cell>
          <table:table-cell office:value-type="string">
            <text:p>T.I.M. SPA</text:p>
          </table:table-cell>
          <table:table-cell office:value-type="float" office:value="8109.66">
            <text:p>8109,66</text:p>
          </table:table-cell>
        </table:table-row>
        <table:table-row table:style-name="ro2">
          <table:table-cell office:value-type="string">
            <text:p>Telefonia fissa</text:p>
          </table:table-cell>
          <table:table-cell office:value-type="string">
            <text:p>28.09.2023</text:p>
          </table:table-cell>
          <table:table-cell office:value-type="string">
            <text:p>T.I.M. SPA</text:p>
          </table:table-cell>
          <table:table-cell office:value-type="float" office:value="36.6">
            <text:p>36,6</text:p>
          </table:table-cell>
        </table:table-row>
        <table:table-row table:style-name="ro2">
          <table:table-cell office:value-type="string">
            <text:p>Telefonia mobile</text:p>
          </table:table-cell>
          <table:table-cell office:value-type="string">
            <text:p>22.08.2023</text:p>
          </table:table-cell>
          <table:table-cell office:value-type="string">
            <text:p>T.I.M. SPA</text:p>
          </table:table-cell>
          <table:table-cell office:value-type="float" office:value="2674.39">
            <text:p>2674,39</text:p>
          </table:table-cell>
        </table:table-row>
        <table:table-row table:style-name="ro2">
          <table:table-cell office:value-type="string">
            <text:p>Imposta di registro e di bollo</text:p>
          </table:table-cell>
          <table:table-cell office:value-type="string">
            <text:p>21.09.2023</text:p>
          </table:table-cell>
          <table:table-cell office:value-type="string">
            <text:p>TABACCHERIA SAN MAGNO DI BISCONTI BENEDETTA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5.09.2023</text:p>
          </table:table-cell>
          <table:table-cell office:value-type="string">
            <text:p>TABANO S.R.L.</text:p>
          </table:table-cell>
          <table:table-cell office:value-type="float" office:value="82960">
            <text:p>8296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28.08.2023</text:p>
          </table:table-cell>
          <table:table-cell office:value-type="string">
            <text:p>TAIOLI LUCA</text:p>
          </table:table-cell>
          <table:table-cell office:value-type="float" office:value="351.62">
            <text:p>351,62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TALKEN COLOR SRL</text:p>
          </table:table-cell>
          <table:table-cell office:value-type="float" office:value="615">
            <text:p>61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62.46">
            <text:p>1562,4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33.45">
            <text:p>633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633.45">
            <text:p>633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33.45">
            <text:p>633,45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5.09.2023</text:p>
          </table:table-cell>
          <table:table-cell office:value-type="string">
            <text:p>TEATRO DE GLI INCAMMINATI</text:p>
          </table:table-cell>
          <table:table-cell office:value-type="float" office:value="2750">
            <text:p>2750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3.08.2023</text:p>
          </table:table-cell>
          <table:table-cell office:value-type="string">
            <text:p>TEATRO DELL'ALEPH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278.21">
            <text:p>227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278.21">
            <text:p>2278,2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2278.21">
            <text:p>2278,21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0.09.2023</text:p>
          </table:table-cell>
          <table:table-cell office:value-type="string">
            <text:p>TELEFONO DONNA ONLUS</text:p>
          </table:table-cell>
          <table:table-cell office:value-type="float" office:value="27345">
            <text:p>2734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TELEFONO DONNA ONLUS</text:p>
          </table:table-cell>
          <table:table-cell office:value-type="float" office:value="12300">
            <text:p>12300</text:p>
          </table:table-cell>
        </table:table-row>
        <table:table-row table:style-name="ro2">
          <table:table-cell office:value-type="string">
            <text:p>Trasferimenti correnti a Istituzioni Sociali Private</text:p>
          </table:table-cell>
          <table:table-cell office:value-type="string">
            <text:p>04.07.2023</text:p>
          </table:table-cell>
          <table:table-cell office:value-type="string">
            <text:p>TELEFONO DONNA ONLUS</text:p>
          </table:table-cell>
          <table:table-cell office:value-type="float" office:value="7686.55">
            <text:p>7686,55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18.07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02.08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Utenze e canoni per altri servizi n.a.c.</text:p>
          </table:table-cell>
          <table:table-cell office:value-type="string">
            <text:p>31.08.2023</text:p>
          </table:table-cell>
          <table:table-cell office:value-type="string">
            <text:p>TELEPASS SPA</text:p>
          </table:table-cell>
          <table:table-cell office:value-type="float" office:value="14.64">
            <text:p>14,64</text:p>
          </table:table-cell>
        </table:table-row>
        <table:table-row table:style-name="ro2">
          <table:table-cell office:value-type="string">
            <text:p>Materiale informatico</text:p>
          </table:table-cell>
          <table:table-cell office:value-type="string">
            <text:p>31.07.2023</text:p>
          </table:table-cell>
          <table:table-cell office:value-type="string">
            <text:p>TESORERIA PROVINCIALE DELLO STATO DI MILANO</text:p>
          </table:table-cell>
          <table:table-cell office:value-type="float" office:value="79.8">
            <text:p>79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919.35">
            <text:p>919,3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918.45">
            <text:p>918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460">
            <text:p>460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04.07.2023</text:p>
          </table:table-cell>
          <table:table-cell office:value-type="string">
            <text:p>TIMETO MIRKO</text:p>
          </table:table-cell>
          <table:table-cell office:value-type="float" office:value="119.2">
            <text:p>119,2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09.08.2023</text:p>
          </table:table-cell>
          <table:table-cell office:value-type="string">
            <text:p>TIPIESSE S.p.A.</text:p>
          </table:table-cell>
          <table:table-cell office:value-type="float" office:value="53755.34">
            <text:p>53755,34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2.09.2023</text:p>
          </table:table-cell>
          <table:table-cell office:value-type="string">
            <text:p>TIPIESSE S.p.A.</text:p>
          </table:table-cell>
          <table:table-cell office:value-type="float" office:value="28384.76">
            <text:p>28384,76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450">
            <text:p>45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8.07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222.86">
            <text:p>1222,8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465.17">
            <text:p>465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465.17">
            <text:p>465,1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193.05">
            <text:p>193,05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1.08.2023</text:p>
          </table:table-cell>
          <table:table-cell office:value-type="string">
            <text:p>TRADE LAB SRL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24.07.2023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</table:table-row>
        <table:table-row table:style-name="ro2">
          <table:table-cell office:value-type="string">
            <text:p>Manutenzione ordinaria e riparazioni di attrezzature</text:p>
          </table:table-cell>
          <table:table-cell office:value-type="string">
            <text:p>26.09.2023</text:p>
          </table:table-cell>
          <table:table-cell office:value-type="string">
            <text:p>TRAFFIC TECNOLOGY SPA</text:p>
          </table:table-cell>
          <table:table-cell office:value-type="float" office:value="1298.08">
            <text:p>1298,08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1110">
            <text:p>111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08.2023</text:p>
          </table:table-cell>
          <table:table-cell office:value-type="string">
            <text:p>TRATTORIA GILDO di Cianchi Marzia &amp; Marisa S.n.c.</text:p>
          </table:table-cell>
          <table:table-cell office:value-type="float" office:value="780">
            <text:p>78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TRATTORIA JOLE SAS DI MAZZA INGRID &amp; C.</text:p>
          </table:table-cell>
          <table:table-cell office:value-type="float" office:value="780">
            <text:p>780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6.09.2023</text:p>
          </table:table-cell>
          <table:table-cell office:value-type="string">
            <text:p>TRATTORIA JOLE SAS DI MAZZA INGRID &amp; C.</text:p>
          </table:table-cell>
          <table:table-cell office:value-type="float" office:value="678.01">
            <text:p>678,01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TRATTORIA SANTUARIO DI MAGGIONI RENATO</text:p>
          </table:table-cell>
          <table:table-cell office:value-type="float" office:value="468.47">
            <text:p>468,47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28.08.2023</text:p>
          </table:table-cell>
          <table:table-cell office:value-type="string">
            <text:p>TRATTORIA SANTUARIO DI MAGGIONI RENATO</text:p>
          </table:table-cell>
          <table:table-cell office:value-type="float" office:value="516.52">
            <text:p>516,52</text:p>
          </table:table-cell>
        </table:table-row>
        <table:table-row table:style-name="ro2">
          <table:table-cell office:value-type="string">
            <text:p>Organi istituzionali dell'amministrazione - Rimborsi</text:p>
          </table:table-cell>
          <table:table-cell office:value-type="string">
            <text:p>28.09.2023</text:p>
          </table:table-cell>
          <table:table-cell office:value-type="string">
            <text:p>TRE ALTAMIRA SRL</text:p>
          </table:table-cell>
          <table:table-cell office:value-type="float" office:value="50.25">
            <text:p>50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563.45">
            <text:p>563,4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563.45">
            <text:p>563,45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TROANTA FLORINA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1.08.2023</text:p>
          </table:table-cell>
          <table:table-cell office:value-type="string">
            <text:p>TU SEI COLTURA LA BOTTEGA SNC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723">
            <text:p>723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293.95">
            <text:p>293,9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308.1">
            <text:p>308,1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UIL F.P.L. ENTI LOCALI-SANITA' PROV.DI MILANO C O C.S.DATA ENTRY</text:p>
          </table:table-cell>
          <table:table-cell office:value-type="float" office:value="299.7">
            <text:p>299,7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UNES MAXI SPA</text:p>
          </table:table-cell>
          <table:table-cell office:value-type="float" office:value="1019">
            <text:p>1019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1.09.2023</text:p>
          </table:table-cell>
          <table:table-cell office:value-type="string">
            <text:p>UNICREDIT SPA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0.07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8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i versamenti di ritenute al personale dipendente per conto di terzi</text:p>
          </table:table-cell>
          <table:table-cell office:value-type="string">
            <text:p>21.09.2023</text:p>
          </table:table-cell>
          <table:table-cell office:value-type="string">
            <text:p>UNICREDIT SPA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2.08.2023</text:p>
          </table:table-cell>
          <table:table-cell office:value-type="string">
            <text:p>UNIONE COMUNI DEL VERGANTE BELGIRATE LESA MEINA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31.07.2023</text:p>
          </table:table-cell>
          <table:table-cell office:value-type="string">
            <text:p>UNIONE LODIGIANA GRIFONE</text:p>
          </table:table-cell>
          <table:table-cell office:value-type="float" office:value="5.88">
            <text:p>5,88</text:p>
          </table:table-cell>
        </table:table-row>
        <table:table-row table:style-name="ro2">
          <table:table-cell office:value-type="string">
            <text:p>Premi di assicurazione per responsabilità civile verso terzi</text:p>
          </table:table-cell>
          <table:table-cell office:value-type="string">
            <text:p>01.09.2023</text:p>
          </table:table-cell>
          <table:table-cell office:value-type="string">
            <text:p>UNIQA ÖSTERREICH VERSICHERUNGEN AG</text:p>
          </table:table-cell>
          <table:table-cell office:value-type="float" office:value="11545">
            <text:p>11545</text:p>
          </table:table-cell>
        </table:table-row>
        <table:table-row table:style-name="ro2">
          <table:table-cell office:value-type="string">
            <text:p>Altre prestazioni professionali e specialistiche n.a.c.</text:p>
          </table:table-cell>
          <table:table-cell office:value-type="string">
            <text:p>09.08.2023</text:p>
          </table:table-cell>
          <table:table-cell office:value-type="string">
            <text:p>UPEL - UNIONE PROVINCIALE ENTI LOCALI</text:p>
          </table:table-cell>
          <table:table-cell office:value-type="float" office:value="8025.16">
            <text:p>8025,1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68">
            <text:p>268</text:p>
          </table:table-cell>
        </table:table-row>
        <table:table-row table:style-name="ro2">
          <table:table-cell office:value-type="string">
            <text:p>Altri beni e materiali di consumo n.a.c.</text:p>
          </table:table-cell>
          <table:table-cell office:value-type="string">
            <text:p>18.07.2023</text:p>
          </table:table-cell>
          <table:table-cell office:value-type="string">
            <text:p>USUDECOR DI USUELLI EMILIO</text:p>
          </table:table-cell>
          <table:table-cell office:value-type="float" office:value="384.3">
            <text:p>384,3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5.09.2023</text:p>
          </table:table-cell>
          <table:table-cell office:value-type="string">
            <text:p>VACCARA GIUSEPPA</text:p>
          </table:table-cell>
          <table:table-cell office:value-type="float" office:value="124.61">
            <text:p>124,61</text:p>
          </table:table-cell>
        </table:table-row>
        <table:table-row table:style-name="ro2">
          <table:table-cell office:value-type="string">
            <text:p>Carta, cancelleria e stampati</text:p>
          </table:table-cell>
          <table:table-cell office:value-type="string">
            <text:p>01.08.2023</text:p>
          </table:table-cell>
          <table:table-cell office:value-type="string">
            <text:p>VALSECCHI CANCELLERIA SRL</text:p>
          </table:table-cell>
          <table:table-cell office:value-type="float" office:value="1073.72">
            <text:p>1073,72</text:p>
          </table:table-cell>
        </table:table-row>
        <table:table-row table:style-name="ro2">
          <table:table-cell office:value-type="string">
            <text:p>Infrastrutture stradali</text:p>
          </table:table-cell>
          <table:table-cell office:value-type="string">
            <text:p>22.09.2023</text:p>
          </table:table-cell>
          <table:table-cell office:value-type="string">
            <text:p>VAR.COS. S.R.L.</text:p>
          </table:table-cell>
          <table:table-cell office:value-type="float" office:value="61366">
            <text:p>6136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727.97">
            <text:p>17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727.97">
            <text:p>17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727.97">
            <text:p>1727,9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317.11">
            <text:p>317,1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17.11">
            <text:p>317,11</text:p>
          </table:table-cell>
        </table:table-row>
        <table:table-row table:style-name="ro2">
          <table:table-cell office:value-type="string">
            <text:p>Servizi per i sistemi e relativa manutenzione</text:p>
          </table:table-cell>
          <table:table-cell office:value-type="string">
            <text:p>03.07.2023</text:p>
          </table:table-cell>
          <table:table-cell office:value-type="string">
            <text:p>VERBATEL S.R.L.</text:p>
          </table:table-cell>
          <table:table-cell office:value-type="float" office:value="9272">
            <text:p>927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26.09.2023</text:p>
          </table:table-cell>
          <table:table-cell office:value-type="string">
            <text:p>VERBI MAURO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1140.67">
            <text:p>1140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40.67">
            <text:p>1140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140.67">
            <text:p>1140,67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65.79">
            <text:p>665,7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Spese non andate a buon fine</text:p>
          </table:table-cell>
          <table:table-cell office:value-type="string">
            <text:p>13.09.2023</text:p>
          </table:table-cell>
          <table:table-cell office:value-type="string">
            <text:p>VIGNATI ANGELO</text:p>
          </table:table-cell>
          <table:table-cell office:value-type="float" office:value="280">
            <text:p>280</text:p>
          </table:table-cell>
        </table:table-row>
        <table:table-row table:style-name="ro2">
          <table:table-cell office:value-type="string">
            <text:p>Indennità di missione e di trasferta</text:p>
          </table:table-cell>
          <table:table-cell office:value-type="string">
            <text:p>21.09.2023</text:p>
          </table:table-cell>
          <table:table-cell office:value-type="string">
            <text:p>VIGNATI GABRIELE</text:p>
          </table:table-cell>
          <table:table-cell office:value-type="float" office:value="7.8">
            <text:p>7,8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02.08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021.5">
            <text:p>4021,5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4.08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371.03">
            <text:p>4371,03</text:p>
          </table:table-cell>
        </table:table-row>
        <table:table-row table:style-name="ro2">
          <table:table-cell office:value-type="string">
            <text:p>Contratti di servizio di assistenza sociale residenziale e semiresidenziale</text:p>
          </table:table-cell>
          <table:table-cell office:value-type="string">
            <text:p>22.09.2023</text:p>
          </table:table-cell>
          <table:table-cell office:value-type="string">
            <text:p>VILLAGGIO SOS DI SARONNO - SOCIETÀ COOPERATIVA SOCIALE ONLUS</text:p>
          </table:table-cell>
          <table:table-cell office:value-type="float" office:value="4152.75">
            <text:p>4152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235.5">
            <text:p>235,5</text:p>
          </table:table-cell>
        </table:table-row>
        <table:table-row table:style-name="ro2">
          <table:table-cell office:value-type="string">
            <text:p>Hardware n.a.c.</text:p>
          </table:table-cell>
          <table:table-cell office:value-type="string">
            <text:p>09.08.2023</text:p>
          </table:table-cell>
          <table:table-cell office:value-type="string">
            <text:p>VIRTUAL LOGIC SRL</text:p>
          </table:table-cell>
          <table:table-cell office:value-type="float" office:value="753.96">
            <text:p>753,9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37.5">
            <text:p>637,5</text:p>
          </table:table-cell>
        </table:table-row>
        <table:table-row table:style-name="ro2">
          <table:table-cell office:value-type="string">
            <text:p>Altri servizi di ristorazione</text:p>
          </table:table-cell>
          <table:table-cell office:value-type="string">
            <text:p>01.08.2023</text:p>
          </table:table-cell>
          <table:table-cell office:value-type="string">
            <text:p>VITAGLIANO MICHELE</text:p>
          </table:table-cell>
          <table:table-cell office:value-type="float" office:value="155.14">
            <text:p>155,1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628.69">
            <text:p>628,69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628.69">
            <text:p>628,69</text:p>
          </table:table-cell>
        </table:table-row>
        <table:table-row table:style-name="ro2">
          <table:table-cell office:value-type="string">
            <text:p>Fabbricati ad uso scolastico</text:p>
          </table:table-cell>
          <table:table-cell office:value-type="string">
            <text:p>28.07.2023</text:p>
          </table:table-cell>
          <table:table-cell office:value-type="string">
            <text:p>VITERBO STUDIO INGEGNERI ASSOCIATI</text:p>
          </table:table-cell>
          <table:table-cell office:value-type="float" office:value="6165.43">
            <text:p>6165,43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09.08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900">
            <text:p>900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3.07.2023</text:p>
          </table:table-cell>
          <table:table-cell office:value-type="string">
            <text:p>VIVENDA SRL</text:p>
          </table:table-cell>
          <table:table-cell office:value-type="float" office:value="170.8">
            <text:p>170,8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4.07.2023</text:p>
          </table:table-cell>
          <table:table-cell office:value-type="string">
            <text:p>VIVENDA SRL</text:p>
          </table:table-cell>
          <table:table-cell office:value-type="float" office:value="256.2">
            <text:p>256,2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10.08.2023</text:p>
          </table:table-cell>
          <table:table-cell office:value-type="string">
            <text:p>VIVENDA SRL</text:p>
          </table:table-cell>
          <table:table-cell office:value-type="float" office:value="170.8">
            <text:p>170,8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08.09.2023</text:p>
          </table:table-cell>
          <table:table-cell office:value-type="string">
            <text:p>VIVENDA SRL</text:p>
          </table:table-cell>
          <table:table-cell office:value-type="float" office:value="170.8">
            <text:p>170,8</text:p>
          </table:table-cell>
        </table:table-row>
        <table:table-row table:style-name="ro2">
          <table:table-cell office:value-type="string">
            <text:p>Pubblicazione bandi di gara</text:p>
          </table:table-cell>
          <table:table-cell office:value-type="string">
            <text:p>26.09.2023</text:p>
          </table:table-cell>
          <table:table-cell office:value-type="string">
            <text:p>VIVENDA SRL</text:p>
          </table:table-cell>
          <table:table-cell office:value-type="float" office:value="170.8">
            <text:p>170,8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5.07.2023</text:p>
          </table:table-cell>
          <table:table-cell office:value-type="string">
            <text:p>VIVIGAS SPA</text:p>
          </table:table-cell>
          <table:table-cell office:value-type="float" office:value="286.64">
            <text:p>286,64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02.08.2023</text:p>
          </table:table-cell>
          <table:table-cell office:value-type="string">
            <text:p>VIVIGAS SPA</text:p>
          </table:table-cell>
          <table:table-cell office:value-type="float" office:value="748">
            <text:p>748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11.09.2023</text:p>
          </table:table-cell>
          <table:table-cell office:value-type="string">
            <text:p>VIVIGAS SPA</text:p>
          </table:table-cell>
          <table:table-cell office:value-type="float" office:value="254.59">
            <text:p>254,59</text:p>
          </table:table-cell>
        </table:table-row>
        <table:table-row table:style-name="ro2">
          <table:table-cell office:value-type="string">
            <text:p>Gas</text:p>
          </table:table-cell>
          <table:table-cell office:value-type="string">
            <text:p>15.09.2023</text:p>
          </table:table-cell>
          <table:table-cell office:value-type="string">
            <text:p>VIVIGAS SPA</text:p>
          </table:table-cell>
          <table:table-cell office:value-type="float" office:value="195.41">
            <text:p>195,41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7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1.09.2023</text:p>
          </table:table-cell>
          <table:table-cell office:value-type="string">
            <text:p>DIVERSI</text:p>
          </table:table-cell>
          <table:table-cell office:value-type="float" office:value="109.2">
            <text:p>109,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2.08.2023</text:p>
          </table:table-cell>
          <table:table-cell office:value-type="string">
            <text:p>WECITY SRL</text:p>
          </table:table-cell>
          <table:table-cell office:value-type="float" office:value="105.42">
            <text:p>105,42</text:p>
          </table:table-cell>
        </table:table-row>
        <table:table-row table:style-name="ro2">
          <table:table-cell office:value-type="string">
            <text:p>Altri servizi diversi n.a.c.</text:p>
          </table:table-cell>
          <table:table-cell office:value-type="string">
            <text:p>08.09.2023</text:p>
          </table:table-cell>
          <table:table-cell office:value-type="string">
            <text:p>WECITY SRL</text:p>
          </table:table-cell>
          <table:table-cell office:value-type="float" office:value="3294">
            <text:p>3294</text:p>
          </table:table-cell>
        </table:table-row>
        <table:table-row table:style-name="ro2">
          <table:table-cell office:value-type="string">
            <text:p>Altri trasferimenti a famiglie per vincite</text:p>
          </table:table-cell>
          <table:table-cell office:value-type="string">
            <text:p>05.07.2023</text:p>
          </table:table-cell>
          <table:table-cell office:value-type="string">
            <text:p>WECITY SRL</text:p>
          </table:table-cell>
          <table:table-cell office:value-type="float" office:value="1579.05">
            <text:p>1579,05</text:p>
          </table:table-cell>
        </table:table-row>
        <table:table-row table:style-name="ro2">
          <table:table-cell office:value-type="string">
            <text:p>Altri trasferimenti a famiglie per vincite</text:p>
          </table:table-cell>
          <table:table-cell office:value-type="string">
            <text:p>02.08.2023</text:p>
          </table:table-cell>
          <table:table-cell office:value-type="string">
            <text:p>WECITY SRL</text:p>
          </table:table-cell>
          <table:table-cell office:value-type="float" office:value="1941.19">
            <text:p>1941,19</text:p>
          </table:table-cell>
        </table:table-row>
        <table:table-row table:style-name="ro2">
          <table:table-cell office:value-type="string">
            <text:p>Altri trasferimenti a famiglie per vincite</text:p>
          </table:table-cell>
          <table:table-cell office:value-type="string">
            <text:p>12.09.2023</text:p>
          </table:table-cell>
          <table:table-cell office:value-type="string">
            <text:p>WECITY SRL</text:p>
          </table:table-cell>
          <table:table-cell office:value-type="float" office:value="6846.49">
            <text:p>6846,49</text:p>
          </table:table-cell>
        </table:table-row>
        <table:table-row table:style-name="ro2">
          <table:table-cell office:value-type="string">
            <text:p>Altri trasferimenti a famiglie n.a.c.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6000">
            <text:p>60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Premi di assicurazione su beni mobili</text:p>
          </table:table-cell>
          <table:table-cell office:value-type="string">
            <text:p>01.08.2023</text:p>
          </table:table-cell>
          <table:table-cell office:value-type="string">
            <text:p>XL INSURANCE COMPANY SE</text:p>
          </table:table-cell>
          <table:table-cell office:value-type="float" office:value="366.75">
            <text:p>366,75</text:p>
          </table:table-cell>
        </table:table-row>
        <table:table-row table:style-name="ro2">
          <table:table-cell office:value-type="string">
            <text:p>Altri premi di assicurazione contro i danni</text:p>
          </table:table-cell>
          <table:table-cell office:value-type="string">
            <text:p>11.08.2023</text:p>
          </table:table-cell>
          <table:table-cell office:value-type="string">
            <text:p>XL INSURANCE COMPANY SE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Altre uscite per conto terzi n.a.c.</text:p>
          </table:table-cell>
          <table:table-cell office:value-type="string">
            <text:p>29.08.2023</text:p>
          </table:table-cell>
          <table:table-cell office:value-type="string">
            <text:p>XL INSURANCE COMPANY SE</text:p>
          </table:table-cell>
          <table:table-cell office:value-type="float" office:value="366.75">
            <text:p>366,7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30.04">
            <text:p>830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30.04">
            <text:p>830,04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7.09.2023</text:p>
          </table:table-cell>
          <table:table-cell office:value-type="string">
            <text:p>DIVERSI</text:p>
          </table:table-cell>
          <table:table-cell office:value-type="float" office:value="371.8">
            <text:p>371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2080.8">
            <text:p>2080,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1141.08">
            <text:p>1141,08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4.09.2023</text:p>
          </table:table-cell>
          <table:table-cell office:value-type="string">
            <text:p>DIVERSI</text:p>
          </table:table-cell>
          <table:table-cell office:value-type="float" office:value="1337.56">
            <text:p>1337,56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24.08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8.09.2023</text:p>
          </table:table-cell>
          <table:table-cell office:value-type="string">
            <text:p>DIVERSI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3.09.2023</text:p>
          </table:table-cell>
          <table:table-cell office:value-type="string">
            <text:p>DIVERSI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Rimborsi di imposte e tasse di natura corrente</text:p>
          </table:table-cell>
          <table:table-cell office:value-type="string">
            <text:p>02.08.2023</text:p>
          </table:table-cell>
          <table:table-cell office:value-type="string">
            <text:p>ZANZOTTERA SIMONE CARLO GIUSEPPE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341.25">
            <text:p>341,25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4.08.2023</text:p>
          </table:table-cell>
          <table:table-cell office:value-type="string">
            <text:p>DIVERSI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17.07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  <table:table-row table:style-name="ro2">
          <table:table-cell office:value-type="string">
            <text:p>Altri assegni e sussidi assistenziali</text:p>
          </table:table-cell>
          <table:table-cell office:value-type="string">
            <text:p>07.08.2023</text:p>
          </table:table-cell>
          <table:table-cell office:value-type="string">
            <text:p>DIVERSI</text:p>
          </table:table-cell>
          <table:table-cell office:value-type="float" office:value="896.82">
            <text:p>896,82</text:p>
          </table:table-cell>
        </table:table-row>
      </table:table>
      <table:database-ranges>
        <table:database-range table:name="__Anonymous_Sheet_DB__1" table:target-range-address="Foglio1.A3:Foglio1.A1692"/>
        <table:database-range table:name="__Anonymous_Sheet_DB__2" table:target-range-address="Foglio1.A4:Foglio1.D16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/10/2023</text:date>, <text:time>11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7T11:42:22.70</dc:date>
    <dc:creator>Comune Legnano</dc:creator>
    <meta:document-statistic meta:table-count="1" meta:cell-count="6759" meta:object-count="0"/>
    <meta:generator>OpenOffice/4.0.1$Win32 OpenOffice.org_project/401m5$Build-9714</meta:generator>
  </office:meta>
</office:document-meta>
</file>