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7.381cm" table:align="margins" style:writing-mode="lr-tb"/>
    </style:style>
    <style:style style:name="Tabella4.A" style:family="table-column">
      <style:table-column-properties style:column-width="17.381cm" style:rel-column-width="65535*"/>
    </style:style>
    <style:style style:name="Tabella4.A1" style:family="table-cell">
      <style:table-cell-properties fo:padding="0.097cm" fo:border="0.002cm solid #000000"/>
    </style:style>
    <style:style style:name="P1" style:family="paragraph" style:parent-style-name="Standard">
      <style:text-properties fo:font-size="9pt" style:font-size-asian="9pt"/>
    </style:style>
    <style:style style:name="P2" style:family="paragraph" style:parent-style-name="Standard">
      <style:paragraph-properties>
        <style:tab-stops>
          <style:tab-stop style:position="6.604cm"/>
        </style:tab-stops>
      </style:paragraph-properties>
      <style:text-properties fo:font-size="9pt" style:font-size-asian="9pt" style:font-size-complex="9pt"/>
    </style:style>
    <style:style style:name="P3" style:family="paragraph" style:parent-style-name="Standard">
      <style:text-properties fo:font-size="9pt" style:text-underline-style="solid" style:text-underline-width="auto" style:text-underline-color="font-color" fo:font-weight="bold" fo:background-color="#c0c0c0" style:font-size-asian="9pt" style:font-weight-asian="bold" style:font-name-complex="Arial"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font-size="10pt" style:font-size-asian="10pt"/>
    </style:style>
    <style:style style:name="P6" style:family="paragraph" style:parent-style-name="Standard">
      <style:paragraph-properties>
        <style:tab-stops>
          <style:tab-stop style:position="6.604cm"/>
        </style:tab-stops>
      </style:paragraph-properties>
      <style:text-properties fo:font-size="10pt" style:font-size-asian="10pt"/>
    </style:style>
    <style:style style:name="P7" style:family="paragraph" style:parent-style-name="Standard">
      <style:paragraph-properties>
        <style:tab-stops>
          <style:tab-stop style:position="-0.318cm"/>
        </style:tab-stops>
      </style:paragraph-properties>
      <style:text-properties fo:font-size="10pt" style:font-size-asian="10pt"/>
    </style:style>
    <style:style style:name="P8" style:family="paragraph" style:parent-style-name="Standard">
      <style:paragraph-properties fo:text-align="justify" style:justify-single-word="false">
        <style:tab-stops>
          <style:tab-stop style:position="6.604cm"/>
        </style:tab-stops>
      </style:paragraph-properties>
      <style:text-properties fo:font-size="10pt" style:font-size-asian="10pt"/>
    </style:style>
    <style:style style:name="P9" style:family="paragraph" style:parent-style-name="Standard">
      <style:paragraph-properties>
        <style:tab-stops>
          <style:tab-stop style:position="6.604cm"/>
        </style:tab-stops>
      </style:paragraph-properties>
      <style:text-properties fo:font-size="10pt" style:font-size-asian="10pt" style:font-size-complex="10pt"/>
    </style:style>
    <style:style style:name="P10" style:family="paragraph" style:parent-style-name="Standard">
      <style:paragraph-properties fo:text-align="center" style:justify-single-word="false">
        <style:tab-stops>
          <style:tab-stop style:position="6.604cm"/>
        </style:tab-stops>
      </style:paragraph-properties>
      <style:text-properties fo:font-size="10pt" fo:font-weight="bold" style:font-size-asian="10pt" style:font-weight-asian="bold" style:font-weight-complex="bold"/>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8pt" fo:language="en" fo:country="GB" style:font-size-asian="8pt"/>
    </style:style>
    <style:style style:name="P13" style:family="paragraph" style:parent-style-name="Standard">
      <style:paragraph-properties fo:text-align="justify" style:justify-single-word="false"/>
      <style:text-properties fo:font-size="8pt" fo:language="en" fo:country="GB" style:font-size-asian="8pt"/>
    </style:style>
    <style:style style:name="P14" style:family="paragraph" style:parent-style-name="Standard">
      <style:text-properties fo:font-size="8pt" style:font-size-asian="8pt"/>
    </style:style>
    <style:style style:name="P15" style:family="paragraph" style:parent-style-name="Standard">
      <style:paragraph-properties fo:text-align="justify" style:justify-single-word="false"/>
      <style:text-properties fo:font-size="8pt" style:font-size-asian="8pt"/>
    </style:style>
    <style:style style:name="P16" style:family="paragraph" style:parent-style-name="Standard">
      <style:paragraph-properties>
        <style:tab-stops>
          <style:tab-stop style:position="6.604cm"/>
        </style:tab-stops>
      </style:paragraph-properties>
    </style:style>
    <style:style style:name="P17" style:family="paragraph" style:parent-style-name="Standard">
      <style:paragraph-properties fo:text-align="justify" style:justify-single-word="false"/>
      <style:text-properties style:font-name="Calibri" fo:font-size="9pt" style:text-underline-style="none" fo:font-weight="normal" fo:background-color="#c0c0c0" style:font-size-asian="9pt" style:font-weight-asian="normal" style:font-name-complex="Arial" style:font-size-complex="11.5pt" style:font-weight-complex="normal"/>
    </style:style>
    <style:style style:name="P18" style:family="paragraph" style:parent-style-name="Standard">
      <style:paragraph-properties fo:text-align="justify" style:justify-single-word="false"/>
      <style:text-properties style:font-name="Calibri" fo:font-size="9pt" style:text-underline-style="none" fo:font-weight="normal" fo:background-color="transparent" style:font-size-asian="9pt" style:font-weight-asian="normal" style:font-name-complex="Arial" style:font-size-complex="11.5pt" style:font-weight-complex="normal"/>
    </style:style>
    <style:style style:name="P19"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20" style:family="paragraph" style:parent-style-name="Normale_20__28_Web_29_">
      <style:paragraph-properties fo:margin-left="0.64cm" fo:margin-right="0cm" fo:margin-top="0cm" fo:margin-bottom="0cm" fo:text-indent="0cm" style:auto-text-indent="false"/>
      <style:text-properties style:font-name="Calibri" fo:font-size="8pt" style:font-size-asian="8pt" style:font-size-complex="8pt"/>
    </style:style>
    <style:style style:name="P21" style:family="paragraph" style:parent-style-name="Normale_20__28_Web_29_">
      <style:paragraph-properties fo:margin-left="0cm" fo:margin-right="0cm" fo:margin-top="0cm" fo:margin-bottom="0cm" fo:text-align="justify" style:justify-single-word="false" fo:text-indent="0cm" style:auto-text-indent="false"/>
      <style:text-properties style:font-name="Calibri" fo:font-size="8pt" style:font-size-asian="8pt" style:font-name-complex="Calibri" style:font-size-complex="8pt"/>
    </style:style>
    <style:style style:name="P22" style:family="paragraph" style:parent-style-name="Normale_20__28_Web_29_">
      <style:paragraph-properties fo:margin-left="0cm" fo:margin-right="0cm" fo:margin-top="0cm" fo:margin-bottom="0cm" fo:text-indent="0cm" style:auto-text-indent="false"/>
      <style:text-properties style:font-name="Calibri" fo:font-size="8pt" style:font-size-asian="8pt" style:font-size-complex="8pt"/>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font-name="Arial1" fo:font-size="8pt" style:font-size-asian="8pt" style:font-size-complex="8pt"/>
    </style:style>
    <style:style style:name="P25" style:family="paragraph" style:parent-style-name="Text_20_body">
      <style:paragraph-properties fo:margin-top="0cm" fo:margin-bottom="0cm"/>
      <style:text-properties fo:color="#231f20" style:font-name="Arial1" fo:font-size="8pt" style:font-size-asian="8pt" style:font-size-complex="8pt"/>
    </style:style>
    <style:style style:name="P26" style:family="paragraph" style:parent-style-name="Text_20_body">
      <style:paragraph-properties fo:margin-top="0cm" fo:margin-bottom="0cm"/>
      <style:text-properties fo:color="#222222" style:font-name="Arial1" fo:font-size="8pt" fo:background-color="#ffffff" style:font-size-asian="8pt" style:font-size-complex="8pt"/>
    </style:style>
    <style:style style:name="P27" style:family="paragraph" style:parent-style-name="Text_20_body">
      <style:paragraph-properties fo:margin-top="0cm" fo:margin-bottom="0cm"/>
      <style:text-properties fo:font-size="8pt" style:font-size-asian="8pt" style:font-size-complex="8pt"/>
    </style:style>
    <style:style style:name="P28" style:family="paragraph" style:parent-style-name="Text_20_body">
      <style:paragraph-properties fo:margin-top="0cm" fo:margin-bottom="0.499cm"/>
    </style:style>
    <style:style style:name="P29" style:family="paragraph" style:parent-style-name="Text_20_body">
      <style:paragraph-properties fo:margin-top="0cm" fo:margin-bottom="0.499cm" fo:line-height="105%"/>
      <style:text-properties fo:font-size="8pt" style:font-size-asian="8pt" style:font-size-complex="8pt"/>
    </style:style>
    <style:style style:name="P30" style:family="paragraph" style:parent-style-name="Text_20_body">
      <style:paragraph-properties fo:margin-top="0cm" fo:margin-bottom="0.499cm" fo:line-height="105%"/>
      <style:text-properties style:font-name="Arial1" fo:font-size="8pt" style:font-size-asian="8pt" style:font-size-complex="8pt"/>
    </style:style>
    <style:style style:name="P31" style:family="paragraph" style:parent-style-name="Standard">
      <style:paragraph-properties fo:margin-left="0.635cm" fo:margin-right="0cm" fo:text-align="center" style:justify-single-word="false" fo:text-indent="0cm" style:auto-text-indent="false"/>
      <style:text-properties fo:font-size="10pt" fo:font-style="normal" fo:font-weight="bold" style:font-size-asian="10pt" style:font-style-asian="normal" style:font-weight-asian="bold" style:font-style-complex="normal" style:font-weight-complex="bold"/>
    </style:style>
    <style:style style:name="P32" style:family="paragraph" style:parent-style-name="Standard">
      <style:paragraph-properties fo:margin-left="0.635cm" fo:margin-right="0cm" fo:text-align="center"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173cm" fo:text-indent="0cm" style:auto-text-indent="false"/>
      <style:text-properties fo:font-size="10pt" style:font-size-asian="10pt"/>
    </style:style>
    <style:style style:name="P34" style:family="paragraph" style:parent-style-name="Normale_20__28_Web_29_">
      <style:paragraph-properties fo:margin-left="-0.25cm" fo:margin-right="0.074cm" fo:margin-top="0.494cm" fo:margin-bottom="0cm" fo:text-align="justify" style:justify-single-word="false" fo:orphans="2" fo:widows="2" fo:text-indent="0cm" style:auto-text-indent="false" style:writing-mode="lr-tb"/>
      <style:text-properties style:font-name="Tahoma" fo:font-size="8pt" style:font-size-asian="8pt" style:font-name-complex="Tahoma" style:font-size-complex="8pt"/>
    </style:style>
    <style:style style:name="P35" style:family="paragraph" style:parent-style-name="Default">
      <style:paragraph-properties fo:text-align="justify" style:justify-single-word="false"/>
      <style:text-properties style:font-name="Calibri" fo:font-size="9pt" fo:font-weight="bold" style:font-size-asian="9pt" style:font-weight-asian="bold" style:font-name-complex="Arial" style:font-size-complex="11.5pt" style:font-weight-complex="bold"/>
    </style:style>
    <style:style style:name="P36" style:family="paragraph" style:parent-style-name="Default">
      <style:paragraph-properties fo:text-align="justify" style:justify-single-word="false"/>
      <style:text-properties fo:font-size="11pt" fo:font-style="italic" style:font-size-asian="11pt" style:font-style-asian="italic" style:font-name-complex="Arial" style:font-style-complex="italic"/>
    </style:style>
    <style:style style:name="P37" style:family="paragraph" style:parent-style-name="western">
      <style:paragraph-properties fo:line-height="100%"/>
      <style:text-properties style:font-name="Calibri" fo:font-size="10pt" style:font-size-asian="10pt" style:font-name-complex="Calibri"/>
    </style:style>
    <style:style style:name="P38" style:family="paragraph" style:parent-style-name="western">
      <style:paragraph-properties fo:line-height="100%" fo:text-align="center" style:justify-single-word="false"/>
      <style:text-properties style:font-name="Calibri" fo:font-size="10pt" fo:font-weight="bold" style:font-size-asian="10pt" style:font-weight-asian="bold" style:font-name-complex="Calibri" style:font-weight-complex="bold"/>
    </style:style>
    <style:style style:name="P39" style:family="paragraph" style:parent-style-name="Header">
      <style:paragraph-properties fo:text-align="justify" style:justify-single-word="false"/>
      <style:text-properties fo:font-size="11pt" style:font-size-asian="11pt"/>
    </style:style>
    <style:style style:name="P40" style:family="paragraph" style:parent-style-name="Header">
      <style:paragraph-properties fo:text-align="justify" style:justify-single-word="false"/>
      <style:text-properties fo:font-size="11pt" fo:font-weight="bold" style:font-size-asian="11pt" style:font-weight-asian="bold" style:font-weight-complex="bold"/>
    </style:style>
    <style:style style:name="P41" style:family="paragraph" style:parent-style-name="Standard" style:list-style-name="WW8Num8"/>
    <style:style style:name="P42" style:family="paragraph" style:parent-style-name="Standard" style:list-style-name="WW8Num8">
      <style:text-properties fo:font-size="10pt" fo:font-weight="bold" style:font-size-asian="10pt" style:font-weight-asian="bold" style:font-weight-complex="bold"/>
    </style:style>
    <style:style style:name="P43" style:family="paragraph" style:parent-style-name="Standard" style:list-style-name="WW8Num5">
      <style:paragraph-properties fo:text-align="justify" style:justify-single-word="false"/>
      <style:text-properties fo:font-size="11pt" style:font-size-asian="11pt"/>
    </style:style>
    <style:style style:name="P44" style:family="paragraph" style:parent-style-name="Standard" style:list-style-name="L2">
      <style:paragraph-properties fo:text-align="justify" style:justify-single-word="false"/>
      <style:text-properties fo:font-size="11pt" style:font-size-asian="11pt"/>
    </style:style>
    <style:style style:name="P45" style:family="paragraph" style:parent-style-name="Standard" style:list-style-name="WW8Num19">
      <style:text-properties fo:font-size="9pt" style:text-underline-style="solid" style:text-underline-width="auto" style:text-underline-color="font-color" fo:font-weight="bold" fo:background-color="#c0c0c0" style:font-size-asian="9pt" style:font-weight-asian="bold" style:font-name-complex="Arial" style:font-weight-complex="bold"/>
    </style:style>
    <style:style style:name="P46" style:family="paragraph" style:parent-style-name="Standard" style:list-style-name="L4">
      <style:text-properties fo:font-size="9pt" style:font-size-asian="9pt" style:font-name-complex="Arial"/>
    </style:style>
    <style:style style:name="P47" style:family="paragraph" style:parent-style-name="Standard" style:list-style-name="WW8Num19">
      <style:paragraph-properties fo:text-align="justify" style:justify-single-word="false"/>
      <style:text-properties style:font-name="Calibri" fo:font-size="9pt" style:text-underline-style="solid" style:text-underline-width="auto" style:text-underline-color="font-color" fo:font-weight="bold" fo:background-color="#c0c0c0" style:font-size-asian="9pt" style:font-weight-asian="bold" style:font-name-complex="Arial" style:font-size-complex="11.5pt" style:font-weight-complex="bold"/>
    </style:style>
    <style:style style:name="P48" style:family="paragraph" style:parent-style-name="Title" style:master-page-name="Standard">
      <style:paragraph-properties style:page-number="auto"/>
    </style:style>
    <style:style style:name="P49" style:family="paragraph" style:parent-style-name="Default" style:list-style-name="L5">
      <style:paragraph-properties fo:text-align="justify" style:justify-single-word="false"/>
    </style:style>
    <style:style style:name="P50" style:family="paragraph" style:parent-style-name="Default" style:list-style-name="L5">
      <style:paragraph-properties fo:text-align="justify" style:justify-single-word="false"/>
      <style:text-properties style:font-name="Calibri" fo:font-size="9pt" style:font-size-asian="9pt" style:font-name-complex="Arial" style:font-size-complex="11.5pt"/>
    </style:style>
    <style:style style:name="P51" style:family="paragraph" style:parent-style-name="Default" style:list-style-name="L5">
      <style:paragraph-properties fo:text-align="justify" style:justify-single-word="false"/>
      <style:text-properties style:font-name="Calibri" fo:font-size="9pt" fo:font-weight="bold" style:font-size-asian="9pt" style:font-weight-asian="bold" style:font-name-complex="Arial" style:font-size-complex="11.5pt" style:font-weight-complex="bold"/>
    </style:style>
    <style:style style:name="P52" style:family="paragraph" style:parent-style-name="Default" style:list-style-name="L6">
      <style:paragraph-properties fo:text-align="justify" style:justify-single-word="false"/>
      <style:text-properties style:font-name="Calibri" fo:font-size="9pt" fo:font-weight="normal" style:font-size-asian="9pt" style:font-weight-asian="normal" style:font-name-complex="Arial" style:font-size-complex="11.5pt" style:font-weight-complex="normal"/>
    </style:style>
    <style:style style:name="P53" style:family="paragraph" style:parent-style-name="Default" style:list-style-name="L7">
      <style:paragraph-properties fo:text-align="justify" style:justify-single-word="false"/>
      <style:text-properties style:font-name="Calibri" fo:font-size="9pt" fo:font-weight="normal" style:font-size-asian="9pt" style:font-weight-asian="normal" style:font-name-complex="Arial" style:font-size-complex="11.5pt" style:font-weight-complex="normal"/>
    </style:style>
    <style:style style:name="P54" style:family="paragraph" style:parent-style-name="Default" style:list-style-name="L8">
      <style:paragraph-properties fo:text-align="justify" style:justify-single-word="false"/>
      <style:text-properties style:font-name="Calibri" fo:font-size="9pt" fo:font-weight="normal" style:font-size-asian="9pt" style:font-weight-asian="normal" style:font-name-complex="Arial" style:font-size-complex="11.5pt" style:font-weight-complex="normal"/>
    </style:style>
    <style:style style:name="P55" style:family="paragraph" style:parent-style-name="western" style:list-style-name="L1">
      <style:paragraph-properties fo:line-height="100%"/>
      <style:text-properties style:font-name="Calibri" fo:font-size="10pt" style:font-size-asian="10pt" style:font-name-complex="Calibri"/>
    </style:style>
    <style:style style:name="P56" style:family="paragraph" style:parent-style-name="western" style:list-style-name="L1">
      <style:paragraph-properties fo:line-height="100%"/>
      <style:text-properties style:font-name="Calibri" fo:font-size="10pt" fo:font-weight="bold" style:font-size-asian="10pt" style:font-weight-asian="bold" style:font-name-complex="Calibri" style:font-weight-complex="bold"/>
    </style:style>
    <style:style style:name="P57" style:family="paragraph" style:parent-style-name="western" style:list-style-name="L1">
      <style:paragraph-properties fo:line-height="100%"/>
    </style:style>
    <style:style style:name="P58" style:family="paragraph" style:parent-style-name="Header" style:list-style-name="WW8Num6">
      <style:paragraph-properties fo:text-align="justify" style:justify-single-word="false"/>
      <style:text-properties fo:font-size="11pt" style:font-size-asian="11pt"/>
    </style:style>
    <style:style style:name="P59" style:family="paragraph" style:parent-style-name="Header" style:list-style-name="L3">
      <style:paragraph-properties fo:text-align="justify" style:justify-single-word="false"/>
      <style:text-properties fo:font-size="11pt" style:font-size-asian="11pt"/>
    </style:style>
    <style:style style:name="P60" style:family="paragraph" style:parent-style-name="Text_20_body" style:list-style-name="WW8Num5">
      <style:paragraph-properties fo:line-height="100%"/>
    </style:style>
    <style:style style:name="T1" style:family="text">
      <style:text-properties fo:font-size="9pt" fo:font-style="normal" style:font-size-asian="9pt" style:font-style-asian="normal" style:font-name-complex="Arial" style:font-style-complex="normal"/>
    </style:style>
    <style:style style:name="T2" style:family="text">
      <style:text-properties fo:font-size="10pt" fo:font-style="italic" style:font-size-asian="10pt" style:font-style-asian="italic" style:font-style-complex="italic"/>
    </style:style>
    <style:style style:name="T3" style:family="text">
      <style:text-properties fo:font-size="10pt" style:font-size-asian="10pt"/>
    </style:style>
    <style:style style:name="T4" style:family="text">
      <style:text-properties fo:font-size="10pt" fo:language="en" fo:country="GB" style:font-size-asian="10pt"/>
    </style:style>
    <style:style style:name="T5" style:family="text">
      <style:text-properties fo:font-size="10pt" fo:font-weight="bold" style:font-size-asian="10pt" style:font-weight-asian="bold" style:font-weight-complex="bold"/>
    </style:style>
    <style:style style:name="T6" style:family="text">
      <style:text-properties fo:font-size="10pt" fo:font-style="normal" style:font-size-asian="10pt" style:font-style-asian="normal" style:font-style-complex="normal"/>
    </style:style>
    <style:style style:name="T7" style:family="text">
      <style:text-properties fo:font-size="8pt" style:font-size-asian="8pt"/>
    </style:style>
    <style:style style:name="T8" style:family="text">
      <style:text-properties fo:font-size="8pt" style:font-size-asian="8pt" style:font-size-complex="8pt"/>
    </style:style>
    <style:style style:name="T9" style:family="text">
      <style:text-properties fo:font-size="8pt" fo:language="en" fo:country="GB" style:font-size-asian="8pt"/>
    </style:style>
    <style:style style:name="T10" style:family="text">
      <style:text-properties fo:font-size="8pt" fo:font-weight="bold" style:font-size-asian="8pt" style:font-size-complex="8pt"/>
    </style:style>
    <style:style style:name="T11" style:family="text">
      <style:text-properties style:font-name="Calibri" fo:font-size="10pt" style:font-size-asian="10pt" style:font-name-complex="Calibri"/>
    </style:style>
    <style:style style:name="T12" style:family="text">
      <style:text-properties style:font-name="Calibri" fo:font-size="10pt" fo:font-weight="bold" style:font-size-asian="10pt" style:font-weight-asian="bold" style:font-name-complex="Calibri" style:font-weight-complex="bold"/>
    </style:style>
    <style:style style:name="T13" style:family="text">
      <style:text-properties style:font-name="Calibri" fo:font-size="10pt" fo:font-weight="bold" style:font-size-asian="10pt" style:font-weight-asian="bold" style:font-weight-complex="bold"/>
    </style:style>
    <style:style style:name="T14" style:family="text">
      <style:text-properties style:font-name="Calibri" fo:font-size="9pt" style:font-size-asian="9pt" style:font-name-complex="Arial"/>
    </style:style>
    <style:style style:name="T15" style:family="text">
      <style:text-properties style:font-name="Calibri" fo:font-size="9pt" fo:font-weight="bold" style:font-size-asian="9pt" style:font-weight-asian="bold" style:font-name-complex="Arial" style:font-weight-complex="bold"/>
    </style:style>
    <style:style style:name="T16" style:family="text">
      <style:text-properties fo:color="#231f20"/>
    </style:style>
    <style:style style:name="T17" style:family="text">
      <style:text-properties fo:color="#231f20" style:font-name="Arial1"/>
    </style:style>
    <style:style style:name="T18" style:family="text">
      <style:text-properties fo:color="#231f20" style:font-name="Arial1" fo:font-size="8pt" fo:font-weight="bold" style:font-size-asian="8pt" style:font-size-complex="8pt"/>
    </style:style>
    <style:style style:name="T19" style:family="text">
      <style:text-properties fo:color="#231f20" style:font-name="Arial1" fo:font-size="10pt" fo:font-weight="bold"/>
    </style:style>
    <style:style style:name="T20" style:family="text">
      <style:text-properties style:font-name="Arial1"/>
    </style:style>
    <style:style style:name="T21" style:family="text">
      <style:text-properties style:font-name="Arial1" fo:font-size="8pt" style:font-size-asian="8pt" style:font-size-complex="8pt"/>
    </style:style>
    <style:style style:name="T22" style:family="text">
      <style:text-properties fo:font-variant="normal" fo:text-transform="none" style:font-name="Symbol1"/>
    </style:style>
    <style:style style:name="T23" style:family="text">
      <style:text-properties style:font-name="Symbol1"/>
    </style:style>
    <style:style style:name="T24" style:family="text">
      <style:text-properties style:font-name="Wingdings" fo:font-size="10pt" fo:font-weight="bold" style:font-size-asian="10pt" style:font-weight-asian="bold" style:font-weight-complex="bold"/>
    </style:style>
    <style:style style:name="T25" style:family="text">
      <style:text-properties style:font-name="Wingdings" fo:font-size="10pt" style:font-size-asian="10pt" style:font-name-complex="Calibri"/>
    </style:style>
    <style:style style:name="T26" style:family="text">
      <style:text-properties fo:font-weight="bold" style:font-weight-asian="bold" style:font-weight-complex="bold"/>
    </style:style>
    <style:style style:name="T27" style:family="text">
      <style:text-properties fo:font-size="11pt" style:font-size-asian="11pt"/>
    </style:style>
    <style:style style:name="T28" style:family="text">
      <style:text-properties fo:font-size="11pt" fo:font-weight="bold" style:font-size-asian="11pt"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OMANDA DI AUTORIZZAZIONE ALLO SVOLGIMENTO DELL'ESERCIZIO DELL'ARTE DI STRADA</text:p>
      <text:p text:style-name="P4"><text:span text:style-name="T6">(art 12 e 65 del Regolamento di Polizia Urbana a</text:span><text:span text:style-name="T1">pprovato <text:s/>con delibera <text:s/>C.C. n. 69/2011, modificato con delibera <text:s/>CC n. 118/2017</text:span><text:span text:style-name="T6">)</text:span><text:span text:style-name="T2"> </text:span></text:p>
      <text:p text:style-name="P4"><draw:frame draw:style-name="fr1" draw:name="Cornice1" text:anchor-type="char" svg:x="0.332cm" svg:y="0.148cm" svg:width="2.882cm" svg:height="1.295cm" draw:z-index="0"><draw:text-box><text:p text:style-name="P5">Marca da bollo</text:p><text:p text:style-name="P5">Da euro 16</text:p></draw:text-box></draw:frame><text:tab/><text:tab/><text:tab/><text:tab/><text:tab/><text:tab/><text:tab/> <text:s text:c="45"/><text:span text:style-name="T9">Modulo n. ST5.04.03.00</text:span></text:p>
      <text:p text:style-name="P13"/>
      <text:p text:style-name="P12"/>
      <text:p text:style-name="P12"/>
      <text:p text:style-name="P12"/>
      <text:p text:style-name="P16"><text:span text:style-name="T9"><text:tab/><text:tab/><text:tab/></text:span><text:span text:style-name="T3">Al SINDACO di LEGNANO</text:span></text:p>
      <text:p text:style-name="P6"><text:tab/><text:tab/><text:tab/>Settore - Servizi per la sicurezza e la mobilità</text:p>
      <text:p text:style-name="P16"><text:span text:style-name="T3"><text:tab/><text:tab/><text:tab/>(</text:span><text:a xlink:type="simple" xlink:href="mailto:comune.legnano@cert.legalmail.it"><text:span text:style-name="Internet_20_link"><text:span text:style-name="T7">comune.legnano@cert.legalmail.it</text:span></text:span></text:a><text:span text:style-name="T7">)</text:span></text:p>
      <text:p text:style-name="P6"/>
      <text:p text:style-name="P8">Io sottoscritto/a consapevole delle sanzioni penali previste nel caso di dichiarazioni mendaci e di false attestazioni, così come stabilito dall'art. 76 del D.P.R. 445/2000, nonché di quanto previsto dall'art. 75 del medesimo D.P.R. 445/2000: </text:p>
      <text:p text:style-name="P8"/>
      <text:p text:style-name="P7">COGNOME E NOME __________________________________________________________________________________</text:p>
      <text:p text:style-name="P7">CODICE FISCALE_____________________________________________________________________________________</text:p>
      <text:p text:style-name="P7">COMUNE O STATO ESTERO DI NASCITA __________________________________________________________________</text:p>
      <text:p text:style-name="P7">DATA ________________________________ CITTADINANZA ________________________________________________</text:p>
      <text:p text:style-name="P7">RESIDENTE A __________________________PROVINCIA ______________ INDIRIZZO _____________________________</text:p>
      <text:p text:style-name="P7"/>
      <text:p text:style-name="P16"><text:span text:style-name="T4"><text:s text:c="7"/></text:span><text:span text:style-name="T9"><text:s text:c="4"/></text:span></text:p>
      <text:p text:style-name="P2">Per gli stranieri indicare il numero di permesso di soggiorno o altro documento equipollente:</text:p>
      <text:p text:style-name="P2"/>
      <text:p text:style-name="P2">N.: _______________________________________________ validità <text:s/>sino a : ______________________________________________</text:p>
      <text:p text:style-name="P2"/>
      <text:p text:style-name="P2">Rilasciato da ___________________________________________________________________________________________________</text:p>
      <text:p text:style-name="P2"/>
      <text:p text:style-name="P9"/>
      <text:p text:style-name="P9">RECAPITI PER CORRISPONDENZA:</text:p>
      <text:p text:style-name="P9">e-mail (obbligatoria): ________________________________________________</text:p>
      <text:p text:style-name="P9">telefono (obbligatorio): ______________________________________________</text:p>
      <text:p text:style-name="P9">pec: ______________________________________________________________</text:p>
      <text:p text:style-name="P9"/>
      <text:p text:style-name="P10">CHIEDE </text:p>
      <text:p text:style-name="P10"/>
      <text:p text:style-name="P8">IL RILASCIO DELLA AUTORIZZAZIONE ALL'ESERCIZIO DELL'ARTE DI STRADA A CARATTERE TEMPORANEO</text:p>
      <text:p text:style-name="P8"/>
      <text:p text:style-name="P8">DALLE ORE __________________ ALLE ORE ______________________DEL GIORNO _______________</text:p>
      <text:p text:style-name="P8"/>
      <text:p text:style-name="P8">IN LOCALITA' ________________________________________________________________________ </text:p>
      <text:p text:style-name="P8"/>
      <text:p text:style-name="P8">Mq richiesti: __________________</text:p>
      <text:p text:style-name="P8"/>
      <text:p text:style-name="P8">con le seguenti caratteristiche:</text:p>
      <text:p text:style-name="P8"><draw:frame draw:style-name="fr2" draw:name="Cornice2" text:anchor-type="char" svg:x="-0.012cm" svg:y="0.848cm" svg:width="16.852cm" svg:height="1.764cm" draw:z-index="1"><draw:text-box><text:p text:style-name="P5">[ ] SINGOLO ARTISTA <text:s text:c="21"/><text:tab/> <text:s/></text:p><text:p text:style-name="P5"/><text:p text:style-name="P5"><text:s/>[ ] <text:s/>GRUPPO </text:p><text:p text:style-name="P5"/><text:p text:style-name="P5"/><text:p text:style-name="Standard"/></draw:text-box></draw:frame></text:p>
      <text:p text:style-name="P33"><text:tab/><text:tab/><text:tab/><text:tab/><text:tab/><text:tab/><text:tab/></text:p>
      <text:p text:style-name="P32"/>
      <text:p text:style-name="P32">TIPOLOGIA ARTISTICA</text:p>
      <text:p text:style-name="P31"/>
      <text:list xml:id="list1023267456025810074" text:style-name="WW8Num8">
        <text:list-item>
          <text:p text:style-name="P41"><text:span text:style-name="T5">MUSICISTA <text:s/></text:span><text:span text:style-name="T13">- <text:s text:c="2"/></text:span><text:span text:style-name="T24">q </text:span><text:span text:style-name="T5">MIMO – <text:s text:c="4"/></text:span><text:span text:style-name="T24">q </text:span><text:span text:style-name="T13">BURATTINAIO – <text:s text:c="5"/></text:span><text:span text:style-name="T24">q</text:span><text:span text:style-name="T13"> <text:s/>ARTISTA CON BOLLE DI SAPONE – </text:span><text:span text:style-name="T24">q </text:span><text:span text:style-name="T13">ARTISTA CON PALLONCINI – </text:span><text:span text:style-name="T24">q</text:span><text:span text:style-name="T13"> <text:s text:c="2"/>CANTORE – </text:span><text:span text:style-name="T24">q </text:span><text:span text:style-name="T13">STATUE VIVENTI – <text:s/></text:span><text:span text:style-name="T24">q </text:span><text:span text:style-name="T13">PITTORE – </text:span><text:span text:style-name="T24">q </text:span><text:span text:style-name="T13">SCULTORE </text:span></text:p>
        </text:list-item>
        <text:list-item>
          <text:p text:style-name="P42">ALTRO ________________________________________________________________________________</text:p>
          <text:p text:style-name="P42"><text:s/></text:p>
        </text:list-item>
      </text:list>
      <text:p text:style-name="P5"><text:soft-page-break/><text:span text:style-name="T26">BREVE DESCIZIONE DELL'ATTIVITA' SVOLTA, INDICANDO ANCHE EVENTUALI ALTRI COMUNI</text:span> <text:span text:style-name="T26">DOVE L'ARTISTA SI E' ESIBITO</text:span></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p text:style-name="P38">DICHIARO</text:p>
      <text:list xml:id="list3160019203264545508" text:style-name="L1">
        <text:list-header>
          <text:p text:style-name="P55">Di aver preso visione degli artt. 12 e 65 del vigente Regolamento di Polizia Urbana, e di essere al corrente che: </text:p>
        </text:list-header>
        <text:list-item>
          <text:p text:style-name="P55">l'esibizione <text:span text:style-name="T26">non deve arrecare</text:span> disturbo alla quiete pubblica e non può avvalersi di microfoni, sistemi di amplificazione o casse acustiche;</text:p>
        </text:list-item>
        <text:list-item>
          <text:p text:style-name="P56">l'esibizione è sempre vietata:</text:p>
          <text:list>
            <text:list-item>
              <text:p text:style-name="P55">in prossimità dell'accesso di chiese ed altri edifici di culto;</text:p>
            </text:list-item>
            <text:list-item>
              <text:p text:style-name="P55">all'ingresso, all'uscita e durante le funzioni religiose;</text:p>
            </text:list-item>
            <text:list-item>
              <text:p text:style-name="P55">in prossimità di strutture saniotarie/assistenziali;</text:p>
            </text:list-item>
            <text:list-item>
              <text:p text:style-name="P55">in prossimità di scuole negli orari di attività delle medesime;</text:p>
            </text:list-item>
            <text:list-item>
              <text:p text:style-name="P55">rendendo difficoltosa la normale circolazione di veicoli, pedoni, l'accesso alle attività commerciali, artigianali o comunque aperte al pubblico, nonché agli edifici privati o impedendo la visibilità delle vetrine.</text:p>
            </text:list-item>
          </text:list>
          <text:p text:style-name="P57"><text:span text:style-name="T12">ALLEGATI:</text:span><text:span text:style-name="T11"><text:line-break/></text:span><text:span text:style-name="T25">q</text:span><text:span text:style-name="T11"> <text:tab/>fotocopia documento d'identità di chi firma la domanda</text:span></text:p>
          <text:p text:style-name="P57"><text:span text:style-name="T25">q <text:tab/></text:span><text:span text:style-name="T11">fotocopia del permesso di soggiorno di chi firma la domanda (solo in caso di cittadini di Stati non <text:tab/>appartenenti all'Unione Europea)</text:span></text:p>
        </text:list-item>
      </text:list>
      <text:p text:style-name="P37">DATA: ________________________________ <text:tab/><text:tab/>FIRMA: __________________________________________</text:p>
      <text:p text:style-name="P22">indirizzo di posta elettronica certificata : ______________________________________________</text:p>
      <text:p text:style-name="P22">indirizzo di posta elettronica <text:s/>ordinaria _______________________________________________</text:p>
      <text:p text:style-name="P20"/>
      <text:p text:style-name="P21">art. 6 D.lgs 7/3/2005, n. 82 – la dichiarazione da parte dell’interessato dell’indirizzo rappresenta espressa accettazione dell’invio, tramite posta elettronica certificata, da parte delle pubbliche amministrazioni, degli atti e die provvedimenti che lo riguardano“.</text:p>
      <text:p text:style-name="P5"/>
      <text:p text:style-name="P34"><text:tab/>*Art. 495 del Codice Penale: «Chiunque dichiara o attesta falsamente al pubblico ufficiale, in atto pubblico, l’identità o lo stato o altre <text:tab/>qualità della propria o dell’altrui persona è punito con la reclusione fino a tre anni. Alla stessa pena soggiace chi commette il fatto in una <text:tab/>dichiarazione destinata ad essere riprodotta in atto pubblico». Informativa ai sensi dell'art.13 del Dl.gs n. 196/2003 "Codice in materia di <text:tab/>protezione dei dati personali": i dati personali indicati nel presente atto saranno trattati solo ed esclusivamente per gli scopi a cui il <text:tab/>procedimento, per il quale si richiede la dichiarazione di cui sopra, si riferisce.</text:p>
      <text:p text:style-name="P15"/>
      <table:table table:name="Tabella4" table:style-name="Tabella4">
        <table:table-column table:style-name="Tabella4.A"/>
        <table:table-row>
          <table:table-cell table:style-name="Tabella4.A1" office:value-type="string">
            <text:p text:style-name="P28"><text:span text:style-name="T19">I</text:span><text:span text:style-name="T18">nformativa ai sensi art. 13 Regolamento UE 2016/679 </text:span><text:span text:style-name="T10">(Regolamento Generale sulla Protezione dei Dati)</text:span></text:p>
            <text:p text:style-name="P27"><text:span text:style-name="T17">La informiamo che i dati raccolti saranno trattati ai sensi della normativa vigente in tema di protezione dei </text:span><text:span text:style-name="T20">dati personali.</text:span></text:p>
            <text:p text:style-name="P24">Il titolare del trattamento dei dati è il COMUNE DI LEGNANO, che lei potrà contattare ai seguenti riferimenti:</text:p>
            <text:p text:style-name="P23"><text:span text:style-name="T21">Telefono: 0331.471111 mail : </text:span><text:a xlink:type="simple" xlink:href="mailto:uff.protocollo@legnano.org"><text:span text:style-name="T21">uff.protocollo@legnano.org</text:span></text:a><text:span text:style-name="T8"> </text:span><text:span text:style-name="T21">PEC: </text:span><text:a xlink:type="simple" xlink:href="mailto:comune.legnano@cert.legalmail.it"><text:span text:style-name="T21">comune.legnano@cert.legalmail.it</text:span></text:a></text:p>
            <text:p text:style-name="P24">Potrà altresì contattare il Responsabile della protezione dei dati al seguente indirizzo di posta elettronica:</text:p>
            <text:p text:style-name="P23"><text:a xlink:type="simple" xlink:href="mailto:rpd@legnano.org"><text:span text:style-name="T21">rpd@legnano.org</text:span></text:a><text:span text:style-name="T8"> </text:span></text:p>
            <text:p text:style-name="P24">Il trattamento dei dati personali raccolti viene effettuato per finalità connesse all’esecuzione di compiti di interesse pubblico e per <text:span text:style-name="T16">l’esercizio di pubblici poteri, nonché per adempiere ad eventuali obblighi di legge (ai sensi dell’art. 6 par. 1 del Regolamento 2016/679) nell’ambito del procedimento per il quale la presente dichiarazione viene resa.</text:span></text:p>
            <text:p text:style-name="P25">I dati raccolti:</text:p>
            <text:p text:style-name="P27"><text:span text:style-name="T23">·</text:span><text:span text:style-name="T22"> </text:span><text:span text:style-name="T20">sono trattati da personale dell’ente appositamente autorizzato e/o da soggetti esterni designati dal Titolare in forma scritta come di Responsabili del trattamento, per attività strumentali al perseguimento delle finalità dell’ente;</text:span></text:p>
            <text:p text:style-name="P27"><text:soft-page-break/><text:span text:style-name="T23">·</text:span><text:span text:style-name="T22"> </text:span><text:span text:style-name="T20">potranno essere comunicati a soggetti pubblici per l’osservanza di obblighi di legge o per finalità connesse all’esecuzione di compiti di interesse pubblico;</text:span></text:p>
            <text:p text:style-name="P27"><text:span text:style-name="T23">·</text:span><text:span text:style-name="T22"> </text:span><text:span text:style-name="T20">sono conservati per il tempo necessario allo svolgimento del procedimento in oggetto e tenuto conto degli obblighi di legge a cui il Titolare deve sottostare nell’adempimento delle proprie funzioni istituzionali;</text:span></text:p>
            <text:p text:style-name="P27"><text:span text:style-name="T23">·</text:span><text:span text:style-name="T22"> </text:span><text:span text:style-name="T20">possono essere soggetti a comunicazione e/o a diffusione esclusivamente in adempimento ad obblighi previsti dalla legge o da regolamenti e non sono soggetti a trasferimento a paesi terzi.</text:span></text:p>
            <text:p text:style-name="P26">Le comunichiamo inoltre che il conferimento dei dati è obbligatorio per il perseguimento delle finalità descritte e l’eventuale rifiuto determinerà l’impossibilità di dar corso al procedimento.</text:p>
            <text:p text:style-name="P24">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vvero per l’accertamento, l’esercizio o la difesa di un diritto in sede giudiziaria.</text:p>
            <text:p text:style-name="P24">Potrà esercitare i Suoi diritti rivolgendosi al Titolare o al Responsabile della protezione dei dati, reperibili ai contatti sopra indicati.</text:p>
            <text:p text:style-name="P24">Ha diritto di proporre reclamo all’Autorità Garante per la protezione dei dati personali qualora ne ravvisi la necessità.</text:p>
            <text:p text:style-name="P24">Il Titolare non adotta alcun processo decisionale automatizzato, compresa la profilazione, di cui all’articolo 22, paragrafi 1 e 4, del Regolamento UE n. 679/2016.<text:bookmark text:name="_GoBack"/></text:p>
            <text:p text:style-name="P29"/>
            <text:p text:style-name="P30">Data____ _______Firma per esteso e leggibile per presa visione____________________________</text:p>
          </table:table-cell>
        </table:table-row>
      </table:table>
      <text:p text:style-name="P14"/>
      <text:p text:style-name="P11">INFORMAZIONI PER IL RICHIEDENTE:</text:p>
      <text:p text:style-name="Standard"><text:span text:style-name="T28">Nel caso in cui la richiesta venga</text:span><text:span text:style-name="T27">:</text:span></text:p>
      <text:list xml:id="list696406816093184481" text:style-name="WW8Num5">
        <text:list-item>
          <text:p text:style-name="P60">trasmessa tramite posta elettronica certificata <text:span text:style-name="T26">(comune.legnano@cert.legalmail.it)</text:span> la firma digitale del dichiarante al documento informatico, sostituisce validamente la firma olografa e non è necessario allegare la copia fotostatica firmata del documento d’identità. </text:p>
        </text:list-item>
        <text:list-item>
          <text:p text:style-name="P43">Le richieste possono essere inviate inoltre:</text:p>
        </text:list-item>
      </text:list>
      <text:list xml:id="list8029709133225454523" text:style-name="L2">
        <text:list-item>
          <text:p text:style-name="P44">tramite posta ordinaria; </text:p>
        </text:list-item>
        <text:list-item>
          <text:p text:style-name="P44">via email all'indirizzo <text:a xlink:type="simple" xlink:href="mailto:info.polizialocale@legnano.org">info.polizialocale@legnano.org</text:a>;</text:p>
        </text:list-item>
        <text:list-item>
          <text:p text:style-name="P44">consegnate direttamente al Comando di Polizia Locale, Corso Magenta n. 171 <text:s/>oppure presso il Protocollo del Comune di Legnano, piazza San Magno n. 9. Gli orari degli uffici sono consultabili sul sito istituzionale del Comune di Legnano (<text:a xlink:type="simple" xlink:href="http://www.legnano.org/">www.legnano.org</text:a>).</text:p>
        </text:list-item>
      </text:list>
      <text:p text:style-name="P19">Nei casi di cui sopra è necessario allegare una copia fotostatica e firmata di un documento d'identità che, ai sensi dell'art. 38, commi 1 e 3 del DPR 445/2000 è valida a tutti gli effetti di legge come dichiarazione sostitutiva di atto di notorietà anche per autenticare la firma apposta sulla presente.</text:p>
      <text:p text:style-name="P19"/>
      <text:p text:style-name="P40">Imposta di bollo:</text:p>
      <text:list xml:id="list8972471363659956887" text:style-name="WW8Num6">
        <text:list-item>
          <text:p text:style-name="P58">la richiesta dovrà essere corredata da n. 2 marche da bollo da € 16, di cui una verrà apposta alla richiesta e l’altra all’autorizzazione.</text:p>
        </text:list-item>
        <text:list-item>
          <text:p text:style-name="P58">L’imposta di bollo può essere assolta in modo virtuale mediante versamento/bonifico di € 16 per ogni marca da bollo necessaria, presso l’istituto bancario Banca Popolare di Sondrio con sede a Legnano via Alcide De Gasperi 10 IBAN IT78H0569620200000002002X95, indicando come causale “Imposta di bollo – Atti Polizia Locale”.</text:p>
        </text:list-item>
      </text:list>
      <text:p text:style-name="P39"/>
      <text:p text:style-name="P39">Si precisa, inoltre che:</text:p>
      <text:p text:style-name="P39"/>
      <text:list xml:id="list5393956605240513123" text:style-name="L3">
        <text:list-item>
          <text:p text:style-name="P59">la domanda dovrà essere presentata almeno 60 giorni prima della data di esibizione (art. 12 Regolamento Polizia Urbana) e l'eventuale rinuncia dovrà essere comunicata per iscritto all'ufficio Unico Amministrativo tramite pec: <text:a xlink:type="simple" xlink:href="mailto:comune.legnano@cert.legalmail.it">comune.legnano@cert.legalmail.it</text:a>;</text:p>
        </text:list-item>
        <text:list-item>
          <text:p text:style-name="P59">ai sensi dell'art. 22, comma 1 lett. c) del “Regolamento per la disciplina del canone patrimoniale di occupazione del suolo pubblico e di esposizione pubblicitaria e del canone mercatale”, approvato con Delibera di C.C. n. 79 del 29/03/2021, sono esenti dal canone le occupazioni occasionali di durata non superiore a quella stabilita nei regolamenti di Polizia Locale e, comunque le occupazioni che non si protraggano per più di due ore;</text:p>
        </text:list-item>
        <text:list-item>
          <text:p text:style-name="P59">In caso di occupazioni superiori alle due ore, il rilascio della concessione comporterà in capo al destinatario l'obbligo di corrispondere il relativo canone ad Amga S.p.A., concessionario incaricato per la riscossione del pagamento, <text:s/>con sede in Legnano via per Busto n. 53 – Ufficio Tributi (tel: 0331 884730) – info: <text:a xlink:type="simple" xlink:href="http://www.amga.it/">www.amga.it</text:a> (tributi locali); e-mail: <text:a xlink:type="simple" xlink:href="mailto:info.tributi@amga.it">info.tributi@amga.it</text:a>. Gli uffici di Amga S.p.A sono <text:soft-page-break/>aperti dal lunedì al venerdì dalle ore 08.30 alle ore 13.00 Il canone verrà calcolato sulla base dei mq dichiarati. </text:p>
        </text:list-item>
        <text:list-item>
          <text:p text:style-name="P59">Il Concessionario si riseva il diritto di accertare la superficie effettivamente occupata tramite incaricati;</text:p>
        </text:list-item>
        <text:list-item>
          <text:p text:style-name="P59">l'ufficio incaricato per il rilascio della concessione di occupazione suolo pubblico è: Ufficio Unico Amministrativo – telefoni: 0331 488610 – 627 Orari consultabili sul sito <text:s/>istituzionale del Comune di Legnano (www.legnano.org)</text:p>
        </text:list-item>
      </text:list>
      <text:p text:style-name="P39"/>
      <text:list xml:id="list6608851068239969052" text:style-name="WW8Num19">
        <text:list-item>
          <text:p text:style-name="P45">Art. 12 Regolamento di Polizia Urbana</text:p>
        </text:list-item>
      </text:list>
      <text:p text:style-name="P3"/>
      <text:list xml:id="list3162461690138027341" text:style-name="L4">
        <text:list-item>
          <text:p text:style-name="P46">Al fine di salvaguardare all'interno del tessuto urbano zone meritevoli di particoplare tutela, per le componenti <text:s/>di interesse storico-architettonico e paesistico che le caratterizzano, vengono individuate le seguenti aree di particolare rilevanza:</text:p>
          <text:p text:style-name="P46">- le aree contraddistinte nel P.G.T (Piano delle Regole) come Aree A-Ambiti dei nuclei di antica formazione da sottoporre a particolare tutela. In tale ambito è dato particolare riguardo alla zona ZTL (Zona Traffico Limitato) compresa tra largo Seprio e piazzetta Assi, nonché le aree immediatamente adiacenti agli immobili ricompresi nel Repertorio degli edifici e deicomplessi edilizi di valore storico identitario allegato al Piano delle Regole del P.G.R., come individuate nella planimetria relativa;</text:p>
          <text:p text:style-name="P46">- le aree pubblilche e di uso pubblico dell'”Area ex Cantoni”, tra via Pontida, C.so Sempione, via matteotti, l.go Tosi, piazza IV Novembre e via Musazzi;</text:p>
          <text:p text:style-name="P46">- l'area esterna del Castello Visconteo compresa tra i ponti d'accesso di viale Toselli e di via dei Mulini ed <text:s/>il confine con il comune di San Vittore Olona;</text:p>
          <text:p text:style-name="P46">- il parco della Biblioteca pubblica di via Cavour;</text:p>
          <text:p text:style-name="P46">-il Parco Castello;</text:p>
          <text:p text:style-name="P46">- il cortile interno al Cinema <text:s/>Sala Ratti in c.so Magenta/vicolo delle Contrade</text:p>
          <text:p text:style-name="P46"/>
        </text:list-item>
        <text:list-item>
          <text:p text:style-name="P46">Sulle suddette aree sono esclusivamente consentite, previa autorizzazione da richiedersi almeno sessanta <text:s/>giorni prima: <text:s/></text:p>
        </text:list-item>
      </text:list>
      <text:list xml:id="list8672456176141067467" text:style-name="L5">
        <text:list-item>
          <text:list>
            <text:list-item>
              <text:list>
                <text:list-item>
                  <text:p text:style-name="P49"><text:span text:style-name="T14">le manifestazioni ed iniziative di qualsiasi tipo compatibili con la valenza storico-architettonica, paesistica e naturalistica dei luoghi, </text:span><text:span text:style-name="T15">previste dalla programmazione annuale predisposta dall’Ufficio comunale competente </text:span><text:span text:style-name="T14">sulla base di criteri generali predefiniti, finalizzata a valorizzare il centro storico e gli aspetti socio-culturali della Città;</text:span></text:p>
                </text:list-item>
                <text:list-item>
                  <text:p text:style-name="P50">le attività di propaganda politica;</text:p>
                </text:list-item>
                <text:list-item>
                  <text:p text:style-name="P50">le attività di sensibilizzazione sociale o raccolte fondi a scopo benefico <text:s/>promosse da Onlus registrate nell’ambito di iniziative di interesse generale o locale; </text:p>
                </text:list-item>
                <text:list-item>
                  <text:p text:style-name="P50">le attività ricondotte a ricorrenze locali o particolari eventi organizzati dall’Amministrazione comunale o autorizzati da questa;</text:p>
                </text:list-item>
                <text:list-item>
                  <text:p text:style-name="P51">l’attività degli artisti da strada, qualora autorizzati ai sensi dell’art. 65 del presente regolamento; </text:p>
                </text:list-item>
              </text:list>
            </text:list-item>
          </text:list>
        </text:list-item>
      </text:list>
      <text:list xml:id="list4949902858831326387" text:style-name="L6">
        <text:list-item>
          <text:p text:style-name="P52">le richieste di cui al comma 2 dovranno pervenire almeno 60 giorni prima all'Ufficio <text:s/>comunale <text:s/>competente sulla base della valenza pubblica dell'iniziativa. Verranno a tal fine determinati dalla Giunta Comunale criteri per favorire una rotazione nell'usufruizione del suolo pubblico. Per le attività temporanee non inserite nella programmazione , l'Ufficio procedente richiederà un preventivo parere vincolante all'Ufficio cui è demandata la programmazione di cui sopra, Nel caso di mancata risposta entro 20 giorni, il parere si intenderà negativo, in quanto l'attività richiesta risulta incomèpatibikle con quelle già programmate;</text:p>
        </text:list-item>
        <text:list-item>
          <text:p text:style-name="P52">sulle <text:s/>suddette aree, ad eccezione <text:s/>di quelle <text:s/>utilizzate <text:s/>nell'ambito di iniziative organizzate e/o autorizzate dall'Amministrazione <text:s/>comunale <text:s/>oltre a <text:s/>quanto previsto a livello generale nell'art. 5, comma 2 del presente regolamento e da regolamenti <text:s/>disciplinanti <text:s/>specifiche attività è vietato:</text:p>
        </text:list-item>
      </text:list>
      <text:list xml:id="list7414936407490165338" text:style-name="L7">
        <text:list-item>
          <text:list>
            <text:list-item>
              <text:p text:style-name="P53">il commercio <text:s/>su area pubblica <text:s/>ancorchè in forma itinerante;</text:p>
            </text:list-item>
            <text:list-item>
              <text:p text:style-name="P53">l'esercizio <text:s/>dei mestieri girovaghi;</text:p>
            </text:list-item>
            <text:list-item>
              <text:p text:style-name="P53">il volantinaggio <text:s/>e le forme di pubblicità <text:s/>varia , come definita <text:s/>dal Regolamento comunale <text:s/>sulla <text:s/>Pubblicità;</text:p>
            </text:list-item>
            <text:list-item>
              <text:p text:style-name="P53">l'utilizzo di strumenti sonori e di apparecchiature di amplificazione;</text:p>
            </text:list-item>
            <text:list-item>
              <text:p text:style-name="P53">attività ritenute non compatibili con la corretta fruizzione dei luoghi.</text:p>
            </text:list-item>
          </text:list>
        </text:list-item>
      </text:list>
      <text:list xml:id="list8541021400050310235" text:style-name="L8">
        <text:list-item>
          <text:p text:style-name="P54">In prossimità dei luoghi di culto, sulle <text:s/>aree cimiteriali <text:s/>e nelle relative fasce di rispetto individuate ai sensi del R.D. 1265/34, nonché in prossimità dei luoghi di cura, non è ammessa <text:s/>alcun tipo di occupazione <text:s/>e/o <text:s/>manifestazione <text:s/>se non quelle <text:s/>rientranti nella <text:s/>programmazione <text:s/>comunale. <text:s/>Le stesse dovranno essere comunque compatibili con le funzioni religiose che si svolgono nei siti a ciò deputati.</text:p>
        </text:list-item>
      </text:list>
      <text:p text:style-name="P35"/>
      <text:p text:style-name="P35"/>
      <text:list xml:id="list33443157" text:continue-list="list6608851068239969052" text:style-name="WW8Num19">
        <text:list-item>
          <text:p text:style-name="P47">Art. 65 Regolamento di Polizia Urbana</text:p>
        </text:list-item>
      </text:list>
      <text:p text:style-name="P17"/>
      <text:p text:style-name="P18">1) L'attività <text:s/>degli <text:s/>“artisti di strada “ deve essere <text:s/>preventivamente autorizzata <text:s/>e deve essere svolta <text:s/>in modo da evitare pericolo, intralcio <text:s/>o disturbo alla <text:s/>circolazione <text:s/>stradale <text:s/>e pedonale <text:s/>e <text:s/>secondo <text:s/>modalità <text:s/>compatibili <text:s/>con il decoro e l'usufruizione dei luoghi.</text:p>
      <text:p text:style-name="P36"><text:s/></text:p>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it" fo:country="IT" style:font-name-asian="Times New Roman" style:font-size-asian="11pt" style:font-name-complex="Calibri" style:font-size-complex="8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size="12pt" fo:font-weight="bold" style:font-name-asian="Arial Unicode MS" style:font-size-asian="12pt" style:font-weight-asian="bold" style:font-name-complex="Tahoma" style:font-size-complex="12pt" style:font-weight-complex="bold"/>
    </style:style>
    <style:style style:name="Heading_20_2" style:display-name="Heading 2" style:family="paragraph" style:parent-style-name="Standard" style:next-style-name="Text_20_body" style:default-outline-level="2" style:class="text">
      <style:text-properties style:font-name="Arial Unicode MS" fo:font-size="18pt" fo:font-weight="bold" style:font-name-asian="Arial Unicode MS" style:font-size-asian="18pt" style:font-weight-asian="bold" style:font-name-complex="Arial Unicode MS" style:font-size-complex="18pt" style:font-weight-complex="bold"/>
    </style:style>
    <style:style style:name="Normale_20__28_Web_29_" style:display-name="Normale (Web)" style:family="paragraph" style:parent-style-name="Standard">
      <style:paragraph-properties fo:margin-top="0.494cm" fo:margin-bottom="0.21cm"/>
      <style:text-properties style:font-name="Arial Unicode MS" fo:font-size="12pt" style:font-name-asian="Arial Unicode MS" style:font-size-asian="12pt" style:font-name-complex="Arial Unicode MS" style:font-size-complex="12pt"/>
    </style:style>
    <style:style style:name="Corpo_20_del_20_testo_20_2" style:display-name="Corpo del testo 2" style:family="paragraph" style:parent-style-name="Standard">
      <style:text-properties fo:font-size="10pt" style:font-size-asian="10pt"/>
    </style:style>
    <style:style style:name="Corpo_20_del_20_testo_20_3" style:display-name="Corpo del testo 3" style:family="paragraph" style:parent-style-name="Standard">
      <style:paragraph-properties fo:padding-left="0.141cm" fo:padding-right="0.141cm" fo:padding-top="0.035cm" fo:padding-bottom="0.035cm" fo:border="0.018cm solid #000000"/>
      <style:text-properties fo:font-size="9pt" style:font-size-asian="9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2.54cm" fo:margin-right="0cm" fo:margin-top="0cm" fo:margin-bottom="0cm" fo:text-indent="0cm" style:auto-text-indent="false" style:text-autospace="none"/>
      <style:text-properties style:font-name="Times New Roman" fo:font-size="12pt" style:font-size-asian="12pt" style:font-name-complex="Arial" style:font-size-complex="12pt"/>
    </style:style>
    <style:style style:name="Default" style:family="paragraph">
      <style:paragraph-properties fo:orphans="2" fo:widows="2" style:text-autospace="none"/>
      <style:text-properties fo:color="#000000" style:font-name="Tahoma" fo:font-size="12pt" fo:language="it" fo:country="IT" style:font-name-asian="Times New Roman" style:font-size-asian="12pt" style:font-name-complex="Tahoma" style:font-size-complex="12pt" style:language-complex="ar" style:country-complex="SA"/>
    </style:style>
    <style:style style:name="Rientro_20_corpo_20_del_20_testo_20_2" style:display-name="Rientro corpo del testo 2" style:family="paragraph" style:parent-style-name="Standard">
      <style:paragraph-properties fo:margin="100%" fo:margin-left="0.635cm" fo:margin-right="0cm" fo:margin-top="0cm" fo:margin-bottom="0cm" fo:text-align="justify" style:justify-single-word="false" fo:text-indent="-0.635cm" style:auto-text-indent="false" style:text-autospace="none"/>
      <style:text-properties style:font-name="Arial" fo:font-size="12pt" style:font-size-asian="12pt" style:font-name-complex="Arial" style:font-size-complex="12pt"/>
    </style:style>
    <style:style style:name="western" style:family="paragraph" style:parent-style-name="Standard">
      <style:paragraph-properties fo:margin-top="0.494cm" fo:margin-bottom="0cm" fo:line-height="150%" fo:text-align="justify" style:justify-single-word="false"/>
      <style:text-properties style:font-name="Arial Unicode MS" style:font-name-asian="Arial Unicode MS" style:font-name-complex="Arial Unicode MS"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Calibri" style:font-name-asian="Times New Roman" style:font-name-complex="Calibri"/>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WW8Num1z3" style:family="text">
      <style:text-properties style:font-name="Symbol" style:font-name-complex="Times New Roman"/>
    </style:style>
    <style:style style:name="WW8Num2z0" style:family="text"/>
    <style:style style:name="WW8Num2z1" style:family="text">
      <style:text-properties style:font-name="Times New Roman" fo:font-size="9pt" style:font-name-asian="Times New Roman" style:font-size-asian="9pt" style:font-name-complex="Times New Roman" style:font-size-complex="11.5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Wingdings" style:font-name-complex="Wingding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8pt" style:font-size-asian="8pt"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8pt" style:font-size-asian="8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Wingdings" fo:font-size="8pt" style:font-name-asian="Times New Roman" style:font-size-asian="8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Wingdings" style:font-name-complex="Wingding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9pt" style:font-size-asian="9pt" style:font-name-complex="Symbol" style:font-size-complex="11pt"/>
    </style:style>
    <style:style style:name="WW8Num16z1" style:family="text"/>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ize="9pt" style:font-size-asian="9pt" style:font-name-complex="Ari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9pt" style:font-size-asian="9pt" style:font-name-complex="Wingdings" style:font-size-complex="11.5pt"/>
    </style:style>
    <style:style style:name="WW8Num18z1" style:family="text">
      <style:text-properties style:font-name="Wingdings" fo:font-size="8pt" style:font-size-asian="8pt"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fo:font-size="9pt" fo:background-color="#c0c0c0" style:font-size-asian="9pt" style:font-name-complex="Wingdings"/>
    </style:style>
    <style:style style:name="WW8Num19z1" style:family="text">
      <style:text-properties style:font-name="Times New Roman" style:font-name-asian="Times New Roman"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size="9pt" style:font-size-asian="9pt" style:font-name-complex="Symbol" style:font-size-complex="11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text-properties style:font-name="Wingdings" fo:font-size="8pt" style:font-size-asian="8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Wingdings" fo:font-size="8pt" style:font-size-asian="8pt" style:font-name-complex="Wingding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Wingdings" style:font-name-complex="Wingdings"/>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style style:name="WW8Num31z4" style:family="text">
      <style:text-properties style:font-name="Courier New" style:font-name-complex="Times New Roman"/>
    </style:style>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size="9pt" style:font-size-asian="9pt" style:font-name-complex="Wingding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size="8pt" style:font-size-asian="8pt" style:font-name-complex="Wingdings" style:font-size-complex="11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style:font-name="Wingdings" fo:font-size="9pt" style:font-size-asian="9pt" style:font-name-complex="Wingdings"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style:font-name="Times New Roman" style:font-name-asian="Times New Roman" style:font-name-complex="Times New Roman"/>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text:list-tab-stop-position="2cm" fo:text-indent="-1cm" fo:margin-left="2cm"/>
        </style:list-level-properties>
        <style:text-properties style:font-name="Times New Roman"/>
      </text:list-level-style-bullet>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6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6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RILASCIO CONCESSIONE TERMPORANEA DI SUOLO PUBBLICO</dc:title>
    <meta:initial-creator>messina_n</meta:initial-creator>
    <meta:creation-date>2017-07-05T12:39:00</meta:creation-date>
    <dc:creator>Comune Legnano</dc:creator>
    <dc:date>2022-03-10T13:13:55.45</dc:date>
    <meta:print-date>2017-07-05T12:26:00</meta:print-date>
    <meta:editing-cycles>30</meta:editing-cycles>
    <meta:editing-duration>PT6H47M40S</meta:editing-duration>
    <meta:generator>OpenOffice/4.0.1$Win32 OpenOffice.org_project/401m5$Build-9714</meta:generator>
    <meta:document-statistic meta:character-count="15289" meta:image-count="0" meta:object-count="0" meta:page-count="5" meta:paragraph-count="113" meta:table-count="1" meta:word-count="2026"/>
  </office:meta>
</office:document-meta>
</file>