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381cm" table:align="margins" style:writing-mode="lr-tb"/>
    </style:style>
    <style:style style:name="Tabella4.A" style:family="table-column">
      <style:table-column-properties style:column-width="17.381cm" style:rel-column-width="65535*"/>
    </style:style>
    <style:style style:name="Tabella4.A1" style:family="table-cell">
      <style:table-cell-properties fo:padding="0.097cm" fo:border="0.002cm solid #000000"/>
    </style:style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9pt" style:font-size-asian="9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" style:font-size-complex="11pt"/>
    </style:style>
    <style:style style:name="P4" style:family="paragraph" style:parent-style-name="Corpo_20_del_20_testo_20_2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P5" style:family="paragraph" style:parent-style-name="Corpo_20_del_20_testo_20_2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6" style:family="paragraph" style:parent-style-name="Corpo_20_del_20_testo_20_2">
      <style:paragraph-properties fo:text-align="justify" style:justify-single-word="false"/>
    </style:style>
    <style:style style:name="P7" style:family="paragraph" style:parent-style-name="Standard">
      <style:text-properties fo:font-size="9pt" style:font-size-asian="9pt"/>
    </style:style>
    <style:style style:name="P8" style:family="paragraph" style:parent-style-name="Standard">
      <style:text-properties fo:font-size="9pt" style:font-size-asian="9pt" style:font-name-complex="Arial"/>
    </style:style>
    <style:style style:name="P9" style:family="paragraph" style:parent-style-name="Standard">
      <style:text-properties fo:font-size="9pt" style:font-size-asian="9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9pt" style:font-size-asian="9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2.646cm"/>
        </style:tab-stops>
      </style:paragraph-properties>
      <style:text-properties fo:font-size="9pt" style:font-size-asian="9pt" style:font-name-complex="Arial" style:font-size-complex="11pt"/>
    </style:style>
    <style:style style:name="P13" style:family="paragraph" style:parent-style-name="Standard">
      <style:paragraph-properties style:text-autospace="none"/>
      <style:text-properties fo:font-size="9pt" style:font-size-asian="9pt" style:font-name-complex="Arial" style:font-size-complex="11pt"/>
    </style:style>
    <style:style style:name="P14" style:family="paragraph" style:parent-style-name="Standard">
      <style:paragraph-properties style:text-autospace="none">
        <style:tab-stops>
          <style:tab-stop style:position="2.646cm"/>
        </style:tab-stops>
      </style:paragraph-properties>
      <style:text-properties fo:font-size="9pt" style:font-size-asian="9pt" style:font-name-complex="Arial" style:font-size-complex="11pt"/>
    </style:style>
    <style:style style:name="P15" style:family="paragraph" style:parent-style-name="Standard">
      <style:paragraph-properties style:text-autospace="none"/>
      <style:text-properties fo:font-size="9pt" style:font-size-asian="9pt" style:font-name-complex="Arial"/>
    </style:style>
    <style:style style:name="P16" style:family="paragraph" style:parent-style-name="Standard">
      <style:paragraph-properties style:text-autospace="none"/>
      <style:text-properties fo:font-size="9pt" style:font-size-asian="9pt" style:font-name-complex="Arial" style:font-size-complex="11.5pt"/>
    </style:style>
    <style:style style:name="P1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" style:font-size-complex="11pt"/>
    </style:style>
    <style:style style:name="P18" style:family="paragraph" style:parent-style-name="Standard">
      <style:text-properties fo:font-size="9pt" fo:font-weight="bold" style:font-size-asian="9pt" style:font-weight-asian="bold" style:font-weight-complex="bold"/>
    </style:style>
    <style:style style:name="P19" style:family="paragraph" style:parent-style-name="Standard">
      <style:paragraph-properties style:text-autospace="none"/>
      <style:text-properties fo:font-size="9pt" style:text-underline-style="solid" style:text-underline-width="auto" style:text-underline-color="font-color" style:font-size-asian="9pt" style:font-name-complex="Arial" style:font-size-complex="11pt"/>
    </style:style>
    <style:style style:name="P20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2.646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/>
    </style:style>
    <style:style style:name="P22" style:family="paragraph" style:parent-style-name="Standard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0pt" style:font-size-asian="10pt"/>
    </style:style>
    <style:style style:name="P28" style:family="paragraph" style:parent-style-name="Standard">
      <style:paragraph-properties>
        <style:tab-stops>
          <style:tab-stop style:position="-0.318cm"/>
        </style:tab-stops>
      </style:paragraph-properties>
      <style:text-properties fo:font-size="10pt" style:font-size-asian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6.604cm"/>
        </style:tab-stops>
      </style:paragraph-properties>
      <style:text-properties fo:font-size="10pt" style:font-size-asian="10pt"/>
    </style:style>
    <style:style style:name="P31" style:family="paragraph" style:parent-style-name="Standard">
      <style:paragraph-properties>
        <style:tab-stops>
          <style:tab-stop style:position="6.604cm"/>
        </style:tab-stops>
      </style:paragraph-properties>
      <style:text-properties fo:font-size="10pt" fo:language="en" fo:country="GB" style:font-size-asian="10pt"/>
    </style:style>
    <style:style style:name="P32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604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4" style:family="paragraph" style:parent-style-name="Standard">
      <style:text-properties fo:font-size="8pt" fo:language="en" fo:country="GB" style:font-size-asian="8pt"/>
    </style:style>
    <style:style style:name="P35" style:family="paragraph" style:parent-style-name="Standard">
      <style:paragraph-properties fo:text-align="justify" style:justify-single-word="false"/>
      <style:text-properties fo:font-size="8pt" fo:language="en" fo:country="GB" style:font-size-asian="8pt"/>
    </style:style>
    <style:style style:name="P36" style:family="paragraph" style:parent-style-name="Standard">
      <style:text-properties fo:font-size="8pt" style:font-size-asian="8pt"/>
    </style:style>
    <style:style style:name="P3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8" style:family="paragraph" style:parent-style-name="Standard">
      <style:paragraph-properties>
        <style:tab-stops>
          <style:tab-stop style:position="6.604cm"/>
        </style:tab-stops>
      </style:paragraph-properties>
    </style:style>
    <style:style style:name="P39" style:family="paragraph" style:parent-style-name="Standard">
      <style:text-properties fo:font-weight="bold" style:font-weight-asian="bold" style:font-weight-complex="bold"/>
    </style:style>
    <style:style style:name="P40" style:family="paragraph" style:parent-style-name="Standard">
      <style:paragraph-properties style:text-autospace="none"/>
    </style:style>
    <style:style style:name="P41" style:family="paragraph" style:parent-style-name="Standard">
      <style:text-properties style:font-name="Calibri" fo:font-size="8pt" fo:font-weight="bold" style:font-size-asian="8pt" style:font-weight-asian="bold" style:font-size-complex="8pt" style:font-weight-complex="bold"/>
    </style:style>
    <style:style style:name="P42" style:family="paragraph" style:parent-style-name="Corpo_20_del_20_testo_20_2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P43" style:family="paragraph" style:parent-style-name="Corpo_20_del_20_testo_20_2">
      <style:text-properties fo:font-size="9pt" style:font-size-asian="9pt" style:font-name-complex="Arial" style:font-size-complex="11pt"/>
    </style:style>
    <style:style style:name="P44" style:family="paragraph" style:parent-style-name="Corpo_20_del_20_testo_20_2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45" style:family="paragraph" style:parent-style-name="Corpo_20_del_20_testo_20_2">
      <style:paragraph-properties fo:text-align="justify" style:justify-single-word="false"/>
    </style:style>
    <style:style style:name="P46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47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8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fo:font-weight="bold" style:font-size-asian="9pt" style:font-weight-asian="bold" style:font-weight-complex="bold"/>
    </style:style>
    <style:style style:name="P49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/>
    </style:style>
    <style:style style:name="P5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9pt" style:font-size-asian="9pt"/>
    </style:style>
    <style:style style:name="P51" style:family="paragraph" style:parent-style-name="Corpo_20_del_20_testo_20_2">
      <style:paragraph-properties fo:margin-left="1.27cm" fo:margin-right="0cm" fo:text-align="justify" style:justify-single-word="false" fo:text-indent="0cm" style:auto-text-indent="false"/>
      <style:text-properties fo:font-size="9pt" style:font-size-asian="9pt" style:font-name-complex="Arial" style:font-size-complex="11pt"/>
    </style:style>
    <style:style style:name="P52" style:family="paragraph" style:parent-style-name="Standard">
      <style:paragraph-properties fo:margin-left="0cm" fo:margin-right="0.173cm" fo:text-indent="0cm" style:auto-text-indent="false"/>
      <style:text-properties fo:font-size="10pt" style:font-size-asian="10pt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</style:style>
    <style:style style:name="P54" style:family="paragraph" style:parent-style-name="Standard">
      <style:paragraph-properties fo:margin-left="0.635cm" fo:margin-right="0cm" fo:text-indent="0cm" style:auto-text-indent="false" style:text-autospace="none"/>
    </style:style>
    <style:style style:name="P55" style:family="paragraph" style:parent-style-name="Standard">
      <style:paragraph-properties fo:margin-left="0.635cm" fo:margin-right="0cm" fo:text-indent="0cm" style:auto-text-indent="false" style:text-autospace="none"/>
      <style:text-properties fo:font-size="9pt" style:font-size-asian="9pt" style:font-name-complex="Arial" style:font-size-complex="11pt"/>
    </style:style>
    <style:style style:name="P56" style:family="paragraph" style:parent-style-name="Standard">
      <style:paragraph-properties fo:margin-left="0.635cm" fo:margin-right="0cm" fo:text-indent="0cm" style:auto-text-indent="false" style:text-autospace="none"/>
      <style:text-properties fo:font-size="9pt" style:font-size-asian="9pt" style:font-name-complex="Arial"/>
    </style:style>
    <style:style style:name="P57" style:family="paragraph" style:parent-style-name="Standard">
      <style:paragraph-properties fo:margin-left="0.635cm" fo:margin-right="0cm" fo:text-indent="0cm" style:auto-text-indent="false" style:text-autospace="none"/>
      <style:text-properties fo:font-size="9pt" fo:font-style="italic" style:font-size-asian="9pt" style:font-style-asian="italic" style:font-name-complex="Arial" style:font-style-complex="italic"/>
    </style:style>
    <style:style style:name="P58" style:family="paragraph" style:parent-style-name="Corpo_20_del_20_testo_20_2">
      <style:paragraph-properties fo:margin-left="0.635cm" fo:margin-right="0cm" fo:text-indent="0cm" style:auto-text-indent="false"/>
      <style:text-properties fo:font-size="9pt" style:font-size-asian="9pt" style:font-name-complex="Arial" style:font-size-complex="11pt"/>
    </style:style>
    <style:style style:name="P59" style:family="paragraph" style:parent-style-name="Standard">
      <style:paragraph-properties fo:margin-left="0cm" fo:margin-right="0cm" fo:text-indent="1.249cm" style:auto-text-indent="false"/>
      <style:text-properties fo:font-size="9pt" style:font-size-asian="9pt" style:font-name-complex="Arial" style:font-size-complex="11pt"/>
    </style:style>
    <style:style style:name="P60" style:family="paragraph" style:parent-style-name="Standard">
      <style:paragraph-properties fo:margin-left="2.498cm" fo:margin-right="0cm" fo:text-indent="1.249cm" style:auto-text-indent="false"/>
      <style:text-properties fo:font-size="9pt" style:font-size-asian="9pt" style:font-name-complex="Arial" style:font-size-complex="11pt"/>
    </style:style>
    <style:style style:name="P61" style:family="paragraph" style:parent-style-name="Standard">
      <style:paragraph-properties fo:margin-left="1.905cm" fo:margin-right="0cm" fo:text-indent="0cm" style:auto-text-indent="false" style:text-autospace="none"/>
      <style:text-properties fo:font-size="9pt" style:font-size-asian="9pt" style:font-name-complex="Arial"/>
    </style:style>
    <style:style style:name="P62" style:family="paragraph" style:parent-style-name="Normale_20__28_Web_29_">
      <style:paragraph-properties fo:margin-left="0.64cm" fo:margin-right="0cm" fo:margin-top="0cm" fo:margin-bottom="0cm" fo:text-indent="0cm" style:auto-text-indent="false"/>
      <style:text-properties fo:font-size="8pt" style:font-size-asian="8pt"/>
    </style:style>
    <style:style style:name="P63" style:family="paragraph" style:parent-style-name="Normale_20__28_Web_29_">
      <style:paragraph-properties fo:margin-left="0.64cm" fo:margin-right="0cm" fo:margin-top="0cm" fo:margin-bottom="0cm" fo:text-indent="0cm" style:auto-text-indent="false"/>
      <style:text-properties style:font-name="Calibri" fo:font-size="8pt" style:font-size-asian="8pt" style:font-size-complex="8pt"/>
    </style:style>
    <style:style style:name="P64" style:family="paragraph" style:parent-style-name="Text_20_body_20_indent">
      <style:paragraph-properties fo:margin-left="0cm" fo:margin-right="0cm" fo:text-indent="0cm" style:auto-text-indent="false"/>
    </style:style>
    <style:style style:name="P65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8pt" style:font-size-asian="8pt" style:font-name-complex="Calibri" style:font-size-complex="8pt"/>
    </style:style>
    <style:style style:name="P66" style:family="paragraph" style:parent-style-name="Normale_20__28_Web_29_">
      <style:paragraph-properties fo:margin-left="0cm" fo:margin-right="0cm" fo:margin-top="0cm" fo:margin-bottom="0cm" fo:text-indent="0cm" style:auto-text-indent="false"/>
      <style:text-properties style:font-name="Calibri" fo:font-size="8pt" style:font-size-asian="8pt" style:font-size-complex="8pt"/>
    </style:style>
    <style:style style:name="P67" style:family="paragraph" style:parent-style-name="Normale_20__28_Web_29_">
      <style:paragraph-properties fo:margin-left="0cm" fo:margin-right="0cm" fo:margin-top="0.494cm" fo:margin-bottom="0cm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68" style:family="paragraph" style:parent-style-name="Default">
      <style:paragraph-properties fo:text-align="justify" style:justify-single-word="false"/>
    </style:style>
    <style:style style:name="P69" style:family="paragraph" style:parent-style-name="Default">
      <style:paragraph-properties fo:text-align="justify" style:justify-single-word="false"/>
      <style:text-properties style:font-name="Calibri" fo:font-size="9pt" fo:font-weight="bold" style:font-size-asian="9pt" style:font-weight-asian="bold" style:font-name-complex="Arial" style:font-size-complex="11.5pt" style:font-weight-complex="bold"/>
    </style:style>
    <style:style style:name="P70" style:family="paragraph" style:parent-style-name="Normale_20__28_Web_29_">
      <style:paragraph-properties fo:margin-top="0.494cm" fo:margin-bottom="0cm"/>
      <style:text-properties style:font-name="Calibri"/>
    </style:style>
    <style:style style:name="P71" style:family="paragraph" style:parent-style-name="Normale_20__28_Web_29_">
      <style:paragraph-properties fo:margin-top="0.494cm" fo:margin-bottom="0cm"/>
      <style:text-properties style:font-name="Calibri" fo:font-size="9pt" fo:font-weight="bold" style:font-size-asian="9pt" style:font-weight-asian="bold" style:font-name-complex="Tahoma" style:font-size-complex="10pt" style:font-weight-complex="bold"/>
    </style:style>
    <style:style style:name="P72" style:family="paragraph" style:parent-style-name="Normale_20__28_Web_29_">
      <style:paragraph-properties fo:margin-top="0cm" fo:margin-bottom="0cm"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Tahoma" style:font-size-complex="10pt" style:font-style-complex="italic" style:font-weight-complex="bold"/>
    </style:style>
    <style:style style:name="P73" style:family="paragraph" style:parent-style-name="Text_20_body">
      <style:paragraph-properties fo:margin-top="0cm" fo:margin-bottom="0cm"/>
    </style:style>
    <style:style style:name="P74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P75" style:family="paragraph" style:parent-style-name="Text_20_body">
      <style:paragraph-properties fo:margin-top="0cm" fo:margin-bottom="0cm"/>
      <style:text-properties fo:color="#231f20" style:font-name="Arial1" fo:font-size="8pt" style:font-size-asian="8pt" style:font-size-complex="8pt"/>
    </style:style>
    <style:style style:name="P76" style:family="paragraph" style:parent-style-name="Text_20_body">
      <style:paragraph-properties fo:margin-top="0cm" fo:margin-bottom="0cm"/>
      <style:text-properties fo:color="#222222" style:font-name="Arial1" fo:font-size="8pt" fo:background-color="#ffffff" style:font-size-asian="8pt" style:font-size-complex="8pt"/>
    </style:style>
    <style:style style:name="P7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78" style:family="paragraph" style:parent-style-name="Normale_20__28_Web_29_" style:master-page-name="">
      <style:paragraph-properties fo:margin-left="-0.25cm" fo:margin-right="0.074cm" fo:margin-top="0.494cm" fo:margin-bottom="0cm" fo:text-align="justify" style:justify-single-word="false" fo:orphans="2" fo:widows="2" fo:text-indent="0cm" style:auto-text-indent="false" style:page-number="auto" style:writing-mode="lr-tb"/>
      <style:text-properties style:font-name="Tahoma" fo:font-size="8pt" style:font-size-asian="8pt" style:font-name-complex="Tahoma" style:font-size-complex="8pt"/>
    </style:style>
    <style:style style:name="P79" style:family="paragraph" style:parent-style-name="Text_20_body">
      <style:paragraph-properties fo:margin-top="0cm" fo:margin-bottom="0.499cm"/>
    </style:style>
    <style:style style:name="P80" style:family="paragraph" style:parent-style-name="Text_20_body">
      <style:paragraph-properties fo:margin-top="0cm" fo:margin-bottom="0.499cm" fo:line-height="105%"/>
      <style:text-properties fo:font-size="8pt" style:font-size-asian="8pt" style:font-size-complex="8pt"/>
    </style:style>
    <style:style style:name="P81" style:family="paragraph" style:parent-style-name="Text_20_body">
      <style:paragraph-properties fo:margin-top="0cm" fo:margin-bottom="0.499cm" fo:line-height="105%"/>
      <style:text-properties style:font-name="Arial1" fo:font-size="8pt" style:font-size-asian="8pt" style:font-size-complex="8pt"/>
    </style:style>
    <style:style style:name="P8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0pt" fo:font-style="italic" fo:background-color="transparent" style:font-size-asian="10pt" style:font-style-asian="italic" style:font-style-complex="italic"/>
    </style:style>
    <style:style style:name="P83" style:family="paragraph" style:parent-style-name="Standard" style:list-style-name="WW8Num8"/>
    <style:style style:name="P84" style:family="paragraph" style:parent-style-name="Standard">
      <style:text-properties fo:font-size="10pt" style:font-size-asian="10pt"/>
    </style:style>
    <style:style style:name="P85" style:family="paragraph" style:parent-style-name="Standard">
      <style:text-properties fo:font-size="10pt" fo:font-weight="bold" fo:background-color="#ffffff" style:font-size-asian="10pt" style:font-weight-asian="bold" style:font-weight-complex="bold"/>
    </style:style>
    <style:style style:name="P86" style:family="paragraph" style:parent-style-name="Standard" style:list-style-name="WW8Num9"/>
    <style:style style:name="P87" style:family="paragraph" style:parent-style-name="Standard" style:list-style-name="WW8Num9">
      <style:paragraph-properties fo:text-align="justify" style:justify-single-word="false"/>
      <style:text-properties fo:font-weight="bold" fo:background-color="#ffff99" style:font-weight-asian="bold" style:font-weight-complex="bold"/>
    </style:style>
    <style:style style:name="P88" style:family="paragraph" style:parent-style-name="Standard" style:list-style-name="WW8Num9">
      <style:paragraph-properties fo:text-align="justify" style:justify-single-word="false"/>
      <style:text-properties style:use-window-font-color="true" fo:font-weight="bold" fo:background-color="transparent" style:font-weight-asian="bold" style:font-weight-complex="bold"/>
    </style:style>
    <style:style style:name="P89" style:family="paragraph" style:parent-style-name="Standard" style:list-style-name="WW8Num9">
      <style:paragraph-properties fo:text-align="justify" style:justify-single-word="false"/>
    </style:style>
    <style:style style:name="P90" style:family="paragraph" style:parent-style-name="Standard" style:list-style-name="WW8Num26">
      <style:paragraph-properties style:text-autospace="none"/>
    </style:style>
    <style:style style:name="P91" style:family="paragraph" style:parent-style-name="Standard" style:list-style-name="WW8Num26">
      <style:paragraph-properties style:text-autospace="none"/>
      <style:text-properties fo:font-size="9pt" style:font-size-asian="9pt" style:font-name-complex="Arial"/>
    </style:style>
    <style:style style:name="P92" style:family="paragraph" style:parent-style-name="Standard" style:list-style-name="WW8Num33">
      <style:paragraph-properties fo:text-align="justify" style:justify-single-word="false"/>
      <style:text-properties fo:font-size="9pt" style:font-size-asian="9pt" style:font-name-complex="Arial"/>
    </style:style>
    <style:style style:name="P93" style:family="paragraph" style:parent-style-name="Standard" style:list-style-name="WW8Num16">
      <style:text-properties fo:font-size="9pt" style:font-size-asian="9pt" style:font-name-complex="Arial" style:font-size-complex="11pt"/>
    </style:style>
    <style:style style:name="P94" style:family="paragraph" style:parent-style-name="Standard" style:list-style-name="WW8Num37">
      <style:text-properties fo:font-size="9pt" style:font-size-asian="9pt" style:font-name-complex="Arial" style:font-size-complex="11pt"/>
    </style:style>
    <style:style style:name="P95" style:family="paragraph" style:parent-style-name="Standard" style:list-style-name="WW8Num31">
      <style:text-properties fo:font-size="9pt" style:font-size-asian="9pt" style:font-name-complex="Arial" style:font-size-complex="11pt"/>
    </style:style>
    <style:style style:name="P96" style:family="paragraph" style:parent-style-name="Standard" style:list-style-name="WW8Num18">
      <style:paragraph-properties style:text-autospace="none"/>
      <style:text-properties fo:font-size="9pt" style:font-size-asian="9pt" style:font-name-complex="Arial"/>
    </style:style>
    <style:style style:name="P97" style:family="paragraph" style:parent-style-name="Standard" style:list-style-name="WW8Num21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P98" style:family="paragraph" style:parent-style-name="Standard" style:list-style-name="WW8Num12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P99" style:family="paragraph" style:parent-style-name="Standard" style:list-style-name="WW8Num32">
      <style:text-properties fo:font-size="9pt" style:text-underline-style="solid" style:text-underline-width="auto" style:text-underline-color="font-color" fo:font-weight="bold" fo:background-color="#c0c0c0" style:font-size-asian="9pt" style:font-weight-asian="bold" style:font-name-complex="Arial" style:font-weight-complex="bold"/>
    </style:style>
    <style:style style:name="P100" style:family="paragraph" style:parent-style-name="Standard" style:list-style-name="WW8Num19">
      <style:text-properties fo:font-size="9pt" style:text-underline-style="solid" style:text-underline-width="auto" style:text-underline-color="font-color" fo:font-weight="bold" fo:background-color="#c0c0c0" style:font-size-asian="9pt" style:font-weight-asian="bold" style:font-name-complex="Arial" style:font-weight-complex="bold"/>
    </style:style>
    <style:style style:name="P101" style:family="paragraph" style:parent-style-name="Standard" style:list-style-name="WW8Num19">
      <style:paragraph-properties style:text-autospace="none"/>
      <style:text-properties fo:font-size="9pt" style:text-underline-style="solid" style:text-underline-width="auto" style:text-underline-color="font-color" fo:background-color="#c0c0c0" style:font-size-asian="9pt" style:font-name-complex="Arial"/>
    </style:style>
    <style:style style:name="P102" style:family="paragraph" style:parent-style-name="Standard" style:list-style-name="WW8Num18">
      <style:paragraph-properties style:text-autospace="none"/>
      <style:text-properties fo:font-size="9pt" fo:font-style="italic" style:font-size-asian="9pt" style:font-style-asian="italic" style:font-name-complex="Arial" style:font-style-complex="italic"/>
    </style:style>
    <style:style style:name="P103" style:family="paragraph" style:parent-style-name="Standard" style:list-style-name="WW8Num18">
      <style:paragraph-properties style:text-autospace="none"/>
      <style:text-properties fo:font-size="9pt" fo:font-weight="bold" fo:background-color="#c0c0c0" style:font-size-asian="9pt" style:font-weight-asian="bold" style:font-name-complex="Arial" style:font-weight-complex="bold"/>
    </style:style>
    <style:style style:name="P104" style:family="paragraph" style:parent-style-name="Standard" style:list-style-name="WW8Num20"/>
    <style:style style:name="P105" style:family="paragraph" style:parent-style-name="Standard" style:list-style-name="WW8Num16"/>
    <style:style style:name="P106" style:family="paragraph" style:parent-style-name="Standard" style:list-style-name="WW8Num37"/>
    <style:style style:name="P107" style:family="paragraph" style:parent-style-name="Standard" style:list-style-name="WW8Num32"/>
    <style:style style:name="P108" style:family="paragraph" style:parent-style-name="Standard" style:list-style-name="L1">
      <style:paragraph-properties fo:margin-left="0.635cm" fo:margin-right="0cm" fo:text-indent="0cm" style:auto-text-indent="false"/>
    </style:style>
    <style:style style:name="P109" style:family="paragraph" style:parent-style-name="Standard" style:list-style-name="L1">
      <style:paragraph-properties fo:margin-left="0cm" fo:margin-right="0cm" fo:text-indent="0cm" style:auto-text-indent="false"/>
      <style:text-properties fo:font-size="9pt" fo:font-style="italic" style:font-size-asian="9pt" style:font-style-asian="italic" style:font-style-complex="italic"/>
    </style:style>
    <style:style style:name="P110" style:family="paragraph" style:parent-style-name="Standard" style:list-style-name="L2">
      <style:paragraph-properties fo:margin-left="5.08cm" fo:margin-right="0cm" fo:text-indent="-4.445cm" style:auto-text-indent="false"/>
      <style:text-properties fo:font-size="9pt" style:font-size-asian="9pt" style:font-name-complex="Arial" style:font-size-complex="11pt"/>
    </style:style>
    <style:style style:name="P111" style:family="paragraph" style:parent-style-name="Heading_20_1" style:list-style-name="WW8Num12">
      <style:text-properties style:font-name="Calibri" fo:font-size="9pt" style:text-underline-style="solid" style:text-underline-width="auto" style:text-underline-color="font-color" style:font-size-asian="9pt" style:font-name-complex="Arial" style:font-size-complex="11pt"/>
    </style:style>
    <style:style style:name="P112" style:family="paragraph" style:parent-style-name="Heading_20_2">
      <style:text-properties style:font-name="Calibri" fo:font-size="9pt" style:text-underline-style="solid" style:text-underline-width="auto" style:text-underline-color="font-color" fo:background-color="#c0c0c0" style:font-size-asian="9pt" style:font-name-complex="Calibri"/>
    </style:style>
    <style:style style:name="P113" style:family="paragraph" style:parent-style-name="Heading_20_2" style:list-style-name="WW8Num13">
      <style:paragraph-properties fo:padding-left="0.741cm" fo:padding-right="0.141cm" fo:padding-top="0.035cm" fo:padding-bottom="0.035cm" fo:border="0.018cm solid #000000"/>
      <style:text-properties style:font-name="Calibri" fo:font-size="9pt" fo:font-weight="normal" style:font-size-asian="9pt" style:font-weight-asian="normal" style:font-name-complex="Times New Roman" style:font-size-complex="9pt" style:font-weight-complex="normal"/>
    </style:style>
    <style:style style:name="P114" style:family="paragraph" style:parent-style-name="Heading_20_2" style:list-style-name="WW8Num13">
      <style:paragraph-properties fo:padding-left="0.741cm" fo:padding-right="0.141cm" fo:padding-top="0.035cm" fo:padding-bottom="0.035cm" fo:border="0.018cm solid #000000"/>
      <style:text-properties style:font-name="Calibri" fo:font-size="9pt" fo:font-weight="normal" style:font-size-asian="9pt" style:font-weight-asian="normal" style:font-name-complex="Calibri" style:font-size-complex="10pt" style:font-weight-complex="normal"/>
    </style:style>
    <style:style style:name="P115" style:family="paragraph" style:parent-style-name="Heading_20_2" style:list-style-name="WW8Num13">
      <style:paragraph-properties fo:padding-left="0.741cm" fo:padding-right="0.141cm" fo:padding-top="0.035cm" fo:padding-bottom="0.035cm" fo:border="0.018cm solid #000000"/>
    </style:style>
    <style:style style:name="P116" style:family="paragraph" style:parent-style-name="Normale_20__28_Web_29_" style:list-style-name="WW8Num28">
      <style:paragraph-properties fo:margin-top="0.494cm" fo:margin-bottom="0cm"/>
      <style:text-properties style:font-name="Calibri" fo:font-size="9pt" style:font-size-asian="9pt" style:font-name-complex="Tahoma" style:font-size-complex="10pt"/>
    </style:style>
    <style:style style:name="P117" style:family="paragraph" style:parent-style-name="Normale_20__28_Web_29_" style:list-style-name="WW8Num15">
      <style:paragraph-properties fo:margin-top="0.494cm" fo:margin-bottom="0cm" fo:padding-left="0.741cm" fo:padding-right="0.141cm" fo:padding-top="0.035cm" fo:padding-bottom="0.035cm" fo:border="0.018cm solid #000000"/>
      <style:text-properties style:font-name="Calibri" fo:font-size="9pt" style:font-size-asian="9pt" style:font-size-complex="9pt"/>
    </style:style>
    <style:style style:name="P118" style:family="paragraph" style:parent-style-name="Normale_20__28_Web_29_" style:list-style-name="WW8Num28">
      <style:paragraph-properties fo:margin-top="0cm" fo:margin-bottom="0cm"/>
      <style:text-properties style:font-name="Calibri" fo:font-size="9pt" style:font-size-asian="9pt" style:font-name-complex="Tahoma" style:font-size-complex="10pt"/>
    </style:style>
    <style:style style:name="P119" style:family="paragraph" style:parent-style-name="Normale_20__28_Web_29_" style:list-style-name="WW8Num15">
      <style:paragraph-properties fo:margin-top="0cm" fo:margin-bottom="0cm" fo:padding-left="0.741cm" fo:padding-right="0.141cm" fo:padding-top="0.035cm" fo:padding-bottom="0.035cm" fo:border="0.018cm solid #000000"/>
      <style:text-properties style:font-name="Calibri" fo:font-size="9pt" style:font-size-asian="9pt" style:font-size-complex="9pt"/>
    </style:style>
    <style:style style:name="P120" style:family="paragraph" style:parent-style-name="Normale_20__28_Web_29_" style:list-style-name="WW8Num15">
      <style:paragraph-properties fo:margin-top="0cm" fo:margin-bottom="0cm" fo:padding-left="0.741cm" fo:padding-right="0.141cm" fo:padding-top="0.035cm" fo:padding-bottom="0.035cm" fo:border="0.018cm solid #000000"/>
    </style:style>
    <style:style style:name="P121" style:family="paragraph" style:parent-style-name="Normale_20__28_Web_29_" style:list-style-name="WW8Num28">
      <style:paragraph-properties fo:margin-top="0cm" fo:margin-bottom="0.494cm"/>
      <style:text-properties style:font-name="Calibri" fo:font-size="9pt" style:font-size-asian="9pt" style:font-name-complex="Tahoma" style:font-size-complex="10pt"/>
    </style:style>
    <style:style style:name="P122" style:family="paragraph" style:parent-style-name="Default" style:list-style-name="L3">
      <style:paragraph-properties fo:text-align="justify" style:justify-single-word="false"/>
    </style:style>
    <style:style style:name="P123" style:family="paragraph" style:parent-style-name="Default" style:list-style-name="L3">
      <style:paragraph-properties fo:text-align="justify" style:justify-single-word="false"/>
      <style:text-properties style:font-name="Calibri" fo:font-size="9pt" style:font-size-asian="9pt" style:font-name-complex="Arial" style:font-size-complex="11.5pt"/>
    </style:style>
    <style:style style:name="P124" style:family="paragraph" style:parent-style-name="Text_20_body_20_indent" style:list-style-name="WW8Num11">
      <style:text-properties style:font-name="Calibri" fo:font-size="9pt" style:font-size-asian="9pt" style:font-name-complex="Calibri" style:font-size-complex="11pt"/>
    </style:style>
    <style:style style:name="P125" style:family="paragraph" style:parent-style-name="Text_20_body_20_indent" style:list-style-name="WW8Num12"/>
    <style:style style:name="P126" style:family="paragraph" style:parent-style-name="Title" style:master-page-name="Standard">
      <style:paragraph-properties style:page-number="auto"/>
    </style:style>
    <style:style style:name="P127" style:family="paragraph" style:parent-style-name="Corpo_20_del_20_testo_20_2" style:list-style-name="WW8Num34">
      <style:paragraph-properties fo:text-align="justify" style:justify-single-word="false"/>
      <style:text-properties fo:font-size="9pt" style:font-size-asian="9pt" style:font-name-complex="Arial" style:font-size-complex="11pt"/>
    </style:style>
    <style:style style:name="P128" style:family="paragraph" style:parent-style-name="Corpo_20_del_20_testo_20_2" style:list-style-name="WW8Num34">
      <style:paragraph-properties fo:text-align="justify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Arial"/>
    </style:style>
    <style:style style:name="T3" style:family="text">
      <style:text-properties fo:font-size="9pt" style:font-size-asian="9pt" style:font-name-complex="Arial" style:font-size-complex="11pt"/>
    </style:style>
    <style:style style:name="T4" style:family="text">
      <style:text-properties fo:font-size="9pt" style:font-size-asian="9pt" style:font-name-complex="Arial" style:font-size-complex="11pt" style:font-style-complex="italic" style:font-weight-complex="bold"/>
    </style:style>
    <style:style style:name="T5" style:family="text">
      <style:text-properties fo:font-size="9pt" style:font-size-asian="9pt" style:font-name-complex="Arial" style:font-size-complex="11pt" style:font-weight-complex="bold"/>
    </style:style>
    <style:style style:name="T6" style:family="text">
      <style:text-properties fo:font-size="9pt" style:font-size-asian="9pt" style:font-name-complex="Arial" style:font-size-complex="11.5pt"/>
    </style:style>
    <style:style style:name="T7" style:family="text">
      <style:text-properties fo:font-size="9pt" style:font-size-asian="9pt" style:font-name-complex="Tahoma" style:font-size-complex="10pt"/>
    </style:style>
    <style:style style:name="T8" style:family="text">
      <style:text-properties fo:font-size="9pt" fo:font-weight="bold" style:font-size-asian="9pt" style:font-weight-asian="bold" style:font-name-complex="Arial" style:font-size-complex="11pt"/>
    </style:style>
    <style:style style:name="T9" style:family="text">
      <style:text-properties fo:font-size="9pt" fo:font-weight="bold" style:font-size-asian="9pt" style:font-weight-asian="bold" style:font-name-complex="Arial" style:font-weight-complex="bold"/>
    </style:style>
    <style:style style:name="T10" style:family="text">
      <style:text-properties fo:font-size="9pt" fo:font-weight="bold" style:font-size-asian="9pt" style:font-weight-asian="bold" style:font-name-complex="Tahoma" style:font-size-complex="10pt" style:font-weight-complex="bold"/>
    </style:style>
    <style:style style:name="T11" style:family="text">
      <style:text-properties fo:font-size="9pt" fo:font-weight="bold" fo:background-color="#c0c0c0" style:font-size-asian="9pt" style:font-weight-asian="bold" style:font-name-complex="Arial" style:font-size-complex="11pt" style:font-weight-complex="bold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11pt" style:font-weight-complex="bold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T14" style:family="text">
      <style:text-properties fo:font-size="9pt" style:text-underline-style="solid" style:text-underline-width="auto" style:text-underline-color="font-color" fo:font-weight="bold" fo:background-color="#c0c0c0" style:font-size-asian="9pt" style:font-weight-asian="bold" style:font-name-complex="Arial" style:font-size-complex="11pt" style:font-weight-complex="bold"/>
    </style:style>
    <style:style style:name="T15" style:family="text">
      <style:text-properties fo:font-size="9pt" fo:font-style="italic" style:font-size-asian="9pt" style:font-style-asian="italic" style:font-style-complex="italic"/>
    </style:style>
    <style:style style:name="T16" style:family="text">
      <style:text-properties fo:font-size="9pt" fo:font-style="italic" style:font-size-asian="9pt" style:font-style-asian="italic" style:font-name-complex="Arial" style:font-size-complex="11pt" style:font-style-complex="italic" style:font-weight-complex="bold"/>
    </style:style>
    <style:style style:name="T17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18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Arial" style:font-size-complex="11pt" style:font-style-complex="italic"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anguage="en" fo:country="GB" style:font-size-asian="10pt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language="en" fo:country="GB" style:font-size-asian="8pt"/>
    </style:style>
    <style:style style:name="T26" style:family="text">
      <style:text-properties fo:font-size="8pt" fo:font-weight="bold" style:font-size-asian="8pt" style:font-size-complex="8pt"/>
    </style:style>
    <style:style style:name="T27" style:family="text">
      <style:text-properties style:font-name="Calibri" style:font-name-complex="Calibri"/>
    </style:style>
    <style:style style:name="T28" style:family="text">
      <style:text-properties style:font-name="Calibri" fo:font-size="9pt" style:font-size-asian="9pt" style:font-name-complex="Calibri"/>
    </style:style>
    <style:style style:name="T29" style:family="text">
      <style:text-properties style:font-name="Calibri" fo:font-size="9pt" style:font-size-asian="9pt" style:font-name-complex="Calibri" style:font-size-complex="11pt"/>
    </style:style>
    <style:style style:name="T30" style:family="text">
      <style:text-properties style:font-name="Calibri" fo:font-size="9pt" style:font-size-asian="9pt" style:font-name-complex="Calibri" style:font-size-complex="9pt"/>
    </style:style>
    <style:style style:name="T31" style:family="text">
      <style:text-properties style:font-name="Calibri" fo:font-size="9pt" style:font-size-asian="9pt" style:font-name-complex="Times New Roman"/>
    </style:style>
    <style:style style:name="T32" style:family="text">
      <style:text-properties style:font-name="Calibri" fo:font-size="9pt" style:font-size-asian="9pt" style:font-name-complex="Arial"/>
    </style:style>
    <style:style style:name="T33" style:family="text">
      <style:text-properties style:font-name="Calibri" fo:font-size="9pt" style:font-size-asian="9pt" style:font-name-complex="Arial" style:font-size-complex="11.5pt"/>
    </style:style>
    <style:style style:name="T34" style:family="text">
      <style:text-properties style:font-name="Calibri" fo:font-size="9pt" style:font-size-asian="9pt" style:font-size-complex="9pt"/>
    </style:style>
    <style:style style:name="T35" style:family="text">
      <style:text-properties style:font-name="Calibri" fo:font-size="9pt" fo:font-weight="bold" style:font-size-asian="9pt" style:font-weight-asian="bold" style:font-name-complex="Calibri" style:font-size-complex="11pt"/>
    </style:style>
    <style:style style:name="T36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7" style:family="text">
      <style:text-properties style:font-name="Calibri" fo:font-size="9pt" fo:font-weight="bold" style:font-size-asian="9pt" style:font-weight-asian="bold" style:font-name-complex="Arial" style:font-weight-complex="bold"/>
    </style:style>
    <style:style style:name="T38" style:family="text">
      <style:text-properties style:font-name="Calibri" fo:font-size="9pt" fo:font-weight="bold" style:font-size-asian="9pt" style:font-weight-asian="bold" style:font-name-complex="Arial" style:font-size-complex="11.5pt" style:font-weight-complex="bold"/>
    </style:style>
    <style:style style:name="T39" style:family="text">
      <style:text-properties style:font-name="Calibri" fo:font-size="9pt" fo:font-weight="bold" fo:background-color="#c0c0c0" style:font-size-asian="9pt" style:font-weight-asian="bold" style:font-name-complex="Calibri" style:font-weight-complex="bold"/>
    </style:style>
    <style:style style:name="T40" style:family="text">
      <style:text-properties style:font-name="Calibri" fo:font-size="9pt" fo:font-weight="bold" fo:background-color="#c0c0c0" style:font-size-asian="9pt" style:font-weight-asian="bold" style:font-name-complex="Calibri" style:font-size-complex="11pt"/>
    </style:style>
    <style:style style:name="T41" style:family="text">
      <style:text-properties style:font-name="Calibri" fo:font-size="9pt" fo:font-weight="bold" fo:background-color="#c0c0c0" style:font-size-asian="9pt" style:font-weight-asian="bold" style:font-name-complex="Calibri" style:font-size-complex="11pt" style:font-weight-complex="bold"/>
    </style:style>
    <style:style style:name="T42" style:family="text">
      <style:text-properties style:font-name="Calibri" fo:font-size="9pt" fo:font-weight="normal" style:font-size-asian="9pt" style:font-weight-asian="normal" style:font-name-complex="Times New Roman" style:font-weight-complex="normal"/>
    </style:style>
    <style:style style:name="T43" style:family="text">
      <style:text-properties style:font-name="Calibri" fo:font-size="9pt" style:text-underline-style="solid" style:text-underline-width="auto" style:text-underline-color="font-color" fo:font-weight="normal" style:font-size-asian="9pt" style:font-weight-asian="normal" style:font-name-complex="Times New Roman" style:font-weight-complex="normal"/>
    </style:style>
    <style:style style:name="T44" style:family="text">
      <style:text-properties style:font-name="Calibri" fo:font-size="9pt" fo:background-color="#c0c0c0" style:font-size-asian="9pt" style:font-name-complex="Calibri" style:font-size-complex="11pt"/>
    </style:style>
    <style:style style:name="T45" style:family="text">
      <style:text-properties style:font-name="Calibri" fo:font-weight="bold" style:font-weight-asian="bold" style:font-name-complex="Calibri" style:font-weight-complex="bold"/>
    </style:style>
    <style:style style:name="T46" style:family="text">
      <style:text-properties style:font-name="Symbol"/>
    </style:style>
    <style:style style:name="T47" style:family="text">
      <style:text-properties style:font-name="Symbol" fo:font-size="9pt" style:font-size-asian="9pt"/>
    </style:style>
    <style:style style:name="T48" style:family="text">
      <style:text-properties fo:color="#231f20"/>
    </style:style>
    <style:style style:name="T49" style:family="text">
      <style:text-properties fo:color="#231f20" style:font-name="Arial1"/>
    </style:style>
    <style:style style:name="T50" style:family="text">
      <style:text-properties fo:color="#231f20" style:font-name="Arial1" fo:font-size="8pt" fo:font-weight="bold" style:font-size-asian="8pt" style:font-size-complex="8pt"/>
    </style:style>
    <style:style style:name="T51" style:family="text">
      <style:text-properties fo:color="#231f20" style:font-name="Arial1" fo:font-size="10pt" fo:font-weight="bold"/>
    </style:style>
    <style:style style:name="T52" style:family="text">
      <style:text-properties style:font-name="Arial1"/>
    </style:style>
    <style:style style:name="T53" style:family="text">
      <style:text-properties style:font-name="Arial1" fo:font-size="8pt" style:font-size-asian="8pt" style:font-size-complex="8pt"/>
    </style:style>
    <style:style style:name="T54" style:family="text">
      <style:text-properties fo:font-variant="normal" fo:text-transform="none" style:font-name="Symbol1"/>
    </style:style>
    <style:style style:name="T55" style:family="text">
      <style:text-properties style:font-name="Symbol1"/>
    </style:style>
    <style:style style:name="T56" style:family="text">
      <style:text-properties fo:font-weight="bold" fo:background-color="#ffffff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fo:background-color="transparen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fo:font-weight="bold" style:font-size-asian="11pt" style:font-weight-asian="bold" style:font-size-complex="11pt" style:font-weight-complex="bold"/>
    </style:style>
    <style:style style:name="T62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style:font-name="Wingdings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3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4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9874064" text:id="ct219874064">
          <text:deletion>
            <office:change-info>
              <dc:creator>FERRI_P</dc:creator>
              <dc:date>2017-02-06T14:33:00</dc:date>
            </office:change-info>
            <text:p text:style-name="P1">A</text:p>
          </text:deletion>
        </text:changed-region>
        <text:changed-region xml:id="ct219876664" text:id="ct219876664">
          <text:insertion>
            <office:change-info>
              <dc:creator>FERRI_P</dc:creator>
              <dc:date>2017-02-06T14:33:00</dc:date>
            </office:change-info>
          </text:insertion>
        </text:changed-region>
        <text:changed-region xml:id="ct219876560" text:id="ct219876560">
          <text:insertion>
            <office:change-info>
              <dc:creator>FERRI_P</dc:creator>
              <dc:date>2017-02-06T14:35:00</dc:date>
            </office:change-info>
          </text:insertion>
        </text:changed-region>
        <text:changed-region xml:id="ct219874168" text:id="ct219874168">
          <text:deletion>
            <office:change-info>
              <dc:creator>FERRI_P</dc:creator>
              <dc:date>2017-02-06T14:33:00</dc:date>
            </office:change-info>
            <text:p text:style-name="P1"><text:s text:c="2"/></text:p>
          </text:deletion>
        </text:changed-region>
        <text:changed-region xml:id="ct219875000" text:id="ct219875000">
          <text:deletion>
            <office:change-info>
              <dc:creator>FERRI_P</dc:creator>
              <dc:date>2017-02-06T14:35:00</dc:date>
            </office:change-info>
            <text:p text:style-name="P1"><text:s/></text:p>
          </text:deletion>
        </text:changed-region>
        <text:changed-region xml:id="ct219874584" text:id="ct219874584">
          <text:deletion>
            <office:change-info>
              <dc:creator>FERRI_P</dc:creator>
              <dc:date>2017-02-06T14:34:00</dc:date>
            </office:change-info>
            <text:p text:style-name="P1"><text:s/>PER</text:p>
          </text:deletion>
        </text:changed-region>
        <text:changed-region xml:id="ct219875104" text:id="ct219875104">
          <text:deletion>
            <office:change-info>
              <dc:creator>FERRI_P</dc:creator>
              <dc:date>2017-02-06T14:34:00</dc:date>
            </office:change-info>
            <text:p text:style-name="P1"><text:s/></text:p>
          </text:deletion>
        </text:changed-region>
        <text:changed-region xml:id="ct219874272" text:id="ct219874272">
          <text:deletion>
            <office:change-info>
              <dc:creator>FERRI_P</dc:creator>
              <dc:date>2017-02-06T14:34:00</dc:date>
            </office:change-info>
            <text:p text:style-name="P1"><text:s/></text:p>
          </text:deletion>
        </text:changed-region>
        <text:changed-region xml:id="ct219874792" text:id="ct219874792">
          <text:deletion>
            <office:change-info>
              <dc:creator>FERRI_P</dc:creator>
              <dc:date>2017-02-06T14:35:00</dc:date>
            </office:change-info>
            <text:p text:style-name="P1"><text:s text:c="45"/></text:p>
          </text:deletion>
        </text:changed-region>
        <text:changed-region xml:id="ct219875208" text:id="ct219875208">
          <text:insertion>
            <office:change-info>
              <dc:creator>FERRI_P</dc:creator>
              <dc:date>2017-02-06T14:34:00</dc:date>
            </office:change-info>
          </text:insertion>
        </text:changed-region>
        <text:changed-region xml:id="ct219875312" text:id="ct219875312">
          <text:insertion>
            <office:change-info>
              <dc:creator>FERRI_P</dc:creator>
              <dc:date>2017-02-06T14:36:00</dc:date>
            </office:change-info>
          </text:insertion>
        </text:changed-region>
        <text:changed-region xml:id="ct219875416" text:id="ct219875416">
          <text:insertion>
            <office:change-info>
              <dc:creator>FERRI_P</dc:creator>
              <dc:date>2017-02-06T14:34:00</dc:date>
            </office:change-info>
          </text:insertion>
        </text:changed-region>
        <text:changed-region xml:id="ct219875520" text:id="ct219875520">
          <text:insertion>
            <office:change-info>
              <dc:creator>FERRI_P</dc:creator>
              <dc:date>2017-02-06T14:51:00</dc:date>
            </office:change-info>
          </text:insertion>
        </text:changed-region>
        <text:changed-region xml:id="ct219875936" text:id="ct219875936">
          <text:insertion>
            <office:change-info>
              <dc:creator>FERRI_P</dc:creator>
              <dc:date>2017-02-06T15:10:00</dc:date>
            </office:change-info>
          </text:insertion>
        </text:changed-region>
        <text:changed-region xml:id="ct219875624" text:id="ct219875624">
          <text:insertion>
            <office:change-info>
              <dc:creator>FERRI_P</dc:creator>
              <dc:date>2017-02-06T14:51:00</dc:date>
            </office:change-info>
          </text:insertion>
        </text:changed-region>
        <text:changed-region xml:id="ct219876040" text:id="ct219876040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877392" text:id="ct219877392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877080" text:id="ct219877080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877600" text:id="ct219877600">
          <text:insertion>
            <office:change-info>
              <dc:creator>RUGGERI_D</dc:creator>
              <dc:date>2016-12-27T10:40:00</dc:date>
            </office:change-info>
          </text:insertion>
        </text:changed-region>
        <text:changed-region xml:id="ct219877704" text:id="ct219877704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877184" text:id="ct219877184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877496" text:id="ct219877496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877288" text:id="ct219877288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427008" text:id="ct219427008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3784" text:id="ct219993784">
          <text:insertion>
            <office:change-info>
              <dc:creator>RUGGERI_D</dc:creator>
              <dc:date>2016-12-27T10:48:00</dc:date>
            </office:change-info>
          </text:insertion>
        </text:changed-region>
        <text:changed-region xml:id="ct219993992" text:id="ct219993992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4304" text:id="ct219994304">
          <text:insertion>
            <office:change-info>
              <dc:creator>RUGGERI_D</dc:creator>
              <dc:date>2016-12-27T10:49:00</dc:date>
            </office:change-info>
          </text:insertion>
        </text:changed-region>
        <text:changed-region xml:id="ct219994408" text:id="ct219994408">
          <text:insertion>
            <office:change-info>
              <dc:creator>RUGGERI_D</dc:creator>
              <dc:date>2016-12-27T10:50:00</dc:date>
            </office:change-info>
          </text:insertion>
        </text:changed-region>
        <text:changed-region xml:id="ct219993264" text:id="ct219993264">
          <text:insertion>
            <office:change-info>
              <dc:creator>RUGGERI_D</dc:creator>
              <dc:date>2016-12-27T10:50:00</dc:date>
            </office:change-info>
          </text:insertion>
        </text:changed-region>
        <text:changed-region xml:id="ct219993680" text:id="ct219993680">
          <text:insertion>
            <office:change-info>
              <dc:creator>FERRI_P</dc:creator>
              <dc:date>2017-02-06T14:58:00</dc:date>
            </office:change-info>
          </text:insertion>
        </text:changed-region>
        <text:changed-region xml:id="ct219995136" text:id="ct219995136">
          <text:insertion>
            <office:change-info>
              <dc:creator>RUGGERI_D</dc:creator>
              <dc:date>2016-12-27T10:50:00</dc:date>
            </office:change-info>
          </text:insertion>
        </text:changed-region>
        <text:changed-region xml:id="ct219992432" text:id="ct219992432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4512" text:id="ct219994512">
          <text:insertion>
            <office:change-info>
              <dc:creator>RUGGERI_D</dc:creator>
              <dc:date>2016-12-27T10:49:00</dc:date>
            </office:change-info>
          </text:insertion>
        </text:changed-region>
        <text:changed-region xml:id="ct219992536" text:id="ct219992536">
          <text:insertion>
            <office:change-info>
              <dc:creator>RUGGERI_D</dc:creator>
              <dc:date>2016-12-27T10:51:00</dc:date>
            </office:change-info>
          </text:insertion>
        </text:changed-region>
        <text:changed-region xml:id="ct219994096" text:id="ct219994096">
          <text:insertion>
            <office:change-info>
              <dc:creator>FERRI_P</dc:creator>
              <dc:date>2017-02-06T15:14:00</dc:date>
            </office:change-info>
          </text:insertion>
        </text:changed-region>
        <text:changed-region xml:id="ct219993888" text:id="ct219993888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5240" text:id="ct219995240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4200" text:id="ct219994200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4616" text:id="ct219994616">
          <text:deletion>
            <office:change-info>
              <dc:creator>FERRI_P</dc:creator>
              <dc:date>2017-02-06T15:22:00</dc:date>
            </office:change-info>
            <text:p text:style-name="P2">Fatti sempre salvi i criteri di cui ai punti 1) e 2), a</text:p>
          </text:deletion>
        </text:changed-region>
        <text:changed-region xml:id="ct219995656" text:id="ct219995656">
          <text:insertion>
            <office:change-info>
              <dc:creator>FERRI_P</dc:creator>
              <dc:date>2017-02-06T15:22:00</dc:date>
            </office:change-info>
          </text:insertion>
        </text:changed-region>
        <text:changed-region xml:id="ct219992848" text:id="ct219992848">
          <text:insertion>
            <office:change-info>
              <dc:creator>FERRI_P</dc:creator>
              <dc:date>2017-02-06T15:22:00</dc:date>
            </office:change-info>
          </text:insertion>
        </text:changed-region>
        <text:changed-region xml:id="ct219994720" text:id="ct219994720">
          <text:insertion>
            <office:change-info>
              <dc:creator>FERRI_P</dc:creator>
              <dc:date>2017-02-06T14:58:00</dc:date>
            </office:change-info>
          </text:insertion>
        </text:changed-region>
        <text:changed-region xml:id="ct219994824" text:id="ct219994824">
          <text:deletion>
            <office:change-info>
              <dc:creator>FERRI_P</dc:creator>
              <dc:date>2017-02-06T14:58:00</dc:date>
            </office:change-info>
            <text:p text:style-name="P3">1</text:p>
          </text:deletion>
        </text:changed-region>
        <text:changed-region xml:id="ct219993160" text:id="ct219993160">
          <text:insertion>
            <office:change-info>
              <dc:creator>FERRI_P</dc:creator>
              <dc:date>2017-02-06T13:30:00</dc:date>
            </office:change-info>
          </text:insertion>
        </text:changed-region>
        <text:changed-region xml:id="ct219994928" text:id="ct219994928">
          <text:deletion>
            <office:change-info>
              <dc:creator>FERRI_P</dc:creator>
              <dc:date>2017-02-06T13:30:00</dc:date>
            </office:change-info>
            <text:p text:style-name="P4">(Aree di particolare rilevanza <text:s/>e <text:s/>Area Cantoni) </text:p>
          </text:deletion>
        </text:changed-region>
        <text:changed-region xml:id="ct219995552" text:id="ct219995552">
          <text:insertion>
            <office:change-info>
              <dc:creator>FERRI_P</dc:creator>
              <dc:date>2017-02-06T15:23:00</dc:date>
            </office:change-info>
          </text:insertion>
        </text:changed-region>
        <text:changed-region xml:id="ct219993576" text:id="ct219993576">
          <text:insertion>
            <office:change-info>
              <dc:creator>FERRI_P</dc:creator>
              <dc:date>2017-02-06T15:23:00</dc:date>
            </office:change-info>
          </text:insertion>
        </text:changed-region>
        <text:changed-region xml:id="ct219992952" text:id="ct219992952">
          <text:deletion>
            <office:change-info>
              <dc:creator>FERRI_P</dc:creator>
              <dc:date>2017-02-06T15:25:00</dc:date>
            </office:change-info>
            <text:p text:style-name="P5"><text:s/></text:p>
          </text:deletion>
        </text:changed-region>
        <text:changed-region xml:id="ct219995448" text:id="ct219995448">
          <text:deletion>
            <office:change-info>
              <dc:creator>FERRI_P</dc:creator>
              <dc:date>2017-02-06T15:24:00</dc:date>
            </office:change-info>
            <text:p text:style-name="P5">possono essere assentite unicamente iniziative</text:p>
          </text:deletion>
        </text:changed-region>
        <text:changed-region xml:id="ct219992640" text:id="ct219992640">
          <text:deletion>
            <office:change-info>
              <dc:creator>FERRI_P</dc:creator>
              <dc:date>2017-02-06T15:25:00</dc:date>
            </office:change-info>
            <text:p text:style-name="P5">,</text:p>
          </text:deletion>
        </text:changed-region>
        <text:changed-region xml:id="ct219993368" text:id="ct219993368">
          <text:deletion>
            <office:change-info>
              <dc:creator>FERRI_P</dc:creator>
              <dc:date>2017-02-06T15:23:00</dc:date>
            </office:change-info>
            <text:p text:style-name="P5">fermo restando il rispetto dei criteri di cui ai precedenti punti 1), 2) e 3)</text:p>
          </text:deletion>
        </text:changed-region>
        <text:changed-region xml:id="ct219992744" text:id="ct219992744">
          <text:insertion>
            <office:change-info>
              <dc:creator>FERRI_P</dc:creator>
              <dc:date>2017-02-06T15:21:00</dc:date>
            </office:change-info>
          </text:insertion>
        </text:changed-region>
        <text:changed-region xml:id="ct219993056" text:id="ct219993056">
          <text:insertion>
            <office:change-info>
              <dc:creator>FERRI_P</dc:creator>
              <dc:date>2017-02-06T14:59:00</dc:date>
            </office:change-info>
          </text:insertion>
        </text:changed-region>
        <text:changed-region xml:id="ct219993472" text:id="ct219993472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5032" text:id="ct219995032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5344" text:id="ct219995344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6072" text:id="ct219996072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5864" text:id="ct219995864">
          <text:insertion>
            <office:change-info>
              <dc:creator>RUGGERI_D</dc:creator>
              <dc:date>2016-12-27T10:20:00</dc:date>
            </office:change-info>
          </text:insertion>
        </text:changed-region>
        <text:changed-region xml:id="ct219995968" text:id="ct219995968">
          <text:insertion>
            <office:change-info>
              <dc:creator>FERRI_P</dc:creator>
              <dc:date>2017-02-06T15:25:00</dc:date>
            </office:change-info>
          </text:insertion>
        </text:changed-region>
        <text:changed-region xml:id="ct219995760" text:id="ct219995760">
          <text:deletion>
            <office:change-info>
              <dc:creator>FERRI_P</dc:creator>
              <dc:date>2017-02-06T15:25:00</dc:date>
            </office:change-info>
            <text:p text:style-name="P6">U</text:p>
          </text:deletion>
        </text:changed-region>
        <text:changed-region xml:id="ct219996280" text:id="ct219996280">
          <text:deletion>
            <office:change-info>
              <dc:creator>FERRI_P</dc:creator>
              <dc:date>2017-02-06T15:26:00</dc:date>
            </office:change-info>
            <text:p text:style-name="P6">“………………..” </text:p>
          </text:deletion>
        </text:changed-region>
        <text:changed-region xml:id="ct219996384" text:id="ct219996384">
          <text:insertion>
            <office:change-info>
              <dc:creator>FERRI_P</dc:creator>
              <dc:date>2017-02-06T15:26:00</dc:date>
            </office:change-info>
          </text:insertion>
        </text:changed-region>
        <text:changed-region xml:id="ct219996176" text:id="ct219996176">
          <text:deletion>
            <office:change-info>
              <dc:creator>FERRI_P</dc:creator>
              <dc:date>2017-02-06T15:26:00</dc:date>
            </office:change-info>
            <text:p text:style-name="Corpo_20_del_20_testo_20_3">,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RICHIESTA RILASCIO CONCESSIONE <text:s/>DI SUOLO PUBBLICO </text:p>
      <text:p text:style-name="Title">(occupazione temporanea per mercatini, manifestazioni)</text:p>
      <text:p text:style-name="P82"/>
      <text:p text:style-name="P25"><draw:frame draw:style-name="fr1" draw:name="Cornice1" text:anchor-type="char" svg:x="0.332cm" svg:y="0.148cm" svg:width="2.882cm" svg:height="1.295cm" draw:z-index="0"><draw:text-box><text:p text:style-name="P26">Marca da bollo</text:p><text:p text:style-name="P26">Da euro 16</text:p></draw:text-box></draw:frame><text:tab/><text:tab/><text:tab/><text:tab/><text:tab/><text:tab/><text:tab/> <text:s text:c="45"/><text:span text:style-name="T25">Modulo n. ST5.04.03.00</text:span></text:p>
      <text:p text:style-name="P35"/>
      <text:p text:style-name="P34"/>
      <text:p text:style-name="P34"/>
      <text:p text:style-name="P34"/>
      <text:p text:style-name="P38"><text:span text:style-name="T25"><text:tab/><text:tab/><text:tab/></text:span><text:span text:style-name="T19">Al SINDACO di LEGNANO</text:span></text:p>
      <text:p text:style-name="P27"><text:tab/><text:tab/><text:tab/>Settore - Servizi per la sicurezza e la mobilità</text:p>
      <text:p text:style-name="P38"><text:span text:style-name="T19"><text:tab/><text:tab/><text:tab/>(</text:span><text:a xlink:type="simple" xlink:href="mailto:comune.legnano@cert.legalmail.it"><text:span text:style-name="Internet_20_link"><text:span text:style-name="T23">comune.legnano@cert.legalmail.it</text:span></text:span></text:a><text:span text:style-name="T23">)</text:span></text:p>
      <text:p text:style-name="P27"/>
      <text:p text:style-name="P28">Il/la sottoscritto/a_______________________________________________________________________________ __</text:p>
      <text:p text:style-name="P27">Nato/a _____________________________________prov. ____________ il ___________________________________</text:p>
      <text:p text:style-name="P27">Residente a _________________________________prov. _____________ <text:s text:c="3"/>cap <text:s/>______________________________</text:p>
      <text:p text:style-name="P27">Via __________________________________________________________ civico ______________________________</text:p>
      <text:p text:style-name="P31">Tel. n._____________________________________ C.F ___________________________________________________</text:p>
      <text:p text:style-name="P38"><text:span text:style-name="T20"><text:s text:c="7"/></text:span><text:span text:style-name="T25"><text:s text:c="10"/></text:span><text:span text:style-name="T23">Obbligatorio <text:s text:c="136"/>obbligatorio</text:span></text:p>
      <text:p text:style-name="P27">Indirizzo e mail: __________________________________________ pec: _____________________________________</text:p>
      <text:p text:style-name="P38"><text:span text:style-name="T19"><text:s text:c="15"/></text:span><text:span text:style-name="T23">Obbligatorio <text:s text:c="137"/>obbligarono se impresa</text:span></text:p>
      <text:p text:style-name="P27">Per conto di:</text:p>
      <text:p text:style-name="P27">[ ] <text:s text:c="3"/>Associazione Onlus _____________________________________________________________________________</text:p>
      <text:p text:style-name="P27"><text:s text:c="8"/>n. iscrizione _______________________[ <text:s/>] anagrafe unica nazionale <text:s text:c="4"/>[ ] registro regionale</text:p>
      <text:p text:style-name="P27"><text:s text:c="8"/>con sede in ___________________________________________________________________________________</text:p>
      <text:p text:style-name="P27">[ ] partito politico (denominazione)____________________________________________________________________</text:p>
      <text:p text:style-name="P27">[ ] associazione ________________________________________________________________________________ ___</text:p>
      <text:p text:style-name="P27"><text:s text:c="5"/>con sede in __________________________________________________________________________________ __</text:p>
      <text:p text:style-name="P27">[ ] altro __________________________________________________________________________________________</text:p>
      <text:p text:style-name="P27"/>
      <text:p text:style-name="P33">CHIEDE </text:p>
      <text:p text:style-name="P30">IL RILASCIO DELLA CONCESSIONE PER L’OCCUPAZIONE TEMPORANEA DI SUOLO PUBBLICO NELLE SEGUENTI LOCALITA’/AREE ( via o piazza)</text:p>
      <text:p text:style-name="P30">________________________________________________________________________________________________</text:p>
      <text:p text:style-name="P30"/>
      <text:p text:style-name="P30"><draw:frame draw:style-name="fr2" draw:name="Cornice2" text:anchor-type="char" svg:x="-0.012cm" svg:y="0.848cm" svg:width="16.852cm" svg:height="1.764cm" draw:z-index="1"><draw:text-box><text:p text:style-name="P26">[ ] Marciapiede <text:s text:c="24"/><text:tab/>[ <text:s/>] <text:s text:c="4"/>Zona a traffico limitato <text:s/>(1) <text:s text:c="8"/><text:tab/><text:tab/>[ <text:s/>] <text:s/>Portici <text:s text:c="4"/></text:p><text:p text:style-name="P26"/><text:p text:style-name="P26"><text:s/>[ ] <text:s/>altro specificare ____________________________________________________________________________</text:p><text:p text:style-name="P26"/><text:p text:style-name="P26"/><text:p text:style-name="Standard"/></draw:text-box></draw:frame>occupando il suolo pubblico:</text:p>
      <text:p text:style-name="P52"><text:tab/><text:tab/><text:tab/><text:tab/><text:tab/><text:tab/><text:tab/></text:p>
      <text:list xml:id="list811146710141061490" text:style-name="L1">
        <text:list-item>
          <text:p text:style-name="P108"><text:span text:style-name="T17">Zona a traffico limitato permanente :</text:span><text:span text:style-name="T15"> p.zza S. Magno, C.so Garibaldi (tratto Verdi-Piazza San Magno), <text:s/>via Luini, via Cavallotti, corso Magenta (tratto San Magno-Ratti), Via XXV Aprile, Via Giulini, Via Corridoni (tratto Magenta-Vicolo Corridoni)</text:span></text:p>
          <text:p text:style-name="P109"/>
        </text:list-item>
      </text:list>
      <text:p text:style-name="P22"/>
      <text:list xml:id="list378764570702845566" text:style-name="WW8Num8">
        <text:list-item>
          <text:p text:style-name="P83"><text:span text:style-name="T21">Temporanea: </text:span><text:span text:style-name="T19">il/i giorno/i _____________________dalle ore _____________ alle ore ___________________</text:span></text:p>
        </text:list-item>
      </text:list>
      <text:p text:style-name="P26"/>
      <text:p text:style-name="P26"/>
      <text:p text:style-name="P26"/>
      <text:p text:style-name="P26"><text:span text:style-name="T60">Nel caso in cui l'evento comporti la chiusura al traffico veicolare è necessario compilare il </text:span><text:span text:style-name="T61">MODELLO DI RICHIESTA ORDINANZA PER CHIUSURA STRADA, </text:span><text:span text:style-name="T62">presente sul sito del Comune di Legnano. </text:span></text:p>
      <text:p text:style-name="Standard"/>
      <text:p text:style-name="Standard"/>
      <text:p text:style-name="Standard">Se l'area da occupare ricade nella <text:s/>Z.T.L., è consentito l’accesso di veicoli ai soli fini del carico/scarico delle attrezzature, se indispensabile. A tal fine <text:span text:style-name="T56">ACCEDERE AL SITO WWW.LEGNANO.ORG, EFFETTUARE LA REGISTRAZIONE SUL PORTALE “ZTL” E RICHIEDERE IL PERMESSO.</text:span></text:p>
      <text:p text:style-name="P85"/>
      <text:p text:style-name="P85"/>
      <text:p text:style-name="P85"/>
      <text:p text:style-name="P26"><text:soft-page-break/>MANUFATTI UTILIZZATI PER L'OCCUPAZIONE ( gazebo, strutture, pedane, ecc. compresi sedie e/o tavoli,ombrelloni)</text:p>
      <text:p text:style-name="P26"/>
      <text:p text:style-name="P26">Descrizione ______________________________ dimensioni _____________________ n. __________mq __________</text:p>
      <text:p text:style-name="P26">Descrizione ______________________________ dimensioni _____________________ n. __________ mq _________ </text:p>
      <text:p text:style-name="P26">Descrizione ______________________________ dimensioni _____________________ n. __________ mq _________ </text:p>
      <text:p text:style-name="P26"><text:s text:c="127"/></text:p>
      <text:p text:style-name="P26">Per un totale di mq:__________</text:p>
      <text:p text:style-name="P26">Tale richiesta <text:s/>viene avanzata per effettuare attività di: <text:s/>(specificare lo scopo dell’evento)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"/>
      <text:p text:style-name="P39">A tal fine DICHIARO :</text:p>
      <text:p text:style-name="P39"/>
      <text:list xml:id="list5053530914709297178" text:style-name="WW8Num9">
        <text:list-item>
          <text:p text:style-name="P86">i<text:span text:style-name="T57">n caso di manifestazione:</text:span> che l’affluenza massima di pubblico prevista è pari a n° _______ persone, <text:s/>c<text:span text:style-name="T58">he verranno dislocate nell'area come da planimetria allegata e che la manifestazione si svolgerà secondo il programma dettagliato allegato alla presente; </text:span></text:p>
        </text:list-item>
        <text:list-item>
          <text:p text:style-name="P87"><text:span text:style-name="T59">in caso di manifestazione che preveda la somministrazione di alimenti e bevande (Sezione III della <text:s/>L.R. 6/2010 e art. 41 del D.Lgs 5/2012, convertito in Legge 35/2012), di aver provveduto a presentare tramite il portale ImpresaInUnGiorno (</text:span><text:a xlink:type="simple" xlink:href="http://www.impresainungiorno.gov.it/">www.impresainungiorno.gov.it</text:a><text:span text:style-name="T59">) apposita S.C.I.A. di somministrazione temporanea e realtiva Notifica sanitaria Reg. CE n. (Pratica n. ….............. del ….........) al Servizio SUAP del Comune di Legnano <text:s/>oppure</text:span></text:p>
          <text:p text:style-name="P88">che verrà presentata, prima dell'inizio della manifestazione, apposita S.C.I.A. di somministrazione temporanea tramite il portale IMPRESAINUNGIORNO (www.impresainungiorno.gov.it).</text:p>
          <text:p text:style-name="P88">In ogni caso l'attività dovrà essere conforme alle norme igienico-sanitarie (notifica all'ATS come specificato nella s.c.i.a. per somministrazione) </text:p>
        </text:list-item>
        <text:list-item>
          <text:p text:style-name="P88">in caso di spettacoli o intrattenimenti dovrà essere ottenuta apposita licenza di pubblica sicurezza ai sensi art. 68 o 69 del testo unico di p.s. - r.d. 773/31, da presentarsi tramite S.C.I.A. <text:s/>o domanda di licenza (modulistica reperibile sul sito www.legnano.org)</text:p>
        </text:list-item>
        <text:list-item>
          <text:p text:style-name="P89">Di attenermi alle prescrizioni di sicurezza ed in particolare, se l’occupazione riguarda piazze o strade, <text:s/>di mantenere libero il passaggio per eventuali mezzi di soccorso di larghezza non inferiore a mt. 3,5; </text:p>
        </text:list-item>
        <text:list-item>
          <text:p text:style-name="P89">Di mantenere accessibili le aree alle persone con disabilità motorie, evitando ostacoli all’accesso e all’utilizzo dell’area e sarà salvaguardata la circolazione pedonale, lasciando libero uno spazio per i pedoni di almeno 1,50 mt. <text:s/>o le ulteriori misure prescritte dal regolamento viario di cui al vigente p.g.t.u. (piano generale del traffico urbano); </text:p>
        </text:list-item>
        <text:list-item>
          <text:p text:style-name="P89">Che gli eventuali <text:span text:style-name="T57">manufatti </text:span>saranno installati a regola d’arte, secondo le regole di sicurezza e condizioni di stabilità <text:s/>e <text:s/>senza pregiudizio dei terzi, e che gli stessi saranno ritirati a fine manifestazione; </text:p>
        </text:list-item>
        <text:list-item>
          <text:p text:style-name="P89">che l'i<text:span text:style-name="T57">nstallazione di <text:s/>impianti temporane</text:span>i (impianto elettrico, acustico, etc.) siano certificati da tecnico abilitato ; </text:p>
        </text:list-item>
        <text:list-item>
          <text:p text:style-name="P89">Di riparare tutti i danni causati dall’occupazione e di ritenere sollevato il Comune da qualsiasi azione di responsabilità civile intentata da terzi per danni; </text:p>
        </text:list-item>
        <text:list-item>
          <text:p text:style-name="P89">di attenermi a quanto prescritto dal Regolamento di Polizia Urbana – artt. 7 –13</text:p>
        </text:list-item>
        <text:list-item>
          <text:p text:style-name="P89">di attenermi alla disciplina contenuta nel Regolamento per le occupazioni di spazi ed aree pubbliche e per l’applicazione della relativa tassa ; </text:p>
        </text:list-item>
      </text:list>
      <text:p text:style-name="P62"/>
      <text:p text:style-name="P66">indirizzo di posta elettronica certificata : ______________________________________________</text:p>
      <text:p text:style-name="P66">indirizzo di posta elettronica <text:s/>ordinaria _______________________________________________</text:p>
      <text:p text:style-name="P63"/>
      <text:p text:style-name="P65">art. 6 D.lgs 7/3/2005, n. 82 – la dichiarazione da parte dell’interessato dell’indirizzo rappresenta espressa accettazione dell’invio, tramite posta elettronica certificata, da parte delle pubbliche amministrazioni, degli atti e die provvedimenti che lo riguardano“.</text:p>
      <text:p text:style-name="P41"/>
      <text:p text:style-name="Standard"><text:span text:style-name="T22">ALLEGATI:</text:span><text:span text:style-name="T19"> <text:s text:c="2"/>barrare gli allegati presentati</text:span></text:p>
      <text:p text:style-name="P26"/>
      <text:p text:style-name="P26">[ <text:s/>] documento d'identità <text:s/>(obbligatorio)</text:p>
      <text:p text:style-name="P26">[ ] permesso di soggiorno per cittadini extracomunitari (obbligatorio)</text:p>
      <text:p text:style-name="P26"><text:soft-page-break/>[ ] planimetria dell’area interessata dall’occupazione (obbligatoria)</text:p>
      <text:p text:style-name="P26">[ ] programma dettagliato della manifestazione (obbligatorio)</text:p>
      <text:p text:style-name="P26">[ ] statuto per le ONLUS</text:p>
      <text:p text:style-name="P26"/>
      <text:p text:style-name="P26"/>
      <text:p text:style-name="P26"/>
      <text:p text:style-name="P32"><draw:frame draw:style-name="fr1" draw:name="Cornice3" text:anchor-type="char" svg:x="-0.007cm" svg:y="0.074cm" svg:width="16.868cm" svg:height="5.768cm" draw:z-index="2"><draw:text-box><text:p text:style-name="P72">SOLO IN CASO DI ASSOCIAZIONI ONLUS:</text:p><text:p text:style-name="P71">Il/La in qualità di ___________________________________</text:p><text:p text:style-name="P70"><text:span text:style-name="T7">dichiara ai sensi</text:span><text:span text:style-name="T10"> </text:span><text:span text:style-name="T7">degli Artt. 38 e 47 del D.P.R. 28 Dicembre 2000, n. 445 e agli artt. 75 – 76 del D.P.R. n. 445/2000, in caso di dichiarazioni non veritiere e falsità in atti, che l’Associazione ______________________________________________________________________________gode delle seguenti agevolazioni fiscali:</text:span></text:p><text:list xml:id="list6226148306735730527" text:style-name="WW8Num28"><text:list-item><text:p text:style-name="P116">Esenzione dal bollo ai sensi dell’articolo 16 del D.P.R. 30-12-1982 N. 955(Enti Pubblici)</text:p></text:list-item><text:list-item><text:p text:style-name="P118">Esenzione dal bollo ai sensi dell’art. 8 della Legge 11.8.1991 N. 266 (Associazioni di volontariato) in quanto O.N.L.U.S. di diritto</text:p></text:list-item><text:list-item><text:p text:style-name="P121">Esenzione dal bollo ai sensi dell’art. 10 e dell’art. 17 del D.L.vo 4.12.1997 N. 460 (O.N.L.U.S.).</text:p></text:list-item></text:list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9">Il sottoscritto è consapevole che nel caso di eventuali dichiarazioni mendaci e di false attestazioni contenute nella presente istanza, è punito in base a quanto stabilito nel codice penale e delle leggi speciali in materia, ai sensi e per gli effetti dell’art. <text:s/>76 del D.P.R <text:s/>445/00</text:p>
      <text:p text:style-name="P67">Data, ______________<text:tab/><text:tab/><text:tab/><text:tab/><text:tab/><text:tab/>*Firma________________________________</text:p>
      <text:p text:style-name="P78"><text:tab/>*Art. 495 del Codice Penale: «Chiunque dichiara o attesta falsamente al pubblico ufficiale, in atto pubblico, l’identità o lo stato o altre <text:tab/>qualità della propria o dell’altrui persona è punito con la reclusione fino a tre anni. Alla stessa pena soggiace chi commette il fatto in una <text:tab/>dichiarazione destinata ad essere riprodotta in atto pubblico». Informativa ai sensi dell'art.13 del Dl.gs n. 196/2003 "Codice in materia di <text:tab/>protezione dei dati personali": i dati personali indicati nel presente atto saranno trattati solo ed esclusivamente per gli scopi a cui il <text:tab/>procedimento, per il quale si richiede la dichiarazione di cui sopra, si riferisce.</text:p>
      <text:p text:style-name="P37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79"><text:span text:style-name="T51">I</text:span><text:span text:style-name="T50">nformativa ai sensi art. 13 Regolamento UE 2016/679 </text:span><text:span text:style-name="T26">(Regolamento Generale sulla Protezione dei Dati)</text:span></text:p>
            <text:p text:style-name="P77"><text:span text:style-name="T49">La informiamo che i dati raccolti saranno trattati ai sensi della normativa vigente in tema di protezione dei </text:span><text:span text:style-name="T52">dati personali.</text:span></text:p>
            <text:p text:style-name="P74">Il titolare del trattamento dei dati è il COMUNE DI LEGNANO, che lei potrà contattare ai seguenti riferimenti:</text:p>
            <text:p text:style-name="P73"><text:span text:style-name="T53">Telefono: 0331.471111 mail : </text:span><text:a xlink:type="simple" xlink:href="mailto:uff.protocollo@legnano.org"><text:span text:style-name="T53">uff.protocollo@legnano.org</text:span></text:a><text:span text:style-name="T24"> </text:span><text:span text:style-name="T53">PEC: </text:span><text:a xlink:type="simple" xlink:href="mailto:comune.legnano@cert.legalmail.it"><text:span text:style-name="T53">comune.legnano@cert.legalmail.it</text:span></text:a></text:p>
            <text:p text:style-name="P74">Potrà altresì contattare il Responsabile della protezione dei dati al seguente indirizzo di posta elettronica:</text:p>
            <text:p text:style-name="P73"><text:a xlink:type="simple" xlink:href="mailto:rpd@legnano.org"><text:span text:style-name="T53">rpd@legnano.org</text:span></text:a><text:span text:style-name="T24"> </text:span></text:p>
            <text:p text:style-name="P74">Il trattamento dei dati personali raccolti viene effettuato per finalità connesse all’esecuzione di compiti di interesse pubblico e per <text:span text:style-name="T48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75">I dati raccolti:</text:p>
            <text:p text:style-name="P77"><text:span text:style-name="T55">·</text:span><text:span text:style-name="T54"> </text:span><text:span text:style-name="T52">sono trattati da personale dell’ente appositamente autorizzato e/o da soggetti esterni designati dal Titolare in forma scritta come di Responsabili del trattamento, per attività strumentali al perseguimento delle finalità dell’ente;</text:span></text:p>
            <text:p text:style-name="P77"><text:span text:style-name="T55">·</text:span><text:span text:style-name="T54"> </text:span><text:span text:style-name="T52">potranno essere comunicati a soggetti pubblici per l’osservanza di obblighi di legge o per finalità connesse all’esecuzione di compiti di interesse pubblico;</text:span></text:p>
            <text:p text:style-name="P77"><text:span text:style-name="T55">·</text:span><text:span text:style-name="T54"> </text:span><text:span text:style-name="T52">sono conservati per il tempo necessario allo svolgimento del procedimento in oggetto e tenuto conto degli obblighi di legge a cui il Titolare deve sottostare nell’adempimento delle proprie funzioni istituzionali;</text:span></text:p>
            <text:p text:style-name="P77"><text:span text:style-name="T55">·</text:span><text:span text:style-name="T54"> </text:span><text:span text:style-name="T52">possono essere soggetti a comunicazione e/o a diffusione esclusivamente in adempimento ad obblighi previsti dalla legge o da regolamenti e non sono soggetti a trasferimento a paesi terzi.</text:span></text:p>
            <text:p text:style-name="P76">Le comunichiamo inoltre che il conferimento dei dati è obbligatorio per il perseguimento delle finalità descritte e l’eventuale rifiuto determinerà l’impossibilità di dar corso al procedimento.</text:p>
            <text:p text:style-name="P74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74">Potrà esercitare i Suoi diritti rivolgendosi al Titolare o al Responsabile della protezione dei dati, reperibili ai contatti sopra indicati.</text:p>
            <text:p text:style-name="P74">Ha diritto di proporre reclamo all’Autorità Garante per la protezione dei dati personali qualora ne ravvisi la necessità.</text:p>
            <text:p text:style-name="P74">Il Titolare non adotta alcun processo decisionale automatizzato, compresa la profilazione, di cui all’articolo 22, paragrafi 1 e 4, del Regolamento UE n. 679/2016.<text:bookmark text:name="_GoBack"/></text:p>
            <text:p text:style-name="P80"/>
            <text:p text:style-name="P81">Data____ _______ <text:s text:c="58"/>Firma per esteso e leggibile per presa visione____________________________</text:p>
          </table:table-cell>
        </table:table-row>
      </table:table>
      <text:p text:style-name="P36"><text:soft-page-break/></text:p>
      <text:p text:style-name="P36"/>
      <text:p text:style-name="P48">INFORMAZIONI PER IL RICHIEDENTE:</text:p>
      <text:list xml:id="list7123794578657913627" text:style-name="WW8Num15">
        <text:list-item>
          <text:p text:style-name="P117">la domanda dovrà essere presentata almeno 30 giorni prima dell’inizio della manifestazione (art. 2 Legge 241/90 e successive modifiche);potrà essere richiesto il versamento di deposito cauzionale;la rinuncia dovrà essere comunicata per iscritto all’ufficio unico amministrativo tramite pec :comune.legnano@cert.legalmail.it</text:p>
        </text:list-item>
        <text:list-item>
          <text:p text:style-name="P119">la domanda dovrà essere presentata almeno 60 giorni prima , come previsto nell’art. 8 del reg. polizia urbana, nel caso di occupazione da parte di pubblici esercizi o simili in deroga ai criteri stabiliti dallo stesso regolamento (per cui necessita di specifico progetto )</text:p>
        </text:list-item>
        <text:list-item>
          <text:p text:style-name="P120"><text:span text:style-name="T30">la disciplina dell’occupazione per </text:span><text:span text:style-name="T36">banchetti, gazebo e simili</text:span><text:span text:style-name="T30"> è stata approvata con </text:span><text:span text:style-name="T36">Delibera di Giunta comunale n. 95/2016</text:span><text:span text:style-name="T30"> , integrata con </text:span><text:span text:style-name="T36">delibera G.C: n. 55 del 3.4.2017</text:span><text:span text:style-name="T30"> , consultabile sul sito <text:s/></text:span><text:span text:style-name="Internet_20_link"><text:span text:style-name="T34">www.legnano.org;-</text:span></text:span><text:span text:style-name="T30"> VEDI ALLEGATO </text:span></text:p>
        </text:list-item>
        <text:list-item>
          <text:p text:style-name="P120"><text:span text:style-name="T30">Il rilascio della concessione comporterà in capo al destinatario, l’obbligo di corrispondere il relativo tributo ad Amga S.p.A. con sede in Legnano via per Busto n. 53 – Ufficio Tributi (0331.884730) – info: </text:span><text:a xlink:type="simple" xlink:href="http://www.amga.it/"><text:span text:style-name="Internet_20_link"><text:span text:style-name="T30">www.amga.it</text:span></text:span></text:a><text:span text:style-name="T30"> (tributi locali). La mancata corresponsione del tributo dovuto per l'occupazione di spazi e aree pubbliche comporterà anche l'applicazione delle sanzioni previste dal vigente Regolamento (Approvato con delibera CC. n. 86 del 20/06/1994).</text:span></text:p>
        </text:list-item>
        <text:list-item>
          <text:p text:style-name="P120"><text:span text:style-name="T30">il Concessionario incaricato per la riscossione del pagamento è la società AMGA LEGNANO SPA con sede a Legnano in via per Busto Arsizio,53; tel. 0331884730 fax 0331884702 e-mail: </text:span><text:a xlink:type="simple" xlink:href="mailto:info.tributi@amga.it"><text:span text:style-name="Internet_20_link"><text:span text:style-name="T36">info.tributi@amga.it</text:span></text:span></text:a><text:span text:style-name="T30"> gli uffici sono aperti dal lunedì al venerdì dalle ore 8.30 alle ore 13.00;</text:span></text:p>
        </text:list-item>
      </text:list>
      <text:list xml:id="list630113962913598207" text:style-name="WW8Num13">
        <text:list-item>
          <text:h text:style-name="P113" text:outline-level="2">si rammenta che il concessionario si riserva il diritto di accertare la superficie effettivamente occupata tramite loro incaricati;</text:h>
        </text:list-item>
        <text:list-item>
          <text:h text:style-name="P115" text:outline-level="2"><text:span text:style-name="T42">Se l’occupazione esterna da parte di un esercizio pubblico consiste <text:s/>in manufatti ingombranti (pedane, gazebo, dehors etc.), il rilascio della stessa è subordinato </text:span><text:span text:style-name="T43">al parere positivo della commissione paesaggistica</text:span><text:span text:style-name="T42"> ed ai necessari atti di assenso di natura urbanistico-edilizia</text:span><text:span text:style-name="T31">;</text:span></text:h>
        </text:list-item>
        <text:list-item>
          <text:h text:style-name="P114" text:outline-level="2">l’ufficio incaricato per il rilascio della concessione di occupazione di suolo pubblico è: Ufficio Unico amministrativo – front-office – tel. 0331488610- 627, fax 0331488626 da lunedì a venerdì dalle ore 10.00 alle ore 13.00, il giovedì anche dalle <text:s/>ore 15.30 alle <text:s/>ore 18.00;</text:h>
        </text:list-item>
      </text:list>
      <text:p text:style-name="P49">Nel caso in cui la richiesta venga:</text:p>
      <text:p text:style-name="Corpo_20_del_20_testo_20_3"><text:span text:style-name="T46"></text:span> trasmessa tramite pec la firma digitale del dichiarante al documento informatico, sostituisce validamente la firma olografa e non è necessario <text:s/>allegare la copia fotostatica del documento di identità;</text:p>
      <text:p text:style-name="P47"><text:span text:style-name="T47"></text:span><text:span text:style-name="T1"> inviata per posta ordinaria, fax al n. 0331 488626, all’indirizzo e mail <text:s text:c="2"/></text:span><text:a xlink:type="simple" xlink:href="mailto:info.polizialocale@legnano.org"><text:span text:style-name="Internet_20_link"><text:span text:style-name="T1">info.polizialocale@legnano.org</text:span></text:span></text:a><text:span text:style-name="T1">, oppure presentata tramite incaricato è necessario allegare una copia fotostatica di un documento di identità che, ai sensi dell’art.38, commi 1 e 3 del DPR 445/2000 è valida a tutti gli effetti di legge come dichiarazione sostitutiva di atto di notorietà anche per autenticare la firma apposta sulla presente.</text:span></text:p>
      <text:p text:style-name="P48">IMPOSTA DI BOLLO:</text:p>
      <text:p text:style-name="P47"><text:span text:style-name="T47"></text:span><text:span text:style-name="T1"> la richiesta dovrà essere corredata da due marche da bollo da euro 16.00, di cui una verrà apposta alla richiesta e l’altra alla concessione.</text:span></text:p>
      <text:p text:style-name="P47"><text:span text:style-name="T47"></text:span><text:span text:style-name="T1"> l’imposta di bollo non è dovuta, ai sensi dell’art. 17 del D.lgs 460/97, se l’istanza è presentata da Organizzazioni non Lucrative di utilità sociale (ONLUS) oppure, ai sensi dell’art. 8 della L. 266/91 se presentata da Organizzazioni di Volontariato in tali casi va dichiarato il numero di iscrizione all’anagrafe unica delle ONLUS presso il Ministero delle Finanze, Agenzia delle Entrate, oppure il </text:span><text:span text:style-name="T1">numero di iscrizione ai Registri Regionali per il volontariato. Non è altresì dovuta ai sensi del DPR 642/72, modificato nella L. 157/99 </text:span><text:span text:style-name="T1">nel caso in cui la richiesta sia per petizioni agli organi legislativi; atti e documenti riguardanti la formazione delle liste elettorali; atti e documenti relativi all’esercizio dei diritti elettorali e alla lor tutela sia in sede amministrativa che giurisdizionale.</text:span></text:p>
      <text:p text:style-name="P46"><text:span text:style-name="T46"></text:span> L’imposta di bollo può essere assolta in modo virtuale mediante versamento/bonifico di euro 16 per ogni marca da bollo necessaria, presso l’istituto bancario Banca Popolare di Sondrio con sede a Legnano in Via A. De Gasperi, 10</text:p>
      <text:p text:style-name="P50">IBAN IT78H0569620200000002002X95, indicando come causale “imposta di bollo-atti polizia locale”.</text:p>
      <text:p text:style-name="P7"/>
      <text:p text:style-name="P18">ALLEGATO :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3">CRITERI IN APPLICAZIONE </text:span><text:change text:change-id="ct219874064"/><text:change-start text:change-id="ct219876664"/><text:span text:style-name="T3">DE</text:span><text:change-end text:change-id="ct219876664"/><text:span text:style-name="T3">L REGOLAMENTO DI POLIZIA URBANA PER LA CONCESSIONE DI SUOLO PUBBLICO</text:span><text:change-start text:change-id="ct219876560"/><text:span text:style-name="T3"> PER </text:span><text:change-end text:change-id="ct219876560"/><text:change text:change-id="ct219874168"/><text:change text:change-id="ct219875000"/><text:change text:change-id="ct219874584"/><text:span text:style-name="T3">SAGRE, </text:span><text:change text:change-id="ct219875104"/><text:span text:style-name="T3">FIERE E MANIFESTAZIONI DIVERSE </text:span><text:change text:change-id="ct219874272"/><text:span text:style-name="T3">NON INSERITE NELLA PROGRAMMAZIONE COMUNALE </text:span><text:change text:change-id="ct219874792"/><text:span text:style-name="T3">- </text:span><text:change-start text:change-id="ct219875208"/><text:span text:style-name="T3">VALUTAZIONE </text:span><text:change-end text:change-id="ct219875208"/><text:change-start text:change-id="ct219875312"/><text:span text:style-name="T3">DEGLI EVENTI </text:span><text:change-end text:change-id="ct219875312"/><text:change-start text:change-id="ct219875416"/><text:span text:style-name="T3">E </text:span><text:change-end text:change-id="ct219875416"/><text:span text:style-name="T3">CONDIZIONI ALLA FRUIZIONE DEGLI SPAZI </text:span></text:p>
          </table:table-cell>
        </table:table-row>
      </table:table>
      <text:p text:style-name="P53"/>
      <text:list xml:id="list5094400449073196087" text:style-name="WW8Num26">
        <text:list-item>
          <text:p text:style-name="P91">Regolamento polizia urbana, approvato <text:s/>con delibera C.C. n. 105/2015</text:p>
        </text:list-item>
        <text:list-item>
          <text:p text:style-name="P90"><text:span text:style-name="T2"><text:s/>Delibera GC 22/2017 </text:span><text:span text:style-name="T9">criteri generali</text:span><text:span text:style-name="T2"> </text:span></text:p>
        </text:list-item>
        <text:list-item>
          <text:p text:style-name="P91">delibera di Giunta comunale n° 95 <text:s/>del <text:s/>2016 e relativo allegato (banchetti e piazza I maggio) </text:p>
        </text:list-item>
        <text:list-item>
          <text:p text:style-name="P91">delibera di Giunta comunale n. 55/2017 di modifica alla del. GC 95/2016</text:p>
        </text:list-item>
      </text:list>
      <text:p text:style-name="P13"/>
      <text:p text:style-name="P54"><text:span text:style-name="T14">COSTI SEGNALETICA</text:span><text:span text:style-name="T3"> (eventi non inclusi nella programmazione comunale)</text:span></text:p>
      <text:p text:style-name="P55">GC n. 22/2017 : </text:p>
      <text:list xml:id="list4001533641214765087" text:style-name="WW8Num33">
        <text:list-item>
          <text:p text:style-name="P92">di dare atto che i costi organizzativi e di gestione degli eventi di cui al punto 1), ivi compresa la segnaletica stradale, assentiti sulla base dei criteri di cui alla presente sono a carico degli organizzatori l’evento stesso; </text:p>
        </text:list-item>
      </text:list>
      <text:p text:style-name="P19"/>
      <text:h text:style-name="P112" text:outline-level="2"><text:soft-page-break/>Allegato delibera di Giunta comunale n° 22/2017</text:h>
      <text:p text:style-name="Corpo_20_del_20_testo_20_2">Richiamato il Testo unico sul commercio (l.r. 06/2010) con cui viene normata la materia in oggetto, <text:s/>ai fini dell’applicazione dei presenti criteri si definiscono:</text:p>
      <text:p text:style-name="P23"><text:span text:style-name="T3">- con il termine </text:span><text:span text:style-name="T18">FIERA</text:span><text:span text:style-name="T16"> </text:span><text:span text:style-name="T4">si intende </text:span><text:span text:style-name="T3">la manifestazione caratterizzata dalla presenza, nei giorni stabiliti, sulle aree pubbliche o private delle quali il comune abbia la disponibilità sulla base di apposita convenzione o di altro atto idoneo, di operatori autorizzati ad esercitare il commercio su aree pubbliche, in occasione di particolari ricorrenze, eventi o festività;</text:span></text:p>
      <text:p text:style-name="P23"><text:span text:style-name="T3">- con il termine </text:span><text:span text:style-name="T18">SAGRA</text:span><text:span text:style-name="T3"> si intende ogni manifestazione temporanea comunque denominata, finalizzata alla promozione, alla socialità e all'aggregazione comunitaria in cui sia presente l'attività di somministrazione di alimenti e bevande (ad esclusione della semplice mescita) in via temporanea, accessoria e non esclusiva;</text:span></text:p>
      <text:p text:style-name="P13"/>
      <text:p text:style-name="P24"><text:span text:style-name="T3">Ai fini dell’applicazione dei presenti criteri si qualifica altresì come</text:span><text:span text:style-name="T18"> MANIFESTAZIONE DIVERSA</text:span><text:span text:style-name="T3"> ogni manifestazione non rientrante nella fattispecie delle fiere e sagre così come definite dalla L.R. 06/2010 </text:span><text:change-start text:change-id="ct219875520"/><text:span text:style-name="T3">–anche non avent</text:span><text:change-end text:change-id="ct219875520"/><text:change-start text:change-id="ct219875936"/><text:span text:style-name="T3">i</text:span><text:change-end text:change-id="ct219875936"/><text:change-start text:change-id="ct219875624"/><text:span text:style-name="T3"> fini di lucro- </text:span><text:change-end text:change-id="ct219875624"/><text:span text:style-name="T3">ed in particolare manifestazioni -non collegate a particolari eventi o festività- all’interno delle quali l’attività di somministrazione alimenti e bevande non sia presente o sia presente in via esclusiva;</text:span></text:p>
      <text:p text:style-name="P13"/>
      <text:p text:style-name="P11">Con il presente atto viene adottato:</text:p>
      <text:p text:style-name="P24"><text:span text:style-name="T3">1) quale </text:span><text:span text:style-name="T11">criterio generale</text:span><text:span text:style-name="T3"> per la valutazione delle proposte di manifestazioni, sagre e fiere e per la correlata concessione della usufruizione del suolo pubblico o di aree aperte al pubblico, che i contenuti e finalità delle stesse non siano in contrasto con i principi di interesse pubblico declinati nello Statuto comunale, che siano compatibili con la programmazione comunale e fatte salve regolamentazioni specifiche </text:span></text:p>
      <text:p text:style-name="P11"/>
      <text:p text:style-name="P11">2) al fine di salvaguardare interessi pubblici meritevoli di tutela –quali la sicurezza ed incolumità pubblica, la salvaguardia della circolazione stradale, la quiete pubblica, e fatti salvi i criteri e condizioni stabiliti da specifici provvedimenti normativi regolamentari, la valutazione in sede istruttoria e di rilascio dei <text:s/>titoli autorizzatori relativi a: </text:p>
      <text:list xml:id="list8044672282185045488" text:style-name="WW8Num11">
        <text:list-item>
          <text:p text:style-name="P124">Sagre e fiere</text:p>
        </text:list-item>
        <text:list-item>
          <text:p text:style-name="P124">Manifestazioni diverse non inserite nella programmazione comunale</text:p>
        </text:list-item>
      </text:list>
      <text:p text:style-name="P64"><text:span text:style-name="T29">dovrà tenere conto, </text:span><text:span text:style-name="T35">necessariamente</text:span><text:span text:style-name="T29">, <text:s/>dei seguenti </text:span><text:span text:style-name="T41">criteri particolari</text:span><text:span text:style-name="T44">:</text:span><text:span text:style-name="T29"> </text:span></text:p>
      <text:list xml:id="list5531147671933868391" text:style-name="WW8Num20">
        <text:list-item>
          <text:p text:style-name="P104"><text:change-start text:change-id="ct219876040"/><text:span text:style-name="T3">attinenza </text:span><text:change-end text:change-id="ct219876040"/><text:span text:style-name="T3">e compatibilità </text:span><text:change-start text:change-id="ct219877392"/><text:span text:style-name="T3">della manifestazione con </text:span><text:change-end text:change-id="ct219877392"/><text:span text:style-name="T3">le caratteristiche tecniche e architettoniche del</text:span><text:change-start text:change-id="ct219877080"/><text:span text:style-name="T3">l’area da occupare; </text:span></text:p>
        </text:list-item>
        <text:list-item>
          <text:p text:style-name="P104"><text:span text:style-name="T3">impatto viabilistico</text:span><text:change-end text:change-id="ct219877080"/><text:span text:style-name="T3"> compatibile con le caratteristiche della rete stradale e l’offerta di sosta nella zona (da attestarsi da parte dell’ufficio competente)</text:span></text:p>
        </text:list-item>
        <text:list-item>
          <text:p text:style-name="P104"><text:span text:style-name="T3">impatto </text:span><text:change-start text:change-id="ct219877600"/><text:span text:style-name="T3">acustico </text:span><text:change-end text:change-id="ct219877600"/><text:change-start text:change-id="ct219877704"/><text:span text:style-name="T3">della manifestazione</text:span><text:change-end text:change-id="ct219877704"/><text:span text:style-name="T3"> conforme alle disposizioni del vigente Piano di Azzonamento Acustico (da attestarsi da parte dell’ufficio competente)</text:span></text:p>
        </text:list-item>
      </text:list>
      <text:p text:style-name="P1"/>
      <text:p text:style-name="P11">3) al fine di salvaguardare l’interesse pubblico di tutela e promozione delle realtà locali- la valutazione in sede istruttoria e di rilascio dei <text:s/>titoli autorizzatori relativi a: </text:p>
      <text:list xml:id="list30558141" text:continue-list="list8044672282185045488" text:style-name="WW8Num11">
        <text:list-item>
          <text:p text:style-name="P124">Sagre e fiere</text:p>
        </text:list-item>
        <text:list-item>
          <text:p text:style-name="P124">Manifestazioni diverse non inserite nella programmazione comunale</text:p>
        </text:list-item>
      </text:list>
      <text:p text:style-name="P64"><text:span text:style-name="T29">dovrà tenere conto, </text:span><text:span text:style-name="T35">anche</text:span><text:span text:style-name="T29">, <text:s/>dei seguenti </text:span><text:span text:style-name="T40">ulteriori </text:span><text:span text:style-name="T41">criteri particolari</text:span><text:span text:style-name="T44">:</text:span><text:span text:style-name="T29"> </text:span></text:p>
      <text:list xml:id="list30561861" text:continue-list="list5531147671933868391" text:style-name="WW8Num20">
        <text:list-item>
          <text:p text:style-name="P104"><text:change-start text:change-id="ct219877184"/><text:span text:style-name="T3">eventi promossi da realtà locali riconosciute <text:s/>(associazioni, consulte territoriali, quartieri, contrade, etc.) aventi rilevanza sociale, </text:span><text:change-end text:change-id="ct219877184"/><text:span text:style-name="T3">sportiva, </text:span><text:change-start text:change-id="ct219877496"/><text:span text:style-name="T3">culturale/storico, educativo</text:span><text:change-end text:change-id="ct219877496"/><text:span text:style-name="T3">; </text:span><text:change-start text:change-id="ct219877288"/><text:span text:style-name="T3"><text:s/></text:span></text:p>
        </text:list-item>
      </text:list>
      <text:list xml:id="list3053585985392359426" text:style-name="WW8Num16">
        <text:list-item>
          <text:p text:style-name="P105"><text:span text:style-name="T3">finalità di valorizzazione del territorio </text:span><text:change-end text:change-id="ct219877288"/><text:span text:style-name="T3">locale </text:span><text:change-start text:change-id="ct219427008"/><text:span text:style-name="T3">(ad es.</text:span><text:change-end text:change-id="ct219427008"/><text:change-start text:change-id="ct219993784"/><text:span text:style-name="T3">prodotti offerti </text:span><text:change-end text:change-id="ct219993784"/><text:change-start text:change-id="ct219993992"/><text:span text:style-name="T3">a km0, artigianato locale,</text:span><text:change-end text:change-id="ct219993992"/><text:change-start text:change-id="ct219994304"/><text:span text:style-name="T3"> promozione </text:span><text:change-end text:change-id="ct219994304"/><text:change-start text:change-id="ct219994408"/><text:span text:style-name="T3">attrazioni</text:span><text:change-end text:change-id="ct219994408"/><text:span text:style-name="T3"> e realtà</text:span><text:change-start text:change-id="ct219993264"/><text:span text:style-name="T3"> storico-culturali</text:span><text:change-end text:change-id="ct219993264"/><text:change-start text:change-id="ct219993680"/><text:span text:style-name="T3"> e sociali</text:span><text:change-end text:change-id="ct219993680"/><text:change-start text:change-id="ct219995136"/><text:span text:style-name="T3"> locali</text:span><text:change-end text:change-id="ct219995136"/><text:span text:style-name="T3">, aree periferiche- eccetto aree con rilevanza storica-</text:span><text:change-start text:change-id="ct219992432"/><text:span text:style-name="T3"> </text:span><text:change-end text:change-id="ct219992432"/><text:change-start text:change-id="ct219994512"/><text:span text:style-name="T3">etc</text:span><text:change-end text:change-id="ct219994512"/><text:change-start text:change-id="ct219992536"/><text:span text:style-name="T3">) </text:span><text:change-end text:change-id="ct219992536"/><text:change-start text:change-id="ct219994096"/><text:span text:style-name="T3">o finalità benefiche</text:span><text:change-end text:change-id="ct219994096"/><text:span text:style-name="T3">; </text:span></text:p>
        </text:list-item>
        <text:list-item>
          <text:p text:style-name="P93"/>
        </text:list-item>
        <text:list-item>
          <text:p text:style-name="P105"><text:change-start text:change-id="ct219993888"/><text:span text:style-name="T3">corrispondenza dell</text:span><text:change-end text:change-id="ct219993888"/><text:span text:style-name="T3">’iniziativa</text:span><text:change-start text:change-id="ct219995240"/><text:span text:style-name="T3"> con celebrazione religiosa, festa patronale; tradizioni storiche di rilevanza per il territorio;</text:span></text:p>
        </text:list-item>
      </text:list>
      <text:list xml:id="list30560935" text:continue-list="list30561861" text:style-name="WW8Num20">
        <text:list-item>
          <text:p text:style-name="P104"><text:span text:style-name="T3">grado di attrattiva e di novità per il territorio</text:span><text:change-end text:change-id="ct219995240"/><text:span text:style-name="T3"> (valorizzazione di specifici contesti territoriali, commercializzazione <text:s/>prodotti tipici <text:s/>o non concorrenziali, attività folkloristiche etc.)</text:span><text:change-start text:change-id="ct219994200"/></text:p>
        </text:list-item>
      </text:list>
      <text:p text:style-name="P1"><text:change-end text:change-id="ct219994200"/></text:p>
      <text:p text:style-name="P23"><text:change text:change-id="ct219994616"/><text:change-start text:change-id="ct219995656"/><text:span text:style-name="T3">A</text:span><text:change-end text:change-id="ct219995656"/><text:span text:style-name="T3">l di fuori delle aree di rilevanza ex art. 12 del Regolamento di Polizia Urbana, possono essere assentite iniziative che posseggano </text:span><text:change-start text:change-id="ct219992848"/><text:span text:style-name="T3">i requisiti di cui ai punti 1) e 2) e </text:span><text:change-end text:change-id="ct219992848"/><text:span text:style-name="T3">almeno </text:span><text:change-start text:change-id="ct219994720"/><text:span text:style-name="T8">2</text:span><text:change-end text:change-id="ct219994720"/><text:change text:change-id="ct219994824"/><text:span text:style-name="T3"> dei requisiti di cui al punto 3).</text:span></text:p>
      <text:p text:style-name="P1"/>
      <text:list xml:id="list5390682591392755265" text:style-name="WW8Num21">
        <text:list-item>
          <text:p text:style-name="P97">Castello e isola fluviale</text:p>
        </text:list-item>
      </text:list>
      <text:p text:style-name="P1">Il Castello e l’isola fluviale sono riservate ad iniziative promosse dall’Amministrazione comunale.</text:p>
      <text:p text:style-name="P1"/>
      <text:list xml:id="list30535555" text:continue-numbering="true" text:style-name="WW8Num21">
        <text:list-item>
          <text:p text:style-name="P97"><text:change-start text:change-id="ct219993160"/>Aree di particolare rilevanza <text:s/>e <text:s/>Area Cantoni<text:change-end text:change-id="ct219993160"/></text:p>
        </text:list-item>
      </text:list>
      <text:p text:style-name="P6"><text:span text:style-name="T3">All’interno delle aree di rilevanza ex art. 12 del Regolamento di Polizia Urbana</text:span><text:span text:style-name="T12"> </text:span><text:change text:change-id="ct219994928"/><text:span text:style-name="T5">e ai fini dell’applicazione del comma 3 dell’art. 12 medesimo</text:span><text:span text:style-name="T3">, </text:span><text:change-start text:change-id="ct219995552"/><text:span text:style-name="T3">possono essere assentite iniziative che posseggano </text:span><text:change-end text:change-id="ct219995552"/><text:span text:style-name="T3">:</text:span></text:p>
      <text:list xml:id="list6854776381587472227" text:style-name="WW8Num34">
        <text:list-item>
          <text:p text:style-name="P127"><text:change-start text:change-id="ct219993576"/>i requisiti di cui ai punti 1) e 2) </text:p>
        </text:list-item>
        <text:list-item>
          <text:p text:style-name="P128"><text:span text:style-name="T3">almeno </text:span><text:span text:style-name="T8">2</text:span><text:span text:style-name="T3"> dei requisiti di cui al punto 3)</text:span><text:change-end text:change-id="ct219993576"/><text:span text:style-name="T3">.</text:span></text:p>
        </text:list-item>
      </text:list>
      <text:p text:style-name="P51">In deroga a tali requisiti potrà essere ammesso dalla Giunta comunale n. 1 evento sulla via Luini che, oltre all’aspetto commerciale, garantisca eventi collaterali ludico-ricreativi.</text:p>
      <text:list xml:id="list30541078" text:continue-numbering="true" text:style-name="WW8Num34">
        <text:list-item>
          <text:p text:style-name="P127"><text:change text:change-id="ct219992952"/><text:change text:change-id="ct219995448"/><text:change text:change-id="ct219992640"/><text:change text:change-id="ct219993368"/>che non prevedano l’occupazione di p.zza S. Magno e c.so Garibaldi (parte riqualificata)</text:p>
        </text:list-item>
      </text:list>
      <text:p text:style-name="P58"/>
      <text:p text:style-name="P43">e che presentino almeno 4 delle seguenti caratteristiche: <text:s text:c="2"/></text:p>
      <text:list xml:id="list6652246127508546578" text:style-name="WW8Num37">
        <text:list-item>
          <text:p text:style-name="P94">tipicità dei prodotti;</text:p>
        </text:list-item>
        <text:list-item>
          <text:p text:style-name="P94"><text:change-start text:change-id="ct219992744"/><text:soft-page-break/>ricorrenza della manifestazione<text:change-end text:change-id="ct219992744"/></text:p>
        </text:list-item>
        <text:list-item>
          <text:p text:style-name="P94">presenza sia del settore alimentare che del settore artigianale in misura non inferiore, per entrambi i settori, al 25% degli espositori</text:p>
        </text:list-item>
        <text:list-item>
          <text:p text:style-name="P94">eventi collaterali attrattivi</text:p>
        </text:list-item>
        <text:list-item>
          <text:p text:style-name="P94">cura scenografica tale da evidenziare un’armonicità con la valenza storico-architettonica dell’area; </text:p>
        </text:list-item>
        <text:list-item>
          <text:p text:style-name="P94">efficace promozione dell’iniziativa; </text:p>
        </text:list-item>
        <text:list-item>
          <text:p text:style-name="P94">non aver svolto la stessa iniziativa nei due mesi antecedenti in un raggio di 20 km da Legnano</text:p>
        </text:list-item>
        <text:list-item>
          <text:p text:style-name="P106"><text:span text:style-name="T3">strutture </text:span><text:change-start text:change-id="ct219993056"/><text:span text:style-name="T3">amovibili </text:span><text:change-end text:change-id="ct219993056"/><text:span text:style-name="T3">leggere e non invasive . </text:span></text:p>
        </text:list-item>
      </text:list>
      <text:p text:style-name="P59">Per i seguenti siti : </text:p>
      <text:list xml:id="list220320200732273262" text:style-name="WW8Num12">
        <text:list-item>
          <text:p text:style-name="P98">per via Luini: </text:p>
        </text:list-item>
      </text:list>
      <text:list xml:id="list459044205779644787" text:style-name="WW8Num31">
        <text:list-item>
          <text:p text:style-name="P95">Massimo <text:tab/>20 strutture dimensioni 3X3 mt.</text:p>
        </text:list-item>
      </text:list>
      <text:p text:style-name="P60">Oppure</text:p>
      <text:p text:style-name="P60">15 strutture dimensioni 4X3 mt.</text:p>
      <text:p text:style-name="P60">Oppure</text:p>
      <text:p text:style-name="P60">10 strutture dimensioni 6X3 mt.</text:p>
      <text:p text:style-name="P1"/>
      <text:list xml:id="list668947132186030679" text:style-name="L2">
        <text:list-item>
          <text:list>
            <text:list-item>
              <text:list>
                <text:list-item>
                  <text:list>
                    <text:list-item>
                      <text:p text:style-name="P110">Divieto di preparazione e somministrazione alimenti e bevande</text:p>
                    </text:list-item>
                  </text:list>
                </text:list-item>
              </text:list>
            </text:list-item>
          </text:list>
        </text:list-item>
      </text:list>
      <text:list xml:id="list30562647" text:continue-list="list220320200732273262" text:style-name="WW8Num12">
        <text:list-item>
          <text:h text:style-name="P111" text:outline-level="1">per l’Area Cantoni</text:h>
        </text:list-item>
      </text:list>
      <text:list xml:id="list30560600" text:continue-list="list668947132186030679" text:style-name="L2">
        <text:list-item>
          <text:list>
            <text:list-item>
              <text:list>
                <text:list-item>
                  <text:list>
                    <text:list-item>
                      <text:p text:style-name="P110">Massimo <text:s text:c="7"/>30 strutture dimensioni 3X3 mt.</text:p>
                    </text:list-item>
                  </text:list>
                </text:list-item>
              </text:list>
            </text:list-item>
          </text:list>
        </text:list-item>
      </text:list>
      <text:p text:style-name="P60">Oppure</text:p>
      <text:p text:style-name="P60">22 strutture dimensioni 4X3 mt.</text:p>
      <text:p text:style-name="P60">Oppure</text:p>
      <text:p text:style-name="P60">15 strutture dimensioni 6X3 mt.</text:p>
      <text:p text:style-name="P1"/>
      <text:p text:style-name="P21">Relativamente a tutti gli eventi disciplinati con il presente atto:</text:p>
      <text:p text:style-name="P14">Non saranno assentibili proposte di eventi non compatibili con coincidenti manifestazioni/eventi previsti dalla programmazione comunale</text:p>
      <text:p text:style-name="P1"><text:change-start text:change-id="ct219993472"/>Nel caso di richieste concorrenti per <text:s/>periodo e per area richiesta valgono i seguenti criteri:</text:p>
      <text:list xml:id="list30552055" text:continue-list="list3053585985392359426" text:style-name="WW8Num16">
        <text:list-item>
          <text:p text:style-name="P105"><text:span text:style-name="T3">anzianità de</text:span><text:change-end text:change-id="ct219993472"/><text:span text:style-name="T3">lla manifestazione</text:span><text:change-start text:change-id="ct219995032"/><text:span text:style-name="T3">;</text:span></text:p>
        </text:list-item>
        <text:list-item>
          <text:p text:style-name="P105"><text:span text:style-name="T3">grado di coinvolgimento degli operatori commerciali locali;</text:span><text:change-end text:change-id="ct219995032"/><text:span text:style-name="T3"> (numero operatori)</text:span></text:p>
        </text:list-item>
        <text:list-item>
          <text:p text:style-name="P105"><text:change-start text:change-id="ct219995344"/><text:span text:style-name="T3">ordine </text:span><text:change-end text:change-id="ct219995344"/><text:span text:style-name="T3">cronologico </text:span><text:change-start text:change-id="ct219996072"/><text:span text:style-name="T3">di presentazione </text:span><text:change-end text:change-id="ct219996072"/><text:span text:style-name="T3">a protocollo </text:span><text:change-start text:change-id="ct219995864"/><text:span text:style-name="T3">della richiesta.</text:span><text:change-end text:change-id="ct219995864"/></text:p>
        </text:list-item>
      </text:list>
      <text:p text:style-name="P1"/>
      <text:p text:style-name="P1">E’ sempre riconosciuta valenza di interesse pubblico e finalità di valorizzazione del territorio alle iniziative promosse dal Distretto Unico del Commercio nel rispetto dei requisiti di cui alla deliberazione di Giunta Comunale n. 228/2015 .</text:p>
      <text:p text:style-name="P1"/>
      <text:p text:style-name="P20">Definizione del calendario annuale</text:p>
      <text:p text:style-name="P6">La valutazione delle proposte e la definizione della <text:s/>programmazione degli eventi nell’anno è demandata all’<text:change-start text:change-id="ct219995968"/>u<text:change-end text:change-id="ct219995968"/><text:change text:change-id="ct219995760"/>fficio <text:change text:change-id="ct219996280"/><text:change-start text:change-id="ct219996384"/>competente <text:change-end text:change-id="ct219996384"/>sulla base della priorità stabilita secondo i criteri sopra riportati</text:p>
      <text:p text:style-name="P12">La redazione del calendario annuale verrà effettuata entro il 30 novembre dell’anno precedente sulla base delle richieste pervenute entro il 30 ottobre.</text:p>
      <text:p text:style-name="P12">In corso d’anno verrà effettuata –entro le date del 30 aprile e 31 luglio- una ricognizione delle ulteriori domande pervenute ai fini della valutazione dell’inserimento nel calendario.</text:p>
      <text:p text:style-name="Corpo_20_del_20_testo_20_3">Le richieste dovranno pervenire almeno 30 giorni prima dei termini sopra indicati e 60 giorni prima della data prevista per l’evento ai fini della valutazione di inserimento e del conseguente rilascio dei titoli autorizzatori<text:change text:change-id="ct219996176"/> </text:p>
      <text:p text:style-name="P56"/>
      <text:p text:style-name="P15"/>
      <text:list xml:id="list6513852629429343725" text:style-name="WW8Num32">
        <text:list-item>
          <text:p text:style-name="P99">DELIBERA G.C. 95/ 2016</text:p>
        </text:list-item>
        <text:list-item>
          <text:p text:style-name="P107"><text:span text:style-name="T2">L’occupazione è rilasciata sulla base delle </text:span><text:span text:style-name="T13">disposizioni dirigenziali del 13.6.2015 prot. 33667</text:span></text:p>
        </text:list-item>
      </text:list>
      <text:p text:style-name="P8"/>
      <text:list xml:id="list30544227" text:continue-list="list30562647" text:style-name="WW8Num12">
        <text:list-item>
          <text:p text:style-name="P125"><text:span text:style-name="T39">Criteri piazza primo maggio</text:span><text:span text:style-name="T28"> (art. 12-bis) : (per spettacoli viaggianti vedi reg.)</text:span></text:p>
        </text:list-item>
      </text:list>
      <text:list xml:id="list3904205134817832718" text:style-name="WW8Num18">
        <text:list-item>
          <text:p text:style-name="P102">fatto salvo quanto previsto dal Regolamento sugli spettacoli viaggianti, sono assentite sull’area manifestazioni di <text:s/>pubblico spettacolo, <text:s text:c="2"/>intrattenimento o simili compatibilmente con le attività programmate al Castello di Legnano.</text:p>
        </text:list-item>
        <text:list-item>
          <text:p text:style-name="P102">la <text:s/>concessione di suolo <text:s/>è rilasciata secondo un criterio di rotazione <text:s/>tra i soggetti richiedenti su base annuale e ogni occupazione non <text:s/>può avere durata superiore a tre settimane, oltre al periodo necessario per montaggio –smontaggio strutture. </text:p>
        </text:list-item>
        <text:list-item>
          <text:p text:style-name="P96">l’occupazione di suolo pubblico e/o il rilascio di licenza per l’attività di spettacoli o intrattenimenti <text:s text:c="2"/>è subordinata al rilascio di un deposito cauzionale pari a € 200,00 per giorno di occupazione e per un massimo di € 4.000,00, a <text:s/>garanzia del corretto utilizzo dell’area. </text:p>
        </text:list-item>
      </text:list>
      <text:p text:style-name="P56"/>
      <text:list xml:id="list30556597" text:continue-numbering="true" text:style-name="WW8Num18">
        <text:list-item>
          <text:list>
            <text:list-item>
              <text:p text:style-name="P103">Luoghi di culto, di cura, aree cimiteriali e fasce rispetto</text:p>
            </text:list-item>
          </text:list>
        </text:list-item>
      </text:list>
      <text:p text:style-name="P40"><text:span text:style-name="T6">In prossimità dei luoghi di culto, luoghi di cura, sulle aree cimiteriali e nelle relative fasce di rispetto individuate ai sensi del R.D. 1265/34 </text:span><text:span text:style-name="T2"><text:s/></text:span><text:span text:style-name="T6">non è ammessa alcun tipo di occupazione e/o manifestazione se non quelle rientranti nella programmazione comunale. Le stesse dovranno comunque essere compatibili con le funzioni religiose che si svolgono nei siti a ciò deputati.</text:span></text:p>
      <text:p text:style-name="P16"/>
      <text:p text:style-name="P57"><text:soft-page-break/></text:p>
      <text:list xml:id="list164433170171279233" text:style-name="WW8Num19">
        <text:list-item>
          <text:p text:style-name="P100">CRITERI VALEVOLE PER LE AREE <text:s/>DI RILEVANZA (art. 12 reg. p.u.)</text:p>
        </text:list-item>
      </text:list>
      <text:p text:style-name="P8">Sulle suddette aree sono esclusivamente consentite, previa autorizzazione da richiedersi almeno sessanta giorni prima: <text:s/></text:p>
      <text:list xml:id="list2449239542121420603" text:style-name="L3">
        <text:list-item>
          <text:list>
            <text:list-item>
              <text:list>
                <text:list-item>
                  <text:p text:style-name="P122"><text:span text:style-name="T32">le manifestazioni ed iniziative di qualsiasi tipo compatibili con la valenza storico-architettonica, paesistica e naturalistica dei luoghi, </text:span><text:span text:style-name="T37">previste dalla programmazione annuale predisposta dall’Ufficio comunale competente </text:span><text:span text:style-name="T32">sulla base di criteri generali predefiniti, finalizzata a valorizzare il centro storico e gli aspetti socio-culturali della Città;</text:span></text:p>
                </text:list-item>
                <text:list-item>
                  <text:p text:style-name="P123">le attività di propaganda politica;</text:p>
                </text:list-item>
                <text:list-item>
                  <text:p text:style-name="P123">le attività di sensibilizzazione sociale o raccolte fondi a scopo benefico <text:s/>promosse da Onlus registrate nell’ambito di iniziative di interesse generale o locale; </text:p>
                </text:list-item>
                <text:list-item>
                  <text:p text:style-name="P123">le attività ricondotte a ricorrenze locali o particolari eventi organizzati dall’Amministrazione comunale o autorizzati da questa;</text:p>
                </text:list-item>
                <text:list-item>
                  <text:p text:style-name="P122"><text:span text:style-name="T33">l’attività degli artisti da strada, qualora autorizzati ai sensi dell’art. 66 del presente regolamento</text:span><text:span text:style-name="T38">; </text:span></text:p>
                </text:list-item>
              </text:list>
            </text:list-item>
          </text:list>
        </text:list-item>
      </text:list>
      <text:p text:style-name="P69"/>
      <text:p text:style-name="P68">Potranno essere considerare assentibile iniziative non inserite nel calendario della programmazione comunale se pervenute almeno 60 giorni prima, previo <text:s/>parere vincolate dell’ufficio eventi o duc e rispondenti ai criteri di cui alla delibera GC 95/2016.</text:p>
      <text:p text:style-name="P61"/>
      <text:list xml:id="list30543276" text:continue-list="list164433170171279233" text:style-name="WW8Num19">
        <text:list-header>
          <text:p text:style-name="P10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rpo_20_del_20_testo_20_2" style:display-name="Corpo del testo 2" style:family="paragraph" style:parent-style-name="Standard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2.54cm" fo:margin-right="0cm" fo:margin-top="0cm" fo:margin-bottom="0cm" fo:text-indent="0cm" style:auto-text-indent="false" style:text-autospace="none"/>
      <style:text-properties style:font-name="Times New Roman" fo:font-size="12pt" style:font-size-asian="12pt" style:font-name-complex="Arial" style:font-size-complex="12pt"/>
    </style:style>
    <style:style style:name="Default" style:family="paragraph">
      <style:paragraph-properties fo:orphans="2" fo:widows="2" style:text-autospace="none"/>
      <style:text-properties fo:color="#000000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-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western" style:family="paragraph" style:parent-style-name="Standard">
      <style:paragraph-properties fo:margin-top="0.494cm" fo:margin-bottom="0cm" fo:line-height="150%" fo:text-align="justify" style:justify-single-word="false"/>
      <style:text-properties style:font-name="Arial Unicode MS" style:font-name-asian="Arial Unicode MS" style:font-name-complex="Arial Unicode MS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Times New Roman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 style:font-name-complex="Times New Roman"/>
    </style:style>
    <style:style style:name="WW8Num2z0" style:family="text"/>
    <style:style style:name="WW8Num2z1" style:family="text">
      <style:text-properties style:font-name="Times New Roman" fo:font-size="9pt" style:font-name-asian="Times New Roman" style:font-size-asian="9pt" style:font-name-complex="Times New Roman" style:font-size-complex="11.5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size="8pt" style:font-name-asian="Times New Roman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9pt" style:font-size-asian="9pt" style:font-name-complex="Symbol" style:font-size-complex="11pt"/>
    </style:style>
    <style:style style:name="WW8Num16z1" style:family="text"/>
    <style:style style:name="WW8Num16z2" style:family="text">
      <style:text-properties style:font-name="Wingdings" style:font-name-complex="Wingdings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fo:font-size="9pt" style:font-size-asian="9pt" style:font-name-complex="Ari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9pt" style:font-size-asian="9pt" style:font-name-complex="Wingdings" style:font-size-complex="11.5pt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fo:font-size="9pt" fo:background-color="#c0c0c0" style:font-size-asian="9pt" style:font-name-complex="Wingdings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9pt" style:font-size-asian="9pt" style:font-name-complex="Symbol" style:font-size-complex="11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Wingdings" fo:font-size="8pt" style:font-size-asian="8pt" style:font-name-complex="Wingding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style:font-name-complex="Wingdings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/>
    <style:style style:name="WW8Num31z4" style:family="text">
      <style:text-properties style:font-name="Courier New" style:font-name-complex="Times New Roman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size="9pt" style:font-size-asian="9pt" style:font-name-complex="Wingding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size="8pt" style:font-size-asian="8pt" style:font-name-complex="Wingdings" style:font-size-complex="11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 style:font-name="Wingdings" fo:font-size="9pt" style:font-size-asian="9pt" style:font-name-complex="Wingdings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3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bullet text:level="4" text:style-name="WW8Num2z1" style:num-suffix="." text:bullet-char="-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Times New Roman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6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RILASCIO CONCESSIONE TERMPORANEA DI SUOLO PUBBLICO</dc:title>
    <meta:initial-creator>messina_n</meta:initial-creator>
    <meta:creation-date>2017-07-05T12:39:00</meta:creation-date>
    <dc:date>2022-11-04T10:31:33.97</dc:date>
    <meta:print-date>2017-07-05T12:26:00</meta:print-date>
    <meta:editing-cycles>38</meta:editing-cycles>
    <meta:editing-duration>PT3H15M41S</meta:editing-duration>
    <meta:generator>OpenOffice/4.0.1$Win32 OpenOffice.org_project/401m5$Build-9714</meta:generator>
    <meta:document-statistic meta:table-count="2" meta:image-count="0" meta:object-count="0" meta:page-count="7" meta:paragraph-count="217" meta:word-count="3695" meta:character-count="27563"/>
  </office:meta>
</office:document-meta>
</file>