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5.184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 table:style-name="ce2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 table:style-name="ce2"/>
        </table:table-row>
        <table:table-row table:style-name="ro1">
          <table:table-cell table:style-name="ce1" office:value-type="string" table:number-columns-spanned="4" table:number-rows-spanned="1">
            <text:p>Dati sui pagamenti 2° trimestre 2023</text:p>
          </table:table-cell>
          <table:covered-table-cell table:number-columns-repeated="3" table:style-name="ce2"/>
        </table:table-row>
        <table:table-row table:style-name="ro2">
          <table:table-cell office:value-type="string">
            <text:p>tipologia spesa</text:p>
          </table:table-cell>
          <table:table-cell office:value-type="string">
            <text:p>ambito temporale</text:p>
          </table:table-cell>
          <table:table-cell office:value-type="string">
            <text:p>beneficiario</text:p>
          </table:table-cell>
          <table:table-cell office:value-type="string">
            <text:p>importo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2.05.2023</text:p>
          </table:table-cell>
          <table:table-cell office:value-type="string">
            <text:p>100KM STUDIO SRL</text:p>
          </table:table-cell>
          <table:table-cell office:value-type="float" office:value="24400">
            <text:p>244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4.2023</text:p>
          </table:table-cell>
          <table:table-cell office:value-type="string">
            <text:p>3 A CORP SRL</text:p>
          </table:table-cell>
          <table:table-cell office:value-type="float" office:value="950.56">
            <text:p>950,56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4.05.2023</text:p>
          </table:table-cell>
          <table:table-cell office:value-type="string">
            <text:p>3+PROGETTI -SOCIETA' DI INGEGNERIA SRL</text:p>
          </table:table-cell>
          <table:table-cell office:value-type="float" office:value="45752.24">
            <text:p>45752,24</text:p>
          </table:table-cell>
        </table:table-row>
        <table:table-row table:style-name="ro2">
          <table:table-cell office:value-type="string">
            <text:p>Manutenzione straordinaria su altri beni di terzi</text:p>
          </table:table-cell>
          <table:table-cell office:value-type="string">
            <text:p>08.06.2023</text:p>
          </table:table-cell>
          <table:table-cell office:value-type="string">
            <text:p>3+PROGETTI -SOCIETA' DI INGEGNERIA SRL</text:p>
          </table:table-cell>
          <table:table-cell office:value-type="float" office:value="100206.23">
            <text:p>100206,23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11.04.2023</text:p>
          </table:table-cell>
          <table:table-cell office:value-type="string">
            <text:p>4 EMME SERVICE SPA</text:p>
          </table:table-cell>
          <table:table-cell office:value-type="float" office:value="5978">
            <text:p>597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8 &amp; PARTNERS SRL</text:p>
          </table:table-cell>
          <table:table-cell office:value-type="float" office:value="761.28">
            <text:p>761,28</text:p>
          </table:table-cell>
        </table:table-row>
        <table:table-row table:style-name="ro2">
          <table:table-cell office:value-type="string">
            <text:p>Quote di associazioni</text:p>
          </table:table-cell>
          <table:table-cell office:value-type="string">
            <text:p>12.04.2023</text:p>
          </table:table-cell>
          <table:table-cell office:value-type="string">
            <text:p>A.N.C.I.</text:p>
          </table:table-cell>
          <table:table-cell office:value-type="float" office:value="11959.11">
            <text:p>11959,11</text:p>
          </table:table-cell>
        </table:table-row>
        <table:table-row table:style-name="ro2">
          <table:table-cell office:value-type="string">
            <text:p>Quote di associazioni</text:p>
          </table:table-cell>
          <table:table-cell office:value-type="string">
            <text:p>15.05.2023</text:p>
          </table:table-cell>
          <table:table-cell office:value-type="string">
            <text:p>A.N.U.S.C.A</text:p>
          </table:table-cell>
          <table:table-cell office:value-type="float" office:value="430">
            <text:p>43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4.05.2023</text:p>
          </table:table-cell>
          <table:table-cell office:value-type="string">
            <text:p>A.S.D ATLETICA LEGNANO</text:p>
          </table:table-cell>
          <table:table-cell office:value-type="float" office:value="1782">
            <text:p>17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ABEDI GHAVIDEL FEDERICO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3.04.2023</text:p>
          </table:table-cell>
          <table:table-cell office:value-type="string">
            <text:p>ACI AUTOMOBILE CLUB ITALIA - ROMA</text:p>
          </table:table-cell>
          <table:table-cell office:value-type="float" office:value="1384.47">
            <text:p>1384,47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27.04.2023</text:p>
          </table:table-cell>
          <table:table-cell office:value-type="string">
            <text:p>ACI AUTOMOBILE CLUB ITALIA - ROMA</text:p>
          </table:table-cell>
          <table:table-cell office:value-type="float" office:value="20.94">
            <text:p>20,94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15.05.2023</text:p>
          </table:table-cell>
          <table:table-cell office:value-type="string">
            <text:p>ACI AUTOMOBILE CLUB ITALIA - ROMA</text:p>
          </table:table-cell>
          <table:table-cell office:value-type="float" office:value="17.82">
            <text:p>17,82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17.05.2023</text:p>
          </table:table-cell>
          <table:table-cell office:value-type="string">
            <text:p>ADDICALCO LOGISTICA SRL</text:p>
          </table:table-cell>
          <table:table-cell office:value-type="float" office:value="1720.53">
            <text:p>1720,53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ADL COBAS VARESE</text:p>
          </table:table-cell>
          <table:table-cell office:value-type="float" office:value="12.5">
            <text:p>12,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ADL COBAS VARESE</text:p>
          </table:table-cell>
          <table:table-cell office:value-type="float" office:value="12.5">
            <text:p>12,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ADL COBAS VARESE</text:p>
          </table:table-cell>
          <table:table-cell office:value-type="float" office:value="12.5">
            <text:p>12,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6.2023</text:p>
          </table:table-cell>
          <table:table-cell office:value-type="string">
            <text:p>ADLER SYSTEM SERVICE SRL</text:p>
          </table:table-cell>
          <table:table-cell office:value-type="float" office:value="1932.48">
            <text:p>1932,4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69.28">
            <text:p>269,2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69.28">
            <text:p>269,28</text:p>
          </table:table-cell>
        </table:table-row>
        <table:table-row table:style-name="ro2">
          <table:table-cell office:value-type="string">
            <text:p>Contratti di servizio per la raccolta rifiuti</text:p>
          </table:table-cell>
          <table:table-cell office:value-type="string">
            <text:p>11.04.2023</text:p>
          </table:table-cell>
          <table:table-cell office:value-type="string">
            <text:p>AEMME LINEA AMBIENTE SRL</text:p>
          </table:table-cell>
          <table:table-cell office:value-type="float" office:value="730272.32">
            <text:p>730272,32</text:p>
          </table:table-cell>
        </table:table-row>
        <table:table-row table:style-name="ro2">
          <table:table-cell office:value-type="string">
            <text:p>Contratti di servizio per la raccolta rifiuti</text:p>
          </table:table-cell>
          <table:table-cell office:value-type="string">
            <text:p>22.05.2023</text:p>
          </table:table-cell>
          <table:table-cell office:value-type="string">
            <text:p>AEMME LINEA AMBIENTE SRL</text:p>
          </table:table-cell>
          <table:table-cell office:value-type="float" office:value="730272.32">
            <text:p>730272,32</text:p>
          </table:table-cell>
        </table:table-row>
        <table:table-row table:style-name="ro2">
          <table:table-cell office:value-type="string">
            <text:p>Contratti di servizio per la raccolta rifiuti</text:p>
          </table:table-cell>
          <table:table-cell office:value-type="string">
            <text:p>26.06.2023</text:p>
          </table:table-cell>
          <table:table-cell office:value-type="string">
            <text:p>AEMME LINEA AMBIENTE SRL</text:p>
          </table:table-cell>
          <table:table-cell office:value-type="float" office:value="730272.32">
            <text:p>730272,32</text:p>
          </table:table-cell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1.04.2023</text:p>
          </table:table-cell>
          <table:table-cell office:value-type="string">
            <text:p>AEMME LINEA DISTRIBUZIONE S.R.L..</text:p>
          </table:table-cell>
          <table:table-cell office:value-type="float" office:value="1817.39">
            <text:p>1817,39</text:p>
          </table:table-cell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9.06.2023</text:p>
          </table:table-cell>
          <table:table-cell office:value-type="string">
            <text:p>AEMME LINEA DISTRIBUZIONE S.R.L..</text:p>
          </table:table-cell>
          <table:table-cell office:value-type="float" office:value="84845.96">
            <text:p>84845,96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1.04.2023</text:p>
          </table:table-cell>
          <table:table-cell office:value-type="string">
            <text:p>AG.ENTRATE - I.N.P.S. - COD.1523</text:p>
          </table:table-cell>
          <table:table-cell office:value-type="float" office:value="147.83">
            <text:p>147,83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4.05.2023</text:p>
          </table:table-cell>
          <table:table-cell office:value-type="string">
            <text:p>AG.ENTRATE - I.N.P.S. - COD.1523</text:p>
          </table:table-cell>
          <table:table-cell office:value-type="float" office:value="180.43">
            <text:p>180,43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19.06.2023</text:p>
          </table:table-cell>
          <table:table-cell office:value-type="string">
            <text:p>AG.ENTRATE - I.N.P.S. - COD.1523</text:p>
          </table:table-cell>
          <table:table-cell office:value-type="float" office:value="180.43">
            <text:p>180,43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4.2023</text:p>
          </table:table-cell>
          <table:table-cell office:value-type="string">
            <text:p>AG.ENTRATE - I.N.P.S. - COD.1523</text:p>
          </table:table-cell>
          <table:table-cell office:value-type="float" office:value="2547.83">
            <text:p>2547,83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4.05.2023</text:p>
          </table:table-cell>
          <table:table-cell office:value-type="string">
            <text:p>AG.ENTRATE - I.N.P.S. - COD.1523</text:p>
          </table:table-cell>
          <table:table-cell office:value-type="float" office:value="2596.79">
            <text:p>2596,79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19.06.2023</text:p>
          </table:table-cell>
          <table:table-cell office:value-type="string">
            <text:p>AG.ENTRATE - I.N.P.S. - COD.1523</text:p>
          </table:table-cell>
          <table:table-cell office:value-type="float" office:value="2572.12">
            <text:p>2572,12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4.2023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4.05.2023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19.06.2023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4.2023</text:p>
          </table:table-cell>
          <table:table-cell office:value-type="string">
            <text:p>AG.ENTRATE - INPDAP CASSA UNICA DEL CREDITO</text:p>
          </table:table-cell>
          <table:table-cell office:value-type="float" office:value="2126.8">
            <text:p>2126,8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4.05.2023</text:p>
          </table:table-cell>
          <table:table-cell office:value-type="string">
            <text:p>AG.ENTRATE - INPDAP CASSA UNICA DEL CREDITO</text:p>
          </table:table-cell>
          <table:table-cell office:value-type="float" office:value="2106.21">
            <text:p>2106,21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19.06.2023</text:p>
          </table:table-cell>
          <table:table-cell office:value-type="string">
            <text:p>AG.ENTRATE - INPDAP CASSA UNICA DEL CREDITO</text:p>
          </table:table-cell>
          <table:table-cell office:value-type="float" office:value="2165.91">
            <text:p>2165,91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1.04.2023</text:p>
          </table:table-cell>
          <table:table-cell office:value-type="string">
            <text:p>AG.ENTRATE - INPDAP SERVIZIO CPDEL</text:p>
          </table:table-cell>
          <table:table-cell office:value-type="float" office:value="144722.19">
            <text:p>144722,19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4.05.2023</text:p>
          </table:table-cell>
          <table:table-cell office:value-type="string">
            <text:p>AG.ENTRATE - INPDAP SERVIZIO CPDEL</text:p>
          </table:table-cell>
          <table:table-cell office:value-type="float" office:value="144556.63">
            <text:p>144556,63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19.06.2023</text:p>
          </table:table-cell>
          <table:table-cell office:value-type="string">
            <text:p>AG.ENTRATE - INPDAP SERVIZIO CPDEL</text:p>
          </table:table-cell>
          <table:table-cell office:value-type="float" office:value="147337.09">
            <text:p>147337,09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21.04.2023</text:p>
          </table:table-cell>
          <table:table-cell office:value-type="string">
            <text:p>AG.ENTRATE - INPDAP SERVIZIO CPDEL</text:p>
          </table:table-cell>
          <table:table-cell office:value-type="float" office:value="63.66">
            <text:p>63,66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24.05.2023</text:p>
          </table:table-cell>
          <table:table-cell office:value-type="string">
            <text:p>AG.ENTRATE - INPDAP SERVIZIO CPDEL</text:p>
          </table:table-cell>
          <table:table-cell office:value-type="float" office:value="62.55">
            <text:p>62,55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19.06.2023</text:p>
          </table:table-cell>
          <table:table-cell office:value-type="string">
            <text:p>AG.ENTRATE - INPDAP SERVIZIO CPDEL</text:p>
          </table:table-cell>
          <table:table-cell office:value-type="float" office:value="75.06">
            <text:p>75,06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4.2023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4.05.2023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19.06.2023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4.2023</text:p>
          </table:table-cell>
          <table:table-cell office:value-type="string">
            <text:p>AG.ENTRATE - INPDAP SERVIZIO CPDEL</text:p>
          </table:table-cell>
          <table:table-cell office:value-type="float" office:value="44167.45">
            <text:p>44167,45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4.05.2023</text:p>
          </table:table-cell>
          <table:table-cell office:value-type="string">
            <text:p>AG.ENTRATE - INPDAP SERVIZIO CPDEL</text:p>
          </table:table-cell>
          <table:table-cell office:value-type="float" office:value="43756.8">
            <text:p>43756,8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19.06.2023</text:p>
          </table:table-cell>
          <table:table-cell office:value-type="string">
            <text:p>AG.ENTRATE - INPDAP SERVIZIO CPDEL</text:p>
          </table:table-cell>
          <table:table-cell office:value-type="float" office:value="45903.56">
            <text:p>45903,56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1.04.2023</text:p>
          </table:table-cell>
          <table:table-cell office:value-type="string">
            <text:p>AG.ENTRATE - INPDAP SERVIZIO INADEL TFS</text:p>
          </table:table-cell>
          <table:table-cell office:value-type="float" office:value="15072.58">
            <text:p>15072,58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6.04.2023</text:p>
          </table:table-cell>
          <table:table-cell office:value-type="string">
            <text:p>AG.ENTRATE - INPDAP SERVIZIO INADEL TFS</text:p>
          </table:table-cell>
          <table:table-cell office:value-type="float" office:value="310.31">
            <text:p>310,31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4.05.2023</text:p>
          </table:table-cell>
          <table:table-cell office:value-type="string">
            <text:p>AG.ENTRATE - INPDAP SERVIZIO INADEL TFS</text:p>
          </table:table-cell>
          <table:table-cell office:value-type="float" office:value="15249.51">
            <text:p>15249,51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19.06.2023</text:p>
          </table:table-cell>
          <table:table-cell office:value-type="string">
            <text:p>AG.ENTRATE - INPDAP SERVIZIO INADEL TFS</text:p>
          </table:table-cell>
          <table:table-cell office:value-type="float" office:value="15160.26">
            <text:p>15160,26</text:p>
          </table:table-cell>
        </table:table-row>
        <table:table-row table:style-name="ro2">
          <table:table-cell office:value-type="string">
            <text:p>Contributi per Indennità di fine rapporto erogata tramite INPS</text:p>
          </table:table-cell>
          <table:table-cell office:value-type="string">
            <text:p>21.04.2023</text:p>
          </table:table-cell>
          <table:table-cell office:value-type="string">
            <text:p>AG.ENTRATE - INPDAP SERVIZIO INADEL TFS</text:p>
          </table:table-cell>
          <table:table-cell office:value-type="float" office:value="185.89">
            <text:p>185,89</text:p>
          </table:table-cell>
        </table:table-row>
        <table:table-row table:style-name="ro2">
          <table:table-cell office:value-type="string">
            <text:p>Contributi per Indennità di fine rapporto erogata tramite INPS</text:p>
          </table:table-cell>
          <table:table-cell office:value-type="string">
            <text:p>24.05.2023</text:p>
          </table:table-cell>
          <table:table-cell office:value-type="string">
            <text:p>AG.ENTRATE - INPDAP SERVIZIO INADEL TFS</text:p>
          </table:table-cell>
          <table:table-cell office:value-type="float" office:value="241.88">
            <text:p>241,88</text:p>
          </table:table-cell>
        </table:table-row>
        <table:table-row table:style-name="ro2">
          <table:table-cell office:value-type="string">
            <text:p>Contributi per Indennità di fine rapporto erogata tramite INPS</text:p>
          </table:table-cell>
          <table:table-cell office:value-type="string">
            <text:p>19.06.2023</text:p>
          </table:table-cell>
          <table:table-cell office:value-type="string">
            <text:p>AG.ENTRATE - INPDAP SERVIZIO INADEL TFS</text:p>
          </table:table-cell>
          <table:table-cell office:value-type="float" office:value="241.88">
            <text:p>241,88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4.2023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4.05.2023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19.06.2023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4.2023</text:p>
          </table:table-cell>
          <table:table-cell office:value-type="string">
            <text:p>AG.ENTRATE - INPDAP SERVIZIO INADEL TFS</text:p>
          </table:table-cell>
          <table:table-cell office:value-type="float" office:value="10681.15">
            <text:p>10681,15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4.05.2023</text:p>
          </table:table-cell>
          <table:table-cell office:value-type="string">
            <text:p>AG.ENTRATE - INPDAP SERVIZIO INADEL TFS</text:p>
          </table:table-cell>
          <table:table-cell office:value-type="float" office:value="10623">
            <text:p>10623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19.06.2023</text:p>
          </table:table-cell>
          <table:table-cell office:value-type="string">
            <text:p>AG.ENTRATE - INPDAP SERVIZIO INADEL TFS</text:p>
          </table:table-cell>
          <table:table-cell office:value-type="float" office:value="10570.16">
            <text:p>10570,16</text:p>
          </table:table-cell>
        </table:table-row>
        <table:table-row table:style-name="ro2">
          <table:table-cell office:value-type="string">
            <text:p>Imposta regionale sulle attività produttive (IRAP)</text:p>
          </table:table-cell>
          <table:table-cell office:value-type="string">
            <text:p>21.04.2023</text:p>
          </table:table-cell>
          <table:table-cell office:value-type="string">
            <text:p>AG.ENTRATE - REGIONE LOMBARDIA IRAP</text:p>
          </table:table-cell>
          <table:table-cell office:value-type="float" office:value="49543.26">
            <text:p>49543,26</text:p>
          </table:table-cell>
        </table:table-row>
        <table:table-row table:style-name="ro2">
          <table:table-cell office:value-type="string">
            <text:p>Imposta regionale sulle attività produttive (IRAP)</text:p>
          </table:table-cell>
          <table:table-cell office:value-type="string">
            <text:p>24.05.2023</text:p>
          </table:table-cell>
          <table:table-cell office:value-type="string">
            <text:p>AG.ENTRATE - REGIONE LOMBARDIA IRAP</text:p>
          </table:table-cell>
          <table:table-cell office:value-type="float" office:value="49586.98">
            <text:p>49586,98</text:p>
          </table:table-cell>
        </table:table-row>
        <table:table-row table:style-name="ro2">
          <table:table-cell office:value-type="string">
            <text:p>Imposta regionale sulle attività produttive (IRAP)</text:p>
          </table:table-cell>
          <table:table-cell office:value-type="string">
            <text:p>19.06.2023</text:p>
          </table:table-cell>
          <table:table-cell office:value-type="string">
            <text:p>AG.ENTRATE - REGIONE LOMBARDIA IRAP</text:p>
          </table:table-cell>
          <table:table-cell office:value-type="float" office:value="51054.15">
            <text:p>51054,15</text:p>
          </table:table-cell>
        </table:table-row>
        <table:table-row table:style-name="ro2">
          <table:table-cell office:value-type="string">
            <text:p>Trasferimenti correnti a enti centrali a struttura associativa</text:p>
          </table:table-cell>
          <table:table-cell office:value-type="string">
            <text:p>20.04.2023</text:p>
          </table:table-cell>
          <table:table-cell office:value-type="string">
            <text:p>AGENZIA DELLE ENTRATE</text:p>
          </table:table-cell>
          <table:table-cell office:value-type="float" office:value="113.7">
            <text:p>113,7</text:p>
          </table:table-cell>
        </table:table-row>
        <table:table-row table:style-name="ro2">
          <table:table-cell office:value-type="string">
            <text:p>Trasferimenti correnti a enti centrali a struttura associativa</text:p>
          </table:table-cell>
          <table:table-cell office:value-type="string">
            <text:p>16.05.2023</text:p>
          </table:table-cell>
          <table:table-cell office:value-type="string">
            <text:p>AGENZIA DELLE ENTRATE</text:p>
          </table:table-cell>
          <table:table-cell office:value-type="float" office:value="4543.73">
            <text:p>4543,73</text:p>
          </table:table-cell>
        </table:table-row>
        <table:table-row table:style-name="ro2">
          <table:table-cell office:value-type="string">
            <text:p>Trasferimenti correnti a enti centrali a struttura associativa</text:p>
          </table:table-cell>
          <table:table-cell office:value-type="string">
            <text:p>14.06.2023</text:p>
          </table:table-cell>
          <table:table-cell office:value-type="string">
            <text:p>AGENZIA DELLE ENTRATE</text:p>
          </table:table-cell>
          <table:table-cell office:value-type="float" office:value="126.22">
            <text:p>126,22</text:p>
          </table:table-cell>
        </table:table-row>
        <table:table-row table:style-name="ro2">
          <table:table-cell office:value-type="string">
            <text:p>Trasferimenti correnti a enti centrali a struttura associativa</text:p>
          </table:table-cell>
          <table:table-cell office:value-type="string">
            <text:p>21.06.2023</text:p>
          </table:table-cell>
          <table:table-cell office:value-type="string">
            <text:p>AGENZIA DELLE ENTRATE</text:p>
          </table:table-cell>
          <table:table-cell office:value-type="float" office:value="26.2">
            <text:p>26,2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8.05.2023</text:p>
          </table:table-cell>
          <table:table-cell office:value-type="string">
            <text:p>AGENZIA DELLE ENTRATE - RISCOSSIONE</text:p>
          </table:table-cell>
          <table:table-cell office:value-type="float" office:value="51.67">
            <text:p>51,67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1.06.2023</text:p>
          </table:table-cell>
          <table:table-cell office:value-type="string">
            <text:p>AGENZIA DELLE ENTRATE - RISCOSSIONE</text:p>
          </table:table-cell>
          <table:table-cell office:value-type="float" office:value="8.51">
            <text:p>8,51</text:p>
          </table:table-cell>
        </table:table-row>
        <table:table-row table:style-name="ro2">
          <table:table-cell office:value-type="string">
            <text:p>Imposta regionale sulle attività produttive (IRAP)</text:p>
          </table:table-cell>
          <table:table-cell office:value-type="string">
            <text:p>16.05.2023</text:p>
          </table:table-cell>
          <table:table-cell office:value-type="string">
            <text:p>AGENZIA DELLE ENTRATE DI LEGNANO</text:p>
          </table:table-cell>
          <table:table-cell office:value-type="float" office:value="42.56">
            <text:p>42,5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4.2023</text:p>
          </table:table-cell>
          <table:table-cell office:value-type="string">
            <text:p>AGENZIA DELLE ENTRATE DI LEGNANO</text:p>
          </table:table-cell>
          <table:table-cell office:value-type="float" office:value="123.76">
            <text:p>123,76</text:p>
          </table:table-cell>
        </table:table-row>
        <table:table-row table:style-name="ro2">
          <table:table-cell office:value-type="string">
            <text:p>Versamenti IVA a debito per le gestioni commerciali</text:p>
          </table:table-cell>
          <table:table-cell office:value-type="string">
            <text:p>16.06.2023</text:p>
          </table:table-cell>
          <table:table-cell office:value-type="string">
            <text:p>AGENZIA DELLE ENTRATE DI LEGNANO</text:p>
          </table:table-cell>
          <table:table-cell office:value-type="float" office:value="10978.31">
            <text:p>10978,31</text:p>
          </table:table-cell>
        </table:table-row>
        <table:table-row table:style-name="ro2">
          <table:table-cell office:value-type="string">
            <text:p>Versamento della ritenuta del 4% sui contributi pubblici</text:p>
          </table:table-cell>
          <table:table-cell office:value-type="string">
            <text:p>12.04.2023</text:p>
          </table:table-cell>
          <table:table-cell office:value-type="string">
            <text:p>AGENZIA DELLE ENTRATE DI LEGNANO</text:p>
          </table:table-cell>
          <table:table-cell office:value-type="float" office:value="2160">
            <text:p>2160</text:p>
          </table:table-cell>
        </table:table-row>
        <table:table-row table:style-name="ro2">
          <table:table-cell office:value-type="string">
            <text:p>Versamento della ritenuta del 4% sui contributi pubblici</text:p>
          </table:table-cell>
          <table:table-cell office:value-type="string">
            <text:p>19.04.2023</text:p>
          </table:table-cell>
          <table:table-cell office:value-type="string">
            <text:p>AGENZIA DELLE ENTRATE DI LEGNANO</text:p>
          </table:table-cell>
          <table:table-cell office:value-type="float" office:value="5961.55">
            <text:p>5961,55</text:p>
          </table:table-cell>
        </table:table-row>
        <table:table-row table:style-name="ro2">
          <table:table-cell office:value-type="string">
            <text:p>Versamento della ritenuta del 4% sui contributi pubblici</text:p>
          </table:table-cell>
          <table:table-cell office:value-type="string">
            <text:p>15.05.2023</text:p>
          </table:table-cell>
          <table:table-cell office:value-type="string">
            <text:p>AGENZIA DELLE ENTRATE DI LEGNANO</text:p>
          </table:table-cell>
          <table:table-cell office:value-type="float" office:value="17143.03">
            <text:p>17143,03</text:p>
          </table:table-cell>
        </table:table-row>
        <table:table-row table:style-name="ro2">
          <table:table-cell office:value-type="string">
            <text:p>Versamento della ritenuta del 4% sui contributi pubblici</text:p>
          </table:table-cell>
          <table:table-cell office:value-type="string">
            <text:p>14.06.2023</text:p>
          </table:table-cell>
          <table:table-cell office:value-type="string">
            <text:p>AGENZIA DELLE ENTRATE DI LEGNANO</text:p>
          </table:table-cell>
          <table:table-cell office:value-type="float" office:value="3645.32">
            <text:p>3645,32</text:p>
          </table:table-cell>
        </table:table-row>
        <table:table-row table:style-name="ro2">
          <table:table-cell office:value-type="string">
            <text:p>Versamento delle ritenute per scissione contabile IVA (split payment)</text:p>
          </table:table-cell>
          <table:table-cell office:value-type="string">
            <text:p>19.04.2023</text:p>
          </table:table-cell>
          <table:table-cell office:value-type="string">
            <text:p>AGENZIA DELLE ENTRATE DI LEGNANO</text:p>
          </table:table-cell>
          <table:table-cell office:value-type="float" office:value="322228.12">
            <text:p>322228,12</text:p>
          </table:table-cell>
        </table:table-row>
        <table:table-row table:style-name="ro2">
          <table:table-cell office:value-type="string">
            <text:p>Versamento delle ritenute per scissione contabile IVA (split payment)</text:p>
          </table:table-cell>
          <table:table-cell office:value-type="string">
            <text:p>15.05.2023</text:p>
          </table:table-cell>
          <table:table-cell office:value-type="string">
            <text:p>AGENZIA DELLE ENTRATE DI LEGNANO</text:p>
          </table:table-cell>
          <table:table-cell office:value-type="float" office:value="313966.75">
            <text:p>313966,75</text:p>
          </table:table-cell>
        </table:table-row>
        <table:table-row table:style-name="ro2">
          <table:table-cell office:value-type="string">
            <text:p>Versamento delle ritenute per scissione contabile IVA (split payment)</text:p>
          </table:table-cell>
          <table:table-cell office:value-type="string">
            <text:p>14.06.2023</text:p>
          </table:table-cell>
          <table:table-cell office:value-type="string">
            <text:p>AGENZIA DELLE ENTRATE DI LEGNANO</text:p>
          </table:table-cell>
          <table:table-cell office:value-type="float" office:value="314977.64">
            <text:p>314977,64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21.04.2023</text:p>
          </table:table-cell>
          <table:table-cell office:value-type="string">
            <text:p>AGENZIA DELLE ENTRATE DI LEGNANO</text:p>
          </table:table-cell>
          <table:table-cell office:value-type="float" office:value="112245.02">
            <text:p>112245,02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24.05.2023</text:p>
          </table:table-cell>
          <table:table-cell office:value-type="string">
            <text:p>AGENZIA DELLE ENTRATE DI LEGNANO</text:p>
          </table:table-cell>
          <table:table-cell office:value-type="float" office:value="106699.62">
            <text:p>106699,62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19.06.2023</text:p>
          </table:table-cell>
          <table:table-cell office:value-type="string">
            <text:p>AGENZIA DELLE ENTRATE DI LEGNANO</text:p>
          </table:table-cell>
          <table:table-cell office:value-type="float" office:value="115016.86">
            <text:p>115016,86</text:p>
          </table:table-cell>
        </table:table-row>
        <table:table-row table:style-name="ro2">
          <table:table-cell office:value-type="string">
            <text:p>Versamenti di ritenute erariali su Redditi da lavoro autonomo per conto terzi</text:p>
          </table:table-cell>
          <table:table-cell office:value-type="string">
            <text:p>19.04.2023</text:p>
          </table:table-cell>
          <table:table-cell office:value-type="string">
            <text:p>AGENZIA DELLE ENTRATE DI LEGNANO</text:p>
          </table:table-cell>
          <table:table-cell office:value-type="float" office:value="19089.71">
            <text:p>19089,71</text:p>
          </table:table-cell>
        </table:table-row>
        <table:table-row table:style-name="ro2">
          <table:table-cell office:value-type="string">
            <text:p>Versamenti di ritenute erariali su Redditi da lavoro autonomo per conto terzi</text:p>
          </table:table-cell>
          <table:table-cell office:value-type="string">
            <text:p>15.05.2023</text:p>
          </table:table-cell>
          <table:table-cell office:value-type="string">
            <text:p>AGENZIA DELLE ENTRATE DI LEGNANO</text:p>
          </table:table-cell>
          <table:table-cell office:value-type="float" office:value="14428.5">
            <text:p>14428,5</text:p>
          </table:table-cell>
        </table:table-row>
        <table:table-row table:style-name="ro2">
          <table:table-cell office:value-type="string">
            <text:p>Versamenti di ritenute erariali su Redditi da lavoro autonomo per conto terzi</text:p>
          </table:table-cell>
          <table:table-cell office:value-type="string">
            <text:p>16.05.2023</text:p>
          </table:table-cell>
          <table:table-cell office:value-type="string">
            <text:p>AGENZIA DELLE ENTRATE DI LEGNANO</text:p>
          </table:table-cell>
          <table:table-cell office:value-type="float" office:value="45.02">
            <text:p>45,02</text:p>
          </table:table-cell>
        </table:table-row>
        <table:table-row table:style-name="ro2">
          <table:table-cell office:value-type="string">
            <text:p>Versamenti di ritenute erariali su Redditi da lavoro autonomo per conto terzi</text:p>
          </table:table-cell>
          <table:table-cell office:value-type="string">
            <text:p>14.06.2023</text:p>
          </table:table-cell>
          <table:table-cell office:value-type="string">
            <text:p>AGENZIA DELLE ENTRATE DI LEGNANO</text:p>
          </table:table-cell>
          <table:table-cell office:value-type="float" office:value="16141.9">
            <text:p>16141,9</text:p>
          </table:table-cell>
        </table:table-row>
        <table:table-row table:style-name="ro2">
          <table:table-cell office:value-type="string">
            <text:p>Versamenti di ritenute previdenziali e assistenziali su Redditi da lavoro autonomo per conto terzi</text:p>
          </table:table-cell>
          <table:table-cell office:value-type="string">
            <text:p>15.05.2023</text:p>
          </table:table-cell>
          <table:table-cell office:value-type="string">
            <text:p>AGENZIA DELLE ENTRATE DI LEGNANO</text:p>
          </table:table-cell>
          <table:table-cell office:value-type="float" office:value="40.06">
            <text:p>40,06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06.04.2023</text:p>
          </table:table-cell>
          <table:table-cell office:value-type="string">
            <text:p>AGENZIA DELLE ENTRATE DI LEGNANO</text:p>
          </table:table-cell>
          <table:table-cell office:value-type="float" office:value="490">
            <text:p>490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27.04.2023</text:p>
          </table:table-cell>
          <table:table-cell office:value-type="string">
            <text:p>AGENZIA DELLE ENTRATE DI LEGNANO</text:p>
          </table:table-cell>
          <table:table-cell office:value-type="float" office:value="7712">
            <text:p>7712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02.05.2023</text:p>
          </table:table-cell>
          <table:table-cell office:value-type="string">
            <text:p>AGENZIA DELLE ENTRATE DI LEGNANO</text:p>
          </table:table-cell>
          <table:table-cell office:value-type="float" office:value="980">
            <text:p>980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03.05.2023</text:p>
          </table:table-cell>
          <table:table-cell office:value-type="string">
            <text:p>AGENZIA DELLE ENTRATE DI LEGNANO</text:p>
          </table:table-cell>
          <table:table-cell office:value-type="float" office:value="935">
            <text:p>935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23.05.2023</text:p>
          </table:table-cell>
          <table:table-cell office:value-type="string">
            <text:p>AGENZIA DELLE ENTRATE DI LEGNANO</text:p>
          </table:table-cell>
          <table:table-cell office:value-type="float" office:value="980">
            <text:p>980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13.06.2023</text:p>
          </table:table-cell>
          <table:table-cell office:value-type="string">
            <text:p>AGENZIA DELLE ENTRATE DI LEGNANO</text:p>
          </table:table-cell>
          <table:table-cell office:value-type="float" office:value="1715">
            <text:p>1715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19.06.2023</text:p>
          </table:table-cell>
          <table:table-cell office:value-type="string">
            <text:p>AGENZIA DELLE ENTRATE DI LEGNANO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27.06.2023</text:p>
          </table:table-cell>
          <table:table-cell office:value-type="string">
            <text:p>AGENZIA DELLE ENTRATE DI LEGNANO</text:p>
          </table:table-cell>
          <table:table-cell office:value-type="float" office:value="7957">
            <text:p>7957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14.04.2023</text:p>
          </table:table-cell>
          <table:table-cell office:value-type="string">
            <text:p>AGENZIA DELLE ENTRATE-UFFICIO PROV.LE DI MILANO -TERRITORIO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AGOS DUCATO SPA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AGOS DUCATO SPA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AGOS DUCATO SPA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20.04.2023</text:p>
          </table:table-cell>
          <table:table-cell office:value-type="string">
            <text:p>AIROLDI S.R.L.</text:p>
          </table:table-cell>
          <table:table-cell office:value-type="float" office:value="99934.13">
            <text:p>99934,13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2.05.2023</text:p>
          </table:table-cell>
          <table:table-cell office:value-type="string">
            <text:p>AIROLDI S.R.L.</text:p>
          </table:table-cell>
          <table:table-cell office:value-type="float" office:value="146157.12">
            <text:p>146157,1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AISE COOP. SOC. SCRL ONLUS - LA CASA DI ANNA</text:p>
          </table:table-cell>
          <table:table-cell office:value-type="float" office:value="1449">
            <text:p>144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5.2023</text:p>
          </table:table-cell>
          <table:table-cell office:value-type="string">
            <text:p>AISE COOP. SOC. SCRL ONLUS - LA CASA DI ANNA</text:p>
          </table:table-cell>
          <table:table-cell office:value-type="float" office:value="1811.25">
            <text:p>181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8.05.2023</text:p>
          </table:table-cell>
          <table:table-cell office:value-type="string">
            <text:p>ALBATROS COOPERATIVA SOCIALE - ONLUS</text:p>
          </table:table-cell>
          <table:table-cell office:value-type="float" office:value="2945.45">
            <text:p>2945,4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ALISTE E' SOCIETA' COOPERATIVA SOCIALE</text:p>
          </table:table-cell>
          <table:table-cell office:value-type="float" office:value="1575">
            <text:p>157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6.2023</text:p>
          </table:table-cell>
          <table:table-cell office:value-type="string">
            <text:p>ALISTE E' SOCIETA' COOPERATIVA SOCIALE</text:p>
          </table:table-cell>
          <table:table-cell office:value-type="float" office:value="525">
            <text:p>5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5.2023</text:p>
          </table:table-cell>
          <table:table-cell office:value-type="string">
            <text:p>ALMA PAGHE PA STP SRL</text:p>
          </table:table-cell>
          <table:table-cell office:value-type="float" office:value="5976.05">
            <text:p>5976,05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7.04.2023</text:p>
          </table:table-cell>
          <table:table-cell office:value-type="string">
            <text:p>ALMAR DI PONTI SRL</text:p>
          </table:table-cell>
          <table:table-cell office:value-type="float" office:value="1644">
            <text:p>1644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17.05.2023</text:p>
          </table:table-cell>
          <table:table-cell office:value-type="string">
            <text:p>ALMAR DI PONTI SRL</text:p>
          </table:table-cell>
          <table:table-cell office:value-type="float" office:value="1074">
            <text:p>1074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06.2023</text:p>
          </table:table-cell>
          <table:table-cell office:value-type="string">
            <text:p>ALMAR DI PONTI SRL</text:p>
          </table:table-cell>
          <table:table-cell office:value-type="float" office:value="1194">
            <text:p>119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925">
            <text:p>19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55.35">
            <text:p>655,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709.95">
            <text:p>709,9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709.95">
            <text:p>709,9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353">
            <text:p>35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6.2023</text:p>
          </table:table-cell>
          <table:table-cell office:value-type="string">
            <text:p>AMBARABA DI FORTUNA NAPPI LIBRERIA PER BAMBINI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6.05.2023</text:p>
          </table:table-cell>
          <table:table-cell office:value-type="string">
            <text:p>AMGA LEGNANO S.P.A.</text:p>
          </table:table-cell>
          <table:table-cell office:value-type="float" office:value="36183.38">
            <text:p>36183,38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4.04.2023</text:p>
          </table:table-cell>
          <table:table-cell office:value-type="string">
            <text:p>AMGA LEGNANO S.P.A.</text:p>
          </table:table-cell>
          <table:table-cell office:value-type="float" office:value="131624.38">
            <text:p>131624,38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4.05.2023</text:p>
          </table:table-cell>
          <table:table-cell office:value-type="string">
            <text:p>AMGA LEGNANO S.P.A.</text:p>
          </table:table-cell>
          <table:table-cell office:value-type="float" office:value="890.8">
            <text:p>890,8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5.05.2023</text:p>
          </table:table-cell>
          <table:table-cell office:value-type="string">
            <text:p>AMGA LEGNANO S.P.A.</text:p>
          </table:table-cell>
          <table:table-cell office:value-type="float" office:value="92371.13">
            <text:p>92371,13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1.05.2023</text:p>
          </table:table-cell>
          <table:table-cell office:value-type="string">
            <text:p>AMGA LEGNANO S.P.A.</text:p>
          </table:table-cell>
          <table:table-cell office:value-type="float" office:value="578.78">
            <text:p>578,78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1.06.2023</text:p>
          </table:table-cell>
          <table:table-cell office:value-type="string">
            <text:p>AMGA LEGNANO S.P.A.</text:p>
          </table:table-cell>
          <table:table-cell office:value-type="float" office:value="33420.22">
            <text:p>33420,22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3.06.2023</text:p>
          </table:table-cell>
          <table:table-cell office:value-type="string">
            <text:p>AMGA LEGNANO S.P.A.</text:p>
          </table:table-cell>
          <table:table-cell office:value-type="float" office:value="120.97">
            <text:p>120,97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7.06.2023</text:p>
          </table:table-cell>
          <table:table-cell office:value-type="string">
            <text:p>AMGA LEGNANO S.P.A.</text:p>
          </table:table-cell>
          <table:table-cell office:value-type="float" office:value="5690.62">
            <text:p>5690,62</text:p>
          </table:table-cell>
        </table:table-row>
        <table:table-row table:style-name="ro2">
          <table:table-cell office:value-type="string">
            <text:p>Acquisto di sevizi per verde e arredo urbano</text:p>
          </table:table-cell>
          <table:table-cell office:value-type="string">
            <text:p>13.04.2023</text:p>
          </table:table-cell>
          <table:table-cell office:value-type="string">
            <text:p>AMGA LEGNANO S.P.A.</text:p>
          </table:table-cell>
          <table:table-cell office:value-type="float" office:value="271874.56">
            <text:p>271874,56</text:p>
          </table:table-cell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03.05.2023</text:p>
          </table:table-cell>
          <table:table-cell office:value-type="string">
            <text:p>AMGA LEGNANO S.P.A.</text:p>
          </table:table-cell>
          <table:table-cell office:value-type="float" office:value="1845.07">
            <text:p>1845,07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7.04.2023</text:p>
          </table:table-cell>
          <table:table-cell office:value-type="string">
            <text:p>AMIRA FOOD S.R.L.</text:p>
          </table:table-cell>
          <table:table-cell office:value-type="float" office:value="942">
            <text:p>942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17.05.2023</text:p>
          </table:table-cell>
          <table:table-cell office:value-type="string">
            <text:p>AMIRA FOOD S.R.L.</text:p>
          </table:table-cell>
          <table:table-cell office:value-type="float" office:value="678">
            <text:p>678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06.2023</text:p>
          </table:table-cell>
          <table:table-cell office:value-type="string">
            <text:p>AMIRA FOOD S.R.L.</text:p>
          </table:table-cell>
          <table:table-cell office:value-type="float" office:value="1043.99">
            <text:p>1043,99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4.2023</text:p>
          </table:table-cell>
          <table:table-cell office:value-type="string">
            <text:p>AMMINISTRATORI COMUNALI</text:p>
          </table:table-cell>
          <table:table-cell office:value-type="float" office:value="23474.52">
            <text:p>23474,52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4.05.2023</text:p>
          </table:table-cell>
          <table:table-cell office:value-type="string">
            <text:p>AMMINISTRATORI COMUNALI</text:p>
          </table:table-cell>
          <table:table-cell office:value-type="float" office:value="23474.52">
            <text:p>23474,52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19.06.2023</text:p>
          </table:table-cell>
          <table:table-cell office:value-type="string">
            <text:p>AMMINISTRATORI COMUNALI</text:p>
          </table:table-cell>
          <table:table-cell office:value-type="float" office:value="23474.52">
            <text:p>23474,52</text:p>
          </table:table-cell>
        </table:table-row>
        <table:table-row table:style-name="ro2">
          <table:table-cell office:value-type="string">
            <text:p>Altre spese per servizi amministrativi</text:p>
          </table:table-cell>
          <table:table-cell office:value-type="string">
            <text:p>13.06.2023</text:p>
          </table:table-cell>
          <table:table-cell office:value-type="string">
            <text:p>ANAC AUTORITA' NAZIONALE ANTICORRUZIONE</text:p>
          </table:table-cell>
          <table:table-cell office:value-type="float" office:value="5555">
            <text:p>5555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1.04.2023</text:p>
          </table:table-cell>
          <table:table-cell office:value-type="string">
            <text:p>ANALISI STRUTTURE MATERIALI SRL</text:p>
          </table:table-cell>
          <table:table-cell office:value-type="float" office:value="9809.14">
            <text:p>9809,1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640.38">
            <text:p>640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462.88">
            <text:p>462,88</text:p>
          </table:table-cell>
        </table:table-row>
        <table:table-row table:style-name="ro2">
          <table:table-cell office:value-type="string">
            <text:p>Spese per commissioni e comitati dell'Ente</text:p>
          </table:table-cell>
          <table:table-cell office:value-type="string">
            <text:p>16.05.2023</text:p>
          </table:table-cell>
          <table:table-cell office:value-type="string">
            <text:p>ANDREOTTI LORIA LYDIA</text:p>
          </table:table-cell>
          <table:table-cell office:value-type="float" office:value="204.46">
            <text:p>204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5.2023</text:p>
          </table:table-cell>
          <table:table-cell office:value-type="string">
            <text:p>ANGELO BORGHI SAS DI TOSI P. &amp; C.</text:p>
          </table:table-cell>
          <table:table-cell office:value-type="float" office:value="1516.16">
            <text:p>1516,16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8.06.2023</text:p>
          </table:table-cell>
          <table:table-cell office:value-type="string">
            <text:p>ANTARES APS</text:p>
          </table:table-cell>
          <table:table-cell office:value-type="float" office:value="1133.86">
            <text:p>1133,8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ANTONIOLETTI FRANCO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472">
            <text:p>47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532">
            <text:p>53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13.4">
            <text:p>113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96.6">
            <text:p>96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5.2023</text:p>
          </table:table-cell>
          <table:table-cell office:value-type="string">
            <text:p>ARTEMEDIA S.R.L.</text:p>
          </table:table-cell>
          <table:table-cell office:value-type="float" office:value="2867">
            <text:p>2867</text:p>
          </table:table-cell>
        </table:table-row>
        <table:table-row table:style-name="ro2">
          <table:table-cell office:value-type="string">
            <text:p>Giornali e riviste</text:p>
          </table:table-cell>
          <table:table-cell office:value-type="string">
            <text:p>18.04.2023</text:p>
          </table:table-cell>
          <table:table-cell office:value-type="string">
            <text:p>ARTEMIDE SAS DI MALPEDE RAFFAELLA &amp; C.</text:p>
          </table:table-cell>
          <table:table-cell office:value-type="float" office:value="84.5">
            <text:p>84,5</text:p>
          </table:table-cell>
        </table:table-row>
        <table:table-row table:style-name="ro2">
          <table:table-cell office:value-type="string">
            <text:p>Giornali e riviste</text:p>
          </table:table-cell>
          <table:table-cell office:value-type="string">
            <text:p>23.05.2023</text:p>
          </table:table-cell>
          <table:table-cell office:value-type="string">
            <text:p>ARTEMIDE SAS DI MALPEDE RAFFAELLA &amp; C.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15.06.2023</text:p>
          </table:table-cell>
          <table:table-cell office:value-type="string">
            <text:p>ASD GINNASTICA MODERNA LEGNANO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1.06.2023</text:p>
          </table:table-cell>
          <table:table-cell office:value-type="string">
            <text:p>ASD SS.MARTIRI CALCIO</text:p>
          </table:table-cell>
          <table:table-cell office:value-type="float" office:value="20000">
            <text:p>200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04.2023</text:p>
          </table:table-cell>
          <table:table-cell office:value-type="string">
            <text:p>ASSOCIAZIONE CASA LUI.SA. ONLUS IL MARSUPIO</text:p>
          </table:table-cell>
          <table:table-cell office:value-type="float" office:value="1822">
            <text:p>182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5.2023</text:p>
          </table:table-cell>
          <table:table-cell office:value-type="string">
            <text:p>ASSOCIAZIONE CASA LUI.SA. ONLUS IL MARSUPIO</text:p>
          </table:table-cell>
          <table:table-cell office:value-type="float" office:value="4342">
            <text:p>434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6.2023</text:p>
          </table:table-cell>
          <table:table-cell office:value-type="string">
            <text:p>ASSOCIAZIONE CASA LUI.SA. ONLUS IL MARSUPIO</text:p>
          </table:table-cell>
          <table:table-cell office:value-type="float" office:value="4202">
            <text:p>420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5.2023</text:p>
          </table:table-cell>
          <table:table-cell office:value-type="string">
            <text:p>ASSOCIAZIONE CIELO E TERRA ONLUS</text:p>
          </table:table-cell>
          <table:table-cell office:value-type="float" office:value="77058">
            <text:p>7705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ASSOCIAZIONE COMETA ODV</text:p>
          </table:table-cell>
          <table:table-cell office:value-type="float" office:value="1350">
            <text:p>13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6.2023</text:p>
          </table:table-cell>
          <table:table-cell office:value-type="string">
            <text:p>ASSOCIAZIONE COMETA ODV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ASSOCIAZIONE LA TASKA ONLUS</text:p>
          </table:table-cell>
          <table:table-cell office:value-type="float" office:value="2172">
            <text:p>217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6.2023</text:p>
          </table:table-cell>
          <table:table-cell office:value-type="string">
            <text:p>ASSOCIAZIONE LA TASKA ONLUS</text:p>
          </table:table-cell>
          <table:table-cell office:value-type="float" office:value="2102">
            <text:p>210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8.06.2023</text:p>
          </table:table-cell>
          <table:table-cell office:value-type="string">
            <text:p>ASSOCIAZIONE NAZ.PARTIGIANI D'ITALIA - SEZ. DI LEGNANO</text:p>
          </table:table-cell>
          <table:table-cell office:value-type="float" office:value="13000">
            <text:p>130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ASSOCIAZIONE PARKINSON INSUBRIA ONLUS - SEZIONE DI LEGNANO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4.2023</text:p>
          </table:table-cell>
          <table:table-cell office:value-type="string">
            <text:p>ASSOCIAZIONE SESSANTAMILAVITEDASALVARE ALTOMILANESE ODV</text:p>
          </table:table-cell>
          <table:table-cell office:value-type="float" office:value="2490">
            <text:p>249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2.05.2023</text:p>
          </table:table-cell>
          <table:table-cell office:value-type="string">
            <text:p>ATELIER(S) ALFONSO FEMIA SRL</text:p>
          </table:table-cell>
          <table:table-cell office:value-type="float" office:value="103006.61">
            <text:p>103006,61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11.04.2023</text:p>
          </table:table-cell>
          <table:table-cell office:value-type="string">
            <text:p>ATS CITTA' METROPOLITANA DI MILANO</text:p>
          </table:table-cell>
          <table:table-cell office:value-type="float" office:value="772.66">
            <text:p>772,66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18.04.2023</text:p>
          </table:table-cell>
          <table:table-cell office:value-type="string">
            <text:p>ATS CITTA' METROPOLITANA DI MILANO</text:p>
          </table:table-cell>
          <table:table-cell office:value-type="float" office:value="307.44">
            <text:p>307,44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11.05.2023</text:p>
          </table:table-cell>
          <table:table-cell office:value-type="string">
            <text:p>ATS CITTA' METROPOLITANA DI MILANO</text:p>
          </table:table-cell>
          <table:table-cell office:value-type="float" office:value="102.48">
            <text:p>102,48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08.06.2023</text:p>
          </table:table-cell>
          <table:table-cell office:value-type="string">
            <text:p>ATS CITTA' METROPOLITANA DI MILANO</text:p>
          </table:table-cell>
          <table:table-cell office:value-type="float" office:value="204.96">
            <text:p>204,96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19.06.2023</text:p>
          </table:table-cell>
          <table:table-cell office:value-type="string">
            <text:p>ATS CITTA' METROPOLITANA DI MILANO</text:p>
          </table:table-cell>
          <table:table-cell office:value-type="float" office:value="102.48">
            <text:p>102,4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4.2023</text:p>
          </table:table-cell>
          <table:table-cell office:value-type="string">
            <text:p>AUTOSTRADE PER L'ITALIA SPA</text:p>
          </table:table-cell>
          <table:table-cell office:value-type="float" office:value="73.3">
            <text:p>73,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05.2023</text:p>
          </table:table-cell>
          <table:table-cell office:value-type="string">
            <text:p>AUTOSTRADE PER L'ITALIA SPA</text:p>
          </table:table-cell>
          <table:table-cell office:value-type="float" office:value="187.6">
            <text:p>187,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06.2023</text:p>
          </table:table-cell>
          <table:table-cell office:value-type="string">
            <text:p>AUTOSTRADE PER L'ITALIA SPA</text:p>
          </table:table-cell>
          <table:table-cell office:value-type="float" office:value="126.34">
            <text:p>126,3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408.75">
            <text:p>40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408.75">
            <text:p>40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408.75">
            <text:p>40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13.4">
            <text:p>113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96.6">
            <text:p>96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71.4">
            <text:p>71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6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AVVERA SPA</text:p>
          </table:table-cell>
          <table:table-cell office:value-type="float" office:value="574">
            <text:p>57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AVVERA SPA</text:p>
          </table:table-cell>
          <table:table-cell office:value-type="float" office:value="574">
            <text:p>57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AVVERA SPA</text:p>
          </table:table-cell>
          <table:table-cell office:value-type="float" office:value="574">
            <text:p>574</text:p>
          </table:table-cell>
        </table:table-row>
        <table:table-row table:style-name="ro2">
          <table:table-cell office:value-type="string">
            <text:p>Quote di associazioni</text:p>
          </table:table-cell>
          <table:table-cell office:value-type="string">
            <text:p>20.04.2023</text:p>
          </table:table-cell>
          <table:table-cell office:value-type="string">
            <text:p>AVVISO PUBBLICO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03.04.2023</text:p>
          </table:table-cell>
          <table:table-cell office:value-type="string">
            <text:p>AZIENDA SOCIALE DEL LEGNANESE - AZIENDA SO.LE</text:p>
          </table:table-cell>
          <table:table-cell office:value-type="float" office:value="1340">
            <text:p>1340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27.04.2023</text:p>
          </table:table-cell>
          <table:table-cell office:value-type="string">
            <text:p>AZIENDA SOCIALE DEL LEGNANESE - AZIENDA SO.LE</text:p>
          </table:table-cell>
          <table:table-cell office:value-type="float" office:value="283787.65">
            <text:p>283787,65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12.05.2023</text:p>
          </table:table-cell>
          <table:table-cell office:value-type="string">
            <text:p>AZIENDA SOCIALE DEL LEGNANESE - AZIENDA SO.LE</text:p>
          </table:table-cell>
          <table:table-cell office:value-type="float" office:value="71365.13">
            <text:p>71365,13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16.05.2023</text:p>
          </table:table-cell>
          <table:table-cell office:value-type="string">
            <text:p>AZIENDA SOCIALE DEL LEGNANESE - AZIENDA SO.LE</text:p>
          </table:table-cell>
          <table:table-cell office:value-type="float" office:value="184628.23">
            <text:p>184628,23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05.06.2023</text:p>
          </table:table-cell>
          <table:table-cell office:value-type="string">
            <text:p>AZIENDA SOCIALE DEL LEGNANESE - AZIENDA SO.LE</text:p>
          </table:table-cell>
          <table:table-cell office:value-type="float" office:value="23157.11">
            <text:p>23157,11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21.06.2023</text:p>
          </table:table-cell>
          <table:table-cell office:value-type="string">
            <text:p>AZIENDA SOCIALE DEL LEGNANESE - AZIENDA SO.LE</text:p>
          </table:table-cell>
          <table:table-cell office:value-type="float" office:value="128873.16">
            <text:p>128873,1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5.2023</text:p>
          </table:table-cell>
          <table:table-cell office:value-type="string">
            <text:p>AZIENDA SOCIALE DEL LEGNANESE - AZIENDA SO.LE</text:p>
          </table:table-cell>
          <table:table-cell office:value-type="float" office:value="63495.48">
            <text:p>63495,4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5.2023</text:p>
          </table:table-cell>
          <table:table-cell office:value-type="string">
            <text:p>AZIENDA SOCIALE DEL LEGNANESE - AZIENDA SO.LE</text:p>
          </table:table-cell>
          <table:table-cell office:value-type="float" office:value="31747.74">
            <text:p>31747,7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6.2023</text:p>
          </table:table-cell>
          <table:table-cell office:value-type="string">
            <text:p>AZIENDA SOCIALE DEL LEGNANESE - AZIENDA SO.LE</text:p>
          </table:table-cell>
          <table:table-cell office:value-type="float" office:value="31747.74">
            <text:p>31747,7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05.2023</text:p>
          </table:table-cell>
          <table:table-cell office:value-type="string">
            <text:p>AZIMUT COOPERATIVA SOCIALE ARL</text:p>
          </table:table-cell>
          <table:table-cell office:value-type="float" office:value="3193.81">
            <text:p>3193,8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23</text:p>
          </table:table-cell>
          <table:table-cell office:value-type="string">
            <text:p>AZIMUT COOPERATIVA SOCIALE ARL</text:p>
          </table:table-cell>
          <table:table-cell office:value-type="float" office:value="3090.78">
            <text:p>3090,7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AZIONE AIUTO ONLUS SOSTENITORI</text:p>
          </table:table-cell>
          <table:table-cell office:value-type="float" office:value="28.76">
            <text:p>28,7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AZIONE AIUTO ONLUS SOSTENITORI</text:p>
          </table:table-cell>
          <table:table-cell office:value-type="float" office:value="28.76">
            <text:p>28,7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AZIONE AIUTO ONLUS SOSTENITORI</text:p>
          </table:table-cell>
          <table:table-cell office:value-type="float" office:value="28.76">
            <text:p>28,76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5.06.2023</text:p>
          </table:table-cell>
          <table:table-cell office:value-type="string">
            <text:p>B&amp;C STUDIO ASSOCIATO PERITI INDUSTRIALI THOMAS BASILICO E ANDREA CASPANI</text:p>
          </table:table-cell>
          <table:table-cell office:value-type="float" office:value="10888.5">
            <text:p>10888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BALDI MARIA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7.06.2023</text:p>
          </table:table-cell>
          <table:table-cell office:value-type="string">
            <text:p>BALDINI WALTER</text:p>
          </table:table-cell>
          <table:table-cell office:value-type="float" office:value="299.44">
            <text:p>299,44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BALICE LUIGI</text:p>
          </table:table-cell>
          <table:table-cell office:value-type="float" office:value="409.02">
            <text:p>409,0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275">
            <text:p>12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428.13">
            <text:p>1428,13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BANCA DELLA NUOVA TERR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BANCA DELLA NUOVA TERR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BANCA DELLA NUOVA TERR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BANCA IFIS SPA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BANCA IFIS SPA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BANCA IFIS SPA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BANCA INTESA SAN PAOLO SPA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BANCA INTESA SAN PAOLO SPA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BANCA INTESA SAN PAOLO SPA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BANCA NAZIONALE DEL LAVORO S.P.A.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BANCA NAZIONALE DEL LAVORO S.P.A.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BANCA NAZIONALE DEL LAVORO S.P.A.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Oneri per servizio di tesoreria</text:p>
          </table:table-cell>
          <table:table-cell office:value-type="string">
            <text:p>03.04.2023</text:p>
          </table:table-cell>
          <table:table-cell office:value-type="string">
            <text:p>BANCA POPOLARE DI SONDRIO SOCIETA' PER AZIONI</text:p>
          </table:table-cell>
          <table:table-cell office:value-type="float" office:value="1308.92">
            <text:p>1308,92</text:p>
          </table:table-cell>
        </table:table-row>
        <table:table-row table:style-name="ro2">
          <table:table-cell office:value-type="string">
            <text:p>Oneri per servizio di tesoreria</text:p>
          </table:table-cell>
          <table:table-cell office:value-type="string">
            <text:p>15.06.2023</text:p>
          </table:table-cell>
          <table:table-cell office:value-type="string">
            <text:p>BANCA POPOLARE DI SONDRIO SOCIETA' PER AZIONI</text:p>
          </table:table-cell>
          <table:table-cell office:value-type="float" office:value="1315.8">
            <text:p>1315,8</text:p>
          </table:table-cell>
        </table:table-row>
        <table:table-row table:style-name="ro2">
          <table:table-cell office:value-type="string">
            <text:p>Oneri per servizio di tesoreria</text:p>
          </table:table-cell>
          <table:table-cell office:value-type="string">
            <text:p>29.06.2023</text:p>
          </table:table-cell>
          <table:table-cell office:value-type="string">
            <text:p>BANCA POPOLARE DI SONDRIO SOCIETA' PER AZIONI</text:p>
          </table:table-cell>
          <table:table-cell office:value-type="float" office:value="2879.41">
            <text:p>2879,41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BANDERA ALESSANDRO</text:p>
          </table:table-cell>
          <table:table-cell office:value-type="float" office:value="395">
            <text:p>39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BARBAGALLO GIANFRANCO</text:p>
          </table:table-cell>
          <table:table-cell office:value-type="float" office:value="116.25">
            <text:p>116,2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BARBAGALLO GIUSEPPINA</text:p>
          </table:table-cell>
          <table:table-cell office:value-type="float" office:value="116.25">
            <text:p>116,25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17.05.2023</text:p>
          </table:table-cell>
          <table:table-cell office:value-type="string">
            <text:p>BARBARA RESIDENCE S.R.L. - IN LIQUIDAZIONE</text:p>
          </table:table-cell>
          <table:table-cell office:value-type="float" office:value="1560">
            <text:p>156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BARISON ALESSANDRA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2.05.2023</text:p>
          </table:table-cell>
          <table:table-cell office:value-type="string">
            <text:p>BASSOLI ANDREA ANTONIO</text:p>
          </table:table-cell>
          <table:table-cell office:value-type="float" office:value="14280.59">
            <text:p>14280,5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BATEMAN NANCY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BATTIOLI PIERLUIGI CARLO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70.35">
            <text:p>670,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429">
            <text:p>42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08.06.2023</text:p>
          </table:table-cell>
          <table:table-cell office:value-type="string">
            <text:p>BELVEDERE CINZIA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58.67">
            <text:p>758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40.54">
            <text:p>640,5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640.54">
            <text:p>640,5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125">
            <text:p>11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093">
            <text:p>209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456">
            <text:p>145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BIANCHI FABIO</text:p>
          </table:table-cell>
          <table:table-cell office:value-type="float" office:value="112.96">
            <text:p>112,96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17.05.2023</text:p>
          </table:table-cell>
          <table:table-cell office:value-type="string">
            <text:p>BIANCHI SERGIO</text:p>
          </table:table-cell>
          <table:table-cell office:value-type="float" office:value="2400.19">
            <text:p>2400,19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05.06.2023</text:p>
          </table:table-cell>
          <table:table-cell office:value-type="string">
            <text:p>BIANCHI SERGIO</text:p>
          </table:table-cell>
          <table:table-cell office:value-type="float" office:value="3000.22">
            <text:p>3000,22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23.06.2023</text:p>
          </table:table-cell>
          <table:table-cell office:value-type="string">
            <text:p>BIANCHI SERGIO</text:p>
          </table:table-cell>
          <table:table-cell office:value-type="float" office:value="3000.22">
            <text:p>3000,2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BIBANCA S.P.A.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BIBANCA S.P.A.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BIBANCA S.P.A.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5.2023</text:p>
          </table:table-cell>
          <table:table-cell office:value-type="string">
            <text:p>BIGNOTTI ALESSANDRA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Incarichi professionali per la realizzazione di investimenti</text:p>
          </table:table-cell>
          <table:table-cell office:value-type="string">
            <text:p>27.06.2023</text:p>
          </table:table-cell>
          <table:table-cell office:value-type="string">
            <text:p>BIZZOZERO VINCENZO</text:p>
          </table:table-cell>
          <table:table-cell office:value-type="float" office:value="8564.68">
            <text:p>8564,68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08.06.2023</text:p>
          </table:table-cell>
          <table:table-cell office:value-type="string">
            <text:p>BOCCACCIA DAVID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06.04">
            <text:p>706,0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642.71">
            <text:p>642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642.71">
            <text:p>642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587.29">
            <text:p>1587,2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843.96">
            <text:p>1843,9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651.46">
            <text:p>1651,46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14.06.2023</text:p>
          </table:table-cell>
          <table:table-cell office:value-type="string">
            <text:p>BONZINI EMANUELE</text:p>
          </table:table-cell>
          <table:table-cell office:value-type="float" office:value="1100">
            <text:p>11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BORRONI MAURIZIO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BORRONI SIMONA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BOSETTI BRUNO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435.74">
            <text:p>435,7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443.72">
            <text:p>443,7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443.72">
            <text:p>443,7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BOTTINI CLAUDIA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770.42">
            <text:p>1770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2136.62">
            <text:p>2136,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861.97">
            <text:p>1861,97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BUIA SELENE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BURASCHI LAURA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Hardware n.a.c.</text:p>
          </table:table-cell>
          <table:table-cell office:value-type="string">
            <text:p>17.05.2023</text:p>
          </table:table-cell>
          <table:table-cell office:value-type="string">
            <text:p>C.S. DI TURRI GUGLIELMO E ALESSANDRO S.A.S.</text:p>
          </table:table-cell>
          <table:table-cell office:value-type="float" office:value="1216.34">
            <text:p>1216,3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C.S.A. REGIONI AUTONOMIE LOCALI</text:p>
          </table:table-cell>
          <table:table-cell office:value-type="float" office:value="15.08">
            <text:p>15,0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C.S.A. REGIONI AUTONOMIE LOCALI</text:p>
          </table:table-cell>
          <table:table-cell office:value-type="float" office:value="15.08">
            <text:p>15,0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C.S.A. REGIONI AUTONOMIE LOCALI</text:p>
          </table:table-cell>
          <table:table-cell office:value-type="float" office:value="15.08">
            <text:p>15,0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C.S.E. Funzioni Locali e Polizie Locali</text:p>
          </table:table-cell>
          <table:table-cell office:value-type="float" office:value="14.7">
            <text:p>14,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C.S.E. Funzioni Locali e Polizie Locali</text:p>
          </table:table-cell>
          <table:table-cell office:value-type="float" office:value="14.7">
            <text:p>14,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C.S.E. Funzioni Locali e Polizie Locali</text:p>
          </table:table-cell>
          <table:table-cell office:value-type="float" office:value="14.7">
            <text:p>14,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698.42">
            <text:p>1698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2051.42">
            <text:p>2051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786.67">
            <text:p>1786,67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CAMPAGNOLO WILMA</text:p>
          </table:table-cell>
          <table:table-cell office:value-type="float" office:value="103.9">
            <text:p>103,9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16.06.2023</text:p>
          </table:table-cell>
          <table:table-cell office:value-type="string">
            <text:p>CANDIANI MATTEO MARIO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08.06.2023</text:p>
          </table:table-cell>
          <table:table-cell office:value-type="string">
            <text:p>CANERI GIOVANN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753">
            <text:p>75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723">
            <text:p>723</text:p>
          </table:table-cell>
        </table:table-row>
        <table:table-row table:style-name="ro2">
          <table:table-cell office:value-type="string">
            <text:p>Acqua</text:p>
          </table:table-cell>
          <table:table-cell office:value-type="string">
            <text:p>04.04.2023</text:p>
          </table:table-cell>
          <table:table-cell office:value-type="string">
            <text:p>CAP HOLDING SPA</text:p>
          </table:table-cell>
          <table:table-cell office:value-type="float" office:value="25290.71">
            <text:p>25290,71</text:p>
          </table:table-cell>
        </table:table-row>
        <table:table-row table:style-name="ro2">
          <table:table-cell office:value-type="string">
            <text:p>Acqua</text:p>
          </table:table-cell>
          <table:table-cell office:value-type="string">
            <text:p>09.05.2023</text:p>
          </table:table-cell>
          <table:table-cell office:value-type="string">
            <text:p>CAP HOLDING SPA</text:p>
          </table:table-cell>
          <table:table-cell office:value-type="float" office:value="17534.34">
            <text:p>17534,34</text:p>
          </table:table-cell>
        </table:table-row>
        <table:table-row table:style-name="ro2">
          <table:table-cell office:value-type="string">
            <text:p>Acqua</text:p>
          </table:table-cell>
          <table:table-cell office:value-type="string">
            <text:p>24.05.2023</text:p>
          </table:table-cell>
          <table:table-cell office:value-type="string">
            <text:p>CAP HOLDING SPA</text:p>
          </table:table-cell>
          <table:table-cell office:value-type="float" office:value="4947.32">
            <text:p>4947,3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25.2">
            <text:p>825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0.2">
            <text:p>890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0.2">
            <text:p>890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041.67">
            <text:p>2041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2463.03">
            <text:p>2463,0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2147.01">
            <text:p>2147,0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5.2023</text:p>
          </table:table-cell>
          <table:table-cell office:value-type="string">
            <text:p>CARACCIOLO ANDREA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79.26">
            <text:p>579,2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579.26">
            <text:p>579,2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129.41">
            <text:p>1129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02">
            <text:p>60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80.79">
            <text:p>580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80.79">
            <text:p>580,79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CARAPELLA GIOVANNA</text:p>
          </table:table-cell>
          <table:table-cell office:value-type="float" office:value="11.7">
            <text:p>11,7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CARDI LAURA</text:p>
          </table:table-cell>
          <table:table-cell office:value-type="float" office:value="160.09">
            <text:p>160,0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CARNOVALI GIORGIO</text:p>
          </table:table-cell>
          <table:table-cell office:value-type="float" office:value="342">
            <text:p>34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CARON ALAN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3.05.2023</text:p>
          </table:table-cell>
          <table:table-cell office:value-type="string">
            <text:p>DIVERSI</text:p>
          </table:table-cell>
          <table:table-cell office:value-type="float" office:value="2159.35">
            <text:p>2159,3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4.2023</text:p>
          </table:table-cell>
          <table:table-cell office:value-type="string">
            <text:p>CASA DELLA MAMMA E DEL BAMBINO - ODV</text:p>
          </table:table-cell>
          <table:table-cell office:value-type="float" office:value="5425">
            <text:p>54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5.2023</text:p>
          </table:table-cell>
          <table:table-cell office:value-type="string">
            <text:p>CASA DELLA MAMMA E DEL BAMBINO - ODV</text:p>
          </table:table-cell>
          <table:table-cell office:value-type="float" office:value="5250">
            <text:p>5250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1.04.2023</text:p>
          </table:table-cell>
          <table:table-cell office:value-type="string">
            <text:p>CASELLI CORRADO</text:p>
          </table:table-cell>
          <table:table-cell office:value-type="float" office:value="5010.44">
            <text:p>5010,44</text:p>
          </table:table-cell>
        </table:table-row>
        <table:table-row table:style-name="ro2"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5.06.2023</text:p>
          </table:table-cell>
          <table:table-cell office:value-type="string">
            <text:p>CASSA DEPOSITI E PRESTITI <text:s text:c="2"/>15</text:p>
          </table:table-cell>
          <table:table-cell office:value-type="float" office:value="76428.74">
            <text:p>76428,74</text:p>
          </table:table-cell>
        </table:table-row>
        <table:table-row table:style-name="ro2">
          <table:table-cell office:value-type="string">
            <text:p>Rimborso Mutui e altri finanziamenti a medio lungo termine a Cassa Depositi e Prestiti - Gestione CDP SPA</text:p>
          </table:table-cell>
          <table:table-cell office:value-type="string">
            <text:p>15.06.2023</text:p>
          </table:table-cell>
          <table:table-cell office:value-type="string">
            <text:p>CASSA DEPOSITI E PRESTITI <text:s text:c="2"/>15</text:p>
          </table:table-cell>
          <table:table-cell office:value-type="float" office:value="83939.12">
            <text:p>83939,12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26.06.2023</text:p>
          </table:table-cell>
          <table:table-cell office:value-type="string">
            <text:p>CASSANI &amp; SERGI ARCHITETTI ASSOCIATI</text:p>
          </table:table-cell>
          <table:table-cell office:value-type="float" office:value="19952.82">
            <text:p>19952,82</text:p>
          </table:table-cell>
        </table:table-row>
        <table:table-row table:style-name="ro2">
          <table:table-cell office:value-type="string">
            <text:p>Incarichi professionali per la realizzazione di investimenti</text:p>
          </table:table-cell>
          <table:table-cell office:value-type="string">
            <text:p>08.05.2023</text:p>
          </table:table-cell>
          <table:table-cell office:value-type="string">
            <text:p>CASSANI &amp; SERGI ARCHITETTI ASSOCIATI</text:p>
          </table:table-cell>
          <table:table-cell office:value-type="float" office:value="7513.93">
            <text:p>7513,9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150">
            <text:p>215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06.2023</text:p>
          </table:table-cell>
          <table:table-cell office:value-type="string">
            <text:p>CASTIGLIONI ELISA</text:p>
          </table:table-cell>
          <table:table-cell office:value-type="float" office:value="312">
            <text:p>3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407.55">
            <text:p>407,5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887.83">
            <text:p>1887,8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2615.84">
            <text:p>2615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2070.33">
            <text:p>2070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436">
            <text:p>43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91">
            <text:p>59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72.98">
            <text:p>572,9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72.98">
            <text:p>572,9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6.2023</text:p>
          </table:table-cell>
          <table:table-cell office:value-type="string">
            <text:p>CENTRO DI TERAPIA DELL'ADOLESCENZA SCRL ONLUS</text:p>
          </table:table-cell>
          <table:table-cell office:value-type="float" office:value="14133.69">
            <text:p>14133,6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6.2023</text:p>
          </table:table-cell>
          <table:table-cell office:value-type="string">
            <text:p>CENTRO DI TERAPIA DELL'ADOLESCENZA SCRL ONLUS</text:p>
          </table:table-cell>
          <table:table-cell office:value-type="float" office:value="6235.13">
            <text:p>6235,1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ENTRO STUDI PIM</text:p>
          </table:table-cell>
          <table:table-cell office:value-type="float" office:value="1180">
            <text:p>11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CERCIELLO MORENO</text:p>
          </table:table-cell>
          <table:table-cell office:value-type="float" office:value="215.16">
            <text:p>215,16</text:p>
          </table:table-cell>
        </table:table-row>
        <table:table-row table:style-name="ro2">
          <table:table-cell office:value-type="string">
            <text:p>Spese per commissioni e comitati dell'Ente</text:p>
          </table:table-cell>
          <table:table-cell office:value-type="string">
            <text:p>06.04.2023</text:p>
          </table:table-cell>
          <table:table-cell office:value-type="string">
            <text:p>CERIANI CARLO MARIA</text:p>
          </table:table-cell>
          <table:table-cell office:value-type="float" office:value="250.35">
            <text:p>250,35</text:p>
          </table:table-cell>
        </table:table-row>
        <table:table-row table:style-name="ro2">
          <table:table-cell office:value-type="string">
            <text:p>Spese per commissioni e comitati dell'Ente</text:p>
          </table:table-cell>
          <table:table-cell office:value-type="string">
            <text:p>15.05.2023</text:p>
          </table:table-cell>
          <table:table-cell office:value-type="string">
            <text:p>CERIANI CARLO MARIA</text:p>
          </table:table-cell>
          <table:table-cell office:value-type="float" office:value="40.06">
            <text:p>40,0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146.5">
            <text:p>1146,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CHINNICI SANTO</text:p>
          </table:table-cell>
          <table:table-cell office:value-type="float" office:value="364">
            <text:p>36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661">
            <text:p>166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4264.88">
            <text:p>4264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2311.97">
            <text:p>2311,97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19.04.2023</text:p>
          </table:table-cell>
          <table:table-cell office:value-type="string">
            <text:p>CINEPROPOSTA COOP.A.R.L.</text:p>
          </table:table-cell>
          <table:table-cell office:value-type="float" office:value="649">
            <text:p>64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CISL FPS -TICINO OLONA</text:p>
          </table:table-cell>
          <table:table-cell office:value-type="float" office:value="139.07">
            <text:p>139,0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CISL FPS -TICINO OLONA</text:p>
          </table:table-cell>
          <table:table-cell office:value-type="float" office:value="139.07">
            <text:p>139,0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CISL FPS -TICINO OLONA</text:p>
          </table:table-cell>
          <table:table-cell office:value-type="float" office:value="144.05">
            <text:p>144,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680.43">
            <text:p>680,4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426.81">
            <text:p>426,81</text:p>
          </table:table-cell>
        </table:table-row>
        <table:table-row table:style-name="ro2">
          <table:table-cell office:value-type="string">
            <text:p>Rimborsi di parte corrente a Famiglie di somme non dovute o incassate in eccesso</text:p>
          </table:table-cell>
          <table:table-cell office:value-type="string">
            <text:p>16.05.2023</text:p>
          </table:table-cell>
          <table:table-cell office:value-type="string">
            <text:p>CLERICI JESSICA</text:p>
          </table:table-cell>
          <table:table-cell office:value-type="float" office:value="24.9">
            <text:p>24,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7.04.2023</text:p>
          </table:table-cell>
          <table:table-cell office:value-type="string">
            <text:p>CLOE SRL</text:p>
          </table:table-cell>
          <table:table-cell office:value-type="float" office:value="4468.2">
            <text:p>4468,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5.2023</text:p>
          </table:table-cell>
          <table:table-cell office:value-type="string">
            <text:p>CLOE SRL</text:p>
          </table:table-cell>
          <table:table-cell office:value-type="float" office:value="4266.94">
            <text:p>4266,94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COGLIANDRO PAOLA</text:p>
          </table:table-cell>
          <table:table-cell office:value-type="float" office:value="457">
            <text:p>45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5.2023</text:p>
          </table:table-cell>
          <table:table-cell office:value-type="string">
            <text:p>COLOMBO ALESSANDRA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COLOMBO ANNA MARIA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COLOMBO CARLO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35.25">
            <text:p>635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33.86">
            <text:p>533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33.86">
            <text:p>533,8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COLOMBO ERMELINDA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COLOMBO FABIO</text:p>
          </table:table-cell>
          <table:table-cell office:value-type="float" office:value="247.79">
            <text:p>247,79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27.06.2023</text:p>
          </table:table-cell>
          <table:table-cell office:value-type="string">
            <text:p>COLOMBO LINOLEUM SRL</text:p>
          </table:table-cell>
          <table:table-cell office:value-type="float" office:value="81252">
            <text:p>8125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COLOMBO LUISA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2080.8">
            <text:p>2080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41.98">
            <text:p>841,9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715.48">
            <text:p>715,4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715.48">
            <text:p>715,4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293.15">
            <text:p>293,1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5.2023</text:p>
          </table:table-cell>
          <table:table-cell office:value-type="string">
            <text:p>COMANDO PROVINCIALE VIGILI DEL FUOCO</text:p>
          </table:table-cell>
          <table:table-cell office:value-type="float" office:value="247">
            <text:p>24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6.2023</text:p>
          </table:table-cell>
          <table:table-cell office:value-type="string">
            <text:p>COMANDO PROVINCIALE VIGILI DEL FUOCO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Musei, teatri e biblioteche</text:p>
          </table:table-cell>
          <table:table-cell office:value-type="string">
            <text:p>05.04.2023</text:p>
          </table:table-cell>
          <table:table-cell office:value-type="string">
            <text:p>COMANDO PROVINCIALE VIGILI DEL FUOCO</text:p>
          </table:table-cell>
          <table:table-cell office:value-type="float" office:value="1550">
            <text:p>15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6.2023</text:p>
          </table:table-cell>
          <table:table-cell office:value-type="string">
            <text:p>COMIN COOPERATIVA SOCIALE ONLUS</text:p>
          </table:table-cell>
          <table:table-cell office:value-type="float" office:value="4657.26">
            <text:p>4657,2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COMPARE MARIO</text:p>
          </table:table-cell>
          <table:table-cell office:value-type="float" office:value="16.32">
            <text:p>16,32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COMPASS SPA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COMPASS SPA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COMPASS SPA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ABBIATEGRASSO*</text:p>
          </table:table-cell>
          <table:table-cell office:value-type="float" office:value="29.4">
            <text:p>29,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ALESSANDRIA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BASCHI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BIANDRON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BREGNANO</text:p>
          </table:table-cell>
          <table:table-cell office:value-type="float" office:value="9.88">
            <text:p>9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BRESSO</text:p>
          </table:table-cell>
          <table:table-cell office:value-type="float" office:value="15.76">
            <text:p>15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4.2023</text:p>
          </table:table-cell>
          <table:table-cell office:value-type="string">
            <text:p>COMUNE DI BUSTO ARSIZIO*</text:p>
          </table:table-cell>
          <table:table-cell office:value-type="float" office:value="10.88">
            <text:p>10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BUSTO ARSIZIO*</text:p>
          </table:table-cell>
          <table:table-cell office:value-type="float" office:value="28.24">
            <text:p>28,2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BUSTO ARSIZIO*</text:p>
          </table:table-cell>
          <table:table-cell office:value-type="float" office:value="66.04">
            <text:p>66,0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BUSTO ARSIZIO*</text:p>
          </table:table-cell>
          <table:table-cell office:value-type="float" office:value="37.4">
            <text:p>37,4</text:p>
          </table:table-cell>
        </table:table-row>
        <table:table-row table:style-name="ro2">
          <table:table-cell office:value-type="string">
            <text:p>Rimborsi per spese di personale (comando, distacco, fuori ruolo, convenzioni, ecc…)</text:p>
          </table:table-cell>
          <table:table-cell office:value-type="string">
            <text:p>14.06.2023</text:p>
          </table:table-cell>
          <table:table-cell office:value-type="string">
            <text:p>COMUNE DI BUSTO ARSIZIO*</text:p>
          </table:table-cell>
          <table:table-cell office:value-type="float" office:value="1066.08">
            <text:p>1066,0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4.2023</text:p>
          </table:table-cell>
          <table:table-cell office:value-type="string">
            <text:p>COMUNE DI CALESTA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CALESTA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4.2023</text:p>
          </table:table-cell>
          <table:table-cell office:value-type="string">
            <text:p>COMUNE DI CANEGRAT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CARDANO AL CAMP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4.2023</text:p>
          </table:table-cell>
          <table:table-cell office:value-type="string">
            <text:p>COMUNE DI CARONNO PERTUSELL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4.2023</text:p>
          </table:table-cell>
          <table:table-cell office:value-type="string">
            <text:p>COMUNE DI CASALINO</text:p>
          </table:table-cell>
          <table:table-cell office:value-type="float" office:value="9.8">
            <text:p>9,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CASOREZZO</text:p>
          </table:table-cell>
          <table:table-cell office:value-type="float" office:value="39.58">
            <text:p>39,5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CASSANO MAGNAGO</text:p>
          </table:table-cell>
          <table:table-cell office:value-type="float" office:value="11.48">
            <text:p>11,4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CASSANO MAGNAGO</text:p>
          </table:table-cell>
          <table:table-cell office:value-type="float" office:value="11.48">
            <text:p>11,4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CASTEL GANDOLF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CASTELLANZA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CASTELLANZA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Imposta Municipale Propria</text:p>
          </table:table-cell>
          <table:table-cell office:value-type="string">
            <text:p>19.06.2023</text:p>
          </table:table-cell>
          <table:table-cell office:value-type="string">
            <text:p>COMUNE DI CASTELLETTO SOPRA TICINO</text:p>
          </table:table-cell>
          <table:table-cell office:value-type="float" office:value="326">
            <text:p>32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4.2023</text:p>
          </table:table-cell>
          <table:table-cell office:value-type="string">
            <text:p>COMUNE DI CHIARI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CINISELLO BALSAMO*</text:p>
          </table:table-cell>
          <table:table-cell office:value-type="float" office:value="144.41">
            <text:p>144,4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CORNAREDO</text:p>
          </table:table-cell>
          <table:table-cell office:value-type="float" office:value="10.28">
            <text:p>10,2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CUCCIAG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DAIRAGO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DESIO</text:p>
          </table:table-cell>
          <table:table-cell office:value-type="float" office:value="76.44">
            <text:p>76,4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FAGNANO OLON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FAGNANO OLONA</text:p>
          </table:table-cell>
          <table:table-cell office:value-type="float" office:value="10.33">
            <text:p>10,3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FER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FIRENZE*</text:p>
          </table:table-cell>
          <table:table-cell office:value-type="float" office:value="10.09">
            <text:p>10,0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GALLIAT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GIARRE</text:p>
          </table:table-cell>
          <table:table-cell office:value-type="float" office:value="12.38">
            <text:p>12,3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GIUSSA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GORLA MINOR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INVERU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4.2023</text:p>
          </table:table-cell>
          <table:table-cell office:value-type="string">
            <text:p>COMUNE DI LAZZATE</text:p>
          </table:table-cell>
          <table:table-cell office:value-type="float" office:value="1288.74">
            <text:p>1288,7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LECCO</text:p>
          </table:table-cell>
          <table:table-cell office:value-type="float" office:value="10.3">
            <text:p>10,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4.2023</text:p>
          </table:table-cell>
          <table:table-cell office:value-type="string">
            <text:p>COMUNE DI LEGNAGO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4.2023</text:p>
          </table:table-cell>
          <table:table-cell office:value-type="string">
            <text:p>COMUNE DI LEINI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LENTATE SUL SEVES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5.05.2023</text:p>
          </table:table-cell>
          <table:table-cell office:value-type="string">
            <text:p>DIVERSI</text:p>
          </table:table-cell>
          <table:table-cell office:value-type="float" office:value="82.44">
            <text:p>82,4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LONATE CEPPINO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4.2023</text:p>
          </table:table-cell>
          <table:table-cell office:value-type="string">
            <text:p>COMUNE DI LUCIGNANO</text:p>
          </table:table-cell>
          <table:table-cell office:value-type="float" office:value="729">
            <text:p>72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4.2023</text:p>
          </table:table-cell>
          <table:table-cell office:value-type="string">
            <text:p>COMUNE DI MAGENTA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MAGNAGO</text:p>
          </table:table-cell>
          <table:table-cell office:value-type="float" office:value="10.33">
            <text:p>10,3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MARCALLO CON CASONE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Rimborsi per spese di personale (comando, distacco, fuori ruolo, convenzioni, ecc…)</text:p>
          </table:table-cell>
          <table:table-cell office:value-type="string">
            <text:p>09.06.2023</text:p>
          </table:table-cell>
          <table:table-cell office:value-type="string">
            <text:p>COMUNE DI MILANO</text:p>
          </table:table-cell>
          <table:table-cell office:value-type="float" office:value="421.67">
            <text:p>421,6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4.2023</text:p>
          </table:table-cell>
          <table:table-cell office:value-type="string">
            <text:p>COMUNE DI MILANO-SERV. MESSI E ALBO PRETORIO</text:p>
          </table:table-cell>
          <table:table-cell office:value-type="float" office:value="289.26">
            <text:p>289,2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4.2023</text:p>
          </table:table-cell>
          <table:table-cell office:value-type="string">
            <text:p>COMUNE DI MONTEGALDA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NICHELINO</text:p>
          </table:table-cell>
          <table:table-cell office:value-type="float" office:value="26.34">
            <text:p>26,3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NOVA MILANES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Imposta Municipale Propria</text:p>
          </table:table-cell>
          <table:table-cell office:value-type="string">
            <text:p>19.06.2023</text:p>
          </table:table-cell>
          <table:table-cell office:value-type="string">
            <text:p>COMUNE DI OLEGGIO CASTELLO</text:p>
          </table:table-cell>
          <table:table-cell office:value-type="float" office:value="680">
            <text:p>68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PALERMO</text:p>
          </table:table-cell>
          <table:table-cell office:value-type="float" office:value="9.78">
            <text:p>9,7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4.2023</text:p>
          </table:table-cell>
          <table:table-cell office:value-type="string">
            <text:p>COMUNE DI PALO DEL COLLE</text:p>
          </table:table-cell>
          <table:table-cell office:value-type="float" office:value="19.82">
            <text:p>19,8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PREMOSELLO CHIOVENDA</text:p>
          </table:table-cell>
          <table:table-cell office:value-type="float" office:value="10.33">
            <text:p>10,3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QUISTELL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4.2023</text:p>
          </table:table-cell>
          <table:table-cell office:value-type="string">
            <text:p>COMUNE DI ROMA SERV. MESSI*</text:p>
          </table:table-cell>
          <table:table-cell office:value-type="float" office:value="10.88">
            <text:p>10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ROMA SERV. MESSI*</text:p>
          </table:table-cell>
          <table:table-cell office:value-type="float" office:value="21.76">
            <text:p>2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ROMENTI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ROVELLASC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SAN GIUSEPPE JATO</text:p>
          </table:table-cell>
          <table:table-cell office:value-type="float" office:value="12.53">
            <text:p>12,5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SAN VITTORE OLONA*</text:p>
          </table:table-cell>
          <table:table-cell office:value-type="float" office:value="17.64">
            <text:p>17,64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4.2023</text:p>
          </table:table-cell>
          <table:table-cell office:value-type="string">
            <text:p>COMUNE DI SAN VITTORE OLONA*</text:p>
          </table:table-cell>
          <table:table-cell office:value-type="float" office:value="11.3">
            <text:p>11,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SASSARI</text:p>
          </table:table-cell>
          <table:table-cell office:value-type="float" office:value="19.86">
            <text:p>19,8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SASSOFERRATO</text:p>
          </table:table-cell>
          <table:table-cell office:value-type="float" office:value="10.88">
            <text:p>10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SEREGNO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SOLBIATE OLONA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SON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TARANT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TEMPIO PAUSANI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23</text:p>
          </table:table-cell>
          <table:table-cell office:value-type="string">
            <text:p>COMUNE DI TORRE SANTA SUSANN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TRECATE</text:p>
          </table:table-cell>
          <table:table-cell office:value-type="float" office:value="9.88">
            <text:p>9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UBOLD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VARESE</text:p>
          </table:table-cell>
          <table:table-cell office:value-type="float" office:value="41.16">
            <text:p>41,1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VERGIATE</text:p>
          </table:table-cell>
          <table:table-cell office:value-type="float" office:value="16.21">
            <text:p>16,2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4.2023</text:p>
          </table:table-cell>
          <table:table-cell office:value-type="string">
            <text:p>COMUNE DI VERON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VIGEVA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VILLA CORTESE</text:p>
          </table:table-cell>
          <table:table-cell office:value-type="float" office:value="6.83">
            <text:p>6,8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MUNE DI VILLA CORTES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VITERBO</text:p>
          </table:table-cell>
          <table:table-cell office:value-type="float" office:value="17.64">
            <text:p>17,6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23</text:p>
          </table:table-cell>
          <table:table-cell office:value-type="string">
            <text:p>COMUNE DI ZAGAROLO</text:p>
          </table:table-cell>
          <table:table-cell office:value-type="float" office:value="78.26">
            <text:p>78,26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29.05.2023</text:p>
          </table:table-cell>
          <table:table-cell office:value-type="string">
            <text:p>COMUNICA TELECOMUNICAZIONI SRL</text:p>
          </table:table-cell>
          <table:table-cell office:value-type="float" office:value="6852.83">
            <text:p>6852,83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7.04.2023</text:p>
          </table:table-cell>
          <table:table-cell office:value-type="string">
            <text:p>CONCESSIONARI DELLA RISCOSSIONE DIVERSI</text:p>
          </table:table-cell>
          <table:table-cell office:value-type="float" office:value="10.23">
            <text:p>10,23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8.05.2023</text:p>
          </table:table-cell>
          <table:table-cell office:value-type="string">
            <text:p>CONCESSIONARI DELLA RISCOSSIONE DIVERSI</text:p>
          </table:table-cell>
          <table:table-cell office:value-type="float" office:value="222.64">
            <text:p>222,64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1.06.2023</text:p>
          </table:table-cell>
          <table:table-cell office:value-type="string">
            <text:p>CONCESSIONARI DELLA RISCOSSIONE DIVERSI</text:p>
          </table:table-cell>
          <table:table-cell office:value-type="float" office:value="228.17">
            <text:p>228,17</text:p>
          </table:table-cell>
        </table:table-row>
        <table:table-row table:style-name="ro2">
          <table:table-cell office:value-type="string">
            <text:p>Spese di condominio</text:p>
          </table:table-cell>
          <table:table-cell office:value-type="string">
            <text:p>20.06.2023</text:p>
          </table:table-cell>
          <table:table-cell office:value-type="string">
            <text:p>CONDOMINIO BARBARA</text:p>
          </table:table-cell>
          <table:table-cell office:value-type="float" office:value="6104.16">
            <text:p>6104,16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07.04.2023</text:p>
          </table:table-cell>
          <table:table-cell office:value-type="string">
            <text:p>CONDOMINIO BARBARA MELZI</text:p>
          </table:table-cell>
          <table:table-cell office:value-type="float" office:value="6104.16">
            <text:p>6104,16</text:p>
          </table:table-cell>
        </table:table-row>
        <table:table-row table:style-name="ro2">
          <table:table-cell office:value-type="string">
            <text:p>Spese di condominio</text:p>
          </table:table-cell>
          <table:table-cell office:value-type="string">
            <text:p>15.05.2023</text:p>
          </table:table-cell>
          <table:table-cell office:value-type="string">
            <text:p>CONDOMINIO RESIDENCE GRAZIELLA</text:p>
          </table:table-cell>
          <table:table-cell office:value-type="float" office:value="1419.93">
            <text:p>1419,93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14.06.2023</text:p>
          </table:table-cell>
          <table:table-cell office:value-type="string">
            <text:p>CONGREGAZIONE CRISTIANA DEI TESTIMONI DI GEOVA</text:p>
          </table:table-cell>
          <table:table-cell office:value-type="float" office:value="4600">
            <text:p>4600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1.04.2023</text:p>
          </table:table-cell>
          <table:table-cell office:value-type="string">
            <text:p>CONSONNI PAOLO</text:p>
          </table:table-cell>
          <table:table-cell office:value-type="float" office:value="17706.24">
            <text:p>17706,24</text:p>
          </table:table-cell>
        </table:table-row>
        <table:table-row table:style-name="ro2">
          <table:table-cell office:value-type="string">
            <text:p>Spese per accertamenti sanitari resi necessari dall'attività lavorativa</text:p>
          </table:table-cell>
          <table:table-cell office:value-type="string">
            <text:p>27.06.2023</text:p>
          </table:table-cell>
          <table:table-cell office:value-type="string">
            <text:p>CONSORZIO PER LO SVILUPPO DELLA MEDICINA OCCUPAZIONALE E AMBIENTALE</text:p>
          </table:table-cell>
          <table:table-cell office:value-type="float" office:value="6425.95">
            <text:p>6425,9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11.04.2023</text:p>
          </table:table-cell>
          <table:table-cell office:value-type="string">
            <text:p>CONSULTO SRLS</text:p>
          </table:table-cell>
          <table:table-cell office:value-type="float" office:value="757.15">
            <text:p>757,1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11.05.2023</text:p>
          </table:table-cell>
          <table:table-cell office:value-type="string">
            <text:p>CONSULTO SRLS</text:p>
          </table:table-cell>
          <table:table-cell office:value-type="float" office:value="702.25">
            <text:p>702,2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3.05.2023</text:p>
          </table:table-cell>
          <table:table-cell office:value-type="string">
            <text:p>CONSULTO SRLS</text:p>
          </table:table-cell>
          <table:table-cell office:value-type="float" office:value="1431.95">
            <text:p>1431,9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3.06.2023</text:p>
          </table:table-cell>
          <table:table-cell office:value-type="string">
            <text:p>CONSULTO SRLS</text:p>
          </table:table-cell>
          <table:table-cell office:value-type="float" office:value="674.8">
            <text:p>674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COOP. ANIMAZIONE VALDOCCO S.C.S.I.S.-ONLUS</text:p>
          </table:table-cell>
          <table:table-cell office:value-type="float" office:value="3648.2">
            <text:p>3648,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6.2023</text:p>
          </table:table-cell>
          <table:table-cell office:value-type="string">
            <text:p>COOP. ANIMAZIONE VALDOCCO S.C.S.I.S.-ONLUS</text:p>
          </table:table-cell>
          <table:table-cell office:value-type="float" office:value="10473.87">
            <text:p>10473,87</text:p>
          </table:table-cell>
        </table:table-row>
        <table:table-row table:style-name="ro2">
          <table:table-cell office:value-type="string">
            <text:p>Stampati specialistici</text:p>
          </table:table-cell>
          <table:table-cell office:value-type="string">
            <text:p>03.04.2023</text:p>
          </table:table-cell>
          <table:table-cell office:value-type="string">
            <text:p>COOP. NUOVA TERRA SOCIETA' COOPERATIVA</text:p>
          </table:table-cell>
          <table:table-cell office:value-type="float" office:value="102.6">
            <text:p>102,6</text:p>
          </table:table-cell>
        </table:table-row>
        <table:table-row table:style-name="ro2">
          <table:table-cell office:value-type="string">
            <text:p>Stampati specialistici</text:p>
          </table:table-cell>
          <table:table-cell office:value-type="string">
            <text:p>05.06.2023</text:p>
          </table:table-cell>
          <table:table-cell office:value-type="string">
            <text:p>COOP. NUOVA TERRA SOCIETA' COOPERATIVA</text:p>
          </table:table-cell>
          <table:table-cell office:value-type="float" office:value="116.1">
            <text:p>116,1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8.06.2023</text:p>
          </table:table-cell>
          <table:table-cell office:value-type="string">
            <text:p>DIVERSI</text:p>
          </table:table-cell>
          <table:table-cell office:value-type="float" office:value="3557.25">
            <text:p>3557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4.2023</text:p>
          </table:table-cell>
          <table:table-cell office:value-type="string">
            <text:p>COOPERATIVA SOCIALE BARBARA B</text:p>
          </table:table-cell>
          <table:table-cell office:value-type="float" office:value="37798.57">
            <text:p>37798,5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5.2023</text:p>
          </table:table-cell>
          <table:table-cell office:value-type="string">
            <text:p>COOPERATIVA SOCIALE BARBARA B</text:p>
          </table:table-cell>
          <table:table-cell office:value-type="float" office:value="16419.36">
            <text:p>16419,3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6.2023</text:p>
          </table:table-cell>
          <table:table-cell office:value-type="string">
            <text:p>COOPERATIVA SOCIALE BARBARA B</text:p>
          </table:table-cell>
          <table:table-cell office:value-type="float" office:value="18858.17">
            <text:p>18858,17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11.05.2023</text:p>
          </table:table-cell>
          <table:table-cell office:value-type="string">
            <text:p>COOPERATIVA SOCIALE JOLLY SERVICE ONLUS</text:p>
          </table:table-cell>
          <table:table-cell office:value-type="float" office:value="7495.5">
            <text:p>7495,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5.2023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5.2023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</table:table-row>
        <table:table-row table:style-name="ro2">
          <table:table-cell office:value-type="string">
            <text:p>Quote di associazioni</text:p>
          </table:table-cell>
          <table:table-cell office:value-type="string">
            <text:p>03.04.2023</text:p>
          </table:table-cell>
          <table:table-cell office:value-type="string">
            <text:p>COORDINAMENTO AGENDE 21 LOCALI ITALIANE</text:p>
          </table:table-cell>
          <table:table-cell office:value-type="float" office:value="1100">
            <text:p>11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CORNO ELISA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CORSINI SARA</text:p>
          </table:table-cell>
          <table:table-cell office:value-type="float" office:value="236.4">
            <text:p>236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307.45">
            <text:p>307,45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6.04.2023</text:p>
          </table:table-cell>
          <table:table-cell office:value-type="string">
            <text:p>COZZUPOLI SANTO</text:p>
          </table:table-cell>
          <table:table-cell office:value-type="float" office:value="198.19">
            <text:p>198,1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4.2023</text:p>
          </table:table-cell>
          <table:table-cell office:value-type="string">
            <text:p>CROCE ROSSA ITALIANA COMITATO DI LEGNANO -APS ONLUS</text:p>
          </table:table-cell>
          <table:table-cell office:value-type="float" office:value="31357.25">
            <text:p>31357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CROCE ROSSA ITALIANA COMITATO DI LEGNANO -APS ONLUS</text:p>
          </table:table-cell>
          <table:table-cell office:value-type="float" office:value="202.3">
            <text:p>202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5.2023</text:p>
          </table:table-cell>
          <table:table-cell office:value-type="string">
            <text:p>CSBNO</text:p>
          </table:table-cell>
          <table:table-cell office:value-type="float" office:value="1864.16">
            <text:p>1864,16</text:p>
          </table:table-cell>
        </table:table-row>
        <table:table-row table:style-name="ro2">
          <table:table-cell office:value-type="string">
            <text:p>Trasferimenti correnti a altre imprese partecipate</text:p>
          </table:table-cell>
          <table:table-cell office:value-type="string">
            <text:p>12.06.2023</text:p>
          </table:table-cell>
          <table:table-cell office:value-type="string">
            <text:p>CSBNO</text:p>
          </table:table-cell>
          <table:table-cell office:value-type="float" office:value="20833.16">
            <text:p>20833,1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CUB PUBBLICO IMPIEGO</text:p>
          </table:table-cell>
          <table:table-cell office:value-type="float" office:value="14.93">
            <text:p>14,93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CUB PUBBLICO IMPIEGO</text:p>
          </table:table-cell>
          <table:table-cell office:value-type="float" office:value="14.93">
            <text:p>14,93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CUB PUBBLICO IMPIEGO</text:p>
          </table:table-cell>
          <table:table-cell office:value-type="float" office:value="14.93">
            <text:p>14,9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216">
            <text:p>2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08.06.2023</text:p>
          </table:table-cell>
          <table:table-cell office:value-type="string">
            <text:p>D'AGARO LUCIANO ROBERTO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Rimborsi di parte corrente a Famiglie di somme non dovute o incassate in eccesso</text:p>
          </table:table-cell>
          <table:table-cell office:value-type="string">
            <text:p>07.06.2023</text:p>
          </table:table-cell>
          <table:table-cell office:value-type="string">
            <text:p>D'ANNA MARIA</text:p>
          </table:table-cell>
          <table:table-cell office:value-type="float" office:value="24.9">
            <text:p>24,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393.25">
            <text:p>393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Spese non andate a buon fine</text:p>
          </table:table-cell>
          <table:table-cell office:value-type="string">
            <text:p>19.04.2023</text:p>
          </table:table-cell>
          <table:table-cell office:value-type="string">
            <text:p>DANESI TAISA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0.06.2023</text:p>
          </table:table-cell>
          <table:table-cell office:value-type="string">
            <text:p>DANI GERALDO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352">
            <text:p>35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224">
            <text:p>224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DASCOLI GIOVANNI</text:p>
          </table:table-cell>
          <table:table-cell office:value-type="float" office:value="224.33">
            <text:p>224,33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18.04.2023</text:p>
          </table:table-cell>
          <table:table-cell office:value-type="string">
            <text:p>DATEK22 SRL</text:p>
          </table:table-cell>
          <table:table-cell office:value-type="float" office:value="2482">
            <text:p>2482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08.06.2023</text:p>
          </table:table-cell>
          <table:table-cell office:value-type="string">
            <text:p>DATEK22 SRL</text:p>
          </table:table-cell>
          <table:table-cell office:value-type="float" office:value="2202">
            <text:p>220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DE CRESCENZO CARMELA</text:p>
          </table:table-cell>
          <table:table-cell office:value-type="float" office:value="16.32">
            <text:p>16,3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DE STEFANO DEMETRIO</text:p>
          </table:table-cell>
          <table:table-cell office:value-type="float" office:value="26.34">
            <text:p>26,3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5.2023</text:p>
          </table:table-cell>
          <table:table-cell office:value-type="string">
            <text:p>DE ZOTTI ROSSELLA</text:p>
          </table:table-cell>
          <table:table-cell office:value-type="float" office:value="7.45">
            <text:p>7,45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1.04.2023</text:p>
          </table:table-cell>
          <table:table-cell office:value-type="string">
            <text:p>DEDA NEXT SRL</text:p>
          </table:table-cell>
          <table:table-cell office:value-type="float" office:value="359.9">
            <text:p>359,9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11.04.2023</text:p>
          </table:table-cell>
          <table:table-cell office:value-type="string">
            <text:p>DEDA NEXT SRL</text:p>
          </table:table-cell>
          <table:table-cell office:value-type="float" office:value="22267.06">
            <text:p>22267,06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19.06.2023</text:p>
          </table:table-cell>
          <table:table-cell office:value-type="string">
            <text:p>DEDA NEXT SRL</text:p>
          </table:table-cell>
          <table:table-cell office:value-type="float" office:value="12937.4">
            <text:p>12937,4</text:p>
          </table:table-cell>
        </table:table-row>
        <table:table-row table:style-name="ro2">
          <table:table-cell office:value-type="string">
            <text:p>Servizi per attività di rappresentanza</text:p>
          </table:table-cell>
          <table:table-cell office:value-type="string">
            <text:p>08.06.2023</text:p>
          </table:table-cell>
          <table:table-cell office:value-type="string">
            <text:p>DELBO' MARCO</text:p>
          </table:table-cell>
          <table:table-cell office:value-type="float" office:value="702">
            <text:p>70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DELLA MONICA SALVATORE</text:p>
          </table:table-cell>
          <table:table-cell office:value-type="float" office:value="307">
            <text:p>30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DEUTSCHE BANK SPA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DEUTSCHE BANK SPA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DEUTSCHE BANK SPA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13.4">
            <text:p>113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96.6">
            <text:p>96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310">
            <text:p>31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335">
            <text:p>3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4354.77">
            <text:p>4354,7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69.76">
            <text:p>669,7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669.76">
            <text:p>669,76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19.04.2023</text:p>
          </table:table-cell>
          <table:table-cell office:value-type="string">
            <text:p>DIPARTIMENTO AFFARI INTERNI E TERRITORIALI DIR.CENTR.SS. DEMOGRAFICI</text:p>
          </table:table-cell>
          <table:table-cell office:value-type="float" office:value="13364.84">
            <text:p>13364,84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18.05.2023</text:p>
          </table:table-cell>
          <table:table-cell office:value-type="string">
            <text:p>DIPARTIMENTO AFFARI INTERNI E TERRITORIALI DIR.CENTR.SS. DEMOGRAFICI</text:p>
          </table:table-cell>
          <table:table-cell office:value-type="float" office:value="9855.73">
            <text:p>9855,73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1.06.2023</text:p>
          </table:table-cell>
          <table:table-cell office:value-type="string">
            <text:p>DIPARTIMENTO AFFARI INTERNI E TERRITORIALI DIR.CENTR.SS. DEMOGRAFICI</text:p>
          </table:table-cell>
          <table:table-cell office:value-type="float" office:value="12575.71">
            <text:p>12575,71</text:p>
          </table:table-cell>
        </table:table-row>
        <table:table-row table:style-name="ro2">
          <table:table-cell office:value-type="string">
            <text:p>Rimborsi di parte corrente ad Amministrazioni Centrali di somme non dovute o incassate in eccesso</text:p>
          </table:table-cell>
          <table:table-cell office:value-type="string">
            <text:p>08.05.2023</text:p>
          </table:table-cell>
          <table:table-cell office:value-type="string">
            <text:p>DIPARTIMENTO PER GLI AFFARI INTERNI E TERRITORIALI - DIREZIONE CENTRALE</text:p>
          </table:table-cell>
          <table:table-cell office:value-type="float" office:value="33198.22">
            <text:p>33198,22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19.06.2023</text:p>
          </table:table-cell>
          <table:table-cell office:value-type="string">
            <text:p>DIRITTOITALIA SRL</text:p>
          </table:table-cell>
          <table:table-cell office:value-type="float" office:value="602">
            <text:p>60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17.05.2023</text:p>
          </table:table-cell>
          <table:table-cell office:value-type="string">
            <text:p>DIVERSI <text:s text:c="8"/>1</text:p>
          </table:table-cell>
          <table:table-cell office:value-type="float" office:value="710">
            <text:p>71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1030">
            <text:p>103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515">
            <text:p>515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515">
            <text:p>51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1700">
            <text:p>1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0.05.2023</text:p>
          </table:table-cell>
          <table:table-cell office:value-type="string">
            <text:p>DUECI' ITALIA S.R.L.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96.53">
            <text:p>796,5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066.75">
            <text:p>1066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066.75">
            <text:p>1066,7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DYNAMICA RETAIL SPA</text:p>
          </table:table-cell>
          <table:table-cell office:value-type="float" office:value="542">
            <text:p>542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DYNAMICA RETAIL SPA</text:p>
          </table:table-cell>
          <table:table-cell office:value-type="float" office:value="542">
            <text:p>542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DYNAMICA RETAIL SPA</text:p>
          </table:table-cell>
          <table:table-cell office:value-type="float" office:value="542">
            <text:p>542</text:p>
          </table:table-cell>
        </table:table-row>
        <table:table-row table:style-name="ro2">
          <table:table-cell office:value-type="string">
            <text:p>Impianti</text:p>
          </table:table-cell>
          <table:table-cell office:value-type="string">
            <text:p>27.06.2023</text:p>
          </table:table-cell>
          <table:table-cell office:value-type="string">
            <text:p>E-DISTRIBUZIONE SPA - GRUPPO IVA ENEL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Materiale informatico</text:p>
          </table:table-cell>
          <table:table-cell office:value-type="string">
            <text:p>02.05.2023</text:p>
          </table:table-cell>
          <table:table-cell office:value-type="string">
            <text:p>ECO LASER INFORMATICA SRL</text:p>
          </table:table-cell>
          <table:table-cell office:value-type="float" office:value="1150.58">
            <text:p>1150,58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08.05.2023</text:p>
          </table:table-cell>
          <table:table-cell office:value-type="string">
            <text:p>ECOSAN ITALIA SRL</text:p>
          </table:table-cell>
          <table:table-cell office:value-type="float" office:value="1765.93">
            <text:p>1765,93</text:p>
          </table:table-cell>
        </table:table-row>
        <table:table-row table:style-name="ro2">
          <table:table-cell office:value-type="string">
            <text:p>Giornali e riviste</text:p>
          </table:table-cell>
          <table:table-cell office:value-type="string">
            <text:p>03.04.2023</text:p>
          </table:table-cell>
          <table:table-cell office:value-type="string">
            <text:p>EDICOLA N. 4 DI COSSU MAURIZIO</text:p>
          </table:table-cell>
          <table:table-cell office:value-type="float" office:value="360.54">
            <text:p>360,54</text:p>
          </table:table-cell>
        </table:table-row>
        <table:table-row table:style-name="ro2">
          <table:table-cell office:value-type="string">
            <text:p>Giornali e riviste</text:p>
          </table:table-cell>
          <table:table-cell office:value-type="string">
            <text:p>12.05.2023</text:p>
          </table:table-cell>
          <table:table-cell office:value-type="string">
            <text:p>EDICOLA N. 4 DI COSSU MAURIZIO</text:p>
          </table:table-cell>
          <table:table-cell office:value-type="float" office:value="406.25">
            <text:p>406,25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23.05.2023</text:p>
          </table:table-cell>
          <table:table-cell office:value-type="string">
            <text:p>EDIL CO.RE.MA SRL.</text:p>
          </table:table-cell>
          <table:table-cell office:value-type="float" office:value="16661.51">
            <text:p>16661,51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04.04.2023</text:p>
          </table:table-cell>
          <table:table-cell office:value-type="string">
            <text:p>ENEL ENERGIA S.P.A.</text:p>
          </table:table-cell>
          <table:table-cell office:value-type="float" office:value="37753.49">
            <text:p>37753,49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13.04.2023</text:p>
          </table:table-cell>
          <table:table-cell office:value-type="string">
            <text:p>ENEL ENERGIA S.P.A.</text:p>
          </table:table-cell>
          <table:table-cell office:value-type="float" office:value="5330.05">
            <text:p>5330,05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09.05.2023</text:p>
          </table:table-cell>
          <table:table-cell office:value-type="string">
            <text:p>ENEL ENERGIA S.P.A.</text:p>
          </table:table-cell>
          <table:table-cell office:value-type="float" office:value="64272.55">
            <text:p>64272,55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23.05.2023</text:p>
          </table:table-cell>
          <table:table-cell office:value-type="string">
            <text:p>ENEL ENERGIA S.P.A.</text:p>
          </table:table-cell>
          <table:table-cell office:value-type="float" office:value="41268.37">
            <text:p>41268,37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29.05.2023</text:p>
          </table:table-cell>
          <table:table-cell office:value-type="string">
            <text:p>ENEL ENERGIA S.P.A.</text:p>
          </table:table-cell>
          <table:table-cell office:value-type="float" office:value="9851.12">
            <text:p>9851,12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06.04.2023</text:p>
          </table:table-cell>
          <table:table-cell office:value-type="string">
            <text:p>ENEL ENERGIA S.P.A.</text:p>
          </table:table-cell>
          <table:table-cell office:value-type="float" office:value="12129.37">
            <text:p>12129,37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13.04.2023</text:p>
          </table:table-cell>
          <table:table-cell office:value-type="string">
            <text:p>ENEL ENERGIA S.P.A.</text:p>
          </table:table-cell>
          <table:table-cell office:value-type="float" office:value="962.89">
            <text:p>962,89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09.05.2023</text:p>
          </table:table-cell>
          <table:table-cell office:value-type="string">
            <text:p>ENEL ENERGIA S.P.A.</text:p>
          </table:table-cell>
          <table:table-cell office:value-type="float" office:value="13171.47">
            <text:p>13171,47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29.05.2023</text:p>
          </table:table-cell>
          <table:table-cell office:value-type="string">
            <text:p>ENEL ENERGIA S.P.A.</text:p>
          </table:table-cell>
          <table:table-cell office:value-type="float" office:value="10592.64">
            <text:p>10592,64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26.04.2023</text:p>
          </table:table-cell>
          <table:table-cell office:value-type="string">
            <text:p>ENEL SOLE SRL - GRUPPO ENEL</text:p>
          </table:table-cell>
          <table:table-cell office:value-type="float" office:value="294712.62">
            <text:p>294712,62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22.05.2023</text:p>
          </table:table-cell>
          <table:table-cell office:value-type="string">
            <text:p>ENEL SOLE SRL - GRUPPO ENEL</text:p>
          </table:table-cell>
          <table:table-cell office:value-type="float" office:value="96949.08">
            <text:p>96949,08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26.05.2023</text:p>
          </table:table-cell>
          <table:table-cell office:value-type="string">
            <text:p>ENEL SOLE SRL - GRUPPO ENEL</text:p>
          </table:table-cell>
          <table:table-cell office:value-type="float" office:value="97805.33">
            <text:p>97805,33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27.06.2023</text:p>
          </table:table-cell>
          <table:table-cell office:value-type="string">
            <text:p>ENEL SOLE SRL - GRUPPO ENEL</text:p>
          </table:table-cell>
          <table:table-cell office:value-type="float" office:value="93083.68">
            <text:p>93083,6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6.2023</text:p>
          </table:table-cell>
          <table:table-cell office:value-type="string">
            <text:p>ENERGICAMENTE COOP. SOC. ONLUS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8.05.2023</text:p>
          </table:table-cell>
          <table:table-cell office:value-type="string">
            <text:p>ENERGICAMENTE COOP. SOC. ONLUS</text:p>
          </table:table-cell>
          <table:table-cell office:value-type="float" office:value="2485.23">
            <text:p>2485,23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9.06.2023</text:p>
          </table:table-cell>
          <table:table-cell office:value-type="string">
            <text:p>ENTI REV SRL</text:p>
          </table:table-cell>
          <table:table-cell office:value-type="float" office:value="2006.9">
            <text:p>2006,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23</text:p>
          </table:table-cell>
          <table:table-cell office:value-type="string">
            <text:p>EQUA COOPERATIVA SOCIALE</text:p>
          </table:table-cell>
          <table:table-cell office:value-type="float" office:value="1764">
            <text:p>1764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08.05.2023</text:p>
          </table:table-cell>
          <table:table-cell office:value-type="string">
            <text:p>EQUA COOPERATIVA SOCIALE</text:p>
          </table:table-cell>
          <table:table-cell office:value-type="float" office:value="3780">
            <text:p>378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4.2023</text:p>
          </table:table-cell>
          <table:table-cell office:value-type="string">
            <text:p>EQUA COOPERATIVA SOCIALE</text:p>
          </table:table-cell>
          <table:table-cell office:value-type="float" office:value="6750">
            <text:p>675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8.05.2023</text:p>
          </table:table-cell>
          <table:table-cell office:value-type="string">
            <text:p>EQUA COOPERATIVA SOCIALE</text:p>
          </table:table-cell>
          <table:table-cell office:value-type="float" office:value="225">
            <text:p>225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9.05.2023</text:p>
          </table:table-cell>
          <table:table-cell office:value-type="string">
            <text:p>EQUA COOPERATIVA SOCIALE</text:p>
          </table:table-cell>
          <table:table-cell office:value-type="float" office:value="3900">
            <text:p>39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EQUITALIA NORD SPA-AGENTE RISCOSSIONE PROVINCIA DI MILANO</text:p>
          </table:table-cell>
          <table:table-cell office:value-type="float" office:value="94.24">
            <text:p>94,2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EQUITALIA NORD SPA-AGENTE RISCOSSIONE PROVINCIA DI MILANO</text:p>
          </table:table-cell>
          <table:table-cell office:value-type="float" office:value="94.24">
            <text:p>94,2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EQUITALIA NORD SPA-AGENTE RISCOSSIONE PROVINCIA DI MILANO</text:p>
          </table:table-cell>
          <table:table-cell office:value-type="float" office:value="94.24">
            <text:p>94,2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Carta, cancelleria e stampati</text:p>
          </table:table-cell>
          <table:table-cell office:value-type="string">
            <text:p>08.06.2023</text:p>
          </table:table-cell>
          <table:table-cell office:value-type="string">
            <text:p>ERREBIAN SPA</text:p>
          </table:table-cell>
          <table:table-cell office:value-type="float" office:value="1353.68">
            <text:p>1353,6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5.2023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26.04.2023</text:p>
          </table:table-cell>
          <table:table-cell office:value-type="string">
            <text:p>EURO.PA SERVICE SRL</text:p>
          </table:table-cell>
          <table:table-cell office:value-type="float" office:value="20974.47">
            <text:p>20974,47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27.04.2023</text:p>
          </table:table-cell>
          <table:table-cell office:value-type="string">
            <text:p>EURO.PA SERVICE SRL</text:p>
          </table:table-cell>
          <table:table-cell office:value-type="float" office:value="271172.01">
            <text:p>271172,01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04.05.2023</text:p>
          </table:table-cell>
          <table:table-cell office:value-type="string">
            <text:p>EURO.PA SERVICE SRL</text:p>
          </table:table-cell>
          <table:table-cell office:value-type="float" office:value="3562.2">
            <text:p>3562,2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22.05.2023</text:p>
          </table:table-cell>
          <table:table-cell office:value-type="string">
            <text:p>EURO.PA SERVICE SRL</text:p>
          </table:table-cell>
          <table:table-cell office:value-type="float" office:value="29558.25">
            <text:p>29558,25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25.05.2023</text:p>
          </table:table-cell>
          <table:table-cell office:value-type="string">
            <text:p>EURO.PA SERVICE SRL</text:p>
          </table:table-cell>
          <table:table-cell office:value-type="float" office:value="6502.82">
            <text:p>6502,82</text:p>
          </table:table-cell>
        </table:table-row>
        <table:table-row table:style-name="ro2">
          <table:table-cell office:value-type="string">
            <text:p>Manutenzione ordinaria e riparazioni di altri beni materiali</text:p>
          </table:table-cell>
          <table:table-cell office:value-type="string">
            <text:p>04.05.2023</text:p>
          </table:table-cell>
          <table:table-cell office:value-type="string">
            <text:p>EURO.PA SERVICE SRL</text:p>
          </table:table-cell>
          <table:table-cell office:value-type="float" office:value="42347.03">
            <text:p>42347,03</text:p>
          </table:table-cell>
        </table:table-row>
        <table:table-row table:style-name="ro2">
          <table:table-cell office:value-type="string">
            <text:p>Manutenzione ordinaria e riparazioni di altri beni materiali</text:p>
          </table:table-cell>
          <table:table-cell office:value-type="string">
            <text:p>29.05.2023</text:p>
          </table:table-cell>
          <table:table-cell office:value-type="string">
            <text:p>EURO.PA SERVICE SRL</text:p>
          </table:table-cell>
          <table:table-cell office:value-type="float" office:value="39674.4">
            <text:p>39674,4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1.06.2023</text:p>
          </table:table-cell>
          <table:table-cell office:value-type="string">
            <text:p>EURO.PA SERVICE SRL</text:p>
          </table:table-cell>
          <table:table-cell office:value-type="float" office:value="3660">
            <text:p>3660</text:p>
          </table:table-cell>
        </table:table-row>
        <table:table-row table:style-name="ro2">
          <table:table-cell office:value-type="string">
            <text:p>Servizi di pulizia e lavanderia</text:p>
          </table:table-cell>
          <table:table-cell office:value-type="string">
            <text:p>03.04.2023</text:p>
          </table:table-cell>
          <table:table-cell office:value-type="string">
            <text:p>EURO.PA SERVICE SRL</text:p>
          </table:table-cell>
          <table:table-cell office:value-type="float" office:value="768.58">
            <text:p>768,58</text:p>
          </table:table-cell>
        </table:table-row>
        <table:table-row table:style-name="ro2">
          <table:table-cell office:value-type="string">
            <text:p>Servizi di pulizia e lavanderia</text:p>
          </table:table-cell>
          <table:table-cell office:value-type="string">
            <text:p>18.04.2023</text:p>
          </table:table-cell>
          <table:table-cell office:value-type="string">
            <text:p>EURO.PA SERVICE SRL</text:p>
          </table:table-cell>
          <table:table-cell office:value-type="float" office:value="18705.48">
            <text:p>18705,48</text:p>
          </table:table-cell>
        </table:table-row>
        <table:table-row table:style-name="ro2">
          <table:table-cell office:value-type="string">
            <text:p>Servizi di pulizia e lavanderia</text:p>
          </table:table-cell>
          <table:table-cell office:value-type="string">
            <text:p>26.05.2023</text:p>
          </table:table-cell>
          <table:table-cell office:value-type="string">
            <text:p>EURO.PA SERVICE SRL</text:p>
          </table:table-cell>
          <table:table-cell office:value-type="float" office:value="18202.95">
            <text:p>18202,95</text:p>
          </table:table-cell>
        </table:table-row>
        <table:table-row table:style-name="ro2">
          <table:table-cell office:value-type="string">
            <text:p>Servizi di pulizia e lavanderia</text:p>
          </table:table-cell>
          <table:table-cell office:value-type="string">
            <text:p>19.06.2023</text:p>
          </table:table-cell>
          <table:table-cell office:value-type="string">
            <text:p>EURO.PA SERVICE SRL</text:p>
          </table:table-cell>
          <table:table-cell office:value-type="float" office:value="18202.95">
            <text:p>18202,9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5.2023</text:p>
          </table:table-cell>
          <table:table-cell office:value-type="string">
            <text:p>EURO.PA SERVICE SRL</text:p>
          </table:table-cell>
          <table:table-cell office:value-type="float" office:value="25249.73">
            <text:p>25249,7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5.2023</text:p>
          </table:table-cell>
          <table:table-cell office:value-type="string">
            <text:p>EURO.PA SERVICE SRL</text:p>
          </table:table-cell>
          <table:table-cell office:value-type="float" office:value="18300">
            <text:p>18300</text:p>
          </table:table-cell>
        </table:table-row>
        <table:table-row table:style-name="ro2">
          <table:table-cell office:value-type="string">
            <text:p>Rimborsi di parte corrente a Istituzioni Sociali Private di somme non dovute o incassate in eccesso</text:p>
          </table:table-cell>
          <table:table-cell office:value-type="string">
            <text:p>06.04.2023</text:p>
          </table:table-cell>
          <table:table-cell office:value-type="string">
            <text:p>EURO.PA SERVICE SRL</text:p>
          </table:table-cell>
          <table:table-cell office:value-type="float" office:value="27.72">
            <text:p>27,72</text:p>
          </table:table-cell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03.05.2023</text:p>
          </table:table-cell>
          <table:table-cell office:value-type="string">
            <text:p>EURO.PA SERVICE SRL</text:p>
          </table:table-cell>
          <table:table-cell office:value-type="float" office:value="27.72">
            <text:p>27,72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1.06.2023</text:p>
          </table:table-cell>
          <table:table-cell office:value-type="string">
            <text:p>EURO.PA SERVICE SRL</text:p>
          </table:table-cell>
          <table:table-cell office:value-type="float" office:value="180000">
            <text:p>180000</text:p>
          </table:table-cell>
        </table:table-row>
        <table:table-row table:style-name="ro2">
          <table:table-cell office:value-type="string">
            <text:p>Locazione di beni immobili</text:p>
          </table:table-cell>
          <table:table-cell office:value-type="string">
            <text:p>02.05.2023</text:p>
          </table:table-cell>
          <table:table-cell office:value-type="string">
            <text:p>EUROIMMOBILIARE LEGNANO SRL</text:p>
          </table:table-cell>
          <table:table-cell office:value-type="float" office:value="20030.27">
            <text:p>20030,27</text:p>
          </table:table-cell>
        </table:table-row>
        <table:table-row table:style-name="ro2">
          <table:table-cell office:value-type="string">
            <text:p>Locazione di beni immobili</text:p>
          </table:table-cell>
          <table:table-cell office:value-type="string">
            <text:p>04.05.2023</text:p>
          </table:table-cell>
          <table:table-cell office:value-type="string">
            <text:p>EUROIMMOBILIARE LEGNANO SRL</text:p>
          </table:table-cell>
          <table:table-cell office:value-type="float" office:value="37038.19">
            <text:p>37038,19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5.06.2023</text:p>
          </table:table-cell>
          <table:table-cell office:value-type="string">
            <text:p>F.LLI PERIN SAS DI PERIN MARIO LUIGI E C.</text:p>
          </table:table-cell>
          <table:table-cell office:value-type="float" office:value="488">
            <text:p>48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F.P.-C.G.I.L. TERRITORIALE TICINO OLONA</text:p>
          </table:table-cell>
          <table:table-cell office:value-type="float" office:value="337.08">
            <text:p>337,0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F.P.-C.G.I.L. TERRITORIALE TICINO OLONA</text:p>
          </table:table-cell>
          <table:table-cell office:value-type="float" office:value="375.81">
            <text:p>375,8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F.P.-C.G.I.L. TERRITORIALE TICINO OLONA</text:p>
          </table:table-cell>
          <table:table-cell office:value-type="float" office:value="383.28">
            <text:p>383,28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5.05.2023</text:p>
          </table:table-cell>
          <table:table-cell office:value-type="string">
            <text:p>FACCHETTI GIANLUCA S.A.S. DI FACCHETTI G.E C.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FALCO ELENA</text:p>
          </table:table-cell>
          <table:table-cell office:value-type="float" office:value="303">
            <text:p>30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08.06.2023</text:p>
          </table:table-cell>
          <table:table-cell office:value-type="string">
            <text:p>FARINA LUIGI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5.04.2023</text:p>
          </table:table-cell>
          <table:table-cell office:value-type="string">
            <text:p>FASTWEB SPA</text:p>
          </table:table-cell>
          <table:table-cell office:value-type="float" office:value="6624.87">
            <text:p>6624,87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5.06.2023</text:p>
          </table:table-cell>
          <table:table-cell office:value-type="string">
            <text:p>FASTWEB SPA</text:p>
          </table:table-cell>
          <table:table-cell office:value-type="float" office:value="6624.87">
            <text:p>6624,8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FATA ONLUS FAMIGLIE PER TEMPORANEA ACCOGLIENZA</text:p>
          </table:table-cell>
          <table:table-cell office:value-type="float" office:value="3627">
            <text:p>362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5.2023</text:p>
          </table:table-cell>
          <table:table-cell office:value-type="string">
            <text:p>FATA ONLUS FAMIGLIE PER TEMPORANEA ACCOGLIENZA</text:p>
          </table:table-cell>
          <table:table-cell office:value-type="float" office:value="3944.85">
            <text:p>3944,8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5.2023</text:p>
          </table:table-cell>
          <table:table-cell office:value-type="string">
            <text:p>FATA ONLUS FAMIGLIE PER TEMPORANEA ACCOGLIENZA</text:p>
          </table:table-cell>
          <table:table-cell office:value-type="float" office:value="3510">
            <text:p>351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9.05.2023</text:p>
          </table:table-cell>
          <table:table-cell office:value-type="string">
            <text:p>FATA ONLUS FAMIGLIE PER TEMPORANEA ACCOGLIENZA</text:p>
          </table:table-cell>
          <table:table-cell office:value-type="float" office:value="3851">
            <text:p>385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7.06.2023</text:p>
          </table:table-cell>
          <table:table-cell office:value-type="string">
            <text:p>FATA ONLUS FAMIGLIE PER TEMPORANEA ACCOGLIENZA</text:p>
          </table:table-cell>
          <table:table-cell office:value-type="float" office:value="3627">
            <text:p>362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386.55">
            <text:p>1386,5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269.97">
            <text:p>1269,9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4.2023</text:p>
          </table:table-cell>
          <table:table-cell office:value-type="string">
            <text:p>FEDELI ANNA PAOLA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407.55">
            <text:p>407,5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341">
            <text:p>3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586">
            <text:p>5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565">
            <text:p>56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FERRARA VINCENZO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64.79">
            <text:p>864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864">
            <text:p>86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834.38">
            <text:p>834,3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FERRARIO GIUSEPPE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51.25">
            <text:p>25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51.25">
            <text:p>25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51.25">
            <text:p>251,2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FINCONTINUO SPA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FINCONTINUO SPA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FINCONTINUO SPA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FINDOMESTIC SPA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FINDOMESTIC SPA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FINDOMESTIC SPA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Mezzi di trasporto ad uso civile, di sicurezza e ordine pubblico n.a.c.</text:p>
          </table:table-cell>
          <table:table-cell office:value-type="string">
            <text:p>26.04.2023</text:p>
          </table:table-cell>
          <table:table-cell office:value-type="string">
            <text:p>FINIGUERRA SRL</text:p>
          </table:table-cell>
          <table:table-cell office:value-type="float" office:value="25132">
            <text:p>25132</text:p>
          </table:table-cell>
        </table:table-row>
        <table:table-row table:style-name="ro2">
          <table:table-cell office:value-type="string">
            <text:p>Rimborso Mutui e altri finanziamenti a medio lungo termine ad altre imprese</text:p>
          </table:table-cell>
          <table:table-cell office:value-type="string">
            <text:p>09.06.2023</text:p>
          </table:table-cell>
          <table:table-cell office:value-type="string">
            <text:p>FINLOMBARDA SPA</text:p>
          </table:table-cell>
          <table:table-cell office:value-type="float" office:value="47409.75">
            <text:p>47409,7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FIRA ELENA VIRGINIA</text:p>
          </table:table-cell>
          <table:table-cell office:value-type="float" office:value="230">
            <text:p>23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FISCHIONE FEDERICO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18.04.2023</text:p>
          </table:table-cell>
          <table:table-cell office:value-type="string">
            <text:p>FOGAGNOLO MAURIZIO</text:p>
          </table:table-cell>
          <table:table-cell office:value-type="float" office:value="2003.2">
            <text:p>2003,2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15.05.2023</text:p>
          </table:table-cell>
          <table:table-cell office:value-type="string">
            <text:p>FOGAGNOLO MAURIZIO</text:p>
          </table:table-cell>
          <table:table-cell office:value-type="float" office:value="1078.48">
            <text:p>1078,48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17.05.2023</text:p>
          </table:table-cell>
          <table:table-cell office:value-type="string">
            <text:p>FOGAGNOLO MAURIZIO</text:p>
          </table:table-cell>
          <table:table-cell office:value-type="float" office:value="5582.72">
            <text:p>5582,72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26.05.2023</text:p>
          </table:table-cell>
          <table:table-cell office:value-type="string">
            <text:p>FOGAGNOLO MAURIZIO</text:p>
          </table:table-cell>
          <table:table-cell office:value-type="float" office:value="13639.6">
            <text:p>13639,6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5.05.2023</text:p>
          </table:table-cell>
          <table:table-cell office:value-type="string">
            <text:p>FONDAZIONE FAMIGLIA LEGNANESE</text:p>
          </table:table-cell>
          <table:table-cell office:value-type="float" office:value="12500">
            <text:p>12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5.2023</text:p>
          </table:table-cell>
          <table:table-cell office:value-type="string">
            <text:p>FONDAZIONE LEGAMBIENTE INNOVAZIONE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9.06.2023</text:p>
          </table:table-cell>
          <table:table-cell office:value-type="string">
            <text:p>FONDAZIONE LEGAMBIENTE INNOVAZIONE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FONDAZIONE MARIA LATTUADA ONLUS</text:p>
          </table:table-cell>
          <table:table-cell office:value-type="float" office:value="1782.5">
            <text:p>1782,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5.2023</text:p>
          </table:table-cell>
          <table:table-cell office:value-type="string">
            <text:p>FONDAZIONE MARIA LATTUADA ONLUS</text:p>
          </table:table-cell>
          <table:table-cell office:value-type="float" office:value="1725">
            <text:p>17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6.2023</text:p>
          </table:table-cell>
          <table:table-cell office:value-type="string">
            <text:p>FONDAZIONE MARIA LATTUADA ONLUS</text:p>
          </table:table-cell>
          <table:table-cell office:value-type="float" office:value="1782.5">
            <text:p>1782,5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9.06.2023</text:p>
          </table:table-cell>
          <table:table-cell office:value-type="string">
            <text:p>FONDAZIONE PALIO DI LEGNANO ETS</text:p>
          </table:table-cell>
          <table:table-cell office:value-type="float" office:value="75000">
            <text:p>750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4.2023</text:p>
          </table:table-cell>
          <table:table-cell office:value-type="string">
            <text:p>FONDAZIONE SOMASCHI ONLUS</text:p>
          </table:table-cell>
          <table:table-cell office:value-type="float" office:value="51036.01">
            <text:p>51036,01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8.05.2023</text:p>
          </table:table-cell>
          <table:table-cell office:value-type="string">
            <text:p>FONDAZIONE SOMASCHI ONLUS</text:p>
          </table:table-cell>
          <table:table-cell office:value-type="float" office:value="12790.88">
            <text:p>12790,88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9.05.2023</text:p>
          </table:table-cell>
          <table:table-cell office:value-type="string">
            <text:p>FONDAZIONE SOMASCHI ONLUS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6.2023</text:p>
          </table:table-cell>
          <table:table-cell office:value-type="string">
            <text:p>FONDAZIONE SOMASCHI ONLUS</text:p>
          </table:table-cell>
          <table:table-cell office:value-type="float" office:value="18477.55">
            <text:p>18477,55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8.06.2023</text:p>
          </table:table-cell>
          <table:table-cell office:value-type="string">
            <text:p>FONDAZIONE SOMASCHI ONLUS</text:p>
          </table:table-cell>
          <table:table-cell office:value-type="float" office:value="1577.97">
            <text:p>1577,97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21.04.2023</text:p>
          </table:table-cell>
          <table:table-cell office:value-type="string">
            <text:p>FONDO PENSIONE PERSEO SIRIO</text:p>
          </table:table-cell>
          <table:table-cell office:value-type="float" office:value="637.17">
            <text:p>637,17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24.05.2023</text:p>
          </table:table-cell>
          <table:table-cell office:value-type="string">
            <text:p>FONDO PENSIONE PERSEO SIRIO</text:p>
          </table:table-cell>
          <table:table-cell office:value-type="float" office:value="626.08">
            <text:p>626,08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19.06.2023</text:p>
          </table:table-cell>
          <table:table-cell office:value-type="string">
            <text:p>FONDO PENSIONE PERSEO SIRIO</text:p>
          </table:table-cell>
          <table:table-cell office:value-type="float" office:value="751.21">
            <text:p>751,21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4.2023</text:p>
          </table:table-cell>
          <table:table-cell office:value-type="string">
            <text:p>FONDO PENSIONE PERSEO SIRIO</text:p>
          </table:table-cell>
          <table:table-cell office:value-type="float" office:value="1459.35">
            <text:p>1459,35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4.05.2023</text:p>
          </table:table-cell>
          <table:table-cell office:value-type="string">
            <text:p>FONDO PENSIONE PERSEO SIRIO</text:p>
          </table:table-cell>
          <table:table-cell office:value-type="float" office:value="1457.76">
            <text:p>1457,76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19.06.2023</text:p>
          </table:table-cell>
          <table:table-cell office:value-type="string">
            <text:p>FONDO PENSIONE PERSEO SIRIO</text:p>
          </table:table-cell>
          <table:table-cell office:value-type="float" office:value="1721.93">
            <text:p>1721,9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49.97">
            <text:p>549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49.97">
            <text:p>549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49.97">
            <text:p>549,9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FOSSATI CARLA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393.25">
            <text:p>393,25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14.06.2023</text:p>
          </table:table-cell>
          <table:table-cell office:value-type="string">
            <text:p>FRANCO TOSI MECCANICA SPA</text:p>
          </table:table-cell>
          <table:table-cell office:value-type="float" office:value="4900">
            <text:p>4900</text:p>
          </table:table-cell>
        </table:table-row>
        <table:table-row table:style-name="ro2">
          <table:table-cell office:value-type="string">
            <text:p>Rimborsi di parte corrente a Famiglie di somme non dovute o incassate in eccesso</text:p>
          </table:table-cell>
          <table:table-cell office:value-type="string">
            <text:p>07.06.2023</text:p>
          </table:table-cell>
          <table:table-cell office:value-type="string">
            <text:p>FRANZINI ELENA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FRATUS SERAFINO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200.2">
            <text:p>200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099.71">
            <text:p>1099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099.71">
            <text:p>1099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099.71">
            <text:p>1099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66">
            <text:p>26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66">
            <text:p>26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66">
            <text:p>26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315">
            <text:p>31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336.6">
            <text:p>336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336.6">
            <text:p>336,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FURRER PIETRO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GABOARDI VITTORIO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08.06.2023</text:p>
          </table:table-cell>
          <table:table-cell office:value-type="string">
            <text:p>GAGLIARDI ANDREA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326">
            <text:p>32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4.2023</text:p>
          </table:table-cell>
          <table:table-cell office:value-type="string">
            <text:p>GALLERIA DEL LIBRO DI DELL'ACQUA M. E FIGLIO SNC</text:p>
          </table:table-cell>
          <table:table-cell office:value-type="float" office:value="256.2">
            <text:p>256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68.45">
            <text:p>868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868.45">
            <text:p>868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658.58">
            <text:p>658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452">
            <text:p>45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4.2023</text:p>
          </table:table-cell>
          <table:table-cell office:value-type="string">
            <text:p>GARAGE AUTOSTRADA S.R.L.</text:p>
          </table:table-cell>
          <table:table-cell office:value-type="float" office:value="2771.5">
            <text:p>2771,5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3.04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349">
            <text:p>349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1.04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290.01">
            <text:p>290,01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1.05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3.05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804">
            <text:p>804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9.05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511.96">
            <text:p>511,96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3.06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670.05">
            <text:p>670,05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6.06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GARASCIA PAOLO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402.91">
            <text:p>1402,9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701.59">
            <text:p>1701,5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477.58">
            <text:p>1477,5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GARBIN FABIO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GASBARRO MONICA</text:p>
          </table:table-cell>
          <table:table-cell office:value-type="float" office:value="175.63">
            <text:p>175,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749">
            <text:p>74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470.97">
            <text:p>470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470.97">
            <text:p>470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470.97">
            <text:p>470,97</text:p>
          </table:table-cell>
        </table:table-row>
        <table:table-row table:style-name="ro2">
          <table:table-cell office:value-type="string">
            <text:p>Carta, cancelleria e stampati</text:p>
          </table:table-cell>
          <table:table-cell office:value-type="string">
            <text:p>06.04.2023</text:p>
          </table:table-cell>
          <table:table-cell office:value-type="string">
            <text:p>GECAL SPA</text:p>
          </table:table-cell>
          <table:table-cell office:value-type="float" office:value="218.13">
            <text:p>218,13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02.05.2023</text:p>
          </table:table-cell>
          <table:table-cell office:value-type="string">
            <text:p>GED SAS</text:p>
          </table:table-cell>
          <table:table-cell office:value-type="float" office:value="3450">
            <text:p>3450</text:p>
          </table:table-cell>
        </table:table-row>
        <table:table-row table:style-name="ro2">
          <table:table-cell office:value-type="string">
            <text:p>Premi di assicurazione per responsabilità civile verso terzi</text:p>
          </table:table-cell>
          <table:table-cell office:value-type="string">
            <text:p>30.05.2023</text:p>
          </table:table-cell>
          <table:table-cell office:value-type="string">
            <text:p>GENERALI ITALIA SPA - GRUPPO IVA</text:p>
          </table:table-cell>
          <table:table-cell office:value-type="float" office:value="410">
            <text:p>41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1.37">
            <text:p>21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288.21">
            <text:p>2288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2288.21">
            <text:p>2288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2257.8">
            <text:p>2257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13.4">
            <text:p>113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96.6">
            <text:p>96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781.2">
            <text:p>781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781.2">
            <text:p>781,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GIORDANO GAETANO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904.08">
            <text:p>904,0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102.5">
            <text:p>1102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04.7">
            <text:p>704,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136.74">
            <text:p>1136,7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782.29">
            <text:p>782,2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GIULIANI MAURIZIO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Carta, cancelleria e stampati</text:p>
          </table:table-cell>
          <table:table-cell office:value-type="string">
            <text:p>11.04.2023</text:p>
          </table:table-cell>
          <table:table-cell office:value-type="string">
            <text:p>GR PUBBLICITA' SRL</text:p>
          </table:table-cell>
          <table:table-cell office:value-type="float" office:value="890.6">
            <text:p>890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100">
            <text:p>2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307">
            <text:p>130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872.5">
            <text:p>872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872.5">
            <text:p>872,5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26.04.2023</text:p>
          </table:table-cell>
          <table:table-cell office:value-type="string">
            <text:p>GREEN FUEL COMPANY S.P.A.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15.05.2023</text:p>
          </table:table-cell>
          <table:table-cell office:value-type="string">
            <text:p>GREEN FUEL COMPANY S.P.A.</text:p>
          </table:table-cell>
          <table:table-cell office:value-type="float" office:value="117.66">
            <text:p>117,66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19.06.2023</text:p>
          </table:table-cell>
          <table:table-cell office:value-type="string">
            <text:p>GREEN FUEL COMPANY S.P.A.</text:p>
          </table:table-cell>
          <table:table-cell office:value-type="float" office:value="109.34">
            <text:p>109,3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GRUPPO DI BETANIA ASSOCIAZIONE ONLUS</text:p>
          </table:table-cell>
          <table:table-cell office:value-type="float" office:value="1952.69">
            <text:p>1952,6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23</text:p>
          </table:table-cell>
          <table:table-cell office:value-type="string">
            <text:p>GRUPPO DI BETANIA ASSOCIAZIONE ONLUS</text:p>
          </table:table-cell>
          <table:table-cell office:value-type="float" office:value="1889.7">
            <text:p>1889,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5.2023</text:p>
          </table:table-cell>
          <table:table-cell office:value-type="string">
            <text:p>HALLEYMEDIA S.N.C. DI UBALDI FILIPPO &amp; C.</text:p>
          </table:table-cell>
          <table:table-cell office:value-type="float" office:value="549">
            <text:p>54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HASSANI SALAH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04.04.2023</text:p>
          </table:table-cell>
          <table:table-cell office:value-type="string">
            <text:p>HERA COMM SPA</text:p>
          </table:table-cell>
          <table:table-cell office:value-type="float" office:value="51414.53">
            <text:p>51414,53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05.05.2023</text:p>
          </table:table-cell>
          <table:table-cell office:value-type="string">
            <text:p>HERA COMM SPA</text:p>
          </table:table-cell>
          <table:table-cell office:value-type="float" office:value="40666.17">
            <text:p>40666,17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12.06.2023</text:p>
          </table:table-cell>
          <table:table-cell office:value-type="string">
            <text:p>HERA COMM SPA</text:p>
          </table:table-cell>
          <table:table-cell office:value-type="float" office:value="18743.28">
            <text:p>18743,2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63">
            <text:p>2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4410.4">
            <text:p>4410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30">
            <text:p>23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I.D. &amp; A. SRL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9.06.2023</text:p>
          </table:table-cell>
          <table:table-cell office:value-type="string">
            <text:p>I.Q.S. INGEGNERIA QUALITA' E SERVIZI S.R.L</text:p>
          </table:table-cell>
          <table:table-cell office:value-type="float" office:value="10150.4">
            <text:p>10150,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IBL BANC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IBL BANC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IBL BANC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0.04.2023</text:p>
          </table:table-cell>
          <table:table-cell office:value-type="string">
            <text:p>IBT EDILE DI IARRERA C. E TALLARICO V. S.N.C.</text:p>
          </table:table-cell>
          <table:table-cell office:value-type="float" office:value="3450">
            <text:p>3450</text:p>
          </table:table-cell>
        </table:table-row>
        <table:table-row table:style-name="ro2">
          <table:table-cell office:value-type="string">
            <text:p>Cimiteri</text:p>
          </table:table-cell>
          <table:table-cell office:value-type="string">
            <text:p>05.04.2023</text:p>
          </table:table-cell>
          <table:table-cell office:value-type="string">
            <text:p>ICO DI OGLIALORO SRL</text:p>
          </table:table-cell>
          <table:table-cell office:value-type="float" office:value="18117.9">
            <text:p>18117,9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14.06.2023</text:p>
          </table:table-cell>
          <table:table-cell office:value-type="string">
            <text:p>IDC COSTRUZIONI SRL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08.05.2023</text:p>
          </table:table-cell>
          <table:table-cell office:value-type="string">
            <text:p>IDRO-PLANET SRL</text:p>
          </table:table-cell>
          <table:table-cell office:value-type="float" office:value="7712.46">
            <text:p>7712,46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7.04.2023</text:p>
          </table:table-cell>
          <table:table-cell office:value-type="string">
            <text:p>IL BIVIO SOCIETA' COOPERATIVA SOCIALE ONLUS</text:p>
          </table:table-cell>
          <table:table-cell office:value-type="float" office:value="2604">
            <text:p>260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5.2023</text:p>
          </table:table-cell>
          <table:table-cell office:value-type="string">
            <text:p>IL BIVIO SOCIETA' COOPERATIVA SOCIALE ONLUS</text:p>
          </table:table-cell>
          <table:table-cell office:value-type="float" office:value="2520">
            <text:p>252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6.2023</text:p>
          </table:table-cell>
          <table:table-cell office:value-type="string">
            <text:p>IL BIVIO SOCIETA' COOPERATIVA SOCIALE ONLUS</text:p>
          </table:table-cell>
          <table:table-cell office:value-type="float" office:value="2604">
            <text:p>2604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3.04.2023</text:p>
          </table:table-cell>
          <table:table-cell office:value-type="string">
            <text:p>IL CASTELLO SNC DI TODAJ TONIN E TODAJ KLAUDIO</text:p>
          </table:table-cell>
          <table:table-cell office:value-type="float" office:value="1578.01">
            <text:p>1578,0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4.2023</text:p>
          </table:table-cell>
          <table:table-cell office:value-type="string">
            <text:p>IL GIROTONDO SOC.COOP.SOC A.R.L.</text:p>
          </table:table-cell>
          <table:table-cell office:value-type="float" office:value="4350.31">
            <text:p>4350,3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IL GIROTONDO SOC.COOP.SOC A.R.L.</text:p>
          </table:table-cell>
          <table:table-cell office:value-type="float" office:value="4350.31">
            <text:p>4350,3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5.2023</text:p>
          </table:table-cell>
          <table:table-cell office:value-type="string">
            <text:p>IL GIROTONDO SOC.COOP.SOC A.R.L.</text:p>
          </table:table-cell>
          <table:table-cell office:value-type="float" office:value="8419.96">
            <text:p>8419,96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6.2023</text:p>
          </table:table-cell>
          <table:table-cell office:value-type="string">
            <text:p>IL GIROTONDO SOC.COOP.SOC A.R.L.</text:p>
          </table:table-cell>
          <table:table-cell office:value-type="float" office:value="5051.97">
            <text:p>5051,97</text:p>
          </table:table-cell>
        </table:table-row>
        <table:table-row table:style-name="ro2">
          <table:table-cell office:value-type="string">
            <text:p>Contratti di servizio per il trasporto di disabili e anziani</text:p>
          </table:table-cell>
          <table:table-cell office:value-type="string">
            <text:p>02.05.2023</text:p>
          </table:table-cell>
          <table:table-cell office:value-type="string">
            <text:p>IL GRAPPOLO SOCIETA' COOPERATIVA SOCIALE</text:p>
          </table:table-cell>
          <table:table-cell office:value-type="float" office:value="7626.86">
            <text:p>7626,86</text:p>
          </table:table-cell>
        </table:table-row>
        <table:table-row table:style-name="ro2">
          <table:table-cell office:value-type="string">
            <text:p>Contratti di servizio per il trasporto di disabili e anziani</text:p>
          </table:table-cell>
          <table:table-cell office:value-type="string">
            <text:p>23.05.2023</text:p>
          </table:table-cell>
          <table:table-cell office:value-type="string">
            <text:p>IL GRAPPOLO SOCIETA' COOPERATIVA SOCIALE</text:p>
          </table:table-cell>
          <table:table-cell office:value-type="float" office:value="6548.75">
            <text:p>6548,75</text:p>
          </table:table-cell>
        </table:table-row>
        <table:table-row table:style-name="ro2">
          <table:table-cell office:value-type="string">
            <text:p>Contratti di servizio per il trasporto di disabili e anziani</text:p>
          </table:table-cell>
          <table:table-cell office:value-type="string">
            <text:p>26.06.2023</text:p>
          </table:table-cell>
          <table:table-cell office:value-type="string">
            <text:p>IL GRAPPOLO SOCIETA' COOPERATIVA SOCIALE</text:p>
          </table:table-cell>
          <table:table-cell office:value-type="float" office:value="6548.75">
            <text:p>6548,7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5.2023</text:p>
          </table:table-cell>
          <table:table-cell office:value-type="string">
            <text:p>IL GRAPPOLO SOCIETA' COOPERATIVA SOCIALE</text:p>
          </table:table-cell>
          <table:table-cell office:value-type="float" office:value="1705.56">
            <text:p>1705,5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5.2023</text:p>
          </table:table-cell>
          <table:table-cell office:value-type="string">
            <text:p>IL GRAPPOLO SOCIETA' COOPERATIVA SOCIALE</text:p>
          </table:table-cell>
          <table:table-cell office:value-type="float" office:value="1033.74">
            <text:p>1033,7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IL GRAPPOLO SOCIETA' COOPERATIVA SOCIALE</text:p>
          </table:table-cell>
          <table:table-cell office:value-type="float" office:value="1645.38">
            <text:p>1645,3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4.2023</text:p>
          </table:table-cell>
          <table:table-cell office:value-type="string">
            <text:p>IL MELOGRANO SOC. COOP. SOCIALE ONLUS</text:p>
          </table:table-cell>
          <table:table-cell office:value-type="float" office:value="8820">
            <text:p>882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5.2023</text:p>
          </table:table-cell>
          <table:table-cell office:value-type="string">
            <text:p>IL MELOGRANO SOC. COOP. SOCIALE ONLUS</text:p>
          </table:table-cell>
          <table:table-cell office:value-type="float" office:value="4557">
            <text:p>455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17.05.2023</text:p>
          </table:table-cell>
          <table:table-cell office:value-type="string">
            <text:p>IMM.RE MARTINA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11.04.2023</text:p>
          </table:table-cell>
          <table:table-cell office:value-type="string">
            <text:p>IMPRESA DE GIULIANI S.R.L.</text:p>
          </table:table-cell>
          <table:table-cell office:value-type="float" office:value="19284.54">
            <text:p>19284,54</text:p>
          </table:table-cell>
        </table:table-row>
        <table:table-row table:style-name="ro2">
          <table:table-cell office:value-type="string">
            <text:p>Servizi per i sistemi e relativa manutenzione</text:p>
          </table:table-cell>
          <table:table-cell office:value-type="string">
            <text:p>12.05.2023</text:p>
          </table:table-cell>
          <table:table-cell office:value-type="string">
            <text:p>INCIFRA S.R.L.</text:p>
          </table:table-cell>
          <table:table-cell office:value-type="float" office:value="3147.6">
            <text:p>3147,6</text:p>
          </table:table-cell>
        </table:table-row>
        <table:table-row table:style-name="ro2">
          <table:table-cell office:value-type="string">
            <text:p>Pubblicità</text:p>
          </table:table-cell>
          <table:table-cell office:value-type="string">
            <text:p>03.04.2023</text:p>
          </table:table-cell>
          <table:table-cell office:value-type="string">
            <text:p>INDUSTRIA GRAFICA RABOLINI SRL</text:p>
          </table:table-cell>
          <table:table-cell office:value-type="float" office:value="1650.66">
            <text:p>1650,66</text:p>
          </table:table-cell>
        </table:table-row>
        <table:table-row table:style-name="ro2">
          <table:table-cell office:value-type="string">
            <text:p>Pubblicità</text:p>
          </table:table-cell>
          <table:table-cell office:value-type="string">
            <text:p>18.04.2023</text:p>
          </table:table-cell>
          <table:table-cell office:value-type="string">
            <text:p>INDUSTRIA GRAFICA RABOLINI SRL</text:p>
          </table:table-cell>
          <table:table-cell office:value-type="float" office:value="97.6">
            <text:p>97,6</text:p>
          </table:table-cell>
        </table:table-row>
        <table:table-row table:style-name="ro2">
          <table:table-cell office:value-type="string">
            <text:p>Pubblicità</text:p>
          </table:table-cell>
          <table:table-cell office:value-type="string">
            <text:p>08.05.2023</text:p>
          </table:table-cell>
          <table:table-cell office:value-type="string">
            <text:p>INDUSTRIA GRAFICA RABOLINI SRL</text:p>
          </table:table-cell>
          <table:table-cell office:value-type="float" office:value="498.98">
            <text:p>498,98</text:p>
          </table:table-cell>
        </table:table-row>
        <table:table-row table:style-name="ro2">
          <table:table-cell office:value-type="string">
            <text:p>Pubblicità</text:p>
          </table:table-cell>
          <table:table-cell office:value-type="string">
            <text:p>05.06.2023</text:p>
          </table:table-cell>
          <table:table-cell office:value-type="string">
            <text:p>INDUSTRIA GRAFICA RABOLINI SRL</text:p>
          </table:table-cell>
          <table:table-cell office:value-type="float" office:value="625.86">
            <text:p>625,86</text:p>
          </table:table-cell>
        </table:table-row>
        <table:table-row table:style-name="ro2">
          <table:table-cell office:value-type="string">
            <text:p>Pubblicità</text:p>
          </table:table-cell>
          <table:table-cell office:value-type="string">
            <text:p>23.06.2023</text:p>
          </table:table-cell>
          <table:table-cell office:value-type="string">
            <text:p>INDUSTRIA GRAFICA RABOLINI SRL</text:p>
          </table:table-cell>
          <table:table-cell office:value-type="float" office:value="134.2">
            <text:p>134,2</text:p>
          </table:table-cell>
        </table:table-row>
        <table:table-row table:style-name="ro2">
          <table:table-cell office:value-type="string">
            <text:p>Pubblicità</text:p>
          </table:table-cell>
          <table:table-cell office:value-type="string">
            <text:p>27.06.2023</text:p>
          </table:table-cell>
          <table:table-cell office:value-type="string">
            <text:p>INDUSTRIA GRAFICA RABOLINI SRL</text:p>
          </table:table-cell>
          <table:table-cell office:value-type="float" office:value="1528.73">
            <text:p>1528,73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7.06.2023</text:p>
          </table:table-cell>
          <table:table-cell office:value-type="string">
            <text:p>INFO SRL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string">
            <text:p>Rimborsi di parte corrente a Famiglie di somme non dovute o incassate in eccesso</text:p>
          </table:table-cell>
          <table:table-cell office:value-type="string">
            <text:p>07.06.2023</text:p>
          </table:table-cell>
          <table:table-cell office:value-type="string">
            <text:p>INNOCENTI CRISTINA</text:p>
          </table:table-cell>
          <table:table-cell office:value-type="float" office:value="24.9">
            <text:p>24,9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INPDAP - CODICE ONTRATTO 102</text:p>
          </table:table-cell>
          <table:table-cell office:value-type="float" office:value="1874.88">
            <text:p>1874,8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INPDAP - CODICE ONTRATTO 102</text:p>
          </table:table-cell>
          <table:table-cell office:value-type="float" office:value="2064.06">
            <text:p>2064,0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INPDAP - CODICE ONTRATTO 102</text:p>
          </table:table-cell>
          <table:table-cell office:value-type="float" office:value="2064.06">
            <text:p>2064,06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6.04.2023</text:p>
          </table:table-cell>
          <table:table-cell office:value-type="string">
            <text:p>INSIEME BALLANDO ASSOCIAZIONE AUSER</text:p>
          </table:table-cell>
          <table:table-cell office:value-type="float" office:value="165.07">
            <text:p>165,07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6.06.2023</text:p>
          </table:table-cell>
          <table:table-cell office:value-type="string">
            <text:p>INTEGRA SRL</text:p>
          </table:table-cell>
          <table:table-cell office:value-type="float" office:value="6331.31">
            <text:p>6331,31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IORIO ELISABETTA</text:p>
          </table:table-cell>
          <table:table-cell office:value-type="float" office:value="541">
            <text:p>5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Impianti</text:p>
          </table:table-cell>
          <table:table-cell office:value-type="string">
            <text:p>31.05.2023</text:p>
          </table:table-cell>
          <table:table-cell office:value-type="string">
            <text:p>ISOMEC GREEN SRL</text:p>
          </table:table-cell>
          <table:table-cell office:value-type="float" office:value="3813.04">
            <text:p>3813,04</text:p>
          </table:table-cell>
        </table:table-row>
        <table:table-row table:style-name="ro2">
          <table:table-cell office:value-type="string">
            <text:p>Impianti</text:p>
          </table:table-cell>
          <table:table-cell office:value-type="string">
            <text:p>12.06.2023</text:p>
          </table:table-cell>
          <table:table-cell office:value-type="string">
            <text:p>ISOMEC GREEN SRL</text:p>
          </table:table-cell>
          <table:table-cell office:value-type="float" office:value="24210">
            <text:p>24210</text:p>
          </table:table-cell>
        </table:table-row>
        <table:table-row table:style-name="ro2">
          <table:table-cell office:value-type="string">
            <text:p>Impianti</text:p>
          </table:table-cell>
          <table:table-cell office:value-type="string">
            <text:p>19.06.2023</text:p>
          </table:table-cell>
          <table:table-cell office:value-type="string">
            <text:p>ISOMEC GREEN SRL</text:p>
          </table:table-cell>
          <table:table-cell office:value-type="float" office:value="2421">
            <text:p>242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ISTITUTO BANCARIO DEL LAVORO SPA</text:p>
          </table:table-cell>
          <table:table-cell office:value-type="float" office:value="628">
            <text:p>62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ISTITUTO BANCARIO DEL LAVORO SPA</text:p>
          </table:table-cell>
          <table:table-cell office:value-type="float" office:value="628">
            <text:p>62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ISTITUTO BANCARIO DEL LAVORO SPA</text:p>
          </table:table-cell>
          <table:table-cell office:value-type="float" office:value="628">
            <text:p>628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4.2023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49567.57">
            <text:p>49567,57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1.06.2023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6973.07">
            <text:p>6973,0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ITALCREDI S.P.A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ITALCREDI S.P.A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ITALCREDI S.P.A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Servizi per attività di rappresentanza</text:p>
          </table:table-cell>
          <table:table-cell office:value-type="string">
            <text:p>29.05.2023</text:p>
          </table:table-cell>
          <table:table-cell office:value-type="string">
            <text:p>ITALIA SAHEL LAVORO COOP. MULTISERVIZI</text:p>
          </table:table-cell>
          <table:table-cell office:value-type="float" office:value="550">
            <text:p>550</text:p>
          </table:table-cell>
        </table:table-row>
        <table:table-row table:style-name="ro2">
          <table:table-cell office:value-type="string">
            <text:p>Servizi di sicurezza</text:p>
          </table:table-cell>
          <table:table-cell office:value-type="string">
            <text:p>08.05.2023</text:p>
          </table:table-cell>
          <table:table-cell office:value-type="string">
            <text:p>ITS SRL UNIPERSONALE</text:p>
          </table:table-cell>
          <table:table-cell office:value-type="float" office:value="4579.88">
            <text:p>4579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KOLA ARJENTINA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11.05.2023</text:p>
          </table:table-cell>
          <table:table-cell office:value-type="string">
            <text:p>KUWAIT PETROLEUM ITALIA SPA</text:p>
          </table:table-cell>
          <table:table-cell office:value-type="float" office:value="2855.62">
            <text:p>2855,62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08.06.2023</text:p>
          </table:table-cell>
          <table:table-cell office:value-type="string">
            <text:p>KUWAIT PETROLEUM ITALIA SPA</text:p>
          </table:table-cell>
          <table:table-cell office:value-type="float" office:value="2589.67">
            <text:p>2589,67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8.04.2023</text:p>
          </table:table-cell>
          <table:table-cell office:value-type="string">
            <text:p>KYOCERA DOCUMENT SOLUTIONS ITALIA SPA</text:p>
          </table:table-cell>
          <table:table-cell office:value-type="float" office:value="443.68">
            <text:p>443,68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5.05.2023</text:p>
          </table:table-cell>
          <table:table-cell office:value-type="string">
            <text:p>KYOCERA DOCUMENT SOLUTIONS ITALIA SPA</text:p>
          </table:table-cell>
          <table:table-cell office:value-type="float" office:value="1207.88">
            <text:p>1207,88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30.05.2023</text:p>
          </table:table-cell>
          <table:table-cell office:value-type="string">
            <text:p>KYOCERA DOCUMENT SOLUTIONS ITALIA SPA</text:p>
          </table:table-cell>
          <table:table-cell office:value-type="float" office:value="115.36">
            <text:p>115,36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7.06.2023</text:p>
          </table:table-cell>
          <table:table-cell office:value-type="string">
            <text:p>KYOCERA DOCUMENT SOLUTIONS ITALIA SPA</text:p>
          </table:table-cell>
          <table:table-cell office:value-type="float" office:value="161.48">
            <text:p>161,4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4.2023</text:p>
          </table:table-cell>
          <table:table-cell office:value-type="string">
            <text:p>LA CASA DAVANTI AL SOLE SOC.COOP.A.R.L.</text:p>
          </table:table-cell>
          <table:table-cell office:value-type="float" office:value="4003.65">
            <text:p>4003,6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5.2023</text:p>
          </table:table-cell>
          <table:table-cell office:value-type="string">
            <text:p>LA CASA DAVANTI AL SOLE SOC.COOP.A.R.L.</text:p>
          </table:table-cell>
          <table:table-cell office:value-type="float" office:value="3874.5">
            <text:p>3874,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23</text:p>
          </table:table-cell>
          <table:table-cell office:value-type="string">
            <text:p>LA CASA DAVANTI AL SOLE SOC.COOP.A.R.L.</text:p>
          </table:table-cell>
          <table:table-cell office:value-type="float" office:value="4003.65">
            <text:p>4003,6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LA GATTUTA MANFREDO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17.05.2023</text:p>
          </table:table-cell>
          <table:table-cell office:value-type="string">
            <text:p>LA LETIZIA SRL IMPRESA SOCIALE</text:p>
          </table:table-cell>
          <table:table-cell office:value-type="float" office:value="280.58">
            <text:p>280,58</text:p>
          </table:table-cell>
        </table:table-row>
        <table:table-row table:style-name="ro2">
          <table:table-cell office:value-type="string">
            <text:p>Stampa e rilegatura</text:p>
          </table:table-cell>
          <table:table-cell office:value-type="string">
            <text:p>05.04.2023</text:p>
          </table:table-cell>
          <table:table-cell office:value-type="string">
            <text:p>LA MANO COOPERATIVA SOCIALE ONLUS</text:p>
          </table:table-cell>
          <table:table-cell office:value-type="float" office:value="175.17">
            <text:p>175,17</text:p>
          </table:table-cell>
        </table:table-row>
        <table:table-row table:style-name="ro2">
          <table:table-cell office:value-type="string">
            <text:p>Stampa e rilegatura</text:p>
          </table:table-cell>
          <table:table-cell office:value-type="string">
            <text:p>18.04.2023</text:p>
          </table:table-cell>
          <table:table-cell office:value-type="string">
            <text:p>LA MANO COOPERATIVA SOCIALE ONLUS</text:p>
          </table:table-cell>
          <table:table-cell office:value-type="float" office:value="171.41">
            <text:p>171,41</text:p>
          </table:table-cell>
        </table:table-row>
        <table:table-row table:style-name="ro2">
          <table:table-cell office:value-type="string">
            <text:p>Stampa e rilegatura</text:p>
          </table:table-cell>
          <table:table-cell office:value-type="string">
            <text:p>05.06.2023</text:p>
          </table:table-cell>
          <table:table-cell office:value-type="string">
            <text:p>LA MANO COOPERATIVA SOCIALE ONLUS</text:p>
          </table:table-cell>
          <table:table-cell office:value-type="float" office:value="616.09">
            <text:p>616,09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0.05.2023</text:p>
          </table:table-cell>
          <table:table-cell office:value-type="string">
            <text:p>LA MERCURIO SRL</text:p>
          </table:table-cell>
          <table:table-cell office:value-type="float" office:value="7612.8">
            <text:p>7612,8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2.06.2023</text:p>
          </table:table-cell>
          <table:table-cell office:value-type="string">
            <text:p>LA MERCURIO SRL</text:p>
          </table:table-cell>
          <table:table-cell office:value-type="float" office:value="1866.53">
            <text:p>1866,5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LA NUOVA IMMAGINE SNC DI COLAUTTI SONIA E LAZZARINI MARZIA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29.3">
            <text:p>929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929.3">
            <text:p>929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929.3">
            <text:p>929,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LA RUOTA SOC.COOP. SOC. ONLUS</text:p>
          </table:table-cell>
          <table:table-cell office:value-type="float" office:value="315">
            <text:p>31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6.2023</text:p>
          </table:table-cell>
          <table:table-cell office:value-type="string">
            <text:p>LA RUOTA SOC.COOP. SOC. ONLUS</text:p>
          </table:table-cell>
          <table:table-cell office:value-type="float" office:value="168.29">
            <text:p>168,2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2.05.2023</text:p>
          </table:table-cell>
          <table:table-cell office:value-type="string">
            <text:p>LA VECCHIA GENOVA DI PAOLA SEMELLI</text:p>
          </table:table-cell>
          <table:table-cell office:value-type="float" office:value="140.34">
            <text:p>140,34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11.05.2023</text:p>
          </table:table-cell>
          <table:table-cell office:value-type="string">
            <text:p>LA VECCHIA GENOVA DI PAOLA SEMELLI</text:p>
          </table:table-cell>
          <table:table-cell office:value-type="float" office:value="50.38">
            <text:p>50,3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LABANDA COOPERATIVA SOCIALE A.R.L. ONLUS</text:p>
          </table:table-cell>
          <table:table-cell office:value-type="float" office:value="3417">
            <text:p>341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5.2023</text:p>
          </table:table-cell>
          <table:table-cell office:value-type="string">
            <text:p>LABANDA COOPERATIVA SOCIALE A.R.L. ONLUS</text:p>
          </table:table-cell>
          <table:table-cell office:value-type="float" office:value="4333.25">
            <text:p>4333,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23</text:p>
          </table:table-cell>
          <table:table-cell office:value-type="string">
            <text:p>LABANDA COOPERATIVA SOCIALE A.R.L. ONLUS</text:p>
          </table:table-cell>
          <table:table-cell office:value-type="float" office:value="3644.25">
            <text:p>3644,25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08.06.2023</text:p>
          </table:table-cell>
          <table:table-cell office:value-type="string">
            <text:p>LABARILE FABRIZIO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517.6">
            <text:p>1517,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LANDONI GIULIA</text:p>
          </table:table-cell>
          <table:table-cell office:value-type="float" office:value="147.66">
            <text:p>147,66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7.04.2023</text:p>
          </table:table-cell>
          <table:table-cell office:value-type="string">
            <text:p>LAS MANITAS SNC DI CASTRO GOMEZ MARIA DEL PILAR E PATRICIA</text:p>
          </table:table-cell>
          <table:table-cell office:value-type="float" office:value="264">
            <text:p>264</text:p>
          </table:table-cell>
        </table:table-row>
        <table:table-row table:style-name="ro2">
          <table:table-cell office:value-type="string">
            <text:p>Altre spese per consultazioni elettorali dell'ente</text:p>
          </table:table-cell>
          <table:table-cell office:value-type="string">
            <text:p>11.05.2023</text:p>
          </table:table-cell>
          <table:table-cell office:value-type="string">
            <text:p>LAVANDERIA RAPIDA JEFFERSON DI DIMITOLO AGNESE</text:p>
          </table:table-cell>
          <table:table-cell office:value-type="float" office:value="304.02">
            <text:p>304,0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26.04.2023</text:p>
          </table:table-cell>
          <table:table-cell office:value-type="string">
            <text:p>LE BELLE ARTI ASSOCIAZIONE DI PROMOZIONE SOCIALE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4.2023</text:p>
          </table:table-cell>
          <table:table-cell office:value-type="string">
            <text:p>LE CASE DI HOGWARTS SOCIETA COOPERATIVA A RL ONLUS</text:p>
          </table:table-cell>
          <table:table-cell office:value-type="float" office:value="2793">
            <text:p>279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5.2023</text:p>
          </table:table-cell>
          <table:table-cell office:value-type="string">
            <text:p>LE CASE DI HOGWARTS SOCIETA COOPERATIVA A RL ONLUS</text:p>
          </table:table-cell>
          <table:table-cell office:value-type="float" office:value="2205">
            <text:p>220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LILLI ERMENEGILDO</text:p>
          </table:table-cell>
          <table:table-cell office:value-type="float" office:value="541">
            <text:p>5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414.7">
            <text:p>414,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6.2023</text:p>
          </table:table-cell>
          <table:table-cell office:value-type="string">
            <text:p>LIPARA AGATINO</text:p>
          </table:table-cell>
          <table:table-cell office:value-type="float" office:value="3700">
            <text:p>3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LOMBARDI SARA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LONATI RENATA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LORIA MARIA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098.32">
            <text:p>1098,3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4607.42">
            <text:p>460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2268.02">
            <text:p>2268,02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458">
            <text:p>4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315">
            <text:p>31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315">
            <text:p>31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710">
            <text:p>71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0">
            <text:p>89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880">
            <text:p>8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2312">
            <text:p>2312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08.06.2023</text:p>
          </table:table-cell>
          <table:table-cell office:value-type="string">
            <text:p>LUONI LUCA</text:p>
          </table:table-cell>
          <table:table-cell office:value-type="float" office:value="3489.2">
            <text:p>3489,2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1.04.2023</text:p>
          </table:table-cell>
          <table:table-cell office:value-type="string">
            <text:p>LUONI LUCA</text:p>
          </table:table-cell>
          <table:table-cell office:value-type="float" office:value="3679.52">
            <text:p>3679,5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LURAGHI LUCA</text:p>
          </table:table-cell>
          <table:table-cell office:value-type="float" office:value="269.31">
            <text:p>269,31</text:p>
          </table:table-cell>
        </table:table-row>
        <table:table-row table:style-name="ro2">
          <table:table-cell office:value-type="string">
            <text:p>Fabbricati ad uso abitativo</text:p>
          </table:table-cell>
          <table:table-cell office:value-type="string">
            <text:p>29.05.2023</text:p>
          </table:table-cell>
          <table:table-cell office:value-type="string">
            <text:p>M.G. COSTRUZIONI EDILI SRL</text:p>
          </table:table-cell>
          <table:table-cell office:value-type="float" office:value="289982.39">
            <text:p>289982,3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5.2023</text:p>
          </table:table-cell>
          <table:table-cell office:value-type="string">
            <text:p>MACCHI MARCO</text:p>
          </table:table-cell>
          <table:table-cell office:value-type="float" office:value="546">
            <text:p>54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MACCHI MARINA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02.05.2023</text:p>
          </table:table-cell>
          <table:table-cell office:value-type="string">
            <text:p>MAGGIOLI SPA</text:p>
          </table:table-cell>
          <table:table-cell office:value-type="float" office:value="4156.29">
            <text:p>4156,29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23.05.2023</text:p>
          </table:table-cell>
          <table:table-cell office:value-type="string">
            <text:p>MAGGIOLI SPA</text:p>
          </table:table-cell>
          <table:table-cell office:value-type="float" office:value="2911.45">
            <text:p>2911,45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27.06.2023</text:p>
          </table:table-cell>
          <table:table-cell office:value-type="string">
            <text:p>MAGGIOLI SPA</text:p>
          </table:table-cell>
          <table:table-cell office:value-type="float" office:value="859.78">
            <text:p>859,78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9.05.2023</text:p>
          </table:table-cell>
          <table:table-cell office:value-type="string">
            <text:p>MAGICABULA SAS DI ALBERTO GARBUZZI &amp; C.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MAIA SOCIETA' COOPERATIVA SOCIALE</text:p>
          </table:table-cell>
          <table:table-cell office:value-type="float" office:value="5213.25">
            <text:p>5213,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6.2023</text:p>
          </table:table-cell>
          <table:table-cell office:value-type="string">
            <text:p>MAIA SOCIETA' COOPERATIVA SOCIALE</text:p>
          </table:table-cell>
          <table:table-cell office:value-type="float" office:value="4882.5">
            <text:p>4882,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MAIER KLAUS</text:p>
          </table:table-cell>
          <table:table-cell office:value-type="float" office:value="216">
            <text:p>216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2.05.2023</text:p>
          </table:table-cell>
          <table:table-cell office:value-type="string">
            <text:p>DIVERSI</text:p>
          </table:table-cell>
          <table:table-cell office:value-type="float" office:value="5051.51">
            <text:p>5051,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403">
            <text:p>40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MALJA STEVEN</text:p>
          </table:table-cell>
          <table:table-cell office:value-type="float" office:value="213">
            <text:p>21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371.8">
            <text:p>371,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5.2023</text:p>
          </table:table-cell>
          <table:table-cell office:value-type="string">
            <text:p>MANFRINATO SERENA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971">
            <text:p>19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380.5">
            <text:p>1380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380.5">
            <text:p>1380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Spese non andate a buon fine</text:p>
          </table:table-cell>
          <table:table-cell office:value-type="string">
            <text:p>30.05.2023</text:p>
          </table:table-cell>
          <table:table-cell office:value-type="string">
            <text:p>MARCHIORI ILARIA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175.46">
            <text:p>2175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965.46">
            <text:p>1965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965.46">
            <text:p>1965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MARINONI GUIA</text:p>
          </table:table-cell>
          <table:table-cell office:value-type="float" office:value="515.97">
            <text:p>515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6.04.2023</text:p>
          </table:table-cell>
          <table:table-cell office:value-type="string">
            <text:p>MARTINELLI MARCO</text:p>
          </table:table-cell>
          <table:table-cell office:value-type="float" office:value="1268.8">
            <text:p>1268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MASIA MARIANNA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MATERASSI STEFANIA</text:p>
          </table:table-cell>
          <table:table-cell office:value-type="float" office:value="222">
            <text:p>222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9.05.2023</text:p>
          </table:table-cell>
          <table:table-cell office:value-type="string">
            <text:p>MAYORGA BONILLA KARLA NINOSKA CAFFETTERIA</text:p>
          </table:table-cell>
          <table:table-cell office:value-type="float" office:value="3261.6">
            <text:p>3261,6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06.2023</text:p>
          </table:table-cell>
          <table:table-cell office:value-type="string">
            <text:p>MAYORGA BONILLA KARLA NINOSKA CAFFETTERIA</text:p>
          </table:table-cell>
          <table:table-cell office:value-type="float" office:value="2169.59">
            <text:p>2169,5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376">
            <text:p>137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589.33">
            <text:p>1589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429.33">
            <text:p>1429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2.05.2023</text:p>
          </table:table-cell>
          <table:table-cell office:value-type="string">
            <text:p>MELARIDO SRL</text:p>
          </table:table-cell>
          <table:table-cell office:value-type="float" office:value="732">
            <text:p>73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5.2023</text:p>
          </table:table-cell>
          <table:table-cell office:value-type="string">
            <text:p>MELARIDO SRL</text:p>
          </table:table-cell>
          <table:table-cell office:value-type="float" office:value="60278.63">
            <text:p>60278,6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5.2023</text:p>
          </table:table-cell>
          <table:table-cell office:value-type="string">
            <text:p>MELARIDO SRL</text:p>
          </table:table-cell>
          <table:table-cell office:value-type="float" office:value="47892.77">
            <text:p>47892,7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5.06.2023</text:p>
          </table:table-cell>
          <table:table-cell office:value-type="string">
            <text:p>MENEGHIN MASSIMO &amp; LORENZO SNC IMPRESA</text:p>
          </table:table-cell>
          <table:table-cell office:value-type="float" office:value="5678.78">
            <text:p>5678,78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MERLO ALBERTO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17.04.2023</text:p>
          </table:table-cell>
          <table:table-cell office:value-type="string">
            <text:p>MERLO LUCA</text:p>
          </table:table-cell>
          <table:table-cell office:value-type="float" office:value="562.9">
            <text:p>562,9</text:p>
          </table:table-cell>
        </table:table-row>
        <table:table-row table:style-name="ro2">
          <table:table-cell office:value-type="string">
            <text:p>Attrezzature n.a.c.</text:p>
          </table:table-cell>
          <table:table-cell office:value-type="string">
            <text:p>04.05.2023</text:p>
          </table:table-cell>
          <table:table-cell office:value-type="string">
            <text:p>METALCO SRL</text:p>
          </table:table-cell>
          <table:table-cell office:value-type="float" office:value="49984.55">
            <text:p>49984,55</text:p>
          </table:table-cell>
        </table:table-row>
        <table:table-row table:style-name="ro2">
          <table:table-cell office:value-type="string">
            <text:p>Locazione di beni immobili</text:p>
          </table:table-cell>
          <table:table-cell office:value-type="string">
            <text:p>26.04.2023</text:p>
          </table:table-cell>
          <table:table-cell office:value-type="string">
            <text:p>METROPARK SPA - GRUPPO FERROVIE DELLO STATO</text:p>
          </table:table-cell>
          <table:table-cell office:value-type="float" office:value="10370">
            <text:p>10370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29.06.2023</text:p>
          </table:table-cell>
          <table:table-cell office:value-type="string">
            <text:p>MEZZETTI MAURO</text:p>
          </table:table-cell>
          <table:table-cell office:value-type="float" office:value="38202.49">
            <text:p>38202,49</text:p>
          </table:table-cell>
        </table:table-row>
        <table:table-row table:style-name="ro2">
          <table:table-cell office:value-type="string">
            <text:p>Materiale informatico</text:p>
          </table:table-cell>
          <table:table-cell office:value-type="string">
            <text:p>15.05.2023</text:p>
          </table:table-cell>
          <table:table-cell office:value-type="string">
            <text:p>MICRONTEL S.P.A.</text:p>
          </table:table-cell>
          <table:table-cell office:value-type="float" office:value="408.7">
            <text:p>408,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44.68">
            <text:p>944,6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9.84">
            <text:p>899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9.84">
            <text:p>899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429">
            <text:p>42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MINIME OBLATE DEL CUORE IMMACOLATO DI MARIA</text:p>
          </table:table-cell>
          <table:table-cell office:value-type="float" office:value="7378">
            <text:p>737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5.2023</text:p>
          </table:table-cell>
          <table:table-cell office:value-type="string">
            <text:p>MINIME OBLATE DEL CUORE IMMACOLATO DI MARIA</text:p>
          </table:table-cell>
          <table:table-cell office:value-type="float" office:value="7140">
            <text:p>714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6.2023</text:p>
          </table:table-cell>
          <table:table-cell office:value-type="string">
            <text:p>MINIME OBLATE DEL CUORE IMMACOLATO DI MARIA</text:p>
          </table:table-cell>
          <table:table-cell office:value-type="float" office:value="7378">
            <text:p>7378</text:p>
          </table:table-cell>
        </table:table-row>
        <table:table-row table:style-name="ro2">
          <table:table-cell office:value-type="string">
            <text:p>Interessi passivi a Ministeri su mutui e altri finanziamenti a medio lungo termine</text:p>
          </table:table-cell>
          <table:table-cell office:value-type="string">
            <text:p>16.06.2023</text:p>
          </table:table-cell>
          <table:table-cell office:value-type="string">
            <text:p>MINISTERO DELLE FINANZE</text:p>
          </table:table-cell>
          <table:table-cell office:value-type="float" office:value="130.43">
            <text:p>130,43</text:p>
          </table:table-cell>
        </table:table-row>
        <table:table-row table:style-name="ro2">
          <table:table-cell office:value-type="string">
            <text:p>Rimborso mutui e altri finanziamenti a medio lungo termine a Ministeri</text:p>
          </table:table-cell>
          <table:table-cell office:value-type="string">
            <text:p>16.06.2023</text:p>
          </table:table-cell>
          <table:table-cell office:value-type="string">
            <text:p>MINISTERO DELLE FINANZE</text:p>
          </table:table-cell>
          <table:table-cell office:value-type="float" office:value="134437.81">
            <text:p>134437,81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26.05.2023</text:p>
          </table:table-cell>
          <table:table-cell office:value-type="string">
            <text:p>MINISTERO DELLE INFRASTRUTTURE E DEI TRASPORTI</text:p>
          </table:table-cell>
          <table:table-cell office:value-type="float" office:value="6052.16">
            <text:p>6052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Spese non andate a buon fine</text:p>
          </table:table-cell>
          <table:table-cell office:value-type="string">
            <text:p>19.04.2023</text:p>
          </table:table-cell>
          <table:table-cell office:value-type="string">
            <text:p>MIRABELLO LILIANA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74">
            <text:p>27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5.2023</text:p>
          </table:table-cell>
          <table:table-cell office:value-type="string">
            <text:p>MOCCHETTI AUSILIA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MOCCHETTI FIAMMETTA</text:p>
          </table:table-cell>
          <table:table-cell office:value-type="float" office:value="1439.27">
            <text:p>1439,2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13.83">
            <text:p>613,8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670.16">
            <text:p>670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670.16">
            <text:p>670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MONDINI NADIA</text:p>
          </table:table-cell>
          <table:table-cell office:value-type="float" office:value="29.87">
            <text:p>29,8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MONTELLA VINCENZO</text:p>
          </table:table-cell>
          <table:table-cell office:value-type="float" office:value="66.2">
            <text:p>66,2</text:p>
          </table:table-cell>
        </table:table-row>
        <table:table-row table:style-name="ro2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02.05.2023</text:p>
          </table:table-cell>
          <table:table-cell office:value-type="string">
            <text:p>MONTI PAOLO</text:p>
          </table:table-cell>
          <table:table-cell office:value-type="float" office:value="4088.71">
            <text:p>4088,71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7.04.2023</text:p>
          </table:table-cell>
          <table:table-cell office:value-type="string">
            <text:p>MOON S.R.L.</text:p>
          </table:table-cell>
          <table:table-cell office:value-type="float" office:value="1734">
            <text:p>1734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7.06.2023</text:p>
          </table:table-cell>
          <table:table-cell office:value-type="string">
            <text:p>MOON S.R.L.</text:p>
          </table:table-cell>
          <table:table-cell office:value-type="float" office:value="1758">
            <text:p>17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015.45">
            <text:p>2015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29.75">
            <text:p>629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29.75">
            <text:p>629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629.75">
            <text:p>629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872">
            <text:p>187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924.58">
            <text:p>1924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924.58">
            <text:p>1924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717.06">
            <text:p>1717,0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717.06">
            <text:p>1717,0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717.06">
            <text:p>1717,0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MOUATALA FATIMA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5.2023</text:p>
          </table:table-cell>
          <table:table-cell office:value-type="string">
            <text:p>MUSIC IN BOX SNC DI BRUNO G. E BAFFI M.A.</text:p>
          </table:table-cell>
          <table:table-cell office:value-type="float" office:value="7792.14">
            <text:p>7792,1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5.2023</text:p>
          </table:table-cell>
          <table:table-cell office:value-type="string">
            <text:p>MUSIC SYSTEM SOUND di STABILINI FABIO LUCIANO</text:p>
          </table:table-cell>
          <table:table-cell office:value-type="float" office:value="1220">
            <text:p>122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MUSIC SYSTEM SOUND di STABILINI FABIO LUCIANO</text:p>
          </table:table-cell>
          <table:table-cell office:value-type="float" office:value="1098">
            <text:p>1098</text:p>
          </table:table-cell>
        </table:table-row>
        <table:table-row table:style-name="ro2">
          <table:table-cell office:value-type="string">
            <text:p>Prodotti farmaceutici ed emoderivati</text:p>
          </table:table-cell>
          <table:table-cell office:value-type="string">
            <text:p>08.05.2023</text:p>
          </table:table-cell>
          <table:table-cell office:value-type="string">
            <text:p>MYO SPA</text:p>
          </table:table-cell>
          <table:table-cell office:value-type="float" office:value="122.77">
            <text:p>122,7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93">
            <text:p>29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82">
            <text:p>2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2048.97">
            <text:p>2048,97</text:p>
          </table:table-cell>
        </table:table-row>
        <table:table-row table:style-name="ro2">
          <table:table-cell office:value-type="string">
            <text:p>Noleggi di hardware</text:p>
          </table:table-cell>
          <table:table-cell office:value-type="string">
            <text:p>16.05.2023</text:p>
          </table:table-cell>
          <table:table-cell office:value-type="string">
            <text:p>NEMO SRL</text:p>
          </table:table-cell>
          <table:table-cell office:value-type="float" office:value="8815.72">
            <text:p>8815,72</text:p>
          </table:table-cell>
        </table:table-row>
        <table:table-row table:style-name="ro2">
          <table:table-cell office:value-type="string">
            <text:p>Gestione e manutenzione applicazioni</text:p>
          </table:table-cell>
          <table:table-cell office:value-type="string">
            <text:p>18.04.2023</text:p>
          </table:table-cell>
          <table:table-cell office:value-type="string">
            <text:p>NEMO SRL</text:p>
          </table:table-cell>
          <table:table-cell office:value-type="float" office:value="6100">
            <text:p>6100</text:p>
          </table:table-cell>
        </table:table-row>
        <table:table-row table:style-name="ro2">
          <table:table-cell office:value-type="string">
            <text:p>Gestione e manutenzione applicazioni</text:p>
          </table:table-cell>
          <table:table-cell office:value-type="string">
            <text:p>17.05.2023</text:p>
          </table:table-cell>
          <table:table-cell office:value-type="string">
            <text:p>NEMO SRL</text:p>
          </table:table-cell>
          <table:table-cell office:value-type="float" office:value="6100">
            <text:p>6100</text:p>
          </table:table-cell>
        </table:table-row>
        <table:table-row table:style-name="ro2">
          <table:table-cell office:value-type="string">
            <text:p>Gestione e manutenzione applicazioni</text:p>
          </table:table-cell>
          <table:table-cell office:value-type="string">
            <text:p>19.06.2023</text:p>
          </table:table-cell>
          <table:table-cell office:value-type="string">
            <text:p>NEMO SRL</text:p>
          </table:table-cell>
          <table:table-cell office:value-type="float" office:value="6100">
            <text:p>6100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15.05.2023</text:p>
          </table:table-cell>
          <table:table-cell office:value-type="string">
            <text:p>NEMO SRL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14.04.2023</text:p>
          </table:table-cell>
          <table:table-cell office:value-type="string">
            <text:p>NERI MATTEO</text:p>
          </table:table-cell>
          <table:table-cell office:value-type="float" office:value="2537.6">
            <text:p>2537,6</text:p>
          </table:table-cell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03.05.2023</text:p>
          </table:table-cell>
          <table:table-cell office:value-type="string">
            <text:p>NEUTALIA SRL</text:p>
          </table:table-cell>
          <table:table-cell office:value-type="float" office:value="131.21">
            <text:p>131,21</text:p>
          </table:table-cell>
        </table:table-row>
        <table:table-row table:style-name="ro2">
          <table:table-cell office:value-type="string">
            <text:p>Oneri per servizio di tesoreria</text:p>
          </table:table-cell>
          <table:table-cell office:value-type="string">
            <text:p>29.06.2023</text:p>
          </table:table-cell>
          <table:table-cell office:value-type="string">
            <text:p>NEXI PAYMENTS S.P.A.</text:p>
          </table:table-cell>
          <table:table-cell office:value-type="float" office:value="772.48">
            <text:p>772,4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5.2023</text:p>
          </table:table-cell>
          <table:table-cell office:value-type="string">
            <text:p>NRG COOP SOCIETA' COOPERATIVA</text:p>
          </table:table-cell>
          <table:table-cell office:value-type="float" office:value="7954.4">
            <text:p>7954,4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OCHOA GAYOSO ESPERANZA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4.05.2023</text:p>
          </table:table-cell>
          <table:table-cell office:value-type="string">
            <text:p>OFFICINA F.LLI ROMANO' SNC DI ALBERTO &amp; ANDREA ROMANO'</text:p>
          </table:table-cell>
          <table:table-cell office:value-type="float" office:value="5544.9">
            <text:p>5544,9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8.06.2023</text:p>
          </table:table-cell>
          <table:table-cell office:value-type="string">
            <text:p>OFFICINA F.LLI ROMANO' SNC DI ALBERTO &amp; ANDREA ROMANO'</text:p>
          </table:table-cell>
          <table:table-cell office:value-type="float" office:value="5544.9">
            <text:p>5544,9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26.06.2023</text:p>
          </table:table-cell>
          <table:table-cell office:value-type="string">
            <text:p>OFFICINA F.LLI ROMANO' SNC DI ALBERTO &amp; ANDREA ROMANO'</text:p>
          </table:table-cell>
          <table:table-cell office:value-type="float" office:value="7393.2">
            <text:p>7393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91.55">
            <text:p>791,5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796">
            <text:p>79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796">
            <text:p>796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3.04.2023</text:p>
          </table:table-cell>
          <table:table-cell office:value-type="string">
            <text:p>OLIVETTI SPA</text:p>
          </table:table-cell>
          <table:table-cell office:value-type="float" office:value="204.12">
            <text:p>204,12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5.05.2023</text:p>
          </table:table-cell>
          <table:table-cell office:value-type="string">
            <text:p>OLIVETTI SPA</text:p>
          </table:table-cell>
          <table:table-cell office:value-type="float" office:value="2848.44">
            <text:p>2848,44</text:p>
          </table:table-cell>
        </table:table-row>
        <table:table-row table:style-name="ro2">
          <table:table-cell office:value-type="string">
            <text:p>Oneri da contenzioso</text:p>
          </table:table-cell>
          <table:table-cell office:value-type="string">
            <text:p>05.06.2023</text:p>
          </table:table-cell>
          <table:table-cell office:value-type="string">
            <text:p>OPS VISIONTECH s.r.l.</text:p>
          </table:table-cell>
          <table:table-cell office:value-type="float" office:value="5980">
            <text:p>598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7.06.2023</text:p>
          </table:table-cell>
          <table:table-cell office:value-type="string">
            <text:p>OPTIMUS SOCIETA' COOPERATIVA SOCIALE A RESPONSABILITA' LIMITATA</text:p>
          </table:table-cell>
          <table:table-cell office:value-type="float" office:value="4719.75">
            <text:p>4719,7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ORTOLAN OMAR</text:p>
          </table:table-cell>
          <table:table-cell office:value-type="float" office:value="429.08">
            <text:p>429,0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2.05.2023</text:p>
          </table:table-cell>
          <table:table-cell office:value-type="string">
            <text:p>P&amp;P LMC SRL</text:p>
          </table:table-cell>
          <table:table-cell office:value-type="float" office:value="5563.2">
            <text:p>5563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922.5">
            <text:p>1922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909.58">
            <text:p>1909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909.58">
            <text:p>1909,5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PAGANI CARLA</text:p>
          </table:table-cell>
          <table:table-cell office:value-type="float" office:value="2312.4">
            <text:p>2312,4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PAGANINI DANIELA</text:p>
          </table:table-cell>
          <table:table-cell office:value-type="float" office:value="22.8">
            <text:p>22,8</text:p>
          </table:table-cell>
        </table:table-row>
        <table:table-row table:style-name="ro2">
          <table:table-cell office:value-type="string">
            <text:p>Perizie</text:p>
          </table:table-cell>
          <table:table-cell office:value-type="string">
            <text:p>17.05.2023</text:p>
          </table:table-cell>
          <table:table-cell office:value-type="string">
            <text:p>PALAMA' DARIO</text:p>
          </table:table-cell>
          <table:table-cell office:value-type="float" office:value="1015.04">
            <text:p>1015,0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6.2023</text:p>
          </table:table-cell>
          <table:table-cell office:value-type="string">
            <text:p>PALAMA' DARIO</text:p>
          </table:table-cell>
          <table:table-cell office:value-type="float" office:value="3425.76">
            <text:p>3425,7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PALMA GIUSEPPE</text:p>
          </table:table-cell>
          <table:table-cell office:value-type="float" office:value="2124.86">
            <text:p>2124,86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3.06.2023</text:p>
          </table:table-cell>
          <table:table-cell office:value-type="string">
            <text:p>PALMIERI ENZO NICOLA</text:p>
          </table:table-cell>
          <table:table-cell office:value-type="float" office:value="1560">
            <text:p>156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72.44">
            <text:p>972,4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80.64">
            <text:p>880,6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80.64">
            <text:p>880,6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400.4">
            <text:p>400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70.38">
            <text:p>670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56.15">
            <text:p>656,1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656.15">
            <text:p>656,1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PAPARINI ANNIBALE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740">
            <text:p>174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2226.67">
            <text:p>2226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861.67">
            <text:p>1861,67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PARISI VINCENZO</text:p>
          </table:table-cell>
          <table:table-cell office:value-type="float" office:value="105.3">
            <text:p>105,3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4.2023</text:p>
          </table:table-cell>
          <table:table-cell office:value-type="string">
            <text:p>PARROCCHIA DI S. PAOLO APOSTOLO - scuola materna</text:p>
          </table:table-cell>
          <table:table-cell office:value-type="float" office:value="58982.12">
            <text:p>58982,1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1.06.2023</text:p>
          </table:table-cell>
          <table:table-cell office:value-type="string">
            <text:p>PARROCCHIA DI S. PAOLO APOSTOLO - scuola materna</text:p>
          </table:table-cell>
          <table:table-cell office:value-type="float" office:value="19501.06">
            <text:p>19501,06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4.2023</text:p>
          </table:table-cell>
          <table:table-cell office:value-type="string">
            <text:p>PARROCCHIA S. REDENTORE-SCUOLA MATERNA</text:p>
          </table:table-cell>
          <table:table-cell office:value-type="float" office:value="50593.04">
            <text:p>50593,04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1.06.2023</text:p>
          </table:table-cell>
          <table:table-cell office:value-type="string">
            <text:p>PARROCCHIA S. REDENTORE-SCUOLA MATERNA</text:p>
          </table:table-cell>
          <table:table-cell office:value-type="float" office:value="17728.72">
            <text:p>17728,7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4.2023</text:p>
          </table:table-cell>
          <table:table-cell office:value-type="string">
            <text:p>PARROCCHIA SAN DOMENICO - SCUOLA MATERNA</text:p>
          </table:table-cell>
          <table:table-cell office:value-type="float" office:value="61946.61">
            <text:p>61946,61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1.06.2023</text:p>
          </table:table-cell>
          <table:table-cell office:value-type="string">
            <text:p>PARROCCHIA SAN DOMENICO - SCUOLA MATERNA</text:p>
          </table:table-cell>
          <table:table-cell office:value-type="float" office:value="17766.72">
            <text:p>17766,7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4.2023</text:p>
          </table:table-cell>
          <table:table-cell office:value-type="string">
            <text:p>PARROCCHIA SAN MAGNO - SC. MATERNA MONTI ROVEDA</text:p>
          </table:table-cell>
          <table:table-cell office:value-type="float" office:value="41286.39">
            <text:p>41286,39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1.06.2023</text:p>
          </table:table-cell>
          <table:table-cell office:value-type="string">
            <text:p>PARROCCHIA SAN MAGNO - SC. MATERNA MONTI ROVEDA</text:p>
          </table:table-cell>
          <table:table-cell office:value-type="float" office:value="12358.26">
            <text:p>12358,26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4.2023</text:p>
          </table:table-cell>
          <table:table-cell office:value-type="string">
            <text:p>PARROCCHIA SS. MAGI - SCUOLA MATERNA</text:p>
          </table:table-cell>
          <table:table-cell office:value-type="float" office:value="42003.64">
            <text:p>42003,64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1.06.2023</text:p>
          </table:table-cell>
          <table:table-cell office:value-type="string">
            <text:p>PARROCCHIA SS. MAGI - SCUOLA MATERNA</text:p>
          </table:table-cell>
          <table:table-cell office:value-type="float" office:value="10270.47">
            <text:p>10270,47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3.05.2023</text:p>
          </table:table-cell>
          <table:table-cell office:value-type="string">
            <text:p>PARROCCHIA SS. MARTIRI ANAUNIANI-SCUOLA MATERNA</text:p>
          </table:table-cell>
          <table:table-cell office:value-type="float" office:value="88090.88">
            <text:p>88090,88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6.2023</text:p>
          </table:table-cell>
          <table:table-cell office:value-type="string">
            <text:p>PARROCCHIA SS. MARTIRI ANAUNIANI-SCUOLA MATERNA</text:p>
          </table:table-cell>
          <table:table-cell office:value-type="float" office:value="25252.2">
            <text:p>25252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22.05.2023</text:p>
          </table:table-cell>
          <table:table-cell office:value-type="string">
            <text:p>PATRUNO ALESSANDRO NICOLA</text:p>
          </table:table-cell>
          <table:table-cell office:value-type="float" office:value="13989.84">
            <text:p>13989,84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30.05.2023</text:p>
          </table:table-cell>
          <table:table-cell office:value-type="string">
            <text:p>PATRUNO ALESSANDRO NICOLA</text:p>
          </table:table-cell>
          <table:table-cell office:value-type="float" office:value="8139.46">
            <text:p>8139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55.28">
            <text:p>955,2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324.49">
            <text:p>1324,4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045.33">
            <text:p>1045,33</text:p>
          </table:table-cell>
        </table:table-row>
        <table:table-row table:style-name="ro2">
          <table:table-cell office:value-type="string">
            <text:p>Contratti di servizio per le mense scolastiche</text:p>
          </table:table-cell>
          <table:table-cell office:value-type="string">
            <text:p>18.04.2023</text:p>
          </table:table-cell>
          <table:table-cell office:value-type="string">
            <text:p>PELLEGRINI SPA</text:p>
          </table:table-cell>
          <table:table-cell office:value-type="float" office:value="40.06">
            <text:p>40,06</text:p>
          </table:table-cell>
        </table:table-row>
        <table:table-row table:style-name="ro2">
          <table:table-cell office:value-type="string">
            <text:p>Contratti di servizio per le mense scolastiche</text:p>
          </table:table-cell>
          <table:table-cell office:value-type="string">
            <text:p>11.05.2023</text:p>
          </table:table-cell>
          <table:table-cell office:value-type="string">
            <text:p>PELLEGRINI SPA</text:p>
          </table:table-cell>
          <table:table-cell office:value-type="float" office:value="392486.52">
            <text:p>392486,52</text:p>
          </table:table-cell>
        </table:table-row>
        <table:table-row table:style-name="ro2">
          <table:table-cell office:value-type="string">
            <text:p>Contratti di servizio per le mense scolastiche</text:p>
          </table:table-cell>
          <table:table-cell office:value-type="string">
            <text:p>08.06.2023</text:p>
          </table:table-cell>
          <table:table-cell office:value-type="string">
            <text:p>PELLEGRINI SPA</text:p>
          </table:table-cell>
          <table:table-cell office:value-type="float" office:value="238476.58">
            <text:p>238476,5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5.2023</text:p>
          </table:table-cell>
          <table:table-cell office:value-type="string">
            <text:p>PELLEGRINI SPA</text:p>
          </table:table-cell>
          <table:table-cell office:value-type="float" office:value="14599.96">
            <text:p>14599,9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5.2023</text:p>
          </table:table-cell>
          <table:table-cell office:value-type="string">
            <text:p>PELLEGRINI SPA</text:p>
          </table:table-cell>
          <table:table-cell office:value-type="float" office:value="11948.15">
            <text:p>11948,15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1.04.2023</text:p>
          </table:table-cell>
          <table:table-cell office:value-type="string">
            <text:p>PERGEO SRL</text:p>
          </table:table-cell>
          <table:table-cell office:value-type="float" office:value="7656.72">
            <text:p>7656,72</text:p>
          </table:table-cell>
        </table:table-row>
        <table:table-row table:style-name="ro2">
          <table:table-cell office:value-type="string">
            <text:p>Voci stipendiali corrisposte al personale a tempo indeterminato</text:p>
          </table:table-cell>
          <table:table-cell office:value-type="string">
            <text:p>21.04.2023</text:p>
          </table:table-cell>
          <table:table-cell office:value-type="string">
            <text:p>PERSONALE COMUNALE</text:p>
          </table:table-cell>
          <table:table-cell office:value-type="float" office:value="471602.15">
            <text:p>471602,15</text:p>
          </table:table-cell>
        </table:table-row>
        <table:table-row table:style-name="ro2">
          <table:table-cell office:value-type="string">
            <text:p>Voci stipendiali corrisposte al personale a tempo indeterminato</text:p>
          </table:table-cell>
          <table:table-cell office:value-type="string">
            <text:p>24.05.2023</text:p>
          </table:table-cell>
          <table:table-cell office:value-type="string">
            <text:p>PERSONALE COMUNALE</text:p>
          </table:table-cell>
          <table:table-cell office:value-type="float" office:value="466434.5">
            <text:p>466434,5</text:p>
          </table:table-cell>
        </table:table-row>
        <table:table-row table:style-name="ro2">
          <table:table-cell office:value-type="string">
            <text:p>Voci stipendiali corrisposte al personale a tempo indeterminato</text:p>
          </table:table-cell>
          <table:table-cell office:value-type="string">
            <text:p>19.06.2023</text:p>
          </table:table-cell>
          <table:table-cell office:value-type="string">
            <text:p>PERSONALE COMUNALE</text:p>
          </table:table-cell>
          <table:table-cell office:value-type="float" office:value="464213.4">
            <text:p>464213,4</text:p>
          </table:table-cell>
        </table:table-row>
        <table:table-row table:style-name="ro2">
          <table:table-cell office:value-type="string">
            <text:p>Straordinario per il personale a tempo indeterminato</text:p>
          </table:table-cell>
          <table:table-cell office:value-type="string">
            <text:p>21.04.2023</text:p>
          </table:table-cell>
          <table:table-cell office:value-type="string">
            <text:p>PERSONALE COMUNALE</text:p>
          </table:table-cell>
          <table:table-cell office:value-type="float" office:value="14177.1">
            <text:p>14177,1</text:p>
          </table:table-cell>
        </table:table-row>
        <table:table-row table:style-name="ro2">
          <table:table-cell office:value-type="string">
            <text:p>Straordinario per il personale a tempo indeterminato</text:p>
          </table:table-cell>
          <table:table-cell office:value-type="string">
            <text:p>24.05.2023</text:p>
          </table:table-cell>
          <table:table-cell office:value-type="string">
            <text:p>PERSONALE COMUNALE</text:p>
          </table:table-cell>
          <table:table-cell office:value-type="float" office:value="11357.29">
            <text:p>11357,29</text:p>
          </table:table-cell>
        </table:table-row>
        <table:table-row table:style-name="ro2">
          <table:table-cell office:value-type="string">
            <text:p>Straordinario per il personale a tempo indeterminato</text:p>
          </table:table-cell>
          <table:table-cell office:value-type="string">
            <text:p>19.06.2023</text:p>
          </table:table-cell>
          <table:table-cell office:value-type="string">
            <text:p>PERSONALE COMUNALE</text:p>
          </table:table-cell>
          <table:table-cell office:value-type="float" office:value="28802.56">
            <text:p>28802,56</text:p>
          </table:table-cell>
        </table:table-row>
        <table:table-row table:style-name="ro2"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21.04.2023</text:p>
          </table:table-cell>
          <table:table-cell office:value-type="string">
            <text:p>PERSONALE COMUNALE</text:p>
          </table:table-cell>
          <table:table-cell office:value-type="float" office:value="115869.56">
            <text:p>115869,56</text:p>
          </table:table-cell>
        </table:table-row>
        <table:table-row table:style-name="ro2"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24.05.2023</text:p>
          </table:table-cell>
          <table:table-cell office:value-type="string">
            <text:p>PERSONALE COMUNALE</text:p>
          </table:table-cell>
          <table:table-cell office:value-type="float" office:value="116062.06">
            <text:p>116062,06</text:p>
          </table:table-cell>
        </table:table-row>
        <table:table-row table:style-name="ro2"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19.06.2023</text:p>
          </table:table-cell>
          <table:table-cell office:value-type="string">
            <text:p>PERSONALE COMUNALE</text:p>
          </table:table-cell>
          <table:table-cell office:value-type="float" office:value="118215.13">
            <text:p>118215,13</text:p>
          </table:table-cell>
        </table:table-row>
        <table:table-row table:style-name="ro2">
          <table:table-cell office:value-type="string">
            <text:p>Voci stipendiali corrisposte al personale a tempo determinato</text:p>
          </table:table-cell>
          <table:table-cell office:value-type="string">
            <text:p>21.04.2023</text:p>
          </table:table-cell>
          <table:table-cell office:value-type="string">
            <text:p>PERSONALE COMUNALE</text:p>
          </table:table-cell>
          <table:table-cell office:value-type="float" office:value="5548.65">
            <text:p>5548,65</text:p>
          </table:table-cell>
        </table:table-row>
        <table:table-row table:style-name="ro2">
          <table:table-cell office:value-type="string">
            <text:p>Voci stipendiali corrisposte al personale a tempo determinato</text:p>
          </table:table-cell>
          <table:table-cell office:value-type="string">
            <text:p>24.05.2023</text:p>
          </table:table-cell>
          <table:table-cell office:value-type="string">
            <text:p>PERSONALE COMUNALE</text:p>
          </table:table-cell>
          <table:table-cell office:value-type="float" office:value="7521.7">
            <text:p>7521,7</text:p>
          </table:table-cell>
        </table:table-row>
        <table:table-row table:style-name="ro2">
          <table:table-cell office:value-type="string">
            <text:p>Voci stipendiali corrisposte al personale a tempo determinato</text:p>
          </table:table-cell>
          <table:table-cell office:value-type="string">
            <text:p>19.06.2023</text:p>
          </table:table-cell>
          <table:table-cell office:value-type="string">
            <text:p>PERSONALE COMUNALE</text:p>
          </table:table-cell>
          <table:table-cell office:value-type="float" office:value="7521.7">
            <text:p>7521,7</text:p>
          </table:table-cell>
        </table:table-row>
        <table:table-row table:style-name="ro2">
          <table:table-cell office:value-type="string">
            <text:p>Assegni familiari</text:p>
          </table:table-cell>
          <table:table-cell office:value-type="string">
            <text:p>21.04.2023</text:p>
          </table:table-cell>
          <table:table-cell office:value-type="string">
            <text:p>PERSONALE COMUNALE</text:p>
          </table:table-cell>
          <table:table-cell office:value-type="float" office:value="92.96">
            <text:p>92,96</text:p>
          </table:table-cell>
        </table:table-row>
        <table:table-row table:style-name="ro2">
          <table:table-cell office:value-type="string">
            <text:p>Assegni familiari</text:p>
          </table:table-cell>
          <table:table-cell office:value-type="string">
            <text:p>24.05.2023</text:p>
          </table:table-cell>
          <table:table-cell office:value-type="string">
            <text:p>PERSONALE COMUNALE</text:p>
          </table:table-cell>
          <table:table-cell office:value-type="float" office:value="92.96">
            <text:p>92,96</text:p>
          </table:table-cell>
        </table:table-row>
        <table:table-row table:style-name="ro2">
          <table:table-cell office:value-type="string">
            <text:p>Assegni familiari</text:p>
          </table:table-cell>
          <table:table-cell office:value-type="string">
            <text:p>19.06.2023</text:p>
          </table:table-cell>
          <table:table-cell office:value-type="string">
            <text:p>PERSONALE COMUNALE</text:p>
          </table:table-cell>
          <table:table-cell office:value-type="float" office:value="92.96">
            <text:p>92,96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21.04.2023</text:p>
          </table:table-cell>
          <table:table-cell office:value-type="string">
            <text:p>PERSONALE COMUNALE</text:p>
          </table:table-cell>
          <table:table-cell office:value-type="float" office:value="1529.87">
            <text:p>1529,87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24.05.2023</text:p>
          </table:table-cell>
          <table:table-cell office:value-type="string">
            <text:p>PERSONALE COMUNALE</text:p>
          </table:table-cell>
          <table:table-cell office:value-type="float" office:value="561.17">
            <text:p>561,17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19.06.2023</text:p>
          </table:table-cell>
          <table:table-cell office:value-type="string">
            <text:p>PERSONALE COMUNALE</text:p>
          </table:table-cell>
          <table:table-cell office:value-type="float" office:value="426.47">
            <text:p>426,4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PICARIELLO ALEXICO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747.08">
            <text:p>1747,0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2208.92">
            <text:p>2208,9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832.12">
            <text:p>1832,1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PIERRI FURIO</text:p>
          </table:table-cell>
          <table:table-cell office:value-type="float" office:value="281.43">
            <text:p>281,4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PILO DIEGO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9.05.2023</text:p>
          </table:table-cell>
          <table:table-cell office:value-type="string">
            <text:p>PINCIROLI PAOLA</text:p>
          </table:table-cell>
          <table:table-cell office:value-type="float" office:value="1593">
            <text:p>159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PINTO ATTILIO</text:p>
          </table:table-cell>
          <table:table-cell office:value-type="float" office:value="585.47">
            <text:p>585,47</text:p>
          </table:table-cell>
        </table:table-row>
        <table:table-row table:style-name="ro2">
          <table:table-cell office:value-type="string">
            <text:p>Spese per commissioni e comitati dell'Ente</text:p>
          </table:table-cell>
          <table:table-cell office:value-type="string">
            <text:p>16.05.2023</text:p>
          </table:table-cell>
          <table:table-cell office:value-type="string">
            <text:p>PIRILLO EUGENIO</text:p>
          </table:table-cell>
          <table:table-cell office:value-type="float" office:value="71.1">
            <text:p>71,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PL ASSOCIAZIONE PROFESSIONALE PL D'ITALI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PL ASSOCIAZIONE PROFESSIONALE PL D'ITALI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PL ASSOCIAZIONE PROFESSIONALE PL D'ITALI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2.05.2023</text:p>
          </table:table-cell>
          <table:table-cell office:value-type="string">
            <text:p>PLANETA STUDIO ASSOCIATO</text:p>
          </table:table-cell>
          <table:table-cell office:value-type="float" office:value="10023.52">
            <text:p>10023,52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8.06.2023</text:p>
          </table:table-cell>
          <table:table-cell office:value-type="string">
            <text:p>PLEIADI SRL</text:p>
          </table:table-cell>
          <table:table-cell office:value-type="float" office:value="30500">
            <text:p>305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81.7">
            <text:p>281,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307.2">
            <text:p>307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307.2">
            <text:p>307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537.96">
            <text:p>1537,9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608.63">
            <text:p>1608,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578.21">
            <text:p>1578,21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14.06.2023</text:p>
          </table:table-cell>
          <table:table-cell office:value-type="string">
            <text:p>PORCHERI SANDRA</text:p>
          </table:table-cell>
          <table:table-cell office:value-type="float" office:value="1380">
            <text:p>1380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03.04.2023</text:p>
          </table:table-cell>
          <table:table-cell office:value-type="string">
            <text:p>POSTE ITALIANE SPA</text:p>
          </table:table-cell>
          <table:table-cell office:value-type="float" office:value="19503.84">
            <text:p>19503,84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08.05.2023</text:p>
          </table:table-cell>
          <table:table-cell office:value-type="string">
            <text:p>POSTE ITALIANE SPA</text:p>
          </table:table-cell>
          <table:table-cell office:value-type="float" office:value="39299.79">
            <text:p>39299,79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05.06.2023</text:p>
          </table:table-cell>
          <table:table-cell office:value-type="string">
            <text:p>POSTE ITALIANE SPA</text:p>
          </table:table-cell>
          <table:table-cell office:value-type="float" office:value="1711.41">
            <text:p>1711,41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12.06.2023</text:p>
          </table:table-cell>
          <table:table-cell office:value-type="string">
            <text:p>POSTE ITALIANE SPA</text:p>
          </table:table-cell>
          <table:table-cell office:value-type="float" office:value="11296.45">
            <text:p>11296,45</text:p>
          </table:table-cell>
        </table:table-row>
        <table:table-row table:style-name="ro2">
          <table:table-cell office:value-type="string">
            <text:p>Commissioni per servizi finanziari</text:p>
          </table:table-cell>
          <table:table-cell office:value-type="string">
            <text:p>11.04.2023</text:p>
          </table:table-cell>
          <table:table-cell office:value-type="string">
            <text:p>POSTE ITALIANE SPA</text:p>
          </table:table-cell>
          <table:table-cell office:value-type="float" office:value="247.51">
            <text:p>247,51</text:p>
          </table:table-cell>
        </table:table-row>
        <table:table-row table:style-name="ro2">
          <table:table-cell office:value-type="string">
            <text:p>Commissioni per servizi finanziari</text:p>
          </table:table-cell>
          <table:table-cell office:value-type="string">
            <text:p>18.04.2023</text:p>
          </table:table-cell>
          <table:table-cell office:value-type="string">
            <text:p>POSTE ITALIANE SPA</text:p>
          </table:table-cell>
          <table:table-cell office:value-type="float" office:value="931.59">
            <text:p>931,59</text:p>
          </table:table-cell>
        </table:table-row>
        <table:table-row table:style-name="ro2">
          <table:table-cell office:value-type="string">
            <text:p>Commissioni per servizi finanziari</text:p>
          </table:table-cell>
          <table:table-cell office:value-type="string">
            <text:p>24.05.2023</text:p>
          </table:table-cell>
          <table:table-cell office:value-type="string">
            <text:p>POSTE ITALIANE SPA</text:p>
          </table:table-cell>
          <table:table-cell office:value-type="float" office:value="253.21">
            <text:p>253,21</text:p>
          </table:table-cell>
        </table:table-row>
        <table:table-row table:style-name="ro2">
          <table:table-cell office:value-type="string">
            <text:p>Commissioni per servizi finanziari</text:p>
          </table:table-cell>
          <table:table-cell office:value-type="string">
            <text:p>27.06.2023</text:p>
          </table:table-cell>
          <table:table-cell office:value-type="string">
            <text:p>POSTE ITALIANE SPA</text:p>
          </table:table-cell>
          <table:table-cell office:value-type="float" office:value="361.75">
            <text:p>361,75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18.04.2023</text:p>
          </table:table-cell>
          <table:table-cell office:value-type="string">
            <text:p>POSTE VIS DI ILENIA VISENTIN</text:p>
          </table:table-cell>
          <table:table-cell office:value-type="float" office:value="1609.4">
            <text:p>1609,4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15.05.2023</text:p>
          </table:table-cell>
          <table:table-cell office:value-type="string">
            <text:p>POSTE VIS DI ILENIA VISENTIN</text:p>
          </table:table-cell>
          <table:table-cell office:value-type="float" office:value="1050.51">
            <text:p>1050,51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23.06.2023</text:p>
          </table:table-cell>
          <table:table-cell office:value-type="string">
            <text:p>POSTE VIS DI ILENIA VISENTIN</text:p>
          </table:table-cell>
          <table:table-cell office:value-type="float" office:value="1077.18">
            <text:p>1077,1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6.04.2023</text:p>
          </table:table-cell>
          <table:table-cell office:value-type="string">
            <text:p>PRANDONI GINO &amp; FIGLI <text:s/>SAS</text:p>
          </table:table-cell>
          <table:table-cell office:value-type="float" office:value="208.91">
            <text:p>208,91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1.05.2023</text:p>
          </table:table-cell>
          <table:table-cell office:value-type="string">
            <text:p>PRANDONI GINO &amp; FIGLI <text:s/>SAS</text:p>
          </table:table-cell>
          <table:table-cell office:value-type="float" office:value="17.93">
            <text:p>17,93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8.06.2023</text:p>
          </table:table-cell>
          <table:table-cell office:value-type="string">
            <text:p>PRANDONI GINO &amp; FIGLI <text:s/>SAS</text:p>
          </table:table-cell>
          <table:table-cell office:value-type="float" office:value="143.86">
            <text:p>143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PRESTITALIA S.P.A.</text:p>
          </table:table-cell>
          <table:table-cell office:value-type="float" office:value="988">
            <text:p>98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PRESTITALIA S.P.A.</text:p>
          </table:table-cell>
          <table:table-cell office:value-type="float" office:value="988">
            <text:p>98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PRESTITALIA S.P.A.</text:p>
          </table:table-cell>
          <table:table-cell office:value-type="float" office:value="988">
            <text:p>9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6.2023</text:p>
          </table:table-cell>
          <table:table-cell office:value-type="string">
            <text:p>DIVERSI</text:p>
          </table:table-cell>
          <table:table-cell office:value-type="float" office:value="289.8">
            <text:p>289,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4.2023</text:p>
          </table:table-cell>
          <table:table-cell office:value-type="string">
            <text:p>PRIMI PASSI SOCIETA' COOPERATIVA SOCIALE A RL</text:p>
          </table:table-cell>
          <table:table-cell office:value-type="float" office:value="1627.5">
            <text:p>1627,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4.2023</text:p>
          </table:table-cell>
          <table:table-cell office:value-type="string">
            <text:p>PRIMI PASSI SOCIETA' COOPERATIVA SOCIALE A RL</text:p>
          </table:table-cell>
          <table:table-cell office:value-type="float" office:value="1470">
            <text:p>147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5.2023</text:p>
          </table:table-cell>
          <table:table-cell office:value-type="string">
            <text:p>PRIMI PASSI SOCIETA' COOPERATIVA SOCIALE A RL</text:p>
          </table:table-cell>
          <table:table-cell office:value-type="float" office:value="1627.5">
            <text:p>1627,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6.2023</text:p>
          </table:table-cell>
          <table:table-cell office:value-type="string">
            <text:p>PRIMI PASSI SOCIETA' COOPERATIVA SOCIALE A RL</text:p>
          </table:table-cell>
          <table:table-cell office:value-type="float" office:value="1575">
            <text:p>157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5.2023</text:p>
          </table:table-cell>
          <table:table-cell office:value-type="string">
            <text:p>PRIOLO ANTONINO</text:p>
          </table:table-cell>
          <table:table-cell office:value-type="float" office:value="7.45">
            <text:p>7,4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PRIORI MARZIA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3117.71">
            <text:p>3117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3117.71">
            <text:p>3117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3117.71">
            <text:p>3117,71</text:p>
          </table:table-cell>
        </table:table-row>
        <table:table-row table:style-name="ro2">
          <table:table-cell office:value-type="string">
            <text:p>Noleggi di impianti e macchinari</text:p>
          </table:table-cell>
          <table:table-cell office:value-type="string">
            <text:p>27.04.2023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</table:table-row>
        <table:table-row table:style-name="ro2">
          <table:table-cell office:value-type="string">
            <text:p>Noleggi di impianti e macchinari</text:p>
          </table:table-cell>
          <table:table-cell office:value-type="string">
            <text:p>15.05.2023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</table:table-row>
        <table:table-row table:style-name="ro2">
          <table:table-cell office:value-type="string">
            <text:p>Noleggi di impianti e macchinari</text:p>
          </table:table-cell>
          <table:table-cell office:value-type="string">
            <text:p>19.06.2023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</table:table-row>
        <table:table-row table:style-name="ro2">
          <table:table-cell office:value-type="string">
            <text:p>Mobili e arredi n.a.c.</text:p>
          </table:table-cell>
          <table:table-cell office:value-type="string">
            <text:p>23.06.2023</text:p>
          </table:table-cell>
          <table:table-cell office:value-type="string">
            <text:p>PROMAL SRL</text:p>
          </table:table-cell>
          <table:table-cell office:value-type="float" office:value="12640.44">
            <text:p>12640,44</text:p>
          </table:table-cell>
        </table:table-row>
        <table:table-row table:style-name="ro2">
          <table:table-cell office:value-type="string">
            <text:p>Mobili e arredi n.a.c.</text:p>
          </table:table-cell>
          <table:table-cell office:value-type="string">
            <text:p>29.06.2023</text:p>
          </table:table-cell>
          <table:table-cell office:value-type="string">
            <text:p>PROMAL SRL</text:p>
          </table:table-cell>
          <table:table-cell office:value-type="float" office:value="339.79">
            <text:p>339,7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PRONESTI CARMELA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Contratti di servizio per la lotta al randagismo</text:p>
          </table:table-cell>
          <table:table-cell office:value-type="string">
            <text:p>11.04.2023</text:p>
          </table:table-cell>
          <table:table-cell office:value-type="string">
            <text:p>PROTEZIONE ANIMALI DI LEGNANO - ODV</text:p>
          </table:table-cell>
          <table:table-cell office:value-type="float" office:value="7915.3">
            <text:p>7915,3</text:p>
          </table:table-cell>
        </table:table-row>
        <table:table-row table:style-name="ro2">
          <table:table-cell office:value-type="string">
            <text:p>Contratti di servizio per la lotta al randagismo</text:p>
          </table:table-cell>
          <table:table-cell office:value-type="string">
            <text:p>11.05.2023</text:p>
          </table:table-cell>
          <table:table-cell office:value-type="string">
            <text:p>PROTEZIONE ANIMALI DI LEGNANO - ODV</text:p>
          </table:table-cell>
          <table:table-cell office:value-type="float" office:value="386.1">
            <text:p>386,1</text:p>
          </table:table-cell>
        </table:table-row>
        <table:table-row table:style-name="ro2">
          <table:table-cell office:value-type="string">
            <text:p>Contratti di servizio per la lotta al randagismo</text:p>
          </table:table-cell>
          <table:table-cell office:value-type="string">
            <text:p>29.05.2023</text:p>
          </table:table-cell>
          <table:table-cell office:value-type="string">
            <text:p>PROTEZIONE ANIMALI DI LEGNANO - ODV</text:p>
          </table:table-cell>
          <table:table-cell office:value-type="float" office:value="421.2">
            <text:p>421,2</text:p>
          </table:table-cell>
        </table:table-row>
        <table:table-row table:style-name="ro2">
          <table:table-cell office:value-type="string">
            <text:p>Contratti di servizio per la lotta al randagismo</text:p>
          </table:table-cell>
          <table:table-cell office:value-type="string">
            <text:p>27.06.2023</text:p>
          </table:table-cell>
          <table:table-cell office:value-type="string">
            <text:p>PROTEZIONE ANIMALI DI LEGNANO - ODV</text:p>
          </table:table-cell>
          <table:table-cell office:value-type="float" office:value="442.26">
            <text:p>442,26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26.04.2023</text:p>
          </table:table-cell>
          <table:table-cell office:value-type="string">
            <text:p>PROTEZIONE CIVILE ALBERTO DA GIUSSANO ODV</text:p>
          </table:table-cell>
          <table:table-cell office:value-type="float" office:value="4500">
            <text:p>4500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15.05.2023</text:p>
          </table:table-cell>
          <table:table-cell office:value-type="string">
            <text:p>PROTEZIONE CIVILE ALBERTO DA GIUSSANO ODV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4.2023</text:p>
          </table:table-cell>
          <table:table-cell office:value-type="string">
            <text:p>PROTEZIONE CIVILE ALBERTO DA GIUSSANO ODV</text:p>
          </table:table-cell>
          <table:table-cell office:value-type="float" office:value="15300">
            <text:p>153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05.2023</text:p>
          </table:table-cell>
          <table:table-cell office:value-type="string">
            <text:p>PROTEZIONE CIVILE ALBERTO DA GIUSSANO ODV</text:p>
          </table:table-cell>
          <table:table-cell office:value-type="float" office:value="1700">
            <text:p>17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4.2023</text:p>
          </table:table-cell>
          <table:table-cell office:value-type="string">
            <text:p>PROV. IT. CONGR.SERVI CARITA' -OP.DON GUANELLA - COMUNITA' EDUCATIVA</text:p>
          </table:table-cell>
          <table:table-cell office:value-type="float" office:value="4185">
            <text:p>418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5.2023</text:p>
          </table:table-cell>
          <table:table-cell office:value-type="string">
            <text:p>PROV. IT. CONGR.SERVI CARITA' -OP.DON GUANELLA - COMUNITA' EDUCATIVA</text:p>
          </table:table-cell>
          <table:table-cell office:value-type="float" office:value="4050">
            <text:p>40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6.2023</text:p>
          </table:table-cell>
          <table:table-cell office:value-type="string">
            <text:p>PROV. IT. CONGR.SERVI CARITA' -OP.DON GUANELLA - COMUNITA' EDUCATIVA</text:p>
          </table:table-cell>
          <table:table-cell office:value-type="float" office:value="4185">
            <text:p>4185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9.05.2023</text:p>
          </table:table-cell>
          <table:table-cell office:value-type="string">
            <text:p>PUBBLICA SRL</text:p>
          </table:table-cell>
          <table:table-cell office:value-type="float" office:value="4880">
            <text:p>4880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26.06.2023</text:p>
          </table:table-cell>
          <table:table-cell office:value-type="string">
            <text:p>PUBBLIFORMEZ SRL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24">
            <text:p>22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6.2023</text:p>
          </table:table-cell>
          <table:table-cell office:value-type="string">
            <text:p>R.M. DI ROBERTO MEZZANZANICA</text:p>
          </table:table-cell>
          <table:table-cell office:value-type="float" office:value="976">
            <text:p>97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328.9">
            <text:p>328,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RAIMONDI EVALLI PAOLO</text:p>
          </table:table-cell>
          <table:table-cell office:value-type="float" office:value="117.87">
            <text:p>117,8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RAIMONDI MARISA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RAMPOLDI IRIS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12.45">
            <text:p>712,45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4.05.2023</text:p>
          </table:table-cell>
          <table:table-cell office:value-type="string">
            <text:p>RAVELLI COSTRUZIONI DI RAVELLI SANDRO E C. S.A.S.</text:p>
          </table:table-cell>
          <table:table-cell office:value-type="float" office:value="8231.13">
            <text:p>8231,13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RE IVANO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RE PAOLO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17.04.2023</text:p>
          </table:table-cell>
          <table:table-cell office:value-type="string">
            <text:p>REFEZIONE SCOLASTICA - UTENTI</text:p>
          </table:table-cell>
          <table:table-cell office:value-type="float" office:value="691.82">
            <text:p>691,82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6.05.2023</text:p>
          </table:table-cell>
          <table:table-cell office:value-type="string">
            <text:p>REFEZIONE SCOLASTICA - UTENTI</text:p>
          </table:table-cell>
          <table:table-cell office:value-type="float" office:value="799.45">
            <text:p>799,45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13.06.2023</text:p>
          </table:table-cell>
          <table:table-cell office:value-type="string">
            <text:p>REFEZIONE SCOLASTICA - UTENTI</text:p>
          </table:table-cell>
          <table:table-cell office:value-type="float" office:value="491.42">
            <text:p>491,42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14.06.2023</text:p>
          </table:table-cell>
          <table:table-cell office:value-type="string">
            <text:p>REFEZIONE SCOLASTICA - UTENTI</text:p>
          </table:table-cell>
          <table:table-cell office:value-type="float" office:value="103.32">
            <text:p>103,32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19.06.2023</text:p>
          </table:table-cell>
          <table:table-cell office:value-type="string">
            <text:p>REFEZIONE SCOLASTICA - UTENTI</text:p>
          </table:table-cell>
          <table:table-cell office:value-type="float" office:value="18.72">
            <text:p>18,72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2.06.2023</text:p>
          </table:table-cell>
          <table:table-cell office:value-type="string">
            <text:p>REFEZIONE SCOLASTICA - UTENTI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Tassa di circolazione dei veicoli a motore (tassa automobilistica)</text:p>
          </table:table-cell>
          <table:table-cell office:value-type="string">
            <text:p>09.05.2023</text:p>
          </table:table-cell>
          <table:table-cell office:value-type="string">
            <text:p>REGIONE LOMBARDIA <text:s text:c="8"/>2</text:p>
          </table:table-cell>
          <table:table-cell office:value-type="float" office:value="547.76">
            <text:p>547,76</text:p>
          </table:table-cell>
        </table:table-row>
        <table:table-row table:style-name="ro2">
          <table:table-cell office:value-type="string">
            <text:p>Rimborso mutui e altri finanziamenti a medio lungo termine a Regioni e province autonome</text:p>
          </table:table-cell>
          <table:table-cell office:value-type="string">
            <text:p>19.06.2023</text:p>
          </table:table-cell>
          <table:table-cell office:value-type="string">
            <text:p>REGIONE LOMBARDIA - TESORERIA</text:p>
          </table:table-cell>
          <table:table-cell office:value-type="float" office:value="45249.16">
            <text:p>45249,16</text:p>
          </table:table-cell>
        </table:table-row>
        <table:table-row table:style-name="ro2">
          <table:table-cell office:value-type="string">
            <text:p>Diritti reali di godimento e servitù onerose</text:p>
          </table:table-cell>
          <table:table-cell office:value-type="string">
            <text:p>20.06.2023</text:p>
          </table:table-cell>
          <table:table-cell office:value-type="string">
            <text:p>REGIONE LOMBARDIA DG EELL MONTAGNA E PICCOLI COMUNI</text:p>
          </table:table-cell>
          <table:table-cell office:value-type="float" office:value="152.84">
            <text:p>152,84</text:p>
          </table:table-cell>
        </table:table-row>
        <table:table-row table:style-name="ro2">
          <table:table-cell office:value-type="string">
            <text:p>Diritti reali di godimento e servitù onerose</text:p>
          </table:table-cell>
          <table:table-cell office:value-type="string">
            <text:p>20.06.2023</text:p>
          </table:table-cell>
          <table:table-cell office:value-type="string">
            <text:p>REGIONE LOMBARDIA DG TERRITORIO E SISTEMI</text:p>
          </table:table-cell>
          <table:table-cell office:value-type="float" office:value="6637.07">
            <text:p>6637,0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RELMA SRL</text:p>
          </table:table-cell>
          <table:table-cell office:value-type="float" office:value="1747.87">
            <text:p>1747,8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RENDICH SILVANA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274.46">
            <text:p>1274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990">
            <text:p>990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7.04.2023</text:p>
          </table:table-cell>
          <table:table-cell office:value-type="string">
            <text:p>RISTORANTE PIZZERIA MARE BLU SNC di Todaj Elton e Arben</text:p>
          </table:table-cell>
          <table:table-cell office:value-type="float" office:value="2454">
            <text:p>2454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9.05.2023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356">
            <text:p>1356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06.2023</text:p>
          </table:table-cell>
          <table:table-cell office:value-type="string">
            <text:p>RISTORANTE PIZZERIA MARE BLU SNC di Todaj Elton e Arben</text:p>
          </table:table-cell>
          <table:table-cell office:value-type="float" office:value="2160">
            <text:p>216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RISTORI STEFANO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RIVIELLO PAOLO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</table:table-row>
        <table:table-row table:style-name="ro2">
          <table:table-cell office:value-type="string">
            <text:p>Fabbricati ad uso abitativo</text:p>
          </table:table-cell>
          <table:table-cell office:value-type="string">
            <text:p>29.05.2023</text:p>
          </table:table-cell>
          <table:table-cell office:value-type="string">
            <text:p>RIZZO FINESIA</text:p>
          </table:table-cell>
          <table:table-cell office:value-type="float" office:value="6938.88">
            <text:p>6938,88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4.04.2023</text:p>
          </table:table-cell>
          <table:table-cell office:value-type="string">
            <text:p>RIZZO FINESIA</text:p>
          </table:table-cell>
          <table:table-cell office:value-type="float" office:value="3213.45">
            <text:p>3213,45</text:p>
          </table:table-cell>
        </table:table-row>
        <table:table-row table:style-name="ro2">
          <table:table-cell office:value-type="string">
            <text:p>Incarichi professionali per la realizzazione di investimenti</text:p>
          </table:table-cell>
          <table:table-cell office:value-type="string">
            <text:p>02.05.2023</text:p>
          </table:table-cell>
          <table:table-cell office:value-type="string">
            <text:p>RIZZO FINESIA</text:p>
          </table:table-cell>
          <table:table-cell office:value-type="float" office:value="6468.2">
            <text:p>6468,2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08.06.2023</text:p>
          </table:table-cell>
          <table:table-cell office:value-type="string">
            <text:p>RIZZUTI ANTONIO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129.58">
            <text:p>1129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372.93">
            <text:p>1372,9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190.42">
            <text:p>1190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30">
            <text:p>53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016.68">
            <text:p>1016,6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621.25">
            <text:p>62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243.12">
            <text:p>1243,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243.12">
            <text:p>1243,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243.12">
            <text:p>1243,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781.2">
            <text:p>781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781.2">
            <text:p>781,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RUGGERI LEONARDA</text:p>
          </table:table-cell>
          <table:table-cell office:value-type="float" office:value="1104.62">
            <text:p>1104,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5.2023</text:p>
          </table:table-cell>
          <table:table-cell office:value-type="string">
            <text:p>S.I.A.E.</text:p>
          </table:table-cell>
          <table:table-cell office:value-type="float" office:value="937.93">
            <text:p>937,9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5.2023</text:p>
          </table:table-cell>
          <table:table-cell office:value-type="string">
            <text:p>S.I.A.E.</text:p>
          </table:table-cell>
          <table:table-cell office:value-type="float" office:value="434.71">
            <text:p>434,71</text:p>
          </table:table-cell>
        </table:table-row>
        <table:table-row table:style-name="ro2">
          <table:table-cell office:value-type="string">
            <text:p>Contratti di servizio di trasporto pubblico</text:p>
          </table:table-cell>
          <table:table-cell office:value-type="string">
            <text:p>03.04.2023</text:p>
          </table:table-cell>
          <table:table-cell office:value-type="string">
            <text:p>S.T.I.E. <text:s/>S.P.A.</text:p>
          </table:table-cell>
          <table:table-cell office:value-type="float" office:value="119174.19">
            <text:p>119174,19</text:p>
          </table:table-cell>
        </table:table-row>
        <table:table-row table:style-name="ro2">
          <table:table-cell office:value-type="string">
            <text:p>Contratti di servizio di trasporto pubblico</text:p>
          </table:table-cell>
          <table:table-cell office:value-type="string">
            <text:p>11.04.2023</text:p>
          </table:table-cell>
          <table:table-cell office:value-type="string">
            <text:p>S.T.I.E. <text:s/>S.P.A.</text:p>
          </table:table-cell>
          <table:table-cell office:value-type="float" office:value="140185.92">
            <text:p>140185,92</text:p>
          </table:table-cell>
        </table:table-row>
        <table:table-row table:style-name="ro2">
          <table:table-cell office:value-type="string">
            <text:p>Contratti di servizio di trasporto pubblico</text:p>
          </table:table-cell>
          <table:table-cell office:value-type="string">
            <text:p>30.05.2023</text:p>
          </table:table-cell>
          <table:table-cell office:value-type="string">
            <text:p>S.T.I.E. <text:s/>S.P.A.</text:p>
          </table:table-cell>
          <table:table-cell office:value-type="float" office:value="114244.89">
            <text:p>114244,89</text:p>
          </table:table-cell>
        </table:table-row>
        <table:table-row table:style-name="ro2">
          <table:table-cell office:value-type="string">
            <text:p>Contratti di servizio di trasporto pubblico</text:p>
          </table:table-cell>
          <table:table-cell office:value-type="string">
            <text:p>29.06.2023</text:p>
          </table:table-cell>
          <table:table-cell office:value-type="string">
            <text:p>S.T.I.E. <text:s/>S.P.A.</text:p>
          </table:table-cell>
          <table:table-cell office:value-type="float" office:value="131431.87">
            <text:p>131431,8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SABIA ROCCO ALBERTO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SACRIPANTI GIAN CARLO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414.7">
            <text:p>414,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922.92">
            <text:p>1922,9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29.06.2023</text:p>
          </table:table-cell>
          <table:table-cell office:value-type="string">
            <text:p>SANGALLI SPA</text:p>
          </table:table-cell>
          <table:table-cell office:value-type="float" office:value="339465">
            <text:p>339465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SANTORO LILIANA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SARICA NICOLA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458">
            <text:p>4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611.1">
            <text:p>611,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611.1">
            <text:p>611,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string">
            <text:p>Spese per commissioni e comitati dell'Ente</text:p>
          </table:table-cell>
          <table:table-cell office:value-type="string">
            <text:p>06.04.2023</text:p>
          </table:table-cell>
          <table:table-cell office:value-type="string">
            <text:p>SCACCHI ANDREA</text:p>
          </table:table-cell>
          <table:table-cell office:value-type="float" office:value="250.35">
            <text:p>250,35</text:p>
          </table:table-cell>
        </table:table-row>
        <table:table-row table:style-name="ro2">
          <table:table-cell office:value-type="string">
            <text:p>Spese per commissioni e comitati dell'Ente</text:p>
          </table:table-cell>
          <table:table-cell office:value-type="string">
            <text:p>15.05.2023</text:p>
          </table:table-cell>
          <table:table-cell office:value-type="string">
            <text:p>SCACCHI ANDREA</text:p>
          </table:table-cell>
          <table:table-cell office:value-type="float" office:value="40.06">
            <text:p>40,0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</table:table-row>
        <table:table-row table:style-name="ro2">
          <table:table-cell office:value-type="string">
            <text:p>Acquisto di servizi per formazione obbligatoria</text:p>
          </table:table-cell>
          <table:table-cell office:value-type="string">
            <text:p>08.06.2023</text:p>
          </table:table-cell>
          <table:table-cell office:value-type="string">
            <text:p>SCOTTI PIERALESSANDRO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8.05.2023</text:p>
          </table:table-cell>
          <table:table-cell office:value-type="string">
            <text:p>SCUOLA DI MUSICA NICCOLO' PAGANINI S.A.S DI FABIO PORETTI &amp; C.</text:p>
          </table:table-cell>
          <table:table-cell office:value-type="float" office:value="2117.05">
            <text:p>2117,05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4.2023</text:p>
          </table:table-cell>
          <table:table-cell office:value-type="string">
            <text:p>SCUOLA MATERNA MATER ORPHANORUM</text:p>
          </table:table-cell>
          <table:table-cell office:value-type="float" office:value="28722.28">
            <text:p>28722,28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1.06.2023</text:p>
          </table:table-cell>
          <table:table-cell office:value-type="string">
            <text:p>SCUOLA MATERNA MATER ORPHANORUM</text:p>
          </table:table-cell>
          <table:table-cell office:value-type="float" office:value="11336.18">
            <text:p>11336,18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4.2023</text:p>
          </table:table-cell>
          <table:table-cell office:value-type="string">
            <text:p>SCUOLA MATERNA S. BAMBINO GESU'</text:p>
          </table:table-cell>
          <table:table-cell office:value-type="float" office:value="95474.14">
            <text:p>95474,14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1.06.2023</text:p>
          </table:table-cell>
          <table:table-cell office:value-type="string">
            <text:p>SCUOLA MATERNA S. BAMBINO GESU'</text:p>
          </table:table-cell>
          <table:table-cell office:value-type="float" office:value="28813.32">
            <text:p>28813,3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8.05.2023</text:p>
          </table:table-cell>
          <table:table-cell office:value-type="string">
            <text:p>SCUOLA TEATRO JUNIOR - ASS. CULTURALE</text:p>
          </table:table-cell>
          <table:table-cell office:value-type="float" office:value="5665.94">
            <text:p>5665,94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8.05.2023</text:p>
          </table:table-cell>
          <table:table-cell office:value-type="string">
            <text:p>SD &amp; M SANTI DOMENICO E MAGNO ODV</text:p>
          </table:table-cell>
          <table:table-cell office:value-type="float" office:value="2669.32">
            <text:p>2669,3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34">
            <text:p>23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12">
            <text:p>2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04.05.2023</text:p>
          </table:table-cell>
          <table:table-cell office:value-type="string">
            <text:p>SEMELLI PAOLA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SERRA ALDO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7.04.2023</text:p>
          </table:table-cell>
          <table:table-cell office:value-type="string">
            <text:p>SERVIZI PER L'ACCOGLIENZA SOC. COOP. SOCIALE ONLUS</text:p>
          </table:table-cell>
          <table:table-cell office:value-type="float" office:value="5670">
            <text:p>56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</table:table-row>
        <table:table-row table:style-name="ro2">
          <table:table-cell office:value-type="string">
            <text:p>Vestiario</text:p>
          </table:table-cell>
          <table:table-cell office:value-type="string">
            <text:p>16.05.2023</text:p>
          </table:table-cell>
          <table:table-cell office:value-type="string">
            <text:p>SG DIVISE PERSONALIZZATE SRL</text:p>
          </table:table-cell>
          <table:table-cell office:value-type="float" office:value="15889.55">
            <text:p>15889,55</text:p>
          </table:table-cell>
        </table:table-row>
        <table:table-row table:style-name="ro2">
          <table:table-cell office:value-type="string">
            <text:p>Vestiario</text:p>
          </table:table-cell>
          <table:table-cell office:value-type="string">
            <text:p>08.06.2023</text:p>
          </table:table-cell>
          <table:table-cell office:value-type="string">
            <text:p>SG DIVISE PERSONALIZZATE SRL</text:p>
          </table:table-cell>
          <table:table-cell office:value-type="float" office:value="3489.2">
            <text:p>3489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303">
            <text:p>30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307">
            <text:p>307</text:p>
          </table:table-cell>
        </table:table-row>
        <table:table-row table:style-name="ro2">
          <table:table-cell office:value-type="string">
            <text:p>Servizi per l'interoperabilità e la cooperazione</text:p>
          </table:table-cell>
          <table:table-cell office:value-type="string">
            <text:p>27.04.2023</text:p>
          </table:table-cell>
          <table:table-cell office:value-type="string">
            <text:p>SI.NET SERVIZI INFORMATICI SRL</text:p>
          </table:table-cell>
          <table:table-cell office:value-type="float" office:value="585.6">
            <text:p>585,6</text:p>
          </table:table-cell>
        </table:table-row>
        <table:table-row table:style-name="ro2">
          <table:table-cell office:value-type="string">
            <text:p>Servizi per l'interoperabilità e la cooperazione</text:p>
          </table:table-cell>
          <table:table-cell office:value-type="string">
            <text:p>23.05.2023</text:p>
          </table:table-cell>
          <table:table-cell office:value-type="string">
            <text:p>SI.NET SERVIZI INFORMATICI SRL</text:p>
          </table:table-cell>
          <table:table-cell office:value-type="float" office:value="585.6">
            <text:p>585,6</text:p>
          </table:table-cell>
        </table:table-row>
        <table:table-row table:style-name="ro2">
          <table:table-cell office:value-type="string">
            <text:p>Servizi per l'interoperabilità e la cooperazione</text:p>
          </table:table-cell>
          <table:table-cell office:value-type="string">
            <text:p>23.06.2023</text:p>
          </table:table-cell>
          <table:table-cell office:value-type="string">
            <text:p>SI.NET SERVIZI INFORMATICI SRL</text:p>
          </table:table-cell>
          <table:table-cell office:value-type="float" office:value="658.8">
            <text:p>658,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4.2023</text:p>
          </table:table-cell>
          <table:table-cell office:value-type="string">
            <text:p>SI.NET SERVIZI INFORMATICI SRL</text:p>
          </table:table-cell>
          <table:table-cell office:value-type="float" office:value="7437.12">
            <text:p>7437,1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4.2023</text:p>
          </table:table-cell>
          <table:table-cell office:value-type="string">
            <text:p>SICIL SRL SERVIZI INTEGRATI CISL LOMBARDIA</text:p>
          </table:table-cell>
          <table:table-cell office:value-type="float" office:value="54.9">
            <text:p>54,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231">
            <text:p>23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4.2023</text:p>
          </table:table-cell>
          <table:table-cell office:value-type="string">
            <text:p>SILVABELLA COOP. SOCIALE ONLUS</text:p>
          </table:table-cell>
          <table:table-cell office:value-type="float" office:value="2940">
            <text:p>294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5.2023</text:p>
          </table:table-cell>
          <table:table-cell office:value-type="string">
            <text:p>SILVABELLA COOP. SOCIALE ONLUS</text:p>
          </table:table-cell>
          <table:table-cell office:value-type="float" office:value="3255">
            <text:p>325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23</text:p>
          </table:table-cell>
          <table:table-cell office:value-type="string">
            <text:p>SILVABELLA COOP. SOCIALE ONLUS</text:p>
          </table:table-cell>
          <table:table-cell office:value-type="float" office:value="3150">
            <text:p>3150</text:p>
          </table:table-cell>
        </table:table-row>
        <table:table-row table:style-name="ro2">
          <table:table-cell office:value-type="string">
            <text:p>Materiale informatico</text:p>
          </table:table-cell>
          <table:table-cell office:value-type="string">
            <text:p>23.05.2023</text:p>
          </table:table-cell>
          <table:table-cell office:value-type="string">
            <text:p>SIMI SAS DI DAVIDE CIONI E C.</text:p>
          </table:table-cell>
          <table:table-cell office:value-type="float" office:value="915">
            <text:p>91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SINDACATO DI BASE ADL</text:p>
          </table:table-cell>
          <table:table-cell office:value-type="float" office:value="21.91">
            <text:p>21,9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SINDACATO DI BASE ADL</text:p>
          </table:table-cell>
          <table:table-cell office:value-type="float" office:value="21.91">
            <text:p>21,9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SINDACATO DI BASE ADL</text:p>
          </table:table-cell>
          <table:table-cell office:value-type="float" office:value="11.95">
            <text:p>11,95</text:p>
          </table:table-cell>
        </table:table-row>
        <table:table-row table:style-name="ro2">
          <table:table-cell office:value-type="string">
            <text:p>Manutenzione ordinaria e riparazioni di attrezzature</text:p>
          </table:table-cell>
          <table:table-cell office:value-type="string">
            <text:p>02.05.2023</text:p>
          </table:table-cell>
          <table:table-cell office:value-type="string">
            <text:p>SISTEL DATA S.R.L.</text:p>
          </table:table-cell>
          <table:table-cell office:value-type="float" office:value="332.96">
            <text:p>332,96</text:p>
          </table:table-cell>
        </table:table-row>
        <table:table-row table:style-name="ro2">
          <table:table-cell office:value-type="string">
            <text:p>Manutenzione ordinaria e riparazioni di attrezzature</text:p>
          </table:table-cell>
          <table:table-cell office:value-type="string">
            <text:p>17.05.2023</text:p>
          </table:table-cell>
          <table:table-cell office:value-type="string">
            <text:p>SISTEL DATA S.R.L.</text:p>
          </table:table-cell>
          <table:table-cell office:value-type="float" office:value="332.96">
            <text:p>332,96</text:p>
          </table:table-cell>
        </table:table-row>
        <table:table-row table:style-name="ro2">
          <table:table-cell office:value-type="string">
            <text:p>Apparati di telecomunicazione</text:p>
          </table:table-cell>
          <table:table-cell office:value-type="string">
            <text:p>29.05.2023</text:p>
          </table:table-cell>
          <table:table-cell office:value-type="string">
            <text:p>SISTEL DATA S.R.L.</text:p>
          </table:table-cell>
          <table:table-cell office:value-type="float" office:value="38674">
            <text:p>3867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5.2023</text:p>
          </table:table-cell>
          <table:table-cell office:value-type="string">
            <text:p>SIT - SYSTEM INTELLIGENCE TECNOLOGY</text:p>
          </table:table-cell>
          <table:table-cell office:value-type="float" office:value="805">
            <text:p>80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6.2023</text:p>
          </table:table-cell>
          <table:table-cell office:value-type="string">
            <text:p>SLOW FOOD LEGNANO APS</text:p>
          </table:table-cell>
          <table:table-cell office:value-type="float" office:value="2684">
            <text:p>2684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18.04.2023</text:p>
          </table:table-cell>
          <table:table-cell office:value-type="string">
            <text:p>SOCIETA' EDITORIALE VARESINA SPA - SEV</text:p>
          </table:table-cell>
          <table:table-cell office:value-type="float" office:value="180.56">
            <text:p>180,5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SOLBIATI GIACOM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930">
            <text:p>93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420">
            <text:p>4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9.06.2023</text:p>
          </table:table-cell>
          <table:table-cell office:value-type="string">
            <text:p>SPADA MEDIA GROUP SRL</text:p>
          </table:table-cell>
          <table:table-cell office:value-type="float" office:value="646.6">
            <text:p>646,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4.2023</text:p>
          </table:table-cell>
          <table:table-cell office:value-type="string">
            <text:p>SPADA MEDIA GROUP SRL</text:p>
          </table:table-cell>
          <table:table-cell office:value-type="float" office:value="650.66">
            <text:p>650,6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05.2023</text:p>
          </table:table-cell>
          <table:table-cell office:value-type="string">
            <text:p>SPADA MEDIA GROUP SRL</text:p>
          </table:table-cell>
          <table:table-cell office:value-type="float" office:value="650.66">
            <text:p>650,6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5.2023</text:p>
          </table:table-cell>
          <table:table-cell office:value-type="string">
            <text:p>SPADA MEDIA GROUP SRL</text:p>
          </table:table-cell>
          <table:table-cell office:value-type="float" office:value="7228.5">
            <text:p>7228,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5.2023</text:p>
          </table:table-cell>
          <table:table-cell office:value-type="string">
            <text:p>SPADA MEDIA GROUP SRL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6.2023</text:p>
          </table:table-cell>
          <table:table-cell office:value-type="string">
            <text:p>SPADA MEDIA GROUP SRL</text:p>
          </table:table-cell>
          <table:table-cell office:value-type="float" office:value="650.66">
            <text:p>650,66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0.04.2023</text:p>
          </table:table-cell>
          <table:table-cell office:value-type="string">
            <text:p>SPADARI AMMINISTRAZIONI SAS DI SPADARI ANGELO &amp; C.</text:p>
          </table:table-cell>
          <table:table-cell office:value-type="float" office:value="3700">
            <text:p>37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01.88">
            <text:p>701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66.3">
            <text:p>566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66.3">
            <text:p>566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13.3">
            <text:p>113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96.6">
            <text:p>96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4.2023</text:p>
          </table:table-cell>
          <table:table-cell office:value-type="string">
            <text:p>STRIPES COOP.SOCIALE ONLUS</text:p>
          </table:table-cell>
          <table:table-cell office:value-type="float" office:value="2644.79">
            <text:p>2644,79</text:p>
          </table:table-cell>
        </table:table-row>
        <table:table-row table:style-name="ro2">
          <table:table-cell office:value-type="string">
            <text:p>Contratti di servizio di asilo nido</text:p>
          </table:table-cell>
          <table:table-cell office:value-type="string">
            <text:p>11.05.2023</text:p>
          </table:table-cell>
          <table:table-cell office:value-type="string">
            <text:p>STRIPES COOP.SOCIALE ONLUS</text:p>
          </table:table-cell>
          <table:table-cell office:value-type="float" office:value="133170.37">
            <text:p>133170,37</text:p>
          </table:table-cell>
        </table:table-row>
        <table:table-row table:style-name="ro2">
          <table:table-cell office:value-type="string">
            <text:p>Contratti di servizio di asilo nido</text:p>
          </table:table-cell>
          <table:table-cell office:value-type="string">
            <text:p>08.06.2023</text:p>
          </table:table-cell>
          <table:table-cell office:value-type="string">
            <text:p>STRIPES COOP.SOCIALE ONLUS</text:p>
          </table:table-cell>
          <table:table-cell office:value-type="float" office:value="106868.25">
            <text:p>106868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5.2023</text:p>
          </table:table-cell>
          <table:table-cell office:value-type="string">
            <text:p>STRIPES COOP.SOCIALE ONLUS</text:p>
          </table:table-cell>
          <table:table-cell office:value-type="float" office:value="7613.94">
            <text:p>7613,9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6.2023</text:p>
          </table:table-cell>
          <table:table-cell office:value-type="string">
            <text:p>STRIPES COOP.SOCIALE ONLUS</text:p>
          </table:table-cell>
          <table:table-cell office:value-type="float" office:value="7366.42">
            <text:p>7366,4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8.05.2023</text:p>
          </table:table-cell>
          <table:table-cell office:value-type="string">
            <text:p>STRIPES COOP.SOCIALE ONLUS</text:p>
          </table:table-cell>
          <table:table-cell office:value-type="float" office:value="5338.64">
            <text:p>5338,64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14.06.2023</text:p>
          </table:table-cell>
          <table:table-cell office:value-type="string">
            <text:p>STS IMPIANTI DI GJOKA KRISTIAN</text:p>
          </table:table-cell>
          <table:table-cell office:value-type="float" office:value="4000">
            <text:p>40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5.2023</text:p>
          </table:table-cell>
          <table:table-cell office:value-type="string">
            <text:p>STUDIO AMATI S.R.L.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5.06.2023</text:p>
          </table:table-cell>
          <table:table-cell office:value-type="string">
            <text:p>STUDIO AMATI S.R.L.</text:p>
          </table:table-cell>
          <table:table-cell office:value-type="float" office:value="145674.77">
            <text:p>145674,77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1.04.2023</text:p>
          </table:table-cell>
          <table:table-cell office:value-type="string">
            <text:p>STUDIO FANTONI - LEONI E ASSOCIATI</text:p>
          </table:table-cell>
          <table:table-cell office:value-type="float" office:value="29161.01">
            <text:p>29161,01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28.06.2023</text:p>
          </table:table-cell>
          <table:table-cell office:value-type="string">
            <text:p>STUDIO LEGALE ASSOCIATO FOSSATI ANDENA ROMANENGHI</text:p>
          </table:table-cell>
          <table:table-cell office:value-type="float" office:value="2082.14">
            <text:p>2082,14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06.06.2023</text:p>
          </table:table-cell>
          <table:table-cell office:value-type="string">
            <text:p>STUDIO LEGALE ROBALDO FERRARIS</text:p>
          </table:table-cell>
          <table:table-cell office:value-type="float" office:value="4464.2">
            <text:p>4464,2</text:p>
          </table:table-cell>
        </table:table-row>
        <table:table-row table:style-name="ro2">
          <table:table-cell office:value-type="string">
            <text:p>Contratti di servizio per le mense scolastiche</text:p>
          </table:table-cell>
          <table:table-cell office:value-type="string">
            <text:p>16.05.2023</text:p>
          </table:table-cell>
          <table:table-cell office:value-type="string">
            <text:p>STUDIO QTRE DI F. QUAGLIA E F. BODO</text:p>
          </table:table-cell>
          <table:table-cell office:value-type="float" office:value="2898.61">
            <text:p>2898,61</text:p>
          </table:table-cell>
        </table:table-row>
        <table:table-row table:style-name="ro2">
          <table:table-cell office:value-type="string">
            <text:p>Contratti di servizio di asilo nido</text:p>
          </table:table-cell>
          <table:table-cell office:value-type="string">
            <text:p>16.05.2023</text:p>
          </table:table-cell>
          <table:table-cell office:value-type="string">
            <text:p>STUDIO QTRE DI F. QUAGLIA E F. BODO</text:p>
          </table:table-cell>
          <table:table-cell office:value-type="float" office:value="664.11">
            <text:p>664,1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5.2023</text:p>
          </table:table-cell>
          <table:table-cell office:value-type="string">
            <text:p>STUDIO QTRE DI F. QUAGLIA E F. BODO</text:p>
          </table:table-cell>
          <table:table-cell office:value-type="float" office:value="274.61">
            <text:p>274,61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4.04.2023</text:p>
          </table:table-cell>
          <table:table-cell office:value-type="string">
            <text:p>STUDIO TECNICO ASSOCIATO REDAELLI</text:p>
          </table:table-cell>
          <table:table-cell office:value-type="float" office:value="29091.08">
            <text:p>29091,0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9.06.2023</text:p>
          </table:table-cell>
          <table:table-cell office:value-type="string">
            <text:p>DIVERSI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Spese non andate a buon fine</text:p>
          </table:table-cell>
          <table:table-cell office:value-type="string">
            <text:p>30.05.2023</text:p>
          </table:table-cell>
          <table:table-cell office:value-type="string">
            <text:p>SULKA XHESIKA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SUN WANCHUN</text:p>
          </table:table-cell>
          <table:table-cell office:value-type="float" office:value="262.06">
            <text:p>262,06</text:p>
          </table:table-cell>
        </table:table-row>
        <table:table-row table:style-name="ro2">
          <table:table-cell office:value-type="string">
            <text:p>Spese di condominio</text:p>
          </table:table-cell>
          <table:table-cell office:value-type="string">
            <text:p>29.06.2023</text:p>
          </table:table-cell>
          <table:table-cell office:value-type="string">
            <text:p>SUPERCONDOMINIO DI VIA PRIVATA CAIROLI</text:p>
          </table:table-cell>
          <table:table-cell office:value-type="float" office:value="376.84">
            <text:p>376,84</text:p>
          </table:table-cell>
        </table:table-row>
        <table:table-row table:style-name="ro2">
          <table:table-cell office:value-type="string">
            <text:p>Telefonia fissa</text:p>
          </table:table-cell>
          <table:table-cell office:value-type="string">
            <text:p>21.04.2023</text:p>
          </table:table-cell>
          <table:table-cell office:value-type="string">
            <text:p>T.I.M. SPA</text:p>
          </table:table-cell>
          <table:table-cell office:value-type="float" office:value="8502.66">
            <text:p>8502,66</text:p>
          </table:table-cell>
        </table:table-row>
        <table:table-row table:style-name="ro2">
          <table:table-cell office:value-type="string">
            <text:p>Telefonia fissa</text:p>
          </table:table-cell>
          <table:table-cell office:value-type="string">
            <text:p>23.05.2023</text:p>
          </table:table-cell>
          <table:table-cell office:value-type="string">
            <text:p>T.I.M. SPA</text:p>
          </table:table-cell>
          <table:table-cell office:value-type="float" office:value="36.6">
            <text:p>36,6</text:p>
          </table:table-cell>
        </table:table-row>
        <table:table-row table:style-name="ro2">
          <table:table-cell office:value-type="string">
            <text:p>Telefonia fissa</text:p>
          </table:table-cell>
          <table:table-cell office:value-type="string">
            <text:p>08.06.2023</text:p>
          </table:table-cell>
          <table:table-cell office:value-type="string">
            <text:p>T.I.M. SPA</text:p>
          </table:table-cell>
          <table:table-cell office:value-type="float" office:value="8460.87">
            <text:p>8460,87</text:p>
          </table:table-cell>
        </table:table-row>
        <table:table-row table:style-name="ro2">
          <table:table-cell office:value-type="string">
            <text:p>Telefonia fissa</text:p>
          </table:table-cell>
          <table:table-cell office:value-type="string">
            <text:p>27.06.2023</text:p>
          </table:table-cell>
          <table:table-cell office:value-type="string">
            <text:p>T.I.M. SPA</text:p>
          </table:table-cell>
          <table:table-cell office:value-type="float" office:value="279.24">
            <text:p>279,24</text:p>
          </table:table-cell>
        </table:table-row>
        <table:table-row table:style-name="ro2">
          <table:table-cell office:value-type="string">
            <text:p>Telefonia mobile</text:p>
          </table:table-cell>
          <table:table-cell office:value-type="string">
            <text:p>21.04.2023</text:p>
          </table:table-cell>
          <table:table-cell office:value-type="string">
            <text:p>T.I.M. SPA</text:p>
          </table:table-cell>
          <table:table-cell office:value-type="float" office:value="2697.19">
            <text:p>2697,19</text:p>
          </table:table-cell>
        </table:table-row>
        <table:table-row table:style-name="ro2">
          <table:table-cell office:value-type="string">
            <text:p>Telefonia mobile</text:p>
          </table:table-cell>
          <table:table-cell office:value-type="string">
            <text:p>19.06.2023</text:p>
          </table:table-cell>
          <table:table-cell office:value-type="string">
            <text:p>T.I.M. SPA</text:p>
          </table:table-cell>
          <table:table-cell office:value-type="float" office:value="2231.04">
            <text:p>2231,0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25.11">
            <text:p>525,1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958.47">
            <text:p>958,4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633.45">
            <text:p>633,45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04.05.2023</text:p>
          </table:table-cell>
          <table:table-cell office:value-type="string">
            <text:p>TASCA STUDIO DI SCAGLIARINI E TARTARI</text:p>
          </table:table-cell>
          <table:table-cell office:value-type="float" office:value="38790.64">
            <text:p>38790,64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8.06.2023</text:p>
          </table:table-cell>
          <table:table-cell office:value-type="string">
            <text:p>TCL S.R.L.</text:p>
          </table:table-cell>
          <table:table-cell office:value-type="float" office:value="3202.5">
            <text:p>3202,5</text:p>
          </table:table-cell>
        </table:table-row>
        <table:table-row table:style-name="ro2">
          <table:table-cell office:value-type="string">
            <text:p>Servizi per l'interoperabilità e la cooperazione</text:p>
          </table:table-cell>
          <table:table-cell office:value-type="string">
            <text:p>05.06.2023</text:p>
          </table:table-cell>
          <table:table-cell office:value-type="string">
            <text:p>TECHNE SRL</text:p>
          </table:table-cell>
          <table:table-cell office:value-type="float" office:value="503.86">
            <text:p>503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186.96">
            <text:p>2186,9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2673.63">
            <text:p>2673,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2278.21">
            <text:p>2278,2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5.2023</text:p>
          </table:table-cell>
          <table:table-cell office:value-type="string">
            <text:p>TELEFONO DONNA ONLUS</text:p>
          </table:table-cell>
          <table:table-cell office:value-type="float" office:value="38000">
            <text:p>380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6.04.2023</text:p>
          </table:table-cell>
          <table:table-cell office:value-type="string">
            <text:p>TELEFONO DONNA ONLUS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8.05.2023</text:p>
          </table:table-cell>
          <table:table-cell office:value-type="string">
            <text:p>TELEFONO DONNA ONLUS</text:p>
          </table:table-cell>
          <table:table-cell office:value-type="float" office:value="7484.12">
            <text:p>7484,1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6.2023</text:p>
          </table:table-cell>
          <table:table-cell office:value-type="string">
            <text:p>TELEFONO DONNA ONLUS</text:p>
          </table:table-cell>
          <table:table-cell office:value-type="float" office:value="18784.02">
            <text:p>18784,0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6.06.2023</text:p>
          </table:table-cell>
          <table:table-cell office:value-type="string">
            <text:p>TELEFONO DONNA ONLUS</text:p>
          </table:table-cell>
          <table:table-cell office:value-type="float" office:value="3770">
            <text:p>377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8.06.2023</text:p>
          </table:table-cell>
          <table:table-cell office:value-type="string">
            <text:p>TELEFONO DONNA ONLUS</text:p>
          </table:table-cell>
          <table:table-cell office:value-type="float" office:value="1577.96">
            <text:p>1577,96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3.04.2023</text:p>
          </table:table-cell>
          <table:table-cell office:value-type="string">
            <text:p>TELEPASS SPA</text:p>
          </table:table-cell>
          <table:table-cell office:value-type="float" office:value="14.64">
            <text:p>14,64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5.05.2023</text:p>
          </table:table-cell>
          <table:table-cell office:value-type="string">
            <text:p>TELEPASS SPA</text:p>
          </table:table-cell>
          <table:table-cell office:value-type="float" office:value="14.64">
            <text:p>14,64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5.06.2023</text:p>
          </table:table-cell>
          <table:table-cell office:value-type="string">
            <text:p>TELEPASS SPA</text:p>
          </table:table-cell>
          <table:table-cell office:value-type="float" office:value="14.64">
            <text:p>14,64</text:p>
          </table:table-cell>
        </table:table-row>
        <table:table-row table:style-name="ro2">
          <table:table-cell office:value-type="string">
            <text:p>Stampati specialistici</text:p>
          </table:table-cell>
          <table:table-cell office:value-type="string">
            <text:p>30.05.2023</text:p>
          </table:table-cell>
          <table:table-cell office:value-type="string">
            <text:p>TESORERIA PROV.LE DELLO STATO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979">
            <text:p>9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942.94">
            <text:p>942,9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919.35">
            <text:p>919,3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TESTA GIANFRANCO</text:p>
          </table:table-cell>
          <table:table-cell office:value-type="float" office:value="450.7">
            <text:p>450,7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9.05.2023</text:p>
          </table:table-cell>
          <table:table-cell office:value-type="string">
            <text:p>TIMETO MIRKO</text:p>
          </table:table-cell>
          <table:table-cell office:value-type="float" office:value="62.9">
            <text:p>62,9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TODESCHINI IVANA</text:p>
          </table:table-cell>
          <table:table-cell office:value-type="float" office:value="1203">
            <text:p>1203</text:p>
          </table:table-cell>
        </table:table-row>
        <table:table-row table:style-name="ro2">
          <table:table-cell office:value-type="string">
            <text:p>Servizi per attività di rappresentanza</text:p>
          </table:table-cell>
          <table:table-cell office:value-type="string">
            <text:p>05.06.2023</text:p>
          </table:table-cell>
          <table:table-cell office:value-type="string">
            <text:p>TODESCHINI PIANTE DI TODESCHINI IVANA</text:p>
          </table:table-cell>
          <table:table-cell office:value-type="float" office:value="732">
            <text:p>73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507.76">
            <text:p>507,7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350.75">
            <text:p>350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79.59">
            <text:p>579,5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243.1">
            <text:p>243,1</text:p>
          </table:table-cell>
        </table:table-row>
        <table:table-row table:style-name="ro2">
          <table:table-cell office:value-type="string">
            <text:p>Manutenzione ordinaria e riparazioni di attrezzature</text:p>
          </table:table-cell>
          <table:table-cell office:value-type="string">
            <text:p>29.05.2023</text:p>
          </table:table-cell>
          <table:table-cell office:value-type="string">
            <text:p>TRAFFIC TECNOLOGY SPA</text:p>
          </table:table-cell>
          <table:table-cell office:value-type="float" office:value="1298.08">
            <text:p>1298,08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7.04.2023</text:p>
          </table:table-cell>
          <table:table-cell office:value-type="string">
            <text:p>TRATTORIA GILDO di Cianchi Marzia &amp; Marisa S.n.c.</text:p>
          </table:table-cell>
          <table:table-cell office:value-type="float" office:value="1386">
            <text:p>1386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17.05.2023</text:p>
          </table:table-cell>
          <table:table-cell office:value-type="string">
            <text:p>TRATTORIA GILDO di Cianchi Marzia &amp; Marisa S.n.c.</text:p>
          </table:table-cell>
          <table:table-cell office:value-type="float" office:value="966">
            <text:p>966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06.2023</text:p>
          </table:table-cell>
          <table:table-cell office:value-type="string">
            <text:p>TRATTORIA GILDO di Cianchi Marzia &amp; Marisa S.n.c.</text:p>
          </table:table-cell>
          <table:table-cell office:value-type="float" office:value="1128">
            <text:p>1128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3.04.2023</text:p>
          </table:table-cell>
          <table:table-cell office:value-type="string">
            <text:p>TRATTORIA JOLE SAS DI MAZZA INGRID &amp; C.</text:p>
          </table:table-cell>
          <table:table-cell office:value-type="float" office:value="276">
            <text:p>276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2.05.2023</text:p>
          </table:table-cell>
          <table:table-cell office:value-type="string">
            <text:p>TRATTORIA JOLE SAS DI MAZZA INGRID &amp; C.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9.05.2023</text:p>
          </table:table-cell>
          <table:table-cell office:value-type="string">
            <text:p>TRATTORIA JOLE SAS DI MAZZA INGRID &amp; C.</text:p>
          </table:table-cell>
          <table:table-cell office:value-type="float" office:value="312">
            <text:p>312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7.04.2023</text:p>
          </table:table-cell>
          <table:table-cell office:value-type="string">
            <text:p>TRATTORIA SANTUARIO DI MAGGIONI RENATO</text:p>
          </table:table-cell>
          <table:table-cell office:value-type="float" office:value="1128">
            <text:p>1128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9.05.2023</text:p>
          </table:table-cell>
          <table:table-cell office:value-type="string">
            <text:p>TRATTORIA SANTUARIO DI MAGGIONI RENATO</text:p>
          </table:table-cell>
          <table:table-cell office:value-type="float" office:value="726.73">
            <text:p>726,73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06.2023</text:p>
          </table:table-cell>
          <table:table-cell office:value-type="string">
            <text:p>TRATTORIA SANTUARIO DI MAGGIONI RENATO</text:p>
          </table:table-cell>
          <table:table-cell office:value-type="float" office:value="702.7">
            <text:p>702,7</text:p>
          </table:table-cell>
        </table:table-row>
        <table:table-row table:style-name="ro2">
          <table:table-cell office:value-type="string">
            <text:p>Organi istituzionali dell'amministrazione - Rimborsi</text:p>
          </table:table-cell>
          <table:table-cell office:value-type="string">
            <text:p>19.04.2023</text:p>
          </table:table-cell>
          <table:table-cell office:value-type="string">
            <text:p>TRE ALTAMIRA SRL</text:p>
          </table:table-cell>
          <table:table-cell office:value-type="float" office:value="193.6">
            <text:p>193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65.57">
            <text:p>665,5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563.45">
            <text:p>563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563.45">
            <text:p>563,45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2.05.2023</text:p>
          </table:table-cell>
          <table:table-cell office:value-type="string">
            <text:p>DIVERSI</text:p>
          </table:table-cell>
          <table:table-cell office:value-type="float" office:value="2363.64">
            <text:p>2363,64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8.05.2023</text:p>
          </table:table-cell>
          <table:table-cell office:value-type="string">
            <text:p>TROTTA IRENE CHIARA</text:p>
          </table:table-cell>
          <table:table-cell office:value-type="float" office:value="766.45">
            <text:p>766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753.37">
            <text:p>753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723">
            <text:p>7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47">
            <text:p>24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TURCONI LORENZO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63">
            <text:p>263</text:p>
          </table:table-cell>
        </table:table-row>
        <table:table-row table:style-name="ro2">
          <table:table-cell office:value-type="string">
            <text:p>Spese per commissioni e comitati dell'Ente</text:p>
          </table:table-cell>
          <table:table-cell office:value-type="string">
            <text:p>16.05.2023</text:p>
          </table:table-cell>
          <table:table-cell office:value-type="string">
            <text:p>UCCI FORTUNATO</text:p>
          </table:table-cell>
          <table:table-cell office:value-type="float" office:value="58.5">
            <text:p>58,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UIL F.P.L. ENTI LOCALI-SANITA' PROV.DI MILANO C O C.S.DATA ENTRY</text:p>
          </table:table-cell>
          <table:table-cell office:value-type="float" office:value="364.53">
            <text:p>364,53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UIL F.P.L. ENTI LOCALI-SANITA' PROV.DI MILANO C O C.S.DATA ENTRY</text:p>
          </table:table-cell>
          <table:table-cell office:value-type="float" office:value="300.77">
            <text:p>300,7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UIL F.P.L. ENTI LOCALI-SANITA' PROV.DI MILANO C O C.S.DATA ENTRY</text:p>
          </table:table-cell>
          <table:table-cell office:value-type="float" office:value="329.06">
            <text:p>329,0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4.2023</text:p>
          </table:table-cell>
          <table:table-cell office:value-type="string">
            <text:p>UNICREDIT SPA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4.05.2023</text:p>
          </table:table-cell>
          <table:table-cell office:value-type="string">
            <text:p>UNICREDIT SPA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19.06.2023</text:p>
          </table:table-cell>
          <table:table-cell office:value-type="string">
            <text:p>UNICREDIT SPA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6.2023</text:p>
          </table:table-cell>
          <table:table-cell office:value-type="string">
            <text:p>UNIONE COMUNI DEL VERGANTE BELGIRATE LESA MEIN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8.06.2023</text:p>
          </table:table-cell>
          <table:table-cell office:value-type="string">
            <text:p>UNIONE SPORTIVA LEGNANESE A.S.D. 1913</text:p>
          </table:table-cell>
          <table:table-cell office:value-type="float" office:value="30000">
            <text:p>300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6.2023</text:p>
          </table:table-cell>
          <table:table-cell office:value-type="string">
            <text:p>UNIVERSITA' CATTOLICA DEL SACRO CUORE</text:p>
          </table:table-cell>
          <table:table-cell office:value-type="float" office:value="9319.99">
            <text:p>9319,99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18.04.2023</text:p>
          </table:table-cell>
          <table:table-cell office:value-type="string">
            <text:p>UPEL - UNIONE PROVINCIALE ENTI LOCAL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23.05.2023</text:p>
          </table:table-cell>
          <table:table-cell office:value-type="string">
            <text:p>UPEL - UNIONE PROVINCIALE ENTI LOCAL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9.06.2023</text:p>
          </table:table-cell>
          <table:table-cell office:value-type="string">
            <text:p>UPEL - UNIONE PROVINCIALE ENTI LOCALI</text:p>
          </table:table-cell>
          <table:table-cell office:value-type="float" office:value="13064.49">
            <text:p>13064,4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4.2023</text:p>
          </table:table-cell>
          <table:table-cell office:value-type="string">
            <text:p>UPEL - UNIONE PROVINCIALE ENTI LOCALI</text:p>
          </table:table-cell>
          <table:table-cell office:value-type="float" office:value="4650">
            <text:p>4650</text:p>
          </table:table-cell>
        </table:table-row>
        <table:table-row table:style-name="ro2">
          <table:table-cell office:value-type="string">
            <text:p>Carta, cancelleria e stampati</text:p>
          </table:table-cell>
          <table:table-cell office:value-type="string">
            <text:p>08.05.2023</text:p>
          </table:table-cell>
          <table:table-cell office:value-type="string">
            <text:p>VALSECCHI CANCELLERIA SRL</text:p>
          </table:table-cell>
          <table:table-cell office:value-type="float" office:value="3357.17">
            <text:p>3357,1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636.42">
            <text:p>1636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2002.62">
            <text:p>2002,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727.97">
            <text:p>1727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312.5">
            <text:p>312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317.11">
            <text:p>317,1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317.11">
            <text:p>317,1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1049">
            <text:p>104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5.2023</text:p>
          </table:table-cell>
          <table:table-cell office:value-type="string">
            <text:p>DIVERSI</text:p>
          </table:table-cell>
          <table:table-cell office:value-type="float" office:value="1415.68">
            <text:p>1415,6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1140.67">
            <text:p>1140,6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VERONESI RENATO MARIA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Spese per commissioni e comitati dell'Ente</text:p>
          </table:table-cell>
          <table:table-cell office:value-type="string">
            <text:p>16.05.2023</text:p>
          </table:table-cell>
          <table:table-cell office:value-type="string">
            <text:p>VERRINI GIUSEPPINO</text:p>
          </table:table-cell>
          <table:table-cell office:value-type="float" office:value="54.3">
            <text:p>54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65.79">
            <text:p>665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65.79">
            <text:p>665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665.79">
            <text:p>665,7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VIGANO' ALESSANDRO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Vestiario</text:p>
          </table:table-cell>
          <table:table-cell office:value-type="string">
            <text:p>05.06.2023</text:p>
          </table:table-cell>
          <table:table-cell office:value-type="string">
            <text:p>VIGNA SRL</text:p>
          </table:table-cell>
          <table:table-cell office:value-type="float" office:value="418.56">
            <text:p>418,56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6.2023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8258.25">
            <text:p>8258,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6.2023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4442.43">
            <text:p>4442,4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235.5">
            <text:p>235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235.5">
            <text:p>235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235.5">
            <text:p>235,5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29.06.2023</text:p>
          </table:table-cell>
          <table:table-cell office:value-type="string">
            <text:p>VIRCOL SPA</text:p>
          </table:table-cell>
          <table:table-cell office:value-type="float" office:value="467.11">
            <text:p>467,1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06.2023</text:p>
          </table:table-cell>
          <table:table-cell office:value-type="string">
            <text:p>VITAGLIANO MICHELE</text:p>
          </table:table-cell>
          <table:table-cell office:value-type="float" office:value="64.94">
            <text:p>64,9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616.4">
            <text:p>616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28.69">
            <text:p>628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628.69">
            <text:p>628,69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4.2023</text:p>
          </table:table-cell>
          <table:table-cell office:value-type="string">
            <text:p>DIVERSI</text:p>
          </table:table-cell>
          <table:table-cell office:value-type="float" office:value="1800">
            <text:p>18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17.05.2023</text:p>
          </table:table-cell>
          <table:table-cell office:value-type="string">
            <text:p>VIVENDA SRL</text:p>
          </table:table-cell>
          <table:table-cell office:value-type="float" office:value="85.4">
            <text:p>85,4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3.05.2023</text:p>
          </table:table-cell>
          <table:table-cell office:value-type="string">
            <text:p>VIVENDA SRL</text:p>
          </table:table-cell>
          <table:table-cell office:value-type="float" office:value="85.4">
            <text:p>85,4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9.05.2023</text:p>
          </table:table-cell>
          <table:table-cell office:value-type="string">
            <text:p>VIVENDA SRL</text:p>
          </table:table-cell>
          <table:table-cell office:value-type="float" office:value="646.6">
            <text:p>646,6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08.06.2023</text:p>
          </table:table-cell>
          <table:table-cell office:value-type="string">
            <text:p>VIVENDA SRL</text:p>
          </table:table-cell>
          <table:table-cell office:value-type="float" office:value="1122.4">
            <text:p>1122,4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02.05.2023</text:p>
          </table:table-cell>
          <table:table-cell office:value-type="string">
            <text:p>VIVIGAS SPA</text:p>
          </table:table-cell>
          <table:table-cell office:value-type="float" office:value="407.89">
            <text:p>407,89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23.05.2023</text:p>
          </table:table-cell>
          <table:table-cell office:value-type="string">
            <text:p>VIVIGAS SPA</text:p>
          </table:table-cell>
          <table:table-cell office:value-type="float" office:value="547.53">
            <text:p>547,5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349">
            <text:p>34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96.6">
            <text:p>96,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5.2023</text:p>
          </table:table-cell>
          <table:table-cell office:value-type="string">
            <text:p>VOLPI ROSALINDA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Altri trasferimenti a famiglie per vincite</text:p>
          </table:table-cell>
          <table:table-cell office:value-type="string">
            <text:p>15.06.2023</text:p>
          </table:table-cell>
          <table:table-cell office:value-type="string">
            <text:p>WECITY SRL</text:p>
          </table:table-cell>
          <table:table-cell office:value-type="float" office:value="3502.89">
            <text:p>3502,8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71.37">
            <text:p>871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30.04">
            <text:p>830,0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30.04">
            <text:p>830,0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8.06.2023</text:p>
          </table:table-cell>
          <table:table-cell office:value-type="string">
            <text:p>DIVERSI</text:p>
          </table:table-cell>
          <table:table-cell office:value-type="float" office:value="454.3">
            <text:p>454,3</text:p>
          </table:table-cell>
        </table:table-row>
        <table:table-row table:style-name="ro2">
          <table:table-cell office:value-type="string">
            <text:p>Oneri da contenzioso</text:p>
          </table:table-cell>
          <table:table-cell office:value-type="string">
            <text:p>23.06.2023</text:p>
          </table:table-cell>
          <table:table-cell office:value-type="string">
            <text:p>ZAMBON PAOLO</text:p>
          </table:table-cell>
          <table:table-cell office:value-type="float" office:value="334.82">
            <text:p>334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5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30.05.2023</text:p>
          </table:table-cell>
          <table:table-cell office:value-type="string">
            <text:p>DIVERSI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0.06.2023</text:p>
          </table:table-cell>
          <table:table-cell office:value-type="string">
            <text:p>DIVERSI</text:p>
          </table:table-cell>
          <table:table-cell office:value-type="float" office:value="2080.8">
            <text:p>2080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707.54">
            <text:p>707,5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637.56">
            <text:p>637,5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6.2023</text:p>
          </table:table-cell>
          <table:table-cell office:value-type="string">
            <text:p>DIVERSI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6.06.2023</text:p>
          </table:table-cell>
          <table:table-cell office:value-type="string">
            <text:p>DIVERSI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ZANZOTTERA ROSA MARIA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341.25">
            <text:p>34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341.25">
            <text:p>34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341.25">
            <text:p>341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5.2023</text:p>
          </table:table-cell>
          <table:table-cell office:value-type="string">
            <text:p>ZOO VARESE SAS DI LAMPERTI G</text:p>
          </table:table-cell>
          <table:table-cell office:value-type="float" office:value="1667.51">
            <text:p>1667,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9.04.2023</text:p>
          </table:table-cell>
          <table:table-cell office:value-type="string">
            <text:p>DIVERSI</text:p>
          </table:table-cell>
          <table:table-cell office:value-type="float" office:value="546">
            <text:p>54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2.05.2023</text:p>
          </table:table-cell>
          <table:table-cell office:value-type="string">
            <text:p>ZUCCOLI ISABELLA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4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5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1.06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0">20/07/2023</text:date>, <text:time>15.1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0T14:25:16.15</dc:date>
    <dc:creator>Comune Legnano</dc:creator>
    <meta:generator>OpenOffice/4.0.1$Win32 OpenOffice.org_project/401m5$Build-9714</meta:generator>
    <meta:document-statistic meta:table-count="1" meta:cell-count="7131" meta:object-count="0"/>
  </office:meta>
</office:document-meta>
</file>