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doni MT" svg:font-family="'Bodoni MT', Bodon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text-transform="uppercase" fo:font-size="10pt" fo:font-weight="bold" style:font-size-asian="10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size-complex="14pt" style:font-weight-complex="bold"/>
    </style:style>
    <style:style style:name="P6" style:family="paragraph" style:parent-style-name="Standard">
      <style:text-properties fo:font-size="10pt" style:font-size-asian="10pt"/>
    </style:style>
    <style:style style:name="P7" style:family="paragraph" style:parent-style-name="Standard">
      <style:paragraph-properties fo:text-align="justify" style:justify-single-word="false"/>
      <style:text-properties fo:font-size="10pt" style:font-size-asian="10pt"/>
    </style:style>
    <style:style style:name="P8" style:family="paragraph" style:parent-style-name="Standard">
      <style:text-properties fo:font-size="10pt" style:font-size-asian="10pt" style:font-size-complex="11.5pt"/>
    </style:style>
    <style:style style:name="P9" style:family="paragraph" style:parent-style-name="Standard">
      <style:paragraph-properties fo:text-align="justify" style:justify-single-word="false"/>
      <style:text-properties fo:font-size="10pt" style:font-size-asian="10pt" style:font-size-complex="11.5pt"/>
    </style:style>
    <style:style style:name="P10" style:family="paragraph" style:parent-style-name="Standard">
      <style:paragraph-properties fo:text-align="end" style:justify-single-word="false"/>
      <style:text-properties fo:font-size="10pt" style:font-size-asian="10pt" style:font-size-complex="11.5pt"/>
    </style:style>
    <style:style style:name="P11" style:family="paragraph" style:parent-style-name="Standard">
      <style:paragraph-properties fo:text-align="justify" style:justify-single-word="false"/>
      <style:text-properties fo:font-size="10pt" style:text-underline-style="solid" style:text-underline-width="auto" style:text-underline-color="font-color" style:font-size-asian="10pt"/>
    </style:style>
    <style:style style:name="P12"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weight-complex="bold"/>
    </style:style>
    <style:style style:name="P13"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14" style:family="paragraph" style:parent-style-name="Standard" style:list-style-name="WW8Num1">
      <style:paragraph-properties fo:text-align="justify" style:justify-single-word="false"/>
      <style:text-properties fo:font-size="10pt" fo:font-weight="bold" style:font-size-asian="10pt" style:font-weight-asian="bold" style:font-weight-complex="bold"/>
    </style:style>
    <style:style style:name="P15" style:family="paragraph" style:parent-style-name="Standard">
      <style:paragraph-properties fo:text-align="justify" style:justify-single-word="false"/>
      <style:text-properties fo:font-size="9.5pt" fo:font-style="italic" style:font-size-asian="9.5pt" style:font-style-asian="italic" style:font-size-complex="9.5pt" style:font-style-complex="italic"/>
    </style:style>
    <style:style style:name="P16" style:family="paragraph" style:parent-style-name="Standard" style:list-style-name="WW8Num4">
      <style:paragraph-properties fo:text-align="justify" style:justify-single-word="false"/>
      <style:text-properties fo:font-size="9.5pt" fo:font-style="italic" style:font-size-asian="9.5pt" style:font-style-asian="italic" style:font-size-complex="9.5pt" style:font-style-complex="italic"/>
    </style:style>
    <style:style style:name="P17" style:family="paragraph" style:parent-style-name="Standard">
      <style:paragraph-properties fo:text-align="justify" style:justify-single-word="false"/>
      <style:text-properties fo:font-size="9pt" style:font-size-asian="9pt" style:font-size-complex="14pt"/>
    </style:style>
    <style:style style:name="P18" style:family="paragraph" style:parent-style-name="Standard" style:master-page-name="Standard">
      <style:paragraph-properties fo:margin-left="3.747cm" fo:margin-right="0cm" fo:text-indent="3.736cm" style:auto-text-indent="false" style:page-number="auto"/>
    </style:style>
    <style:style style:name="P19" style:family="paragraph" style:parent-style-name="Standard">
      <style:paragraph-properties fo:margin-left="3.747cm" fo:margin-right="0cm" fo:text-indent="6.234cm" style:auto-text-indent="false"/>
      <style:text-properties fo:text-transform="uppercase" fo:font-size="10pt" style:text-underline-style="solid" style:text-underline-width="auto" style:text-underline-color="font-color" style:font-size-asian="10pt" style:font-size-complex="14pt"/>
    </style:style>
    <style:style style:name="P20" style:family="paragraph" style:parent-style-name="Standard">
      <style:paragraph-properties fo:margin-left="3.747cm" fo:margin-right="0cm" fo:text-indent="6.234cm" style:auto-text-indent="false"/>
      <style:text-properties fo:text-transform="uppercase" fo:font-size="10pt" style:font-size-asian="10pt" style:font-size-complex="14pt"/>
    </style:style>
    <style:style style:name="P21" style:family="paragraph" style:parent-style-name="Standard">
      <style:paragraph-properties fo:margin-left="0.847cm" fo:margin-right="0cm" fo:text-align="justify" style:justify-single-word="false" fo:text-indent="0cm" style:auto-text-indent="false"/>
      <style:text-properties fo:font-size="9pt" style:text-underline-style="solid" style:text-underline-width="auto" style:text-underline-color="font-color" style:font-size-asian="9pt"/>
    </style:style>
    <style:style style:name="P22" style:family="paragraph" style:parent-style-name="Standard">
      <style:paragraph-properties fo:margin-left="0.847cm" fo:margin-right="0cm" fo:text-align="justify" style:justify-single-word="false" fo:text-indent="0cm" style:auto-text-indent="false"/>
      <style:text-properties fo:font-size="9pt" style:font-size-asian="9pt"/>
    </style:style>
    <style:style style:name="P23" style:family="paragraph" style:parent-style-name="Standard">
      <style:paragraph-properties fo:margin-left="1.905cm" fo:margin-right="0cm" fo:text-align="justify" style:justify-single-word="false" fo:text-indent="0cm" style:auto-text-indent="false"/>
    </style:style>
    <style:style style:name="P24" style:family="paragraph" style:parent-style-name="Standard">
      <style:paragraph-properties fo:margin-left="1.905cm" fo:margin-right="0cm" fo:text-align="justify" style:justify-single-word="false" fo:text-indent="0cm" style:auto-text-indent="false"/>
      <style:text-properties fo:font-size="9pt" style:font-size-asian="9pt" style:font-size-complex="14pt"/>
    </style:style>
    <style:style style:name="P25" style:family="paragraph" style:parent-style-name="Standard">
      <style:paragraph-properties fo:margin-left="0.635cm" fo:margin-right="0cm" fo:text-align="justify" style:justify-single-word="false" fo:text-indent="1.249cm" style:auto-text-indent="false"/>
    </style:style>
    <style:style style:name="P26" style:family="paragraph" style:parent-style-name="Default">
      <style:paragraph-properties fo:text-align="justify" style:justify-single-word="false"/>
    </style:style>
    <style:style style:name="P27" style:family="paragraph" style:parent-style-name="Default" style:list-style-name="WW8Num3">
      <style:paragraph-properties fo:text-align="justify" style:justify-single-word="false"/>
    </style:style>
    <style:style style:name="P28" style:family="paragraph" style:parent-style-name="Default">
      <style:paragraph-properties fo:text-align="justify" style:justify-single-word="false"/>
      <style:text-properties style:font-name="Arial" fo:font-size="10pt" style:font-size-asian="10pt" style:font-name-complex="Arial" style:font-size-complex="11.5pt"/>
    </style:style>
    <style:style style:name="P29" style:family="paragraph" style:parent-style-name="Default" style:list-style-name="WW8Num3">
      <style:paragraph-properties fo:text-align="justify" style:justify-single-word="false"/>
      <style:text-properties style:font-name="Arial" fo:font-size="10pt" style:font-size-asian="10pt" style:font-name-complex="Arial" style:font-size-complex="10pt"/>
    </style:style>
    <style:style style:name="P30" style:family="paragraph" style:parent-style-name="Default">
      <style:paragraph-properties fo:text-align="justify" style:justify-single-word="false"/>
      <style:text-properties style:font-name="Arial" fo:font-size="9pt" style:font-size-asian="9pt" style:font-name-complex="Arial" style:font-size-complex="9.5pt"/>
    </style:style>
    <style:style style:name="P31" style:family="paragraph" style:parent-style-name="Default" style:list-style-name="WW8Num5">
      <style:paragraph-properties fo:text-align="justify" style:justify-single-word="false"/>
      <style:text-properties style:font-name="Arial" fo:font-size="9pt" style:font-size-asian="9pt" style:font-name-complex="Arial" style:font-size-complex="9.5pt"/>
    </style:style>
    <style:style style:name="T1" style:family="text">
      <style:text-properties fo:text-transform="uppercase" fo:font-size="10pt" style:font-size-asian="10pt" style:font-size-complex="14pt"/>
    </style:style>
    <style:style style:name="T2" style:family="text">
      <style:text-properties fo:text-transform="uppercase" fo:font-size="10pt" style:text-underline-style="solid" style:text-underline-width="auto" style:text-underline-color="font-color" style:font-size-asian="10pt" style:font-size-complex="14pt"/>
    </style:style>
    <style:style style:name="T3" style:family="text">
      <style:text-properties fo:font-size="10pt" style:font-size-asian="10pt"/>
    </style:style>
    <style:style style:name="T4" style:family="text">
      <style:text-properties fo:font-size="10pt" style:font-size-asian="10pt" style:font-size-complex="14pt"/>
    </style:style>
    <style:style style:name="T5" style:family="text">
      <style:text-properties fo:font-size="10pt" style:font-size-asian="10pt" style:font-size-complex="11.5pt"/>
    </style:style>
    <style:style style:name="T6" style:family="text">
      <style:text-properties fo:font-size="10pt" fo:font-weight="bold" style:font-size-asian="10pt" style:font-weight-asian="bold" style:font-weight-complex="bold"/>
    </style:style>
    <style:style style:name="T7" style:family="text">
      <style:text-properties fo:font-size="10pt" fo:font-weight="bold" style:font-size-asian="10pt" style:font-weight-asian="bold" style:font-size-complex="11.5pt" style:font-weight-complex="bold"/>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fo:background-color="#ffff00" style:font-size-asian="10pt"/>
    </style:style>
    <style:style style:name="T10" style:family="text">
      <style:text-properties style:font-name="Arial" fo:font-size="10pt" style:font-size-asian="10pt" style:font-name-complex="Arial" style:font-size-complex="11.5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style:font-name="Arial" fo:font-size="10pt" style:text-underline-style="solid" style:text-underline-width="auto" style:text-underline-color="font-color" style:font-size-asian="10pt" style:font-name-complex="Arial" style:font-size-complex="10pt"/>
    </style:style>
    <style:style style:name="T15" style:family="text">
      <style:text-properties style:font-name="Arial" fo:font-size="16pt" fo:font-weight="bold" style:font-size-asian="16pt" style:font-weight-asian="bold" style:font-name-complex="Arial" style:font-size-complex="14pt" style:font-weight-complex="bold"/>
    </style:style>
    <style:style style:name="T16" style:family="text">
      <style:text-properties style:font-name="Arial" fo:font-weight="bold" style:font-weight-asian="bold" style:font-name-complex="Arial" style:font-size-complex="14pt" style:font-weight-complex="bold"/>
    </style:style>
    <style:style style:name="T17" style:family="text">
      <style:text-properties style:font-name="Arial" style:font-name-complex="Arial" style:font-size-complex="14pt"/>
    </style:style>
    <style:style style:name="T18" style:family="text">
      <style:text-properties fo:font-weight="bold" style:font-weight-asian="bold" style:font-size-complex="14pt" style:font-weight-complex="bold"/>
    </style:style>
    <style:style style:name="T19" style:family="text">
      <style:text-properties style:font-name="Wingdings" fo:font-weight="bold" style:font-weight-asian="bold" style:font-name-complex="Arial" style:font-size-complex="14pt" style:font-weight-complex="bold"/>
    </style:style>
    <style:style style:name="T20" style:family="text">
      <style:text-properties style:font-name="Wingdings" fo:font-weight="bold" style:font-weight-asian="bold" style:font-name-complex="Wingdings" style:font-size-complex="14pt" style:font-weight-complex="bold"/>
    </style:style>
    <style:style style:name="T21" style:family="text">
      <style:text-properties fo:font-size="16pt" fo:font-weight="bold" style:font-size-asian="16pt" style:font-weight-asian="bold" style:font-size-complex="14pt" style:font-weight-complex="bold"/>
    </style:style>
    <style:style style:name="T22" style:family="text">
      <style:text-properties fo:font-size="9pt" style:font-size-asian="9pt"/>
    </style:style>
    <style:style style:name="T23" style:family="text">
      <style:text-properties fo:font-size="9pt" fo:font-style="italic" style:font-size-asian="9pt" style:font-style-asian="italic" style:font-style-complex="italic"/>
    </style:style>
    <style:style style:name="T24" style:family="text">
      <style:text-properties fo:font-size="9.5pt" fo:font-style="italic" fo:font-weight="bold" style:font-size-asian="9.5pt" style:font-style-asian="italic" style:font-weight-asian="bold" style:font-size-complex="9.5pt" style:font-style-complex="italic" style:font-weight-complex="bold"/>
    </style:style>
    <style:style style:name="T25" style:family="text">
      <style:text-properties fo:font-size="9.5pt" fo:font-style="italic" style:font-size-asian="9.5pt" style:font-style-asian="italic" style:font-size-complex="9.5pt" style:font-style-complex="italic"/>
    </style:style>
    <style:style style:name="T26" style:family="text">
      <style:text-properties fo:font-size="9.5pt" fo:font-style="italic" style:text-underline-style="solid" style:text-underline-width="auto" style:text-underline-color="font-color" fo:font-weight="bold" style:font-size-asian="9.5pt" style:font-style-asian="italic" style:font-weight-asian="bold" style:font-size-complex="9.5pt" style:font-style-complex="italic" style:font-weight-complex="bold"/>
    </style:style>
    <style:style style:name="T27" style:family="text">
      <style:text-properties fo:font-size="9.5pt" fo:font-style="italic" style:text-underline-style="solid" style:text-underline-width="auto" style:text-underline-color="font-color" style:font-size-asian="9.5pt" style:font-style-asian="italic" style:font-size-complex="9.5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a</text:span><text:span text:style-name="T4">l</text:span><text:span text:style-name="T1"> </text:span><text:span text:style-name="T4">Signor</text:span><text:span text:style-name="T1"> <text:tab/>sindaco<text:tab/><text:tab/><text:tab/><text:tab/><text:tab/><text:tab/><text:tab/><text:tab/><text:tab/>del comune di </text:span><text:span text:style-name="T2">legnano</text:span></text:p>
      <text:p text:style-name="P19"/>
      <text:p text:style-name="P20"/>
      <text:p text:style-name="P1">Oggetto: Richiesta di deroga ai limiti sonori di zona e/o autocertificazione RELATIVA</text:p>
      <text:p text:style-name="P1"/>
      <text:p text:style-name="P26"><text:span text:style-name="T10">Il sottoscritto …………………………………..…………………….. nato a ……………………….…………. (……) il …./…../…..… residente a ……………………………………………………………..………….….…in Via/Piazza ……………………....……….………………..... n. ….………. (Tel: ……………………………..……….…... – Cell: ………….………...……… - Fax: …….….…………………) in qualità di ………………………………………….… della società …………………………….……………………………………………………………………….… con sede legale a …………………………………………………………………………………...… in Via/Piazza ………..…………………………………………………………….…………. P.I. ….………………………………….. </text:span></text:p>
      <text:p text:style-name="P26"><text:span text:style-name="T10">avendo presentato in data ……/……/…….. istanza per il rilascio dell’autorizzazione temporanea di pubblico spettacolo per: </text:span><text:span text:style-name="T12">(1)</text:span><text:span text:style-name="T13"> </text:span><text:span text:style-name="T10">………………………………………………………………………..………….…</text:span><text:span text:style-name="T13">... </text:span><text:span text:style-name="T10">da effettuarsi a Legnano in Via/Piazza/Area ……………………………………………………………… nelle seguenti giornate ……………………………………………………………........................ ………………………………………...…….</text:span></text:p>
      <text:p text:style-name="P28"/>
      <text:p text:style-name="Default"><text:span text:style-name="T19"></text:span><text:span text:style-name="T15">CHIEDE <text:s text:c="2"/></text:span><text:span text:style-name="T16">(ipotesi A- vedi note) <text:s text:c="4"/></text:span></text:p>
      <text:p text:style-name="P28"/>
      <text:p text:style-name="P26"><text:span text:style-name="T10">il rilascio dell’Autorizzazione in deroga ai sensi dell’articolo 6 – 1° comma - lettera h) – della Legge n. 447 del 26 ottobre 1995 – art.1, 4° comma D.P.C.M. 8 marzo 1991 e dell’art. 8 della Legge Regionale n. 13 del 10 agosto 2001, <text:s/>secondo quanto previsto nel regolamento di Polizia Locale approvato ai sensi dell’art. </text:span><text:span text:style-name="T11">6 comma 2 della L. 447/95, </text:span><text:span text:style-name="T10">per le seguenti giornate e orari: ………………………………………………………………………………………………………………………………………………………………………………………………………………………………………………………………………………………………………………………………………………………………………………………………</text:span></text:p>
      <text:p text:style-name="P2"><text:span text:style-name="T5">A tal fine comunica che il </text:span><text:span text:style-name="T7">Responsabile della Gestione Acustica della manifestazione</text:span><text:span text:style-name="T5">, la cui reperibilità deve sempre essere <text:s/>garantita durante lo svolgimento delle attività per le quali è concessa l’Autorizzazione in deroga è il/la sig./ra …………………………………………………………………………………………… nato/a a ……………………………………………….…………………..……….…. (……) il .….../….../…..… residente a ………………………………….…….…… in Via/Piazza ………………………..……… n. …….. reperibile ai seguenti numeri telefonici …………………………………………………………..….………………………..……… </text:span></text:p>
      <text:p text:style-name="P9"/>
      <text:p text:style-name="P9">A tale scopo allega:</text:p>
      <text:p text:style-name="P9"/>
      <text:list xml:id="list8034017933973543371" text:style-name="WW8Num3">
        <text:list-item>
          <text:p text:style-name="P29">programma dettagliato della manifestazione recante: calendario, orario di inizio e fine delle singole attività, orari effettivi di funzionamento delle varie sorgenti sonore (comprese attività del tipo: prove artistiche, collaudo di impianti, ecc.); </text:p>
        </text:list-item>
        <text:list-item>
          <text:p text:style-name="P27"><text:span text:style-name="T11">valutazione di impatto acustico</text:span><text:span text:style-name="T14"> a firma di Tecnico Competente in Acustica Ambientale </text:span><text:span text:style-name="T11">in quattro copie, comprendente: </text:span></text:p>
        </text:list-item>
      </text:list>
      <text:list xml:id="list6041812646718864737" text:style-name="WW8Num5">
        <text:list-item>
          <text:p text:style-name="P31">PLANIMETRIA in scala (1:1000 o maggiore) dell’area di svolgimento della manifestazione e della zona circostante per un raggio di almeno 200 m, sulla quale siano individuate tutte le sorgenti sonore (comprese aree di aggregazione e parcheggi) ed i ricettori sensibili presenti (strutture scolastiche, ospedaliere, case di cura o riposo, ecc.), e sia indicata la tipologia di insediamento per gli edifici del primo fronte esposto in ogni direzione. </text:p>
        </text:list-item>
        <text:list-item>
          <text:p text:style-name="P31">DESCRIZIONE delle sorgenti sonore (caratteristiche degli impianti di amplificazione con posizionamento ed orientamento dei diffusori), dei sistemi di controllo e regolazione delle emissioni eventualmente presenti e degli accorgimenti adottati per diminuire il disturbo per la popolazione (taratura dell’impianto, orientamento del palco, posizionamento di barriere fonoassorbenti, ecc.). </text:p>
        </text:list-item>
        <text:list-item>
          <text:p text:style-name="P31">STIMA della popolazione interessata dalla immissioni sonore, stima dei valori immessi ai ricettori e valori di deroga richiesti. </text:p>
        </text:list-item>
        <text:list-item>
          <text:p text:style-name="P31">STIMA delle emissioni previste e dei livelli sonori previsti durante lo svolgimento della manifestazione al perimetro dell’area ed in corrispondenza dei ricettori più esposti. </text:p>
        </text:list-item>
        <text:list-item>
          <text:p text:style-name="P31">VALUTAZIONE dei livelli di rumore residuo LR (D.M. 16/03/98, all. A, p. 12) riscontrabili nell’area in condizioni paragonabili a quelle di svolgimento dell’attività da autorizzare in deroga, con particolare riferimento ai ricettori più esposti. </text:p>
        </text:list-item>
      </text:list>
      <text:p text:style-name="P30">tale valutazione deve tenere conto anche del rumore legato alla concentrazione di persone (con particolare attenzione alle fasi di deflusso in orario notturno), all’alterazione dei flussi di traffico e alla movimentazione dei veicoli all’interno delle aree adibite a parcheggio. </text:p>
      <text:p text:style-name="P30"/>
      <text:p text:style-name="P30"/>
      <text:p text:style-name="P30"/>
      <text:p text:style-name="P30"/>
      <text:p text:style-name="P9"><text:soft-page-break/></text:p>
      <text:p text:style-name="P10">./.. (segue)</text:p>
      <text:h text:style-name="Heading_20_1" text:outline-level="1">OPPURE</text:h>
      <text:p text:style-name="P8"/>
      <text:p text:style-name="P2"><text:span text:style-name="T20"></text:span><text:span text:style-name="T21">DICHIARA</text:span><text:span text:style-name="T18"> <text:s text:c="2"/>(ipotesi B- vedi note) </text:span></text:p>
      <text:p text:style-name="P21">consapevole della responsabilità penale prevista dall’art.76 del DPR 28/12/2000 n.445</text:p>
      <text:p text:style-name="P22"/>
      <text:p text:style-name="P2"><text:span text:style-name="T3">che le emissioni sonore avranno termine massimo <text:s/></text:span><text:span text:style-name="T6">alle ore 23.00</text:span><text:span text:style-name="T3"> e durante tutto lo svolgimento della manifestazione verranno rispettati <text:s/>i limiti massimi di esposizione al rumore negli ambienti abitativi e nell’ambiente esterno previsti dalla classificazione acustica del territorio di Legnano. </text:span></text:p>
      <text:p text:style-name="P7"/>
      <text:p text:style-name="P7"/>
      <text:p text:style-name="P2"><text:span text:style-name="T3">Nella fattispecie si informa che l’area su cui verrà svolta la manifestazione è inserita in Classe</text:span><text:span text:style-name="T9">___</text:span><text:span text:style-name="T3"> nella classificazione acustica del territorio di Legnano, per cui i valori limite previsti ai sensi del D.P.C.M. del 14 novembre 1997, sono i seguenti:</text:span></text:p>
      <text:p text:style-name="P7"/>
      <text:list xml:id="list237878908903186427" text:style-name="WW8Num2">
        <text:list-item>
          <text:p text:style-name="P3"><text:span text:style-name="T3">Limiti di Immissione dB(A): <text:s/><text:tab/>Diurno </text:span><text:span text:style-name="T9">___</text:span><text:span text:style-name="T3"> – Notturno </text:span><text:span text:style-name="T9">___</text:span></text:p>
        </text:list-item>
      </text:list>
      <text:p text:style-name="P7"/>
      <text:list xml:id="list34526005" text:continue-numbering="true" text:style-name="WW8Num2">
        <text:list-item>
          <text:p text:style-name="P3"><text:span text:style-name="T3">Limiti di emissione dB(A): <text:s text:c="2"/><text:tab/>Diurno </text:span><text:span text:style-name="T9">___</text:span><text:span text:style-name="T3"> – Notturno </text:span><text:span text:style-name="T9">___</text:span></text:p>
        </text:list-item>
      </text:list>
      <text:p text:style-name="P7"/>
      <text:p text:style-name="P7"/>
      <text:p text:style-name="P6">Legnano,</text:p>
      <text:p text:style-name="P6"/>
      <text:p text:style-name="P7"><text:tab/><text:tab/><text:tab/><text:tab/><text:tab/><text:tab/><text:tab/><text:tab/><text:tab/><text:tab/>firma</text:p>
      <text:p text:style-name="P7"><text:tab/><text:tab/><text:tab/><text:tab/><text:tab/><text:tab/><text:tab/><text:tab/><text:tab/><text:tab/></text:p>
      <text:p text:style-name="P2"><text:span text:style-name="T3">ALLEGATO: </text:span><text:span text:style-name="T8">fotocopia d’identità in corso di validità.</text:span></text:p>
      <text:p text:style-name="P11"/>
      <text:p text:style-name="P12"/>
      <text:p text:style-name="P12"/>
      <text:p text:style-name="P12">NOTE :</text:p>
      <text:p text:style-name="P2"><text:span text:style-name="T3">Ai sensi </text:span><text:span text:style-name="T6">art. 29 regolamento polizia urbana</text:span><text:span text:style-name="T3"> : </text:span></text:p>
      <text:p text:style-name="P2"><text:span text:style-name="T22">“ </text:span><text:span text:style-name="T23">i titolari delle licenze temporanee di pubblico spettacolo e delle concessioni di suolo pubblico per manifestazioni di ogni genere svolte all’aperto devono assicurarsi che le emissioni sonore prodotte durante l’esecuzione delle attività cessino entro le ore 23,00, fatte salve deroghe rilasciate dall’Amministrazione Comunale sulla base di specifica richiesta supportata da idonea <text:s/>documentazione <text:s/>attestante <text:s/>le misure di mitigazione dei rumori da adottarsi;</text:span><text:span text:style-name="T22">”</text:span></text:p>
      <text:p text:style-name="P2"/>
      <text:p text:style-name="P15">Si definiscono: </text:p>
      <text:p text:style-name="P23"><text:span text:style-name="T24">Concerto:</text:span><text:span text:style-name="T25"> un evento che si esaurisce nell’arco di una giornata, più le relative prove, ove è prevista l’esibizione di un artista principale e di alcuni artisti di supporto;</text:span></text:p>
      <text:p text:style-name="P23"><text:span text:style-name="T24">Spettacolo: </text:span><text:span text:style-name="T25">rappresentazione artistica che avviene a beneficio di un pubblico e che può essere di diversa natura (teatrale – cinematografica – canora o musicale);</text:span></text:p>
      <text:p text:style-name="P25"><text:span text:style-name="T24">Intrattenimento: </text:span><text:span text:style-name="T25">un’azione, un evento o un’attività che ha come scopo quello di divertire e interessare un pubblico (aspetto danzante – cabaret – ecc.)</text:span></text:p>
      <text:p text:style-name="P13"/>
      <text:p text:style-name="P7"/>
      <text:list xml:id="list8480530482779937252" text:style-name="WW8Num1">
        <text:list-item>
          <text:p text:style-name="P14">IPOTESI A) :</text:p>
        </text:list-item>
      </text:list>
      <text:p text:style-name="P2"><text:span text:style-name="T6"><text:s/></text:span><text:span text:style-name="T3">nel caso la manifestazione comporti emissioni sonore rilevanti e/o la manifestazione <text:s/>si protragga oltre le </text:span><text:span text:style-name="T6">ore 23.00.</text:span><text:span text:style-name="T3"> </text:span></text:p>
      <text:p text:style-name="P13"/>
      <text:list xml:id="list2623408612418918857" text:style-name="WW8Num4">
        <text:list-item>
          <text:p text:style-name="P4"><text:span text:style-name="T25">Le istanze di Autorizzazione in deroga, in competente bollo ), devono pervenire al servizio Ambiente del Comune di Legnano, per il tramite dell’ ufficio di Polizia Locale competente al rilascio della licenza ex art. almeno </text:span><text:span text:style-name="T24">45 giorni prima della data di inizio della manifestazione.</text:span><text:span text:style-name="T25"> Tali atti autorizzano esclusivamente il superamento dei limiti di rumorosità vigenti e </text:span><text:span text:style-name="T26">non </text:span><text:span text:style-name="T27">esimono i richiedenti dal possesso delle altre autorizzazioni eventualmente necessarie allo svolgimento della manifestazione ( licenza pubblico spettacolo ex art. <text:s/></text:span><text:span text:style-name="T25">68-69 t.u.l.p.s.- testo unico di pubblica sicurezza-</text:span></text:p>
        </text:list-item>
        <text:list-item>
          <text:p text:style-name="P16">Le domande devono essere sottoscritte dal richiedente (per le persone fisiche) o dal Legale Rappresentante o dal suo delegato (per le persone giuridiche) e devono contenere quanto prescritto nell’ipotesi di cui sopra. La deroga è subordinata al parere dell’ARPA competente. <text:s/></text:p>
        </text:list-item>
      </text:list>
      <text:p text:style-name="P15"/>
      <text:list xml:id="list34517397" text:continue-list="list8480530482779937252" text:style-name="WW8Num1">
        <text:list-item>
          <text:p text:style-name="P14">IPOTESI B :</text:p>
        </text:list-item>
      </text:list>
      <text:p text:style-name="P2"><text:span text:style-name="T6"><text:s/></text:span><text:span text:style-name="T3">nel caso la manifestazione NON comporti emissioni sonore rilevanti ed il cui termine è previsto al massimo alle ore <text:s/></text:span><text:span text:style-name="T6">ore 23.00.</text:span></text:p>
      <text:p text:style-name="P7">Nel caso tale dichiarazione non venisse rispettata, il dichiarante sarà punibile ai sensi dell’art. 659 c.p. (disturbo alla quiete pubblica) e ai sensi art. 76 DPR 445/00. </text:p>
      <text:p text:style-name="P11"/>
      <text:p text:style-name="P24"><text:soft-page-break/></text:p>
      <text:p text:style-name="P6"><text:s/></text:p>
      <text:p text:style-name="P17"/>
      <text:p text:style-name="P5"/>
      <text:p text:style-name="P9"/>
      <text:p text:style-name="P10"/>
      <text:p text:style-name="P10"/>
      <text:p text:style-name="P10"/>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doni MT" svg:font-family="'Bodoni MT', Bodon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list-style-name="" style:class="text">
      <style:paragraph-properties fo:margin-left="0cm" fo:margin-right="0cm" fo:text-align="justify" style:justify-single-word="false" fo:text-indent="0cm" style:auto-text-indent="false"/>
      <style:text-properties style:font-name="Century Gothic" fo:font-size="8pt" fo:font-style="italic" style:font-size-asian="8pt" style:font-style-asian="italic" style:font-name-complex="Century Gothic" style:font-size-complex="11.5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width="auto" style:text-underline-color="font-color" style:font-size-asian="10pt" style:font-size-complex="11.5pt"/>
    </style:style>
    <style:style style:name="Default" style:family="paragraph">
      <style:paragraph-properties fo:orphans="2" fo:widows="2" style:text-autospace="none"/>
      <style:text-properties fo:color="#000000" style:font-name="Bodoni MT" fo:font-size="12pt" fo:language="it" fo:country="IT" style:font-name-asian="Times New Roman" style:font-size-asian="12pt" style:font-name-complex="Bodoni MT" style:font-size-complex="12pt" style:language-complex="ar" style:country-complex="SA"/>
    </style:style>
    <style:style style:name="WW8Num1z0" style:family="text">
      <style:text-properties style:font-name="Wingdings" fo:font-size="8pt" style:font-size-asian="8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fo:background-color="#ffff00" style:font-name-asian="Times New Roman" style:font-size-asian="10pt"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font-size-complex="10pt"/>
    </style:style>
    <style:style style:name="WW8Num3z1" style:family="text"/>
    <style:style style:name="WW8Num3z2" style:family="text">
      <style:text-properties style:font-name="Arial" style:font-name-asian="Times New Roman" style:font-name-complex="Aria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9.5pt" style:font-name-asian="Times New Roman" style:font-size-asian="9.5pt" style:font-name-complex="Times New Roman" style:font-size-complex="9.5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Symbol" style:font-name-asian="Times New Roman" style:font-name-complex="Arial"/>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47cm" fo:text-indent="-0.7cm" fo:margin-left="1.54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Arial"/>
      </text:list-level-style-bullet>
      <text:list-level-style-number text:level="4" text:style-name="WW8Num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gnor </dc:title>
    <meta:initial-creator>poliz50</meta:initial-creator>
    <meta:creation-date>2011-06-14T16:46:00</meta:creation-date>
    <dc:creator>Poliz23</dc:creator>
    <dc:date>2011-06-27T17:57:00</dc:date>
    <meta:print-date>2011-06-14T17:10:00</meta:print-date>
    <meta:editing-cycles>6</meta:editing-cycles>
    <meta:editing-duration>PT55M</meta:editing-duration>
    <meta:document-statistic meta:table-count="0" meta:image-count="0" meta:object-count="0" meta:page-count="3" meta:paragraph-count="43" meta:word-count="987" meta:character-count="7258"/>
    <meta:generator>OpenOffice/4.1.1$Win32 OpenOffice.org_project/411m6$Build-9775</meta:generator>
  </office:meta>
</office:document-meta>
</file>