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1B0000001647831E2F.gif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381cm" table:align="margins" style:writing-mode="lr-tb"/>
    </style:style>
    <style:style style:name="Tabella4.A" style:family="table-column">
      <style:table-column-properties style:column-width="17.381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0pt" style:font-size-asian="10pt"/>
    </style:style>
    <style:style style:name="P4" style:family="paragraph" style:parent-style-name="Standard">
      <style:text-properties fo:font-size="8pt" fo:language="en" fo:country="GB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fo:language="en" fo:country="GB" style:font-size-asian="8pt"/>
    </style:style>
    <style:style style:name="P6" style:family="paragraph" style:parent-style-name="Standard">
      <style:paragraph-properties>
        <style:tab-stops>
          <style:tab-stop style:position="6.60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-0.31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60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1pt" fo:language="en" fo:country="GB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60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2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color="#231f20" style:font-name="Calibri" fo:font-size="9pt" style:font-size-asian="9pt" style:font-size-complex="9pt"/>
    </style:style>
    <style:style style:name="P29" style:family="paragraph" style:parent-style-name="Text_20_body">
      <style:paragraph-properties fo:margin-top="0cm" fo:margin-bottom="0cm"/>
      <style:text-properties fo:color="#222222" style:font-name="Calibri" fo:font-size="9pt" fo:background-color="#ffffff" style:font-size-asian="9pt" style:font-size-complex="9pt"/>
    </style:style>
    <style:style style:name="P30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31" style:family="paragraph" style:parent-style-name="Normale_20__28_Web_29_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0cm" fo:margin-right="0.173cm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.499cm" fo:line-height="105%" fo:text-align="start" style:justify-single-word="false"/>
      <style:text-properties style:font-name="Arial1" fo:font-size="9pt" style:font-size-asian="9pt" style:font-size-complex="9pt"/>
    </style:style>
    <style:style style:name="P34" style:family="paragraph" style:parent-style-name="Text_20_body">
      <style:paragraph-properties fo:margin-top="0cm" fo:margin-bottom="0.499cm"/>
      <style:text-properties fo:font-size="9pt" style:font-size-asian="9pt" style:font-size-complex="9pt"/>
    </style:style>
    <style:style style:name="P35" style:family="paragraph" style:parent-style-name="Text_20_body">
      <style:paragraph-properties fo:margin-top="0cm" fo:margin-bottom="0.499cm" fo:line-height="105%" fo:text-align="start" style:justify-single-word="false"/>
      <style:text-properties style:font-name="Calibri" fo:font-size="9pt" style:font-size-asian="9pt" style:font-size-complex="9pt"/>
    </style:style>
    <style:style style:name="P36" style:family="paragraph" style:parent-style-name="Normale_20__28_Web_29_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37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6.604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9" style:family="paragraph" style:parent-style-name="Normale_20__28_Web_29_">
      <style:paragraph-properties fo:margin-left="0cm" fo:margin-right="0cm" fo:margin-top="0.494cm" fo:margin-bottom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40" style:family="paragraph" style:parent-style-name="Normale_20__28_Web_29_" style:master-page-name="">
      <style:paragraph-properties fo:margin-left="0.238cm" fo:margin-right="0.074cm" fo:margin-top="0.494cm" fo:margin-bottom="0cm" fo:text-align="justify" style:justify-single-word="false" fo:orphans="2" fo:widows="2" fo:text-indent="0.053cm" style:auto-text-indent="false" style:page-number="auto" style:writing-mode="lr-tb"/>
      <style:text-properties style:font-name="Tahoma" fo:font-size="9pt" style:font-size-asian="9pt" style:font-name-complex="Tahoma" style:font-size-complex="9pt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0pt" fo:font-style="italic" fo:background-color="transparent" style:font-size-asian="10pt" style:font-style-asian="italic" style:font-style-complex="italic"/>
    </style:style>
    <style:style style:name="P42" style:family="paragraph" style:parent-style-name="Standard">
      <style:paragraph-properties fo:margin-left="-0.25cm" fo:margin-right="0.074cm" fo:margin-top="0.494cm" fo:margin-bottom="0cm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 style:writing-mode="lr-tb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3" style:family="paragraph" style:parent-style-name="Standard" style:list-style-name="L1">
      <style:text-properties fo:font-size="11pt" style:font-size-asian="11pt" style:font-size-complex="11pt"/>
    </style:style>
    <style:style style:name="P44" style:family="paragraph" style:parent-style-name="Standard" style:list-style-name="WW8Num8">
      <style:text-properties fo:font-size="11pt" style:font-size-asian="11pt" style:font-size-complex="11pt"/>
    </style:style>
    <style:style style:name="P45" style:family="paragraph" style:parent-style-name="Standard" style:list-style-name="WW8Num9">
      <style:text-properties fo:font-size="11pt" style:font-size-asian="11pt" style:font-size-complex="11pt"/>
    </style:style>
    <style:style style:name="P46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 style:list-style-name="WW8Num8"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49" style:family="paragraph" style:parent-style-name="Standard" style:list-style-name="L3">
      <style:text-properties fo:font-size="11pt" fo:font-style="normal" style:font-size-asian="11pt" style:font-style-asian="normal" style:font-size-complex="11pt" style:font-style-complex="normal"/>
    </style:style>
    <style:style style:name="P50" style:family="paragraph" style:parent-style-name="Standard" style:list-style-name="WW8Num9">
      <style:paragraph-properties fo:text-align="justify" style:justify-single-word="false"/>
      <style:text-properties fo:font-weight="bold" fo:background-color="#ffff99" style:font-weight-asian="bold" style:font-weight-complex="bold"/>
    </style:style>
    <style:style style:name="P51" style:family="paragraph" style:parent-style-name="Standard" style:list-style-name="WW8Num9">
      <style:paragraph-properties fo:text-align="justify" style:justify-single-word="false"/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Standard" style:list-style-name="WW8Num9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3" style:family="paragraph" style:parent-style-name="Standard">
      <style:text-properties fo:font-size="10pt" style:font-size-asian="10pt" style:font-size-complex="11pt"/>
    </style:style>
    <style:style style:name="P54" style:family="paragraph" style:parent-style-name="Standard" style:list-style-name="L2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55" style:family="paragraph" style:parent-style-name="Title" style:master-page-name="Standard">
      <style:paragraph-properties style:page-number="auto"/>
    </style:style>
    <style:style style:name="P56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  <style:text-properties style:font-name="Calibri" fo:font-size="9pt" fo:font-weight="normal" style:font-size-asian="9pt" style:font-weight-asian="normal" style:font-name-complex="Calibri" style:font-size-complex="10pt" style:font-weight-complex="normal"/>
    </style:style>
    <style:style style:name="P57" style:family="paragraph" style:parent-style-name="Normale_20__28_Web_29_" style:list-style-name="WW8Num24">
      <style:paragraph-properties fo:margin-top="0cm" fo:margin-bottom="0cm" fo:text-align="justify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8" style:family="paragraph" style:parent-style-name="Normale_20__28_Web_29_" style:list-style-name="WW8Num24">
      <style:paragraph-properties fo:margin-top="0cm" fo:margin-bottom="0cm" fo:line-height="0.499cm" fo:text-align="justify" style:justify-single-wor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59" style:family="paragraph" style:parent-style-name="Normale_20__28_Web_29_" style:list-style-name="WW8Num24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60" style:family="paragraph" style:parent-style-name="Normale_20__28_Web_29_" style:list-style-name="WW8Num15">
      <style:paragraph-properties fo:margin-top="0cm" fo:margin-bottom="0cm" fo:padding-left="0.741cm" fo:padding-right="0.141cm" fo:padding-top="0.035cm" fo:padding-bottom="0.035cm" fo:border="0.018cm solid #000000"/>
    </style:style>
    <style:style style:name="P61" style:family="paragraph" style:parent-style-name="Normale_20__28_Web_29_" style:list-style-name="WW8Num15">
      <style:paragraph-properties fo:margin-top="0.494cm" fo:margin-bottom="0cm" fo:padding-left="0.741cm" fo:padding-right="0.141cm" fo:padding-top="0.035cm" fo:padding-bottom="0.035cm" fo:border="0.018cm solid #000000"/>
      <style:text-properties style:font-name="Calibri" fo:font-size="9pt" style:font-size-asian="9pt" style:font-size-complex="9pt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fo:background-color="transparent" style:font-size-asian="10pt" style:font-name-complex="Calibri" style:font-size-complex="10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Calibri" fo:font-size="9pt" fo:font-weight="normal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font-name="Calibri" fo:font-weight="bold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fo:background-color="transparent" style:font-name-complex="Calibri"/>
    </style:style>
    <style:style style:name="T15" style:family="text">
      <style:text-properties style:font-name="Symbol"/>
    </style:style>
    <style:style style:name="T16" style:family="text">
      <style:text-properties style:font-name="Symbol" fo:font-size="9pt" style:font-size-asian="9pt"/>
    </style:style>
    <style:style style:name="T17" style:family="text">
      <style:text-properties fo:color="#231f20"/>
    </style:style>
    <style:style style:name="T18" style:family="text">
      <style:text-properties fo:color="#231f20" style:font-name="Arial1" fo:font-weight="bold"/>
    </style:style>
    <style:style style:name="T19" style:family="text">
      <style:text-properties fo:color="#231f20" style:font-name="Calibri" fo:font-weight="bold"/>
    </style:style>
    <style:style style:name="T20" style:family="text">
      <style:text-properties fo:font-variant="normal" fo:text-transform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underline-style="solid" style:text-underline-width="auto" style:text-underline-color="font-color"/>
    </style:style>
    <style:style style:name="T24" style:family="text"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T25" style:family="text">
      <style:text-properties style:use-window-font-color="true" fo:font-size="11pt" fo:font-style="italic" fo:background-color="transparent" style:font-size-asian="11pt" style:font-style-asian="italic" style:font-size-complex="11pt" style:font-style-complex="italic"/>
    </style:style>
    <style:style style:name="T26" style:family="text">
      <style:text-properties style:use-window-font-color="true" fo:font-size="9pt" style:font-size-asian="9pt" style:font-size-complex="9pt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language="en" fo:country="GB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RICHIESTA RILASCIO CONCESSIONE <text:s/>DI SUOLO PUBBLICO PER CENA /PRANZO DI CONTRADA</text:p>
      <text:p text:style-name="P41"/>
      <text:p text:style-name="P1"><draw:frame draw:style-name="fr1" draw:name="Cornice1" text:anchor-type="char" svg:x="0.332cm" svg:y="0.148cm" svg:width="2.882cm" svg:height="1.295cm" draw:z-index="0"><draw:text-box><text:p text:style-name="P2">Marca da bollo</text:p><text:p text:style-name="P2">Da euro 16</text:p></draw:text-box></draw:frame><text:tab/><text:tab/><text:tab/><text:tab/><text:tab/><text:tab/><text:tab/> <text:s text:c="45"/><text:span text:style-name="T4">Modulo n. ST5.04.03.00</text:span></text:p>
      <text:p text:style-name="P5"/>
      <text:p text:style-name="P4"/>
      <text:p text:style-name="P4"/>
      <text:p text:style-name="P6"><text:span text:style-name="T4"><text:tab/><text:tab/><text:tab/></text:span><text:span text:style-name="T2">Al SINDACO di LEGNANO</text:span></text:p>
      <text:p text:style-name="P3"><text:tab/><text:tab/><text:tab/>Settore - Servizi per la sicurezza e la mobilità</text:p>
      <text:p text:style-name="P6"><text:span text:style-name="T33"><text:tab/><text:tab/><text:tab/>(</text:span><text:a xlink:type="simple" xlink:href="mailto:comune.legnano@cert.legalmail.it"><text:span text:style-name="Internet_20_link"><text:span text:style-name="T33">comune.legnano@cert.legalmail.it</text:span></text:span></text:a><text:span text:style-name="T33">)</text:span></text:p>
      <text:p text:style-name="P12"/>
      <text:p text:style-name="P13">Il/la sottoscritto/a__________________________________________________________________________</text:p>
      <text:p text:style-name="P13"/>
      <text:p text:style-name="P12">Nato/a _____________________________________prov. ____________ il _____________________</text:p>
      <text:p text:style-name="P12"/>
      <text:p text:style-name="P12">Residente a _________________________________prov. _____________ <text:s text:c="3"/>cap <text:s/>_______________________</text:p>
      <text:p text:style-name="P12"/>
      <text:p text:style-name="P12">Via __________________________________________________________ civico ______________________</text:p>
      <text:p text:style-name="P12"/>
      <text:p text:style-name="P16">Tel. n._____________________________________ C.F ___________________________________________</text:p>
      <text:p text:style-name="P12"><text:span text:style-name="T32"><text:s text:c="16"/></text:span><text:s text:c="131"/></text:p>
      <text:p text:style-name="P12">Indirizzo e mail: __________________________________________ pec: ______________________________</text:p>
      <text:p text:style-name="P12"><text:s text:c="148"/></text:p>
      <text:p text:style-name="P38">art. 6 D.lgs 7/3/2005, n. 82 – la dichiarazione da parte dell’interessato dell’indirizzo rappresenta espressa accettazione dell’invio, tramite posta elettronica certificata, da parte delle pubbliche amministrazioni, degli atti e die provvedimenti che lo riguardano“.</text:p>
      <text:p text:style-name="P12"/>
      <text:p text:style-name="P12">Per conto di: <text:s/>CONTRADA __________________________________________________________</text:p>
      <text:p text:style-name="P12"/>
      <text:p text:style-name="P12"><text:s/>n. iscrizione terzo settore (se ricorre) _________________[ <text:s/>] anagrafe unica nazionale <text:s text:c="4"/>[ ] registro regionale</text:p>
      <text:p text:style-name="P12"><text:s text:c="3"/></text:p>
      <text:p text:style-name="P12">[ ] altro _____________________________________________________________________________</text:p>
      <text:p text:style-name="P12"/>
      <text:p text:style-name="P18">CHIEDE </text:p>
      <text:p text:style-name="P15">IL RILASCIO DELLA CONCESSIONE PER L’OCCUPAZIONE TEMPORANEA DI SUOLO PUBBLICO NELLE SEGUENTI LOCALITA’/AREE ( via o piazza) </text:p>
      <text:p text:style-name="P15">_________________________________________________________________________________________</text:p>
      <text:p text:style-name="P15"/>
      <text:list xml:id="list4141008685898675254" text:style-name="L1">
        <text:list-header>
          <text:p text:style-name="P43">per l'effettuazione di:</text:p>
        </text:list-header>
        <text:list-item>
          <text:p text:style-name="P43">PRANZO DI CONTRADA</text:p>
        </text:list-item>
        <text:list-item>
          <text:p text:style-name="P43">CENA <text:s/>DI CONTRADA</text:p>
          <text:p text:style-name="P43"><text:s text:c="2"/></text:p>
        </text:list-item>
      </text:list>
      <text:p text:style-name="P15"><draw:frame draw:style-name="fr2" draw:name="Cornice2" text:anchor-type="char" svg:x="-0.012cm" svg:y="0.848cm" svg:width="16.852cm" svg:height="1.764cm" draw:z-index="1"><draw:text-box><text:p text:style-name="P2">[ ] Marciapiede <text:s text:c="24"/><text:tab/>[ <text:s/>] <text:s text:c="4"/>Zona a traffico limitato <text:s/>(1) <text:s text:c="8"/><text:tab/><text:tab/>[ <text:s/>] <text:s/>Portici <text:s text:c="4"/></text:p><text:p text:style-name="P2"/><text:p text:style-name="P2"><text:s/>[ ] <text:s/>altro specificare ____________________________________________________________________________</text:p><text:p text:style-name="P2"/><text:p text:style-name="P2"/><text:p text:style-name="Standard"/></draw:text-box></draw:frame>occupando il suolo pubblico:</text:p>
      <text:p text:style-name="P32"><text:tab/><text:tab/><text:tab/><text:tab/><text:tab/><text:tab/></text:p>
      <text:list xml:id="list7107596049698377008" text:style-name="L2">
        <text:list-item>
          <text:p text:style-name="P54"><text:span text:style-name="T31">Zona a traffico limitato permanente :</text:span><text:span text:style-name="T30"> p.zza S. Magno, C.so Garibaldi (tratto Verdi-Piazza San Magno), <text:s/>via Luini, via Cavallotti, corso Magenta (tratto San Magno-Ratti), Via XXV Aprile, Via Giulini, Via Corridoni (tratto Magenta-Vicolo Corridoni)</text:span></text:p>
        </text:list-item>
      </text:list>
      <text:list xml:id="list901514043687758614" text:style-name="WW8Num8">
        <text:list-header>
          <text:p text:style-name="P47"/>
        </text:list-header>
        <text:list-item>
          <text:p text:style-name="P44"><text:span text:style-name="T28">l'attività di somministrazione è prevista </text:span><text:span text:style-name="T21"><text:s/></text:span>il/i giorno/i _____________________</text:p>
          <text:p text:style-name="P44">dalle ore _____________ alle ore* ___________________ <text:s/><text:span text:style-name="T28">lo sgombero del suolo è previsto per le ore ______ _ <text:s text:c="61"/></text:span><text:span text:style-name="T14">*</text:span><text:span text:style-name="T6">in ogni caso l'attività dovrà cessare entro le ore 24.00 </text:span></text:p>
        </text:list-item>
      </text:list>
      <text:p text:style-name="P11"/>
      <text:p text:style-name="P53"><text:span text:style-name="T33">Nel caso in cui l'evento comporti la chiusura al traffico veicolare è necessario compilare il </text:span><text:span text:style-name="T35">MODELLO DI RICHIESTA ORDINANZA PER CHIUSURA STRADA, </text:span><text:span text:style-name="T36">presente sul sito del Comune di Legnano. </text:span></text:p>
      <text:p text:style-name="Standard"/>
      <text:p text:style-name="P11"><text:soft-page-break/></text:p>
      <text:p text:style-name="Standard"><text:span text:style-name="T33">Se l'area da occupare ricade nella <text:s/>Z.T.L., è consentito l’accesso di veicoli ai soli fini del carico/scarico delle attrezzature, se indispensabile. A tal fine </text:span><text:span text:style-name="T34">ACCEDERE AL SITO WWW.LEGNANO.ORG, EFFETTUARE LA REGISTRAZIONE SUL PORTALE “ZTL” E RICHIEDERE IL PERMESSO.</text:span></text:p>
      <text:p text:style-name="P48"/>
      <text:p text:style-name="P11"/>
      <text:p text:style-name="P11">MANUFATTI UTILIZZATI PER L'OCCUPAZIONE ( <text:span text:style-name="T3">gazebo, banchetti, strutture, pedane, sedie e/o tavoli,ombrelloni)</text:span></text:p>
      <text:p text:style-name="P11">Descrizione ______________________________ dimensioni _______________ n. __________mq _________</text:p>
      <text:p text:style-name="P11">Descrizione ______________________________ dimensioni _______________ n. __________ mq _________ </text:p>
      <text:p text:style-name="P11">Descrizione ______________________________ dimensioni _______________ n. __________ mq ____</text:p>
      <text:p text:style-name="P11"><text:s text:c="127"/></text:p>
      <text:p text:style-name="P11">Per un totale di mq:__________</text:p>
      <text:p text:style-name="P19"/>
      <text:list xml:id="list8606376299941323538" text:style-name="L3">
        <text:list-header>
          <text:p text:style-name="P49">utilizzando gli impianti di cucina del Maniero di via _________________, già assentiti a livello igienico-sanitario <text:s/></text:p>
        </text:list-header>
      </text:list>
      <text:p text:style-name="P11"><text:s/></text:p>
      <text:p text:style-name="P11">oppure <text:span text:style-name="T30">(descrivere modalità preparazione cibi e bevande)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7">A tal fine DICHIARO :</text:p>
      <text:p text:style-name="P17"/>
      <text:list xml:id="list6833310998294590268" text:style-name="WW8Num9">
        <text:list-item>
          <text:p text:style-name="P45">che l’affluenza massima di pubblico prevista è pari a n° _______ persone, <text:s/>c<text:span text:style-name="T22">he verranno dislocate nell'area come da p</text:span><text:span text:style-name="T23">lanimetria allegata</text:span><text:span text:style-name="T22"> e che la manifestazione si svolgerà secondo il programma </text:span><text:span text:style-name="T27">dettagliato allegato alla presente e secondo il PIANO SICUREZZA allegato (nel caso &gt;200 persone)</text:span></text:p>
        </text:list-item>
        <text:list-item>
          <text:p text:style-name="P50"><text:span text:style-name="T24">in quanto manifestazione che prevede la somministrazione di alimenti e bevande (Sezione III della L.R. 6/2010 e art. 41 del D.Lgs 5/2012, convertito in Legge 35/2012), di aver provveduto a presentare tramite il portale </text:span><text:span text:style-name="T25">ImpresaInUnGiorno</text:span><text:span text:style-name="T24"> (</text:span><text:a xlink:type="simple" xlink:href="http://www.impresainungiorno.gov.it/"><text:span text:style-name="T36">www.impresainungiorno.gov.it</text:span></text:a><text:span text:style-name="T24">) apposita S.C.I.A. di somministrazione temporanea e relativa Notifica sanitaria Reg. CE n. (Pratica n. ….............. del ….........) al Servizio SUAP del Comune di Legnano <text:s/>oppure </text:span></text:p>
          <text:p text:style-name="P51">che verrà presentata, prima dell'inizio della manifestazione, apposita S.C.I.A. di somministrazione temporanea tramite il portale IMPRESAINUNGIORNO (www.impresainungiorno.gov.it).</text:p>
          <text:p text:style-name="P51">In ogni caso l'attività dovrà essere conforme alle norme igienico-sanitarie (notifica all'ATS come specificato nella s.c.i.a. per somministrazione)</text:p>
        </text:list-item>
        <text:list-item>
          <text:p text:style-name="P51">che <text:s/>è stato elaborato <text:s/>il piano sanitario attraverso la comunicazione al portale GAMES/AREU*</text:p>
          <text:p text:style-name="P51"><text:s/>in data ____________</text:p>
        </text:list-item>
      </text:list>
      <text:p text:style-name="P8"/>
      <text:p text:style-name="P7"><text:span text:style-name="T3">*ai sensi della d.r.g. 2453/7 ottobre 2014 l'organizzatore di eventi ha l'onere di notiziare gli organi sanitari mediante il <text:s/>portale </text:span><text:a xlink:type="simple" xlink:href="https://games.areu.lombardia.it/"><text:span text:style-name="T3">https://games.areu.lombardia.it/</text:span></text:a></text:p>
      <text:p text:style-name="P8"/>
      <text:list xml:id="list7646440902220178980" text:style-name="WW8Num24">
        <text:list-item>
          <text:p text:style-name="P57">che non verranno svolti spettacoli o intrattenimenti di alcun genere </text:p>
          <text:p text:style-name="P58"><text:span text:style-name="T26">(in caso di spettacoli o intrattenimenti dovrà essere ottenuta apposita licenza di pubblica sicurezza ai sensi art. 68 o 69 del testo unico di p.s. - r.d. 773/31, da presentarsi tramite S.C.I.A. <text:s/>o domanda di licenza (modulistica reperibile sul sito </text:span><text:a xlink:type="simple" xlink:href="http://www.legnano.org/">www.legnano.org</text:a><text:span text:style-name="T26">)) </text:span></text:p>
        </text:list-item>
      </text:list>
      <text:p text:style-name="P8"/>
      <text:list xml:id="list30558611" text:continue-numbering="true" text:style-name="WW8Num24">
        <text:list-item>
          <text:p text:style-name="P59">di farmi carico dei costi della segnaletica necessaria</text:p>
          <text:p text:style-name="P59">oppure</text:p>
        </text:list-item>
        <text:list-item>
          <text:p text:style-name="P59">che i costi della segnaletica sono a carico del Comune, giusto atto _______ N° ____ del _______</text:p>
        </text:list-item>
      </text:list>
      <text:p text:style-name="P31"/>
      <text:list xml:id="list30542478" text:continue-list="list6833310998294590268" text:style-name="WW8Num9">
        <text:list-item>
          <text:p text:style-name="P46"><text:span text:style-name="T5">Di attenermi alle prescrizioni di sicurezza ed a tal f</text:span>ine allego PIANO DI SICUREZZA <text:s/>(disponibile modulistica sul portale – <text:span text:style-name="T30">relazione safety) </text:span></text:p>
        </text:list-item>
        <text:list-item>
          <text:p text:style-name="P46">Di mantenere accessibili le aree alle persone con disabilità motorie, evitando ostacoli all’accesso e all’utilizzo dell’area e sarà salvaguardata la circolazione pedonale, lasciando libero uno spazio per i pedoni di almeno 1,50 mt. <text:s/>o le ulteriori misure prescritte dal regolamento viario di cui al vigente p.g.t.u. (piano generale del traffico urbano); </text:p>
        </text:list-item>
        <text:list-item>
          <text:p text:style-name="P46"><text:soft-page-break/>Che gli eventuali <text:span text:style-name="T21">manufatti </text:span>saranno installati a regola d’arte, secondo le regole di sicurezza e condizioni di stabilità <text:s/>e <text:s/>senza pregiudizio dei terzi, e che gli stessi saranno ritirati a fine manifestazione; </text:p>
        </text:list-item>
        <text:list-item>
          <text:p text:style-name="P46">che l'i<text:span text:style-name="T21">nstallazione di <text:s/>impianti temporane</text:span>i (impianto elettrico, acustico, etc.) sono certificati da tecnico abilitato ; </text:p>
        </text:list-item>
        <text:list-item>
          <text:p text:style-name="P46">Di riparare tutti i danni causati dall’occupazione e di ritenere sollevato il Comune da qualsiasi azione di responsabilità civile intentata da terzi per danni; </text:p>
        </text:list-item>
        <text:list-item>
          <text:p text:style-name="P46">di attenermi a quanto prescritto dal Regolamento di Polizia Urbana – artt. 7 –13</text:p>
        </text:list-item>
        <text:list-item>
          <text:p text:style-name="P46">di attenermi alla disciplina contenuta nel Regolamento per le occupazioni di spazi ed aree pubbliche e per l’applicazione <text:s/>del relativo canone.</text:p>
        </text:list-item>
        <text:list-item>
          <text:p text:style-name="P52">Di autorizzare l'ufficio all'inoltro della documentazione all'indirizzo di posta elettronica indicato a fronte. <text:s/></text:p>
        </text:list-item>
      </text:list>
      <text:p text:style-name="P36"/>
      <text:p text:style-name="P37">art. 6 D.lgs 7/3/2005, n. 82 – la dichiarazione da parte dell’interessato dell’indirizzo rappresenta espressa accettazione dell’invio, tramite posta elettronica certificata, da parte delle pubbliche amministrazioni, degli atti e dei provvedimenti che lo riguardano“.</text:p>
      <text:p text:style-name="P20"/>
      <text:p text:style-name="P11"><text:span text:style-name="T29">ALLEGATI:</text:span> <text:s text:c="2"/>barrare gli allegati presentati</text:p>
      <text:p text:style-name="P11"/>
      <text:p text:style-name="P11">[ <text:s/>] documento d'identità <text:s/>(obbligatorio)</text:p>
      <text:p text:style-name="P11">[ ] permesso di soggiorno per cittadini extracomunitari (obbligatorio)</text:p>
      <text:p text:style-name="P11">[ ] planimetria dell’area interessata dall’occupazione, con indicata le vie di fuga (obbligatoria)</text:p>
      <text:p text:style-name="P11">[ ] programma dettagliato della manifestazione (obbligatorio) con relazione delle misure anticovid adottate</text:p>
      <text:p text:style-name="P11">[ ] VALUTAZIONE DEL RISCHIO e - nel caso di capienza superiore a 200 persone - RELAZIONE SICUREZZA- <text:span text:style-name="T30">safety (possibile utilizzare il modello inserito sul sito) </text:span></text:p>
      <text:p text:style-name="P11"/>
      <text:p text:style-name="P14">Il sottoscritto è consapevole che nel caso di eventuali dichiarazioni mendaci e di false attestazioni contenute nella presente istanza, è punito in base a quanto stabilito nel codice penale e delle leggi speciali in materia, ai sensi e per gli effetti dell’art. <text:s/>76 del D.P.R <text:s/>445/00</text:p>
      <text:p text:style-name="P39">Data, ______________<text:tab/><text:tab/><text:tab/><text:tab/>*Firma________________________________</text:p>
      <text:p text:style-name="P40"><text:tab/>*<text:span text:style-name="T5">Art. 495 del Codice Penale: «Chiunque dichiara o attesta falsamente al pubblico ufficiale, in atto pubblico, l’identità o lo stato o altre <text:tab/>qualità della propria o dell’altrui persona è punito con la reclusione fino a tre anni. Alla stessa pena soggiace chi commette il fatto in una <text:tab/>dichiarazione destinata ad essere riprodotta in atto pubblico». Informativa ai sensi dell'art.13 del Dl.gs n. 196/2003 "Codice in materia di <text:tab/>protezione dei dati personali": i dati personali indicati nel presente atto saranno trattati solo ed esclusivamente per gli scopi a cui il <text:tab/>procedimento, per il quale si richiede la dichiarazione di cui sopra, si riferisce.</text:span></text:p>
      <text:p text:style-name="P42"><text:s text:c="2"/>INFORMAZIONI PER IL RICHIEDENTE:</text:p>
      <text:p text:style-name="P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4"><text:span text:style-name="T18">I</text:span><text:span text:style-name="T19">nformativa ai sensi art. 13 Regolamento UE 2016/679 </text:span><text:span text:style-name="T12">(Regolamento Generale sulla Protezione dei Dati)</text:span></text:p>
            <text:p text:style-name="P30"><text:span text:style-name="T17">La informiamo che i dati raccolti saranno trattati ai sensi della normativa vigente in tema di protezione dei </text:span>dati personali.</text:p>
            <text:p text:style-name="P30">Il titolare del trattamento dei dati è il COMUNE DI LEGNANO, che lei potrà contattare ai seguenti riferimenti:</text:p>
            <text:p text:style-name="P27"><text:span text:style-name="T9">Telefono: 0331.471111 mail : </text:span><text:a xlink:type="simple" xlink:href="mailto:uff.protocollo@legnano.org"><text:span text:style-name="T9">uff.protocollo@legnano.org</text:span></text:a><text:span text:style-name="T9"> PEC: </text:span><text:a xlink:type="simple" xlink:href="mailto:comune.legnano@cert.legalmail.it"><text:span text:style-name="T9">comune.legnano@cert.legalmail.it</text:span></text:a></text:p>
            <text:p text:style-name="P30">Potrà altresì contattare il Responsabile della protezione dei dati al seguente indirizzo di posta elettronica:</text:p>
            <text:p text:style-name="P27"><text:a xlink:type="simple" xlink:href="mailto:rpd@legnano.org"><text:span text:style-name="T9">rpd@legnano.org</text:span></text:a><text:span text:style-name="T9"> </text:span></text:p>
            <text:p text:style-name="P30">Il trattamento dei dati personali raccolti viene effettuato per finalità connesse all’esecuzione di compiti di interesse pubblico e per <text:span text:style-name="T17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28">I dati raccolti:</text:p>
            <text:p text:style-name="P30">·<text:span text:style-name="T20"> </text:span>sono trattati da personale dell’ente appositamente autorizzato e/o da soggetti esterni designati dal Titolare in forma scritta come di Responsabili del trattamento, per attività strumentali al perseguimento delle finalità dell’ente;</text:p>
            <text:p text:style-name="P30">·<text:span text:style-name="T20"> </text:span>potranno essere comunicati a soggetti pubblici per l’osservanza di obblighi di legge o per finalità connesse all’esecuzione di compiti di interesse pubblico;</text:p>
            <text:p text:style-name="P30">·<text:span text:style-name="T20"> </text:span>sono conservati per il tempo necessario allo svolgimento del procedimento in oggetto e tenuto conto degli obblighi di legge a cui il Titolare deve sottostare nell’adempimento delle proprie funzioni istituzionali;</text:p>
            <text:p text:style-name="P30">·<text:span text:style-name="T20"> </text:span>possono essere soggetti a comunicazione e/o a diffusione esclusivamente in adempimento ad obblighi previsti dalla legge o da regolamenti e non sono soggetti a trasferimento a paesi terzi.</text:p>
            <text:p text:style-name="P29">Le comunichiamo inoltre che il conferimento dei dati è obbligatorio per il perseguimento delle finalità descritte e l’eventuale rifiuto <text:soft-page-break/>determinerà l’impossibilità di dar corso al procedimento.</text:p>
            <text:p text:style-name="P30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30">Potrà esercitare i Suoi diritti rivolgendosi al Titolare o al Responsabile della protezione dei dati, reperibili ai contatti sopra indicati.</text:p>
            <text:p text:style-name="P30">Ha diritto di proporre reclamo all’Autorità Garante per la protezione dei dati personali qualora ne ravvisi la necessità.</text:p>
            <text:p text:style-name="P30">Il Titolare non adotta alcun processo decisionale automatizzato, compresa la profilazione, di cui all’articolo 22, paragrafi 1 e 4, del Regolamento UE n. 679/2016.</text:p>
            <text:p text:style-name="P35">Data__________ <text:s text:c="48"/>Firma per esteso e leggibile per presa <text:s/>visione <text:s/>visione</text:p>
            <text:p text:style-name="P33"><text:span text:style-name="T5"><text:s text:c="53"/></text:span><text:s text:c="48"/>____________________</text:p>
          </table:table-cell>
        </table:table-row>
      </table:table>
      <text:list xml:id="list66181703773490373" text:style-name="WW8Num15">
        <text:list-item>
          <text:p text:style-name="P61">la domanda dovrà essere presentata almeno 30 giorni prima dell’inizio della manifestazione (art. 2 Legge 241/90 e successive modifiche);p</text:p>
        </text:list-item>
        <text:list-item>
          <text:p text:style-name="P60"><text:span text:style-name="T8">il Concessionario incaricato per la riscossione <text:s/>del CANONE UNICO è la società AMGA LEGNANO SPA con sede a Legnano in via per Busto Arsizio,53; tel. 0331884730 fax 0331884702 e-mail: </text:span><text:a xlink:type="simple" xlink:href="mailto:info.tributi@amga.it"><text:span text:style-name="Internet_20_link"><text:span text:style-name="T10">info.tributi@amga.it</text:span></text:span></text:a><text:span text:style-name="T8"> gli uffici sono aperti dal lunedì al venerdì dalle ore 8.30 alle ore 13.00;</text:span><text:span text:style-name="T11">si rammenta che il concessionario si riserva il diritto di accertare la superficie effettivamente occupata tramite loro incaricati;</text:span></text:p>
        </text:list-item>
      </text:list>
      <text:list xml:id="list4218618266511668328" text:style-name="WW8Num13">
        <text:list-item>
          <text:h text:style-name="P56" text:outline-level="2">l’ufficio incaricato per il rilascio della concessione di occupazione di suolo pubblico è: Ufficio Unico amministrativo – front-office – tel. 0331488610- 627, fax 0331488626 da lunedì a venerdì dalle ore 10.00 alle ore 13.00, il giovedì anche dalle <text:s/>ore 15.30 alle <text:s/>ore 18.00;</text:h>
        </text:list-item>
      </text:list>
      <text:p text:style-name="P21"/>
      <text:p text:style-name="P25">Nel caso in cui la richiesta venga:</text:p>
      <text:p text:style-name="Corpo_20_del_20_testo_20_3"><text:span text:style-name="T15"></text:span> trasmessa tramite pec la firma digitale del dichiarante al documento informatico, sostituisce validamente la firma olografa e non è necessario <text:s/>allegare la copia fotostatica del documento di identità;</text:p>
      <text:p text:style-name="P23"><text:span text:style-name="T16"></text:span><text:span text:style-name="T1"> inviata per posta ordinaria, fax al n. 0331 488626, all’indirizzo e mail <text:s text:c="2"/></text:span><text:a xlink:type="simple" xlink:href="mailto:info.polizialocale@legnano.org"><text:span text:style-name="Internet_20_link"><text:span text:style-name="T1">info.polizialocale@legnano.org</text:span></text:span></text:a><text:span text:style-name="T1">, oppure presentata tramite incaricato è necessario allegare una copia fotostatica di un documento di identità che, ai sensi dell’art.38, commi 1 e 3 del DPR 445/2000 è valida a tutti gli effetti di legge come dichiarazione sostitutiva di atto di notorietà anche per autenticare la firma apposta sulla presente.</text:span></text:p>
      <text:p text:style-name="P24">IMPOSTA DI BOLLO:</text:p>
      <text:p text:style-name="P23"><text:span text:style-name="T16"></text:span><text:span text:style-name="T1"> la richiesta dovrà essere corredata da due marche da bollo da euro 16.00, di cui una verrà apposta alla richiesta e l’altra alla concessione.</text:span></text:p>
      <text:p text:style-name="P23"><text:span text:style-name="T16"></text:span><text:span text:style-name="T1"> l’imposta di bollo non è dovuta, ai sensi dell’art. 17 del D.lgs 460/97, se l’istanza è presentata da Organizzazioni non Lucrative di utilità sociale (ONLUS) oppure, ai sensi dell’art. 8 della L. 266/91 se presentata da Organizzazioni di Volontariato in tali casi va dichiarato il numero di iscrizione all’anagrafe unica delle ONLUS presso il Ministero delle Finanze, Agenzia delle Entrate, oppure il </text:span><text:span text:style-name="T1">numero di iscrizione ai Registri Regionali per il volontariato. Non è altresì dovuta ai sensi del DPR 642/72, modificato nella L. 157/99 </text:span><text:span text:style-name="T1">nel caso in cui la richiesta sia per petizioni agli organi legislativi; atti e documenti riguardanti la formazione delle liste elettorali; atti e documenti relativi all’esercizio dei diritti elettorali e alla lor tutela sia in sede amministrativa che giurisdizionale.</text:span></text:p>
      <text:p text:style-name="P22"><text:span text:style-name="T15"></text:span> L’imposta di bollo può essere assolta in modo virtuale mediante versamento/bonifico di euro 16 per ogni marca da bollo necessaria, presso l’istituto bancario Banca Popolare di Sondrio con sede a Legnano in Via A. De Gasperi, 10</text:p>
      <text:p text:style-name="P26">IBAN IT78H0569620200000002002X95, indicando come causale “imposta di bollo-atti polizia locale”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western" style:family="paragraph" style:parent-style-name="Standard">
      <style:paragraph-properties fo:margin-top="0.494cm" fo:margin-bottom="0cm" fo:line-height="150%" fo:text-align="justify" style:justify-single-word="false"/>
      <style:text-properties style:font-name="Arial Unicode MS" style:font-name-asian="Arial Unicode MS" style:font-name-complex="Arial Unicode MS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/>
    <style:style style:name="WW8Num2z1" style:family="text">
      <style:text-properties style:font-name="Times New Roman" fo:font-size="9pt" style:font-name-asian="Times New Roman" style:font-size-asian="9pt" style:font-name-complex="Times New Roman" style:font-size-complex="11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name-asian="Times New Roman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9pt" style:font-size-asian="9pt" style:font-name-complex="Symbol" style:font-size-complex="11pt"/>
    </style:style>
    <style:style style:name="WW8Num16z1" style:family="text"/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ize="9pt" style:font-size-asian="9pt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9pt" style:font-size-asian="9pt" style:font-name-complex="Wingdings" style:font-size-complex="11.5pt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9pt" fo:background-color="#c0c0c0" style:font-size-asian="9pt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9pt" style:font-size-asian="9pt" style:font-name-complex="Symbol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style:font-name-complex="Wingding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/>
    <style:style style:name="WW8Num31z4" style:family="text">
      <style:text-properties style:font-name="Courier New" style:font-name-complex="Times New Roman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size="9pt" style:font-size-asian="9pt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size="8pt" style:font-size-asian="8pt" style:font-name-complex="Wingdings" style:font-size-complex="11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Wingdings" fo:font-size="9pt" style:font-size-asian="9pt" style:font-name-complex="Wingdings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.025cm" fo:margin-left="2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RILASCIO CONCESSIONE TERMPORANEA DI SUOLO PUBBLICO</dc:title>
    <meta:initial-creator>messina_n</meta:initial-creator>
    <meta:creation-date>2017-07-05T12:39:00</meta:creation-date>
    <dc:date>2022-11-04T10:31:17.79</dc:date>
    <meta:print-date>2017-07-05T12:26:00</meta:print-date>
    <meta:editing-cycles>48</meta:editing-cycles>
    <meta:editing-duration>PT4H36M33S</meta:editing-duration>
    <meta:generator>OpenOffice/4.0.1$Win32 OpenOffice.org_project/401m5$Build-9714</meta:generator>
    <meta:document-statistic meta:table-count="1" meta:image-count="0" meta:object-count="0" meta:page-count="4" meta:paragraph-count="107" meta:word-count="1950" meta:character-count="15133"/>
  </office:meta>
</office:document-meta>
</file>