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6cm" fo:margin-left="-0.123cm" table:align="left" style:writing-mode="lr-tb"/>
    </style:style>
    <style:style style:name="Tabella1.A" style:family="table-column">
      <style:table-column-properties style:column-width="2.461cm"/>
    </style:style>
    <style:style style:name="Tabella1.B" style:family="table-column">
      <style:table-column-properties style:column-width="5.032cm"/>
    </style:style>
    <style:style style:name="Tabella1.C" style:family="table-column">
      <style:table-column-properties style:column-width="2.521cm"/>
    </style:style>
    <style:style style:name="Tabella1.D" style:family="table-column">
      <style:table-column-properties style:column-width="7.2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Header">
      <style:paragraph-properties fo:text-align="center" style:justify-single-word="false">
        <style:tab-stops/>
      </style:paragraph-properties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 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ELENCO STRADE IN CUI VERRANNO INSTALLATE LE LUMINARIE</text:span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Postazione</text:p>
          </table:table-cell>
          <table:table-cell table:style-name="Tabella1.A1" office:value-type="string">
            <text:p text:style-name="P7"><text:span text:style-name="T2">località</text:span></text:p>
          </table:table-cell>
          <table:table-cell table:style-name="Tabella1.A1" office:value-type="string">
            <text:p text:style-name="P1">civico</text:p>
          </table:table-cell>
          <table:table-cell table:style-name="Tabella1.A1" office:value-type="string">
            <text:p text:style-name="P1">Tipologia e punto di ancoraggio</text:p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P5">PAGINA ______ DI __________</text:p>
      <text:p text:style-name="P3">COGNOME E NOME INSTALLATORE _____________________________________________________</text:p>
      <text:p text:style-name="P3">DATA E LUOGO 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 Narrow" fo:font-size="11pt" style:font-size-asian="11pt" style:font-size-complex="11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Schoolbook" style:font-size-complex="16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Arial Narrow" fo:font-size="11pt" style:font-size-asian="11pt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STRADE IN CUI VERRANNO INSTALLATE LE LUMINARIE</dc:title>
    <meta:initial-creator>CURATI_R</meta:initial-creator>
    <dc:creator>CURATI_R</dc:creator>
    <meta:editing-cycles>1</meta:editing-cycles>
    <meta:print-date>2020-12-10T10:13:00</meta:print-date>
    <meta:creation-date>2020-12-10T10:10:00</meta:creation-date>
    <dc:date>2020-12-10T10:14:00</dc:date>
    <meta:editing-duration>PT4S</meta:editing-duration>
    <meta:generator>OpenOffice/4.0.1$Win32 OpenOffice.org_project/401m5$Build-9714</meta:generator>
    <meta:document-statistic meta:table-count="1" meta:image-count="0" meta:object-count="0" meta:page-count="1" meta:paragraph-count="8" meta:word-count="29" meta:character-count="257"/>
    <meta:user-defined meta:name="AppVersion">12.0000</meta:user-defined>
    <meta:user-defined meta:name="Company">Comune di Legna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