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language="en" fo:country="GB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20%" fo:text-align="justify" style:justify-single-word="false"/>
    </style:style>
    <style:style style:name="P8" style:family="paragraph" style:parent-style-name="Standard">
      <style:paragraph-properties fo:margin-left="6.242cm" fo:margin-right="0cm" fo:text-indent="1.249cm" style:auto-text-indent="false"/>
    </style:style>
    <style:style style:name="P9" style:family="paragraph" style:parent-style-name="Standard">
      <style:paragraph-properties fo:margin-left="6.242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line-height="120%"/>
      <style:text-properties style:font-name="Arial1" style:font-name-complex="Arial2"/>
    </style:style>
    <style:style style:name="P11" style:family="paragraph" style:parent-style-name="Text_20_body">
      <style:paragraph-properties fo:line-height="120%"/>
      <style:text-properties style:font-name="Arial1" fo:font-size="8pt" style:font-size-asian="8pt" style:font-name-complex="Arial2" style:font-size-complex="8pt"/>
    </style:style>
    <style:style style:name="P12" style:family="paragraph" style:parent-style-name="Heading_20_1">
      <style:text-properties style:font-name="Arial1" style:font-name-complex="Arial2"/>
    </style:style>
    <style:style style:name="P13" style:family="paragraph" style:parent-style-name="Heading_20_1">
      <style:paragraph-properties fo:line-height="120%"/>
      <style:text-properties style:font-name="Arial1" style:font-name-complex="Arial2"/>
    </style:style>
    <style:style style:name="P14" style:family="paragraph" style:parent-style-name="western">
      <style:paragraph-properties fo:margin-top="0.049cm" fo:margin-bottom="0cm" fo:line-height="100%"/>
    </style:style>
    <style:style style:name="P15" style:family="paragraph" style:parent-style-name="western">
      <style:paragraph-properties fo:margin-top="0.049cm" fo:margin-bottom="0cm" fo:line-height="100%"/>
      <style:text-properties style:font-name="Arial Narrow" fo:font-size="10pt" style:font-size-asian="10pt" style:font-name-complex="Arial Narrow1" style:font-size-complex="10pt"/>
    </style:style>
    <style:style style:name="P16" style:family="paragraph" style:parent-style-name="Normal_20__28_Web_29_">
      <style:paragraph-properties fo:margin-left="7.491cm" fo:margin-right="0cm" fo:margin-top="0.049cm" fo:margin-bottom="0cm" fo:text-indent="1.251cm" style:auto-text-indent="false"/>
      <style:text-properties style:font-name="Arial Narrow" style:font-name-complex="Arial Narrow1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 style:list-style-name="WWNum4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 style:list-style-name="WWNum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 style:list-style-name="WWNum4">
      <style:paragraph-properties fo:text-align="justify" style:justify-single-word="false"/>
    </style:style>
    <style:style style:name="P22" style:family="paragraph" style:parent-style-name="Standard" style:list-style-name="WWNum4">
      <style:paragraph-properties fo:text-align="justify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line-height="120%"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Heading_20_1">
      <style:paragraph-properties fo:line-height="120%"/>
      <style:text-properties style:font-name="Arial1" style:font-name-complex="Arial2"/>
    </style:style>
    <style:style style:name="P26" style:family="paragraph" style:parent-style-name="Heading_20_2">
      <style:text-properties style:font-name="Arial1" style:font-name-complex="Arial2"/>
    </style:style>
    <style:style style:name="P27" style:family="paragraph" style:parent-style-name="western">
      <style:paragraph-properties fo:margin-top="0.049cm" fo:margin-bottom="0cm" fo:line-height="100%"/>
      <style:text-properties style:font-name="Arial Narrow" fo:font-size="10pt" style:font-size-asian="10pt" style:font-name-complex="Arial Narrow1" style:font-size-complex="10pt"/>
    </style:style>
    <style:style style:name="P28" style:family="paragraph" style:parent-style-name="western" style:list-style-name="WWNum6">
      <style:paragraph-properties fo:margin-top="0.049cm" fo:margin-bottom="0cm" fo:line-height="100%"/>
      <style:text-properties style:font-name="Arial Narrow" fo:font-size="10pt" style:font-size-asian="10pt" style:font-name-complex="Arial Narrow1" style:font-size-complex="10pt"/>
    </style:style>
    <style:style style:name="P29" style:family="paragraph" style:parent-style-name="western">
      <style:paragraph-properties fo:margin-top="0.049cm" fo:margin-bottom="0cm" fo:line-height="100%"/>
      <style:text-properties fo:color="#231f20" style:font-name="Arial Narrow" fo:font-size="10pt" style:font-size-asian="10pt" style:font-name-complex="Arial Narrow1" style:font-size-complex="10pt"/>
    </style:style>
    <style:style style:name="P30" style:family="paragraph" style:parent-style-name="western">
      <style:paragraph-properties fo:margin-top="0.049cm" fo:margin-bottom="0cm" fo:line-height="100%"/>
      <style:text-properties fo:color="#222222" style:font-name="Arial Narrow" fo:font-size="10pt" style:font-size-asian="10pt" style:font-name-complex="Arial Narrow1" style:font-size-complex="10pt"/>
    </style:style>
    <style:style style:name="P31" style:family="paragraph" style:parent-style-name="Normal_20__28_Web_29_" style:master-page-name="Standard">
      <style:paragraph-properties fo:margin-top="0.049cm" fo:margin-bottom="0cm" fo:text-align="justify" style:justify-single-word="false" style:page-number="auto" fo:padding-left="0.141cm" fo:padding-right="0.141cm" fo:padding-top="0.035cm" fo:padding-bottom="0.035cm" fo:border="0.018cm solid #00000a"/>
      <style:text-properties style:font-name="Arial Narrow" fo:font-weight="bold" style:font-weight-asian="bold" style:font-name-complex="Arial Narrow1" style:font-weight-complex="bold"/>
    </style:style>
    <style:style style:name="P32" style:family="paragraph" style:parent-style-name="Normal_20__28_Web_29_">
      <style:paragraph-properties fo:margin-top="0.049cm" fo:margin-bottom="0cm" fo:line-height="120%" fo:text-align="justify" style:justify-single-word="false"/>
      <style:text-properties style:font-name="Arial Narrow" style:font-name-complex="Arial Narrow1"/>
    </style:style>
    <style:style style:name="P33" style:family="paragraph" style:parent-style-name="Normal_20__28_Web_29_">
      <style:paragraph-properties fo:margin-left="7.491cm" fo:margin-right="0cm" fo:margin-top="0.049cm" fo:margin-bottom="0cm" fo:text-indent="1.251cm" style:auto-text-indent="false"/>
      <style:text-properties style:font-name="Arial Narrow" style:font-name-complex="Arial Narrow1"/>
    </style:style>
    <style:style style:name="P34" style:family="paragraph" style:parent-style-name="Text_20_body">
      <style:text-properties style:font-name="Arial1" style:font-name-complex="Arial2"/>
    </style:style>
    <style:style style:name="P35" style:family="paragraph" style:parent-style-name="Text_20_body">
      <style:paragraph-properties fo:line-height="120%"/>
      <style:text-properties style:font-name="Arial1" style:font-name-complex="Arial2"/>
    </style:style>
    <style:style style:name="T1" style:family="text">
      <style:text-properties style:font-name="Arial Narrow" fo:font-size="10pt" style:font-size-asian="10pt" style:font-name-complex="Arial Narrow1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fo:language="en" fo:country="GB" style:font-size-asian="12pt" style:font-name-complex="Arial2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231f20" style:font-name="Arial Narrow" fo:font-size="10pt" style:font-size-asian="10pt" style:font-name-complex="Arial Narrow1" style:font-size-complex="10pt"/>
    </style:style>
    <style:style style:name="T10" style:family="text">
      <style:text-properties fo:color="#231f20"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1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EGNALAZIONE CERTIFICATA DI INIZIO ATTIVITA’ PER POSIZIONAMENTO LUMINARIE AEREE NELLE STRADE CITTADINE art. 57 TULPS, art. 110 Regolamento T.U.L.P.S (così come modificato dall’art. 4 c. 1 lettera a) del D.Lgs. 25.11.2016 n. 222) – art. 19 Legge n. 241/1990 – art. 13 del REGOLAMENTO DI POLIZIA URBANA</text:p>
      <text:p text:style-name="P9"/>
      <text:p text:style-name="P8"><text:span text:style-name="T4">Al Sig. <text:tab/>Dirigente </text:span><text:span text:style-name="T3">Comandante Polizia Locale di <text:tab/><text:tab/><text:tab/><text:tab/></text:span><text:span text:style-name="T5">Legnano</text:span></text:p>
      <text:p text:style-name="P16"><text:tab/>comune.legnano@cert.legalmail.it </text:p>
      <text:p text:style-name="P16"/>
      <text:p text:style-name="P5"/>
      <text:p text:style-name="P4">Il sottoscritto______________________________________________________________</text:p>
      <text:p text:style-name="P4">nato a ___________________________________________ il _____________________</text:p>
      <text:p text:style-name="P4">residente a _______________________ via ____________________________________</text:p>
      <text:p text:style-name="P7"><text:span text:style-name="T7">civ. ___________ cap. </text:span><text:span text:style-name="T6">_______ tel. __________________</text:span></text:p>
      <text:p text:style-name="P7"><text:span text:style-name="T6">codice fiscale: <text:s/>___________________________</text:span></text:p>
      <text:p text:style-name="P7"/>
      <text:p text:style-name="P7"><text:span text:style-name="T6">nella sua qualità di: </text:span><text:span text:style-name="T8">[ ]</text:span><text:span text:style-name="T6"> titolare di impresa individuale </text:span></text:p>
      <text:p text:style-name="P7"><text:span text:style-name="T8">[ ] </text:span><text:span text:style-name="T6">legale rappresentante della Società _________________________________________</text:span></text:p>
      <text:p text:style-name="P4">con sede legale a ________________________________________________________ cap. _______ via _______________________________________ n. ________________;</text:p>
      <text:p text:style-name="P4">Pec: ______________________________________;</text:p>
      <text:p text:style-name="P32"><text:span text:style-name="T11">codice fiscale ________________________ coincidente con il numero di iscrizione </text:span><text:span text:style-name="T6">nel Registro delle Imprese della Camera di Commercio di_____________________________;</text:span></text:p>
      <text:h text:style-name="P13" text:outline-level="1"/>
      <text:h text:style-name="P13" text:outline-level="1">SEGNALA ai sensi dell’art. 19 della legge 07.08.1990, n. 241</text:h>
      <text:p text:style-name="P4"/>
      <text:p text:style-name="P4">che sarà posto in opera un impianto di illuminazione temporanea in occasione di _______________________________________________ tale impianto sarà messo in funzione dal giorno ______________________ al giorno _________________ con accensione dalle ore __________ alle ore _______________ nelle vie strade piazze indicate nell’apposito allegato.</text:p>
      <text:p text:style-name="P10"/>
      <text:p text:style-name="P10">Ai fini di cui sopra consapevole che le dichiarazioni mendaci, la formazione e l’uso di atti falsi o l’esibizione di atti contenenti dati non più rispondenti a verità sono puniti ai sensi del codice penale e delle leggi speciali in materia – art. 76 D.P.R. n. 445 del 28 dicembre 2000</text:p>
      <text:p text:style-name="P11"/>
      <text:h text:style-name="P26" text:outline-level="2">DICHIARA CHE:</text:h>
      <text:p text:style-name="P1"/>
      <text:list xml:id="list3346800273906930464" text:style-name="WWNum4">
        <text:list-item>
          <text:p text:style-name="P19">le caratteristiche dell’impianto le modalità d’installazione sono conformi alle norme vigenti in materia;</text:p>
        </text:list-item>
        <text:list-item>
          <text:p text:style-name="P19">gli elementi che costituiscono le luminarie sono elementi decorativi ispirati alle festività e privi di qualsiasi riferimento pubblicitario o politico;</text:p>
        </text:list-item>
        <text:list-item>
          <text:p text:style-name="P19">le installazioni avverranno in modo tale che sia garantita la massima sicurezza per i cittadini;</text:p>
        </text:list-item>
        <text:list-item>
          <text:p text:style-name="P19"><text:soft-page-break/>la ditta installatrice si assume ogni e qualsiasi responsabilità comunque connessa all’installazione, al <text:s/>mantenimento in opera, allo smontaggio ed al funzionamento dell’impianto. Il Comune di Legnano resta sollevato da ogni e qualsiasi responsabilità per eventuali danni che dovessero derivare a terzi;</text:p>
        </text:list-item>
        <text:list-item>
          <text:p text:style-name="P19">non sarà effettuato l'ancoraggio alle strutture di sostegno di cavi dell’energia elettrica, telefonico e ai pali dell’illuminazione pubblica nonchè ai rami degli alberi;</text:p>
        </text:list-item>
        <text:list-item>
          <text:p text:style-name="P19">l'ancoraggio diretto sulla facciata avverrà con l'assenso SCRITTO del proprietario e si provvederà al ripristino a perfetta regola d'arte della facciata in modo tale da non deturparne l'aspetto estetico;</text:p>
        </text:list-item>
        <text:list-item>
          <text:p text:style-name="P19">che l'impianto sarà installato da impresa specializzata e l'allacciamento alla linea avverrà ne pieno rispetto delle norme di cui alla Legge n. 46 del 5 marzo 1990 (art. 7);</text:p>
        </text:list-item>
        <text:list-item>
          <text:p text:style-name="P21"><text:span text:style-name="T6">la ditta esibirà dichiarazione sottoscritta da tecnico qualificato abilitato all’installazione di impianti elettrici che attesti la rispondenza degli impianti e delle installazioni alle norme di sicurezza con particolare riferimento alle soluzioni adottate contro il rischio di contatti accidentali alle persone e contro il rischio di sovraccarichi e corto circuiti ed alla tenuta degli occhielli e delle funi anche preesistenti, sottoposte a peso aggiuntivo. </text:span><text:span text:style-name="T8">In assenza di tale dichiarazione gli impianti non possono essere installati e/o messi in esercizio.</text:span></text:p>
        </text:list-item>
        <text:list-item>
          <text:p text:style-name="P19">in caso di installazioni trasversali rispetto alla strada queste saranno poste ad un’altezza non inferiore a m 5,50 da terra .</text:p>
        </text:list-item>
        <text:list-item>
          <text:p text:style-name="P19">saranno rispettate le disposizioni previste dal Codice della Strada;</text:p>
        </text:list-item>
        <text:list-item>
          <text:p text:style-name="P19">lo smontaggio avverrà inderogabilmente non oltre il ____________________( entro e non oltre 5 giorni dal termine dell’evento)</text:p>
        </text:list-item>
        <text:list-item>
          <text:p text:style-name="P19">il responsabile per eventuali interventi urgenti è il Sig.___________________________ </text:p>
        </text:list-item>
      </text:list>
      <text:p text:style-name="P24">reperibile 24 ore su 24 al numero telefonico__________________________________;</text:p>
      <text:list xml:id="list31724150" text:continue-numbering="true" text:style-name="WWNum4">
        <text:list-item>
          <text:p text:style-name="P19">le spese per la collocazione, funzionamento e la rimozione delle luminarie sono a totale carico degli interessati senza nulla pretendere dal Comune di Legnano</text:p>
        </text:list-item>
        <text:list-item>
          <text:p text:style-name="P22">di essere in possesso dei requisiti soggettivi di cui agli artt. 11 e 12 TULPS e che nei propri confronti e/o nei confronti della società non sussistono cause di divieto decadenza o sospensione di cui all’art. 10 legge n. 575/1965</text:p>
        </text:list-item>
      </text:list>
      <text:p text:style-name="P3"/>
      <text:p text:style-name="P34">ALLEGA:</text:p>
      <text:list xml:id="list2996976118146324812" text:style-name="WWNum1">
        <text:list-item>
          <text:p text:style-name="P20">elenco vie strade piazze in cui verranno installate le luminarie con indicazione precisa degli elementi decorativi posizionati e dei punti di ancoraggio individuati;</text:p>
        </text:list-item>
        <text:list-item>
          <text:p text:style-name="P20">fotografia degli elementi decorativi;</text:p>
        </text:list-item>
        <text:list-item>
          <text:p text:style-name="P20">dichiarazione del tecnico qualificato abilitato all’installazione di impianti elettrici che attesti la rispondenza degli impianti e delle installazioni alle norme vigenti in materia;</text:p>
        </text:list-item>
        <text:list-item>
          <text:p text:style-name="P20">polizza Assicurativa per danni eventualmente causati a terzi;</text:p>
        </text:list-item>
        <text:list-item>
          <text:p text:style-name="P20">fotocopia del documento di riconoscimento del dichiarante (in corso di validità).</text:p>
        </text:list-item>
      </text:list>
      <text:p text:style-name="P3"/>
      <text:p text:style-name="P6"><text:span text:style-name="T6">L’INTERESSATO VIENE INFORMATO CHE IN CASO DI ANOMALIA ALL’IMPIANTO CON PERICOLO PER L’INCOLUMITA’ E MANCATO REPERIMENTO DEL RESPONSABILE </text:span><text:span text:style-name="T6">PER INTERVENTI URGENTI, L’AMMINISTRAZIONE PROVVEDERA’ ALL’INTERVENTO CON PROPRIO SERVIZIO DI REPERIBILITA’ , INGIUNGENDO SUCCESSIVAMENTE I COSTI SOSTENUTI AL SOGGETTO TITOLARE DELLA PRESENTE SEGNALAZIONE CERTIFICATA .</text:span></text:p>
      <text:p text:style-name="P3"/>
      <text:p text:style-name="P3"/>
      <text:p text:style-name="P3">data ………………………… Firma………………………………….</text:p>
      <text:p text:style-name="P2"/>
      <text:h text:style-name="P12" text:outline-level="1"/>
      <text:p text:style-name="P2"/>
      <text:p text:style-name="P2"><text:soft-page-break/></text:p>
      <text:p text:style-name="P14"><text:span text:style-name="T10">Informativa ai sensi art. 13 Regolamento UE 2016/679 </text:span><text:span text:style-name="T2">(Regolamento Generale sulla Protezione dei Dati)</text:span></text:p>
      <text:p text:style-name="P14"><text:span text:style-name="T9">La informiamo che i dati raccolti saranno trattati ai sensi della normativa vigente in tema di protezione dei </text:span><text:span text:style-name="T1">dati personali.</text:span></text:p>
      <text:p text:style-name="P15">Il titolare del trattamento dei dati è il COMUNE DI LEGNANO, che lei potrà contattare ai seguenti riferimenti:</text:p>
      <text:p text:style-name="P14"><text:span text:style-name="T1">Telefono: 0331.471111 mail : </text:span><text:a xlink:type="simple" xlink:href="mailto:uff.protocollo@legnano.org">uff.protocollo@legnano.org</text:a><text:span text:style-name="T1"> PEC: </text:span><text:a xlink:type="simple" xlink:href="mailto:comune.legnano@cert.legalmail.it">comune.legnano@cert.legalmail.it</text:a></text:p>
      <text:p text:style-name="P14"><text:span text:style-name="T1">Potrà altresì contattare il Responsabile della protezione dei dati al seguente indirizzo di posta elettronica: </text:span><text:a xlink:type="simple" xlink:href="mailto:rpd@legnano.org">rpd@legnano.org</text:a><text:span text:style-name="T1"> </text:span></text:p>
      <text:p text:style-name="P14"><text:span text:style-name="T1">Il trattamento dei dati personali raccolti viene effettuato per finalità connesse all’esecuzione di compiti di interesse pubblico e per </text:span><text:span text:style-name="T9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9">I dati raccolti:</text:p>
      <text:list xml:id="list2190362412033459386" text:style-name="WWNum6">
        <text:list-item>
          <text:p text:style-name="P28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28">potranno essere comunicati a soggetti pubblici per l’osservanza di obblighi di legge o per finalità connesse all’esecuzione di compiti di interesse pubblico;</text:p>
        </text:list-item>
        <text:list-item>
          <text:p text:style-name="P28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28">possono essere soggetti a comunicazione e/o a diffusione esclusivamente in adempimento ad obblighi previsti dalla legge o da regolamenti e non sono soggetti a trasferimento a paesi terzi.</text:p>
        </text:list-item>
      </text:list>
      <text:p text:style-name="P30">Le comunichiamo inoltre che il conferimento dei dati è obbligatorio per il perseguimento delle finalità descritte e l’eventuale rifiuto determinerà l’impossibilità di dar corso al procedimento.</text:p>
      <text:p text:style-name="P15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15">Potrà esercitare i Suoi diritti rivolgendosi al Titolare o al Responsabile della protezione dei dati, reperibili ai contatti sopra indicati.</text:p>
      <text:p text:style-name="P15">Ha diritto di proporre reclamo all’Autorità Garante per la protezione dei dati personali qualora ne ravvisi la necessità.</text:p>
      <text:p text:style-name="P15">Il Titolare non adotta alcun processo decisionale automatizzato, compresa la profilazione, di cui all’articolo 22, paragrafi 1 e 4, del Regolamento UE n. 679/2016.</text:p>
      <text:p text:style-name="P15"/>
      <text:p text:style-name="P15">Data____ _______ <text:s text:c="4"/>Firma per esteso e leggibile per presa visione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 Narrow" style:font-name-complex="Arial Narrow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western" style:family="paragraph" style:parent-style-name="Standard" style:default-outline-level="">
      <style:paragraph-properties fo:margin-top="0.049cm" fo:margin-bottom="0cm" fo:line-height="150%" fo:text-align="justify" style:justify-single-word="false"/>
      <style:text-properties style:font-name="Arial Unicode MS" style:font-name-asian="Arial Unicode MS1" style:font-name-complex="Arial Unicode M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 Narrow" fo:font-size="11.5pt" style:font-size-asian="11.5pt" style:font-name-complex="Arial Narrow1" style:font-size-complex="11.5pt"/>
    </style:style>
    <style:style style:name="ListLabel_20_1" style:display-name="ListLabel 1" style:family="text">
      <style:text-properties fo:font-size="8pt" style:font-size-asian="8pt" style:font-name-complex="Wingdings1" style:font-size-complex="8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NALAZIONE CERTIFICATA DI INIZIO ATTIVITA’ PER POSIZIONAMENTO LUMINARIE AERE NELLE STRADE CITTADINE art</dc:title>
    <meta:initial-creator>Curati Roberto</meta:initial-creator>
    <dc:creator>Comune Legnano</dc:creator>
    <meta:editing-cycles>5</meta:editing-cycles>
    <meta:creation-date>2021-07-17T09:16:00</meta:creation-date>
    <dc:date>2021-07-17T11:49:30.56</dc:date>
    <meta:editing-duration>PT28M34S</meta:editing-duration>
    <meta:generator>OpenOffice/4.0.1$Win32 OpenOffice.org_project/401m5$Build-9714</meta:generator>
    <meta:document-statistic meta:table-count="0" meta:image-count="0" meta:object-count="0" meta:page-count="3" meta:paragraph-count="57" meta:word-count="1163" meta:character-count="8464"/>
    <meta:user-defined meta:name="AppVersion">12.0000</meta:user-defined>
    <meta:user-defined meta:name="Company">Comune di Legn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