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35cm"/>
    </style:style>
    <style:style style:name="co2" style:family="table-column">
      <style:table-column-properties fo:break-before="auto" style:column-width="3.085cm"/>
    </style:style>
    <style:style style:name="co3" style:family="table-column">
      <style:table-column-properties fo:break-before="auto" style:column-width="14.041cm"/>
    </style:style>
    <style:style style:name="co4" style:family="table-column">
      <style:table-column-properties fo:break-before="auto" style:column-width="1.9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 style:data-style-name="N0">
      <style:table-cell-properties fo:background-color="#99ccff" style:text-align-source="fix" style:repeat-content="false" fo:wrap-option="wrap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4" table:number-rows-spanned="1">
            <text:p>Comune di Legnano</text:p>
          </table:table-cell>
          <table:covered-table-cell table:number-columns-repeated="3" table:style-name="ce3"/>
          <table:table-cell table:style-name="ce3" table:number-columns-repeated="1020"/>
        </table:table-row>
        <table:table-row table:style-name="ro2">
          <table:table-cell table:style-name="ce1" office:value-type="string" table:number-columns-spanned="4" table:number-rows-spanned="1">
            <text:p>Trasparenza nell'utilizzo delle risorse pubbliche (art. 4-bis del d.lgs. 33/2013)</text:p>
          </table:table-cell>
          <table:covered-table-cell table:number-columns-repeated="3" table:style-name="ce3"/>
          <table:table-cell table:style-name="ce3" table:number-columns-repeated="1020"/>
        </table:table-row>
        <table:table-row table:style-name="ro2">
          <table:table-cell table:style-name="ce1" office:value-type="string" table:number-columns-spanned="4" table:number-rows-spanned="1">
            <text:p>Dati sui pagamenti 4° trimestre 2022</text:p>
          </table:table-cell>
          <table:covered-table-cell table:number-columns-repeated="3" table:style-name="ce3"/>
          <table:table-cell table:style-name="ce3" table:number-columns-repeated="1020"/>
        </table:table-row>
        <table:table-row table:style-name="ro3">
          <table:table-cell table:style-name="ce2" office:value-type="string">
            <text:p>tipologia spesa</text:p>
          </table:table-cell>
          <table:table-cell table:style-name="ce2" office:value-type="string">
            <text:p>ambito temporale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importo</text:p>
          </table:table-cell>
          <table:table-cell table:style-name="ce4" table:number-columns-repeated="1020"/>
        </table:table-row>
        <table:table-row table:style-name="ro1">
          <table:table-cell office:value-type="string">
            <text:p>Trasferimenti correnti a altre imprese</text:p>
          </table:table-cell>
          <table:table-cell office:value-type="string">
            <text:p>06.12.2022</text:p>
          </table:table-cell>
          <table:table-cell office:value-type="string">
            <text:p>1 2 3 STELLA DI MORONI STEFANIA</text:p>
          </table:table-cell>
          <table:table-cell office:value-type="float" office:value="6184.63">
            <text:p>6184,63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2.11.2022</text:p>
          </table:table-cell>
          <table:table-cell office:value-type="string">
            <text:p>3 A CORP SRL</text:p>
          </table:table-cell>
          <table:table-cell office:value-type="float" office:value="1901.13">
            <text:p>1901,13</text:p>
          </table:table-cell>
          <table:table-cell table:number-columns-repeated="1020"/>
        </table:table-row>
        <table:table-row table:style-name="ro1">
          <table:table-cell office:value-type="string">
            <text:p>Beni immobili n.a.c.</text:p>
          </table:table-cell>
          <table:table-cell office:value-type="string">
            <text:p>15.12.2022</text:p>
          </table:table-cell>
          <table:table-cell office:value-type="string">
            <text:p>3+PROGETTI -SOCIETA' DI INGEGNERIA SRL</text:p>
          </table:table-cell>
          <table:table-cell office:value-type="float" office:value="19608.11">
            <text:p>19608,11</text:p>
          </table:table-cell>
          <table:table-cell table:number-columns-repeated="1020"/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03.10.2022</text:p>
          </table:table-cell>
          <table:table-cell office:value-type="string">
            <text:p>A. LA VERDE SAS DI LAVERDE ANTONWALTER &amp; C.</text:p>
          </table:table-cell>
          <table:table-cell office:value-type="float" office:value="507.16">
            <text:p>507,16</text:p>
          </table:table-cell>
          <table:table-cell table:number-columns-repeated="1020"/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11.10.2022</text:p>
          </table:table-cell>
          <table:table-cell office:value-type="string">
            <text:p>A. LA VERDE SAS DI LAVERDE ANTONWALTER &amp; C.</text:p>
          </table:table-cell>
          <table:table-cell office:value-type="float" office:value="207.64">
            <text:p>207,64</text:p>
          </table:table-cell>
          <table:table-cell table:number-columns-repeated="1020"/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19.10.2022</text:p>
          </table:table-cell>
          <table:table-cell office:value-type="string">
            <text:p>A. LA VERDE SAS DI LAVERDE ANTONWALTER &amp; C.</text:p>
          </table:table-cell>
          <table:table-cell office:value-type="float" office:value="265.4">
            <text:p>265,4</text:p>
          </table:table-cell>
          <table:table-cell table:number-columns-repeated="1020"/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11.11.2022</text:p>
          </table:table-cell>
          <table:table-cell office:value-type="string">
            <text:p>A. LA VERDE SAS DI LAVERDE ANTONWALTER &amp; C.</text:p>
          </table:table-cell>
          <table:table-cell office:value-type="float" office:value="172.24">
            <text:p>172,24</text:p>
          </table:table-cell>
          <table:table-cell table:number-columns-repeated="1020"/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05.12.2022</text:p>
          </table:table-cell>
          <table:table-cell office:value-type="string">
            <text:p>A. LA VERDE SAS DI LAVERDE ANTONWALTER &amp; C.</text:p>
          </table:table-cell>
          <table:table-cell office:value-type="float" office:value="291.04">
            <text:p>291,04</text:p>
          </table:table-cell>
          <table:table-cell table:number-columns-repeated="1020"/>
        </table:table-row>
        <table:table-row table:style-name="ro1">
          <table:table-cell office:value-type="string">
            <text:p>Quote di associazioni</text:p>
          </table:table-cell>
          <table:table-cell office:value-type="string">
            <text:p>03.10.2022</text:p>
          </table:table-cell>
          <table:table-cell office:value-type="string">
            <text:p>A.N.C.I.</text:p>
          </table:table-cell>
          <table:table-cell office:value-type="float" office:value="11959.11">
            <text:p>11959,1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1.2022</text:p>
          </table:table-cell>
          <table:table-cell office:value-type="string">
            <text:p>DIVERSI</text:p>
          </table:table-cell>
          <table:table-cell office:value-type="float" office:value="129">
            <text:p>129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ACCORSI STEFANI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5.11.2022</text:p>
          </table:table-cell>
          <table:table-cell office:value-type="string">
            <text:p>ACD ACADEMY LEGNANO CALCIO</text:p>
          </table:table-cell>
          <table:table-cell office:value-type="float" office:value="30000">
            <text:p>30000</text:p>
          </table:table-cell>
          <table:table-cell table:number-columns-repeated="1020"/>
        </table:table-row>
        <table:table-row table:style-name="ro1">
          <table:table-cell office:value-type="string">
            <text:p>Accesso a banche dati e a pubblicazioni on line</text:p>
          </table:table-cell>
          <table:table-cell office:value-type="string">
            <text:p>06.12.2022</text:p>
          </table:table-cell>
          <table:table-cell office:value-type="string">
            <text:p>ACI AUTOMOBILE CLUB ITALIA - ROMA</text:p>
          </table:table-cell>
          <table:table-cell office:value-type="float" office:value="47.25">
            <text:p>47,25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4.12.2022</text:p>
          </table:table-cell>
          <table:table-cell office:value-type="string">
            <text:p>ACLIMILANO SERVIZI FISCALI SRL</text:p>
          </table:table-cell>
          <table:table-cell office:value-type="float" office:value="109.8">
            <text:p>109,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243.75">
            <text:p>243,7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325">
            <text:p>32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650">
            <text:p>650</text:p>
          </table:table-cell>
          <table:table-cell table:number-columns-repeated="1020"/>
        </table:table-row>
        <table:table-row table:style-name="ro1">
          <table:table-cell office:value-type="string">
            <text:p>Rimozione e smaltimento di rifiuti tossico-nocivi e di altri materiali</text:p>
          </table:table-cell>
          <table:table-cell office:value-type="string">
            <text:p>13.12.2022</text:p>
          </table:table-cell>
          <table:table-cell office:value-type="string">
            <text:p>AEMME LINEA AMBIENTE SRL</text:p>
          </table:table-cell>
          <table:table-cell office:value-type="float" office:value="18019.4">
            <text:p>18019,4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la raccolta rifiuti</text:p>
          </table:table-cell>
          <table:table-cell office:value-type="string">
            <text:p>21.10.2022</text:p>
          </table:table-cell>
          <table:table-cell office:value-type="string">
            <text:p>AEMME LINEA AMBIENTE SRL</text:p>
          </table:table-cell>
          <table:table-cell office:value-type="float" office:value="730272.81">
            <text:p>730272,81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la raccolta rifiuti</text:p>
          </table:table-cell>
          <table:table-cell office:value-type="string">
            <text:p>02.12.2022</text:p>
          </table:table-cell>
          <table:table-cell office:value-type="string">
            <text:p>AEMME LINEA AMBIENTE SRL</text:p>
          </table:table-cell>
          <table:table-cell office:value-type="float" office:value="730272.81">
            <text:p>730272,81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la raccolta rifiuti</text:p>
          </table:table-cell>
          <table:table-cell office:value-type="string">
            <text:p>06.12.2022</text:p>
          </table:table-cell>
          <table:table-cell office:value-type="string">
            <text:p>AEMME LINEA AMBIENTE SRL</text:p>
          </table:table-cell>
          <table:table-cell office:value-type="float" office:value="730272.81">
            <text:p>730272,81</text:p>
          </table:table-cell>
          <table:table-cell table:number-columns-repeated="1020"/>
        </table:table-row>
        <table:table-row table:style-name="ro2">
          <table:table-cell office:value-type="string">
            <text:p>Altre spese correnti n.a.c.</text:p>
          </table:table-cell>
          <table:table-cell office:value-type="string">
            <text:p>01.12.2022</text:p>
          </table:table-cell>
          <table:table-cell office:value-type="string">
            <text:p>AEMME LINEA AMBIENTE SRL</text:p>
          </table:table-cell>
          <table:table-cell office:value-type="float" office:value="830.72">
            <text:p>830,72</text:p>
          </table:table-cell>
          <table:table-cell table:number-columns-repeated="1020"/>
        </table:table-row>
        <table:table-row table:style-name="ro2">
          <table:table-cell office:value-type="string">
            <text:p>Altre spese correnti n.a.c.</text:p>
          </table:table-cell>
          <table:table-cell office:value-type="string">
            <text:p>15.12.2022</text:p>
          </table:table-cell>
          <table:table-cell office:value-type="string">
            <text:p>AEMME LINEA AMBIENTE SRL</text:p>
          </table:table-cell>
          <table:table-cell office:value-type="float" office:value="616">
            <text:p>616</text:p>
          </table:table-cell>
          <table:table-cell table:number-columns-repeated="1020"/>
        </table:table-row>
        <table:table-row table:style-name="ro2">
          <table:table-cell office:value-type="string">
            <text:p>Altre spese correnti n.a.c.</text:p>
          </table:table-cell>
          <table:table-cell office:value-type="string">
            <text:p>07.11.2022</text:p>
          </table:table-cell>
          <table:table-cell office:value-type="string">
            <text:p>AEMME LINEA DISTRIBUZIONE S.R.L..</text:p>
          </table:table-cell>
          <table:table-cell office:value-type="float" office:value="87871.06">
            <text:p>87871,06</text:p>
          </table:table-cell>
          <table:table-cell table:number-columns-repeated="1020"/>
        </table:table-row>
        <table:table-row table:style-name="ro2">
          <table:table-cell office:value-type="string">
            <text:p>Altre spese correnti n.a.c.</text:p>
          </table:table-cell>
          <table:table-cell office:value-type="string">
            <text:p>19.12.2022</text:p>
          </table:table-cell>
          <table:table-cell office:value-type="string">
            <text:p>AEMME LINEA DISTRIBUZIONE S.R.L..</text:p>
          </table:table-cell>
          <table:table-cell office:value-type="float" office:value="81820.86">
            <text:p>81820,86</text:p>
          </table:table-cell>
          <table:table-cell table:number-columns-repeated="1020"/>
        </table:table-row>
        <table:table-row table:style-name="ro1">
          <table:table-cell office:value-type="string">
            <text:p>Fabbricati ad uso abitativo</text:p>
          </table:table-cell>
          <table:table-cell office:value-type="string">
            <text:p>11.11.2022</text:p>
          </table:table-cell>
          <table:table-cell office:value-type="string">
            <text:p>AEMME LINEA DISTRIBUZIONE S.R.L..</text:p>
          </table:table-cell>
          <table:table-cell office:value-type="float" office:value="323.3">
            <text:p>323,3</text:p>
          </table:table-cell>
          <table:table-cell table:number-columns-repeated="1020"/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7.10.2022</text:p>
          </table:table-cell>
          <table:table-cell office:value-type="string">
            <text:p>AG.ENTRATE - I.N.P.S. - COD.1523</text:p>
          </table:table-cell>
          <table:table-cell office:value-type="float" office:value="1737.1">
            <text:p>1737,1</text:p>
          </table:table-cell>
          <table:table-cell table:number-columns-repeated="1020"/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18.11.2022</text:p>
          </table:table-cell>
          <table:table-cell office:value-type="string">
            <text:p>AG.ENTRATE - I.N.P.S. - COD.1523</text:p>
          </table:table-cell>
          <table:table-cell office:value-type="float" office:value="1821.37">
            <text:p>1821,37</text:p>
          </table:table-cell>
          <table:table-cell table:number-columns-repeated="1020"/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0.12.2022</text:p>
          </table:table-cell>
          <table:table-cell office:value-type="string">
            <text:p>AG.ENTRATE - I.N.P.S. - COD.1523</text:p>
          </table:table-cell>
          <table:table-cell office:value-type="float" office:value="3544">
            <text:p>3544</text:p>
          </table:table-cell>
          <table:table-cell table:number-columns-repeated="1020"/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7.10.2022</text:p>
          </table:table-cell>
          <table:table-cell office:value-type="string">
            <text:p>AG.ENTRATE - INPDAP CASSA UNICA DEL CREDITO</text:p>
          </table:table-cell>
          <table:table-cell office:value-type="float" office:value="6.59">
            <text:p>6,59</text:p>
          </table:table-cell>
          <table:table-cell table:number-columns-repeated="1020"/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18.11.2022</text:p>
          </table:table-cell>
          <table:table-cell office:value-type="string">
            <text:p>AG.ENTRATE - INPDAP CASSA UNICA DEL CREDITO</text:p>
          </table:table-cell>
          <table:table-cell office:value-type="float" office:value="6.59">
            <text:p>6,59</text:p>
          </table:table-cell>
          <table:table-cell table:number-columns-repeated="1020"/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0.12.2022</text:p>
          </table:table-cell>
          <table:table-cell office:value-type="string">
            <text:p>AG.ENTRATE - INPDAP CASSA UNICA DEL CREDITO</text:p>
          </table:table-cell>
          <table:table-cell office:value-type="float" office:value="6.59">
            <text:p>6,59</text:p>
          </table:table-cell>
          <table:table-cell table:number-columns-repeated="1020"/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7.10.2022</text:p>
          </table:table-cell>
          <table:table-cell office:value-type="string">
            <text:p>AG.ENTRATE - INPDAP SERVIZIO CPDEL</text:p>
          </table:table-cell>
          <table:table-cell office:value-type="float" office:value="615.02">
            <text:p>615,02</text:p>
          </table:table-cell>
          <table:table-cell table:number-columns-repeated="1020"/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18.11.2022</text:p>
          </table:table-cell>
          <table:table-cell office:value-type="string">
            <text:p>AG.ENTRATE - INPDAP SERVIZIO CPDEL</text:p>
          </table:table-cell>
          <table:table-cell office:value-type="float" office:value="615.02">
            <text:p>615,02</text:p>
          </table:table-cell>
          <table:table-cell table:number-columns-repeated="1020"/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0.12.2022</text:p>
          </table:table-cell>
          <table:table-cell office:value-type="string">
            <text:p>AG.ENTRATE - INPDAP SERVIZIO CPDEL</text:p>
          </table:table-cell>
          <table:table-cell office:value-type="float" office:value="615.02">
            <text:p>615,02</text:p>
          </table:table-cell>
          <table:table-cell table:number-columns-repeated="1020"/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7.10.2022</text:p>
          </table:table-cell>
          <table:table-cell office:value-type="string">
            <text:p>AG.ENTRATE - INPDAP SERVIZIO INADEL TFS</text:p>
          </table:table-cell>
          <table:table-cell office:value-type="float" office:value="82.48">
            <text:p>82,48</text:p>
          </table:table-cell>
          <table:table-cell table:number-columns-repeated="1020"/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18.11.2022</text:p>
          </table:table-cell>
          <table:table-cell office:value-type="string">
            <text:p>AG.ENTRATE - INPDAP SERVIZIO INADEL TFS</text:p>
          </table:table-cell>
          <table:table-cell office:value-type="float" office:value="82.48">
            <text:p>82,48</text:p>
          </table:table-cell>
          <table:table-cell table:number-columns-repeated="1020"/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0.12.2022</text:p>
          </table:table-cell>
          <table:table-cell office:value-type="string">
            <text:p>AG.ENTRATE - INPDAP SERVIZIO INADEL TFS</text:p>
          </table:table-cell>
          <table:table-cell office:value-type="float" office:value="82.48">
            <text:p>82,48</text:p>
          </table:table-cell>
          <table:table-cell table:number-columns-repeated="1020"/>
        </table:table-row>
        <table:table-row table:style-name="ro1">
          <table:table-cell office:value-type="string">
            <text:p>Comunicazione WEB</text:p>
          </table:table-cell>
          <table:table-cell office:value-type="string">
            <text:p>15.12.2022</text:p>
          </table:table-cell>
          <table:table-cell office:value-type="string">
            <text:p>AGAZZI ALICE</text:p>
          </table:table-cell>
          <table:table-cell office:value-type="float" office:value="45">
            <text:p>45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enti centrali a struttura associativa</text:p>
          </table:table-cell>
          <table:table-cell office:value-type="string">
            <text:p>03.10.2022</text:p>
          </table:table-cell>
          <table:table-cell office:value-type="string">
            <text:p>AGENZIA DELLE ENTRATE</text:p>
          </table:table-cell>
          <table:table-cell office:value-type="float" office:value="2794.9">
            <text:p>2794,9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enti centrali a struttura associativa</text:p>
          </table:table-cell>
          <table:table-cell office:value-type="string">
            <text:p>27.10.2022</text:p>
          </table:table-cell>
          <table:table-cell office:value-type="string">
            <text:p>AGENZIA DELLE ENTRATE</text:p>
          </table:table-cell>
          <table:table-cell office:value-type="float" office:value="1683.93">
            <text:p>1683,93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enti centrali a struttura associativa</text:p>
          </table:table-cell>
          <table:table-cell office:value-type="string">
            <text:p>15.11.2022</text:p>
          </table:table-cell>
          <table:table-cell office:value-type="string">
            <text:p>AGENZIA DELLE ENTRATE</text:p>
          </table:table-cell>
          <table:table-cell office:value-type="float" office:value="190.39">
            <text:p>190,39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enti centrali a struttura associativa</text:p>
          </table:table-cell>
          <table:table-cell office:value-type="string">
            <text:p>14.12.2022</text:p>
          </table:table-cell>
          <table:table-cell office:value-type="string">
            <text:p>AGENZIA DELLE ENTRATE</text:p>
          </table:table-cell>
          <table:table-cell office:value-type="float" office:value="215.01">
            <text:p>215,01</text:p>
          </table:table-cell>
          <table:table-cell table:number-columns-repeated="1020"/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04.10.2022</text:p>
          </table:table-cell>
          <table:table-cell office:value-type="string">
            <text:p>AGENZIA DELLE ENTRATE - RISCOSSIONE</text:p>
          </table:table-cell>
          <table:table-cell office:value-type="float" office:value="132.55">
            <text:p>132,55</text:p>
          </table:table-cell>
          <table:table-cell table:number-columns-repeated="1020"/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07.10.2022</text:p>
          </table:table-cell>
          <table:table-cell office:value-type="string">
            <text:p>AGENZIA DELLE ENTRATE - RISCOSSIONE</text:p>
          </table:table-cell>
          <table:table-cell office:value-type="float" office:value="503.4">
            <text:p>503,4</text:p>
          </table:table-cell>
          <table:table-cell table:number-columns-repeated="1020"/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10.10.2022</text:p>
          </table:table-cell>
          <table:table-cell office:value-type="string">
            <text:p>AGENZIA DELLE ENTRATE - RISCOSSIONE</text:p>
          </table:table-cell>
          <table:table-cell office:value-type="float" office:value="201.85">
            <text:p>201,85</text:p>
          </table:table-cell>
          <table:table-cell table:number-columns-repeated="1020"/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17.11.2022</text:p>
          </table:table-cell>
          <table:table-cell office:value-type="string">
            <text:p>AGENZIA DELLE ENTRATE - RISCOSSIONE</text:p>
          </table:table-cell>
          <table:table-cell office:value-type="float" office:value="7.82">
            <text:p>7,82</text:p>
          </table:table-cell>
          <table:table-cell table:number-columns-repeated="1020"/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29.11.2022</text:p>
          </table:table-cell>
          <table:table-cell office:value-type="string">
            <text:p>AGENZIA DELLE ENTRATE - RISCOSSIONE</text:p>
          </table:table-cell>
          <table:table-cell office:value-type="float" office:value="75.34">
            <text:p>75,34</text:p>
          </table:table-cell>
          <table:table-cell table:number-columns-repeated="1020"/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30.11.2022</text:p>
          </table:table-cell>
          <table:table-cell office:value-type="string">
            <text:p>AGENZIA DELLE ENTRATE - RISCOSSIONE</text:p>
          </table:table-cell>
          <table:table-cell office:value-type="float" office:value="22.27">
            <text:p>22,27</text:p>
          </table:table-cell>
          <table:table-cell table:number-columns-repeated="1020"/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01.12.2022</text:p>
          </table:table-cell>
          <table:table-cell office:value-type="string">
            <text:p>AGENZIA DELLE ENTRATE - RISCOSSIONE</text:p>
          </table:table-cell>
          <table:table-cell office:value-type="float" office:value="126.03">
            <text:p>126,03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3.12.2022</text:p>
          </table:table-cell>
          <table:table-cell office:value-type="string">
            <text:p>AGENZIA DELLE ENTRATE DI LEGNANO</text:p>
          </table:table-cell>
          <table:table-cell office:value-type="float" office:value="8.75">
            <text:p>8,75</text:p>
          </table:table-cell>
          <table:table-cell table:number-columns-repeated="1020"/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10.10.2022</text:p>
          </table:table-cell>
          <table:table-cell office:value-type="string">
            <text:p>AGENZIA ENTRATE RISCOSSIONE SPA</text:p>
          </table:table-cell>
          <table:table-cell office:value-type="float" office:value="8.69">
            <text:p>8,69</text:p>
          </table:table-cell>
          <table:table-cell table:number-columns-repeated="1020"/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01.12.2022</text:p>
          </table:table-cell>
          <table:table-cell office:value-type="string">
            <text:p>AGENZIA ENTRATE RISCOSSIONE SPA</text:p>
          </table:table-cell>
          <table:table-cell office:value-type="float" office:value="29.37">
            <text:p>29,37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AGOSTINI CATERIN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AGRESTA BIAGIN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4.11.2022</text:p>
          </table:table-cell>
          <table:table-cell office:value-type="string">
            <text:p>AIBC SOCIETA' COOPERATIVA SOCIALE</text:p>
          </table:table-cell>
          <table:table-cell office:value-type="float" office:value="504">
            <text:p>504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3.12.2022</text:p>
          </table:table-cell>
          <table:table-cell office:value-type="string">
            <text:p>AIBC SOCIETA' COOPERATIVA SOCIALE</text:p>
          </table:table-cell>
          <table:table-cell office:value-type="float" office:value="1953">
            <text:p>1953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AIELLO ALESSANDRO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AIELLO PIERO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2">
          <table:table-cell office:value-type="string">
            <text:p>Altre spese sostenute per utilizzo di beni di terzi n.a.c.</text:p>
          </table:table-cell>
          <table:table-cell office:value-type="string">
            <text:p>19.10.2022</text:p>
          </table:table-cell>
          <table:table-cell office:value-type="string">
            <text:p>AIRONE SERVICE SRL</text:p>
          </table:table-cell>
          <table:table-cell office:value-type="float" office:value="2379">
            <text:p>2379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1.12.2022</text:p>
          </table:table-cell>
          <table:table-cell office:value-type="string">
            <text:p>ALBE' STEFANIA</text:p>
          </table:table-cell>
          <table:table-cell office:value-type="float" office:value="50">
            <text:p>50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5.10.2022</text:p>
          </table:table-cell>
          <table:table-cell office:value-type="string">
            <text:p>ALBERTI GIULIA</text:p>
          </table:table-cell>
          <table:table-cell office:value-type="float" office:value="61">
            <text:p>61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ALBERTI RICCARDO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5.10.2022</text:p>
          </table:table-cell>
          <table:table-cell office:value-type="string">
            <text:p>ALFANO ROS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4.10.2022</text:p>
          </table:table-cell>
          <table:table-cell office:value-type="string">
            <text:p>ALMAR DI PONTI SRL</text:p>
          </table:table-cell>
          <table:table-cell office:value-type="float" office:value="1494">
            <text:p>1494</text:p>
          </table:table-cell>
          <table:table-cell table:number-columns-repeated="1020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8.11.2022</text:p>
          </table:table-cell>
          <table:table-cell office:value-type="string">
            <text:p>ALMAR DI PONTI SRL</text:p>
          </table:table-cell>
          <table:table-cell office:value-type="float" office:value="1452.01">
            <text:p>1452,01</text:p>
          </table:table-cell>
          <table:table-cell table:number-columns-repeated="1020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19.12.2022</text:p>
          </table:table-cell>
          <table:table-cell office:value-type="string">
            <text:p>ALMAR DI PONTI SRL</text:p>
          </table:table-cell>
          <table:table-cell office:value-type="float" office:value="1476">
            <text:p>1476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5.11.2022</text:p>
          </table:table-cell>
          <table:table-cell office:value-type="string">
            <text:p>ALMAR DI PONTI SRL</text:p>
          </table:table-cell>
          <table:table-cell office:value-type="float" office:value="8943.2">
            <text:p>8943,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1205">
            <text:p>120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1.2022</text:p>
          </table:table-cell>
          <table:table-cell office:value-type="string">
            <text:p>DIVERSI</text:p>
          </table:table-cell>
          <table:table-cell office:value-type="float" office:value="1205">
            <text:p>120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2410">
            <text:p>2410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ALMERICO ANTONIO</text:p>
          </table:table-cell>
          <table:table-cell office:value-type="float" office:value="61">
            <text:p>61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ALVINO CLAUDI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1.2022</text:p>
          </table:table-cell>
          <table:table-cell office:value-type="string">
            <text:p>DIVERSI</text:p>
          </table:table-cell>
          <table:table-cell office:value-type="float" office:value="129">
            <text:p>12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548.35">
            <text:p>548,3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548.35">
            <text:p>548,3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096.7">
            <text:p>1096,7</text:p>
          </table:table-cell>
          <table:table-cell table:number-columns-repeated="1020"/>
        </table:table-row>
        <table:table-row table:style-name="ro1">
          <table:table-cell office:value-type="string">
            <text:p>Pubblicazioni</text:p>
          </table:table-cell>
          <table:table-cell office:value-type="string">
            <text:p>21.11.2022</text:p>
          </table:table-cell>
          <table:table-cell office:value-type="string">
            <text:p>AMBARABA DI FORTUNA NAPPI LIBRERIA PER BAMBINI</text:p>
          </table:table-cell>
          <table:table-cell office:value-type="float" office:value="1746.43">
            <text:p>1746,43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AMBROSI SIMONE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14.11.2022</text:p>
          </table:table-cell>
          <table:table-cell office:value-type="string">
            <text:p>AMGA LEGNANO S.P.A.</text:p>
          </table:table-cell>
          <table:table-cell office:value-type="float" office:value="25527.99">
            <text:p>25527,99</text:p>
          </table:table-cell>
          <table:table-cell table:number-columns-repeated="1020"/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05.12.2022</text:p>
          </table:table-cell>
          <table:table-cell office:value-type="string">
            <text:p>AMGA LEGNANO S.P.A.</text:p>
          </table:table-cell>
          <table:table-cell office:value-type="float" office:value="9836.18">
            <text:p>9836,18</text:p>
          </table:table-cell>
          <table:table-cell table:number-columns-repeated="1020"/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19.12.2022</text:p>
          </table:table-cell>
          <table:table-cell office:value-type="string">
            <text:p>AMGA LEGNANO S.P.A.</text:p>
          </table:table-cell>
          <table:table-cell office:value-type="float" office:value="47.06">
            <text:p>47,06</text:p>
          </table:table-cell>
          <table:table-cell table:number-columns-repeated="1020"/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14.11.2022</text:p>
          </table:table-cell>
          <table:table-cell office:value-type="string">
            <text:p>AMGA LEGNANO S.P.A.</text:p>
          </table:table-cell>
          <table:table-cell office:value-type="float" office:value="44550">
            <text:p>44550</text:p>
          </table:table-cell>
          <table:table-cell table:number-columns-repeated="1020"/>
        </table:table-row>
        <table:table-row table:style-name="ro1">
          <table:table-cell office:value-type="string">
            <text:p>Acquisto di sevizi per verde e arredo urbano</text:p>
          </table:table-cell>
          <table:table-cell office:value-type="string">
            <text:p>14.11.2022</text:p>
          </table:table-cell>
          <table:table-cell office:value-type="string">
            <text:p>AMGA LEGNANO S.P.A.</text:p>
          </table:table-cell>
          <table:table-cell office:value-type="float" office:value="57096.57">
            <text:p>57096,57</text:p>
          </table:table-cell>
          <table:table-cell table:number-columns-repeated="1020"/>
        </table:table-row>
        <table:table-row table:style-name="ro2">
          <table:table-cell office:value-type="string">
            <text:p>Altre spese correnti n.a.c.</text:p>
          </table:table-cell>
          <table:table-cell office:value-type="string">
            <text:p>07.11.2022</text:p>
          </table:table-cell>
          <table:table-cell office:value-type="string">
            <text:p>AMGA LEGNANO S.P.A.</text:p>
          </table:table-cell>
          <table:table-cell office:value-type="float" office:value="81662.41">
            <text:p>81662,41</text:p>
          </table:table-cell>
          <table:table-cell table:number-columns-repeated="1020"/>
        </table:table-row>
        <table:table-row table:style-name="ro2">
          <table:table-cell office:value-type="string">
            <text:p>Altre spese correnti n.a.c.</text:p>
          </table:table-cell>
          <table:table-cell office:value-type="string">
            <text:p>15.12.2022</text:p>
          </table:table-cell>
          <table:table-cell office:value-type="string">
            <text:p>AMGA LEGNANO S.P.A.</text:p>
          </table:table-cell>
          <table:table-cell office:value-type="float" office:value="29773.56">
            <text:p>29773,56</text:p>
          </table:table-cell>
          <table:table-cell table:number-columns-repeated="1020"/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13.10.2022</text:p>
          </table:table-cell>
          <table:table-cell office:value-type="string">
            <text:p>AMGA SPORT SOC. SPORTIVA DILETTANTISTICA A R.L.</text:p>
          </table:table-cell>
          <table:table-cell office:value-type="float" office:value="171058.52">
            <text:p>171058,52</text:p>
          </table:table-cell>
          <table:table-cell table:number-columns-repeated="1020"/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24.10.2022</text:p>
          </table:table-cell>
          <table:table-cell office:value-type="string">
            <text:p>AMGA SPORT SOC. SPORTIVA DILETTANTISTICA A R.L.</text:p>
          </table:table-cell>
          <table:table-cell office:value-type="float" office:value="11941.48">
            <text:p>11941,48</text:p>
          </table:table-cell>
          <table:table-cell table:number-columns-repeated="1020"/>
        </table:table-row>
        <table:table-row table:style-name="ro2">
          <table:table-cell office:value-type="string">
            <text:p>Altre spese correnti n.a.c.</text:p>
          </table:table-cell>
          <table:table-cell office:value-type="string">
            <text:p>19.12.2022</text:p>
          </table:table-cell>
          <table:table-cell office:value-type="string">
            <text:p>AMGA SPORT SOC. SPORTIVA DILETTANTISTICA A R.L.</text:p>
          </table:table-cell>
          <table:table-cell office:value-type="float" office:value="550">
            <text:p>550</text:p>
          </table:table-cell>
          <table:table-cell table:number-columns-repeated="1020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17.10.2022</text:p>
          </table:table-cell>
          <table:table-cell office:value-type="string">
            <text:p>AMIRA FOOD S.R.L.</text:p>
          </table:table-cell>
          <table:table-cell office:value-type="float" office:value="2375.97">
            <text:p>2375,97</text:p>
          </table:table-cell>
          <table:table-cell table:number-columns-repeated="1020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8.11.2022</text:p>
          </table:table-cell>
          <table:table-cell office:value-type="string">
            <text:p>AMIRA FOOD S.R.L.</text:p>
          </table:table-cell>
          <table:table-cell office:value-type="float" office:value="839.99">
            <text:p>839,99</text:p>
          </table:table-cell>
          <table:table-cell table:number-columns-repeated="1020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1.12.2022</text:p>
          </table:table-cell>
          <table:table-cell office:value-type="string">
            <text:p>AMIRA FOOD S.R.L.</text:p>
          </table:table-cell>
          <table:table-cell office:value-type="float" office:value="959.99">
            <text:p>959,99</text:p>
          </table:table-cell>
          <table:table-cell table:number-columns-repeated="1020"/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7.10.2022</text:p>
          </table:table-cell>
          <table:table-cell office:value-type="string">
            <text:p>AMMINISTRATORI COMUNALI</text:p>
          </table:table-cell>
          <table:table-cell office:value-type="float" office:value="24115.25">
            <text:p>24115,25</text:p>
          </table:table-cell>
          <table:table-cell table:number-columns-repeated="1020"/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18.11.2022</text:p>
          </table:table-cell>
          <table:table-cell office:value-type="string">
            <text:p>AMMINISTRATORI COMUNALI</text:p>
          </table:table-cell>
          <table:table-cell office:value-type="float" office:value="23914.37">
            <text:p>23914,37</text:p>
          </table:table-cell>
          <table:table-cell table:number-columns-repeated="1020"/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0.12.2022</text:p>
          </table:table-cell>
          <table:table-cell office:value-type="string">
            <text:p>AMMINISTRATORI COMUNALI</text:p>
          </table:table-cell>
          <table:table-cell office:value-type="float" office:value="23914.37">
            <text:p>23914,37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AMORESE GIULI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servizi amministrativi</text:p>
          </table:table-cell>
          <table:table-cell office:value-type="string">
            <text:p>03.11.2022</text:p>
          </table:table-cell>
          <table:table-cell office:value-type="string">
            <text:p>ANAC AUTORITA' NAZIONALE ANTICORRUZIONE</text:p>
          </table:table-cell>
          <table:table-cell office:value-type="float" office:value="4400">
            <text:p>4400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1.11.2022</text:p>
          </table:table-cell>
          <table:table-cell office:value-type="string">
            <text:p>ANCILAB SRL</text:p>
          </table:table-cell>
          <table:table-cell office:value-type="float" office:value="3843">
            <text:p>3843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5.12.2022</text:p>
          </table:table-cell>
          <table:table-cell office:value-type="string">
            <text:p>ANCILAB SRL</text:p>
          </table:table-cell>
          <table:table-cell office:value-type="float" office:value="1159">
            <text:p>1159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12.2022</text:p>
          </table:table-cell>
          <table:table-cell office:value-type="string">
            <text:p>ANCILAB SRL</text:p>
          </table:table-cell>
          <table:table-cell office:value-type="float" office:value="1159">
            <text:p>115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1.2022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ANCONA RAFFAELL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ANCONA SAR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1521.43">
            <text:p>1521,4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1521.43">
            <text:p>1521,4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3042.86">
            <text:p>3042,86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5.10.2022</text:p>
          </table:table-cell>
          <table:table-cell office:value-type="string">
            <text:p>ANELLI LINDA ESTER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Stampati specialistici</text:p>
          </table:table-cell>
          <table:table-cell office:value-type="string">
            <text:p>05.12.2022</text:p>
          </table:table-cell>
          <table:table-cell office:value-type="string">
            <text:p>ANIMAZIONE SOCIALE GRUPPO ABELE PERIODICI IMPRESA SOCIALE SRL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6.12.2022</text:p>
          </table:table-cell>
          <table:table-cell office:value-type="string">
            <text:p>DIVERSI</text:p>
          </table:table-cell>
          <table:table-cell office:value-type="float" office:value="1150">
            <text:p>1150</text:p>
          </table:table-cell>
          <table:table-cell table:number-columns-repeated="1020"/>
        </table:table-row>
        <table:table-row table:style-name="ro1">
          <table:table-cell office:value-type="string">
            <text:p>Armi leggere ad uso civile e per ordine pubblico e sicurezza</text:p>
          </table:table-cell>
          <table:table-cell office:value-type="string">
            <text:p>24.11.2022</text:p>
          </table:table-cell>
          <table:table-cell office:value-type="string">
            <text:p>ARMERIA PARINI SRL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Armi leggere ad uso civile e per ordine pubblico e sicurezza</text:p>
          </table:table-cell>
          <table:table-cell office:value-type="string">
            <text:p>05.12.2022</text:p>
          </table:table-cell>
          <table:table-cell office:value-type="string">
            <text:p>ARMERIA PARINI SRL</text:p>
          </table:table-cell>
          <table:table-cell office:value-type="float" office:value="2760.87">
            <text:p>2760,87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ARMIENTO LUC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1.2022</text:p>
          </table:table-cell>
          <table:table-cell office:value-type="string">
            <text:p>DIVERSI</text:p>
          </table:table-cell>
          <table:table-cell office:value-type="float" office:value="210">
            <text:p>210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450">
            <text:p>450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6.12.2022</text:p>
          </table:table-cell>
          <table:table-cell office:value-type="string">
            <text:p>DIVERSI</text:p>
          </table:table-cell>
          <table:table-cell office:value-type="float" office:value="900">
            <text:p>900</text:p>
          </table:table-cell>
          <table:table-cell table:number-columns-repeated="1020"/>
        </table:table-row>
        <table:table-row table:style-name="ro1">
          <table:table-cell office:value-type="string">
            <text:p>Giornali e riviste</text:p>
          </table:table-cell>
          <table:table-cell office:value-type="string">
            <text:p>03.10.2022</text:p>
          </table:table-cell>
          <table:table-cell office:value-type="string">
            <text:p>ARTEMIDE SAS DI MALPEDE RAFFAELLA &amp; C.</text:p>
          </table:table-cell>
          <table:table-cell office:value-type="float" office:value="104">
            <text:p>104</text:p>
          </table:table-cell>
          <table:table-cell table:number-columns-repeated="1020"/>
        </table:table-row>
        <table:table-row table:style-name="ro1">
          <table:table-cell office:value-type="string">
            <text:p>Giornali e riviste</text:p>
          </table:table-cell>
          <table:table-cell office:value-type="string">
            <text:p>19.10.2022</text:p>
          </table:table-cell>
          <table:table-cell office:value-type="string">
            <text:p>ARTEMIDE SAS DI MALPEDE RAFFAELLA &amp; C.</text:p>
          </table:table-cell>
          <table:table-cell office:value-type="float" office:value="127.1">
            <text:p>127,1</text:p>
          </table:table-cell>
          <table:table-cell table:number-columns-repeated="1020"/>
        </table:table-row>
        <table:table-row table:style-name="ro1">
          <table:table-cell office:value-type="string">
            <text:p>Giornali e riviste</text:p>
          </table:table-cell>
          <table:table-cell office:value-type="string">
            <text:p>21.11.2022</text:p>
          </table:table-cell>
          <table:table-cell office:value-type="string">
            <text:p>ARTEMIDE SAS DI MALPEDE RAFFAELLA &amp; C.</text:p>
          </table:table-cell>
          <table:table-cell office:value-type="float" office:value="127.8">
            <text:p>127,8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ASCIA ANNA LUIS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1.2022</text:p>
          </table:table-cell>
          <table:table-cell office:value-type="string">
            <text:p>DIVERSI</text:p>
          </table:table-cell>
          <table:table-cell office:value-type="float" office:value="380">
            <text:p>380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1.10.2022</text:p>
          </table:table-cell>
          <table:table-cell office:value-type="string">
            <text:p>ASPES MAURIZIO</text:p>
          </table:table-cell>
          <table:table-cell office:value-type="float" office:value="710">
            <text:p>71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1176.92">
            <text:p>1176,9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1176.92">
            <text:p>1176,9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2353.84">
            <text:p>2353,84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0.10.2022</text:p>
          </table:table-cell>
          <table:table-cell office:value-type="string">
            <text:p>ASSOCIAZIONE CIELO E TERRA ONLUS</text:p>
          </table:table-cell>
          <table:table-cell office:value-type="float" office:value="15840">
            <text:p>15840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5.12.2022</text:p>
          </table:table-cell>
          <table:table-cell office:value-type="string">
            <text:p>ASSOCIAZIONE CIELO E TERRA ONLUS</text:p>
          </table:table-cell>
          <table:table-cell office:value-type="float" office:value="73152.05">
            <text:p>73152,05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2.10.2022</text:p>
          </table:table-cell>
          <table:table-cell office:value-type="string">
            <text:p>ASSOCIAZIONE COMETA</text:p>
          </table:table-cell>
          <table:table-cell office:value-type="float" office:value="450">
            <text:p>450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4.11.2022</text:p>
          </table:table-cell>
          <table:table-cell office:value-type="string">
            <text:p>ASSOCIAZIONE COMETA</text:p>
          </table:table-cell>
          <table:table-cell office:value-type="float" office:value="450">
            <text:p>450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9.12.2022</text:p>
          </table:table-cell>
          <table:table-cell office:value-type="string">
            <text:p>ASSOCIAZIONE COMETA</text:p>
          </table:table-cell>
          <table:table-cell office:value-type="float" office:value="450">
            <text:p>450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2.10.2022</text:p>
          </table:table-cell>
          <table:table-cell office:value-type="string">
            <text:p>ASSOCIAZIONE LA TASKA ONLUS</text:p>
          </table:table-cell>
          <table:table-cell office:value-type="float" office:value="5697">
            <text:p>5697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3.11.2022</text:p>
          </table:table-cell>
          <table:table-cell office:value-type="string">
            <text:p>ASSOCIAZIONE LA TASKA ONLUS</text:p>
          </table:table-cell>
          <table:table-cell office:value-type="float" office:value="2552">
            <text:p>2552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3.12.2022</text:p>
          </table:table-cell>
          <table:table-cell office:value-type="string">
            <text:p>ASSOCIAZIONE LA TASKA ONLUS</text:p>
          </table:table-cell>
          <table:table-cell office:value-type="float" office:value="2172">
            <text:p>2172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1.10.2022</text:p>
          </table:table-cell>
          <table:table-cell office:value-type="string">
            <text:p>ASSOCIAZIONE NAZ.BERSAGLIERI-SEZ.A.ROBINO</text:p>
          </table:table-cell>
          <table:table-cell office:value-type="float" office:value="768.6">
            <text:p>768,6</text:p>
          </table:table-cell>
          <table:table-cell table:number-columns-repeated="1020"/>
        </table:table-row>
        <table:table-row table:style-name="ro2">
          <table:table-cell office:value-type="string">
            <text:p>Altre spese correnti n.a.c.</text:p>
          </table:table-cell>
          <table:table-cell office:value-type="string">
            <text:p>19.12.2022</text:p>
          </table:table-cell>
          <table:table-cell office:value-type="string">
            <text:p>ASST OVEST MILANESE</text:p>
          </table:table-cell>
          <table:table-cell office:value-type="float" office:value="96.69">
            <text:p>96,6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string">
            <text:p>03.11.2022</text:p>
          </table:table-cell>
          <table:table-cell office:value-type="string">
            <text:p>ATS CITTA' METROPOLITANA DI MILANO</text:p>
          </table:table-cell>
          <table:table-cell office:value-type="float" office:value="1592.16">
            <text:p>1592,16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string">
            <text:p>11.11.2022</text:p>
          </table:table-cell>
          <table:table-cell office:value-type="string">
            <text:p>ATS CITTA' METROPOLITANA DI MILANO</text:p>
          </table:table-cell>
          <table:table-cell office:value-type="float" office:value="296.58">
            <text:p>296,58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string">
            <text:p>21.11.2022</text:p>
          </table:table-cell>
          <table:table-cell office:value-type="string">
            <text:p>ATS CITTA' METROPOLITANA DI MILANO</text:p>
          </table:table-cell>
          <table:table-cell office:value-type="float" office:value="468.28">
            <text:p>468,28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string">
            <text:p>06.12.2022</text:p>
          </table:table-cell>
          <table:table-cell office:value-type="string">
            <text:p>ATS CITTA' METROPOLITANA DI MILANO</text:p>
          </table:table-cell>
          <table:table-cell office:value-type="float" office:value="624.37">
            <text:p>624,37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string">
            <text:p>19.12.2022</text:p>
          </table:table-cell>
          <table:table-cell office:value-type="string">
            <text:p>ATS CITTA' METROPOLITANA DI MILANO</text:p>
          </table:table-cell>
          <table:table-cell office:value-type="float" office:value="4276.94">
            <text:p>4276,9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3100">
            <text:p>31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3100">
            <text:p>31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6200">
            <text:p>6200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2.10.2022</text:p>
          </table:table-cell>
          <table:table-cell office:value-type="string">
            <text:p>AUTOSTRADE PER L'ITALIA SPA</text:p>
          </table:table-cell>
          <table:table-cell office:value-type="float" office:value="71.6">
            <text:p>71,6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1.11.2022</text:p>
          </table:table-cell>
          <table:table-cell office:value-type="string">
            <text:p>AUTOSTRADE PER L'ITALIA SPA</text:p>
          </table:table-cell>
          <table:table-cell office:value-type="float" office:value="64.48">
            <text:p>64,4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12.2022</text:p>
          </table:table-cell>
          <table:table-cell office:value-type="string">
            <text:p>AUTOSTRADE PER L'ITALIA SPA</text:p>
          </table:table-cell>
          <table:table-cell office:value-type="float" office:value="92.62">
            <text:p>92,6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225">
            <text:p>22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382.5">
            <text:p>382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765">
            <text:p>76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  <table:table-cell table:number-columns-repeated="1020"/>
        </table:table-row>
        <table:table-row table:style-name="ro2">
          <table:table-cell office:value-type="string">
            <text:p>Altre prestazioni professionali e specialistiche n.a.c.</text:p>
          </table:table-cell>
          <table:table-cell office:value-type="string">
            <text:p>12.10.2022</text:p>
          </table:table-cell>
          <table:table-cell office:value-type="string">
            <text:p>AZ SRL CONSULTING &amp; COMMERCIAL ENGINEERING</text:p>
          </table:table-cell>
          <table:table-cell office:value-type="float" office:value="34085.9">
            <text:p>34085,9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ilo nido</text:p>
          </table:table-cell>
          <table:table-cell office:value-type="string">
            <text:p>20.10.2022</text:p>
          </table:table-cell>
          <table:table-cell office:value-type="string">
            <text:p>AZIENDA SOCIALE DEL LEGNANESE - AZIENDA SO.LE</text:p>
          </table:table-cell>
          <table:table-cell office:value-type="float" office:value="91522.59">
            <text:p>91522,59</text:p>
          </table:table-cell>
          <table:table-cell table:number-columns-repeated="1020"/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04.10.2022</text:p>
          </table:table-cell>
          <table:table-cell office:value-type="string">
            <text:p>AZIENDA SOCIALE DEL LEGNANESE - AZIENDA SO.LE</text:p>
          </table:table-cell>
          <table:table-cell office:value-type="float" office:value="27129.69">
            <text:p>27129,69</text:p>
          </table:table-cell>
          <table:table-cell table:number-columns-repeated="1020"/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13.10.2022</text:p>
          </table:table-cell>
          <table:table-cell office:value-type="string">
            <text:p>AZIENDA SOCIALE DEL LEGNANESE - AZIENDA SO.LE</text:p>
          </table:table-cell>
          <table:table-cell office:value-type="float" office:value="19613.16">
            <text:p>19613,16</text:p>
          </table:table-cell>
          <table:table-cell table:number-columns-repeated="1020"/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20.10.2022</text:p>
          </table:table-cell>
          <table:table-cell office:value-type="string">
            <text:p>AZIENDA SOCIALE DEL LEGNANESE - AZIENDA SO.LE</text:p>
          </table:table-cell>
          <table:table-cell office:value-type="float" office:value="126022.71">
            <text:p>126022,71</text:p>
          </table:table-cell>
          <table:table-cell table:number-columns-repeated="1020"/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21.10.2022</text:p>
          </table:table-cell>
          <table:table-cell office:value-type="string">
            <text:p>AZIENDA SOCIALE DEL LEGNANESE - AZIENDA SO.LE</text:p>
          </table:table-cell>
          <table:table-cell office:value-type="float" office:value="11533.22">
            <text:p>11533,22</text:p>
          </table:table-cell>
          <table:table-cell table:number-columns-repeated="1020"/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07.11.2022</text:p>
          </table:table-cell>
          <table:table-cell office:value-type="string">
            <text:p>AZIENDA SOCIALE DEL LEGNANESE - AZIENDA SO.LE</text:p>
          </table:table-cell>
          <table:table-cell office:value-type="float" office:value="34887.56">
            <text:p>34887,56</text:p>
          </table:table-cell>
          <table:table-cell table:number-columns-repeated="1020"/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14.11.2022</text:p>
          </table:table-cell>
          <table:table-cell office:value-type="string">
            <text:p>AZIENDA SOCIALE DEL LEGNANESE - AZIENDA SO.LE</text:p>
          </table:table-cell>
          <table:table-cell office:value-type="float" office:value="84646.25">
            <text:p>84646,25</text:p>
          </table:table-cell>
          <table:table-cell table:number-columns-repeated="1020"/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15.11.2022</text:p>
          </table:table-cell>
          <table:table-cell office:value-type="string">
            <text:p>AZIENDA SOCIALE DEL LEGNANESE - AZIENDA SO.LE</text:p>
          </table:table-cell>
          <table:table-cell office:value-type="float" office:value="21185.56">
            <text:p>21185,56</text:p>
          </table:table-cell>
          <table:table-cell table:number-columns-repeated="1020"/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22.11.2022</text:p>
          </table:table-cell>
          <table:table-cell office:value-type="string">
            <text:p>AZIENDA SOCIALE DEL LEGNANESE - AZIENDA SO.LE</text:p>
          </table:table-cell>
          <table:table-cell office:value-type="float" office:value="12509.49">
            <text:p>12509,49</text:p>
          </table:table-cell>
          <table:table-cell table:number-columns-repeated="1020"/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22.12.2022</text:p>
          </table:table-cell>
          <table:table-cell office:value-type="string">
            <text:p>AZIENDA SOCIALE DEL LEGNANESE - AZIENDA SO.LE</text:p>
          </table:table-cell>
          <table:table-cell office:value-type="float" office:value="161714.18">
            <text:p>161714,1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3.10.2022</text:p>
          </table:table-cell>
          <table:table-cell office:value-type="string">
            <text:p>AZIENDA SOCIALE DEL LEGNANESE - AZIENDA SO.LE</text:p>
          </table:table-cell>
          <table:table-cell office:value-type="float" office:value="6602.36">
            <text:p>6602,36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4.10.2022</text:p>
          </table:table-cell>
          <table:table-cell office:value-type="string">
            <text:p>AZIENDA SOCIALE DEL LEGNANESE - AZIENDA SO.LE</text:p>
          </table:table-cell>
          <table:table-cell office:value-type="float" office:value="19259.95">
            <text:p>19259,95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3.10.2022</text:p>
          </table:table-cell>
          <table:table-cell office:value-type="string">
            <text:p>AZIENDA SOCIALE DEL LEGNANESE - AZIENDA SO.LE</text:p>
          </table:table-cell>
          <table:table-cell office:value-type="float" office:value="26838.58">
            <text:p>26838,5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1.11.2022</text:p>
          </table:table-cell>
          <table:table-cell office:value-type="string">
            <text:p>AZIENDA SOCIALE DEL LEGNANESE - AZIENDA SO.LE</text:p>
          </table:table-cell>
          <table:table-cell office:value-type="float" office:value="6602.36">
            <text:p>6602,36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4.11.2022</text:p>
          </table:table-cell>
          <table:table-cell office:value-type="string">
            <text:p>AZIENDA SOCIALE DEL LEGNANESE - AZIENDA SO.LE</text:p>
          </table:table-cell>
          <table:table-cell office:value-type="float" office:value="19259.95">
            <text:p>19259,95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9.12.2022</text:p>
          </table:table-cell>
          <table:table-cell office:value-type="string">
            <text:p>AZIENDA SOCIALE DEL LEGNANESE - AZIENDA SO.LE</text:p>
          </table:table-cell>
          <table:table-cell office:value-type="float" office:value="36498.43">
            <text:p>36498,4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307.73">
            <text:p>307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307.73">
            <text:p>307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615.46">
            <text:p>615,46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3.10.2022</text:p>
          </table:table-cell>
          <table:table-cell office:value-type="string">
            <text:p>AZIMUT COOPERATIVA SOCIALE ARL</text:p>
          </table:table-cell>
          <table:table-cell office:value-type="float" office:value="1201.2">
            <text:p>1201,2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1.11.2022</text:p>
          </table:table-cell>
          <table:table-cell office:value-type="string">
            <text:p>AZIMUT COOPERATIVA SOCIALE ARL</text:p>
          </table:table-cell>
          <table:table-cell office:value-type="float" office:value="2772">
            <text:p>2772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6.12.2022</text:p>
          </table:table-cell>
          <table:table-cell office:value-type="string">
            <text:p>AZIMUT COOPERATIVA SOCIALE ARL</text:p>
          </table:table-cell>
          <table:table-cell office:value-type="float" office:value="2864.4">
            <text:p>2864,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180">
            <text:p>180</text:p>
          </table:table-cell>
          <table:table-cell table:number-columns-repeated="1020"/>
        </table:table-row>
        <table:table-row table:style-name="ro1">
          <table:table-cell office:value-type="string">
            <text:p>Beni per attività di rappresentanza</text:p>
          </table:table-cell>
          <table:table-cell office:value-type="string">
            <text:p>07.11.2022</text:p>
          </table:table-cell>
          <table:table-cell office:value-type="string">
            <text:p>BA.DA. CAFE' SNC DI UBERTINI BARBARA ED ATTANASIO DARIO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BAESSO FRANCESC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1.2022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BALDERESCHI MICHEL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Oneri per servizio di tesoreria</text:p>
          </table:table-cell>
          <table:table-cell office:value-type="string">
            <text:p>11.10.2022</text:p>
          </table:table-cell>
          <table:table-cell office:value-type="string">
            <text:p>BANCA POPOLARE DI SONDRIO SOCIETA' PER AZIONI</text:p>
          </table:table-cell>
          <table:table-cell office:value-type="float" office:value="690.58">
            <text:p>690,58</text:p>
          </table:table-cell>
          <table:table-cell table:number-columns-repeated="1020"/>
        </table:table-row>
        <table:table-row table:style-name="ro1">
          <table:table-cell office:value-type="string">
            <text:p>Oneri per servizio di tesoreria</text:p>
          </table:table-cell>
          <table:table-cell office:value-type="string">
            <text:p>13.12.2022</text:p>
          </table:table-cell>
          <table:table-cell office:value-type="string">
            <text:p>BANCA POPOLARE DI SONDRIO SOCIETA' PER AZIONI</text:p>
          </table:table-cell>
          <table:table-cell office:value-type="float" office:value="625.22">
            <text:p>625,22</text:p>
          </table:table-cell>
          <table:table-cell table:number-columns-repeated="1020"/>
        </table:table-row>
        <table:table-row table:style-name="ro1">
          <table:table-cell office:value-type="string">
            <text:p>Oneri per servizio di tesoreria</text:p>
          </table:table-cell>
          <table:table-cell office:value-type="string">
            <text:p>23.12.2022</text:p>
          </table:table-cell>
          <table:table-cell office:value-type="string">
            <text:p>BANCA POPOLARE DI SONDRIO SOCIETA' PER AZIONI</text:p>
          </table:table-cell>
          <table:table-cell office:value-type="float" office:value="1834">
            <text:p>1834</text:p>
          </table:table-cell>
          <table:table-cell table:number-columns-repeated="1020"/>
        </table:table-row>
        <table:table-row table:style-name="ro1">
          <table:table-cell office:value-type="string">
            <text:p>Oneri per servizio di tesoreria</text:p>
          </table:table-cell>
          <table:table-cell office:value-type="string">
            <text:p>27.12.2022</text:p>
          </table:table-cell>
          <table:table-cell office:value-type="string">
            <text:p>BANCA POPOLARE DI SONDRIO SOCIETA' PER AZIONI</text:p>
          </table:table-cell>
          <table:table-cell office:value-type="float" office:value="1697">
            <text:p>1697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BARBIERI CHIAR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BARBIERI ELISABETT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BARINI MANUEL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BARONE MARIO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2">
          <table:table-cell office:value-type="string">
            <text:p>Altre prestazioni professionali e specialistiche n.a.c.</text:p>
          </table:table-cell>
          <table:table-cell office:value-type="string">
            <text:p>21.10.2022</text:p>
          </table:table-cell>
          <table:table-cell office:value-type="string">
            <text:p>BASSOLI ANDREA ANTONIO</text:p>
          </table:table-cell>
          <table:table-cell office:value-type="float" office:value="21420.87">
            <text:p>21420,87</text:p>
          </table:table-cell>
          <table:table-cell table:number-columns-repeated="1020"/>
        </table:table-row>
        <table:table-row table:style-name="ro2">
          <table:table-cell office:value-type="string">
            <text:p>Beni immobili n.a.c.</text:p>
          </table:table-cell>
          <table:table-cell office:value-type="string">
            <text:p>26.10.2022</text:p>
          </table:table-cell>
          <table:table-cell office:value-type="string">
            <text:p>BASSOLI ANDREA ANTONIO</text:p>
          </table:table-cell>
          <table:table-cell office:value-type="float" office:value="2220.4">
            <text:p>2220,4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BASSOLI MARIA</text:p>
          </table:table-cell>
          <table:table-cell office:value-type="float" office:value="90">
            <text:p>90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BATTAGLIA ALESSANDR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BATTAGLIA BEATRICE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741.9">
            <text:p>741,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758.95">
            <text:p>758,9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277">
            <text:p>127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22</text:p>
          </table:table-cell>
          <table:table-cell office:value-type="string">
            <text:p>DIVERSI</text:p>
          </table:table-cell>
          <table:table-cell office:value-type="float" office:value="338.8">
            <text:p>338,8</text:p>
          </table:table-cell>
          <table:table-cell table:number-columns-repeated="1020"/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21.10.2022</text:p>
          </table:table-cell>
          <table:table-cell office:value-type="string">
            <text:p>BDN SERVIZI POSTALI DI DI NUNNO BARBARA</text:p>
          </table:table-cell>
          <table:table-cell office:value-type="float" office:value="1485.03">
            <text:p>1485,0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1.2022</text:p>
          </table:table-cell>
          <table:table-cell office:value-type="string">
            <text:p>DIVERSI</text:p>
          </table:table-cell>
          <table:table-cell office:value-type="float" office:value="300">
            <text:p>300</text:p>
          </table:table-cell>
          <table:table-cell table:number-columns-repeated="1020"/>
        </table:table-row>
        <table:table-row table:style-name="ro1">
          <table:table-cell office:value-type="string">
            <text:p>Acquisto di servizi per formazione obbligatoria</text:p>
          </table:table-cell>
          <table:table-cell office:value-type="string">
            <text:p>07.11.2022</text:p>
          </table:table-cell>
          <table:table-cell office:value-type="string">
            <text:p>BELFUS ESTINTORI SRL</text:p>
          </table:table-cell>
          <table:table-cell office:value-type="float" office:value="1330">
            <text:p>1330</text:p>
          </table:table-cell>
          <table:table-cell table:number-columns-repeated="1020"/>
        </table:table-row>
        <table:table-row table:style-name="ro2">
          <table:table-cell office:value-type="string">
            <text:p>Altre spese sostenute per utilizzo di beni di terzi n.a.c.</text:p>
          </table:table-cell>
          <table:table-cell office:value-type="string">
            <text:p>22.12.2022</text:p>
          </table:table-cell>
          <table:table-cell office:value-type="string">
            <text:p>BELFUS ESTINTORI SRL</text:p>
          </table:table-cell>
          <table:table-cell office:value-type="float" office:value="109.8">
            <text:p>109,8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BELLICOSO DAVIDE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420">
            <text:p>42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1.11.2022</text:p>
          </table:table-cell>
          <table:table-cell office:value-type="string">
            <text:p>DIVERSI</text:p>
          </table:table-cell>
          <table:table-cell office:value-type="float" office:value="140">
            <text:p>14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1.2022</text:p>
          </table:table-cell>
          <table:table-cell office:value-type="string">
            <text:p>DIVERSI</text:p>
          </table:table-cell>
          <table:table-cell office:value-type="float" office:value="70">
            <text:p>7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560">
            <text:p>560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BELVISI ROSANN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706.73">
            <text:p>706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706.73">
            <text:p>706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413.46">
            <text:p>1413,4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1200">
            <text:p>12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1200">
            <text:p>12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2400">
            <text:p>2400</text:p>
          </table:table-cell>
          <table:table-cell table:number-columns-repeated="1020"/>
        </table:table-row>
        <table:table-row table:style-name="ro2">
          <table:table-cell office:value-type="string">
            <text:p>Beni immobili n.a.c.</text:p>
          </table:table-cell>
          <table:table-cell office:value-type="string">
            <text:p>26.10.2022</text:p>
          </table:table-cell>
          <table:table-cell office:value-type="string">
            <text:p>BERGAMINI GIORGIO M.B RESTAURI</text:p>
          </table:table-cell>
          <table:table-cell office:value-type="float" office:value="1600">
            <text:p>1600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BERGAMO CLAUDIO</text:p>
          </table:table-cell>
          <table:table-cell office:value-type="float" office:value="187">
            <text:p>187</text:p>
          </table:table-cell>
          <table:table-cell table:number-columns-repeated="1020"/>
        </table:table-row>
        <table:table-row table:style-name="ro2">
          <table:table-cell office:value-type="string">
            <text:p>Beni immobili n.a.c.</text:p>
          </table:table-cell>
          <table:table-cell office:value-type="string">
            <text:p>14.11.2022</text:p>
          </table:table-cell>
          <table:table-cell office:value-type="string">
            <text:p>BERNASCONI SARA</text:p>
          </table:table-cell>
          <table:table-cell office:value-type="float" office:value="900">
            <text:p>900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5.10.2022</text:p>
          </table:table-cell>
          <table:table-cell office:value-type="string">
            <text:p>BERTOLETTI ANN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BERTOLINI GIORGIO</text:p>
          </table:table-cell>
          <table:table-cell office:value-type="float" office:value="61">
            <text:p>61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BIAGGI SARA</text:p>
          </table:table-cell>
          <table:table-cell office:value-type="float" office:value="187">
            <text:p>187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BIAGGI SILVI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BIANCHI ALESSANDRO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2832">
            <text:p>283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1.11.2022</text:p>
          </table:table-cell>
          <table:table-cell office:value-type="string">
            <text:p>DIVERSI</text:p>
          </table:table-cell>
          <table:table-cell office:value-type="float" office:value="936">
            <text:p>936</text:p>
          </table:table-cell>
          <table:table-cell table:number-columns-repeated="1020"/>
        </table:table-row>
        <table:table-row table:style-name="ro1">
          <table:table-cell office:value-type="string">
            <text:p>Fabbricati ad uso scolastico</text:p>
          </table:table-cell>
          <table:table-cell office:value-type="string">
            <text:p>13.12.2022</text:p>
          </table:table-cell>
          <table:table-cell office:value-type="string">
            <text:p>BIANCHI SERGIO</text:p>
          </table:table-cell>
          <table:table-cell office:value-type="float" office:value="5709.6">
            <text:p>5709,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2167.42">
            <text:p>2167,4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2167.42">
            <text:p>2167,4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4334.84">
            <text:p>4334,84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string">
            <text:p>13.12.2022</text:p>
          </table:table-cell>
          <table:table-cell office:value-type="string">
            <text:p>BIEMME FIRE SAFETY SRL</text:p>
          </table:table-cell>
          <table:table-cell office:value-type="float" office:value="900.01">
            <text:p>900,01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BIENATI ROBERTO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BIGONZI GIULI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BINAGHI MATTEO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2">
          <table:table-cell office:value-type="string">
            <text:p>Hardware n.a.c.</text:p>
          </table:table-cell>
          <table:table-cell office:value-type="string">
            <text:p>03.11.2022</text:p>
          </table:table-cell>
          <table:table-cell office:value-type="string">
            <text:p>BLEKA SRL UNIPERSONALE</text:p>
          </table:table-cell>
          <table:table-cell office:value-type="float" office:value="6555.06">
            <text:p>6555,0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0.2022</text:p>
          </table:table-cell>
          <table:table-cell office:value-type="string">
            <text:p>DIVERSI</text:p>
          </table:table-cell>
          <table:table-cell office:value-type="float" office:value="706.04">
            <text:p>706,0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1.2022</text:p>
          </table:table-cell>
          <table:table-cell office:value-type="string">
            <text:p>DIVERSI</text:p>
          </table:table-cell>
          <table:table-cell office:value-type="float" office:value="706.04">
            <text:p>706,0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412.08">
            <text:p>1412,08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6.10.2022</text:p>
          </table:table-cell>
          <table:table-cell office:value-type="string">
            <text:p>BODINA ANNALISA GIULIETTA</text:p>
          </table:table-cell>
          <table:table-cell office:value-type="float" office:value="135">
            <text:p>13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BOMBELLI CARLO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BONADIO PAOL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5.10.2022</text:p>
          </table:table-cell>
          <table:table-cell office:value-type="string">
            <text:p>BONAVITA LAUR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1658.37">
            <text:p>1658,3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1658.37">
            <text:p>1658,3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3316.74">
            <text:p>3316,7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0.2022</text:p>
          </table:table-cell>
          <table:table-cell office:value-type="string">
            <text:p>DIVERSI</text:p>
          </table:table-cell>
          <table:table-cell office:value-type="float" office:value="885.58">
            <text:p>885,5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1.2022</text:p>
          </table:table-cell>
          <table:table-cell office:value-type="string">
            <text:p>DIVERSI</text:p>
          </table:table-cell>
          <table:table-cell office:value-type="float" office:value="1185.58">
            <text:p>1185,5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2472.87">
            <text:p>2472,87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BORGHETTO SIMON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05.12.2022</text:p>
          </table:table-cell>
          <table:table-cell office:value-type="string">
            <text:p>BORGIONE CENTRO DIDATTICO SRL</text:p>
          </table:table-cell>
          <table:table-cell office:value-type="float" office:value="119.68">
            <text:p>119,68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5.10.2022</text:p>
          </table:table-cell>
          <table:table-cell office:value-type="string">
            <text:p>BORIN CHIAR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BORIN LIND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BORRELLI ROSSAN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BORSA GAI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5.10.2022</text:p>
          </table:table-cell>
          <table:table-cell office:value-type="string">
            <text:p>BORSA GIORGI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BORSANI DONATELL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2">
          <table:table-cell office:value-type="string">
            <text:p>Altre prestazioni professionali e specialistiche n.a.c.</text:p>
          </table:table-cell>
          <table:table-cell office:value-type="string">
            <text:p>05.12.2022</text:p>
          </table:table-cell>
          <table:table-cell office:value-type="string">
            <text:p>BOSSI AMBROGIO</text:p>
          </table:table-cell>
          <table:table-cell office:value-type="float" office:value="253.76">
            <text:p>253,7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827.04">
            <text:p>827,0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1200">
            <text:p>12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1200">
            <text:p>12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2400">
            <text:p>2400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BRAGATO PIER ANTONIO</text:p>
          </table:table-cell>
          <table:table-cell office:value-type="float" office:value="187">
            <text:p>18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1770.42">
            <text:p>1770,4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1.2022</text:p>
          </table:table-cell>
          <table:table-cell office:value-type="string">
            <text:p>DIVERSI</text:p>
          </table:table-cell>
          <table:table-cell office:value-type="float" office:value="1770.42">
            <text:p>1770,4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3540.84">
            <text:p>3540,84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BRANCA MARCO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2">
          <table:table-cell office:value-type="string">
            <text:p>Altri beni e materiali di consumo n.a.c.</text:p>
          </table:table-cell>
          <table:table-cell office:value-type="string">
            <text:p>07.11.2022</text:p>
          </table:table-cell>
          <table:table-cell office:value-type="string">
            <text:p>BRICOMAN ITALIA SRL</text:p>
          </table:table-cell>
          <table:table-cell office:value-type="float" office:value="470">
            <text:p>470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BRIGNOLI FEDERIC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BRUNATI CHRISTIAN</text:p>
          </table:table-cell>
          <table:table-cell office:value-type="float" office:value="187">
            <text:p>187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BRUSATORI GIACOMO ANDRE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BUCCA ANTONIO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BUEMI LUCI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BUFANO ALBERTO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07.11.2022</text:p>
          </table:table-cell>
          <table:table-cell office:value-type="string">
            <text:p>BUIA SELENE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15.12.2022</text:p>
          </table:table-cell>
          <table:table-cell office:value-type="string">
            <text:p>BUIA SELENE</text:p>
          </table:table-cell>
          <table:table-cell office:value-type="float" office:value="137.5">
            <text:p>137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27">
            <text:p>2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1963">
            <text:p>1963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string">
            <text:p>11.11.2022</text:p>
          </table:table-cell>
          <table:table-cell office:value-type="string">
            <text:p>C.S. DI TURRI GUGLIELMO E ALESSANDRO S.A.S.</text:p>
          </table:table-cell>
          <table:table-cell office:value-type="float" office:value="719.8">
            <text:p>719,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3.11.2022</text:p>
          </table:table-cell>
          <table:table-cell office:value-type="string">
            <text:p>CAAF CGIL LOMBARDIA SRL</text:p>
          </table:table-cell>
          <table:table-cell office:value-type="float" office:value="457.5">
            <text:p>457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0.2022</text:p>
          </table:table-cell>
          <table:table-cell office:value-type="string">
            <text:p>DIVERSI</text:p>
          </table:table-cell>
          <table:table-cell office:value-type="float" office:value="734.05">
            <text:p>734,0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1.2022</text:p>
          </table:table-cell>
          <table:table-cell office:value-type="string">
            <text:p>DIVERSI</text:p>
          </table:table-cell>
          <table:table-cell office:value-type="float" office:value="734.05">
            <text:p>734,05</text:p>
          </table:table-cell>
          <table:table-cell table:number-columns-repeated="1020"/>
        </table:table-row>
        <table:table-row table:style-name="ro2">
          <table:table-cell office:value-type="string">
            <text:p>Altre spese sostenute per utilizzo di beni di terzi n.a.c.</text:p>
          </table:table-cell>
          <table:table-cell office:value-type="string">
            <text:p>13.12.2022</text:p>
          </table:table-cell>
          <table:table-cell office:value-type="string">
            <text:p>CACCIA ROMANO</text:p>
          </table:table-cell>
          <table:table-cell office:value-type="float" office:value="854">
            <text:p>85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0.2022</text:p>
          </table:table-cell>
          <table:table-cell office:value-type="string">
            <text:p>DIVERSI</text:p>
          </table:table-cell>
          <table:table-cell office:value-type="float" office:value="1698.42">
            <text:p>1698,4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1.2022</text:p>
          </table:table-cell>
          <table:table-cell office:value-type="string">
            <text:p>DIVERSI</text:p>
          </table:table-cell>
          <table:table-cell office:value-type="float" office:value="1698.42">
            <text:p>1698,4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3396.83">
            <text:p>3396,83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1.12.2022</text:p>
          </table:table-cell>
          <table:table-cell office:value-type="string">
            <text:p>CAF CGN SPA</text:p>
          </table:table-cell>
          <table:table-cell office:value-type="float" office:value="54.9">
            <text:p>54,9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9.12.2022</text:p>
          </table:table-cell>
          <table:table-cell office:value-type="string">
            <text:p>CAF SI.NA.L.P. SRL</text:p>
          </table:table-cell>
          <table:table-cell office:value-type="float" office:value="146.4">
            <text:p>146,4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CAGNIN ALESSI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1.11.2022</text:p>
          </table:table-cell>
          <table:table-cell office:value-type="string">
            <text:p>DIVERSI</text:p>
          </table:table-cell>
          <table:table-cell office:value-type="float" office:value="132">
            <text:p>13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450">
            <text:p>450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6.12.2022</text:p>
          </table:table-cell>
          <table:table-cell office:value-type="string">
            <text:p>DIVERSI</text:p>
          </table:table-cell>
          <table:table-cell office:value-type="float" office:value="900">
            <text:p>900</text:p>
          </table:table-cell>
          <table:table-cell table:number-columns-repeated="1020"/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07.11.2022</text:p>
          </table:table-cell>
          <table:table-cell office:value-type="string">
            <text:p>CALABRESE ADA MARINA</text:p>
          </table:table-cell>
          <table:table-cell office:value-type="float" office:value="14.4">
            <text:p>14,4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CALABRIA MORGAN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CALARCO CARMEL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CALATI MARGHERIT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2">
          <table:table-cell office:value-type="string">
            <text:p>Acquisto di servizi per altre spese per formazione e addestramento n.a.c.</text:p>
          </table:table-cell>
          <table:table-cell office:value-type="string">
            <text:p>22.12.2022</text:p>
          </table:table-cell>
          <table:table-cell office:value-type="string">
            <text:p>CALDARINI &amp; ASSOCIATI SRL</text:p>
          </table:table-cell>
          <table:table-cell office:value-type="float" office:value="562">
            <text:p>56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2494.17">
            <text:p>2494,1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2494.17">
            <text:p>2494,1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4988.34">
            <text:p>4988,34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CANAVESI ALESSANDRO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CANCELLIERE ANTONIO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0.2022</text:p>
          </table:table-cell>
          <table:table-cell office:value-type="string">
            <text:p>DIVERSI</text:p>
          </table:table-cell>
          <table:table-cell office:value-type="float" office:value="753.42">
            <text:p>753,4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1.2022</text:p>
          </table:table-cell>
          <table:table-cell office:value-type="string">
            <text:p>DIVERSI</text:p>
          </table:table-cell>
          <table:table-cell office:value-type="float" office:value="753.42">
            <text:p>753,4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506.84">
            <text:p>1506,84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CANU CINZI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CAON MARIA</text:p>
          </table:table-cell>
          <table:table-cell office:value-type="float" office:value="187">
            <text:p>187</text:p>
          </table:table-cell>
          <table:table-cell table:number-columns-repeated="1020"/>
        </table:table-row>
        <table:table-row table:style-name="ro1">
          <table:table-cell office:value-type="string">
            <text:p>Acqua</text:p>
          </table:table-cell>
          <table:table-cell office:value-type="string">
            <text:p>17.10.2022</text:p>
          </table:table-cell>
          <table:table-cell office:value-type="string">
            <text:p>CAP HOLDING SPA</text:p>
          </table:table-cell>
          <table:table-cell office:value-type="float" office:value="26787.48">
            <text:p>26787,48</text:p>
          </table:table-cell>
          <table:table-cell table:number-columns-repeated="1020"/>
        </table:table-row>
        <table:table-row table:style-name="ro1">
          <table:table-cell office:value-type="string">
            <text:p>Acqua</text:p>
          </table:table-cell>
          <table:table-cell office:value-type="string">
            <text:p>08.11.2022</text:p>
          </table:table-cell>
          <table:table-cell office:value-type="string">
            <text:p>CAP HOLDING SPA</text:p>
          </table:table-cell>
          <table:table-cell office:value-type="float" office:value="12649.11">
            <text:p>12649,11</text:p>
          </table:table-cell>
          <table:table-cell table:number-columns-repeated="1020"/>
        </table:table-row>
        <table:table-row table:style-name="ro1">
          <table:table-cell office:value-type="string">
            <text:p>Acqua</text:p>
          </table:table-cell>
          <table:table-cell office:value-type="string">
            <text:p>22.11.2022</text:p>
          </table:table-cell>
          <table:table-cell office:value-type="string">
            <text:p>CAP HOLDING SPA</text:p>
          </table:table-cell>
          <table:table-cell office:value-type="float" office:value="17002.46">
            <text:p>17002,46</text:p>
          </table:table-cell>
          <table:table-cell table:number-columns-repeated="1020"/>
        </table:table-row>
        <table:table-row table:style-name="ro1">
          <table:table-cell office:value-type="string">
            <text:p>Acqua</text:p>
          </table:table-cell>
          <table:table-cell office:value-type="string">
            <text:p>22.12.2022</text:p>
          </table:table-cell>
          <table:table-cell office:value-type="string">
            <text:p>CAP HOLDING SPA</text:p>
          </table:table-cell>
          <table:table-cell office:value-type="float" office:value="16547.84">
            <text:p>16547,84</text:p>
          </table:table-cell>
          <table:table-cell table:number-columns-repeated="1020"/>
        </table:table-row>
        <table:table-row table:style-name="ro2">
          <table:table-cell office:value-type="string">
            <text:p>Altre spese correnti n.a.c.</text:p>
          </table:table-cell>
          <table:table-cell office:value-type="string">
            <text:p>19.12.2022</text:p>
          </table:table-cell>
          <table:table-cell office:value-type="string">
            <text:p>CAP HOLDING SPA</text:p>
          </table:table-cell>
          <table:table-cell office:value-type="float" office:value="30845.57">
            <text:p>30845,5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230">
            <text:p>23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1784.88">
            <text:p>1784,8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1784.88">
            <text:p>1784,8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3569.76">
            <text:p>3569,7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825.2">
            <text:p>825,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825.2">
            <text:p>825,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650.4">
            <text:p>1650,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2041.67">
            <text:p>2041,6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1.2022</text:p>
          </table:table-cell>
          <table:table-cell office:value-type="string">
            <text:p>DIVERSI</text:p>
          </table:table-cell>
          <table:table-cell office:value-type="float" office:value="2041.67">
            <text:p>2041,6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4083.33">
            <text:p>4083,33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CARABELLI DAVIDE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CARABELLI MARCO</text:p>
          </table:table-cell>
          <table:table-cell office:value-type="float" office:value="187">
            <text:p>18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0.2022</text:p>
          </table:table-cell>
          <table:table-cell office:value-type="string">
            <text:p>DIVERSI</text:p>
          </table:table-cell>
          <table:table-cell office:value-type="float" office:value="579.26">
            <text:p>579,2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1.2022</text:p>
          </table:table-cell>
          <table:table-cell office:value-type="string">
            <text:p>DIVERSI</text:p>
          </table:table-cell>
          <table:table-cell office:value-type="float" office:value="579.26">
            <text:p>579,2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158.52">
            <text:p>1158,5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602">
            <text:p>60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602">
            <text:p>60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204">
            <text:p>1204</text:p>
          </table:table-cell>
          <table:table-cell table:number-columns-repeated="1020"/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07.11.2022</text:p>
          </table:table-cell>
          <table:table-cell office:value-type="string">
            <text:p>CARAPELLA GIOVANNA</text:p>
          </table:table-cell>
          <table:table-cell office:value-type="float" office:value="14.4">
            <text:p>14,4</text:p>
          </table:table-cell>
          <table:table-cell table:number-columns-repeated="1020"/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15.12.2022</text:p>
          </table:table-cell>
          <table:table-cell office:value-type="string">
            <text:p>CARAPELLA GIOVANNA</text:p>
          </table:table-cell>
          <table:table-cell office:value-type="float" office:value="7.2">
            <text:p>7,2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CARAPELLA GIOVANN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CARBONE ALESSI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450">
            <text:p>450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6.12.2022</text:p>
          </table:table-cell>
          <table:table-cell office:value-type="string">
            <text:p>DIVERSI</text:p>
          </table:table-cell>
          <table:table-cell office:value-type="float" office:value="900">
            <text:p>900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CARDONE FILOTE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CAREZZATO MONICA</text:p>
          </table:table-cell>
          <table:table-cell office:value-type="float" office:value="187">
            <text:p>187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CARNOVALI FABIO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Impianti sportivi</text:p>
          </table:table-cell>
          <table:table-cell office:value-type="string">
            <text:p>21.10.2022</text:p>
          </table:table-cell>
          <table:table-cell office:value-type="string">
            <text:p>CAROZZI CRISTINA</text:p>
          </table:table-cell>
          <table:table-cell office:value-type="float" office:value="11050.04">
            <text:p>11050,0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1943.52">
            <text:p>1943,5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1943.52">
            <text:p>1943,5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3887.04">
            <text:p>3887,04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CARROZZO DEMETRIO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CARROZZO KATIUSCI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1.11.2022</text:p>
          </table:table-cell>
          <table:table-cell office:value-type="string">
            <text:p>DIVERSI</text:p>
          </table:table-cell>
          <table:table-cell office:value-type="float" office:value="290">
            <text:p>290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2.11.2022</text:p>
          </table:table-cell>
          <table:table-cell office:value-type="string">
            <text:p>CASA DELLA MAMMA E DEL BAMBINO - ODV</text:p>
          </table:table-cell>
          <table:table-cell office:value-type="float" office:value="1925">
            <text:p>1925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2.11.2022</text:p>
          </table:table-cell>
          <table:table-cell office:value-type="string">
            <text:p>CASA DELLA MAMMA E DEL BAMBINO - ODV</text:p>
          </table:table-cell>
          <table:table-cell office:value-type="float" office:value="5425">
            <text:p>542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CASATI ALESSI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CASATI FABIO</text:p>
          </table:table-cell>
          <table:table-cell office:value-type="float" office:value="90">
            <text:p>90</text:p>
          </table:table-cell>
          <table:table-cell table:number-columns-repeated="1020"/>
        </table:table-row>
        <table:table-row table:style-name="ro1"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28.11.2022</text:p>
          </table:table-cell>
          <table:table-cell office:value-type="string">
            <text:p>CASSA DEPOSITI E PRESTITI <text:s text:c="2"/>15</text:p>
          </table:table-cell>
          <table:table-cell office:value-type="float" office:value="78716.61">
            <text:p>78716,61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5.10.2022</text:p>
          </table:table-cell>
          <table:table-cell office:value-type="string">
            <text:p>CASSANI FLORIND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491.73">
            <text:p>491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491.73">
            <text:p>491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983.46">
            <text:p>983,4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300">
            <text:p>3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1.2022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5.10.2022</text:p>
          </table:table-cell>
          <table:table-cell office:value-type="string">
            <text:p>CASTELLANO MARIA CRISTIN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CASTELLANO SALVATORE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1339.62">
            <text:p>1339,6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1339.62">
            <text:p>1339,6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2679.24">
            <text:p>2679,24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CASTIGLIONE BRIGITTE LETIZI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1701">
            <text:p>170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1701">
            <text:p>170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3402">
            <text:p>3402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5.10.2022</text:p>
          </table:table-cell>
          <table:table-cell office:value-type="string">
            <text:p>CASTIGLIONI MASSIMO</text:p>
          </table:table-cell>
          <table:table-cell office:value-type="float" office:value="187">
            <text:p>187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CASTIGLIONI PIERANGELO</text:p>
          </table:table-cell>
          <table:table-cell office:value-type="float" office:value="187">
            <text:p>18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2823.32">
            <text:p>2823,3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1.2022</text:p>
          </table:table-cell>
          <table:table-cell office:value-type="string">
            <text:p>DIVERSI</text:p>
          </table:table-cell>
          <table:table-cell office:value-type="float" office:value="2823.32">
            <text:p>2823,3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151.97">
            <text:p>1151,9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1034.9">
            <text:p>1034,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973.3">
            <text:p>973,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863">
            <text:p>186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22</text:p>
          </table:table-cell>
          <table:table-cell office:value-type="string">
            <text:p>DIVERSI</text:p>
          </table:table-cell>
          <table:table-cell office:value-type="float" office:value="326.7">
            <text:p>326,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0.2022</text:p>
          </table:table-cell>
          <table:table-cell office:value-type="string">
            <text:p>DIVERSI</text:p>
          </table:table-cell>
          <table:table-cell office:value-type="float" office:value="1887.83">
            <text:p>1887,8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1.2022</text:p>
          </table:table-cell>
          <table:table-cell office:value-type="string">
            <text:p>DIVERSI</text:p>
          </table:table-cell>
          <table:table-cell office:value-type="float" office:value="1887.83">
            <text:p>1887,8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3775.67">
            <text:p>3775,67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5.10.2022</text:p>
          </table:table-cell>
          <table:table-cell office:value-type="string">
            <text:p>CATTANEO OLMO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591">
            <text:p>59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591">
            <text:p>59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182">
            <text:p>1182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4.11.2022</text:p>
          </table:table-cell>
          <table:table-cell office:value-type="string">
            <text:p>CENTRO DI AIUTO ALLA VITA DI BIELLA ODV</text:p>
          </table:table-cell>
          <table:table-cell office:value-type="float" office:value="5152">
            <text:p>5152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3.11.2022</text:p>
          </table:table-cell>
          <table:table-cell office:value-type="string">
            <text:p>CENTRO DI TERAPIA DELL'ADOLESCENZA SCRL ONLUS</text:p>
          </table:table-cell>
          <table:table-cell office:value-type="float" office:value="433.13">
            <text:p>433,13</text:p>
          </table:table-cell>
          <table:table-cell table:number-columns-repeated="1020"/>
        </table:table-row>
        <table:table-row table:style-name="ro1">
          <table:table-cell office:value-type="string">
            <text:p>Quote di associazioni</text:p>
          </table:table-cell>
          <table:table-cell office:value-type="string">
            <text:p>14.12.2022</text:p>
          </table:table-cell>
          <table:table-cell office:value-type="string">
            <text:p>CENTRO STUDI PIM</text:p>
          </table:table-cell>
          <table:table-cell office:value-type="float" office:value="15250">
            <text:p>15250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7.11.2022</text:p>
          </table:table-cell>
          <table:table-cell office:value-type="string">
            <text:p>CENTRO STUDI PIM</text:p>
          </table:table-cell>
          <table:table-cell office:value-type="float" office:value="10620">
            <text:p>10620</text:p>
          </table:table-cell>
          <table:table-cell table:number-columns-repeated="1020"/>
        </table:table-row>
        <table:table-row table:style-name="ro2">
          <table:table-cell office:value-type="string">
            <text:p>Altri beni e materiali di consumo n.a.c.</text:p>
          </table:table-cell>
          <table:table-cell office:value-type="string">
            <text:p>15.12.2022</text:p>
          </table:table-cell>
          <table:table-cell office:value-type="string">
            <text:p>CENTURY GROUP S.R.L.</text:p>
          </table:table-cell>
          <table:table-cell office:value-type="float" office:value="98.25">
            <text:p>98,2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5.10.2022</text:p>
          </table:table-cell>
          <table:table-cell office:value-type="string">
            <text:p>CERIOTTI VIOL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300">
            <text:p>300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5.10.2022</text:p>
          </table:table-cell>
          <table:table-cell office:value-type="string">
            <text:p>CEZZA LUC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9.12.2022</text:p>
          </table:table-cell>
          <table:table-cell office:value-type="string">
            <text:p>DIVERSI</text:p>
          </table:table-cell>
          <table:table-cell office:value-type="float" office:value="6000">
            <text:p>6000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5.10.2022</text:p>
          </table:table-cell>
          <table:table-cell office:value-type="string">
            <text:p>CHIODINI CHIAR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1600.61">
            <text:p>1600,6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1600.61">
            <text:p>1600,6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3201.22">
            <text:p>3201,22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5.10.2022</text:p>
          </table:table-cell>
          <table:table-cell office:value-type="string">
            <text:p>CIAPPARELLI LUIGI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CIAPPARELLI MATTEO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5.10.2022</text:p>
          </table:table-cell>
          <table:table-cell office:value-type="string">
            <text:p>CIAPPARELLI SIMON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CICCIOLI LUC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CICERONE SHAUN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CINQUEMANI SALVATORE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5.10.2022</text:p>
          </table:table-cell>
          <table:table-cell office:value-type="string">
            <text:p>CIOCIA RIN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CIPOLLA MAURO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4.11.2022</text:p>
          </table:table-cell>
          <table:table-cell office:value-type="string">
            <text:p>CIRCOLO FRATELLANZA E PACE SOC. COOP. SOCIALE</text:p>
          </table:table-cell>
          <table:table-cell office:value-type="float" office:value="550">
            <text:p>55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568.89">
            <text:p>568,89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CLERICI ANDRE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3.10.2022</text:p>
          </table:table-cell>
          <table:table-cell office:value-type="string">
            <text:p>CLOE SRL</text:p>
          </table:table-cell>
          <table:table-cell office:value-type="float" office:value="4187.2">
            <text:p>4187,2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2.11.2022</text:p>
          </table:table-cell>
          <table:table-cell office:value-type="string">
            <text:p>CLOE SRL</text:p>
          </table:table-cell>
          <table:table-cell office:value-type="float" office:value="3952">
            <text:p>3952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1.12.2022</text:p>
          </table:table-cell>
          <table:table-cell office:value-type="string">
            <text:p>CLOE SRL</text:p>
          </table:table-cell>
          <table:table-cell office:value-type="float" office:value="4187.2">
            <text:p>4187,2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altre imprese</text:p>
          </table:table-cell>
          <table:table-cell office:value-type="string">
            <text:p>06.12.2022</text:p>
          </table:table-cell>
          <table:table-cell office:value-type="string">
            <text:p>COCCOLANDIA LEGNANO SOCIETA' COOPERATIVA SOCIALE</text:p>
          </table:table-cell>
          <table:table-cell office:value-type="float" office:value="19790.8">
            <text:p>19790,8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COGLIANDRO DOMENICO</text:p>
          </table:table-cell>
          <table:table-cell office:value-type="float" office:value="187">
            <text:p>187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2.12.2022</text:p>
          </table:table-cell>
          <table:table-cell office:value-type="string">
            <text:p>COLLEGIO DEI CAPITANI E DELLE CONTRADE</text:p>
          </table:table-cell>
          <table:table-cell office:value-type="float" office:value="5200">
            <text:p>5200</text:p>
          </table:table-cell>
          <table:table-cell table:number-columns-repeated="1020"/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11.11.2022</text:p>
          </table:table-cell>
          <table:table-cell office:value-type="string">
            <text:p>COLMAN LUCA SRL</text:p>
          </table:table-cell>
          <table:table-cell office:value-type="float" office:value="841.19">
            <text:p>841,19</text:p>
          </table:table-cell>
          <table:table-cell table:number-columns-repeated="1020"/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14.11.2022</text:p>
          </table:table-cell>
          <table:table-cell office:value-type="string">
            <text:p>COLMAN LUCA SRL</text:p>
          </table:table-cell>
          <table:table-cell office:value-type="float" office:value="12578.67">
            <text:p>12578,67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5.10.2022</text:p>
          </table:table-cell>
          <table:table-cell office:value-type="string">
            <text:p>COLOMBO AMBROGIO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832.73">
            <text:p>832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832.73">
            <text:p>832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665.46">
            <text:p>1665,46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5.10.2022</text:p>
          </table:table-cell>
          <table:table-cell office:value-type="string">
            <text:p>COLOMBO CHIARA ANNA MARI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COLOMBO ELEN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593.73">
            <text:p>593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593.73">
            <text:p>593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187.46">
            <text:p>1187,46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COLOMBO IN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COLOMBO SAR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901.9">
            <text:p>901,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864.5">
            <text:p>864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597">
            <text:p>159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22</text:p>
          </table:table-cell>
          <table:table-cell office:value-type="string">
            <text:p>DIVERSI</text:p>
          </table:table-cell>
          <table:table-cell office:value-type="float" office:value="223.85">
            <text:p>223,8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COMERIO CARLO</text:p>
          </table:table-cell>
          <table:table-cell office:value-type="float" office:value="187">
            <text:p>187</text:p>
          </table:table-cell>
          <table:table-cell table:number-columns-repeated="1020"/>
        </table:table-row>
        <table:table-row table:style-name="ro1">
          <table:table-cell office:value-type="string">
            <text:p>Organi istituzionali dell'amministrazione - Rimborsi</text:p>
          </table:table-cell>
          <table:table-cell office:value-type="string">
            <text:p>12.10.2022</text:p>
          </table:table-cell>
          <table:table-cell office:value-type="string">
            <text:p>COMMERCIALISTI ASSOCIATI STP DI CASTELLO E GARLASCHELLI SNC</text:p>
          </table:table-cell>
          <table:table-cell office:value-type="float" office:value="131.53">
            <text:p>131,53</text:p>
          </table:table-cell>
          <table:table-cell table:number-columns-repeated="1020"/>
        </table:table-row>
        <table:table-row table:style-name="ro1">
          <table:table-cell office:value-type="string">
            <text:p>Compensi agli organi istituzionali di revisione, di controllo ed altri incarichi istituzionali dell'amministrazione</text:p>
          </table:table-cell>
          <table:table-cell office:value-type="string">
            <text:p>12.10.2022</text:p>
          </table:table-cell>
          <table:table-cell office:value-type="string">
            <text:p>COMMERCIALISTI ASSOCIATI STP DI CASTELLO E GARLASCHELLI SNC</text:p>
          </table:table-cell>
          <table:table-cell office:value-type="float" office:value="8177.41">
            <text:p>8177,41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4.11.2022</text:p>
          </table:table-cell>
          <table:table-cell office:value-type="string">
            <text:p>COMUNE DI ALESSANDRIA*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8.11.2022</text:p>
          </table:table-cell>
          <table:table-cell office:value-type="string">
            <text:p>COMUNE DI BERNATE TICINO*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4.11.2022</text:p>
          </table:table-cell>
          <table:table-cell office:value-type="string">
            <text:p>COMUNE DI BUSTO ARSIZIO*</text:p>
          </table:table-cell>
          <table:table-cell office:value-type="float" office:value="41.3">
            <text:p>41,3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8.11.2022</text:p>
          </table:table-cell>
          <table:table-cell office:value-type="string">
            <text:p>COMUNE DI BUSTO ARSIZIO*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19.12.2022</text:p>
          </table:table-cell>
          <table:table-cell office:value-type="string">
            <text:p>COMUNE DI BUSTO GAROLFO</text:p>
          </table:table-cell>
          <table:table-cell office:value-type="float" office:value="303.49">
            <text:p>303,49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19.12.2022</text:p>
          </table:table-cell>
          <table:table-cell office:value-type="string">
            <text:p>COMUNE DI CANEGRATE</text:p>
          </table:table-cell>
          <table:table-cell office:value-type="float" office:value="821.83">
            <text:p>821,83</text:p>
          </table:table-cell>
          <table:table-cell table:number-columns-repeated="1020"/>
        </table:table-row>
        <table:table-row table:style-name="ro1">
          <table:table-cell office:value-type="string">
            <text:p>Spese per commissioni e comitati dell'Ente</text:p>
          </table:table-cell>
          <table:table-cell office:value-type="string">
            <text:p>07.12.2022</text:p>
          </table:table-cell>
          <table:table-cell office:value-type="string">
            <text:p>COMUNE DI CASSANO MAGNAGO</text:p>
          </table:table-cell>
          <table:table-cell office:value-type="float" office:value="1000">
            <text:p>1000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8.11.2022</text:p>
          </table:table-cell>
          <table:table-cell office:value-type="string">
            <text:p>COMUNE DI CASTELLANZA</text:p>
          </table:table-cell>
          <table:table-cell office:value-type="float" office:value="11.76">
            <text:p>11,76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4.11.2022</text:p>
          </table:table-cell>
          <table:table-cell office:value-type="string">
            <text:p>COMUNE DI CASTELLETTO SOPRA TICINO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4.11.2022</text:p>
          </table:table-cell>
          <table:table-cell office:value-type="string">
            <text:p>COMUNE DI CASTELLO DI BRIANZA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8.11.2022</text:p>
          </table:table-cell>
          <table:table-cell office:value-type="string">
            <text:p>COMUNE DI CERRO MAGGIORE</text:p>
          </table:table-cell>
          <table:table-cell office:value-type="float" office:value="11.76">
            <text:p>11,76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19.12.2022</text:p>
          </table:table-cell>
          <table:table-cell office:value-type="string">
            <text:p>COMUNE DI CERRO MAGGIORE</text:p>
          </table:table-cell>
          <table:table-cell office:value-type="float" office:value="738.21">
            <text:p>738,21</text:p>
          </table:table-cell>
          <table:table-cell table:number-columns-repeated="1020"/>
        </table:table-row>
        <table:table-row table:style-name="ro2">
          <table:table-cell office:value-type="string">
            <text:p>Altre spese correnti n.a.c.</text:p>
          </table:table-cell>
          <table:table-cell office:value-type="string">
            <text:p>07.12.2022</text:p>
          </table:table-cell>
          <table:table-cell office:value-type="string">
            <text:p>COMUNE DI CERRO MAGGIORE</text:p>
          </table:table-cell>
          <table:table-cell office:value-type="float" office:value="989">
            <text:p>989</text:p>
          </table:table-cell>
          <table:table-cell table:number-columns-repeated="1020"/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19.12.2022</text:p>
          </table:table-cell>
          <table:table-cell office:value-type="string">
            <text:p>COMUNE DI CERRO MAGGIORE</text:p>
          </table:table-cell>
          <table:table-cell office:value-type="float" office:value="395.65">
            <text:p>395,65</text:p>
          </table:table-cell>
          <table:table-cell table:number-columns-repeated="1020"/>
        </table:table-row>
        <table:table-row table:style-name="ro2">
          <table:table-cell office:value-type="string">
            <text:p>Beni immobili n.a.c.</text:p>
          </table:table-cell>
          <table:table-cell office:value-type="string">
            <text:p>26.10.2022</text:p>
          </table:table-cell>
          <table:table-cell office:value-type="string">
            <text:p>COMUNE DI CERRO MAGGIORE</text:p>
          </table:table-cell>
          <table:table-cell office:value-type="float" office:value="51.57">
            <text:p>51,57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8.11.2022</text:p>
          </table:table-cell>
          <table:table-cell office:value-type="string">
            <text:p>COMUNE DI DALMINE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8.11.2022</text:p>
          </table:table-cell>
          <table:table-cell office:value-type="string">
            <text:p>COMUNE DI ERICE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8.11.2022</text:p>
          </table:table-cell>
          <table:table-cell office:value-type="string">
            <text:p>COMUNE DI FIRENZE*</text:p>
          </table:table-cell>
          <table:table-cell office:value-type="float" office:value="10.09">
            <text:p>10,09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1.10.2022</text:p>
          </table:table-cell>
          <table:table-cell office:value-type="string">
            <text:p>COMUNE DI GAMBOLO'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4.11.2022</text:p>
          </table:table-cell>
          <table:table-cell office:value-type="string">
            <text:p>COMUNE DI GELA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4.11.2022</text:p>
          </table:table-cell>
          <table:table-cell office:value-type="string">
            <text:p>COMUNE DI JERAGO CON ORAGO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ilo nido</text:p>
          </table:table-cell>
          <table:table-cell office:value-type="string">
            <text:p>23.12.2022</text:p>
          </table:table-cell>
          <table:table-cell office:value-type="string">
            <text:p>COMUNE DI LEGNANO</text:p>
          </table:table-cell>
          <table:table-cell office:value-type="float" office:value="4716.44">
            <text:p>4716,44</text:p>
          </table:table-cell>
          <table:table-cell table:number-columns-repeated="1020"/>
        </table:table-row>
        <table:table-row table:style-name="ro1">
          <table:table-cell office:value-type="string">
            <text:p>Premi di assicurazione su beni mobili</text:p>
          </table:table-cell>
          <table:table-cell office:value-type="string">
            <text:p>30.11.2022</text:p>
          </table:table-cell>
          <table:table-cell office:value-type="string">
            <text:p>COMUNE DI LEGNANO</text:p>
          </table:table-cell>
          <table:table-cell office:value-type="float" office:value="2757.36">
            <text:p>2757,36</text:p>
          </table:table-cell>
          <table:table-cell table:number-columns-repeated="1020"/>
        </table:table-row>
        <table:table-row table:style-name="ro1">
          <table:table-cell office:value-type="string">
            <text:p>Premi di assicurazione su beni immobili</text:p>
          </table:table-cell>
          <table:table-cell office:value-type="string">
            <text:p>30.11.2022</text:p>
          </table:table-cell>
          <table:table-cell office:value-type="string">
            <text:p>COMUNE DI LEGNANO</text:p>
          </table:table-cell>
          <table:table-cell office:value-type="float" office:value="122.4">
            <text:p>122,4</text:p>
          </table:table-cell>
          <table:table-cell table:number-columns-repeated="1020"/>
        </table:table-row>
        <table:table-row table:style-name="ro1">
          <table:table-cell office:value-type="string">
            <text:p>Premi di assicurazione per responsabilità civile verso terzi</text:p>
          </table:table-cell>
          <table:table-cell office:value-type="string">
            <text:p>30.11.2022</text:p>
          </table:table-cell>
          <table:table-cell office:value-type="string">
            <text:p>COMUNE DI LEGNANO</text:p>
          </table:table-cell>
          <table:table-cell office:value-type="float" office:value="9829.2">
            <text:p>9829,2</text:p>
          </table:table-cell>
          <table:table-cell table:number-columns-repeated="1020"/>
        </table:table-row>
        <table:table-row table:style-name="ro2">
          <table:table-cell office:value-type="string">
            <text:p>Attrezzature n.a.c.</text:p>
          </table:table-cell>
          <table:table-cell office:value-type="string">
            <text:p>30.11.2022</text:p>
          </table:table-cell>
          <table:table-cell office:value-type="string">
            <text:p>COMUNE DI LEGNANO</text:p>
          </table:table-cell>
          <table:table-cell office:value-type="float" office:value="240.57">
            <text:p>240,57</text:p>
          </table:table-cell>
          <table:table-cell table:number-columns-repeated="1020"/>
        </table:table-row>
        <table:table-row table:style-name="ro1">
          <table:table-cell office:value-type="string">
            <text:p>Fabbricati ad uso abitativo</text:p>
          </table:table-cell>
          <table:table-cell office:value-type="string">
            <text:p>30.11.2022</text:p>
          </table:table-cell>
          <table:table-cell office:value-type="string">
            <text:p>COMUNE DI LEGNANO</text:p>
          </table:table-cell>
          <table:table-cell office:value-type="float" office:value="418.18">
            <text:p>418,18</text:p>
          </table:table-cell>
          <table:table-cell table:number-columns-repeated="1020"/>
        </table:table-row>
        <table:table-row table:style-name="ro1">
          <table:table-cell office:value-type="string">
            <text:p>Fabbricati ad uso scolastico</text:p>
          </table:table-cell>
          <table:table-cell office:value-type="string">
            <text:p>30.11.2022</text:p>
          </table:table-cell>
          <table:table-cell office:value-type="string">
            <text:p>COMUNE DI LEGNANO</text:p>
          </table:table-cell>
          <table:table-cell office:value-type="float" office:value="8963.11">
            <text:p>8963,11</text:p>
          </table:table-cell>
          <table:table-cell table:number-columns-repeated="1020"/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30.11.2022</text:p>
          </table:table-cell>
          <table:table-cell office:value-type="string">
            <text:p>COMUNE DI LEGNANO</text:p>
          </table:table-cell>
          <table:table-cell office:value-type="float" office:value="32922.5">
            <text:p>32922,5</text:p>
          </table:table-cell>
          <table:table-cell table:number-columns-repeated="1020"/>
        </table:table-row>
        <table:table-row table:style-name="ro1">
          <table:table-cell office:value-type="string">
            <text:p>Cimiteri</text:p>
          </table:table-cell>
          <table:table-cell office:value-type="string">
            <text:p>30.11.2022</text:p>
          </table:table-cell>
          <table:table-cell office:value-type="string">
            <text:p>COMUNE DI LEGNANO</text:p>
          </table:table-cell>
          <table:table-cell office:value-type="float" office:value="1138.88">
            <text:p>1138,88</text:p>
          </table:table-cell>
          <table:table-cell table:number-columns-repeated="1020"/>
        </table:table-row>
        <table:table-row table:style-name="ro1">
          <table:table-cell office:value-type="string">
            <text:p>Impianti sportivi</text:p>
          </table:table-cell>
          <table:table-cell office:value-type="string">
            <text:p>30.11.2022</text:p>
          </table:table-cell>
          <table:table-cell office:value-type="string">
            <text:p>COMUNE DI LEGNANO</text:p>
          </table:table-cell>
          <table:table-cell office:value-type="float" office:value="16420.5">
            <text:p>16420,5</text:p>
          </table:table-cell>
          <table:table-cell table:number-columns-repeated="1020"/>
        </table:table-row>
        <table:table-row table:style-name="ro1">
          <table:table-cell office:value-type="string">
            <text:p>Musei, teatri e biblioteche</text:p>
          </table:table-cell>
          <table:table-cell office:value-type="string">
            <text:p>30.11.2022</text:p>
          </table:table-cell>
          <table:table-cell office:value-type="string">
            <text:p>COMUNE DI LEGNANO</text:p>
          </table:table-cell>
          <table:table-cell office:value-type="float" office:value="64.5">
            <text:p>64,5</text:p>
          </table:table-cell>
          <table:table-cell table:number-columns-repeated="1020"/>
        </table:table-row>
        <table:table-row table:style-name="ro1">
          <table:table-cell office:value-type="string">
            <text:p>Fabbricati ad uso strumentale</text:p>
          </table:table-cell>
          <table:table-cell office:value-type="string">
            <text:p>30.11.2022</text:p>
          </table:table-cell>
          <table:table-cell office:value-type="string">
            <text:p>COMUNE DI LEGNANO</text:p>
          </table:table-cell>
          <table:table-cell office:value-type="float" office:value="2275.94">
            <text:p>2275,94</text:p>
          </table:table-cell>
          <table:table-cell table:number-columns-repeated="1020"/>
        </table:table-row>
        <table:table-row table:style-name="ro2">
          <table:table-cell office:value-type="string">
            <text:p>Beni immobili n.a.c.</text:p>
          </table:table-cell>
          <table:table-cell office:value-type="string">
            <text:p>30.11.2022</text:p>
          </table:table-cell>
          <table:table-cell office:value-type="string">
            <text:p>COMUNE DI LEGNANO</text:p>
          </table:table-cell>
          <table:table-cell office:value-type="float" office:value="10014.78">
            <text:p>10014,7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8.11.2022</text:p>
          </table:table-cell>
          <table:table-cell office:value-type="string">
            <text:p>COMUNE DI NERVIANO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19.12.2022</text:p>
          </table:table-cell>
          <table:table-cell office:value-type="string">
            <text:p>COMUNE DI NERVIANO</text:p>
          </table:table-cell>
          <table:table-cell office:value-type="float" office:value="715.53">
            <text:p>715,53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8.11.2022</text:p>
          </table:table-cell>
          <table:table-cell office:value-type="string">
            <text:p>COMUNE DI NOVARA</text:p>
          </table:table-cell>
          <table:table-cell office:value-type="float" office:value="10.05">
            <text:p>10,05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8.11.2022</text:p>
          </table:table-cell>
          <table:table-cell office:value-type="string">
            <text:p>COMUNE DI OLGIATE OLONA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1">
          <table:table-cell office:value-type="string">
            <text:p>Spese per commissioni e comitati dell'Ente</text:p>
          </table:table-cell>
          <table:table-cell office:value-type="string">
            <text:p>19.12.2022</text:p>
          </table:table-cell>
          <table:table-cell office:value-type="string">
            <text:p>COMUNE DI ORIGGIO</text:p>
          </table:table-cell>
          <table:table-cell office:value-type="float" office:value="900">
            <text:p>900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8.11.2022</text:p>
          </table:table-cell>
          <table:table-cell office:value-type="string">
            <text:p>COMUNE DI ORIGGIO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8.11.2022</text:p>
          </table:table-cell>
          <table:table-cell office:value-type="string">
            <text:p>COMUNE DI PADERNO DUGNANO*</text:p>
          </table:table-cell>
          <table:table-cell office:value-type="float" office:value="6.73">
            <text:p>6,73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8.11.2022</text:p>
          </table:table-cell>
          <table:table-cell office:value-type="string">
            <text:p>COMUNE DI PADOVA</text:p>
          </table:table-cell>
          <table:table-cell office:value-type="float" office:value="11.76">
            <text:p>11,76</text:p>
          </table:table-cell>
          <table:table-cell table:number-columns-repeated="1020"/>
        </table:table-row>
        <table:table-row table:style-name="ro1">
          <table:table-cell office:value-type="string">
            <text:p>Spese per commissioni e comitati dell'Ente</text:p>
          </table:table-cell>
          <table:table-cell office:value-type="string">
            <text:p>07.12.2022</text:p>
          </table:table-cell>
          <table:table-cell office:value-type="string">
            <text:p>COMUNE DI PARABIAGO</text:p>
          </table:table-cell>
          <table:table-cell office:value-type="float" office:value="1000">
            <text:p>1000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08.11.2022</text:p>
          </table:table-cell>
          <table:table-cell office:value-type="string">
            <text:p>COMUNE DI PARABIAGO</text:p>
          </table:table-cell>
          <table:table-cell office:value-type="float" office:value="8520">
            <text:p>8520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19.12.2022</text:p>
          </table:table-cell>
          <table:table-cell office:value-type="string">
            <text:p>COMUNE DI PARABIAGO</text:p>
          </table:table-cell>
          <table:table-cell office:value-type="float" office:value="1830.3">
            <text:p>1830,3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4.11.2022</text:p>
          </table:table-cell>
          <table:table-cell office:value-type="string">
            <text:p>COMUNE DI RANCO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19.12.2022</text:p>
          </table:table-cell>
          <table:table-cell office:value-type="string">
            <text:p>COMUNE DI RESCALDINA</text:p>
          </table:table-cell>
          <table:table-cell office:value-type="float" office:value="410.8">
            <text:p>410,8</text:p>
          </table:table-cell>
          <table:table-cell table:number-columns-repeated="1020"/>
        </table:table-row>
        <table:table-row table:style-name="ro1">
          <table:table-cell office:value-type="string">
            <text:p>Premi di assicurazione su beni mobili</text:p>
          </table:table-cell>
          <table:table-cell office:value-type="string">
            <text:p>19.12.2022</text:p>
          </table:table-cell>
          <table:table-cell office:value-type="string">
            <text:p>COMUNE DI RESCALDINA</text:p>
          </table:table-cell>
          <table:table-cell office:value-type="float" office:value="306.24">
            <text:p>306,24</text:p>
          </table:table-cell>
          <table:table-cell table:number-columns-repeated="1020"/>
        </table:table-row>
        <table:table-row table:style-name="ro2">
          <table:table-cell office:value-type="string">
            <text:p>Altre spese correnti n.a.c.</text:p>
          </table:table-cell>
          <table:table-cell office:value-type="string">
            <text:p>07.12.2022</text:p>
          </table:table-cell>
          <table:table-cell office:value-type="string">
            <text:p>COMUNE DI RESCALDINA</text:p>
          </table:table-cell>
          <table:table-cell office:value-type="float" office:value="970.25">
            <text:p>970,25</text:p>
          </table:table-cell>
          <table:table-cell table:number-columns-repeated="1020"/>
        </table:table-row>
        <table:table-row table:style-name="ro1">
          <table:table-cell office:value-type="string">
            <text:p>Fabbricati ad uso scolastico</text:p>
          </table:table-cell>
          <table:table-cell office:value-type="string">
            <text:p>19.12.2022</text:p>
          </table:table-cell>
          <table:table-cell office:value-type="string">
            <text:p>COMUNE DI RESCALDINA</text:p>
          </table:table-cell>
          <table:table-cell office:value-type="float" office:value="108.81">
            <text:p>108,81</text:p>
          </table:table-cell>
          <table:table-cell table:number-columns-repeated="1020"/>
        </table:table-row>
        <table:table-row table:style-name="ro1">
          <table:table-cell office:value-type="string">
            <text:p>Fabbricati ad uso scolastico</text:p>
          </table:table-cell>
          <table:table-cell office:value-type="string">
            <text:p>20.12.2022</text:p>
          </table:table-cell>
          <table:table-cell office:value-type="string">
            <text:p>COMUNE DI RESCALDINA</text:p>
          </table:table-cell>
          <table:table-cell office:value-type="float" office:value="77.28">
            <text:p>77,28</text:p>
          </table:table-cell>
          <table:table-cell table:number-columns-repeated="1020"/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19.12.2022</text:p>
          </table:table-cell>
          <table:table-cell office:value-type="string">
            <text:p>COMUNE DI RESCALDINA</text:p>
          </table:table-cell>
          <table:table-cell office:value-type="float" office:value="131.04">
            <text:p>131,04</text:p>
          </table:table-cell>
          <table:table-cell table:number-columns-repeated="1020"/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20.12.2022</text:p>
          </table:table-cell>
          <table:table-cell office:value-type="string">
            <text:p>COMUNE DI RESCALDINA</text:p>
          </table:table-cell>
          <table:table-cell office:value-type="float" office:value="101.32">
            <text:p>101,32</text:p>
          </table:table-cell>
          <table:table-cell table:number-columns-repeated="1020"/>
        </table:table-row>
        <table:table-row table:style-name="ro2">
          <table:table-cell office:value-type="string">
            <text:p>Beni immobili n.a.c.</text:p>
          </table:table-cell>
          <table:table-cell office:value-type="string">
            <text:p>26.10.2022</text:p>
          </table:table-cell>
          <table:table-cell office:value-type="string">
            <text:p>COMUNE DI RESCALDINA</text:p>
          </table:table-cell>
          <table:table-cell office:value-type="float" office:value="51.57">
            <text:p>51,57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2.12.2022</text:p>
          </table:table-cell>
          <table:table-cell office:value-type="string">
            <text:p>COMUNE DI RHO</text:p>
          </table:table-cell>
          <table:table-cell office:value-type="float" office:value="91.07">
            <text:p>91,07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8.11.2022</text:p>
          </table:table-cell>
          <table:table-cell office:value-type="string">
            <text:p>COMUNE DI RIVOLI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4.11.2022</text:p>
          </table:table-cell>
          <table:table-cell office:value-type="string">
            <text:p>COMUNE DI ROMA SERV. MESSI*</text:p>
          </table:table-cell>
          <table:table-cell office:value-type="float" office:value="17.64">
            <text:p>17,64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4.11.2022</text:p>
          </table:table-cell>
          <table:table-cell office:value-type="string">
            <text:p>COMUNE DI SAN COLOMBANO AL LAMBRO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19.12.2022</text:p>
          </table:table-cell>
          <table:table-cell office:value-type="string">
            <text:p>COMUNE DI SAN GIORGIO SU LEGNANO</text:p>
          </table:table-cell>
          <table:table-cell office:value-type="float" office:value="320.93">
            <text:p>320,93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4.11.2022</text:p>
          </table:table-cell>
          <table:table-cell office:value-type="string">
            <text:p>COMUNE DI SAN VITTORE OLONA*</text:p>
          </table:table-cell>
          <table:table-cell office:value-type="float" office:value="23.52">
            <text:p>23,52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8.11.2022</text:p>
          </table:table-cell>
          <table:table-cell office:value-type="string">
            <text:p>COMUNE DI SAN VITTORE OLONA*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19.12.2022</text:p>
          </table:table-cell>
          <table:table-cell office:value-type="string">
            <text:p>COMUNE DI SAN VITTORE OLONA*</text:p>
          </table:table-cell>
          <table:table-cell office:value-type="float" office:value="537.1">
            <text:p>537,1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8.11.2022</text:p>
          </table:table-cell>
          <table:table-cell office:value-type="string">
            <text:p>COMUNE DI SAVIGNANO SUL RUBICONE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4.11.2022</text:p>
          </table:table-cell>
          <table:table-cell office:value-type="string">
            <text:p>COMUNE DI SIRACUSA *</text:p>
          </table:table-cell>
          <table:table-cell office:value-type="float" office:value="17.64">
            <text:p>17,64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4.11.2022</text:p>
          </table:table-cell>
          <table:table-cell office:value-type="string">
            <text:p>COMUNE DI TURBIGO</text:p>
          </table:table-cell>
          <table:table-cell office:value-type="float" office:value="11.76">
            <text:p>11,76</text:p>
          </table:table-cell>
          <table:table-cell table:number-columns-repeated="1020"/>
        </table:table-row>
        <table:table-row table:style-name="ro1">
          <table:table-cell office:value-type="string">
            <text:p>Spese per commissioni e comitati dell'Ente</text:p>
          </table:table-cell>
          <table:table-cell office:value-type="string">
            <text:p>19.10.2022</text:p>
          </table:table-cell>
          <table:table-cell office:value-type="string">
            <text:p>COMUNE DI VARALLO POMBIA</text:p>
          </table:table-cell>
          <table:table-cell office:value-type="float" office:value="700">
            <text:p>700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4.11.2022</text:p>
          </table:table-cell>
          <table:table-cell office:value-type="string">
            <text:p>COMUNE DI VEDANO OLONA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19.12.2022</text:p>
          </table:table-cell>
          <table:table-cell office:value-type="string">
            <text:p>COMUNE DI VILLA CORTESE</text:p>
          </table:table-cell>
          <table:table-cell office:value-type="float" office:value="68.51">
            <text:p>68,51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string">
            <text:p>13.12.2022</text:p>
          </table:table-cell>
          <table:table-cell office:value-type="string">
            <text:p>COMUNICA TELECOMUNICAZIONI SRL</text:p>
          </table:table-cell>
          <table:table-cell office:value-type="float" office:value="6246.68">
            <text:p>6246,68</text:p>
          </table:table-cell>
          <table:table-cell table:number-columns-repeated="1020"/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04.10.2022</text:p>
          </table:table-cell>
          <table:table-cell office:value-type="string">
            <text:p>CONCESSIONARI DELLA RISCOSSIONE DIVERSI</text:p>
          </table:table-cell>
          <table:table-cell office:value-type="float" office:value="73.7">
            <text:p>73,7</text:p>
          </table:table-cell>
          <table:table-cell table:number-columns-repeated="1020"/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06.10.2022</text:p>
          </table:table-cell>
          <table:table-cell office:value-type="string">
            <text:p>CONCESSIONARI DELLA RISCOSSIONE DIVERSI</text:p>
          </table:table-cell>
          <table:table-cell office:value-type="float" office:value="339.12">
            <text:p>339,12</text:p>
          </table:table-cell>
          <table:table-cell table:number-columns-repeated="1020"/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07.10.2022</text:p>
          </table:table-cell>
          <table:table-cell office:value-type="string">
            <text:p>CONCESSIONARI DELLA RISCOSSIONE DIVERSI</text:p>
          </table:table-cell>
          <table:table-cell office:value-type="float" office:value="617.91">
            <text:p>617,91</text:p>
          </table:table-cell>
          <table:table-cell table:number-columns-repeated="1020"/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10.10.2022</text:p>
          </table:table-cell>
          <table:table-cell office:value-type="string">
            <text:p>CONCESSIONARI DELLA RISCOSSIONE DIVERSI</text:p>
          </table:table-cell>
          <table:table-cell office:value-type="float" office:value="755.32">
            <text:p>755,32</text:p>
          </table:table-cell>
          <table:table-cell table:number-columns-repeated="1020"/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11.10.2022</text:p>
          </table:table-cell>
          <table:table-cell office:value-type="string">
            <text:p>CONCESSIONARI DELLA RISCOSSIONE DIVERSI</text:p>
          </table:table-cell>
          <table:table-cell office:value-type="float" office:value="173.86">
            <text:p>173,86</text:p>
          </table:table-cell>
          <table:table-cell table:number-columns-repeated="1020"/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24.10.2022</text:p>
          </table:table-cell>
          <table:table-cell office:value-type="string">
            <text:p>CONCESSIONARI DELLA RISCOSSIONE DIVERSI</text:p>
          </table:table-cell>
          <table:table-cell office:value-type="float" office:value="324.79">
            <text:p>324,79</text:p>
          </table:table-cell>
          <table:table-cell table:number-columns-repeated="1020"/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08.11.2022</text:p>
          </table:table-cell>
          <table:table-cell office:value-type="string">
            <text:p>CONCESSIONARI DELLA RISCOSSIONE DIVERSI</text:p>
          </table:table-cell>
          <table:table-cell office:value-type="float" office:value="288.24">
            <text:p>288,24</text:p>
          </table:table-cell>
          <table:table-cell table:number-columns-repeated="1020"/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17.11.2022</text:p>
          </table:table-cell>
          <table:table-cell office:value-type="string">
            <text:p>CONCESSIONARI DELLA RISCOSSIONE DIVERSI</text:p>
          </table:table-cell>
          <table:table-cell office:value-type="float" office:value="207.98">
            <text:p>207,98</text:p>
          </table:table-cell>
          <table:table-cell table:number-columns-repeated="1020"/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21.11.2022</text:p>
          </table:table-cell>
          <table:table-cell office:value-type="string">
            <text:p>CONCESSIONARI DELLA RISCOSSIONE DIVERSI</text:p>
          </table:table-cell>
          <table:table-cell office:value-type="float" office:value="7.06">
            <text:p>7,06</text:p>
          </table:table-cell>
          <table:table-cell table:number-columns-repeated="1020"/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30.11.2022</text:p>
          </table:table-cell>
          <table:table-cell office:value-type="string">
            <text:p>CONCESSIONARI DELLA RISCOSSIONE DIVERSI</text:p>
          </table:table-cell>
          <table:table-cell office:value-type="float" office:value="473.46">
            <text:p>473,46</text:p>
          </table:table-cell>
          <table:table-cell table:number-columns-repeated="1020"/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01.12.2022</text:p>
          </table:table-cell>
          <table:table-cell office:value-type="string">
            <text:p>CONCESSIONARI DELLA RISCOSSIONE DIVERSI</text:p>
          </table:table-cell>
          <table:table-cell office:value-type="float" office:value="1687.52">
            <text:p>1687,52</text:p>
          </table:table-cell>
          <table:table-cell table:number-columns-repeated="1020"/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19.12.2022</text:p>
          </table:table-cell>
          <table:table-cell office:value-type="string">
            <text:p>CONCESSIONARI DELLA RISCOSSIONE DIVERSI</text:p>
          </table:table-cell>
          <table:table-cell office:value-type="float" office:value="3.26">
            <text:p>3,26</text:p>
          </table:table-cell>
          <table:table-cell table:number-columns-repeated="1020"/>
        </table:table-row>
        <table:table-row table:style-name="ro1">
          <table:table-cell office:value-type="string">
            <text:p>Spese di condominio</text:p>
          </table:table-cell>
          <table:table-cell office:value-type="string">
            <text:p>28.11.2022</text:p>
          </table:table-cell>
          <table:table-cell office:value-type="string">
            <text:p>CONDOMINIO "GARIBALDI 48"</text:p>
          </table:table-cell>
          <table:table-cell office:value-type="float" office:value="1507.32">
            <text:p>1507,32</text:p>
          </table:table-cell>
          <table:table-cell table:number-columns-repeated="1020"/>
        </table:table-row>
        <table:table-row table:style-name="ro1">
          <table:table-cell office:value-type="string">
            <text:p>Spese di condominio</text:p>
          </table:table-cell>
          <table:table-cell office:value-type="string">
            <text:p>21.10.2022</text:p>
          </table:table-cell>
          <table:table-cell office:value-type="string">
            <text:p>CONDOMINIO AUTORIMESSE</text:p>
          </table:table-cell>
          <table:table-cell office:value-type="float" office:value="109.19">
            <text:p>109,19</text:p>
          </table:table-cell>
          <table:table-cell table:number-columns-repeated="1020"/>
        </table:table-row>
        <table:table-row table:style-name="ro1">
          <table:table-cell office:value-type="string">
            <text:p>Spese di condominio</text:p>
          </table:table-cell>
          <table:table-cell office:value-type="string">
            <text:p>19.12.2022</text:p>
          </table:table-cell>
          <table:table-cell office:value-type="string">
            <text:p>CONDOMINIO EMANUELA</text:p>
          </table:table-cell>
          <table:table-cell office:value-type="float" office:value="1372.43">
            <text:p>1372,43</text:p>
          </table:table-cell>
          <table:table-cell table:number-columns-repeated="1020"/>
        </table:table-row>
        <table:table-row table:style-name="ro1">
          <table:table-cell office:value-type="string">
            <text:p>Spese di condominio</text:p>
          </table:table-cell>
          <table:table-cell office:value-type="string">
            <text:p>10.11.2022</text:p>
          </table:table-cell>
          <table:table-cell office:value-type="string">
            <text:p>CONDOMINIO GAETA</text:p>
          </table:table-cell>
          <table:table-cell office:value-type="float" office:value="6644.04">
            <text:p>6644,04</text:p>
          </table:table-cell>
          <table:table-cell table:number-columns-repeated="1020"/>
        </table:table-row>
        <table:table-row table:style-name="ro2">
          <table:table-cell office:value-type="string">
            <text:p>Accesso a banche dati e a pubblicazioni on line</text:p>
          </table:table-cell>
          <table:table-cell office:value-type="string">
            <text:p>19.12.2022</text:p>
          </table:table-cell>
          <table:table-cell office:value-type="string">
            <text:p>CONDOMINIO LEGA</text:p>
          </table:table-cell>
          <table:table-cell office:value-type="float" office:value="125.93">
            <text:p>125,93</text:p>
          </table:table-cell>
          <table:table-cell table:number-columns-repeated="1020"/>
        </table:table-row>
        <table:table-row table:style-name="ro1">
          <table:table-cell office:value-type="string">
            <text:p>Spese di condominio</text:p>
          </table:table-cell>
          <table:table-cell office:value-type="string">
            <text:p>19.12.2022</text:p>
          </table:table-cell>
          <table:table-cell office:value-type="string">
            <text:p>CONDOMINIO LEGA</text:p>
          </table:table-cell>
          <table:table-cell office:value-type="float" office:value="106.55">
            <text:p>106,5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1082">
            <text:p>1082</text:p>
          </table:table-cell>
          <table:table-cell table:number-columns-repeated="1020"/>
        </table:table-row>
        <table:table-row table:style-name="ro1">
          <table:table-cell office:value-type="string">
            <text:p>Fabbricati ad uso scolastico</text:p>
          </table:table-cell>
          <table:table-cell office:value-type="string">
            <text:p>22.12.2022</text:p>
          </table:table-cell>
          <table:table-cell office:value-type="string">
            <text:p>CONI - COMITATO REGIONALE LOMBARDIA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office:value-type="string">
            <text:p>Impianti sportivi</text:p>
          </table:table-cell>
          <table:table-cell office:value-type="string">
            <text:p>21.10.2022</text:p>
          </table:table-cell>
          <table:table-cell office:value-type="string">
            <text:p>CONI - COMITATO REGIONALE LOMBARDIA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office:value-type="string">
            <text:p>Impianti sportivi</text:p>
          </table:table-cell>
          <table:table-cell office:value-type="string">
            <text:p>27.12.2022</text:p>
          </table:table-cell>
          <table:table-cell office:value-type="string">
            <text:p>CONI - COMITATO REGIONALE LOMBARDIA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string">
            <text:p>03.11.2022</text:p>
          </table:table-cell>
          <table:table-cell office:value-type="string">
            <text:p>CONSORZIO FIUME OLONA</text:p>
          </table:table-cell>
          <table:table-cell office:value-type="float" office:value="3100">
            <text:p>3100</text:p>
          </table:table-cell>
          <table:table-cell table:number-columns-repeated="1020"/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office:value-type="string">
            <text:p>22.12.2022</text:p>
          </table:table-cell>
          <table:table-cell office:value-type="string">
            <text:p>CONSORZIO PER LO SVILUPPO DELLA MEDICINA OCCUPAZIONALE E AMBIENTALE</text:p>
          </table:table-cell>
          <table:table-cell office:value-type="float" office:value="7815.41">
            <text:p>7815,4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1251">
            <text:p>125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1.2022</text:p>
          </table:table-cell>
          <table:table-cell office:value-type="string">
            <text:p>DIVERSI</text:p>
          </table:table-cell>
          <table:table-cell office:value-type="float" office:value="1251">
            <text:p>125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2502">
            <text:p>2502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2.12.2022</text:p>
          </table:table-cell>
          <table:table-cell office:value-type="string">
            <text:p>CONTRADA DELLA FLORA</text:p>
          </table:table-cell>
          <table:table-cell office:value-type="float" office:value="5200">
            <text:p>5200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2.12.2022</text:p>
          </table:table-cell>
          <table:table-cell office:value-type="string">
            <text:p>CONTRADA DI LEGNARELLO-ASSOCIAZIONE</text:p>
          </table:table-cell>
          <table:table-cell office:value-type="float" office:value="5200">
            <text:p>5200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2.12.2022</text:p>
          </table:table-cell>
          <table:table-cell office:value-type="string">
            <text:p>CONTRADA S. AMBROGIO - ASSOCIAZIONE</text:p>
          </table:table-cell>
          <table:table-cell office:value-type="float" office:value="5200">
            <text:p>5200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2.12.2022</text:p>
          </table:table-cell>
          <table:table-cell office:value-type="string">
            <text:p>CONTRADA S.BERNARDINO - ASSOCIAZIONE</text:p>
          </table:table-cell>
          <table:table-cell office:value-type="float" office:value="5200">
            <text:p>5200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2.12.2022</text:p>
          </table:table-cell>
          <table:table-cell office:value-type="string">
            <text:p>CONTRADA S.DOMENICO- ASSOCIAZIONE</text:p>
          </table:table-cell>
          <table:table-cell office:value-type="float" office:value="5200">
            <text:p>5200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2.12.2022</text:p>
          </table:table-cell>
          <table:table-cell office:value-type="string">
            <text:p>CONTRADA S.ERASMO -CIRCOLO PRIVATO</text:p>
          </table:table-cell>
          <table:table-cell office:value-type="float" office:value="5200">
            <text:p>5200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2.12.2022</text:p>
          </table:table-cell>
          <table:table-cell office:value-type="string">
            <text:p>CONTRADA S.MARTINO ASSOCIAZIONE</text:p>
          </table:table-cell>
          <table:table-cell office:value-type="float" office:value="5200">
            <text:p>5200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2.12.2022</text:p>
          </table:table-cell>
          <table:table-cell office:value-type="string">
            <text:p>CONTRADA SAN MAGNO</text:p>
          </table:table-cell>
          <table:table-cell office:value-type="float" office:value="5200">
            <text:p>5200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8.10.2022</text:p>
          </table:table-cell>
          <table:table-cell office:value-type="string">
            <text:p>COOP. ANIMAZIONE VALDOCCO S.C.S.I.S.-ONLUS</text:p>
          </table:table-cell>
          <table:table-cell office:value-type="float" office:value="7061.04">
            <text:p>7061,04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1.10.2022</text:p>
          </table:table-cell>
          <table:table-cell office:value-type="string">
            <text:p>COOP. ANIMAZIONE VALDOCCO S.C.S.I.S.-ONLUS</text:p>
          </table:table-cell>
          <table:table-cell office:value-type="float" office:value="7296.4">
            <text:p>7296,4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2.11.2022</text:p>
          </table:table-cell>
          <table:table-cell office:value-type="string">
            <text:p>COOP. ANIMAZIONE VALDOCCO S.C.S.I.S.-ONLUS</text:p>
          </table:table-cell>
          <table:table-cell office:value-type="float" office:value="7296.4">
            <text:p>7296,4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4.11.2022</text:p>
          </table:table-cell>
          <table:table-cell office:value-type="string">
            <text:p>COOPERATIVA SOCIALE BARBARA B</text:p>
          </table:table-cell>
          <table:table-cell office:value-type="float" office:value="51143.3">
            <text:p>51143,3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12.2022</text:p>
          </table:table-cell>
          <table:table-cell office:value-type="string">
            <text:p>COOPERATIVA SOCIALE BARBARA B</text:p>
          </table:table-cell>
          <table:table-cell office:value-type="float" office:value="21443.36">
            <text:p>21443,36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3.10.2022</text:p>
          </table:table-cell>
          <table:table-cell office:value-type="string">
            <text:p>COOPERATIVA SOCIALE JOLLY SERVICE ONLUS</text:p>
          </table:table-cell>
          <table:table-cell office:value-type="float" office:value="536.25">
            <text:p>536,25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3.11.2022</text:p>
          </table:table-cell>
          <table:table-cell office:value-type="string">
            <text:p>COOPERATIVA SOCIALE JOLLY SERVICE ONLUS</text:p>
          </table:table-cell>
          <table:table-cell office:value-type="float" office:value="536.25">
            <text:p>536,25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5.12.2022</text:p>
          </table:table-cell>
          <table:table-cell office:value-type="string">
            <text:p>COOPERATIVA SOCIALE JOLLY SERVICE ONLUS</text:p>
          </table:table-cell>
          <table:table-cell office:value-type="float" office:value="536.25">
            <text:p>536,25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3.12.2022</text:p>
          </table:table-cell>
          <table:table-cell office:value-type="string">
            <text:p>COOPERATIVA SOCIALE JOLLY SERVICE ONLUS</text:p>
          </table:table-cell>
          <table:table-cell office:value-type="float" office:value="536.25">
            <text:p>536,2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5.10.2022</text:p>
          </table:table-cell>
          <table:table-cell office:value-type="string">
            <text:p>CORMIO PATRIK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5.10.2022</text:p>
          </table:table-cell>
          <table:table-cell office:value-type="string">
            <text:p>CORMIO ROSSELLA</text:p>
          </table:table-cell>
          <table:table-cell office:value-type="float" office:value="187">
            <text:p>187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CORNO FRANCESC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CORSICO FABIO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Patrocinio legale</text:p>
          </table:table-cell>
          <table:table-cell office:value-type="string">
            <text:p>24.11.2022</text:p>
          </table:table-cell>
          <table:table-cell office:value-type="string">
            <text:p>CORTI MARCO</text:p>
          </table:table-cell>
          <table:table-cell office:value-type="float" office:value="2152">
            <text:p>2152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CORTI ROBERT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Fabbricati ad uso scolastico</text:p>
          </table:table-cell>
          <table:table-cell office:value-type="string">
            <text:p>07.11.2022</text:p>
          </table:table-cell>
          <table:table-cell office:value-type="string">
            <text:p>COSTRUZIONI METALLICHE SRL</text:p>
          </table:table-cell>
          <table:table-cell office:value-type="float" office:value="88982.02">
            <text:p>88982,02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COZZI ANDREA LUIGI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1034.9">
            <text:p>1034,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979.35">
            <text:p>979,3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863">
            <text:p>186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22</text:p>
          </table:table-cell>
          <table:table-cell office:value-type="string">
            <text:p>DIVERSI</text:p>
          </table:table-cell>
          <table:table-cell office:value-type="float" office:value="254.1">
            <text:p>254,1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CRACOLICI ANGELIN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2">
          <table:table-cell office:value-type="string">
            <text:p>Altre prestazioni professionali e specialistiche n.a.c.</text:p>
          </table:table-cell>
          <table:table-cell office:value-type="string">
            <text:p>30.11.2022</text:p>
          </table:table-cell>
          <table:table-cell office:value-type="string">
            <text:p>CREMASCOLI MARCO</text:p>
          </table:table-cell>
          <table:table-cell office:value-type="float" office:value="430.12">
            <text:p>430,1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1122.16">
            <text:p>1122,1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1122.16">
            <text:p>1122,1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2244.32">
            <text:p>2244,32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5.10.2022</text:p>
          </table:table-cell>
          <table:table-cell office:value-type="string">
            <text:p>CRISPINO ANNUNZIAT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CRISTIANI LUISA</text:p>
          </table:table-cell>
          <table:table-cell office:value-type="float" office:value="187">
            <text:p>187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CRISTINI MARCO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189">
            <text:p>18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58">
            <text:p>15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0.2022</text:p>
          </table:table-cell>
          <table:table-cell office:value-type="string">
            <text:p>DIVERSI</text:p>
          </table:table-cell>
          <table:table-cell office:value-type="float" office:value="1228.75">
            <text:p>1228,7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1.2022</text:p>
          </table:table-cell>
          <table:table-cell office:value-type="string">
            <text:p>DIVERSI</text:p>
          </table:table-cell>
          <table:table-cell office:value-type="float" office:value="1228.75">
            <text:p>1228,7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2457.5">
            <text:p>2457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400">
            <text:p>14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350">
            <text:p>350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CUCCHETTI ALBERTO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1.2022</text:p>
          </table:table-cell>
          <table:table-cell office:value-type="string">
            <text:p>DIVERSI</text:p>
          </table:table-cell>
          <table:table-cell office:value-type="float" office:value="203">
            <text:p>20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400">
            <text:p>400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D'ANDREA SAR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230">
            <text:p>230</text:p>
          </table:table-cell>
          <table:table-cell table:number-columns-repeated="1020"/>
        </table:table-row>
        <table:table-row table:style-name="ro1">
          <table:table-cell office:value-type="string">
            <text:p>Servizi per le postazioni di lavoro e relativa manutenzione</text:p>
          </table:table-cell>
          <table:table-cell office:value-type="string">
            <text:p>11.11.2022</text:p>
          </table:table-cell>
          <table:table-cell office:value-type="string">
            <text:p>D.S.C. DIGITAL SYSTEM COMPUTERS S.R.L.</text:p>
          </table:table-cell>
          <table:table-cell office:value-type="float" office:value="1499.87">
            <text:p>1499,87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6.10.2022</text:p>
          </table:table-cell>
          <table:table-cell office:value-type="string">
            <text:p>DAINESI ALESSANDRO</text:p>
          </table:table-cell>
          <table:table-cell office:value-type="float" office:value="91.5">
            <text:p>91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644.9">
            <text:p>644,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625.65">
            <text:p>625,6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083">
            <text:p>108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22</text:p>
          </table:table-cell>
          <table:table-cell office:value-type="string">
            <text:p>DIVERSI</text:p>
          </table:table-cell>
          <table:table-cell office:value-type="float" office:value="332.75">
            <text:p>332,7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2222.42">
            <text:p>2222,4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2222.42">
            <text:p>2222,4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4444.84">
            <text:p>4444,84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DALUISO FEDERIC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DALUISO SIMON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300">
            <text:p>3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182">
            <text:p>18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1.2022</text:p>
          </table:table-cell>
          <table:table-cell office:value-type="string">
            <text:p>DIVERSI</text:p>
          </table:table-cell>
          <table:table-cell office:value-type="float" office:value="179">
            <text:p>179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3.11.2022</text:p>
          </table:table-cell>
          <table:table-cell office:value-type="string">
            <text:p>DAY RISTOSERVICE SPA</text:p>
          </table:table-cell>
          <table:table-cell office:value-type="float" office:value="727.2">
            <text:p>727,2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4.11.2022</text:p>
          </table:table-cell>
          <table:table-cell office:value-type="string">
            <text:p>DAY RISTOSERVICE SPA</text:p>
          </table:table-cell>
          <table:table-cell office:value-type="float" office:value="6.41">
            <text:p>6,41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1.12.2022</text:p>
          </table:table-cell>
          <table:table-cell office:value-type="string">
            <text:p>DAY RISTOSERVICE SPA</text:p>
          </table:table-cell>
          <table:table-cell office:value-type="float" office:value="67.59">
            <text:p>67,59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2.12.2022</text:p>
          </table:table-cell>
          <table:table-cell office:value-type="string">
            <text:p>DAY RISTOSERVICE SPA</text:p>
          </table:table-cell>
          <table:table-cell office:value-type="float" office:value="10.77">
            <text:p>10,77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3.11.2022</text:p>
          </table:table-cell>
          <table:table-cell office:value-type="string">
            <text:p>DIVERSI</text:p>
          </table:table-cell>
          <table:table-cell office:value-type="float" office:value="19867.42">
            <text:p>19867,42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4.11.2022</text:p>
          </table:table-cell>
          <table:table-cell office:value-type="string">
            <text:p>DIVERSI</text:p>
          </table:table-cell>
          <table:table-cell office:value-type="float" office:value="177.72">
            <text:p>177,72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1.12.2022</text:p>
          </table:table-cell>
          <table:table-cell office:value-type="string">
            <text:p>DIVERSI</text:p>
          </table:table-cell>
          <table:table-cell office:value-type="float" office:value="1848.93">
            <text:p>1848,93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22.12.2022</text:p>
          </table:table-cell>
          <table:table-cell office:value-type="string">
            <text:p>DIVERSI</text:p>
          </table:table-cell>
          <table:table-cell office:value-type="float" office:value="296.46">
            <text:p>296,4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838.34">
            <text:p>838,3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838.34">
            <text:p>838,3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676.68">
            <text:p>1676,6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0.2022</text:p>
          </table:table-cell>
          <table:table-cell office:value-type="string">
            <text:p>DIVERSI</text:p>
          </table:table-cell>
          <table:table-cell office:value-type="float" office:value="1297.69">
            <text:p>1297,6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1.2022</text:p>
          </table:table-cell>
          <table:table-cell office:value-type="string">
            <text:p>DIVERSI</text:p>
          </table:table-cell>
          <table:table-cell office:value-type="float" office:value="1297.69">
            <text:p>1297,6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2595.38">
            <text:p>2595,3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190">
            <text:p>19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40">
            <text:p>140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DE LAURENTIIS ANTONELLA</text:p>
          </table:table-cell>
          <table:table-cell office:value-type="float" office:value="187">
            <text:p>18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  <table:table-cell table:number-columns-repeated="1020"/>
        </table:table-row>
        <table:table-row table:style-name="ro2">
          <table:table-cell office:value-type="string">
            <text:p>Altri servizi ausiliari n.a.c.</text:p>
          </table:table-cell>
          <table:table-cell office:value-type="string">
            <text:p>03.10.2022</text:p>
          </table:table-cell>
          <table:table-cell office:value-type="string">
            <text:p>DE MILATO ARCANGELO &amp; C. SRL</text:p>
          </table:table-cell>
          <table:table-cell office:value-type="float" office:value="45.5">
            <text:p>45,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DE MILATO MARI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300">
            <text:p>300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DE PAOLI ADELE TERES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07.11.2022</text:p>
          </table:table-cell>
          <table:table-cell office:value-type="string">
            <text:p>DE ZOTTI ROSSELLA</text:p>
          </table:table-cell>
          <table:table-cell office:value-type="float" office:value="5.5">
            <text:p>5,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DEAMBROGI MIRCO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DEAMBROGI PIER LUIGI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DEAMBROGI SIMONE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2">
          <table:table-cell office:value-type="string">
            <text:p>Altre spese sostenute per utilizzo di beni di terzi n.a.c.</text:p>
          </table:table-cell>
          <table:table-cell office:value-type="string">
            <text:p>19.10.2022</text:p>
          </table:table-cell>
          <table:table-cell office:value-type="string">
            <text:p>DEDA NEXT SRL</text:p>
          </table:table-cell>
          <table:table-cell office:value-type="float" office:value="402.6">
            <text:p>402,6</text:p>
          </table:table-cell>
          <table:table-cell table:number-columns-repeated="1020"/>
        </table:table-row>
        <table:table-row table:style-name="ro1">
          <table:table-cell office:value-type="string">
            <text:p>Servizi per l'interoperabilità e la cooperazione</text:p>
          </table:table-cell>
          <table:table-cell office:value-type="string">
            <text:p>19.10.2022</text:p>
          </table:table-cell>
          <table:table-cell office:value-type="string">
            <text:p>DEDA NEXT SRL</text:p>
          </table:table-cell>
          <table:table-cell office:value-type="float" office:value="4270">
            <text:p>4270</text:p>
          </table:table-cell>
          <table:table-cell table:number-columns-repeated="1020"/>
        </table:table-row>
        <table:table-row table:style-name="ro1">
          <table:table-cell office:value-type="string">
            <text:p>Servizi per l'interoperabilità e la cooperazione</text:p>
          </table:table-cell>
          <table:table-cell office:value-type="string">
            <text:p>20.10.2022</text:p>
          </table:table-cell>
          <table:table-cell office:value-type="string">
            <text:p>DEDA NEXT SRL</text:p>
          </table:table-cell>
          <table:table-cell office:value-type="float" office:value="14631.09">
            <text:p>14631,09</text:p>
          </table:table-cell>
          <table:table-cell table:number-columns-repeated="1020"/>
        </table:table-row>
        <table:table-row table:style-name="ro1">
          <table:table-cell office:value-type="string">
            <text:p>Servizi per le postazioni di lavoro e relativa manutenzione</text:p>
          </table:table-cell>
          <table:table-cell office:value-type="string">
            <text:p>19.10.2022</text:p>
          </table:table-cell>
          <table:table-cell office:value-type="string">
            <text:p>DEDA NEXT SRL</text:p>
          </table:table-cell>
          <table:table-cell office:value-type="float" office:value="555.59">
            <text:p>555,59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DELLA FOGLIA GIACOMO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159">
            <text:p>159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DESTINO GERARD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2">
          <table:table-cell office:value-type="string">
            <text:p>Altri beni e materiali di consumo n.a.c.</text:p>
          </table:table-cell>
          <table:table-cell office:value-type="string">
            <text:p>06.12.2022</text:p>
          </table:table-cell>
          <table:table-cell office:value-type="string">
            <text:p>DETERSIFICIO BERTOZZI DI BERTOZZI GIULIO SAS</text:p>
          </table:table-cell>
          <table:table-cell office:value-type="float" office:value="1506.97">
            <text:p>1506,97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DI BELLA PAOLO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832.73">
            <text:p>832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832.73">
            <text:p>832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665.46">
            <text:p>1665,46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DI CATALDO ANTONIN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15.12.2022</text:p>
          </table:table-cell>
          <table:table-cell office:value-type="string">
            <text:p>DI CRISTO FIORENZO</text:p>
          </table:table-cell>
          <table:table-cell office:value-type="float" office:value="84">
            <text:p>84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5.10.2022</text:p>
          </table:table-cell>
          <table:table-cell office:value-type="string">
            <text:p>DI LELLA GIUSEPPE</text:p>
          </table:table-cell>
          <table:table-cell office:value-type="float" office:value="187">
            <text:p>187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450">
            <text:p>450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6.12.2022</text:p>
          </table:table-cell>
          <table:table-cell office:value-type="string">
            <text:p>DIVERSI</text:p>
          </table:table-cell>
          <table:table-cell office:value-type="float" office:value="900">
            <text:p>9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100">
            <text:p>1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1.2022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DI SILVESTRE DAVIDE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2764.37">
            <text:p>2764,3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2764.37">
            <text:p>2764,3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5528.74">
            <text:p>5528,7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170">
            <text:p>17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147">
            <text:p>14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684.38">
            <text:p>684,3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684.38">
            <text:p>684,3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368.76">
            <text:p>1368,76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DIMI FABRIZIO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DINDI SANDRIN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1751.67">
            <text:p>1751,6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1751.67">
            <text:p>1751,6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3503.34">
            <text:p>3503,34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515">
            <text:p>515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6.12.2022</text:p>
          </table:table-cell>
          <table:table-cell office:value-type="string">
            <text:p>DIVERSI</text:p>
          </table:table-cell>
          <table:table-cell office:value-type="float" office:value="1030">
            <text:p>1030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DONATO PAOLINA</text:p>
          </table:table-cell>
          <table:table-cell office:value-type="float" office:value="187">
            <text:p>18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637.5">
            <text:p>637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637.5">
            <text:p>637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275">
            <text:p>1275</text:p>
          </table:table-cell>
          <table:table-cell table:number-columns-repeated="1020"/>
        </table:table-row>
        <table:table-row table:style-name="ro2">
          <table:table-cell office:value-type="string">
            <text:p>Hardware n.a.c.</text:p>
          </table:table-cell>
          <table:table-cell office:value-type="string">
            <text:p>19.10.2022</text:p>
          </table:table-cell>
          <table:table-cell office:value-type="string">
            <text:p>DPS INFORMATICA SNC DI PRESELLO GIANNI &amp; C.</text:p>
          </table:table-cell>
          <table:table-cell office:value-type="float" office:value="1073.6">
            <text:p>1073,6</text:p>
          </table:table-cell>
          <table:table-cell table:number-columns-repeated="1020"/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13.12.2022</text:p>
          </table:table-cell>
          <table:table-cell office:value-type="string">
            <text:p>DUECI' ITALIA S.R.L.</text:p>
          </table:table-cell>
          <table:table-cell office:value-type="float" office:value="1695.62">
            <text:p>1695,6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84">
            <text:p>84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EGHBAL SHIRIN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3.12.2022</text:p>
          </table:table-cell>
          <table:table-cell office:value-type="string">
            <text:p>ELABORAZIONIPUNTO ORG SRL</text:p>
          </table:table-cell>
          <table:table-cell office:value-type="float" office:value="4000">
            <text:p>4000</text:p>
          </table:table-cell>
          <table:table-cell table:number-columns-repeated="1020"/>
        </table:table-row>
        <table:table-row table:style-name="ro1">
          <table:table-cell office:value-type="string">
            <text:p>Impianti sportivi</text:p>
          </table:table-cell>
          <table:table-cell office:value-type="string">
            <text:p>05.12.2022</text:p>
          </table:table-cell>
          <table:table-cell office:value-type="string">
            <text:p>ELCOTEM IMPIANTI SRL</text:p>
          </table:table-cell>
          <table:table-cell office:value-type="float" office:value="2619.73">
            <text:p>2619,73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7.11.2022</text:p>
          </table:table-cell>
          <table:table-cell office:value-type="string">
            <text:p>ELITE FOTOVIDEO SNC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5.12.2022</text:p>
          </table:table-cell>
          <table:table-cell office:value-type="string">
            <text:p>ELITE FOTOVIDEO SNC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string">
            <text:p>Energia elettrica</text:p>
          </table:table-cell>
          <table:table-cell office:value-type="string">
            <text:p>04.10.2022</text:p>
          </table:table-cell>
          <table:table-cell office:value-type="string">
            <text:p>ENEL ENERGIA S.P.A.</text:p>
          </table:table-cell>
          <table:table-cell office:value-type="float" office:value="91482.27">
            <text:p>91482,27</text:p>
          </table:table-cell>
          <table:table-cell table:number-columns-repeated="1020"/>
        </table:table-row>
        <table:table-row table:style-name="ro1">
          <table:table-cell office:value-type="string">
            <text:p>Energia elettrica</text:p>
          </table:table-cell>
          <table:table-cell office:value-type="string">
            <text:p>11.10.2022</text:p>
          </table:table-cell>
          <table:table-cell office:value-type="string">
            <text:p>ENEL ENERGIA S.P.A.</text:p>
          </table:table-cell>
          <table:table-cell office:value-type="float" office:value="12777.66">
            <text:p>12777,66</text:p>
          </table:table-cell>
          <table:table-cell table:number-columns-repeated="1020"/>
        </table:table-row>
        <table:table-row table:style-name="ro1">
          <table:table-cell office:value-type="string">
            <text:p>Energia elettrica</text:p>
          </table:table-cell>
          <table:table-cell office:value-type="string">
            <text:p>04.11.2022</text:p>
          </table:table-cell>
          <table:table-cell office:value-type="string">
            <text:p>ENEL ENERGIA S.P.A.</text:p>
          </table:table-cell>
          <table:table-cell office:value-type="float" office:value="99517.51">
            <text:p>99517,51</text:p>
          </table:table-cell>
          <table:table-cell table:number-columns-repeated="1020"/>
        </table:table-row>
        <table:table-row table:style-name="ro1">
          <table:table-cell office:value-type="string">
            <text:p>Energia elettrica</text:p>
          </table:table-cell>
          <table:table-cell office:value-type="string">
            <text:p>10.11.2022</text:p>
          </table:table-cell>
          <table:table-cell office:value-type="string">
            <text:p>ENEL ENERGIA S.P.A.</text:p>
          </table:table-cell>
          <table:table-cell office:value-type="float" office:value="7496.73">
            <text:p>7496,73</text:p>
          </table:table-cell>
          <table:table-cell table:number-columns-repeated="1020"/>
        </table:table-row>
        <table:table-row table:style-name="ro1">
          <table:table-cell office:value-type="string">
            <text:p>Energia elettrica</text:p>
          </table:table-cell>
          <table:table-cell office:value-type="string">
            <text:p>05.12.2022</text:p>
          </table:table-cell>
          <table:table-cell office:value-type="string">
            <text:p>ENEL ENERGIA S.P.A.</text:p>
          </table:table-cell>
          <table:table-cell office:value-type="float" office:value="54823.99">
            <text:p>54823,99</text:p>
          </table:table-cell>
          <table:table-cell table:number-columns-repeated="1020"/>
        </table:table-row>
        <table:table-row table:style-name="ro1">
          <table:table-cell office:value-type="string">
            <text:p>Energia elettrica</text:p>
          </table:table-cell>
          <table:table-cell office:value-type="string">
            <text:p>12.12.2022</text:p>
          </table:table-cell>
          <table:table-cell office:value-type="string">
            <text:p>ENEL ENERGIA S.P.A.</text:p>
          </table:table-cell>
          <table:table-cell office:value-type="float" office:value="2324.29">
            <text:p>2324,29</text:p>
          </table:table-cell>
          <table:table-cell table:number-columns-repeated="1020"/>
        </table:table-row>
        <table:table-row table:style-name="ro1">
          <table:table-cell office:value-type="string">
            <text:p>Energia elettrica</text:p>
          </table:table-cell>
          <table:table-cell office:value-type="string">
            <text:p>27.12.2022</text:p>
          </table:table-cell>
          <table:table-cell office:value-type="string">
            <text:p>ENEL ENERGIA S.P.A.</text:p>
          </table:table-cell>
          <table:table-cell office:value-type="float" office:value="85902.66">
            <text:p>85902,66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04.10.2022</text:p>
          </table:table-cell>
          <table:table-cell office:value-type="string">
            <text:p>ENEL ENERGIA S.P.A.</text:p>
          </table:table-cell>
          <table:table-cell office:value-type="float" office:value="40087.13">
            <text:p>40087,13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04.11.2022</text:p>
          </table:table-cell>
          <table:table-cell office:value-type="string">
            <text:p>ENEL ENERGIA S.P.A.</text:p>
          </table:table-cell>
          <table:table-cell office:value-type="float" office:value="29317.29">
            <text:p>29317,29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05.12.2022</text:p>
          </table:table-cell>
          <table:table-cell office:value-type="string">
            <text:p>ENEL ENERGIA S.P.A.</text:p>
          </table:table-cell>
          <table:table-cell office:value-type="float" office:value="16481.26">
            <text:p>16481,26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27.12.2022</text:p>
          </table:table-cell>
          <table:table-cell office:value-type="string">
            <text:p>ENEL ENERGIA S.P.A.</text:p>
          </table:table-cell>
          <table:table-cell office:value-type="float" office:value="16991.45">
            <text:p>16991,45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13.10.2022</text:p>
          </table:table-cell>
          <table:table-cell office:value-type="string">
            <text:p>ENEL SOLE SRL</text:p>
          </table:table-cell>
          <table:table-cell office:value-type="float" office:value="80623.75">
            <text:p>80623,75</text:p>
          </table:table-cell>
          <table:table-cell table:number-columns-repeated="1020"/>
        </table:table-row>
        <table:table-row table:style-name="ro2">
          <table:table-cell office:value-type="string">
            <text:p>Altre prestazioni professionali e specialistiche n.a.c.</text:p>
          </table:table-cell>
          <table:table-cell office:value-type="string">
            <text:p>22.11.2022</text:p>
          </table:table-cell>
          <table:table-cell office:value-type="string">
            <text:p>ENEL SOLE SRL - GRUPPO ENEL</text:p>
          </table:table-cell>
          <table:table-cell office:value-type="float" office:value="25000">
            <text:p>25000</text:p>
          </table:table-cell>
          <table:table-cell table:number-columns-repeated="1020"/>
        </table:table-row>
        <table:table-row table:style-name="ro2">
          <table:table-cell office:value-type="string">
            <text:p>Altre prestazioni professionali e specialistiche n.a.c.</text:p>
          </table:table-cell>
          <table:table-cell office:value-type="string">
            <text:p>11.11.2022</text:p>
          </table:table-cell>
          <table:table-cell office:value-type="string">
            <text:p>ENTI REV SRL</text:p>
          </table:table-cell>
          <table:table-cell office:value-type="float" office:value="1605.52">
            <text:p>1605,52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EREGA EMANUEL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Generi alimentari</text:p>
          </table:table-cell>
          <table:table-cell office:value-type="string">
            <text:p>19.12.2022</text:p>
          </table:table-cell>
          <table:table-cell office:value-type="string">
            <text:p>ESSELUNGA SPA</text:p>
          </table:table-cell>
          <table:table-cell office:value-type="float" office:value="128.33">
            <text:p>128,33</text:p>
          </table:table-cell>
          <table:table-cell table:number-columns-repeated="1020"/>
        </table:table-row>
        <table:table-row table:style-name="ro1">
          <table:table-cell office:value-type="string">
            <text:p>Beni per attività di rappresentanza</text:p>
          </table:table-cell>
          <table:table-cell office:value-type="string">
            <text:p>07.11.2022</text:p>
          </table:table-cell>
          <table:table-cell office:value-type="string">
            <text:p>ESSELUNGA SPA </text:p>
          </table:table-cell>
          <table:table-cell office:value-type="float" office:value="8.77">
            <text:p>8,77</text:p>
          </table:table-cell>
          <table:table-cell table:number-columns-repeated="1020"/>
        </table:table-row>
        <table:table-row table:style-name="ro1">
          <table:table-cell office:value-type="string">
            <text:p>Generi alimentari</text:p>
          </table:table-cell>
          <table:table-cell office:value-type="string">
            <text:p>19.12.2022</text:p>
          </table:table-cell>
          <table:table-cell office:value-type="string">
            <text:p>ESSELUNGA SPA </text:p>
          </table:table-cell>
          <table:table-cell office:value-type="float" office:value="128.33">
            <text:p>128,33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3.11.2022</text:p>
          </table:table-cell>
          <table:table-cell office:value-type="string">
            <text:p>ETA' INSIEME COOPERATIVA SOCIALE ONLUS</text:p>
          </table:table-cell>
          <table:table-cell office:value-type="float" office:value="3333.3">
            <text:p>3333,3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4.11.2022</text:p>
          </table:table-cell>
          <table:table-cell office:value-type="string">
            <text:p>ETA' INSIEME COOPERATIVA SOCIALE ONLUS</text:p>
          </table:table-cell>
          <table:table-cell office:value-type="float" office:value="10269.29">
            <text:p>10269,29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5.12.2022</text:p>
          </table:table-cell>
          <table:table-cell office:value-type="string">
            <text:p>ETA' INSIEME COOPERATIVA SOCIALE ONLUS</text:p>
          </table:table-cell>
          <table:table-cell office:value-type="float" office:value="10269.29">
            <text:p>10269,29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9.12.2022</text:p>
          </table:table-cell>
          <table:table-cell office:value-type="string">
            <text:p>ETA' INSIEME COOPERATIVA SOCIALE ONLUS</text:p>
          </table:table-cell>
          <table:table-cell office:value-type="float" office:value="10269.29">
            <text:p>10269,29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2.12.2022</text:p>
          </table:table-cell>
          <table:table-cell office:value-type="string">
            <text:p>ETA' INSIEME COOPERATIVA SOCIALE ONLUS</text:p>
          </table:table-cell>
          <table:table-cell office:value-type="float" office:value="33388.74">
            <text:p>33388,74</text:p>
          </table:table-cell>
          <table:table-cell table:number-columns-repeated="1020"/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12.10.2022</text:p>
          </table:table-cell>
          <table:table-cell office:value-type="string">
            <text:p>EURO.PA SERVICE SRL</text:p>
          </table:table-cell>
          <table:table-cell office:value-type="float" office:value="1933.72">
            <text:p>1933,72</text:p>
          </table:table-cell>
          <table:table-cell table:number-columns-repeated="1020"/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13.10.2022</text:p>
          </table:table-cell>
          <table:table-cell office:value-type="string">
            <text:p>EURO.PA SERVICE SRL</text:p>
          </table:table-cell>
          <table:table-cell office:value-type="float" office:value="67616.27">
            <text:p>67616,27</text:p>
          </table:table-cell>
          <table:table-cell table:number-columns-repeated="1020"/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05.12.2022</text:p>
          </table:table-cell>
          <table:table-cell office:value-type="string">
            <text:p>EURO.PA SERVICE SRL</text:p>
          </table:table-cell>
          <table:table-cell office:value-type="float" office:value="69549.99">
            <text:p>69549,99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beni immobili</text:p>
          </table:table-cell>
          <table:table-cell office:value-type="string">
            <text:p>11.10.2022</text:p>
          </table:table-cell>
          <table:table-cell office:value-type="string">
            <text:p>EURO.PA SERVICE SRL</text:p>
          </table:table-cell>
          <table:table-cell office:value-type="float" office:value="110796.11">
            <text:p>110796,11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beni immobili</text:p>
          </table:table-cell>
          <table:table-cell office:value-type="string">
            <text:p>21.10.2022</text:p>
          </table:table-cell>
          <table:table-cell office:value-type="string">
            <text:p>EURO.PA SERVICE SRL</text:p>
          </table:table-cell>
          <table:table-cell office:value-type="float" office:value="2663.89">
            <text:p>2663,89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beni immobili</text:p>
          </table:table-cell>
          <table:table-cell office:value-type="string">
            <text:p>02.12.2022</text:p>
          </table:table-cell>
          <table:table-cell office:value-type="string">
            <text:p>EURO.PA SERVICE SRL</text:p>
          </table:table-cell>
          <table:table-cell office:value-type="float" office:value="73625">
            <text:p>73625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beni immobili</text:p>
          </table:table-cell>
          <table:table-cell office:value-type="string">
            <text:p>06.12.2022</text:p>
          </table:table-cell>
          <table:table-cell office:value-type="string">
            <text:p>EURO.PA SERVICE SRL</text:p>
          </table:table-cell>
          <table:table-cell office:value-type="float" office:value="12108.6">
            <text:p>12108,6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beni immobili</text:p>
          </table:table-cell>
          <table:table-cell office:value-type="string">
            <text:p>13.12.2022</text:p>
          </table:table-cell>
          <table:table-cell office:value-type="string">
            <text:p>EURO.PA SERVICE SRL</text:p>
          </table:table-cell>
          <table:table-cell office:value-type="float" office:value="64751.4">
            <text:p>64751,4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altri beni materiali</text:p>
          </table:table-cell>
          <table:table-cell office:value-type="string">
            <text:p>13.10.2022</text:p>
          </table:table-cell>
          <table:table-cell office:value-type="string">
            <text:p>EURO.PA SERVICE SRL</text:p>
          </table:table-cell>
          <table:table-cell office:value-type="float" office:value="35720.06">
            <text:p>35720,06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altri beni materiali</text:p>
          </table:table-cell>
          <table:table-cell office:value-type="string">
            <text:p>02.12.2022</text:p>
          </table:table-cell>
          <table:table-cell office:value-type="string">
            <text:p>EURO.PA SERVICE SRL</text:p>
          </table:table-cell>
          <table:table-cell office:value-type="float" office:value="49593">
            <text:p>49593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terreni e beni materiali non prodotti</text:p>
          </table:table-cell>
          <table:table-cell office:value-type="string">
            <text:p>11.10.2022</text:p>
          </table:table-cell>
          <table:table-cell office:value-type="string">
            <text:p>EURO.PA SERVICE SRL</text:p>
          </table:table-cell>
          <table:table-cell office:value-type="float" office:value="53803.09">
            <text:p>53803,09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terreni e beni materiali non prodotti</text:p>
          </table:table-cell>
          <table:table-cell office:value-type="string">
            <text:p>05.12.2022</text:p>
          </table:table-cell>
          <table:table-cell office:value-type="string">
            <text:p>EURO.PA SERVICE SRL</text:p>
          </table:table-cell>
          <table:table-cell office:value-type="float" office:value="53803.09">
            <text:p>53803,09</text:p>
          </table:table-cell>
          <table:table-cell table:number-columns-repeated="1020"/>
        </table:table-row>
        <table:table-row table:style-name="ro1">
          <table:table-cell office:value-type="string">
            <text:p>Servizi di pulizia e lavanderia</text:p>
          </table:table-cell>
          <table:table-cell office:value-type="string">
            <text:p>28.11.2022</text:p>
          </table:table-cell>
          <table:table-cell office:value-type="string">
            <text:p>EURO.PA SERVICE SRL</text:p>
          </table:table-cell>
          <table:table-cell office:value-type="float" office:value="19229.15">
            <text:p>19229,15</text:p>
          </table:table-cell>
          <table:table-cell table:number-columns-repeated="1020"/>
        </table:table-row>
        <table:table-row table:style-name="ro1">
          <table:table-cell office:value-type="string">
            <text:p>Servizi di pulizia e lavanderia</text:p>
          </table:table-cell>
          <table:table-cell office:value-type="string">
            <text:p>02.12.2022</text:p>
          </table:table-cell>
          <table:table-cell office:value-type="string">
            <text:p>EURO.PA SERVICE SRL</text:p>
          </table:table-cell>
          <table:table-cell office:value-type="float" office:value="36530.7">
            <text:p>36530,7</text:p>
          </table:table-cell>
          <table:table-cell table:number-columns-repeated="1020"/>
        </table:table-row>
        <table:table-row table:style-name="ro1">
          <table:table-cell office:value-type="string">
            <text:p>Servizi di pulizia e lavanderia</text:p>
          </table:table-cell>
          <table:table-cell office:value-type="string">
            <text:p>05.12.2022</text:p>
          </table:table-cell>
          <table:table-cell office:value-type="string">
            <text:p>EURO.PA SERVICE SRL</text:p>
          </table:table-cell>
          <table:table-cell office:value-type="float" office:value="3396.48">
            <text:p>3396,48</text:p>
          </table:table-cell>
          <table:table-cell table:number-columns-repeated="1020"/>
        </table:table-row>
        <table:table-row table:style-name="ro1">
          <table:table-cell office:value-type="string">
            <text:p>Servizi di pulizia e lavanderia</text:p>
          </table:table-cell>
          <table:table-cell office:value-type="string">
            <text:p>22.12.2022</text:p>
          </table:table-cell>
          <table:table-cell office:value-type="string">
            <text:p>EURO.PA SERVICE SRL</text:p>
          </table:table-cell>
          <table:table-cell office:value-type="float" office:value="18265.35">
            <text:p>18265,35</text:p>
          </table:table-cell>
          <table:table-cell table:number-columns-repeated="1020"/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04.10.2022</text:p>
          </table:table-cell>
          <table:table-cell office:value-type="string">
            <text:p>EURO.PA SERVICE SRL</text:p>
          </table:table-cell>
          <table:table-cell office:value-type="float" office:value="93714.68">
            <text:p>93714,68</text:p>
          </table:table-cell>
          <table:table-cell table:number-columns-repeated="1020"/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21.10.2022</text:p>
          </table:table-cell>
          <table:table-cell office:value-type="string">
            <text:p>EURO.PA SERVICE SRL</text:p>
          </table:table-cell>
          <table:table-cell office:value-type="float" office:value="8645.28">
            <text:p>8645,28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0.11.2022</text:p>
          </table:table-cell>
          <table:table-cell office:value-type="string">
            <text:p>EURO.PA SERVICE SRL</text:p>
          </table:table-cell>
          <table:table-cell office:value-type="float" office:value="11590">
            <text:p>11590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6.12.2022</text:p>
          </table:table-cell>
          <table:table-cell office:value-type="string">
            <text:p>EURO.PA SERVICE SRL</text:p>
          </table:table-cell>
          <table:table-cell office:value-type="float" office:value="39199.83">
            <text:p>39199,83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7.10.2022</text:p>
          </table:table-cell>
          <table:table-cell office:value-type="string">
            <text:p>EURO.PA SERVICE SRL</text:p>
          </table:table-cell>
          <table:table-cell office:value-type="float" office:value="7246.8">
            <text:p>7246,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1.10.2022</text:p>
          </table:table-cell>
          <table:table-cell office:value-type="string">
            <text:p>EURO.PA SERVICE SRL</text:p>
          </table:table-cell>
          <table:table-cell office:value-type="float" office:value="585.6">
            <text:p>585,6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1.11.2022</text:p>
          </table:table-cell>
          <table:table-cell office:value-type="string">
            <text:p>EURO.PA SERVICE SRL</text:p>
          </table:table-cell>
          <table:table-cell office:value-type="float" office:value="585.6">
            <text:p>585,6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3.12.2022</text:p>
          </table:table-cell>
          <table:table-cell office:value-type="string">
            <text:p>EURO.PA SERVICE SRL</text:p>
          </table:table-cell>
          <table:table-cell office:value-type="float" office:value="18300">
            <text:p>18300</text:p>
          </table:table-cell>
          <table:table-cell table:number-columns-repeated="1020"/>
        </table:table-row>
        <table:table-row table:style-name="ro2">
          <table:table-cell office:value-type="string">
            <text:p>Hardware n.a.c.</text:p>
          </table:table-cell>
          <table:table-cell office:value-type="string">
            <text:p>22.11.2022</text:p>
          </table:table-cell>
          <table:table-cell office:value-type="string">
            <text:p>EURO.PA SERVICE SRL</text:p>
          </table:table-cell>
          <table:table-cell office:value-type="float" office:value="26391.77">
            <text:p>26391,77</text:p>
          </table:table-cell>
          <table:table-cell table:number-columns-repeated="1020"/>
        </table:table-row>
        <table:table-row table:style-name="ro2">
          <table:table-cell office:value-type="string">
            <text:p>Hardware n.a.c.</text:p>
          </table:table-cell>
          <table:table-cell office:value-type="string">
            <text:p>19.12.2022</text:p>
          </table:table-cell>
          <table:table-cell office:value-type="string">
            <text:p>EURO.PA SERVICE SRL</text:p>
          </table:table-cell>
          <table:table-cell office:value-type="float" office:value="43117.01">
            <text:p>43117,01</text:p>
          </table:table-cell>
          <table:table-cell table:number-columns-repeated="1020"/>
        </table:table-row>
        <table:table-row table:style-name="ro1">
          <table:table-cell office:value-type="string">
            <text:p>Fabbricati ad uso scolastico</text:p>
          </table:table-cell>
          <table:table-cell office:value-type="string">
            <text:p>13.10.2022</text:p>
          </table:table-cell>
          <table:table-cell office:value-type="string">
            <text:p>EURO.PA SERVICE SRL</text:p>
          </table:table-cell>
          <table:table-cell office:value-type="float" office:value="3050">
            <text:p>3050</text:p>
          </table:table-cell>
          <table:table-cell table:number-columns-repeated="1020"/>
        </table:table-row>
        <table:table-row table:style-name="ro1">
          <table:table-cell office:value-type="string">
            <text:p>Fabbricati ad uso scolastico</text:p>
          </table:table-cell>
          <table:table-cell office:value-type="string">
            <text:p>06.12.2022</text:p>
          </table:table-cell>
          <table:table-cell office:value-type="string">
            <text:p>EURO.PA SERVICE SRL</text:p>
          </table:table-cell>
          <table:table-cell office:value-type="float" office:value="5307">
            <text:p>5307</text:p>
          </table:table-cell>
          <table:table-cell table:number-columns-repeated="1020"/>
        </table:table-row>
        <table:table-row table:style-name="ro2">
          <table:table-cell office:value-type="string">
            <text:p>Beni immobili n.a.c.</text:p>
          </table:table-cell>
          <table:table-cell office:value-type="string">
            <text:p>04.11.2022</text:p>
          </table:table-cell>
          <table:table-cell office:value-type="string">
            <text:p>EURO.PA SERVICE SRL</text:p>
          </table:table-cell>
          <table:table-cell office:value-type="float" office:value="83597.05">
            <text:p>83597,05</text:p>
          </table:table-cell>
          <table:table-cell table:number-columns-repeated="1020"/>
        </table:table-row>
        <table:table-row table:style-name="ro2">
          <table:table-cell office:value-type="string">
            <text:p>Beni immobili n.a.c.</text:p>
          </table:table-cell>
          <table:table-cell office:value-type="string">
            <text:p>21.12.2022</text:p>
          </table:table-cell>
          <table:table-cell office:value-type="string">
            <text:p>EURO.PA SERVICE SRL</text:p>
          </table:table-cell>
          <table:table-cell office:value-type="float" office:value="240000">
            <text:p>240000</text:p>
          </table:table-cell>
          <table:table-cell table:number-columns-repeated="1020"/>
        </table:table-row>
        <table:table-row table:style-name="ro1">
          <table:table-cell office:value-type="string">
            <text:p>Locazione di beni immobili</text:p>
          </table:table-cell>
          <table:table-cell office:value-type="string">
            <text:p>21.10.2022</text:p>
          </table:table-cell>
          <table:table-cell office:value-type="string">
            <text:p>EUROIMMOBILIARE LEGNANO SRL</text:p>
          </table:table-cell>
          <table:table-cell office:value-type="float" office:value="37038.19">
            <text:p>37038,19</text:p>
          </table:table-cell>
          <table:table-cell table:number-columns-repeated="1020"/>
        </table:table-row>
        <table:table-row table:style-name="ro1">
          <table:table-cell office:value-type="string">
            <text:p>Locazione di beni immobili</text:p>
          </table:table-cell>
          <table:table-cell office:value-type="string">
            <text:p>24.10.2022</text:p>
          </table:table-cell>
          <table:table-cell office:value-type="string">
            <text:p>EUROIMMOBILIARE LEGNANO SRL</text:p>
          </table:table-cell>
          <table:table-cell office:value-type="float" office:value="20030.27">
            <text:p>20030,27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1.12.2022</text:p>
          </table:table-cell>
          <table:table-cell office:value-type="string">
            <text:p>EXTRO S.R.L. </text:p>
          </table:table-cell>
          <table:table-cell office:value-type="float" office:value="1708">
            <text:p>170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5.12.2022</text:p>
          </table:table-cell>
          <table:table-cell office:value-type="string">
            <text:p>EXTRO S.R.L. </text:p>
          </table:table-cell>
          <table:table-cell office:value-type="float" office:value="244">
            <text:p>244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12.2022</text:p>
          </table:table-cell>
          <table:table-cell office:value-type="string">
            <text:p>EXTRO S.R.L. </text:p>
          </table:table-cell>
          <table:table-cell office:value-type="float" office:value="4373.7">
            <text:p>4373,7</text:p>
          </table:table-cell>
          <table:table-cell table:number-columns-repeated="1020"/>
        </table:table-row>
        <table:table-row table:style-name="ro2">
          <table:table-cell office:value-type="string">
            <text:p>Altri beni e materiali di consumo n.a.c.</text:p>
          </table:table-cell>
          <table:table-cell office:value-type="string">
            <text:p>13.10.2022</text:p>
          </table:table-cell>
          <table:table-cell office:value-type="string">
            <text:p>FABA DEI FRATELLI CAON SAS</text:p>
          </table:table-cell>
          <table:table-cell office:value-type="float" office:value="1040.99">
            <text:p>1040,99</text:p>
          </table:table-cell>
          <table:table-cell table:number-columns-repeated="1020"/>
        </table:table-row>
        <table:table-row table:style-name="ro2">
          <table:table-cell office:value-type="string">
            <text:p>Altri beni e materiali di consumo n.a.c.</text:p>
          </table:table-cell>
          <table:table-cell office:value-type="string">
            <text:p>05.12.2022</text:p>
          </table:table-cell>
          <table:table-cell office:value-type="string">
            <text:p>FABA DEI FRATELLI CAON SAS</text:p>
          </table:table-cell>
          <table:table-cell office:value-type="float" office:value="389.09">
            <text:p>389,09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FABIANO PIETRO PAOLO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FABIANO STEFANO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21.10.2022</text:p>
          </table:table-cell>
          <table:table-cell office:value-type="string">
            <text:p>FACCHETTI GIANLUCA S.A.S. DI FACCHETTI G.E C.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4.11.2022</text:p>
          </table:table-cell>
          <table:table-cell office:value-type="string">
            <text:p>FACCHETTI GIANLUCA S.A.S. DI FACCHETTI G.E C.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550">
            <text:p>550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2.12.2022</text:p>
          </table:table-cell>
          <table:table-cell office:value-type="string">
            <text:p>FAMIGLIA LEGNANESE</text:p>
          </table:table-cell>
          <table:table-cell office:value-type="float" office:value="3811.16">
            <text:p>3811,1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188">
            <text:p>18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1665.46">
            <text:p>1665,4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665.46">
            <text:p>1665,46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FANTONI MATTEO PIETRO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2">
          <table:table-cell office:value-type="string">
            <text:p>Altre spese sostenute per utilizzo di beni di terzi n.a.c.</text:p>
          </table:table-cell>
          <table:table-cell office:value-type="string">
            <text:p>21.11.2022</text:p>
          </table:table-cell>
          <table:table-cell office:value-type="string">
            <text:p>FASB LINEA 2 SRL</text:p>
          </table:table-cell>
          <table:table-cell office:value-type="float" office:value="3611.2">
            <text:p>3611,2</text:p>
          </table:table-cell>
          <table:table-cell table:number-columns-repeated="1020"/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17.10.2022</text:p>
          </table:table-cell>
          <table:table-cell office:value-type="string">
            <text:p>FASTWEB SPA</text:p>
          </table:table-cell>
          <table:table-cell office:value-type="float" office:value="6624.87">
            <text:p>6624,87</text:p>
          </table:table-cell>
          <table:table-cell table:number-columns-repeated="1020"/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13.12.2022</text:p>
          </table:table-cell>
          <table:table-cell office:value-type="string">
            <text:p>FASTWEB SPA</text:p>
          </table:table-cell>
          <table:table-cell office:value-type="float" office:value="6624.87">
            <text:p>6624,87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8.10.2022</text:p>
          </table:table-cell>
          <table:table-cell office:value-type="string">
            <text:p>FATA ONLUS FAMIGLIE PER TEMPORANEA ACCOGLIENZA</text:p>
          </table:table-cell>
          <table:table-cell office:value-type="float" office:value="7486.53">
            <text:p>7486,53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1.11.2022</text:p>
          </table:table-cell>
          <table:table-cell office:value-type="string">
            <text:p>FATA ONLUS FAMIGLIE PER TEMPORANEA ACCOGLIENZA</text:p>
          </table:table-cell>
          <table:table-cell office:value-type="float" office:value="7246.53">
            <text:p>7246,53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5.12.2022</text:p>
          </table:table-cell>
          <table:table-cell office:value-type="string">
            <text:p>FATA ONLUS FAMIGLIE PER TEMPORANEA ACCOGLIENZA</text:p>
          </table:table-cell>
          <table:table-cell office:value-type="float" office:value="3875">
            <text:p>3875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3.12.2022</text:p>
          </table:table-cell>
          <table:table-cell office:value-type="string">
            <text:p>FATA ONLUS FAMIGLIE PER TEMPORANEA ACCOGLIENZA</text:p>
          </table:table-cell>
          <table:table-cell office:value-type="float" office:value="3577">
            <text:p>357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1231.11">
            <text:p>1231,1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1.2022</text:p>
          </table:table-cell>
          <table:table-cell office:value-type="string">
            <text:p>DIVERSI</text:p>
          </table:table-cell>
          <table:table-cell office:value-type="float" office:value="1231.11">
            <text:p>1231,1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2462.21">
            <text:p>2462,21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FEDELI MARIO</text:p>
          </table:table-cell>
          <table:table-cell office:value-type="float" office:value="187">
            <text:p>18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94">
            <text:p>9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644.15">
            <text:p>644,1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637">
            <text:p>63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081.5">
            <text:p>1081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22</text:p>
          </table:table-cell>
          <table:table-cell office:value-type="string">
            <text:p>DIVERSI</text:p>
          </table:table-cell>
          <table:table-cell office:value-type="float" office:value="332.75">
            <text:p>332,7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FERIOLI RACHELE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433">
            <text:p>433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5.10.2022</text:p>
          </table:table-cell>
          <table:table-cell office:value-type="string">
            <text:p>FERRARESE STEFANI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0.2022</text:p>
          </table:table-cell>
          <table:table-cell office:value-type="string">
            <text:p>DIVERSI</text:p>
          </table:table-cell>
          <table:table-cell office:value-type="float" office:value="864.79">
            <text:p>864,7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1.2022</text:p>
          </table:table-cell>
          <table:table-cell office:value-type="string">
            <text:p>DIVERSI</text:p>
          </table:table-cell>
          <table:table-cell office:value-type="float" office:value="864.79">
            <text:p>864,7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729.58">
            <text:p>1729,58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FERRARI MAURIZIO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FERRARO EMANUEL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5.10.2022</text:p>
          </table:table-cell>
          <table:table-cell office:value-type="string">
            <text:p>FERRAZZO CATERIN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378">
            <text:p>37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378">
            <text:p>37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756">
            <text:p>75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502.5">
            <text:p>502,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5.10.2022</text:p>
          </table:table-cell>
          <table:table-cell office:value-type="string">
            <text:p>FIGLIUZZI VINCENZ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6.10.2022</text:p>
          </table:table-cell>
          <table:table-cell office:value-type="string">
            <text:p>FINAZZI SERGIO</text:p>
          </table:table-cell>
          <table:table-cell office:value-type="float" office:value="91.5">
            <text:p>91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27">
            <text:p>27</text:p>
          </table:table-cell>
          <table:table-cell table:number-columns-repeated="1020"/>
        </table:table-row>
        <table:table-row table:style-name="ro1">
          <table:table-cell office:value-type="string">
            <text:p>Patrocinio legale</text:p>
          </table:table-cell>
          <table:table-cell office:value-type="string">
            <text:p>20.10.2022</text:p>
          </table:table-cell>
          <table:table-cell office:value-type="string">
            <text:p>FOGAGNOLO MAURIZIO</text:p>
          </table:table-cell>
          <table:table-cell office:value-type="float" office:value="6914.96">
            <text:p>6914,96</text:p>
          </table:table-cell>
          <table:table-cell table:number-columns-repeated="1020"/>
        </table:table-row>
        <table:table-row table:style-name="ro1">
          <table:table-cell office:value-type="string">
            <text:p>Patrocinio legale</text:p>
          </table:table-cell>
          <table:table-cell office:value-type="string">
            <text:p>28.10.2022</text:p>
          </table:table-cell>
          <table:table-cell office:value-type="string">
            <text:p>FOGAGNOLO MAURIZIO</text:p>
          </table:table-cell>
          <table:table-cell office:value-type="float" office:value="5740.36">
            <text:p>5740,36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3.10.2022</text:p>
          </table:table-cell>
          <table:table-cell office:value-type="string">
            <text:p>FOND. COMUNITA' DI ACCOGLIENZA MADRE AMABILE - ONLUS</text:p>
          </table:table-cell>
          <table:table-cell office:value-type="float" office:value="3162">
            <text:p>3162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3.11.2022</text:p>
          </table:table-cell>
          <table:table-cell office:value-type="string">
            <text:p>FOND. COMUNITA' DI ACCOGLIENZA MADRE AMABILE - ONLUS</text:p>
          </table:table-cell>
          <table:table-cell office:value-type="float" office:value="3060">
            <text:p>3060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5.12.2022</text:p>
          </table:table-cell>
          <table:table-cell office:value-type="string">
            <text:p>FOND. COMUNITA' DI ACCOGLIENZA MADRE AMABILE - ONLUS</text:p>
          </table:table-cell>
          <table:table-cell office:value-type="float" office:value="3162">
            <text:p>316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22</text:p>
          </table:table-cell>
          <table:table-cell office:value-type="string">
            <text:p>DIVERSI</text:p>
          </table:table-cell>
          <table:table-cell office:value-type="float" office:value="1276">
            <text:p>1276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7.10.2022</text:p>
          </table:table-cell>
          <table:table-cell office:value-type="string">
            <text:p>FONDAZIONE MARIA LATTUADA ONLUS</text:p>
          </table:table-cell>
          <table:table-cell office:value-type="float" office:value="1757.5">
            <text:p>1757,5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2.11.2022</text:p>
          </table:table-cell>
          <table:table-cell office:value-type="string">
            <text:p>FONDAZIONE MARIA LATTUADA ONLUS</text:p>
          </table:table-cell>
          <table:table-cell office:value-type="float" office:value="1900">
            <text:p>1900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8.11.2022</text:p>
          </table:table-cell>
          <table:table-cell office:value-type="string">
            <text:p>FONDAZIONE MARIA LATTUADA ONLUS</text:p>
          </table:table-cell>
          <table:table-cell office:value-type="float" office:value="1882.5">
            <text:p>1882,5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5.12.2022</text:p>
          </table:table-cell>
          <table:table-cell office:value-type="string">
            <text:p>FONDAZIONE MARIA LATTUADA ONLUS</text:p>
          </table:table-cell>
          <table:table-cell office:value-type="float" office:value="1750">
            <text:p>1750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7.10.2022</text:p>
          </table:table-cell>
          <table:table-cell office:value-type="string">
            <text:p>FONDAZIONE SOMASCHI ONLUS</text:p>
          </table:table-cell>
          <table:table-cell office:value-type="float" office:value="12740">
            <text:p>12740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3.12.2022</text:p>
          </table:table-cell>
          <table:table-cell office:value-type="string">
            <text:p>FONDAZIONE SOMASCHI ONLUS</text:p>
          </table:table-cell>
          <table:table-cell office:value-type="float" office:value="176118.6">
            <text:p>176118,6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5.12.2022</text:p>
          </table:table-cell>
          <table:table-cell office:value-type="string">
            <text:p>FONDAZIONE SOMASCHI ONLUS</text:p>
          </table:table-cell>
          <table:table-cell office:value-type="float" office:value="127331.45">
            <text:p>127331,45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9.10.2022</text:p>
          </table:table-cell>
          <table:table-cell office:value-type="string">
            <text:p>FONDAZIONE SOMASCHI ONLUS</text:p>
          </table:table-cell>
          <table:table-cell office:value-type="float" office:value="3000">
            <text:p>3000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3.12.2022</text:p>
          </table:table-cell>
          <table:table-cell office:value-type="string">
            <text:p>FONDAZIONE SOMASCHI ONLUS</text:p>
          </table:table-cell>
          <table:table-cell office:value-type="float" office:value="2700">
            <text:p>2700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5.12.2022</text:p>
          </table:table-cell>
          <table:table-cell office:value-type="string">
            <text:p>FONDAZIONE SOMASCHI ONLUS</text:p>
          </table:table-cell>
          <table:table-cell office:value-type="float" office:value="11460">
            <text:p>11460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9.12.2022</text:p>
          </table:table-cell>
          <table:table-cell office:value-type="string">
            <text:p>FONDAZIONE SOMASCHI ONLUS</text:p>
          </table:table-cell>
          <table:table-cell office:value-type="float" office:value="5200">
            <text:p>52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267">
            <text:p>26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58">
            <text:p>158</text:p>
          </table:table-cell>
          <table:table-cell table:number-columns-repeated="1020"/>
        </table:table-row>
        <table:table-row table:style-name="ro2">
          <table:table-cell office:value-type="string">
            <text:p>Acquisto di servizi per altre spese per formazione e addestramento n.a.c.</text:p>
          </table:table-cell>
          <table:table-cell office:value-type="string">
            <text:p>03.11.2022</text:p>
          </table:table-cell>
          <table:table-cell office:value-type="string">
            <text:p>FORMEL SRL</text:p>
          </table:table-cell>
          <table:table-cell office:value-type="float" office:value="342">
            <text:p>342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FORMICOLA ANTONIO</text:p>
          </table:table-cell>
          <table:table-cell office:value-type="float" office:value="187">
            <text:p>18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1.11.2022</text:p>
          </table:table-cell>
          <table:table-cell office:value-type="string">
            <text:p>DIVERSI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76">
            <text:p>7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220">
            <text:p>22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863.29">
            <text:p>863,2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726.58">
            <text:p>1726,58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FOSSATI STEFANO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169">
            <text:p>16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1034.9">
            <text:p>1034,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955.15">
            <text:p>955,1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863">
            <text:p>186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22</text:p>
          </table:table-cell>
          <table:table-cell office:value-type="string">
            <text:p>DIVERSI</text:p>
          </table:table-cell>
          <table:table-cell office:value-type="float" office:value="266.2">
            <text:p>266,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1034.9">
            <text:p>1034,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949.1">
            <text:p>949,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863">
            <text:p>186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22</text:p>
          </table:table-cell>
          <table:table-cell office:value-type="string">
            <text:p>DIVERSI</text:p>
          </table:table-cell>
          <table:table-cell office:value-type="float" office:value="169.4">
            <text:p>169,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1527.96">
            <text:p>1527,9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1.2022</text:p>
          </table:table-cell>
          <table:table-cell office:value-type="string">
            <text:p>DIVERSI</text:p>
          </table:table-cell>
          <table:table-cell office:value-type="float" office:value="665.89">
            <text:p>665,8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2199.42">
            <text:p>2199,42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5.10.2022</text:p>
          </table:table-cell>
          <table:table-cell office:value-type="string">
            <text:p>FULCHIATI FIANDR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530">
            <text:p>53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630">
            <text:p>630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5.10.2022</text:p>
          </table:table-cell>
          <table:table-cell office:value-type="string">
            <text:p>FURNARI VITO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4.11.2022</text:p>
          </table:table-cell>
          <table:table-cell office:value-type="string">
            <text:p>GAETANI CLAUDIA</text:p>
          </table:table-cell>
          <table:table-cell office:value-type="float" office:value="125">
            <text:p>125</text:p>
          </table:table-cell>
          <table:table-cell table:number-columns-repeated="1020"/>
        </table:table-row>
        <table:table-row table:style-name="ro2">
          <table:table-cell office:value-type="string">
            <text:p>Altre prestazioni professionali e specialistiche n.a.c.</text:p>
          </table:table-cell>
          <table:table-cell office:value-type="string">
            <text:p>03.11.2022</text:p>
          </table:table-cell>
          <table:table-cell office:value-type="string">
            <text:p>GAGLIARDI BRUNO</text:p>
          </table:table-cell>
          <table:table-cell office:value-type="float" office:value="2007.24">
            <text:p>2007,2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1.2022</text:p>
          </table:table-cell>
          <table:table-cell office:value-type="string">
            <text:p>DIVERSI</text:p>
          </table:table-cell>
          <table:table-cell office:value-type="float" office:value="237">
            <text:p>237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GALBATO ZAPPULLARO GIACOMO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Pubblicazioni</text:p>
          </table:table-cell>
          <table:table-cell office:value-type="string">
            <text:p>22.11.2022</text:p>
          </table:table-cell>
          <table:table-cell office:value-type="string">
            <text:p>GALLERIA DEL LIBRO DI DELL'ACQUA M. E FIGLIO SNC</text:p>
          </table:table-cell>
          <table:table-cell office:value-type="float" office:value="1746.43">
            <text:p>1746,4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868.45">
            <text:p>868,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1.2022</text:p>
          </table:table-cell>
          <table:table-cell office:value-type="string">
            <text:p>DIVERSI</text:p>
          </table:table-cell>
          <table:table-cell office:value-type="float" office:value="868.45">
            <text:p>868,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736.9">
            <text:p>1736,9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GALLI MAURIZIO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GALLI SOPHI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5.10.2022</text:p>
          </table:table-cell>
          <table:table-cell office:value-type="string">
            <text:p>GANDINI NICOLO'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3.10.2022</text:p>
          </table:table-cell>
          <table:table-cell office:value-type="string">
            <text:p>GARAGE AUTOSTRADA S.R.L.</text:p>
          </table:table-cell>
          <table:table-cell office:value-type="float" office:value="1879.04">
            <text:p>1879,04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1.12.2022</text:p>
          </table:table-cell>
          <table:table-cell office:value-type="string">
            <text:p>GARAGE AUTOSTRADA S.R.L.</text:p>
          </table:table-cell>
          <table:table-cell office:value-type="float" office:value="1037.49">
            <text:p>1037,49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1.11.2022</text:p>
          </table:table-cell>
          <table:table-cell office:value-type="string">
            <text:p>GARAGE GASPARRI DEI F.LLI ALFIO E TULLIO BIAGGI SNC</text:p>
          </table:table-cell>
          <table:table-cell office:value-type="float" office:value="1909">
            <text:p>1909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22.11.2022</text:p>
          </table:table-cell>
          <table:table-cell office:value-type="string">
            <text:p>GARAGE GASPARRI DEI F.LLI ALFIO E TULLIO BIAGGI SNC</text:p>
          </table:table-cell>
          <table:table-cell office:value-type="float" office:value="948">
            <text:p>948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22.12.2022</text:p>
          </table:table-cell>
          <table:table-cell office:value-type="string">
            <text:p>GARAGE GASPARRI DEI F.LLI ALFIO E TULLIO BIAGGI SNC</text:p>
          </table:table-cell>
          <table:table-cell office:value-type="float" office:value="1090.01">
            <text:p>1090,0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0.2022</text:p>
          </table:table-cell>
          <table:table-cell office:value-type="string">
            <text:p>DIVERSI</text:p>
          </table:table-cell>
          <table:table-cell office:value-type="float" office:value="1402.91">
            <text:p>1402,9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1.2022</text:p>
          </table:table-cell>
          <table:table-cell office:value-type="string">
            <text:p>DIVERSI</text:p>
          </table:table-cell>
          <table:table-cell office:value-type="float" office:value="1402.91">
            <text:p>1402,9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2805.82">
            <text:p>2805,82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5.10.2022</text:p>
          </table:table-cell>
          <table:table-cell office:value-type="string">
            <text:p>GARBARINO CAMILLA</text:p>
          </table:table-cell>
          <table:table-cell office:value-type="float" office:value="187">
            <text:p>18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1.2022</text:p>
          </table:table-cell>
          <table:table-cell office:value-type="string">
            <text:p>DIVERSI</text:p>
          </table:table-cell>
          <table:table-cell office:value-type="float" office:value="58">
            <text:p>5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61">
            <text:p>61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GASARO VERONIC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22</text:p>
          </table:table-cell>
          <table:table-cell office:value-type="string">
            <text:p>DIVERSI</text:p>
          </table:table-cell>
          <table:table-cell office:value-type="float" office:value="941.94">
            <text:p>941,94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GENTILE CARMELIN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GERACI LUC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GERENZANI MART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GERVASIO GRET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GERVASIO SILVI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2895.05">
            <text:p>2895,0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2895.05">
            <text:p>2895,0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2895.05">
            <text:p>2895,0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0.2022</text:p>
          </table:table-cell>
          <table:table-cell office:value-type="string">
            <text:p>DIVERSI</text:p>
          </table:table-cell>
          <table:table-cell office:value-type="float" office:value="2288.21">
            <text:p>2288,2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1.2022</text:p>
          </table:table-cell>
          <table:table-cell office:value-type="string">
            <text:p>DIVERSI</text:p>
          </table:table-cell>
          <table:table-cell office:value-type="float" office:value="2288.21">
            <text:p>2288,2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4576.42">
            <text:p>4576,4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0.2022</text:p>
          </table:table-cell>
          <table:table-cell office:value-type="string">
            <text:p>DIVERSI</text:p>
          </table:table-cell>
          <table:table-cell office:value-type="float" office:value="1161.25">
            <text:p>1161,2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1.2022</text:p>
          </table:table-cell>
          <table:table-cell office:value-type="string">
            <text:p>DIVERSI</text:p>
          </table:table-cell>
          <table:table-cell office:value-type="float" office:value="1161.25">
            <text:p>1161,2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2322.5">
            <text:p>2322,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GIANNELLI ALESSIO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1.2022</text:p>
          </table:table-cell>
          <table:table-cell office:value-type="string">
            <text:p>DIVERSI</text:p>
          </table:table-cell>
          <table:table-cell office:value-type="float" office:value="38">
            <text:p>3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1707.42">
            <text:p>1707,4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1707.42">
            <text:p>1707,4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3414.84">
            <text:p>3414,84</text:p>
          </table:table-cell>
          <table:table-cell table:number-columns-repeated="1020"/>
        </table:table-row>
        <table:table-row table:style-name="ro2">
          <table:table-cell office:value-type="string">
            <text:p>Beni immobili n.a.c.</text:p>
          </table:table-cell>
          <table:table-cell office:value-type="string">
            <text:p>12.10.2022</text:p>
          </table:table-cell>
          <table:table-cell office:value-type="string">
            <text:p>GIOCHISPORT GROUP PROGRESS S.A.S. DI BONGIORNO ANGELO E PRANDI FERNANDA &amp; C.</text:p>
          </table:table-cell>
          <table:table-cell office:value-type="float" office:value="31485.42">
            <text:p>31485,4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721.5">
            <text:p>721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721.5">
            <text:p>721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443">
            <text:p>144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435">
            <text:p>43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435">
            <text:p>43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870">
            <text:p>870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GIOVINAZZI GABRIELE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GIRALDIN CLAUDI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5.12.2022</text:p>
          </table:table-cell>
          <table:table-cell office:value-type="string">
            <text:p>GIRLANDA FRANCESCO</text:p>
          </table:table-cell>
          <table:table-cell office:value-type="float" office:value="100">
            <text:p>100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GIRLANDA MARIANN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GIUDICE MARI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704.7">
            <text:p>704,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1.2022</text:p>
          </table:table-cell>
          <table:table-cell office:value-type="string">
            <text:p>DIVERSI</text:p>
          </table:table-cell>
          <table:table-cell office:value-type="float" office:value="704.7">
            <text:p>704,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409.4">
            <text:p>1409,4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5.10.2022</text:p>
          </table:table-cell>
          <table:table-cell office:value-type="string">
            <text:p>GIUSSANI FEDERICA</text:p>
          </table:table-cell>
          <table:table-cell office:value-type="float" office:value="187">
            <text:p>187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GIUSSANI FRANCESCO</text:p>
          </table:table-cell>
          <table:table-cell office:value-type="float" office:value="187">
            <text:p>18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368">
            <text:p>36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1.2022</text:p>
          </table:table-cell>
          <table:table-cell office:value-type="string">
            <text:p>DIVERSI</text:p>
          </table:table-cell>
          <table:table-cell office:value-type="float" office:value="335">
            <text:p>335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altre imprese</text:p>
          </table:table-cell>
          <table:table-cell office:value-type="string">
            <text:p>15.12.2022</text:p>
          </table:table-cell>
          <table:table-cell office:value-type="string">
            <text:p>GLI AMICI DI WINNIE SRL</text:p>
          </table:table-cell>
          <table:table-cell office:value-type="float" office:value="14018.48">
            <text:p>14018,4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2.10.2022</text:p>
          </table:table-cell>
          <table:table-cell office:value-type="string">
            <text:p>GRANATA ROBERTA COPISTERIA VARESINA</text:p>
          </table:table-cell>
          <table:table-cell office:value-type="float" office:value="1068">
            <text:p>106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GRASSI PATRIZIA STEFANI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1307">
            <text:p>130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1.2022</text:p>
          </table:table-cell>
          <table:table-cell office:value-type="string">
            <text:p>DIVERSI</text:p>
          </table:table-cell>
          <table:table-cell office:value-type="float" office:value="1307">
            <text:p>130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2614">
            <text:p>2614</text:p>
          </table:table-cell>
          <table:table-cell table:number-columns-repeated="1020"/>
        </table:table-row>
        <table:table-row table:style-name="ro2">
          <table:table-cell office:value-type="string">
            <text:p>Beni immobili n.a.c.</text:p>
          </table:table-cell>
          <table:table-cell office:value-type="string">
            <text:p>03.10.2022</text:p>
          </table:table-cell>
          <table:table-cell office:value-type="string">
            <text:p>GREEN ARREDA SRL</text:p>
          </table:table-cell>
          <table:table-cell office:value-type="float" office:value="128602.93">
            <text:p>128602,93</text:p>
          </table:table-cell>
          <table:table-cell table:number-columns-repeated="1020"/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string">
            <text:p>21.10.2022</text:p>
          </table:table-cell>
          <table:table-cell office:value-type="string">
            <text:p>GREEN FUEL COMPANY S.P.A.</text:p>
          </table:table-cell>
          <table:table-cell office:value-type="float" office:value="197.89">
            <text:p>197,89</text:p>
          </table:table-cell>
          <table:table-cell table:number-columns-repeated="1020"/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string">
            <text:p>24.11.2022</text:p>
          </table:table-cell>
          <table:table-cell office:value-type="string">
            <text:p>GREEN FUEL COMPANY S.P.A.</text:p>
          </table:table-cell>
          <table:table-cell office:value-type="float" office:value="101.14">
            <text:p>101,14</text:p>
          </table:table-cell>
          <table:table-cell table:number-columns-repeated="1020"/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string">
            <text:p>22.12.2022</text:p>
          </table:table-cell>
          <table:table-cell office:value-type="string">
            <text:p>GREEN FUEL COMPANY S.P.A.</text:p>
          </table:table-cell>
          <table:table-cell office:value-type="float" office:value="129.08">
            <text:p>129,08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GRIECO NICOLETT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GRILLO CINZI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1464.53">
            <text:p>1464,5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1464.53">
            <text:p>1464,5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2929.06">
            <text:p>2929,06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GUARNERIO ALICE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GUARNERIO ETTORE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1827.23">
            <text:p>1827,2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1827.23">
            <text:p>1827,2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3654.46">
            <text:p>3654,46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altre imprese</text:p>
          </table:table-cell>
          <table:table-cell office:value-type="string">
            <text:p>06.12.2022</text:p>
          </table:table-cell>
          <table:table-cell office:value-type="string">
            <text:p>GUATIERI DORIANA <text:s/>BABY BIRBA</text:p>
          </table:table-cell>
          <table:table-cell office:value-type="float" office:value="3710.78">
            <text:p>3710,78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GUELI MAURIZIO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2086.69">
            <text:p>2086,6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2086.69">
            <text:p>2086,6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4173.38">
            <text:p>4173,3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1489.38">
            <text:p>1489,3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1489.38">
            <text:p>1489,3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2978.76">
            <text:p>2978,76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GUIDI EDOARDO MARIA ENRICO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305">
            <text:p>305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4.10.2022</text:p>
          </table:table-cell>
          <table:table-cell office:value-type="string">
            <text:p>HALLEYMEDIA S.N.C. DI UBALDI FILIPPO &amp; C.</text:p>
          </table:table-cell>
          <table:table-cell office:value-type="float" office:value="3431.25">
            <text:p>3431,25</text:p>
          </table:table-cell>
          <table:table-cell table:number-columns-repeated="1020"/>
        </table:table-row>
        <table:table-row table:style-name="ro1">
          <table:table-cell office:value-type="string">
            <text:p>Prodotti farmaceutici ed emoderivati</text:p>
          </table:table-cell>
          <table:table-cell office:value-type="string">
            <text:p>11.11.2022</text:p>
          </table:table-cell>
          <table:table-cell office:value-type="string">
            <text:p>HARTEX GROUP SRL</text:p>
          </table:table-cell>
          <table:table-cell office:value-type="float" office:value="190">
            <text:p>190</text:p>
          </table:table-cell>
          <table:table-cell table:number-columns-repeated="1020"/>
        </table:table-row>
        <table:table-row table:style-name="ro1">
          <table:table-cell office:value-type="string">
            <text:p>Gas</text:p>
          </table:table-cell>
          <table:table-cell office:value-type="string">
            <text:p>06.12.2022</text:p>
          </table:table-cell>
          <table:table-cell office:value-type="string">
            <text:p>HERA COMM SPA</text:p>
          </table:table-cell>
          <table:table-cell office:value-type="float" office:value="557.48">
            <text:p>557,4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3650">
            <text:p>365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3650">
            <text:p>365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7327">
            <text:p>732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308">
            <text:p>30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1.11.2022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500">
            <text:p>500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altre imprese</text:p>
          </table:table-cell>
          <table:table-cell office:value-type="string">
            <text:p>06.12.2022</text:p>
          </table:table-cell>
          <table:table-cell office:value-type="string">
            <text:p>I PICCOLI AQUILONI SRL</text:p>
          </table:table-cell>
          <table:table-cell office:value-type="float" office:value="17729.26">
            <text:p>17729,26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ilo nido</text:p>
          </table:table-cell>
          <table:table-cell office:value-type="string">
            <text:p>11.10.2022</text:p>
          </table:table-cell>
          <table:table-cell office:value-type="string">
            <text:p>I.S.A.N ISTITUTO PER LA SICUREZZA ALIMENTARE E LA NUTRIZIONE SNC DI CHIESA ROBERTO E BERTONI CHIARA</text:p>
          </table:table-cell>
          <table:table-cell office:value-type="float" office:value="469.55">
            <text:p>469,55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8.10.2022</text:p>
          </table:table-cell>
          <table:table-cell office:value-type="string">
            <text:p>I.S.A.N ISTITUTO PER LA SICUREZZA ALIMENTARE E LA NUTRIZIONE SNC DI CHIESA ROBERTO E BERTONI CHIARA</text:p>
          </table:table-cell>
          <table:table-cell office:value-type="float" office:value="595.46">
            <text:p>595,46</text:p>
          </table:table-cell>
          <table:table-cell table:number-columns-repeated="1020"/>
        </table:table-row>
        <table:table-row table:style-name="ro1">
          <table:table-cell office:value-type="string">
            <text:p>Servizi per attività di rappresentanza</text:p>
          </table:table-cell>
          <table:table-cell office:value-type="string">
            <text:p>03.11.2022</text:p>
          </table:table-cell>
          <table:table-cell office:value-type="string">
            <text:p>IAL LOMBARDIA SRL</text:p>
          </table:table-cell>
          <table:table-cell office:value-type="float" office:value="715">
            <text:p>71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525">
            <text:p>52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IANNELLO CHIAR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IANNELLO GIUSEPPE</text:p>
          </table:table-cell>
          <table:table-cell office:value-type="float" office:value="187">
            <text:p>187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ICICLI ISABELL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beni immobili</text:p>
          </table:table-cell>
          <table:table-cell office:value-type="string">
            <text:p>03.11.2022</text:p>
          </table:table-cell>
          <table:table-cell office:value-type="string">
            <text:p>IDRO-PLANET SRL</text:p>
          </table:table-cell>
          <table:table-cell office:value-type="float" office:value="7712.46">
            <text:p>7712,46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3.10.2022</text:p>
          </table:table-cell>
          <table:table-cell office:value-type="string">
            <text:p>IL BIVIO SOCIETA' COOPERATIVA SOCIALE ONLUS</text:p>
          </table:table-cell>
          <table:table-cell office:value-type="float" office:value="2604">
            <text:p>2604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2.11.2022</text:p>
          </table:table-cell>
          <table:table-cell office:value-type="string">
            <text:p>IL BIVIO SOCIETA' COOPERATIVA SOCIALE ONLUS</text:p>
          </table:table-cell>
          <table:table-cell office:value-type="float" office:value="2520">
            <text:p>2520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8.11.2022</text:p>
          </table:table-cell>
          <table:table-cell office:value-type="string">
            <text:p>IL BIVIO SOCIETA' COOPERATIVA SOCIALE ONLUS</text:p>
          </table:table-cell>
          <table:table-cell office:value-type="float" office:value="2604">
            <text:p>2604</text:p>
          </table:table-cell>
          <table:table-cell table:number-columns-repeated="1020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11.10.2022</text:p>
          </table:table-cell>
          <table:table-cell office:value-type="string">
            <text:p>IL CASTELLO SNC DI TODAJ TONIN E TODAJ KLAUDIO</text:p>
          </table:table-cell>
          <table:table-cell office:value-type="float" office:value="960">
            <text:p>960</text:p>
          </table:table-cell>
          <table:table-cell table:number-columns-repeated="1020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19.12.2022</text:p>
          </table:table-cell>
          <table:table-cell office:value-type="string">
            <text:p>IL CASTELLO SNC DI TODAJ TONIN E TODAJ KLAUDIO</text:p>
          </table:table-cell>
          <table:table-cell office:value-type="float" office:value="2058">
            <text:p>2058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2.11.2022</text:p>
          </table:table-cell>
          <table:table-cell office:value-type="string">
            <text:p>IL GIROTONDO SOC.COOP.SOC A.R.L.</text:p>
          </table:table-cell>
          <table:table-cell office:value-type="float" office:value="7654.5">
            <text:p>7654,5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1.11.2022</text:p>
          </table:table-cell>
          <table:table-cell office:value-type="string">
            <text:p>IL GIROTONDO SOC.COOP.SOC A.R.L.</text:p>
          </table:table-cell>
          <table:table-cell office:value-type="float" office:value="7909.66">
            <text:p>7909,66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9.12.2022</text:p>
          </table:table-cell>
          <table:table-cell office:value-type="string">
            <text:p>IL GIROTONDO SOC.COOP.SOC A.R.L.</text:p>
          </table:table-cell>
          <table:table-cell office:value-type="float" office:value="3827.25">
            <text:p>3827,25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il trasporto di disabili e anziani</text:p>
          </table:table-cell>
          <table:table-cell office:value-type="string">
            <text:p>04.10.2022</text:p>
          </table:table-cell>
          <table:table-cell office:value-type="string">
            <text:p>IL GRAPPOLO SOCIETA' COOPERATIVA SOCIALE</text:p>
          </table:table-cell>
          <table:table-cell office:value-type="float" office:value="6548.73">
            <text:p>6548,73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il trasporto di disabili e anziani</text:p>
          </table:table-cell>
          <table:table-cell office:value-type="string">
            <text:p>03.11.2022</text:p>
          </table:table-cell>
          <table:table-cell office:value-type="string">
            <text:p>IL GRAPPOLO SOCIETA' COOPERATIVA SOCIALE</text:p>
          </table:table-cell>
          <table:table-cell office:value-type="float" office:value="6548.73">
            <text:p>6548,73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il trasporto di disabili e anziani</text:p>
          </table:table-cell>
          <table:table-cell office:value-type="string">
            <text:p>22.11.2022</text:p>
          </table:table-cell>
          <table:table-cell office:value-type="string">
            <text:p>IL GRAPPOLO SOCIETA' COOPERATIVA SOCIALE</text:p>
          </table:table-cell>
          <table:table-cell office:value-type="float" office:value="6548.73">
            <text:p>6548,73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il trasporto di disabili e anziani</text:p>
          </table:table-cell>
          <table:table-cell office:value-type="string">
            <text:p>15.12.2022</text:p>
          </table:table-cell>
          <table:table-cell office:value-type="string">
            <text:p>IL GRAPPOLO SOCIETA' COOPERATIVA SOCIALE</text:p>
          </table:table-cell>
          <table:table-cell office:value-type="float" office:value="3274.36">
            <text:p>3274,36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3.11.2022</text:p>
          </table:table-cell>
          <table:table-cell office:value-type="string">
            <text:p>IL GRAPPOLO SOCIETA' COOPERATIVA SOCIALE</text:p>
          </table:table-cell>
          <table:table-cell office:value-type="float" office:value="1196.56">
            <text:p>1196,56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1.12.2022</text:p>
          </table:table-cell>
          <table:table-cell office:value-type="string">
            <text:p>IL GRAPPOLO SOCIETA' COOPERATIVA SOCIALE</text:p>
          </table:table-cell>
          <table:table-cell office:value-type="float" office:value="1484.45">
            <text:p>1484,45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9.12.2022</text:p>
          </table:table-cell>
          <table:table-cell office:value-type="string">
            <text:p>IL GRAPPOLO SOCIETA' COOPERATIVA SOCIALE</text:p>
          </table:table-cell>
          <table:table-cell office:value-type="float" office:value="1516.16">
            <text:p>1516,16</text:p>
          </table:table-cell>
          <table:table-cell table:number-columns-repeated="1020"/>
        </table:table-row>
        <table:table-row table:style-name="ro1">
          <table:table-cell office:value-type="string">
            <text:p>Pubblicazioni</text:p>
          </table:table-cell>
          <table:table-cell office:value-type="string">
            <text:p>05.12.2022</text:p>
          </table:table-cell>
          <table:table-cell office:value-type="string">
            <text:p>IL LIBRISTA DI LUCA PREVIATO</text:p>
          </table:table-cell>
          <table:table-cell office:value-type="float" office:value="1746.43">
            <text:p>1746,43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altre imprese</text:p>
          </table:table-cell>
          <table:table-cell office:value-type="string">
            <text:p>06.12.2022</text:p>
          </table:table-cell>
          <table:table-cell office:value-type="string">
            <text:p>IL NANO NEL MOTORE COOPERATIVA V.ITA. S.C.S.</text:p>
          </table:table-cell>
          <table:table-cell office:value-type="float" office:value="13606.18">
            <text:p>13606,18</text:p>
          </table:table-cell>
          <table:table-cell table:number-columns-repeated="1020"/>
        </table:table-row>
        <table:table-row table:style-name="ro1">
          <table:table-cell office:value-type="string">
            <text:p>Mobili e arredi per ufficio</text:p>
          </table:table-cell>
          <table:table-cell office:value-type="string">
            <text:p>02.12.2022</text:p>
          </table:table-cell>
          <table:table-cell office:value-type="string">
            <text:p>ILLSA S.R.L.</text:p>
          </table:table-cell>
          <table:table-cell office:value-type="float" office:value="549">
            <text:p>549</text:p>
          </table:table-cell>
          <table:table-cell table:number-columns-repeated="1020"/>
        </table:table-row>
        <table:table-row table:style-name="ro1">
          <table:table-cell office:value-type="string">
            <text:p>Mobili e arredi per ufficio</text:p>
          </table:table-cell>
          <table:table-cell office:value-type="string">
            <text:p>13.12.2022</text:p>
          </table:table-cell>
          <table:table-cell office:value-type="string">
            <text:p>ILLSA S.R.L.</text:p>
          </table:table-cell>
          <table:table-cell office:value-type="float" office:value="6563.6">
            <text:p>6563,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491.73">
            <text:p>491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491.73">
            <text:p>491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983.46">
            <text:p>983,46</text:p>
          </table:table-cell>
          <table:table-cell table:number-columns-repeated="1020"/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05.12.2022</text:p>
          </table:table-cell>
          <table:table-cell office:value-type="string">
            <text:p>IMPRESA DE GIULIANI S.R.L.</text:p>
          </table:table-cell>
          <table:table-cell office:value-type="float" office:value="52640.66">
            <text:p>52640,66</text:p>
          </table:table-cell>
          <table:table-cell table:number-columns-repeated="1020"/>
        </table:table-row>
        <table:table-row table:style-name="ro1">
          <table:table-cell office:value-type="string">
            <text:p>Pubblicità</text:p>
          </table:table-cell>
          <table:table-cell office:value-type="string">
            <text:p>11.11.2022</text:p>
          </table:table-cell>
          <table:table-cell office:value-type="string">
            <text:p>INDUSTRIA GRAFICA RABOLINI SRL</text:p>
          </table:table-cell>
          <table:table-cell office:value-type="float" office:value="746.52">
            <text:p>746,52</text:p>
          </table:table-cell>
          <table:table-cell table:number-columns-repeated="1020"/>
        </table:table-row>
        <table:table-row table:style-name="ro1">
          <table:table-cell office:value-type="string">
            <text:p>Pubblicità</text:p>
          </table:table-cell>
          <table:table-cell office:value-type="string">
            <text:p>22.11.2022</text:p>
          </table:table-cell>
          <table:table-cell office:value-type="string">
            <text:p>INDUSTRIA GRAFICA RABOLINI SRL</text:p>
          </table:table-cell>
          <table:table-cell office:value-type="float" office:value="254.98">
            <text:p>254,98</text:p>
          </table:table-cell>
          <table:table-cell table:number-columns-repeated="1020"/>
        </table:table-row>
        <table:table-row table:style-name="ro1">
          <table:table-cell office:value-type="string">
            <text:p>Pubblicità</text:p>
          </table:table-cell>
          <table:table-cell office:value-type="string">
            <text:p>13.12.2022</text:p>
          </table:table-cell>
          <table:table-cell office:value-type="string">
            <text:p>INDUSTRIA GRAFICA RABOLINI SRL</text:p>
          </table:table-cell>
          <table:table-cell office:value-type="float" office:value="320.25">
            <text:p>320,25</text:p>
          </table:table-cell>
          <table:table-cell table:number-columns-repeated="1020"/>
        </table:table-row>
        <table:table-row table:style-name="ro1">
          <table:table-cell office:value-type="string">
            <text:p>Pubblicità</text:p>
          </table:table-cell>
          <table:table-cell office:value-type="string">
            <text:p>22.12.2022</text:p>
          </table:table-cell>
          <table:table-cell office:value-type="string">
            <text:p>INDUSTRIA GRAFICA RABOLINI SRL</text:p>
          </table:table-cell>
          <table:table-cell office:value-type="float" office:value="474.58">
            <text:p>474,5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1.10.2022</text:p>
          </table:table-cell>
          <table:table-cell office:value-type="string">
            <text:p>INFOJUICE SRL</text:p>
          </table:table-cell>
          <table:table-cell office:value-type="float" office:value="658.8">
            <text:p>658,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9.10.2022</text:p>
          </table:table-cell>
          <table:table-cell office:value-type="string">
            <text:p>INFOJUICE SRL</text:p>
          </table:table-cell>
          <table:table-cell office:value-type="float" office:value="658.8">
            <text:p>658,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1.11.2022</text:p>
          </table:table-cell>
          <table:table-cell office:value-type="string">
            <text:p>INFOJUICE SRL</text:p>
          </table:table-cell>
          <table:table-cell office:value-type="float" office:value="658.8">
            <text:p>658,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1.12.2022</text:p>
          </table:table-cell>
          <table:table-cell office:value-type="string">
            <text:p>INFOJUICE SRL</text:p>
          </table:table-cell>
          <table:table-cell office:value-type="float" office:value="658.8">
            <text:p>658,8</text:p>
          </table:table-cell>
          <table:table-cell table:number-columns-repeated="1020"/>
        </table:table-row>
        <table:table-row table:style-name="ro1">
          <table:table-cell office:value-type="string">
            <text:p>Acquisto di servizi per formazione obbligatoria</text:p>
          </table:table-cell>
          <table:table-cell office:value-type="string">
            <text:p>05.12.2022</text:p>
          </table:table-cell>
          <table:table-cell office:value-type="string">
            <text:p>INFOPOL SRL</text:p>
          </table:table-cell>
          <table:table-cell office:value-type="float" office:value="152">
            <text:p>152</text:p>
          </table:table-cell>
          <table:table-cell table:number-columns-repeated="1020"/>
        </table:table-row>
        <table:table-row table:style-name="ro1">
          <table:table-cell office:value-type="string">
            <text:p>Beni per attività di rappresentanza</text:p>
          </table:table-cell>
          <table:table-cell office:value-type="string">
            <text:p>06.12.2022</text:p>
          </table:table-cell>
          <table:table-cell office:value-type="string">
            <text:p>INTROINI &amp; PAVAN SNC</text:p>
          </table:table-cell>
          <table:table-cell office:value-type="float" office:value="1387.14">
            <text:p>1387,14</text:p>
          </table:table-cell>
          <table:table-cell table:number-columns-repeated="1020"/>
        </table:table-row>
        <table:table-row table:style-name="ro2">
          <table:table-cell office:value-type="string">
            <text:p>Altri beni e materiali di consumo n.a.c.</text:p>
          </table:table-cell>
          <table:table-cell office:value-type="string">
            <text:p>06.12.2022</text:p>
          </table:table-cell>
          <table:table-cell office:value-type="string">
            <text:p>INTROINI &amp; PAVAN SNC</text:p>
          </table:table-cell>
          <table:table-cell office:value-type="float" office:value="907.68">
            <text:p>907,6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800">
            <text:p>8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980">
            <text:p>98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420">
            <text:p>142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517">
            <text:p>517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6.12.2022</text:p>
          </table:table-cell>
          <table:table-cell office:value-type="string">
            <text:p>ISTITUTO BARBARA MELZI DELLE FIGLIE DELLA CARITA' CANOSSIANE</text:p>
          </table:table-cell>
          <table:table-cell office:value-type="float" office:value="7333.83">
            <text:p>7333,83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Ministero dell'Istruzione - Istituzioni scolastiche</text:p>
          </table:table-cell>
          <table:table-cell office:value-type="string">
            <text:p>22.12.2022</text:p>
          </table:table-cell>
          <table:table-cell office:value-type="string">
            <text:p>ISTITUTO COMPRENSIVO ALESSANDRO MANZONI</text:p>
          </table:table-cell>
          <table:table-cell office:value-type="float" office:value="1300">
            <text:p>1300</text:p>
          </table:table-cell>
          <table:table-cell table:number-columns-repeated="1020"/>
        </table:table-row>
        <table:table-row table:style-name="ro2">
          <table:table-cell office:value-type="string">
            <text:p>Altri beni e materiali di consumo n.a.c.</text:p>
          </table:table-cell>
          <table:table-cell office:value-type="string">
            <text:p>03.10.2022</text:p>
          </table:table-cell>
          <table:table-cell office:value-type="string">
            <text:p>IT SERVICES DI MENNONNA MARCO</text:p>
          </table:table-cell>
          <table:table-cell office:value-type="float" office:value="435">
            <text:p>435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1.10.2022</text:p>
          </table:table-cell>
          <table:table-cell office:value-type="string">
            <text:p>ITALIA SAHEL LAVORO COOP. MULTISERVIZI</text:p>
          </table:table-cell>
          <table:table-cell office:value-type="float" office:value="18500">
            <text:p>18500</text:p>
          </table:table-cell>
          <table:table-cell table:number-columns-repeated="1020"/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14.12.2022</text:p>
          </table:table-cell>
          <table:table-cell office:value-type="string">
            <text:p>J+S SRL</text:p>
          </table:table-cell>
          <table:table-cell office:value-type="float" office:value="651.77">
            <text:p>651,7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309">
            <text:p>30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1.2022</text:p>
          </table:table-cell>
          <table:table-cell office:value-type="string">
            <text:p>DIVERSI</text:p>
          </table:table-cell>
          <table:table-cell office:value-type="float" office:value="154">
            <text:p>15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2459.25">
            <text:p>2459,2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2459.25">
            <text:p>2459,2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4918.5">
            <text:p>4918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1579">
            <text:p>157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1.11.2022</text:p>
          </table:table-cell>
          <table:table-cell office:value-type="string">
            <text:p>DIVERSI</text:p>
          </table:table-cell>
          <table:table-cell office:value-type="float" office:value="656">
            <text:p>65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17">
            <text:p>11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334">
            <text:p>33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188">
            <text:p>188</text:p>
          </table:table-cell>
          <table:table-cell table:number-columns-repeated="1020"/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string">
            <text:p>11.10.2022</text:p>
          </table:table-cell>
          <table:table-cell office:value-type="string">
            <text:p>KUWAIT PETROLEUM ITALIA SPA</text:p>
          </table:table-cell>
          <table:table-cell office:value-type="float" office:value="1711.83">
            <text:p>1711,83</text:p>
          </table:table-cell>
          <table:table-cell table:number-columns-repeated="1020"/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string">
            <text:p>10.11.2022</text:p>
          </table:table-cell>
          <table:table-cell office:value-type="string">
            <text:p>KUWAIT PETROLEUM ITALIA SPA</text:p>
          </table:table-cell>
          <table:table-cell office:value-type="float" office:value="2428.06">
            <text:p>2428,06</text:p>
          </table:table-cell>
          <table:table-cell table:number-columns-repeated="1020"/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string">
            <text:p>06.12.2022</text:p>
          </table:table-cell>
          <table:table-cell office:value-type="string">
            <text:p>KUWAIT PETROLEUM ITALIA SPA</text:p>
          </table:table-cell>
          <table:table-cell office:value-type="float" office:value="2389.52">
            <text:p>2389,52</text:p>
          </table:table-cell>
          <table:table-cell table:number-columns-repeated="1020"/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21.10.2022</text:p>
          </table:table-cell>
          <table:table-cell office:value-type="string">
            <text:p>KYOCERA DOCUMENT SOLUTIONS ITALIA SPA</text:p>
          </table:table-cell>
          <table:table-cell office:value-type="float" office:value="443.68">
            <text:p>443,68</text:p>
          </table:table-cell>
          <table:table-cell table:number-columns-repeated="1020"/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30.11.2022</text:p>
          </table:table-cell>
          <table:table-cell office:value-type="string">
            <text:p>KYOCERA DOCUMENT SOLUTIONS ITALIA SPA</text:p>
          </table:table-cell>
          <table:table-cell office:value-type="float" office:value="1108.52">
            <text:p>1108,52</text:p>
          </table:table-cell>
          <table:table-cell table:number-columns-repeated="1020"/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13.12.2022</text:p>
          </table:table-cell>
          <table:table-cell office:value-type="string">
            <text:p>KYOCERA DOCUMENT SOLUTIONS ITALIA SPA</text:p>
          </table:table-cell>
          <table:table-cell office:value-type="float" office:value="376.2">
            <text:p>376,2</text:p>
          </table:table-cell>
          <table:table-cell table:number-columns-repeated="1020"/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19.12.2022</text:p>
          </table:table-cell>
          <table:table-cell office:value-type="string">
            <text:p>KYOCERA DOCUMENT SOLUTIONS ITALIA SPA</text:p>
          </table:table-cell>
          <table:table-cell office:value-type="float" office:value="443.68">
            <text:p>443,68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8.10.2022</text:p>
          </table:table-cell>
          <table:table-cell office:value-type="string">
            <text:p>LA CASA DAVANTI AL SOLE SOC.COOP.A.R.L.</text:p>
          </table:table-cell>
          <table:table-cell office:value-type="float" office:value="3591">
            <text:p>3591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1.11.2022</text:p>
          </table:table-cell>
          <table:table-cell office:value-type="string">
            <text:p>LA CASA DAVANTI AL SOLE SOC.COOP.A.R.L.</text:p>
          </table:table-cell>
          <table:table-cell office:value-type="float" office:value="3710.7">
            <text:p>3710,7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3.12.2022</text:p>
          </table:table-cell>
          <table:table-cell office:value-type="string">
            <text:p>LA CASA DAVANTI AL SOLE SOC.COOP.A.R.L.</text:p>
          </table:table-cell>
          <table:table-cell office:value-type="float" office:value="3591">
            <text:p>3591</text:p>
          </table:table-cell>
          <table:table-cell table:number-columns-repeated="1020"/>
        </table:table-row>
        <table:table-row table:style-name="ro1">
          <table:table-cell office:value-type="string">
            <text:p>Pubblicità</text:p>
          </table:table-cell>
          <table:table-cell office:value-type="string">
            <text:p>02.12.2022</text:p>
          </table:table-cell>
          <table:table-cell office:value-type="string">
            <text:p>LA MANO COOPERATIVA SOCIALE ONLUS</text:p>
          </table:table-cell>
          <table:table-cell office:value-type="float" office:value="528.14">
            <text:p>528,14</text:p>
          </table:table-cell>
          <table:table-cell table:number-columns-repeated="1020"/>
        </table:table-row>
        <table:table-row table:style-name="ro1">
          <table:table-cell office:value-type="string">
            <text:p>Stampa e rilegatura</text:p>
          </table:table-cell>
          <table:table-cell office:value-type="string">
            <text:p>07.11.2022</text:p>
          </table:table-cell>
          <table:table-cell office:value-type="string">
            <text:p>LA MANO COOPERATIVA SOCIALE ONLUS</text:p>
          </table:table-cell>
          <table:table-cell office:value-type="float" office:value="1122.4">
            <text:p>1122,4</text:p>
          </table:table-cell>
          <table:table-cell table:number-columns-repeated="1020"/>
        </table:table-row>
        <table:table-row table:style-name="ro1">
          <table:table-cell office:value-type="string">
            <text:p>Stampa e rilegatura</text:p>
          </table:table-cell>
          <table:table-cell office:value-type="string">
            <text:p>06.12.2022</text:p>
          </table:table-cell>
          <table:table-cell office:value-type="string">
            <text:p>LA MANO COOPERATIVA SOCIALE ONLUS</text:p>
          </table:table-cell>
          <table:table-cell office:value-type="float" office:value="432.49">
            <text:p>432,49</text:p>
          </table:table-cell>
          <table:table-cell table:number-columns-repeated="1020"/>
        </table:table-row>
        <table:table-row table:style-name="ro1">
          <table:table-cell office:value-type="string">
            <text:p>Stampa e rilegatura</text:p>
          </table:table-cell>
          <table:table-cell office:value-type="string">
            <text:p>13.12.2022</text:p>
          </table:table-cell>
          <table:table-cell office:value-type="string">
            <text:p>LA MANO COOPERATIVA SOCIALE ONLUS</text:p>
          </table:table-cell>
          <table:table-cell office:value-type="float" office:value="366">
            <text:p>366</text:p>
          </table:table-cell>
          <table:table-cell table:number-columns-repeated="1020"/>
        </table:table-row>
        <table:table-row table:style-name="ro1">
          <table:table-cell office:value-type="string">
            <text:p>Impianti sportivi</text:p>
          </table:table-cell>
          <table:table-cell office:value-type="string">
            <text:p>13.10.2022</text:p>
          </table:table-cell>
          <table:table-cell office:value-type="string">
            <text:p>LA MERCURIO SRL</text:p>
          </table:table-cell>
          <table:table-cell office:value-type="float" office:value="6984.45">
            <text:p>6984,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5.10.2022</text:p>
          </table:table-cell>
          <table:table-cell office:value-type="string">
            <text:p>LA MONTAGNA ANNA MARI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929.3">
            <text:p>929,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858.6">
            <text:p>1858,6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1.11.2022</text:p>
          </table:table-cell>
          <table:table-cell office:value-type="string">
            <text:p>LA RUOTA SOC.COOP. SOC. ONLUS</text:p>
          </table:table-cell>
          <table:table-cell office:value-type="float" office:value="532.5">
            <text:p>532,5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4.12.2022</text:p>
          </table:table-cell>
          <table:table-cell office:value-type="string">
            <text:p>LA RUOTA SOC.COOP. SOC. ONLUS</text:p>
          </table:table-cell>
          <table:table-cell office:value-type="float" office:value="393.75">
            <text:p>393,7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99">
            <text:p>9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1.11.2022</text:p>
          </table:table-cell>
          <table:table-cell office:value-type="string">
            <text:p>DIVERSI</text:p>
          </table:table-cell>
          <table:table-cell office:value-type="float" office:value="96">
            <text:p>9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1693.67">
            <text:p>1693,6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1693.67">
            <text:p>1693,6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3387.34">
            <text:p>3387,34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altre imprese</text:p>
          </table:table-cell>
          <table:table-cell office:value-type="string">
            <text:p>06.12.2022</text:p>
          </table:table-cell>
          <table:table-cell office:value-type="string">
            <text:p>LA TRIBU' DEI BIMBI</text:p>
          </table:table-cell>
          <table:table-cell office:value-type="float" office:value="22264.66">
            <text:p>22264,66</text:p>
          </table:table-cell>
          <table:table-cell table:number-columns-repeated="1020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4.10.2022</text:p>
          </table:table-cell>
          <table:table-cell office:value-type="string">
            <text:p>LA VECCHIA GENOVA DI PAOLA SEMELLI</text:p>
          </table:table-cell>
          <table:table-cell office:value-type="float" office:value="111.55">
            <text:p>111,55</text:p>
          </table:table-cell>
          <table:table-cell table:number-columns-repeated="1020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8.11.2022</text:p>
          </table:table-cell>
          <table:table-cell office:value-type="string">
            <text:p>LA VECCHIA GENOVA DI PAOLA SEMELLI</text:p>
          </table:table-cell>
          <table:table-cell office:value-type="float" office:value="97.16">
            <text:p>97,16</text:p>
          </table:table-cell>
          <table:table-cell table:number-columns-repeated="1020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1.12.2022</text:p>
          </table:table-cell>
          <table:table-cell office:value-type="string">
            <text:p>LA VECCHIA GENOVA DI PAOLA SEMELLI</text:p>
          </table:table-cell>
          <table:table-cell office:value-type="float" office:value="89.96">
            <text:p>89,9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52">
            <text:p>152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3.10.2022</text:p>
          </table:table-cell>
          <table:table-cell office:value-type="string">
            <text:p>LABANDA COOPERATIVA SOCIALE A.R.L. ONLUS</text:p>
          </table:table-cell>
          <table:table-cell office:value-type="float" office:value="3404.5">
            <text:p>3404,5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4.11.2022</text:p>
          </table:table-cell>
          <table:table-cell office:value-type="string">
            <text:p>LABANDA COOPERATIVA SOCIALE A.R.L. ONLUS</text:p>
          </table:table-cell>
          <table:table-cell office:value-type="float" office:value="5139.5">
            <text:p>5139,5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2.12.2022</text:p>
          </table:table-cell>
          <table:table-cell office:value-type="string">
            <text:p>LABO GATTO MEO DI FRIGERIO SILVIA</text:p>
          </table:table-cell>
          <table:table-cell office:value-type="float" office:value="96">
            <text:p>96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LAFFUSA DANIEL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1320">
            <text:p>132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1320">
            <text:p>132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2640">
            <text:p>2640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LAINO SAMUELE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758.8">
            <text:p>758,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1.2022</text:p>
          </table:table-cell>
          <table:table-cell office:value-type="string">
            <text:p>DIVERSI</text:p>
          </table:table-cell>
          <table:table-cell office:value-type="float" office:value="758.8">
            <text:p>758,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517.6">
            <text:p>1517,6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LAPUCA CRISTOFORO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17.10.2022</text:p>
          </table:table-cell>
          <table:table-cell office:value-type="string">
            <text:p>LAS MANITAS SNC DI CASTRO GOMEZ MARIA DEL PILAR E PATRICIA</text:p>
          </table:table-cell>
          <table:table-cell office:value-type="float" office:value="210">
            <text:p>210</text:p>
          </table:table-cell>
          <table:table-cell table:number-columns-repeated="1020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8.11.2022</text:p>
          </table:table-cell>
          <table:table-cell office:value-type="string">
            <text:p>LAS MANITAS SNC DI CASTRO GOMEZ MARIA DEL PILAR E PATRICIA</text:p>
          </table:table-cell>
          <table:table-cell office:value-type="float" office:value="405.59">
            <text:p>405,59</text:p>
          </table:table-cell>
          <table:table-cell table:number-columns-repeated="1020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19.12.2022</text:p>
          </table:table-cell>
          <table:table-cell office:value-type="string">
            <text:p>LAS MANITAS SNC DI CASTRO GOMEZ MARIA DEL PILAR E PATRICIA</text:p>
          </table:table-cell>
          <table:table-cell office:value-type="float" office:value="162">
            <text:p>162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LATTUADA VALERI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LAURICELLA JENNIFER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490">
            <text:p>490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5.10.2022</text:p>
          </table:table-cell>
          <table:table-cell office:value-type="string">
            <text:p>LAVORGNA MASSIMO</text:p>
          </table:table-cell>
          <table:table-cell office:value-type="float" office:value="90">
            <text:p>9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556.79">
            <text:p>556,7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1.2022</text:p>
          </table:table-cell>
          <table:table-cell office:value-type="string">
            <text:p>DIVERSI</text:p>
          </table:table-cell>
          <table:table-cell office:value-type="float" office:value="556.79">
            <text:p>556,7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113.58">
            <text:p>1113,58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LAZZARONI ALESSANDRO</text:p>
          </table:table-cell>
          <table:table-cell office:value-type="float" office:value="187">
            <text:p>187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600">
            <text:p>600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6.12.2022</text:p>
          </table:table-cell>
          <table:table-cell office:value-type="string">
            <text:p>DIVERSI</text:p>
          </table:table-cell>
          <table:table-cell office:value-type="float" office:value="1200">
            <text:p>1200</text:p>
          </table:table-cell>
          <table:table-cell table:number-columns-repeated="1020"/>
        </table:table-row>
        <table:table-row table:style-name="ro1">
          <table:table-cell office:value-type="string">
            <text:p>Pubblicazioni</text:p>
          </table:table-cell>
          <table:table-cell office:value-type="string">
            <text:p>22.12.2022</text:p>
          </table:table-cell>
          <table:table-cell office:value-type="string">
            <text:p>LEGGERE S.R.L.</text:p>
          </table:table-cell>
          <table:table-cell office:value-type="float" office:value="1746.45">
            <text:p>1746,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LEONARDI LUC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LEONI SILVIA MARI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05.10.2022</text:p>
          </table:table-cell>
          <table:table-cell office:value-type="string">
            <text:p>LIBRERIA CONCESSIONARIA MILANO SRL</text:p>
          </table:table-cell>
          <table:table-cell office:value-type="float" office:value="651.85">
            <text:p>651,85</text:p>
          </table:table-cell>
          <table:table-cell table:number-columns-repeated="1020"/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03.11.2022</text:p>
          </table:table-cell>
          <table:table-cell office:value-type="string">
            <text:p>LIBRERIA CONCESSIONARIA MILANO SRL</text:p>
          </table:table-cell>
          <table:table-cell office:value-type="float" office:value="889.42">
            <text:p>889,42</text:p>
          </table:table-cell>
          <table:table-cell table:number-columns-repeated="1020"/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11.11.2022</text:p>
          </table:table-cell>
          <table:table-cell office:value-type="string">
            <text:p>LIBRERIA CONCESSIONARIA MILANO SRL</text:p>
          </table:table-cell>
          <table:table-cell office:value-type="float" office:value="546.14">
            <text:p>546,14</text:p>
          </table:table-cell>
          <table:table-cell table:number-columns-repeated="1020"/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21.11.2022</text:p>
          </table:table-cell>
          <table:table-cell office:value-type="string">
            <text:p>LIBRERIA CONCESSIONARIA MILANO SRL</text:p>
          </table:table-cell>
          <table:table-cell office:value-type="float" office:value="905.56">
            <text:p>905,56</text:p>
          </table:table-cell>
          <table:table-cell table:number-columns-repeated="1020"/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05.12.2022</text:p>
          </table:table-cell>
          <table:table-cell office:value-type="string">
            <text:p>LIBRERIA CONCESSIONARIA MILANO SRL</text:p>
          </table:table-cell>
          <table:table-cell office:value-type="float" office:value="567.28">
            <text:p>567,28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LIGORI MAURO GIANLUCA</text:p>
          </table:table-cell>
          <table:table-cell office:value-type="float" office:value="187">
            <text:p>18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1034.9">
            <text:p>1034,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1051.95">
            <text:p>1051,9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863">
            <text:p>186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22</text:p>
          </table:table-cell>
          <table:table-cell office:value-type="string">
            <text:p>DIVERSI</text:p>
          </table:table-cell>
          <table:table-cell office:value-type="float" office:value="332.75">
            <text:p>332,75</text:p>
          </table:table-cell>
          <table:table-cell table:number-columns-repeated="1020"/>
        </table:table-row>
        <table:table-row table:style-name="ro1">
          <table:table-cell office:value-type="string">
            <text:p>Organi istituzionali dell'amministrazione - Rimborsi</text:p>
          </table:table-cell>
          <table:table-cell office:value-type="string">
            <text:p>15.12.2022</text:p>
          </table:table-cell>
          <table:table-cell office:value-type="string">
            <text:p>LISTA CIVICA RILEGNANO</text:p>
          </table:table-cell>
          <table:table-cell office:value-type="float" office:value="152">
            <text:p>15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1600">
            <text:p>16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11.2022</text:p>
          </table:table-cell>
          <table:table-cell office:value-type="string">
            <text:p>DIVERSI</text:p>
          </table:table-cell>
          <table:table-cell office:value-type="float" office:value="500">
            <text:p>500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LOBBIANI FRANCESCO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5.10.2022</text:p>
          </table:table-cell>
          <table:table-cell office:value-type="string">
            <text:p>LOCARNO PAOLA</text:p>
          </table:table-cell>
          <table:table-cell office:value-type="float" office:value="187">
            <text:p>187</text:p>
          </table:table-cell>
          <table:table-cell table:number-columns-repeated="1020"/>
        </table:table-row>
        <table:table-row table:style-name="ro1">
          <table:table-cell office:value-type="string">
            <text:p>Fabbricati ad uso scolastico</text:p>
          </table:table-cell>
          <table:table-cell office:value-type="string">
            <text:p>19.12.2022</text:p>
          </table:table-cell>
          <table:table-cell office:value-type="string">
            <text:p>LOLLA MARIO</text:p>
          </table:table-cell>
          <table:table-cell office:value-type="float" office:value="3642">
            <text:p>3642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LOMBARDI GAETANO PIO</text:p>
          </table:table-cell>
          <table:table-cell office:value-type="float" office:value="187">
            <text:p>187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LOMBARDI GRET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1045.33">
            <text:p>1045,3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766.58">
            <text:p>766,5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LOPRETE AUROR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0.2022</text:p>
          </table:table-cell>
          <table:table-cell office:value-type="string">
            <text:p>DIVERSI</text:p>
          </table:table-cell>
          <table:table-cell office:value-type="float" office:value="1098.32">
            <text:p>1098,3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1.2022</text:p>
          </table:table-cell>
          <table:table-cell office:value-type="string">
            <text:p>DIVERSI</text:p>
          </table:table-cell>
          <table:table-cell office:value-type="float" office:value="1098.32">
            <text:p>1098,3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2196.63">
            <text:p>2196,63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100">
            <text:p>100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6.12.2022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1.2022</text:p>
          </table:table-cell>
          <table:table-cell office:value-type="string">
            <text:p>DIVERSI</text:p>
          </table:table-cell>
          <table:table-cell office:value-type="float" office:value="297">
            <text:p>297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LOSA ROBERT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591">
            <text:p>59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1.11.2022</text:p>
          </table:table-cell>
          <table:table-cell office:value-type="string">
            <text:p>DIVERSI</text:p>
          </table:table-cell>
          <table:table-cell office:value-type="float" office:value="288">
            <text:p>28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800">
            <text:p>8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800">
            <text:p>8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600">
            <text:p>16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1963">
            <text:p>1963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LUPPI ANDRE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LURAGHI FRANCO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LURAGHI PAOLA</text:p>
          </table:table-cell>
          <table:table-cell office:value-type="float" office:value="187">
            <text:p>187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LURAGHI PIERO</text:p>
          </table:table-cell>
          <table:table-cell office:value-type="float" office:value="187">
            <text:p>187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LURASCHI FEDERIC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5.10.2022</text:p>
          </table:table-cell>
          <table:table-cell office:value-type="string">
            <text:p>MACCHI CHIARA</text:p>
          </table:table-cell>
          <table:table-cell office:value-type="float" office:value="187">
            <text:p>187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MACCHI GIULIA</text:p>
          </table:table-cell>
          <table:table-cell office:value-type="float" office:value="187">
            <text:p>187</text:p>
          </table:table-cell>
          <table:table-cell table:number-columns-repeated="1020"/>
        </table:table-row>
        <table:table-row table:style-name="ro2">
          <table:table-cell office:value-type="string">
            <text:p>Beni immobili n.a.c.</text:p>
          </table:table-cell>
          <table:table-cell office:value-type="string">
            <text:p>26.10.2022</text:p>
          </table:table-cell>
          <table:table-cell office:value-type="string">
            <text:p>MACCHI MASSIMO</text:p>
          </table:table-cell>
          <table:table-cell office:value-type="float" office:value="6217.12">
            <text:p>6217,12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MACCHI MAURO</text:p>
          </table:table-cell>
          <table:table-cell office:value-type="float" office:value="187">
            <text:p>18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832.73">
            <text:p>832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832.73">
            <text:p>832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665.46">
            <text:p>1665,46</text:p>
          </table:table-cell>
          <table:table-cell table:number-columns-repeated="1020"/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04.11.2022</text:p>
          </table:table-cell>
          <table:table-cell office:value-type="string">
            <text:p>MACCHI ROBERTO</text:p>
          </table:table-cell>
          <table:table-cell office:value-type="float" office:value="1831.81">
            <text:p>1831,8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MAFFIOLINI ANDREA</text:p>
          </table:table-cell>
          <table:table-cell office:value-type="float" office:value="187">
            <text:p>187</text:p>
          </table:table-cell>
          <table:table-cell table:number-columns-repeated="1020"/>
        </table:table-row>
        <table:table-row table:style-name="ro2">
          <table:table-cell office:value-type="string">
            <text:p>Acquisto di servizi per altre spese per formazione e addestramento n.a.c.</text:p>
          </table:table-cell>
          <table:table-cell office:value-type="string">
            <text:p>14.12.2022</text:p>
          </table:table-cell>
          <table:table-cell office:value-type="string">
            <text:p>MAGGIOLI SPA</text:p>
          </table:table-cell>
          <table:table-cell office:value-type="float" office:value="1000">
            <text:p>1000</text:p>
          </table:table-cell>
          <table:table-cell table:number-columns-repeated="1020"/>
        </table:table-row>
        <table:table-row table:style-name="ro2">
          <table:table-cell office:value-type="string">
            <text:p>Accesso a banche dati e a pubblicazioni on line</text:p>
          </table:table-cell>
          <table:table-cell office:value-type="string">
            <text:p>13.10.2022</text:p>
          </table:table-cell>
          <table:table-cell office:value-type="string">
            <text:p>MAGGIOLI SPA</text:p>
          </table:table-cell>
          <table:table-cell office:value-type="float" office:value="732">
            <text:p>732</text:p>
          </table:table-cell>
          <table:table-cell table:number-columns-repeated="1020"/>
        </table:table-row>
        <table:table-row table:style-name="ro1">
          <table:table-cell office:value-type="string">
            <text:p>Gestione e manutenzione applicazioni</text:p>
          </table:table-cell>
          <table:table-cell office:value-type="string">
            <text:p>21.10.2022</text:p>
          </table:table-cell>
          <table:table-cell office:value-type="string">
            <text:p>MAGGIOLI SPA</text:p>
          </table:table-cell>
          <table:table-cell office:value-type="float" office:value="756.4">
            <text:p>756,4</text:p>
          </table:table-cell>
          <table:table-cell table:number-columns-repeated="1020"/>
        </table:table-row>
        <table:table-row table:style-name="ro2">
          <table:table-cell office:value-type="string">
            <text:p>Altri servizi informatici e di telecomunicazioni n.a.c.</text:p>
          </table:table-cell>
          <table:table-cell office:value-type="string">
            <text:p>18.10.2022</text:p>
          </table:table-cell>
          <table:table-cell office:value-type="string">
            <text:p>MAGGIOLI SPA</text:p>
          </table:table-cell>
          <table:table-cell office:value-type="float" office:value="2715.85">
            <text:p>2715,85</text:p>
          </table:table-cell>
          <table:table-cell table:number-columns-repeated="1020"/>
        </table:table-row>
        <table:table-row table:style-name="ro2">
          <table:table-cell office:value-type="string">
            <text:p>Altri servizi informatici e di telecomunicazioni n.a.c.</text:p>
          </table:table-cell>
          <table:table-cell office:value-type="string">
            <text:p>11.11.2022</text:p>
          </table:table-cell>
          <table:table-cell office:value-type="string">
            <text:p>MAGGIOLI SPA</text:p>
          </table:table-cell>
          <table:table-cell office:value-type="float" office:value="4311.14">
            <text:p>4311,14</text:p>
          </table:table-cell>
          <table:table-cell table:number-columns-repeated="1020"/>
        </table:table-row>
        <table:table-row table:style-name="ro2">
          <table:table-cell office:value-type="string">
            <text:p>Altri servizi informatici e di telecomunicazioni n.a.c.</text:p>
          </table:table-cell>
          <table:table-cell office:value-type="string">
            <text:p>13.12.2022</text:p>
          </table:table-cell>
          <table:table-cell office:value-type="string">
            <text:p>MAGGIOLI SPA</text:p>
          </table:table-cell>
          <table:table-cell office:value-type="float" office:value="3883.29">
            <text:p>3883,29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MAGINI MASSIMO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8.10.2022</text:p>
          </table:table-cell>
          <table:table-cell office:value-type="string">
            <text:p>MAIA SOCIETA' COOPERATIVA SOCIALE</text:p>
          </table:table-cell>
          <table:table-cell office:value-type="float" office:value="4593.22">
            <text:p>4593,22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4.11.2022</text:p>
          </table:table-cell>
          <table:table-cell office:value-type="string">
            <text:p>MAIA SOCIETA' COOPERATIVA SOCIALE</text:p>
          </table:table-cell>
          <table:table-cell office:value-type="float" office:value="5334.53">
            <text:p>5334,53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4.12.2022</text:p>
          </table:table-cell>
          <table:table-cell office:value-type="string">
            <text:p>MAIA SOCIETA' COOPERATIVA SOCIALE</text:p>
          </table:table-cell>
          <table:table-cell office:value-type="float" office:value="5129.25">
            <text:p>5129,2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1963">
            <text:p>1963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MAINO SAR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238">
            <text:p>238</text:p>
          </table:table-cell>
          <table:table-cell table:number-columns-repeated="1020"/>
        </table:table-row>
        <table:table-row table:style-name="ro1">
          <table:table-cell office:value-type="string">
            <text:p>Impianti sportivi</text:p>
          </table:table-cell>
          <table:table-cell office:value-type="string">
            <text:p>20.10.2022</text:p>
          </table:table-cell>
          <table:table-cell office:value-type="string">
            <text:p>MANCINI ALFREDO</text:p>
          </table:table-cell>
          <table:table-cell office:value-type="float" office:value="5498.58">
            <text:p>5498,5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1034.9">
            <text:p>1034,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1051.95">
            <text:p>1051,9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863">
            <text:p>186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22</text:p>
          </table:table-cell>
          <table:table-cell office:value-type="string">
            <text:p>DIVERSI</text:p>
          </table:table-cell>
          <table:table-cell office:value-type="float" office:value="284.35">
            <text:p>284,3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MANDATO MARIA TERES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341">
            <text:p>34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1.2022</text:p>
          </table:table-cell>
          <table:table-cell office:value-type="string">
            <text:p>DIVERSI</text:p>
          </table:table-cell>
          <table:table-cell office:value-type="float" office:value="142">
            <text:p>14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1.2022</text:p>
          </table:table-cell>
          <table:table-cell office:value-type="string">
            <text:p>DIVERSI</text:p>
          </table:table-cell>
          <table:table-cell office:value-type="float" office:value="260">
            <text:p>26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13.10.2022</text:p>
          </table:table-cell>
          <table:table-cell office:value-type="string">
            <text:p>MANZONI A. &amp; C. SPA</text:p>
          </table:table-cell>
          <table:table-cell office:value-type="float" office:value="524.6">
            <text:p>524,6</text:p>
          </table:table-cell>
          <table:table-cell table:number-columns-repeated="1020"/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11.11.2022</text:p>
          </table:table-cell>
          <table:table-cell office:value-type="string">
            <text:p>MANZONI A. &amp; C. SPA</text:p>
          </table:table-cell>
          <table:table-cell office:value-type="float" office:value="1049.2">
            <text:p>1049,2</text:p>
          </table:table-cell>
          <table:table-cell table:number-columns-repeated="1020"/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21.11.2022</text:p>
          </table:table-cell>
          <table:table-cell office:value-type="string">
            <text:p>MANZONI A. &amp; C. SPA</text:p>
          </table:table-cell>
          <table:table-cell office:value-type="float" office:value="1049.2">
            <text:p>1049,2</text:p>
          </table:table-cell>
          <table:table-cell table:number-columns-repeated="1020"/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22.12.2022</text:p>
          </table:table-cell>
          <table:table-cell office:value-type="string">
            <text:p>MANZONI A. &amp; C. SPA</text:p>
          </table:table-cell>
          <table:table-cell office:value-type="float" office:value="927.2">
            <text:p>927,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1504.84">
            <text:p>1504,8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1504.84">
            <text:p>1504,8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3009.68">
            <text:p>3009,6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36">
            <text:p>36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5.12.2022</text:p>
          </table:table-cell>
          <table:table-cell office:value-type="string">
            <text:p>MARAVAI SOFIA</text:p>
          </table:table-cell>
          <table:table-cell office:value-type="float" office:value="100">
            <text:p>1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0.2022</text:p>
          </table:table-cell>
          <table:table-cell office:value-type="string">
            <text:p>DIVERSI</text:p>
          </table:table-cell>
          <table:table-cell office:value-type="float" office:value="1973">
            <text:p>19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1.2022</text:p>
          </table:table-cell>
          <table:table-cell office:value-type="string">
            <text:p>DIVERSI</text:p>
          </table:table-cell>
          <table:table-cell office:value-type="float" office:value="1973">
            <text:p>19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3946">
            <text:p>3946</text:p>
          </table:table-cell>
          <table:table-cell table:number-columns-repeated="1020"/>
        </table:table-row>
        <table:table-row table:style-name="ro1">
          <table:table-cell office:value-type="string">
            <text:p>Cimiteri</text:p>
          </table:table-cell>
          <table:table-cell office:value-type="string">
            <text:p>22.11.2022</text:p>
          </table:table-cell>
          <table:table-cell office:value-type="string">
            <text:p>MARCHINI PIANTE S.R.L.</text:p>
          </table:table-cell>
          <table:table-cell office:value-type="float" office:value="99186">
            <text:p>9918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215">
            <text:p>21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11.2022</text:p>
          </table:table-cell>
          <table:table-cell office:value-type="string">
            <text:p>DIVERSI</text:p>
          </table:table-cell>
          <table:table-cell office:value-type="float" office:value="445">
            <text:p>4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0.2022</text:p>
          </table:table-cell>
          <table:table-cell office:value-type="string">
            <text:p>DIVERSI</text:p>
          </table:table-cell>
          <table:table-cell office:value-type="float" office:value="2306.25">
            <text:p>2306,2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1.2022</text:p>
          </table:table-cell>
          <table:table-cell office:value-type="string">
            <text:p>DIVERSI</text:p>
          </table:table-cell>
          <table:table-cell office:value-type="float" office:value="2306.25">
            <text:p>2306,2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4612.5">
            <text:p>4612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363">
            <text:p>36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1.2022</text:p>
          </table:table-cell>
          <table:table-cell office:value-type="string">
            <text:p>DIVERSI</text:p>
          </table:table-cell>
          <table:table-cell office:value-type="float" office:value="103">
            <text:p>10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2834.77">
            <text:p>2834,7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2834.77">
            <text:p>2834,7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5697.54">
            <text:p>5697,5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260">
            <text:p>26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800">
            <text:p>800</text:p>
          </table:table-cell>
          <table:table-cell table:number-columns-repeated="1020"/>
        </table:table-row>
        <table:table-row table:style-name="ro1">
          <table:table-cell office:value-type="string">
            <text:p>Impianti sportivi</text:p>
          </table:table-cell>
          <table:table-cell office:value-type="string">
            <text:p>13.12.2022</text:p>
          </table:table-cell>
          <table:table-cell office:value-type="string">
            <text:p>MARTARELLO ALESSANDRO</text:p>
          </table:table-cell>
          <table:table-cell office:value-type="float" office:value="4873.03">
            <text:p>4873,03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MARTIGNONI MICHEL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5.12.2022</text:p>
          </table:table-cell>
          <table:table-cell office:value-type="string">
            <text:p>MARTINELLI STEFANO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50">
            <text:p>5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  <table:table-cell table:number-columns-repeated="1020"/>
        </table:table-row>
        <table:table-row table:style-name="ro2">
          <table:table-cell office:value-type="string">
            <text:p>Beni immobili n.a.c.</text:p>
          </table:table-cell>
          <table:table-cell office:value-type="string">
            <text:p>02.12.2022</text:p>
          </table:table-cell>
          <table:table-cell office:value-type="string">
            <text:p>MASTROBERARDINO FABIO PIO</text:p>
          </table:table-cell>
          <table:table-cell office:value-type="float" office:value="8268">
            <text:p>8268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MAUTONE PAOL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235">
            <text:p>235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6.12.2022</text:p>
          </table:table-cell>
          <table:table-cell office:value-type="string">
            <text:p>DIVERSI</text:p>
          </table:table-cell>
          <table:table-cell office:value-type="float" office:value="500">
            <text:p>500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MAZZIERI CHIARA</text:p>
          </table:table-cell>
          <table:table-cell office:value-type="float" office:value="187">
            <text:p>18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1.11.2022</text:p>
          </table:table-cell>
          <table:table-cell office:value-type="string">
            <text:p>DIVERSI</text:p>
          </table:table-cell>
          <table:table-cell office:value-type="float" office:value="257">
            <text:p>25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22</text:p>
          </table:table-cell>
          <table:table-cell office:value-type="string">
            <text:p>DIVERSI</text:p>
          </table:table-cell>
          <table:table-cell office:value-type="float" office:value="1376">
            <text:p>1376</text:p>
          </table:table-cell>
          <table:table-cell table:number-columns-repeated="1020"/>
        </table:table-row>
        <table:table-row table:style-name="ro1">
          <table:table-cell office:value-type="string">
            <text:p>Patrocinio legale</text:p>
          </table:table-cell>
          <table:table-cell office:value-type="string">
            <text:p>06.12.2022</text:p>
          </table:table-cell>
          <table:table-cell office:value-type="string">
            <text:p>MAZZONETTO FRANCESCA</text:p>
          </table:table-cell>
          <table:table-cell office:value-type="float" office:value="1386.16">
            <text:p>1386,1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151.5">
            <text:p>151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151.5">
            <text:p>151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303">
            <text:p>30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832.73">
            <text:p>832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832.73">
            <text:p>832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665.46">
            <text:p>1665,46</text:p>
          </table:table-cell>
          <table:table-cell table:number-columns-repeated="1020"/>
        </table:table-row>
        <table:table-row table:style-name="ro1">
          <table:table-cell office:value-type="string">
            <text:p>Spese di condominio</text:p>
          </table:table-cell>
          <table:table-cell office:value-type="string">
            <text:p>07.11.2022</text:p>
          </table:table-cell>
          <table:table-cell office:value-type="string">
            <text:p>MEDITERRANEA INVESTIMENTI S.R.L.</text:p>
          </table:table-cell>
          <table:table-cell office:value-type="float" office:value="549.65">
            <text:p>549,6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1.2022</text:p>
          </table:table-cell>
          <table:table-cell office:value-type="string">
            <text:p>DIVERSI</text:p>
          </table:table-cell>
          <table:table-cell office:value-type="float" office:value="328">
            <text:p>32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4.11.2022</text:p>
          </table:table-cell>
          <table:table-cell office:value-type="string">
            <text:p>MELARIDO SRL</text:p>
          </table:table-cell>
          <table:table-cell office:value-type="float" office:value="13373.49">
            <text:p>13373,49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2.11.2022</text:p>
          </table:table-cell>
          <table:table-cell office:value-type="string">
            <text:p>MELARIDO SRL</text:p>
          </table:table-cell>
          <table:table-cell office:value-type="float" office:value="50883.86">
            <text:p>50883,8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1.2022</text:p>
          </table:table-cell>
          <table:table-cell office:value-type="string">
            <text:p>DIVERSI</text:p>
          </table:table-cell>
          <table:table-cell office:value-type="float" office:value="69">
            <text:p>69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5.10.2022</text:p>
          </table:table-cell>
          <table:table-cell office:value-type="string">
            <text:p>MENABO' ANNALIS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2">
          <table:table-cell office:value-type="string">
            <text:p>Beni immobili n.a.c.</text:p>
          </table:table-cell>
          <table:table-cell office:value-type="string">
            <text:p>26.10.2022</text:p>
          </table:table-cell>
          <table:table-cell office:value-type="string">
            <text:p>MENEGHIN MASSIMO &amp; LORENZO SNC IMPRESA</text:p>
          </table:table-cell>
          <table:table-cell office:value-type="float" office:value="45939.65">
            <text:p>45939,65</text:p>
          </table:table-cell>
          <table:table-cell table:number-columns-repeated="1020"/>
        </table:table-row>
        <table:table-row table:style-name="ro2">
          <table:table-cell office:value-type="string">
            <text:p>Beni immobili n.a.c.</text:p>
          </table:table-cell>
          <table:table-cell office:value-type="string">
            <text:p>06.12.2022</text:p>
          </table:table-cell>
          <table:table-cell office:value-type="string">
            <text:p>MENEGHIN MASSIMO &amp; LORENZO SNC IMPRESA</text:p>
          </table:table-cell>
          <table:table-cell office:value-type="float" office:value="6056.08">
            <text:p>6056,08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MENSI SARA</text:p>
          </table:table-cell>
          <table:table-cell office:value-type="float" office:value="187">
            <text:p>18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27">
            <text:p>27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MERAVIGLIA LUCIANO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6.12.2022</text:p>
          </table:table-cell>
          <table:table-cell office:value-type="string">
            <text:p>DIVERSI</text:p>
          </table:table-cell>
          <table:table-cell office:value-type="float" office:value="500">
            <text:p>5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832.73">
            <text:p>832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832.73">
            <text:p>832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665.46">
            <text:p>1665,46</text:p>
          </table:table-cell>
          <table:table-cell table:number-columns-repeated="1020"/>
        </table:table-row>
        <table:table-row table:style-name="ro1">
          <table:table-cell office:value-type="string">
            <text:p>Fitti di terreni e giacimenti</text:p>
          </table:table-cell>
          <table:table-cell office:value-type="string">
            <text:p>28.11.2022</text:p>
          </table:table-cell>
          <table:table-cell office:value-type="string">
            <text:p>MERONI <text:s/>ERMINIA MARIA GIUSEPPINA</text:p>
          </table:table-cell>
          <table:table-cell office:value-type="float" office:value="7123.73">
            <text:p>7123,73</text:p>
          </table:table-cell>
          <table:table-cell table:number-columns-repeated="1020"/>
        </table:table-row>
        <table:table-row table:style-name="ro2">
          <table:table-cell office:value-type="string">
            <text:p>Altre prestazioni professionali e specialistiche n.a.c.</text:p>
          </table:table-cell>
          <table:table-cell office:value-type="string">
            <text:p>08.11.2022</text:p>
          </table:table-cell>
          <table:table-cell office:value-type="string">
            <text:p>MESSURI ALESSANDRO LUCIO</text:p>
          </table:table-cell>
          <table:table-cell office:value-type="float" office:value="1024.56">
            <text:p>1024,56</text:p>
          </table:table-cell>
          <table:table-cell table:number-columns-repeated="1020"/>
        </table:table-row>
        <table:table-row table:style-name="ro1">
          <table:table-cell office:value-type="string">
            <text:p>Locazione di beni immobili</text:p>
          </table:table-cell>
          <table:table-cell office:value-type="string">
            <text:p>07.12.2022</text:p>
          </table:table-cell>
          <table:table-cell office:value-type="string">
            <text:p>METROPARK SPA - GRUPPO FERROVIE DELLO STATO</text:p>
          </table:table-cell>
          <table:table-cell office:value-type="float" office:value="20740">
            <text:p>20740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METTA BEATRICE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METTA FRANCO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MEZZENZANA GIAD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MICCICHE' ROSARIO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Servizi per le postazioni di lavoro e relativa manutenzione</text:p>
          </table:table-cell>
          <table:table-cell office:value-type="string">
            <text:p>01.12.2022</text:p>
          </table:table-cell>
          <table:table-cell office:value-type="string">
            <text:p>MICRONTEL S.P.A.</text:p>
          </table:table-cell>
          <table:table-cell office:value-type="float" office:value="122">
            <text:p>122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MIGLIAVACCA DIANA</text:p>
          </table:table-cell>
          <table:table-cell office:value-type="float" office:value="61">
            <text:p>61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5.10.2022</text:p>
          </table:table-cell>
          <table:table-cell office:value-type="string">
            <text:p>MIGLIORE RICCARDO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998.9">
            <text:p>998,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985.7">
            <text:p>985,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791">
            <text:p>179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22</text:p>
          </table:table-cell>
          <table:table-cell office:value-type="string">
            <text:p>DIVERSI</text:p>
          </table:table-cell>
          <table:table-cell office:value-type="float" office:value="338.8">
            <text:p>338,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1963">
            <text:p>1963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4.10.2022</text:p>
          </table:table-cell>
          <table:table-cell office:value-type="string">
            <text:p>MINIME OBLATE DEL CUORE IMMACOLATO DI MARIA</text:p>
          </table:table-cell>
          <table:table-cell office:value-type="float" office:value="9951">
            <text:p>9951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3.11.2022</text:p>
          </table:table-cell>
          <table:table-cell office:value-type="string">
            <text:p>MINIME OBLATE DEL CUORE IMMACOLATO DI MARIA</text:p>
          </table:table-cell>
          <table:table-cell office:value-type="float" office:value="9630">
            <text:p>9630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2.11.2022</text:p>
          </table:table-cell>
          <table:table-cell office:value-type="string">
            <text:p>MINIME OBLATE DEL CUORE IMMACOLATO DI MARIA</text:p>
          </table:table-cell>
          <table:table-cell office:value-type="float" office:value="8560">
            <text:p>8560</text:p>
          </table:table-cell>
          <table:table-cell table:number-columns-repeated="1020"/>
        </table:table-row>
        <table:table-row table:style-name="ro1">
          <table:table-cell office:value-type="string">
            <text:p>Interessi passivi a Ministeri su mutui e altri finanziamenti a medio lungo termine</text:p>
          </table:table-cell>
          <table:table-cell office:value-type="string">
            <text:p>05.12.2022</text:p>
          </table:table-cell>
          <table:table-cell office:value-type="string">
            <text:p>MINISTERO DELLE FINANZE</text:p>
          </table:table-cell>
          <table:table-cell office:value-type="float" office:value="195.6">
            <text:p>195,6</text:p>
          </table:table-cell>
          <table:table-cell table:number-columns-repeated="1020"/>
        </table:table-row>
        <table:table-row table:style-name="ro2">
          <table:table-cell office:value-type="string">
            <text:p>Accesso a banche dati e a pubblicazioni on line</text:p>
          </table:table-cell>
          <table:table-cell office:value-type="string">
            <text:p>15.11.2022</text:p>
          </table:table-cell>
          <table:table-cell office:value-type="string">
            <text:p>MINISTERO DELLE INFRASTRUTTURE E DEI TRASPORTI</text:p>
          </table:table-cell>
          <table:table-cell office:value-type="float" office:value="3989.36">
            <text:p>3989,36</text:p>
          </table:table-cell>
          <table:table-cell table:number-columns-repeated="1020"/>
        </table:table-row>
        <table:table-row table:style-name="ro1">
          <table:table-cell office:value-type="string">
            <text:p>Mezzi di trasporto stradali</text:p>
          </table:table-cell>
          <table:table-cell office:value-type="string">
            <text:p>25.10.2022</text:p>
          </table:table-cell>
          <table:table-cell office:value-type="string">
            <text:p>MIPROTEK SRLS</text:p>
          </table:table-cell>
          <table:table-cell office:value-type="float" office:value="7808">
            <text:p>780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11.2022</text:p>
          </table:table-cell>
          <table:table-cell office:value-type="string">
            <text:p>DIVERSI</text:p>
          </table:table-cell>
          <table:table-cell office:value-type="float" office:value="100">
            <text:p>100</text:p>
          </table:table-cell>
          <table:table-cell table:number-columns-repeated="1020"/>
        </table:table-row>
        <table:table-row table:style-name="ro1">
          <table:table-cell office:value-type="string">
            <text:p>Beni per attività di rappresentanza</text:p>
          </table:table-cell>
          <table:table-cell office:value-type="string">
            <text:p>13.12.2022</text:p>
          </table:table-cell>
          <table:table-cell office:value-type="string">
            <text:p>MISTRAL SRL</text:p>
          </table:table-cell>
          <table:table-cell office:value-type="float" office:value="1525">
            <text:p>152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1139">
            <text:p>113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1.2022</text:p>
          </table:table-cell>
          <table:table-cell office:value-type="string">
            <text:p>DIVERSI</text:p>
          </table:table-cell>
          <table:table-cell office:value-type="float" office:value="1139">
            <text:p>113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227.66">
            <text:p>1227,6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158">
            <text:p>158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MONDELLINI FABIO LUC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2567.94">
            <text:p>2567,94</text:p>
          </table:table-cell>
          <table:table-cell table:number-columns-repeated="1020"/>
        </table:table-row>
        <table:table-row table:style-name="ro1">
          <table:table-cell office:value-type="string">
            <text:p>Materiale informatico</text:p>
          </table:table-cell>
          <table:table-cell office:value-type="string">
            <text:p>18.10.2022</text:p>
          </table:table-cell>
          <table:table-cell office:value-type="string">
            <text:p>MONDOFFICE SRL</text:p>
          </table:table-cell>
          <table:table-cell office:value-type="float" office:value="443.76">
            <text:p>443,76</text:p>
          </table:table-cell>
          <table:table-cell table:number-columns-repeated="1020"/>
        </table:table-row>
        <table:table-row table:style-name="ro1">
          <table:table-cell office:value-type="string">
            <text:p>Mobili e arredi per ufficio</text:p>
          </table:table-cell>
          <table:table-cell office:value-type="string">
            <text:p>18.10.2022</text:p>
          </table:table-cell>
          <table:table-cell office:value-type="string">
            <text:p>MONDOFFICE SRL</text:p>
          </table:table-cell>
          <table:table-cell office:value-type="float" office:value="92.71">
            <text:p>92,71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5.10.2022</text:p>
          </table:table-cell>
          <table:table-cell office:value-type="string">
            <text:p>MONHUREL FRANCOIS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5.12.2022</text:p>
          </table:table-cell>
          <table:table-cell office:value-type="string">
            <text:p>MONTALBANO ANTONINO</text:p>
          </table:table-cell>
          <table:table-cell office:value-type="float" office:value="48.68">
            <text:p>48,6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0.2022</text:p>
          </table:table-cell>
          <table:table-cell office:value-type="string">
            <text:p>DIVERSI</text:p>
          </table:table-cell>
          <table:table-cell office:value-type="float" office:value="1219.45">
            <text:p>1219,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1.2022</text:p>
          </table:table-cell>
          <table:table-cell office:value-type="string">
            <text:p>DIVERSI</text:p>
          </table:table-cell>
          <table:table-cell office:value-type="float" office:value="1219.45">
            <text:p>1219,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2438.91">
            <text:p>2438,91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3.11.2022</text:p>
          </table:table-cell>
          <table:table-cell office:value-type="string">
            <text:p>MONTANI CHIARA</text:p>
          </table:table-cell>
          <table:table-cell office:value-type="float" office:value="37.5">
            <text:p>37,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5.10.2022</text:p>
          </table:table-cell>
          <table:table-cell office:value-type="string">
            <text:p>MONTESANO GIUSEPPE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Compensi agli organi istituzionali di revisione, di controllo ed altri incarichi istituzionali dell'amministrazione</text:p>
          </table:table-cell>
          <table:table-cell office:value-type="string">
            <text:p>02.11.2022</text:p>
          </table:table-cell>
          <table:table-cell office:value-type="string">
            <text:p>MONTI PAOLO</text:p>
          </table:table-cell>
          <table:table-cell office:value-type="float" office:value="4088.71">
            <text:p>4088,71</text:p>
          </table:table-cell>
          <table:table-cell table:number-columns-repeated="1020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4.10.2022</text:p>
          </table:table-cell>
          <table:table-cell office:value-type="string">
            <text:p>MOON S.R.L.</text:p>
          </table:table-cell>
          <table:table-cell office:value-type="float" office:value="978">
            <text:p>978</text:p>
          </table:table-cell>
          <table:table-cell table:number-columns-repeated="1020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1.12.2022</text:p>
          </table:table-cell>
          <table:table-cell office:value-type="string">
            <text:p>MOON S.R.L.</text:p>
          </table:table-cell>
          <table:table-cell office:value-type="float" office:value="936">
            <text:p>936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MORELLI CAMILL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MORGANA MARTIN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491.73">
            <text:p>491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491.73">
            <text:p>491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983.46">
            <text:p>983,4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235">
            <text:p>23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1.2022</text:p>
          </table:table-cell>
          <table:table-cell office:value-type="string">
            <text:p>DIVERSI</text:p>
          </table:table-cell>
          <table:table-cell office:value-type="float" office:value="96">
            <text:p>9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52">
            <text:p>52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5.10.2022</text:p>
          </table:table-cell>
          <table:table-cell office:value-type="string">
            <text:p>MORLACCHI VALENTIN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Fitti di terreni e giacimenti</text:p>
          </table:table-cell>
          <table:table-cell office:value-type="string">
            <text:p>28.11.2022</text:p>
          </table:table-cell>
          <table:table-cell office:value-type="string">
            <text:p>MORONI GIORGIO</text:p>
          </table:table-cell>
          <table:table-cell office:value-type="float" office:value="1062.46">
            <text:p>1062,46</text:p>
          </table:table-cell>
          <table:table-cell table:number-columns-repeated="1020"/>
        </table:table-row>
        <table:table-row table:style-name="ro1">
          <table:table-cell office:value-type="string">
            <text:p>Fitti di terreni e giacimenti</text:p>
          </table:table-cell>
          <table:table-cell office:value-type="string">
            <text:p>28.11.2022</text:p>
          </table:table-cell>
          <table:table-cell office:value-type="string">
            <text:p>MORONI MAURIZIO</text:p>
          </table:table-cell>
          <table:table-cell office:value-type="float" office:value="1062.46">
            <text:p>1062,46</text:p>
          </table:table-cell>
          <table:table-cell table:number-columns-repeated="1020"/>
        </table:table-row>
        <table:table-row table:style-name="ro1">
          <table:table-cell office:value-type="string">
            <text:p>Fitti di terreni e giacimenti</text:p>
          </table:table-cell>
          <table:table-cell office:value-type="string">
            <text:p>13.12.2022</text:p>
          </table:table-cell>
          <table:table-cell office:value-type="string">
            <text:p>MORONI RAFFAELE</text:p>
          </table:table-cell>
          <table:table-cell office:value-type="float" office:value="1062.46">
            <text:p>1062,46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5.10.2022</text:p>
          </table:table-cell>
          <table:table-cell office:value-type="string">
            <text:p>MORREALE MATTIA GIOVANNI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588.58">
            <text:p>588,5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588.58">
            <text:p>588,5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177.16">
            <text:p>1177,1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1.2022</text:p>
          </table:table-cell>
          <table:table-cell office:value-type="string">
            <text:p>DIVERSI</text:p>
          </table:table-cell>
          <table:table-cell office:value-type="float" office:value="858">
            <text:p>85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1.2022</text:p>
          </table:table-cell>
          <table:table-cell office:value-type="string">
            <text:p>DIVERSI</text:p>
          </table:table-cell>
          <table:table-cell office:value-type="float" office:value="156">
            <text:p>15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4758">
            <text:p>475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1717.07">
            <text:p>1717,0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1717.07">
            <text:p>1717,0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3434.14">
            <text:p>3434,1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1.11.2022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681.33">
            <text:p>681,3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681.33">
            <text:p>681,3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362.66">
            <text:p>1362,66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5.10.2022</text:p>
          </table:table-cell>
          <table:table-cell office:value-type="string">
            <text:p>MOUTAOUAKIL LOOR FATIMA JUDITH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5.10.2022</text:p>
          </table:table-cell>
          <table:table-cell office:value-type="string">
            <text:p>MULAZZANI STEFANO MARIO</text:p>
          </table:table-cell>
          <table:table-cell office:value-type="float" office:value="61">
            <text:p>6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1.2022</text:p>
          </table:table-cell>
          <table:table-cell office:value-type="string">
            <text:p>DIVERSI</text:p>
          </table:table-cell>
          <table:table-cell office:value-type="float" office:value="170">
            <text:p>170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MURER ROBERTO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0.2022</text:p>
          </table:table-cell>
          <table:table-cell office:value-type="string">
            <text:p>DIVERSI</text:p>
          </table:table-cell>
          <table:table-cell office:value-type="float" office:value="1047.63">
            <text:p>1047,6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1.2022</text:p>
          </table:table-cell>
          <table:table-cell office:value-type="string">
            <text:p>DIVERSI</text:p>
          </table:table-cell>
          <table:table-cell office:value-type="float" office:value="1047.63">
            <text:p>1047,6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2095.26">
            <text:p>2095,26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3.12.2022</text:p>
          </table:table-cell>
          <table:table-cell office:value-type="string">
            <text:p>MUSIC SYSTEM SOUND di STABILINI FABIO LUCIANO</text:p>
          </table:table-cell>
          <table:table-cell office:value-type="float" office:value="610">
            <text:p>610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MUSUMECI GIULI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228">
            <text:p>22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627.97">
            <text:p>627,9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627.97">
            <text:p>627,9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255.94">
            <text:p>1255,9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420">
            <text:p>420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3.12.2022</text:p>
          </table:table-cell>
          <table:table-cell office:value-type="string">
            <text:p>NAVARCA SRL</text:p>
          </table:table-cell>
          <table:table-cell office:value-type="float" office:value="3050">
            <text:p>3050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2.12.2022</text:p>
          </table:table-cell>
          <table:table-cell office:value-type="string">
            <text:p>NC MICROIMAGE DI NICOLETTI GIACOMO S.A.S.</text:p>
          </table:table-cell>
          <table:table-cell office:value-type="float" office:value="8835.24">
            <text:p>8835,2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1475.73">
            <text:p>1475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1.2022</text:p>
          </table:table-cell>
          <table:table-cell office:value-type="string">
            <text:p>DIVERSI</text:p>
          </table:table-cell>
          <table:table-cell office:value-type="float" office:value="1475.73">
            <text:p>1475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2951.46">
            <text:p>2951,4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0.2022</text:p>
          </table:table-cell>
          <table:table-cell office:value-type="string">
            <text:p>DIVERSI</text:p>
          </table:table-cell>
          <table:table-cell office:value-type="float" office:value="2079.38">
            <text:p>2079,3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1.2022</text:p>
          </table:table-cell>
          <table:table-cell office:value-type="string">
            <text:p>DIVERSI</text:p>
          </table:table-cell>
          <table:table-cell office:value-type="float" office:value="2079.38">
            <text:p>2079,3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4158.76">
            <text:p>4158,76</text:p>
          </table:table-cell>
          <table:table-cell table:number-columns-repeated="1020"/>
        </table:table-row>
        <table:table-row table:style-name="ro1">
          <table:table-cell office:value-type="string">
            <text:p>Gestione e manutenzione applicazioni</text:p>
          </table:table-cell>
          <table:table-cell office:value-type="string">
            <text:p>14.11.2022</text:p>
          </table:table-cell>
          <table:table-cell office:value-type="string">
            <text:p>NEMO SRL</text:p>
          </table:table-cell>
          <table:table-cell office:value-type="float" office:value="5947.5">
            <text:p>5947,5</text:p>
          </table:table-cell>
          <table:table-cell table:number-columns-repeated="1020"/>
        </table:table-row>
        <table:table-row table:style-name="ro1">
          <table:table-cell office:value-type="string">
            <text:p>Gestione e manutenzione applicazioni</text:p>
          </table:table-cell>
          <table:table-cell office:value-type="string">
            <text:p>22.11.2022</text:p>
          </table:table-cell>
          <table:table-cell office:value-type="string">
            <text:p>NEMO SRL</text:p>
          </table:table-cell>
          <table:table-cell office:value-type="float" office:value="5947.5">
            <text:p>5947,5</text:p>
          </table:table-cell>
          <table:table-cell table:number-columns-repeated="1020"/>
        </table:table-row>
        <table:table-row table:style-name="ro1">
          <table:table-cell office:value-type="string">
            <text:p>Servizi di sicurezza</text:p>
          </table:table-cell>
          <table:table-cell office:value-type="string">
            <text:p>14.11.2022</text:p>
          </table:table-cell>
          <table:table-cell office:value-type="string">
            <text:p>NEMO SRL</text:p>
          </table:table-cell>
          <table:table-cell office:value-type="float" office:value="1006.5">
            <text:p>1006,5</text:p>
          </table:table-cell>
          <table:table-cell table:number-columns-repeated="1020"/>
        </table:table-row>
        <table:table-row table:style-name="ro1">
          <table:table-cell office:value-type="string">
            <text:p>Servizi di sicurezza</text:p>
          </table:table-cell>
          <table:table-cell office:value-type="string">
            <text:p>21.11.2022</text:p>
          </table:table-cell>
          <table:table-cell office:value-type="string">
            <text:p>NEMO SRL</text:p>
          </table:table-cell>
          <table:table-cell office:value-type="float" office:value="741.15">
            <text:p>741,15</text:p>
          </table:table-cell>
          <table:table-cell table:number-columns-repeated="1020"/>
        </table:table-row>
        <table:table-row table:style-name="ro1">
          <table:table-cell office:value-type="string">
            <text:p>Servizi di sicurezza</text:p>
          </table:table-cell>
          <table:table-cell office:value-type="string">
            <text:p>22.11.2022</text:p>
          </table:table-cell>
          <table:table-cell office:value-type="string">
            <text:p>NEMO SRL</text:p>
          </table:table-cell>
          <table:table-cell office:value-type="float" office:value="1006.5">
            <text:p>1006,5</text:p>
          </table:table-cell>
          <table:table-cell table:number-columns-repeated="1020"/>
        </table:table-row>
        <table:table-row table:style-name="ro1">
          <table:table-cell office:value-type="string">
            <text:p>Gestione e manutenzione applicazioni</text:p>
          </table:table-cell>
          <table:table-cell office:value-type="string">
            <text:p>03.11.2022</text:p>
          </table:table-cell>
          <table:table-cell office:value-type="string">
            <text:p>NETWORK SOLUTION COMPANY NSC SRL</text:p>
          </table:table-cell>
          <table:table-cell office:value-type="float" office:value="1311.5">
            <text:p>1311,5</text:p>
          </table:table-cell>
          <table:table-cell table:number-columns-repeated="1020"/>
        </table:table-row>
        <table:table-row table:style-name="ro1">
          <table:table-cell office:value-type="string">
            <text:p>Oneri per servizio di tesoreria</text:p>
          </table:table-cell>
          <table:table-cell office:value-type="string">
            <text:p>23.12.2022</text:p>
          </table:table-cell>
          <table:table-cell office:value-type="string">
            <text:p>NEXI PAYMENTS S.P.A.</text:p>
          </table:table-cell>
          <table:table-cell office:value-type="float" office:value="1036.19">
            <text:p>1036,19</text:p>
          </table:table-cell>
          <table:table-cell table:number-columns-repeated="1020"/>
        </table:table-row>
        <table:table-row table:style-name="ro1">
          <table:table-cell office:value-type="string">
            <text:p>Oneri per servizio di tesoreria</text:p>
          </table:table-cell>
          <table:table-cell office:value-type="string">
            <text:p>27.12.2022</text:p>
          </table:table-cell>
          <table:table-cell office:value-type="string">
            <text:p>NEXI PAYMENTS S.P.A.</text:p>
          </table:table-cell>
          <table:table-cell office:value-type="float" office:value="840.74">
            <text:p>840,74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NISI VINCENZ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67">
            <text:p>16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137">
            <text:p>13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1.2022</text:p>
          </table:table-cell>
          <table:table-cell office:value-type="string">
            <text:p>DIVERSI</text:p>
          </table:table-cell>
          <table:table-cell office:value-type="float" office:value="100">
            <text:p>1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390">
            <text:p>390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6.12.2022</text:p>
          </table:table-cell>
          <table:table-cell office:value-type="string">
            <text:p>DIVERSI</text:p>
          </table:table-cell>
          <table:table-cell office:value-type="float" office:value="571">
            <text:p>571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OLDRINI GIANFILIPPO</text:p>
          </table:table-cell>
          <table:table-cell office:value-type="float" office:value="187">
            <text:p>18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832.73">
            <text:p>832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832.73">
            <text:p>832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665.46">
            <text:p>1665,4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736.73">
            <text:p>736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736.73">
            <text:p>736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473.46">
            <text:p>1473,46</text:p>
          </table:table-cell>
          <table:table-cell table:number-columns-repeated="1020"/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28.10.2022</text:p>
          </table:table-cell>
          <table:table-cell office:value-type="string">
            <text:p>OLIVETTI SPA</text:p>
          </table:table-cell>
          <table:table-cell office:value-type="float" office:value="87.48">
            <text:p>87,48</text:p>
          </table:table-cell>
          <table:table-cell table:number-columns-repeated="1020"/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30.11.2022</text:p>
          </table:table-cell>
          <table:table-cell office:value-type="string">
            <text:p>OLIVETTI SPA</text:p>
          </table:table-cell>
          <table:table-cell office:value-type="float" office:value="2774.08">
            <text:p>2774,08</text:p>
          </table:table-cell>
          <table:table-cell table:number-columns-repeated="1020"/>
        </table:table-row>
        <table:table-row table:style-name="ro2">
          <table:table-cell office:value-type="string">
            <text:p>Accesso a banche dati e a pubblicazioni on line</text:p>
          </table:table-cell>
          <table:table-cell office:value-type="string">
            <text:p>22.12.2022</text:p>
          </table:table-cell>
          <table:table-cell office:value-type="string">
            <text:p>OPEN SOFTWARE MEDIA SRL</text:p>
          </table:table-cell>
          <table:table-cell office:value-type="float" office:value="655.2">
            <text:p>655,2</text:p>
          </table:table-cell>
          <table:table-cell table:number-columns-repeated="1020"/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03.11.2022</text:p>
          </table:table-cell>
          <table:table-cell office:value-type="string">
            <text:p>ORIZZONTE VERDE SRL</text:p>
          </table:table-cell>
          <table:table-cell office:value-type="float" office:value="21591.19">
            <text:p>21591,19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OVATINI OTTAVIA</text:p>
          </table:table-cell>
          <table:table-cell office:value-type="float" office:value="187">
            <text:p>187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attrezzature</text:p>
          </table:table-cell>
          <table:table-cell office:value-type="string">
            <text:p>18.10.2022</text:p>
          </table:table-cell>
          <table:table-cell office:value-type="string">
            <text:p>P &amp; G IMPIANTI INDUSTRIALI SRL</text:p>
          </table:table-cell>
          <table:table-cell office:value-type="float" office:value="143.35">
            <text:p>143,3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PACIFICO FRANCESC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PACIFICO GIUSTIN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0.2022</text:p>
          </table:table-cell>
          <table:table-cell office:value-type="string">
            <text:p>DIVERSI</text:p>
          </table:table-cell>
          <table:table-cell office:value-type="float" office:value="2061.67">
            <text:p>2061,6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1.2022</text:p>
          </table:table-cell>
          <table:table-cell office:value-type="string">
            <text:p>DIVERSI</text:p>
          </table:table-cell>
          <table:table-cell office:value-type="float" office:value="2061.67">
            <text:p>2061,6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4123.33">
            <text:p>4123,33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PADOVANI MIRIAM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234.5">
            <text:p>1234,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5.10.2022</text:p>
          </table:table-cell>
          <table:table-cell office:value-type="string">
            <text:p>PAGANINI ELENA TERES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5.10.2022</text:p>
          </table:table-cell>
          <table:table-cell office:value-type="string">
            <text:p>PAGLIALONGA CHIAR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Impianti sportivi</text:p>
          </table:table-cell>
          <table:table-cell office:value-type="string">
            <text:p>04.11.2022</text:p>
          </table:table-cell>
          <table:table-cell office:value-type="string">
            <text:p>PALAMA' DARIO</text:p>
          </table:table-cell>
          <table:table-cell office:value-type="float" office:value="6572.38">
            <text:p>6572,3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Fabbricati ad uso scolastico</text:p>
          </table:table-cell>
          <table:table-cell office:value-type="string">
            <text:p>21.11.2022</text:p>
          </table:table-cell>
          <table:table-cell office:value-type="string">
            <text:p>PALEARI GIUSEPPE</text:p>
          </table:table-cell>
          <table:table-cell office:value-type="float" office:value="5658.99">
            <text:p>5658,99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PALMESE GIUSEPPIN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1024.9">
            <text:p>1024,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975.4">
            <text:p>975,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843">
            <text:p>184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22</text:p>
          </table:table-cell>
          <table:table-cell office:value-type="string">
            <text:p>DIVERSI</text:p>
          </table:table-cell>
          <table:table-cell office:value-type="float" office:value="332.75">
            <text:p>332,7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670.38">
            <text:p>670,3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670.38">
            <text:p>670,3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340.76">
            <text:p>1340,76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PAPALE ALESSI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PAPALE ARIANN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PAPALE VINCENZO</text:p>
          </table:table-cell>
          <table:table-cell office:value-type="float" office:value="187">
            <text:p>187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PAPARELLA ROSALB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354.15">
            <text:p>354,1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1.2022</text:p>
          </table:table-cell>
          <table:table-cell office:value-type="string">
            <text:p>DIVERSI</text:p>
          </table:table-cell>
          <table:table-cell office:value-type="float" office:value="354.15">
            <text:p>354,1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708.3">
            <text:p>708,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0.2022</text:p>
          </table:table-cell>
          <table:table-cell office:value-type="string">
            <text:p>DIVERSI</text:p>
          </table:table-cell>
          <table:table-cell office:value-type="float" office:value="1740">
            <text:p>174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1.2022</text:p>
          </table:table-cell>
          <table:table-cell office:value-type="string">
            <text:p>DIVERSI</text:p>
          </table:table-cell>
          <table:table-cell office:value-type="float" office:value="1740">
            <text:p>174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3480">
            <text:p>3480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5.12.2022</text:p>
          </table:table-cell>
          <table:table-cell office:value-type="string">
            <text:p>PARIOTA MAURO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4.11.2022</text:p>
          </table:table-cell>
          <table:table-cell office:value-type="string">
            <text:p>PARROCCHIA BEATO CARDINAL FERRARI</text:p>
          </table:table-cell>
          <table:table-cell office:value-type="float" office:value="1862.35">
            <text:p>1862,35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4.11.2022</text:p>
          </table:table-cell>
          <table:table-cell office:value-type="string">
            <text:p>PARROCCHIA DEI SANTI MARTIRI ANAUNIANI</text:p>
          </table:table-cell>
          <table:table-cell office:value-type="float" office:value="1526.52">
            <text:p>1526,52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6.12.2022</text:p>
          </table:table-cell>
          <table:table-cell office:value-type="string">
            <text:p>PARROCCHIA DI S. PAOLO APOSTOLO - scuola materna</text:p>
          </table:table-cell>
          <table:table-cell office:value-type="float" office:value="7879.04">
            <text:p>7879,04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4.11.2022</text:p>
          </table:table-cell>
          <table:table-cell office:value-type="string">
            <text:p>PARROCCHIA S. PIETRO</text:p>
          </table:table-cell>
          <table:table-cell office:value-type="float" office:value="9917.54">
            <text:p>9917,54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6.12.2022</text:p>
          </table:table-cell>
          <table:table-cell office:value-type="string">
            <text:p>PARROCCHIA S. REDENTORE-SCUOLA MATERNA</text:p>
          </table:table-cell>
          <table:table-cell office:value-type="float" office:value="5075.12">
            <text:p>5075,12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4.11.2022</text:p>
          </table:table-cell>
          <table:table-cell office:value-type="string">
            <text:p>PARROCCHIA S.PAOLO</text:p>
          </table:table-cell>
          <table:table-cell office:value-type="float" office:value="10883.85">
            <text:p>10883,85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4.11.2022</text:p>
          </table:table-cell>
          <table:table-cell office:value-type="string">
            <text:p>PARROCCHIA S.S.REDENTORE-ORATORIO</text:p>
          </table:table-cell>
          <table:table-cell office:value-type="float" office:value="4454.4">
            <text:p>4454,4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4.11.2022</text:p>
          </table:table-cell>
          <table:table-cell office:value-type="string">
            <text:p>PARROCCHIA SAN DOMENICO</text:p>
          </table:table-cell>
          <table:table-cell office:value-type="float" office:value="5324.19">
            <text:p>5324,19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6.12.2022</text:p>
          </table:table-cell>
          <table:table-cell office:value-type="string">
            <text:p>PARROCCHIA SAN DOMENICO - SCUOLA MATERNA</text:p>
          </table:table-cell>
          <table:table-cell office:value-type="float" office:value="24817.59">
            <text:p>24817,59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4.11.2022</text:p>
          </table:table-cell>
          <table:table-cell office:value-type="string">
            <text:p>PARROCCHIA SAN MAGNO</text:p>
          </table:table-cell>
          <table:table-cell office:value-type="float" office:value="12231.15">
            <text:p>12231,15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6.12.2022</text:p>
          </table:table-cell>
          <table:table-cell office:value-type="string">
            <text:p>PARROCCHIA SAN MAGNO - SC. MATERNA MONTI ROVEDA</text:p>
          </table:table-cell>
          <table:table-cell office:value-type="float" office:value="6788.63">
            <text:p>6788,63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6.12.2022</text:p>
          </table:table-cell>
          <table:table-cell office:value-type="string">
            <text:p>PARROCCHIA SS. MAGI - SCUOLA MATERNA</text:p>
          </table:table-cell>
          <table:table-cell office:value-type="float" office:value="3673.16">
            <text:p>3673,16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5.12.2022</text:p>
          </table:table-cell>
          <table:table-cell office:value-type="string">
            <text:p>PARROCCHIA SS. MARTIRI ANAUNIANI-SCUOLA MATERNA</text:p>
          </table:table-cell>
          <table:table-cell office:value-type="float" office:value="9981.98">
            <text:p>9981,98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6.10.2022</text:p>
          </table:table-cell>
          <table:table-cell office:value-type="string">
            <text:p>PASQUETTI GIACOMO</text:p>
          </table:table-cell>
          <table:table-cell office:value-type="float" office:value="91.5">
            <text:p>91,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6.10.2022</text:p>
          </table:table-cell>
          <table:table-cell office:value-type="string">
            <text:p>PASQUETTI GLAUCO ENRICO</text:p>
          </table:table-cell>
          <table:table-cell office:value-type="float" office:value="135">
            <text:p>13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PASSERINI THOMAS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11.2022</text:p>
          </table:table-cell>
          <table:table-cell office:value-type="string">
            <text:p>DIVERSI</text:p>
          </table:table-cell>
          <table:table-cell office:value-type="float" office:value="377">
            <text:p>37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3180.01">
            <text:p>3180,0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3180.01">
            <text:p>3180,0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6360.02">
            <text:p>6360,0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0.2022</text:p>
          </table:table-cell>
          <table:table-cell office:value-type="string">
            <text:p>DIVERSI</text:p>
          </table:table-cell>
          <table:table-cell office:value-type="float" office:value="955.28">
            <text:p>955,2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1.2022</text:p>
          </table:table-cell>
          <table:table-cell office:value-type="string">
            <text:p>DIVERSI</text:p>
          </table:table-cell>
          <table:table-cell office:value-type="float" office:value="955.28">
            <text:p>955,2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910.57">
            <text:p>1910,57</text:p>
          </table:table-cell>
          <table:table-cell table:number-columns-repeated="1020"/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18.10.2022</text:p>
          </table:table-cell>
          <table:table-cell office:value-type="string">
            <text:p>PELLEGATTA FRANCESCO DI PELLEGATTA GIOVANNI &amp; C. S.N.C.</text:p>
          </table:table-cell>
          <table:table-cell office:value-type="float" office:value="158.11">
            <text:p>158,11</text:p>
          </table:table-cell>
          <table:table-cell table:number-columns-repeated="1020"/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11.11.2022</text:p>
          </table:table-cell>
          <table:table-cell office:value-type="string">
            <text:p>PELLEGATTA FRANCESCO DI PELLEGATTA GIOVANNI &amp; C. S.N.C.</text:p>
          </table:table-cell>
          <table:table-cell office:value-type="float" office:value="99">
            <text:p>99</text:p>
          </table:table-cell>
          <table:table-cell table:number-columns-repeated="1020"/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22.12.2022</text:p>
          </table:table-cell>
          <table:table-cell office:value-type="string">
            <text:p>PELLEGATTA FRANCESCO DI PELLEGATTA GIOVANNI &amp; C. S.N.C.</text:p>
          </table:table-cell>
          <table:table-cell office:value-type="float" office:value="39.04">
            <text:p>39,04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5.12.2022</text:p>
          </table:table-cell>
          <table:table-cell office:value-type="string">
            <text:p>PELLEGRINI SILVIA</text:p>
          </table:table-cell>
          <table:table-cell office:value-type="float" office:value="25">
            <text:p>25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le mense scolastiche</text:p>
          </table:table-cell>
          <table:table-cell office:value-type="string">
            <text:p>20.10.2022</text:p>
          </table:table-cell>
          <table:table-cell office:value-type="string">
            <text:p>PELLEGRINI SPA</text:p>
          </table:table-cell>
          <table:table-cell office:value-type="float" office:value="21590.57">
            <text:p>21590,57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le mense scolastiche</text:p>
          </table:table-cell>
          <table:table-cell office:value-type="string">
            <text:p>22.11.2022</text:p>
          </table:table-cell>
          <table:table-cell office:value-type="string">
            <text:p>PELLEGRINI SPA</text:p>
          </table:table-cell>
          <table:table-cell office:value-type="float" office:value="193309.5">
            <text:p>193309,5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le mense scolastiche</text:p>
          </table:table-cell>
          <table:table-cell office:value-type="string">
            <text:p>15.12.2022</text:p>
          </table:table-cell>
          <table:table-cell office:value-type="string">
            <text:p>PELLEGRINI SPA</text:p>
          </table:table-cell>
          <table:table-cell office:value-type="float" office:value="318979.4">
            <text:p>318979,4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0.10.2022</text:p>
          </table:table-cell>
          <table:table-cell office:value-type="string">
            <text:p>PELLEGRINI SPA</text:p>
          </table:table-cell>
          <table:table-cell office:value-type="float" office:value="11542.15">
            <text:p>11542,15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4.11.2022</text:p>
          </table:table-cell>
          <table:table-cell office:value-type="string">
            <text:p>PELLEGRINI SPA</text:p>
          </table:table-cell>
          <table:table-cell office:value-type="float" office:value="12974.49">
            <text:p>12974,49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5.12.2022</text:p>
          </table:table-cell>
          <table:table-cell office:value-type="string">
            <text:p>PELLEGRINI SPA</text:p>
          </table:table-cell>
          <table:table-cell office:value-type="float" office:value="13787.92">
            <text:p>13787,92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PENATI GIUSEPPE</text:p>
          </table:table-cell>
          <table:table-cell office:value-type="float" office:value="187">
            <text:p>187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PERI FEDERICO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448">
            <text:p>448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450">
            <text:p>450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6.12.2022</text:p>
          </table:table-cell>
          <table:table-cell office:value-type="string">
            <text:p>DIVERSI</text:p>
          </table:table-cell>
          <table:table-cell office:value-type="float" office:value="900">
            <text:p>900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PEZZOLI MASSIMO</text:p>
          </table:table-cell>
          <table:table-cell office:value-type="float" office:value="187">
            <text:p>187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6.10.2022</text:p>
          </table:table-cell>
          <table:table-cell office:value-type="string">
            <text:p>PIANTANIDA MAURIZIO</text:p>
          </table:table-cell>
          <table:table-cell office:value-type="float" office:value="91.5">
            <text:p>91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1747.08">
            <text:p>1747,0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1.2022</text:p>
          </table:table-cell>
          <table:table-cell office:value-type="string">
            <text:p>DIVERSI</text:p>
          </table:table-cell>
          <table:table-cell office:value-type="float" office:value="1747.08">
            <text:p>1747,0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3494.16">
            <text:p>3494,16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5.10.2022</text:p>
          </table:table-cell>
          <table:table-cell office:value-type="string">
            <text:p>PICCOLANTONIO LEONARDO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100">
            <text:p>1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PINCIROLI SILVI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5.12.2022</text:p>
          </table:table-cell>
          <table:table-cell office:value-type="string">
            <text:p>PINCIROLI SILVIA</text:p>
          </table:table-cell>
          <table:table-cell office:value-type="float" office:value="7.45">
            <text:p>7,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PISTONE FILIPPO</text:p>
          </table:table-cell>
          <table:table-cell office:value-type="float" office:value="187">
            <text:p>187</text:p>
          </table:table-cell>
          <table:table-cell table:number-columns-repeated="1020"/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06.12.2022</text:p>
          </table:table-cell>
          <table:table-cell office:value-type="string">
            <text:p>PM SAS DI MAURIZIO VISCARDI &amp;C.</text:p>
          </table:table-cell>
          <table:table-cell office:value-type="float" office:value="3012.18">
            <text:p>3012,1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10.2022</text:p>
          </table:table-cell>
          <table:table-cell office:value-type="string">
            <text:p>POLISTE SRL</text:p>
          </table:table-cell>
          <table:table-cell office:value-type="float" office:value="4206.99">
            <text:p>4206,99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1.12.2022</text:p>
          </table:table-cell>
          <table:table-cell office:value-type="string">
            <text:p>POLISTE SRL</text:p>
          </table:table-cell>
          <table:table-cell office:value-type="float" office:value="3505.82">
            <text:p>3505,82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2.12.2022</text:p>
          </table:table-cell>
          <table:table-cell office:value-type="string">
            <text:p>POLISTE SRL</text:p>
          </table:table-cell>
          <table:table-cell office:value-type="float" office:value="3505.83">
            <text:p>3505,8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469.87">
            <text:p>469,87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PONTIGGIA MATTEO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5.10.2022</text:p>
          </table:table-cell>
          <table:table-cell office:value-type="string">
            <text:p>PONZELLETTI ALESSANDR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0.2022</text:p>
          </table:table-cell>
          <table:table-cell office:value-type="string">
            <text:p>DIVERSI</text:p>
          </table:table-cell>
          <table:table-cell office:value-type="float" office:value="1537.96">
            <text:p>1537,9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1.2022</text:p>
          </table:table-cell>
          <table:table-cell office:value-type="string">
            <text:p>DIVERSI</text:p>
          </table:table-cell>
          <table:table-cell office:value-type="float" office:value="1537.96">
            <text:p>1537,9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3075.92">
            <text:p>3075,92</text:p>
          </table:table-cell>
          <table:table-cell table:number-columns-repeated="1020"/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03.10.2022</text:p>
          </table:table-cell>
          <table:table-cell office:value-type="string">
            <text:p>POSTE ITALIANE SPA</text:p>
          </table:table-cell>
          <table:table-cell office:value-type="float" office:value="2754.28">
            <text:p>2754,28</text:p>
          </table:table-cell>
          <table:table-cell table:number-columns-repeated="1020"/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13.10.2022</text:p>
          </table:table-cell>
          <table:table-cell office:value-type="string">
            <text:p>POSTE ITALIANE SPA</text:p>
          </table:table-cell>
          <table:table-cell office:value-type="float" office:value="1624.73">
            <text:p>1624,73</text:p>
          </table:table-cell>
          <table:table-cell table:number-columns-repeated="1020"/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10.11.2022</text:p>
          </table:table-cell>
          <table:table-cell office:value-type="string">
            <text:p>POSTE ITALIANE SPA</text:p>
          </table:table-cell>
          <table:table-cell office:value-type="float" office:value="39748.4">
            <text:p>39748,4</text:p>
          </table:table-cell>
          <table:table-cell table:number-columns-repeated="1020"/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21.11.2022</text:p>
          </table:table-cell>
          <table:table-cell office:value-type="string">
            <text:p>POSTE ITALIANE SPA</text:p>
          </table:table-cell>
          <table:table-cell office:value-type="float" office:value="1697.8">
            <text:p>1697,8</text:p>
          </table:table-cell>
          <table:table-cell table:number-columns-repeated="1020"/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06.12.2022</text:p>
          </table:table-cell>
          <table:table-cell office:value-type="string">
            <text:p>POSTE ITALIANE SPA</text:p>
          </table:table-cell>
          <table:table-cell office:value-type="float" office:value="17773.68">
            <text:p>17773,68</text:p>
          </table:table-cell>
          <table:table-cell table:number-columns-repeated="1020"/>
        </table:table-row>
        <table:table-row table:style-name="ro1">
          <table:table-cell office:value-type="string">
            <text:p>Commissioni per servizi finanziari</text:p>
          </table:table-cell>
          <table:table-cell office:value-type="string">
            <text:p>23.11.2022</text:p>
          </table:table-cell>
          <table:table-cell office:value-type="string">
            <text:p>POSTE ITALIANE SPA</text:p>
          </table:table-cell>
          <table:table-cell office:value-type="float" office:value="775.81">
            <text:p>775,81</text:p>
          </table:table-cell>
          <table:table-cell table:number-columns-repeated="1020"/>
        </table:table-row>
        <table:table-row table:style-name="ro1">
          <table:table-cell office:value-type="string">
            <text:p>Commissioni per servizi finanziari</text:p>
          </table:table-cell>
          <table:table-cell office:value-type="string">
            <text:p>20.12.2022</text:p>
          </table:table-cell>
          <table:table-cell office:value-type="string">
            <text:p>POSTE ITALIANE SPA</text:p>
          </table:table-cell>
          <table:table-cell office:value-type="float" office:value="335.99">
            <text:p>335,99</text:p>
          </table:table-cell>
          <table:table-cell table:number-columns-repeated="1020"/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11.11.2022</text:p>
          </table:table-cell>
          <table:table-cell office:value-type="string">
            <text:p>POSTE VIS DI ILENIA VISENTIN</text:p>
          </table:table-cell>
          <table:table-cell office:value-type="float" office:value="1228.94">
            <text:p>1228,94</text:p>
          </table:table-cell>
          <table:table-cell table:number-columns-repeated="1020"/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13.12.2022</text:p>
          </table:table-cell>
          <table:table-cell office:value-type="string">
            <text:p>POSTE VIS DI ILENIA VISENTIN</text:p>
          </table:table-cell>
          <table:table-cell office:value-type="float" office:value="1302.31">
            <text:p>1302,31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5.12.2022</text:p>
          </table:table-cell>
          <table:table-cell office:value-type="string">
            <text:p>POTENZA ROSA</text:p>
          </table:table-cell>
          <table:table-cell office:value-type="float" office:value="31.37">
            <text:p>31,37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5.10.2022</text:p>
          </table:table-cell>
          <table:table-cell office:value-type="string">
            <text:p>PRADERIO PATRIZI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PRANDONI ALBERTO</text:p>
          </table:table-cell>
          <table:table-cell office:value-type="float" office:value="187">
            <text:p>187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PRANDONI ELENA MARIA</text:p>
          </table:table-cell>
          <table:table-cell office:value-type="float" office:value="187">
            <text:p>18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977.37">
            <text:p>977,3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977.37">
            <text:p>977,3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954.74">
            <text:p>1954,7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210">
            <text:p>21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11.2022</text:p>
          </table:table-cell>
          <table:table-cell office:value-type="string">
            <text:p>DIVERSI</text:p>
          </table:table-cell>
          <table:table-cell office:value-type="float" office:value="140">
            <text:p>14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1.11.2022</text:p>
          </table:table-cell>
          <table:table-cell office:value-type="string">
            <text:p>DIVERSI</text:p>
          </table:table-cell>
          <table:table-cell office:value-type="float" office:value="140">
            <text:p>14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1.2022</text:p>
          </table:table-cell>
          <table:table-cell office:value-type="string">
            <text:p>DIVERSI</text:p>
          </table:table-cell>
          <table:table-cell office:value-type="float" office:value="70">
            <text:p>7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560">
            <text:p>560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PREZIOSI LORENZO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altre imprese</text:p>
          </table:table-cell>
          <table:table-cell office:value-type="string">
            <text:p>06.12.2022</text:p>
          </table:table-cell>
          <table:table-cell office:value-type="string">
            <text:p>PRIMI PASSI</text:p>
          </table:table-cell>
          <table:table-cell office:value-type="float" office:value="8246.17">
            <text:p>8246,17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1.10.2022</text:p>
          </table:table-cell>
          <table:table-cell office:value-type="string">
            <text:p>PRIMI PASSI SOCIETA' COOPERATIVA SOCIALE A RL</text:p>
          </table:table-cell>
          <table:table-cell office:value-type="float" office:value="1627.5">
            <text:p>1627,5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7.11.2022</text:p>
          </table:table-cell>
          <table:table-cell office:value-type="string">
            <text:p>PRIMI PASSI SOCIETA' COOPERATIVA SOCIALE A RL</text:p>
          </table:table-cell>
          <table:table-cell office:value-type="float" office:value="1575">
            <text:p>1575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2.12.2022</text:p>
          </table:table-cell>
          <table:table-cell office:value-type="string">
            <text:p>PRIMI PASSI SOCIETA' COOPERATIVA SOCIALE A RL</text:p>
          </table:table-cell>
          <table:table-cell office:value-type="float" office:value="1627.5">
            <text:p>1627,5</text:p>
          </table:table-cell>
          <table:table-cell table:number-columns-repeated="1020"/>
        </table:table-row>
        <table:table-row table:style-name="ro1">
          <table:table-cell office:value-type="string">
            <text:p>Mobili e arredi per ufficio</text:p>
          </table:table-cell>
          <table:table-cell office:value-type="string">
            <text:p>05.12.2022</text:p>
          </table:table-cell>
          <table:table-cell office:value-type="string">
            <text:p>PRIMULA SAS DI GIORGETTI ALBERTO E C.</text:p>
          </table:table-cell>
          <table:table-cell office:value-type="float" office:value="5000">
            <text:p>50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3119.71">
            <text:p>3119,7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3119.71">
            <text:p>3119,7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6239.42">
            <text:p>6239,42</text:p>
          </table:table-cell>
          <table:table-cell table:number-columns-repeated="1020"/>
        </table:table-row>
        <table:table-row table:style-name="ro1">
          <table:table-cell office:value-type="string">
            <text:p>Noleggi di impianti e macchinari</text:p>
          </table:table-cell>
          <table:table-cell office:value-type="string">
            <text:p>03.10.2022</text:p>
          </table:table-cell>
          <table:table-cell office:value-type="string">
            <text:p>PROJECT AUTOMATION S.P.A.</text:p>
          </table:table-cell>
          <table:table-cell office:value-type="float" office:value="3659.99">
            <text:p>3659,99</text:p>
          </table:table-cell>
          <table:table-cell table:number-columns-repeated="1020"/>
        </table:table-row>
        <table:table-row table:style-name="ro1">
          <table:table-cell office:value-type="string">
            <text:p>Noleggi di impianti e macchinari</text:p>
          </table:table-cell>
          <table:table-cell office:value-type="string">
            <text:p>02.11.2022</text:p>
          </table:table-cell>
          <table:table-cell office:value-type="string">
            <text:p>PROJECT AUTOMATION S.P.A.</text:p>
          </table:table-cell>
          <table:table-cell office:value-type="float" office:value="3659.99">
            <text:p>3659,99</text:p>
          </table:table-cell>
          <table:table-cell table:number-columns-repeated="1020"/>
        </table:table-row>
        <table:table-row table:style-name="ro1">
          <table:table-cell office:value-type="string">
            <text:p>Noleggi di impianti e macchinari</text:p>
          </table:table-cell>
          <table:table-cell office:value-type="string">
            <text:p>02.12.2022</text:p>
          </table:table-cell>
          <table:table-cell office:value-type="string">
            <text:p>PROJECT AUTOMATION S.P.A.</text:p>
          </table:table-cell>
          <table:table-cell office:value-type="float" office:value="3659.99">
            <text:p>3659,99</text:p>
          </table:table-cell>
          <table:table-cell table:number-columns-repeated="1020"/>
        </table:table-row>
        <table:table-row table:style-name="ro1">
          <table:table-cell office:value-type="string">
            <text:p>Noleggi di impianti e macchinari</text:p>
          </table:table-cell>
          <table:table-cell office:value-type="string">
            <text:p>19.12.2022</text:p>
          </table:table-cell>
          <table:table-cell office:value-type="string">
            <text:p>PROJECT AUTOMATION S.P.A.</text:p>
          </table:table-cell>
          <table:table-cell office:value-type="float" office:value="3659.99">
            <text:p>3659,99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la lotta al randagismo</text:p>
          </table:table-cell>
          <table:table-cell office:value-type="string">
            <text:p>11.10.2022</text:p>
          </table:table-cell>
          <table:table-cell office:value-type="string">
            <text:p>PROTEZIONE ANIMALI DI LEGNANO - ODV</text:p>
          </table:table-cell>
          <table:table-cell office:value-type="float" office:value="507">
            <text:p>507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la lotta al randagismo</text:p>
          </table:table-cell>
          <table:table-cell office:value-type="string">
            <text:p>03.11.2022</text:p>
          </table:table-cell>
          <table:table-cell office:value-type="string">
            <text:p>PROTEZIONE ANIMALI DI LEGNANO - ODV</text:p>
          </table:table-cell>
          <table:table-cell office:value-type="float" office:value="441">
            <text:p>441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la lotta al randagismo</text:p>
          </table:table-cell>
          <table:table-cell office:value-type="string">
            <text:p>28.11.2022</text:p>
          </table:table-cell>
          <table:table-cell office:value-type="string">
            <text:p>PROTEZIONE ANIMALI DI LEGNANO - ODV</text:p>
          </table:table-cell>
          <table:table-cell office:value-type="float" office:value="465">
            <text:p>465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2.11.2022</text:p>
          </table:table-cell>
          <table:table-cell office:value-type="string">
            <text:p>PROV. IT. CONGR.SERVI CARITA' -OP.DON GUANELLA - COMUNITA' EDUCATIVA</text:p>
          </table:table-cell>
          <table:table-cell office:value-type="float" office:value="5670">
            <text:p>5670</text:p>
          </table:table-cell>
          <table:table-cell table:number-columns-repeated="1020"/>
        </table:table-row>
        <table:table-row table:style-name="ro2">
          <table:table-cell office:value-type="string">
            <text:p>Beni immobili n.a.c.</text:p>
          </table:table-cell>
          <table:table-cell office:value-type="string">
            <text:p>07.11.2022</text:p>
          </table:table-cell>
          <table:table-cell office:value-type="string">
            <text:p>PTMATIC SRL</text:p>
          </table:table-cell>
          <table:table-cell office:value-type="float" office:value="29645">
            <text:p>29645</text:p>
          </table:table-cell>
          <table:table-cell table:number-columns-repeated="1020"/>
        </table:table-row>
        <table:table-row table:style-name="ro2">
          <table:table-cell office:value-type="string">
            <text:p>Altre prestazioni professionali e specialistiche n.a.c.</text:p>
          </table:table-cell>
          <table:table-cell office:value-type="string">
            <text:p>11.11.2022</text:p>
          </table:table-cell>
          <table:table-cell office:value-type="string">
            <text:p>PUBBLICA SRL</text:p>
          </table:table-cell>
          <table:table-cell office:value-type="float" office:value="4880">
            <text:p>4880</text:p>
          </table:table-cell>
          <table:table-cell table:number-columns-repeated="1020"/>
        </table:table-row>
        <table:table-row table:style-name="ro2">
          <table:table-cell office:value-type="string">
            <text:p>Altre prestazioni professionali e specialistiche n.a.c.</text:p>
          </table:table-cell>
          <table:table-cell office:value-type="string">
            <text:p>13.12.2022</text:p>
          </table:table-cell>
          <table:table-cell office:value-type="string">
            <text:p>PUBBLICA SRL</text:p>
          </table:table-cell>
          <table:table-cell office:value-type="float" office:value="4880">
            <text:p>488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246">
            <text:p>24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832.73">
            <text:p>832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832.73">
            <text:p>832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665.46">
            <text:p>1665,46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PUGLIESE SIMONE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PUOTI ANGELIN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592">
            <text:p>59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1.11.2022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5.10.2022</text:p>
          </table:table-cell>
          <table:table-cell office:value-type="string">
            <text:p>RABBITO GIUSEPPE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RABBITO MARI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9.12.2022</text:p>
          </table:table-cell>
          <table:table-cell office:value-type="string">
            <text:p>RADICE TIMBRICA TEATRO</text:p>
          </table:table-cell>
          <table:table-cell office:value-type="float" office:value="732">
            <text:p>73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1034.9">
            <text:p>1034,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1058">
            <text:p>105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863">
            <text:p>186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22</text:p>
          </table:table-cell>
          <table:table-cell office:value-type="string">
            <text:p>DIVERSI</text:p>
          </table:table-cell>
          <table:table-cell office:value-type="float" office:value="290.4">
            <text:p>290,4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RAIMONDI MANUELA</text:p>
          </table:table-cell>
          <table:table-cell office:value-type="float" office:value="187">
            <text:p>18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400">
            <text:p>4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0.2022</text:p>
          </table:table-cell>
          <table:table-cell office:value-type="string">
            <text:p>DIVERSI</text:p>
          </table:table-cell>
          <table:table-cell office:value-type="float" office:value="712.45">
            <text:p>712,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1.2022</text:p>
          </table:table-cell>
          <table:table-cell office:value-type="string">
            <text:p>DIVERSI</text:p>
          </table:table-cell>
          <table:table-cell office:value-type="float" office:value="712.45">
            <text:p>712,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424.89">
            <text:p>1424,89</text:p>
          </table:table-cell>
          <table:table-cell table:number-columns-repeated="1020"/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11.10.2022</text:p>
          </table:table-cell>
          <table:table-cell office:value-type="string">
            <text:p>RASO ANTONIO &amp; C. S.R.L.</text:p>
          </table:table-cell>
          <table:table-cell office:value-type="float" office:value="161472.5">
            <text:p>161472,5</text:p>
          </table:table-cell>
          <table:table-cell table:number-columns-repeated="1020"/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02.12.2022</text:p>
          </table:table-cell>
          <table:table-cell office:value-type="string">
            <text:p>RASO ANTONIO &amp; C. S.R.L.</text:p>
          </table:table-cell>
          <table:table-cell office:value-type="float" office:value="60412.49">
            <text:p>60412,49</text:p>
          </table:table-cell>
          <table:table-cell table:number-columns-repeated="1020"/>
        </table:table-row>
        <table:table-row table:style-name="ro2">
          <table:table-cell office:value-type="string">
            <text:p>Beni immobili n.a.c.</text:p>
          </table:table-cell>
          <table:table-cell office:value-type="string">
            <text:p>07.11.2022</text:p>
          </table:table-cell>
          <table:table-cell office:value-type="string">
            <text:p>RAVELLI COSTRUZIONI DI RAVELLI SANDRO E C. S.A.S.</text:p>
          </table:table-cell>
          <table:table-cell office:value-type="float" office:value="54099.53">
            <text:p>54099,53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5.10.2022</text:p>
          </table:table-cell>
          <table:table-cell office:value-type="string">
            <text:p>RAVELLI SILVI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5.10.2022</text:p>
          </table:table-cell>
          <table:table-cell office:value-type="string">
            <text:p>RE FILIPPO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5.12.2022</text:p>
          </table:table-cell>
          <table:table-cell office:value-type="string">
            <text:p>RE IVANO</text:p>
          </table:table-cell>
          <table:table-cell office:value-type="float" office:value="31.87">
            <text:p>31,87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RECALCATI ELEONORA</text:p>
          </table:table-cell>
          <table:table-cell office:value-type="float" office:value="187">
            <text:p>187</text:p>
          </table:table-cell>
          <table:table-cell table:number-columns-repeated="1020"/>
        </table:table-row>
        <table:table-row table:style-name="ro1">
          <table:table-cell office:value-type="string">
            <text:p>Quote di associazioni</text:p>
          </table:table-cell>
          <table:table-cell office:value-type="string">
            <text:p>21.10.2022</text:p>
          </table:table-cell>
          <table:table-cell office:value-type="string">
            <text:p>REGIS - RETE DEI GIARDINI STORICI</text:p>
          </table:table-cell>
          <table:table-cell office:value-type="float" office:value="2500">
            <text:p>25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245">
            <text:p>2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RICCIARDI ELENA ALTE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6.12.2022</text:p>
          </table:table-cell>
          <table:table-cell office:value-type="string">
            <text:p>DIVERSI</text:p>
          </table:table-cell>
          <table:table-cell office:value-type="float" office:value="58">
            <text:p>5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513">
            <text:p>51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1.11.2022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300">
            <text:p>3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27">
            <text:p>27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5.10.2022</text:p>
          </table:table-cell>
          <table:table-cell office:value-type="string">
            <text:p>RIPAMONTI GIORGIO</text:p>
          </table:table-cell>
          <table:table-cell office:value-type="float" office:value="187">
            <text:p>187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RISI ANGEL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RISI ELISABETT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2">
          <table:table-cell office:value-type="string">
            <text:p>Altri servizi di ristorazione</text:p>
          </table:table-cell>
          <table:table-cell office:value-type="string">
            <text:p>11.10.2022</text:p>
          </table:table-cell>
          <table:table-cell office:value-type="string">
            <text:p>RISTORANTE PIZZERIA MARE BLU SNC di Todaj Elton e Arben</text:p>
          </table:table-cell>
          <table:table-cell office:value-type="float" office:value="1140.01">
            <text:p>1140,01</text:p>
          </table:table-cell>
          <table:table-cell table:number-columns-repeated="1020"/>
        </table:table-row>
        <table:table-row table:style-name="ro2">
          <table:table-cell office:value-type="string">
            <text:p>Altri servizi di ristorazione</text:p>
          </table:table-cell>
          <table:table-cell office:value-type="string">
            <text:p>02.11.2022</text:p>
          </table:table-cell>
          <table:table-cell office:value-type="string">
            <text:p>RISTORANTE PIZZERIA MARE BLU SNC di Todaj Elton e Arben</text:p>
          </table:table-cell>
          <table:table-cell office:value-type="float" office:value="1452">
            <text:p>1452</text:p>
          </table:table-cell>
          <table:table-cell table:number-columns-repeated="1020"/>
        </table:table-row>
        <table:table-row table:style-name="ro2">
          <table:table-cell office:value-type="string">
            <text:p>Altri servizi di ristorazione</text:p>
          </table:table-cell>
          <table:table-cell office:value-type="string">
            <text:p>06.12.2022</text:p>
          </table:table-cell>
          <table:table-cell office:value-type="string">
            <text:p>RISTORANTE PIZZERIA MARE BLU SNC di Todaj Elton e Arben</text:p>
          </table:table-cell>
          <table:table-cell office:value-type="float" office:value="1425.6">
            <text:p>1425,6</text:p>
          </table:table-cell>
          <table:table-cell table:number-columns-repeated="1020"/>
        </table:table-row>
        <table:table-row table:style-name="ro2">
          <table:table-cell office:value-type="string">
            <text:p>Altri servizi di ristorazione</text:p>
          </table:table-cell>
          <table:table-cell office:value-type="string">
            <text:p>19.12.2022</text:p>
          </table:table-cell>
          <table:table-cell office:value-type="string">
            <text:p>RISTORANTE PIZZERIA MARE BLU SNC di Todaj Elton e Arben</text:p>
          </table:table-cell>
          <table:table-cell office:value-type="float" office:value="1644.01">
            <text:p>1644,01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RIVERSO MARINELL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2592.39">
            <text:p>2592,3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2592.39">
            <text:p>2592,3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5184.78">
            <text:p>5184,78</text:p>
          </table:table-cell>
          <table:table-cell table:number-columns-repeated="1020"/>
        </table:table-row>
        <table:table-row table:style-name="ro1">
          <table:table-cell office:value-type="string">
            <text:p>Fabbricati ad uso scolastico</text:p>
          </table:table-cell>
          <table:table-cell office:value-type="string">
            <text:p>20.12.2022</text:p>
          </table:table-cell>
          <table:table-cell office:value-type="string">
            <text:p>RIZZO FINESIA</text:p>
          </table:table-cell>
          <table:table-cell office:value-type="float" office:value="5750.06">
            <text:p>5750,06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5.10.2022</text:p>
          </table:table-cell>
          <table:table-cell office:value-type="string">
            <text:p>RIZZO MARCO</text:p>
          </table:table-cell>
          <table:table-cell office:value-type="float" office:value="187">
            <text:p>18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1.2022</text:p>
          </table:table-cell>
          <table:table-cell office:value-type="string">
            <text:p>DIVERSI</text:p>
          </table:table-cell>
          <table:table-cell office:value-type="float" office:value="400">
            <text:p>4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1.2022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ROGORA MARTIN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0.2022</text:p>
          </table:table-cell>
          <table:table-cell office:value-type="string">
            <text:p>DIVERSI</text:p>
          </table:table-cell>
          <table:table-cell office:value-type="float" office:value="1129.58">
            <text:p>1129,5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1.2022</text:p>
          </table:table-cell>
          <table:table-cell office:value-type="string">
            <text:p>DIVERSI</text:p>
          </table:table-cell>
          <table:table-cell office:value-type="float" office:value="1129.58">
            <text:p>1129,5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2259.17">
            <text:p>2259,17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ROMANO ELEN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5.10.2022</text:p>
          </table:table-cell>
          <table:table-cell office:value-type="string">
            <text:p>RONSISVALLE PIETRA ANGELA</text:p>
          </table:table-cell>
          <table:table-cell office:value-type="float" office:value="187">
            <text:p>18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1583.67">
            <text:p>1583,6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1583.67">
            <text:p>1583,6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3167.34">
            <text:p>3167,3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1256.43">
            <text:p>1256,4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1.2022</text:p>
          </table:table-cell>
          <table:table-cell office:value-type="string">
            <text:p>DIVERSI</text:p>
          </table:table-cell>
          <table:table-cell office:value-type="float" office:value="1256.43">
            <text:p>1256,4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2512.86">
            <text:p>2512,8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675">
            <text:p>67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675">
            <text:p>67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350">
            <text:p>1350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5.10.2022</text:p>
          </table:table-cell>
          <table:table-cell office:value-type="string">
            <text:p>ROSSI CALOGERO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0.2022</text:p>
          </table:table-cell>
          <table:table-cell office:value-type="string">
            <text:p>DIVERSI</text:p>
          </table:table-cell>
          <table:table-cell office:value-type="float" office:value="530">
            <text:p>53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1.2022</text:p>
          </table:table-cell>
          <table:table-cell office:value-type="string">
            <text:p>DIVERSI</text:p>
          </table:table-cell>
          <table:table-cell office:value-type="float" office:value="530">
            <text:p>53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060">
            <text:p>1060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5.12.2022</text:p>
          </table:table-cell>
          <table:table-cell office:value-type="string">
            <text:p>ROTA LORENZO PAOLO</text:p>
          </table:table-cell>
          <table:table-cell office:value-type="float" office:value="43.5">
            <text:p>43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1243.13">
            <text:p>1243,1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1243.13">
            <text:p>1243,1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2486.26">
            <text:p>2486,26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ROVEDA MICHELE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721.5">
            <text:p>721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721.5">
            <text:p>721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443">
            <text:p>144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1.2022</text:p>
          </table:table-cell>
          <table:table-cell office:value-type="string">
            <text:p>DIVERSI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RUSSANO SALVATORE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15.12.2022</text:p>
          </table:table-cell>
          <table:table-cell office:value-type="string">
            <text:p>RUSSO FABIO</text:p>
          </table:table-cell>
          <table:table-cell office:value-type="float" office:value="98.4">
            <text:p>98,4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2.10.2022</text:p>
          </table:table-cell>
          <table:table-cell office:value-type="string">
            <text:p>S.I.A.E.</text:p>
          </table:table-cell>
          <table:table-cell office:value-type="float" office:value="409.58">
            <text:p>409,5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3.10.2022</text:p>
          </table:table-cell>
          <table:table-cell office:value-type="string">
            <text:p>S.I.A.E.</text:p>
          </table:table-cell>
          <table:table-cell office:value-type="float" office:value="1705.68">
            <text:p>1705,6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0.10.2022</text:p>
          </table:table-cell>
          <table:table-cell office:value-type="string">
            <text:p>S.I.A.E.</text:p>
          </table:table-cell>
          <table:table-cell office:value-type="float" office:value="399.22">
            <text:p>399,22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4.11.2022</text:p>
          </table:table-cell>
          <table:table-cell office:value-type="string">
            <text:p>S.I.A.E.</text:p>
          </table:table-cell>
          <table:table-cell office:value-type="float" office:value="166.26">
            <text:p>166,26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12.2022</text:p>
          </table:table-cell>
          <table:table-cell office:value-type="string">
            <text:p>S.I.A.E.</text:p>
          </table:table-cell>
          <table:table-cell office:value-type="float" office:value="139.37">
            <text:p>139,37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5.12.2022</text:p>
          </table:table-cell>
          <table:table-cell office:value-type="string">
            <text:p>S.I.A.E.</text:p>
          </table:table-cell>
          <table:table-cell office:value-type="float" office:value="166.05">
            <text:p>166,05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2.12.2022</text:p>
          </table:table-cell>
          <table:table-cell office:value-type="string">
            <text:p>S.I.A.E.</text:p>
          </table:table-cell>
          <table:table-cell office:value-type="float" office:value="298.07">
            <text:p>298,07</text:p>
          </table:table-cell>
          <table:table-cell table:number-columns-repeated="1020"/>
        </table:table-row>
        <table:table-row table:style-name="ro2">
          <table:table-cell office:value-type="string">
            <text:p>Accesso a banche dati e a pubblicazioni on line</text:p>
          </table:table-cell>
          <table:table-cell office:value-type="string">
            <text:p>02.11.2022</text:p>
          </table:table-cell>
          <table:table-cell office:value-type="string">
            <text:p>S.I.F.I.C. SRL</text:p>
          </table:table-cell>
          <table:table-cell office:value-type="float" office:value="1580">
            <text:p>1580</text:p>
          </table:table-cell>
          <table:table-cell table:number-columns-repeated="1020"/>
        </table:table-row>
        <table:table-row table:style-name="ro1">
          <table:table-cell office:value-type="string">
            <text:p>Servizi di rete per trasmissione dati e VoIP e relativa manutenzione</text:p>
          </table:table-cell>
          <table:table-cell office:value-type="string">
            <text:p>07.11.2022</text:p>
          </table:table-cell>
          <table:table-cell office:value-type="string">
            <text:p>S.I.T.E. S.P.A.</text:p>
          </table:table-cell>
          <table:table-cell office:value-type="float" office:value="5435.1">
            <text:p>5435,1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trasporto pubblico</text:p>
          </table:table-cell>
          <table:table-cell office:value-type="string">
            <text:p>20.10.2022</text:p>
          </table:table-cell>
          <table:table-cell office:value-type="string">
            <text:p>S.T.I.E. <text:s/>S.P.A.</text:p>
          </table:table-cell>
          <table:table-cell office:value-type="float" office:value="119464.51">
            <text:p>119464,51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trasporto pubblico</text:p>
          </table:table-cell>
          <table:table-cell office:value-type="string">
            <text:p>02.12.2022</text:p>
          </table:table-cell>
          <table:table-cell office:value-type="string">
            <text:p>S.T.I.E. <text:s/>S.P.A.</text:p>
          </table:table-cell>
          <table:table-cell office:value-type="float" office:value="116675.12">
            <text:p>116675,12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trasporto pubblico</text:p>
          </table:table-cell>
          <table:table-cell office:value-type="string">
            <text:p>22.12.2022</text:p>
          </table:table-cell>
          <table:table-cell office:value-type="string">
            <text:p>S.T.I.E. <text:s/>S.P.A.</text:p>
          </table:table-cell>
          <table:table-cell office:value-type="float" office:value="120025.74">
            <text:p>120025,7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105">
            <text:p>10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5.10.2022</text:p>
          </table:table-cell>
          <table:table-cell office:value-type="string">
            <text:p>SACCINTO MICHELIN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5.10.2022</text:p>
          </table:table-cell>
          <table:table-cell office:value-type="string">
            <text:p>SACCO GIULI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Energia elettrica</text:p>
          </table:table-cell>
          <table:table-cell office:value-type="string">
            <text:p>21.11.2022</text:p>
          </table:table-cell>
          <table:table-cell office:value-type="string">
            <text:p>SACE FCT SPA</text:p>
          </table:table-cell>
          <table:table-cell office:value-type="float" office:value="23.66">
            <text:p>23,66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2.12.2022</text:p>
          </table:table-cell>
          <table:table-cell office:value-type="string">
            <text:p>SAFE PARTNER SRL</text:p>
          </table:table-cell>
          <table:table-cell office:value-type="float" office:value="8636.08">
            <text:p>8636,08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SALA SIMONA ALESSANDR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231">
            <text:p>23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1034.9">
            <text:p>1034,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931.5">
            <text:p>931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863">
            <text:p>186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22</text:p>
          </table:table-cell>
          <table:table-cell office:value-type="string">
            <text:p>DIVERSI</text:p>
          </table:table-cell>
          <table:table-cell office:value-type="float" office:value="259.6">
            <text:p>259,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450">
            <text:p>45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1721.43">
            <text:p>1721,4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1721.43">
            <text:p>1721,4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3442.86">
            <text:p>3442,8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290">
            <text:p>290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SANNA EDOARDO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SANSOTERA MIRKO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400">
            <text:p>400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5.10.2022</text:p>
          </table:table-cell>
          <table:table-cell office:value-type="string">
            <text:p>SANTORO MATTI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458">
            <text:p>45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1.2022</text:p>
          </table:table-cell>
          <table:table-cell office:value-type="string">
            <text:p>DIVERSI</text:p>
          </table:table-cell>
          <table:table-cell office:value-type="float" office:value="458">
            <text:p>45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916">
            <text:p>91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10.2022</text:p>
          </table:table-cell>
          <table:table-cell office:value-type="string">
            <text:p>DIVERSI</text:p>
          </table:table-cell>
          <table:table-cell office:value-type="float" office:value="238">
            <text:p>23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1.2022</text:p>
          </table:table-cell>
          <table:table-cell office:value-type="string">
            <text:p>DIVERSI</text:p>
          </table:table-cell>
          <table:table-cell office:value-type="float" office:value="93">
            <text:p>9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176">
            <text:p>17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124">
            <text:p>12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1.2022</text:p>
          </table:table-cell>
          <table:table-cell office:value-type="string">
            <text:p>DIVERSI</text:p>
          </table:table-cell>
          <table:table-cell office:value-type="float" office:value="50">
            <text:p>5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287">
            <text:p>287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SCHIAVO ROSALI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5.10.2022</text:p>
          </table:table-cell>
          <table:table-cell office:value-type="string">
            <text:p>SCHILLACI FABRIZIO SALVATORE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1.2022</text:p>
          </table:table-cell>
          <table:table-cell office:value-type="string">
            <text:p>DIVERSI</text:p>
          </table:table-cell>
          <table:table-cell office:value-type="float" office:value="303">
            <text:p>303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SCIORTINO MARCO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SCODINU ELEONOR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1816.21">
            <text:p>1816,2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1816.21">
            <text:p>1816,2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3632.42">
            <text:p>3632,4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832.73">
            <text:p>832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832.73">
            <text:p>832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665.46">
            <text:p>1665,46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6.12.2022</text:p>
          </table:table-cell>
          <table:table-cell office:value-type="string">
            <text:p>SCUOLA MATERNA MATER ORPHANORUM</text:p>
          </table:table-cell>
          <table:table-cell office:value-type="float" office:value="3127.95">
            <text:p>3127,95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6.12.2022</text:p>
          </table:table-cell>
          <table:table-cell office:value-type="string">
            <text:p>SCUOLA MATERNA S. BAMBINO GESU'</text:p>
          </table:table-cell>
          <table:table-cell office:value-type="float" office:value="22322.7">
            <text:p>22322,7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4.10.2022</text:p>
          </table:table-cell>
          <table:table-cell office:value-type="string">
            <text:p>SCUOLA TEATRO JUNIOR - ASS. CULTURALE</text:p>
          </table:table-cell>
          <table:table-cell office:value-type="float" office:value="183">
            <text:p>183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SCUTARI CRISTIN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1.10.2022</text:p>
          </table:table-cell>
          <table:table-cell office:value-type="string">
            <text:p>SEGHIERI SRL</text:p>
          </table:table-cell>
          <table:table-cell office:value-type="float" office:value="4392">
            <text:p>439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240">
            <text:p>24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1.2022</text:p>
          </table:table-cell>
          <table:table-cell office:value-type="string">
            <text:p>DIVERSI</text:p>
          </table:table-cell>
          <table:table-cell office:value-type="float" office:value="241">
            <text:p>241</text:p>
          </table:table-cell>
          <table:table-cell table:number-columns-repeated="1020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7.10.2022</text:p>
          </table:table-cell>
          <table:table-cell office:value-type="string">
            <text:p>SERENDIPITY FOOD SOCIETA' A RESPONSABILITA' LIMITATA SEMPLIFICATA</text:p>
          </table:table-cell>
          <table:table-cell office:value-type="float" office:value="273.3">
            <text:p>273,3</text:p>
          </table:table-cell>
          <table:table-cell table:number-columns-repeated="1020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15.11.2022</text:p>
          </table:table-cell>
          <table:table-cell office:value-type="string">
            <text:p>SERENDIPITY FOOD SOCIETA' A RESPONSABILITA' LIMITATA SEMPLIFICATA</text:p>
          </table:table-cell>
          <table:table-cell office:value-type="float" office:value="3387.01">
            <text:p>3387,01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3.11.2022</text:p>
          </table:table-cell>
          <table:table-cell office:value-type="string">
            <text:p>SERVIZI PER L'ACCOGLIENZA SOC. COOP. SOCIALE ONLUS</text:p>
          </table:table-cell>
          <table:table-cell office:value-type="float" office:value="5796">
            <text:p>579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550">
            <text:p>55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1.2022</text:p>
          </table:table-cell>
          <table:table-cell office:value-type="string">
            <text:p>DIVERSI</text:p>
          </table:table-cell>
          <table:table-cell office:value-type="float" office:value="550">
            <text:p>55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100">
            <text:p>1100</text:p>
          </table:table-cell>
          <table:table-cell table:number-columns-repeated="1020"/>
        </table:table-row>
        <table:table-row table:style-name="ro1">
          <table:table-cell office:value-type="string">
            <text:p>Vestiario</text:p>
          </table:table-cell>
          <table:table-cell office:value-type="string">
            <text:p>21.10.2022</text:p>
          </table:table-cell>
          <table:table-cell office:value-type="string">
            <text:p>SG DIVISE PERSONALIZZATE SRL</text:p>
          </table:table-cell>
          <table:table-cell office:value-type="float" office:value="18940.67">
            <text:p>18940,67</text:p>
          </table:table-cell>
          <table:table-cell table:number-columns-repeated="1020"/>
        </table:table-row>
        <table:table-row table:style-name="ro1">
          <table:table-cell office:value-type="string">
            <text:p>Vestiario</text:p>
          </table:table-cell>
          <table:table-cell office:value-type="string">
            <text:p>02.11.2022</text:p>
          </table:table-cell>
          <table:table-cell office:value-type="string">
            <text:p>SG DIVISE PERSONALIZZATE SRL</text:p>
          </table:table-cell>
          <table:table-cell office:value-type="float" office:value="1866.97">
            <text:p>1866,97</text:p>
          </table:table-cell>
          <table:table-cell table:number-columns-repeated="1020"/>
        </table:table-row>
        <table:table-row table:style-name="ro1">
          <table:table-cell office:value-type="string">
            <text:p>Vestiario</text:p>
          </table:table-cell>
          <table:table-cell office:value-type="string">
            <text:p>01.12.2022</text:p>
          </table:table-cell>
          <table:table-cell office:value-type="string">
            <text:p>SG DIVISE PERSONALIZZATE SRL</text:p>
          </table:table-cell>
          <table:table-cell office:value-type="float" office:value="1576.24">
            <text:p>1576,2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327">
            <text:p>32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21">
            <text:p>121</text:p>
          </table:table-cell>
          <table:table-cell table:number-columns-repeated="1020"/>
        </table:table-row>
        <table:table-row table:style-name="ro1">
          <table:table-cell office:value-type="string">
            <text:p>Servizi per l'interoperabilità e la cooperazione</text:p>
          </table:table-cell>
          <table:table-cell office:value-type="string">
            <text:p>07.11.2022</text:p>
          </table:table-cell>
          <table:table-cell office:value-type="string">
            <text:p>SI.NET SERVIZI INFORMATICI SRL</text:p>
          </table:table-cell>
          <table:table-cell office:value-type="float" office:value="146.4">
            <text:p>146,4</text:p>
          </table:table-cell>
          <table:table-cell table:number-columns-repeated="1020"/>
        </table:table-row>
        <table:table-row table:style-name="ro1">
          <table:table-cell office:value-type="string">
            <text:p>Servizi per l'interoperabilità e la cooperazione</text:p>
          </table:table-cell>
          <table:table-cell office:value-type="string">
            <text:p>11.11.2022</text:p>
          </table:table-cell>
          <table:table-cell office:value-type="string">
            <text:p>SI.NET SERVIZI INFORMATICI SRL</text:p>
          </table:table-cell>
          <table:table-cell office:value-type="float" office:value="146.4">
            <text:p>146,4</text:p>
          </table:table-cell>
          <table:table-cell table:number-columns-repeated="1020"/>
        </table:table-row>
        <table:table-row table:style-name="ro1">
          <table:table-cell office:value-type="string">
            <text:p>Servizi per l'interoperabilità e la cooperazione</text:p>
          </table:table-cell>
          <table:table-cell office:value-type="string">
            <text:p>05.12.2022</text:p>
          </table:table-cell>
          <table:table-cell office:value-type="string">
            <text:p>SI.NET SERVIZI INFORMATICI SRL</text:p>
          </table:table-cell>
          <table:table-cell office:value-type="float" office:value="292.8">
            <text:p>292,8</text:p>
          </table:table-cell>
          <table:table-cell table:number-columns-repeated="1020"/>
        </table:table-row>
        <table:table-row table:style-name="ro1">
          <table:table-cell office:value-type="string">
            <text:p>Servizi per l'interoperabilità e la cooperazione</text:p>
          </table:table-cell>
          <table:table-cell office:value-type="string">
            <text:p>22.12.2022</text:p>
          </table:table-cell>
          <table:table-cell office:value-type="string">
            <text:p>SI.NET SERVIZI INFORMATICI SRL</text:p>
          </table:table-cell>
          <table:table-cell office:value-type="float" office:value="366">
            <text:p>366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1.11.2022</text:p>
          </table:table-cell>
          <table:table-cell office:value-type="string">
            <text:p>SICIL SRL SERVIZI INTEGRATI CISL LOMBARDIA</text:p>
          </table:table-cell>
          <table:table-cell office:value-type="float" office:value="91.5">
            <text:p>91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1.2022</text:p>
          </table:table-cell>
          <table:table-cell office:value-type="string">
            <text:p>DIVERSI</text:p>
          </table:table-cell>
          <table:table-cell office:value-type="float" office:value="159">
            <text:p>15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215">
            <text:p>215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3.10.2022</text:p>
          </table:table-cell>
          <table:table-cell office:value-type="string">
            <text:p>SILVABELLA COOP. SOCIALE ONLUS</text:p>
          </table:table-cell>
          <table:table-cell office:value-type="float" office:value="3255">
            <text:p>3255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8.10.2022</text:p>
          </table:table-cell>
          <table:table-cell office:value-type="string">
            <text:p>SILVABELLA COOP. SOCIALE ONLUS</text:p>
          </table:table-cell>
          <table:table-cell office:value-type="float" office:value="1155">
            <text:p>1155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6.12.2022</text:p>
          </table:table-cell>
          <table:table-cell office:value-type="string">
            <text:p>SILVABELLA COOP. SOCIALE ONLUS</text:p>
          </table:table-cell>
          <table:table-cell office:value-type="float" office:value="6405">
            <text:p>640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5.10.2022</text:p>
          </table:table-cell>
          <table:table-cell office:value-type="string">
            <text:p>SINDACO ADDOLORAT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5.10.2022</text:p>
          </table:table-cell>
          <table:table-cell office:value-type="string">
            <text:p>SIVIERO MARCO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1.2022</text:p>
          </table:table-cell>
          <table:table-cell office:value-type="string">
            <text:p>DIVERSI</text:p>
          </table:table-cell>
          <table:table-cell office:value-type="float" office:value="177">
            <text:p>177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SMORTA ELIS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19.10.2022</text:p>
          </table:table-cell>
          <table:table-cell office:value-type="string">
            <text:p>SOCIETA' EDITORIALE VARESINA SPA - SEV</text:p>
          </table:table-cell>
          <table:table-cell office:value-type="float" office:value="646.6">
            <text:p>646,6</text:p>
          </table:table-cell>
          <table:table-cell table:number-columns-repeated="1020"/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11.11.2022</text:p>
          </table:table-cell>
          <table:table-cell office:value-type="string">
            <text:p>SOCIETA' EDITORIALE VARESINA SPA - SEV</text:p>
          </table:table-cell>
          <table:table-cell office:value-type="float" office:value="503.86">
            <text:p>503,86</text:p>
          </table:table-cell>
          <table:table-cell table:number-columns-repeated="1020"/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06.12.2022</text:p>
          </table:table-cell>
          <table:table-cell office:value-type="string">
            <text:p>SOCIETA' EDITORIALE VARESINA SPA - SEV</text:p>
          </table:table-cell>
          <table:table-cell office:value-type="float" office:value="323.3">
            <text:p>323,3</text:p>
          </table:table-cell>
          <table:table-cell table:number-columns-repeated="1020"/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13.12.2022</text:p>
          </table:table-cell>
          <table:table-cell office:value-type="string">
            <text:p>SOCIETA' EDITORIALE VARESINA SPA - SEV</text:p>
          </table:table-cell>
          <table:table-cell office:value-type="float" office:value="180.56">
            <text:p>180,56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SOLAZZO SIRI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SORMANI RUGGERO</text:p>
          </table:table-cell>
          <table:table-cell office:value-type="float" office:value="187">
            <text:p>187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1.10.2022</text:p>
          </table:table-cell>
          <table:table-cell office:value-type="string">
            <text:p>SPADA MEDIA GROUP SRL</text:p>
          </table:table-cell>
          <table:table-cell office:value-type="float" office:value="1104.1">
            <text:p>1104,1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1.11.2022</text:p>
          </table:table-cell>
          <table:table-cell office:value-type="string">
            <text:p>SPADA MEDIA GROUP SRL</text:p>
          </table:table-cell>
          <table:table-cell office:value-type="float" office:value="1152.9">
            <text:p>1152,9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4.11.2022</text:p>
          </table:table-cell>
          <table:table-cell office:value-type="string">
            <text:p>SPADA MEDIA GROUP SRL</text:p>
          </table:table-cell>
          <table:table-cell office:value-type="float" office:value="7228.5">
            <text:p>7228,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5.10.2022</text:p>
          </table:table-cell>
          <table:table-cell office:value-type="string">
            <text:p>SPADOLA ROS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SPAGNUOLO CARLO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6.12.2022</text:p>
          </table:table-cell>
          <table:table-cell office:value-type="string">
            <text:p>DIVERSI</text:p>
          </table:table-cell>
          <table:table-cell office:value-type="float" office:value="400">
            <text:p>4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654.73">
            <text:p>654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832.73">
            <text:p>832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665.46">
            <text:p>1665,4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654.73">
            <text:p>654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832.73">
            <text:p>832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665.46">
            <text:p>1665,4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654.73">
            <text:p>654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654.73">
            <text:p>654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309.46">
            <text:p>1309,46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STECCHINI IRENE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8.10.2022</text:p>
          </table:table-cell>
          <table:table-cell office:value-type="string">
            <text:p>STELLA COOP. SOCIETA' COOPERATIVA SOCIALE</text:p>
          </table:table-cell>
          <table:table-cell office:value-type="float" office:value="7486.5">
            <text:p>7486,5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1.11.2022</text:p>
          </table:table-cell>
          <table:table-cell office:value-type="string">
            <text:p>STELLA COOP. SOCIETA' COOPERATIVA SOCIALE</text:p>
          </table:table-cell>
          <table:table-cell office:value-type="float" office:value="7245">
            <text:p>7245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4.11.2022</text:p>
          </table:table-cell>
          <table:table-cell office:value-type="string">
            <text:p>STELLA COOP. SOCIETA' COOPERATIVA SOCIALE</text:p>
          </table:table-cell>
          <table:table-cell office:value-type="float" office:value="3743.25">
            <text:p>3743,25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1.11.2022</text:p>
          </table:table-cell>
          <table:table-cell office:value-type="string">
            <text:p>STELLA COOP. SOCIETA' COOPERATIVA SOCIALE</text:p>
          </table:table-cell>
          <table:table-cell office:value-type="float" office:value="3743.25">
            <text:p>3743,25</text:p>
          </table:table-cell>
          <table:table-cell table:number-columns-repeated="1020"/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15.12.2022</text:p>
          </table:table-cell>
          <table:table-cell office:value-type="string">
            <text:p>STRABELLO ROSA</text:p>
          </table:table-cell>
          <table:table-cell office:value-type="float" office:value="89.3">
            <text:p>89,3</text:p>
          </table:table-cell>
          <table:table-cell table:number-columns-repeated="1020"/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15.12.2022</text:p>
          </table:table-cell>
          <table:table-cell office:value-type="string">
            <text:p>STRABELLO VINCENZA</text:p>
          </table:table-cell>
          <table:table-cell office:value-type="float" office:value="91.6">
            <text:p>91,6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ilo nido</text:p>
          </table:table-cell>
          <table:table-cell office:value-type="string">
            <text:p>28.11.2022</text:p>
          </table:table-cell>
          <table:table-cell office:value-type="string">
            <text:p>STRIPES COOP.SOCIALE ONLUS</text:p>
          </table:table-cell>
          <table:table-cell office:value-type="float" office:value="90647.46">
            <text:p>90647,46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1.11.2022</text:p>
          </table:table-cell>
          <table:table-cell office:value-type="string">
            <text:p>STRIPES COOP.SOCIALE ONLUS</text:p>
          </table:table-cell>
          <table:table-cell office:value-type="float" office:value="3255.02">
            <text:p>3255,02</text:p>
          </table:table-cell>
          <table:table-cell table:number-columns-repeated="1020"/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11.10.2022</text:p>
          </table:table-cell>
          <table:table-cell office:value-type="string">
            <text:p>STUDIO GEOMETRA COLOMBO MARCO</text:p>
          </table:table-cell>
          <table:table-cell office:value-type="float" office:value="1498.77">
            <text:p>1498,77</text:p>
          </table:table-cell>
          <table:table-cell table:number-columns-repeated="1020"/>
        </table:table-row>
        <table:table-row table:style-name="ro1">
          <table:table-cell office:value-type="string">
            <text:p>Patrocinio legale</text:p>
          </table:table-cell>
          <table:table-cell office:value-type="string">
            <text:p>28.11.2022</text:p>
          </table:table-cell>
          <table:table-cell office:value-type="string">
            <text:p>STUDIO LEGALE ASSOCIATO FOSSATI ANDENA ROMANENGHI</text:p>
          </table:table-cell>
          <table:table-cell office:value-type="float" office:value="1522.56">
            <text:p>1522,56</text:p>
          </table:table-cell>
          <table:table-cell table:number-columns-repeated="1020"/>
        </table:table-row>
        <table:table-row table:style-name="ro1">
          <table:table-cell office:value-type="string">
            <text:p>Patrocinio legale</text:p>
          </table:table-cell>
          <table:table-cell office:value-type="string">
            <text:p>02.12.2022</text:p>
          </table:table-cell>
          <table:table-cell office:value-type="string">
            <text:p>STUDIO LEGALE ASSOCIATO FOSSATI ANDENA ROMANENGHI</text:p>
          </table:table-cell>
          <table:table-cell office:value-type="float" office:value="3647.8">
            <text:p>3647,8</text:p>
          </table:table-cell>
          <table:table-cell table:number-columns-repeated="1020"/>
        </table:table-row>
        <table:table-row table:style-name="ro2">
          <table:table-cell office:value-type="string">
            <text:p>Altre prestazioni professionali e specialistiche n.a.c.</text:p>
          </table:table-cell>
          <table:table-cell office:value-type="string">
            <text:p>11.10.2022</text:p>
          </table:table-cell>
          <table:table-cell office:value-type="string">
            <text:p>STUDIO LEGALE ASSOCIATO FOSSATI ANDENA ROMANENGHI</text:p>
          </table:table-cell>
          <table:table-cell office:value-type="float" office:value="1268.8">
            <text:p>1268,8</text:p>
          </table:table-cell>
          <table:table-cell table:number-columns-repeated="1020"/>
        </table:table-row>
        <table:table-row table:style-name="ro1">
          <table:table-cell office:value-type="string">
            <text:p>Patrocinio legale</text:p>
          </table:table-cell>
          <table:table-cell office:value-type="string">
            <text:p>15.12.2022</text:p>
          </table:table-cell>
          <table:table-cell office:value-type="string">
            <text:p>STUDIO LEGALE BASSANI E ASSOCIATI</text:p>
          </table:table-cell>
          <table:table-cell office:value-type="float" office:value="6685.14">
            <text:p>6685,14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le mense scolastiche</text:p>
          </table:table-cell>
          <table:table-cell office:value-type="string">
            <text:p>01.12.2022</text:p>
          </table:table-cell>
          <table:table-cell office:value-type="string">
            <text:p>STUDIO QTRE DI F. QUAGLIA E F. BODO</text:p>
          </table:table-cell>
          <table:table-cell office:value-type="float" office:value="2898.61">
            <text:p>2898,61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ilo nido</text:p>
          </table:table-cell>
          <table:table-cell office:value-type="string">
            <text:p>01.12.2022</text:p>
          </table:table-cell>
          <table:table-cell office:value-type="string">
            <text:p>STUDIO QTRE DI F. QUAGLIA E F. BODO</text:p>
          </table:table-cell>
          <table:table-cell office:value-type="float" office:value="664.11">
            <text:p>664,11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1.12.2022</text:p>
          </table:table-cell>
          <table:table-cell office:value-type="string">
            <text:p>STUDIO QTRE DI F. QUAGLIA E F. BODO</text:p>
          </table:table-cell>
          <table:table-cell office:value-type="float" office:value="274.61">
            <text:p>274,61</text:p>
          </table:table-cell>
          <table:table-cell table:number-columns-repeated="1020"/>
        </table:table-row>
        <table:table-row table:style-name="ro1">
          <table:table-cell office:value-type="string">
            <text:p>Fabbricati ad uso abitativo</text:p>
          </table:table-cell>
          <table:table-cell office:value-type="string">
            <text:p>07.12.2022</text:p>
          </table:table-cell>
          <table:table-cell office:value-type="string">
            <text:p>SUPERCONDOMINIO DELLE ROSE</text:p>
          </table:table-cell>
          <table:table-cell office:value-type="float" office:value="896.64">
            <text:p>896,64</text:p>
          </table:table-cell>
          <table:table-cell table:number-columns-repeated="1020"/>
        </table:table-row>
        <table:table-row table:style-name="ro1">
          <table:table-cell office:value-type="string">
            <text:p>Equipaggiamento</text:p>
          </table:table-cell>
          <table:table-cell office:value-type="string">
            <text:p>06.12.2022</text:p>
          </table:table-cell>
          <table:table-cell office:value-type="string">
            <text:p>T.F.C. SRL</text:p>
          </table:table-cell>
          <table:table-cell office:value-type="float" office:value="536.8">
            <text:p>536,8</text:p>
          </table:table-cell>
          <table:table-cell table:number-columns-repeated="1020"/>
        </table:table-row>
        <table:table-row table:style-name="ro1">
          <table:table-cell office:value-type="string">
            <text:p>Equipaggiamento</text:p>
          </table:table-cell>
          <table:table-cell office:value-type="string">
            <text:p>22.12.2022</text:p>
          </table:table-cell>
          <table:table-cell office:value-type="string">
            <text:p>T.F.C. SRL</text:p>
          </table:table-cell>
          <table:table-cell office:value-type="float" office:value="805.2">
            <text:p>805,2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2.11.2022</text:p>
          </table:table-cell>
          <table:table-cell office:value-type="string">
            <text:p>T.F.D C. TUTELA FISCALE DEL CONTRIBUENTE S.R.L.</text:p>
          </table:table-cell>
          <table:table-cell office:value-type="float" office:value="36.6">
            <text:p>36,6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1.11.2022</text:p>
          </table:table-cell>
          <table:table-cell office:value-type="string">
            <text:p>T.F.D C. TUTELA FISCALE DEL CONTRIBUENTE S.R.L.</text:p>
          </table:table-cell>
          <table:table-cell office:value-type="float" office:value="36.6">
            <text:p>36,6</text:p>
          </table:table-cell>
          <table:table-cell table:number-columns-repeated="1020"/>
        </table:table-row>
        <table:table-row table:style-name="ro1">
          <table:table-cell office:value-type="string">
            <text:p>Telefonia fissa</text:p>
          </table:table-cell>
          <table:table-cell office:value-type="string">
            <text:p>17.10.2022</text:p>
          </table:table-cell>
          <table:table-cell office:value-type="string">
            <text:p>T.I.M. SPA</text:p>
          </table:table-cell>
          <table:table-cell office:value-type="float" office:value="8222.45">
            <text:p>8222,45</text:p>
          </table:table-cell>
          <table:table-cell table:number-columns-repeated="1020"/>
        </table:table-row>
        <table:table-row table:style-name="ro1">
          <table:table-cell office:value-type="string">
            <text:p>Telefonia fissa</text:p>
          </table:table-cell>
          <table:table-cell office:value-type="string">
            <text:p>08.11.2022</text:p>
          </table:table-cell>
          <table:table-cell office:value-type="string">
            <text:p>T.I.M. SPA</text:p>
          </table:table-cell>
          <table:table-cell office:value-type="float" office:value="279.24">
            <text:p>279,24</text:p>
          </table:table-cell>
          <table:table-cell table:number-columns-repeated="1020"/>
        </table:table-row>
        <table:table-row table:style-name="ro1">
          <table:table-cell office:value-type="string">
            <text:p>Telefonia fissa</text:p>
          </table:table-cell>
          <table:table-cell office:value-type="string">
            <text:p>23.11.2022</text:p>
          </table:table-cell>
          <table:table-cell office:value-type="string">
            <text:p>T.I.M. SPA</text:p>
          </table:table-cell>
          <table:table-cell office:value-type="float" office:value="36.6">
            <text:p>36,6</text:p>
          </table:table-cell>
          <table:table-cell table:number-columns-repeated="1020"/>
        </table:table-row>
        <table:table-row table:style-name="ro1">
          <table:table-cell office:value-type="string">
            <text:p>Telefonia fissa</text:p>
          </table:table-cell>
          <table:table-cell office:value-type="string">
            <text:p>22.12.2022</text:p>
          </table:table-cell>
          <table:table-cell office:value-type="string">
            <text:p>T.I.M. SPA</text:p>
          </table:table-cell>
          <table:table-cell office:value-type="float" office:value="8135.18">
            <text:p>8135,18</text:p>
          </table:table-cell>
          <table:table-cell table:number-columns-repeated="1020"/>
        </table:table-row>
        <table:table-row table:style-name="ro1">
          <table:table-cell office:value-type="string">
            <text:p>Telefonia fissa</text:p>
          </table:table-cell>
          <table:table-cell office:value-type="string">
            <text:p>23.12.2022</text:p>
          </table:table-cell>
          <table:table-cell office:value-type="string">
            <text:p>T.I.M. SPA</text:p>
          </table:table-cell>
          <table:table-cell office:value-type="float" office:value="61">
            <text:p>61</text:p>
          </table:table-cell>
          <table:table-cell table:number-columns-repeated="1020"/>
        </table:table-row>
        <table:table-row table:style-name="ro1">
          <table:table-cell office:value-type="string">
            <text:p>Telefonia mobile</text:p>
          </table:table-cell>
          <table:table-cell office:value-type="string">
            <text:p>17.10.2022</text:p>
          </table:table-cell>
          <table:table-cell office:value-type="string">
            <text:p>T.I.M. SPA</text:p>
          </table:table-cell>
          <table:table-cell office:value-type="float" office:value="2702.19">
            <text:p>2702,19</text:p>
          </table:table-cell>
          <table:table-cell table:number-columns-repeated="1020"/>
        </table:table-row>
        <table:table-row table:style-name="ro1">
          <table:table-cell office:value-type="string">
            <text:p>Telefonia mobile</text:p>
          </table:table-cell>
          <table:table-cell office:value-type="string">
            <text:p>22.12.2022</text:p>
          </table:table-cell>
          <table:table-cell office:value-type="string">
            <text:p>T.I.M. SPA</text:p>
          </table:table-cell>
          <table:table-cell office:value-type="float" office:value="1993.88">
            <text:p>1993,88</text:p>
          </table:table-cell>
          <table:table-cell table:number-columns-repeated="1020"/>
        </table:table-row>
        <table:table-row table:style-name="ro2">
          <table:table-cell office:value-type="string">
            <text:p>Hardware n.a.c.</text:p>
          </table:table-cell>
          <table:table-cell office:value-type="string">
            <text:p>21.11.2022</text:p>
          </table:table-cell>
          <table:table-cell office:value-type="string">
            <text:p>T.T. TECNOSISTEMI S.P.A.</text:p>
          </table:table-cell>
          <table:table-cell office:value-type="float" office:value="884.11">
            <text:p>884,11</text:p>
          </table:table-cell>
          <table:table-cell table:number-columns-repeated="1020"/>
        </table:table-row>
        <table:table-row table:style-name="ro1">
          <table:table-cell office:value-type="string">
            <text:p>Locazione di beni immobili</text:p>
          </table:table-cell>
          <table:table-cell office:value-type="string">
            <text:p>02.11.2022</text:p>
          </table:table-cell>
          <table:table-cell office:value-type="string">
            <text:p>TAILORSAN SPA</text:p>
          </table:table-cell>
          <table:table-cell office:value-type="float" office:value="366">
            <text:p>36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1562.46">
            <text:p>1562,4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1562.46">
            <text:p>1562,4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3124.92">
            <text:p>3124,9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1.11.2022</text:p>
          </table:table-cell>
          <table:table-cell office:value-type="string">
            <text:p>DIVERSI</text:p>
          </table:table-cell>
          <table:table-cell office:value-type="float" office:value="161">
            <text:p>161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TANCHIS BORIS</text:p>
          </table:table-cell>
          <table:table-cell office:value-type="float" office:value="61">
            <text:p>6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1.2022</text:p>
          </table:table-cell>
          <table:table-cell office:value-type="string">
            <text:p>DIVERSI</text:p>
          </table:table-cell>
          <table:table-cell office:value-type="float" office:value="99">
            <text:p>9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40">
            <text:p>4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1.2022</text:p>
          </table:table-cell>
          <table:table-cell office:value-type="string">
            <text:p>DIVERSI</text:p>
          </table:table-cell>
          <table:table-cell office:value-type="float" office:value="231">
            <text:p>23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400">
            <text:p>4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71">
            <text:p>7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525.11">
            <text:p>525,1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1.2022</text:p>
          </table:table-cell>
          <table:table-cell office:value-type="string">
            <text:p>DIVERSI</text:p>
          </table:table-cell>
          <table:table-cell office:value-type="float" office:value="525.11">
            <text:p>525,1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050.21">
            <text:p>1050,21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1.12.2022</text:p>
          </table:table-cell>
          <table:table-cell office:value-type="string">
            <text:p>TEATRO DEL VENTO DI FRANCINI E MAGRI SNC</text:p>
          </table:table-cell>
          <table:table-cell office:value-type="float" office:value="250">
            <text:p>25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0.2022</text:p>
          </table:table-cell>
          <table:table-cell office:value-type="string">
            <text:p>DIVERSI</text:p>
          </table:table-cell>
          <table:table-cell office:value-type="float" office:value="2186.96">
            <text:p>2186,9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1.2022</text:p>
          </table:table-cell>
          <table:table-cell office:value-type="string">
            <text:p>DIVERSI</text:p>
          </table:table-cell>
          <table:table-cell office:value-type="float" office:value="2186.96">
            <text:p>2186,9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4373.92">
            <text:p>4373,92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3.10.2022</text:p>
          </table:table-cell>
          <table:table-cell office:value-type="string">
            <text:p>TELEFONO DONNA ONLUS</text:p>
          </table:table-cell>
          <table:table-cell office:value-type="float" office:value="15375">
            <text:p>15375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0.11.2022</text:p>
          </table:table-cell>
          <table:table-cell office:value-type="string">
            <text:p>TELEFONO DONNA ONLUS</text:p>
          </table:table-cell>
          <table:table-cell office:value-type="float" office:value="2310">
            <text:p>2310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3.10.2022</text:p>
          </table:table-cell>
          <table:table-cell office:value-type="string">
            <text:p>TELEFONO DONNA ONLUS</text:p>
          </table:table-cell>
          <table:table-cell office:value-type="float" office:value="6300">
            <text:p>6300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7.11.2022</text:p>
          </table:table-cell>
          <table:table-cell office:value-type="string">
            <text:p>TELEFONO DONNA ONLUS</text:p>
          </table:table-cell>
          <table:table-cell office:value-type="float" office:value="6300">
            <text:p>6300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2.11.2022</text:p>
          </table:table-cell>
          <table:table-cell office:value-type="string">
            <text:p>TELEFONO DONNA ONLUS</text:p>
          </table:table-cell>
          <table:table-cell office:value-type="float" office:value="14100">
            <text:p>14100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9.12.2022</text:p>
          </table:table-cell>
          <table:table-cell office:value-type="string">
            <text:p>TELEFONO DONNA ONLUS</text:p>
          </table:table-cell>
          <table:table-cell office:value-type="float" office:value="10215">
            <text:p>10215</text:p>
          </table:table-cell>
          <table:table-cell table:number-columns-repeated="1020"/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12.10.2022</text:p>
          </table:table-cell>
          <table:table-cell office:value-type="string">
            <text:p>TELEPASS SPA</text:p>
          </table:table-cell>
          <table:table-cell office:value-type="float" office:value="26.07">
            <text:p>26,07</text:p>
          </table:table-cell>
          <table:table-cell table:number-columns-repeated="1020"/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19.10.2022</text:p>
          </table:table-cell>
          <table:table-cell office:value-type="string">
            <text:p>TELEPASS SPA</text:p>
          </table:table-cell>
          <table:table-cell office:value-type="float" office:value="113.58">
            <text:p>113,58</text:p>
          </table:table-cell>
          <table:table-cell table:number-columns-repeated="1020"/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11.11.2022</text:p>
          </table:table-cell>
          <table:table-cell office:value-type="string">
            <text:p>TELEPASS SPA</text:p>
          </table:table-cell>
          <table:table-cell office:value-type="float" office:value="15.99">
            <text:p>15,99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TELESE FRANCESC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Fabbricati ad uso scolastico</text:p>
          </table:table-cell>
          <table:table-cell office:value-type="string">
            <text:p>28.11.2022</text:p>
          </table:table-cell>
          <table:table-cell office:value-type="string">
            <text:p>TERRARIA S.R.L.</text:p>
          </table:table-cell>
          <table:table-cell office:value-type="float" office:value="9357.4">
            <text:p>9357,4</text:p>
          </table:table-cell>
          <table:table-cell table:number-columns-repeated="1020"/>
        </table:table-row>
        <table:table-row table:style-name="ro1">
          <table:table-cell office:value-type="string">
            <text:p>Fabbricati ad uso scolastico</text:p>
          </table:table-cell>
          <table:table-cell office:value-type="string">
            <text:p>01.12.2022</text:p>
          </table:table-cell>
          <table:table-cell office:value-type="string">
            <text:p>TERRARIA S.R.L.</text:p>
          </table:table-cell>
          <table:table-cell office:value-type="float" office:value="7039.4">
            <text:p>7039,4</text:p>
          </table:table-cell>
          <table:table-cell table:number-columns-repeated="1020"/>
        </table:table-row>
        <table:table-row table:style-name="ro1">
          <table:table-cell office:value-type="string">
            <text:p>Fabbricati ad uso scolastico</text:p>
          </table:table-cell>
          <table:table-cell office:value-type="string">
            <text:p>05.12.2022</text:p>
          </table:table-cell>
          <table:table-cell office:value-type="string">
            <text:p>TERRARIA S.R.L.</text:p>
          </table:table-cell>
          <table:table-cell office:value-type="float" office:value="1573.8">
            <text:p>1573,8</text:p>
          </table:table-cell>
          <table:table-cell table:number-columns-repeated="1020"/>
        </table:table-row>
        <table:table-row table:style-name="ro1">
          <table:table-cell office:value-type="string">
            <text:p>Impianti sportivi</text:p>
          </table:table-cell>
          <table:table-cell office:value-type="string">
            <text:p>07.10.2022</text:p>
          </table:table-cell>
          <table:table-cell office:value-type="string">
            <text:p>TERRARIA S.R.L.</text:p>
          </table:table-cell>
          <table:table-cell office:value-type="float" office:value="3281.8">
            <text:p>3281,8</text:p>
          </table:table-cell>
          <table:table-cell table:number-columns-repeated="1020"/>
        </table:table-row>
        <table:table-row table:style-name="ro1">
          <table:table-cell office:value-type="string">
            <text:p>Impianti sportivi</text:p>
          </table:table-cell>
          <table:table-cell office:value-type="string">
            <text:p>28.11.2022</text:p>
          </table:table-cell>
          <table:table-cell office:value-type="string">
            <text:p>TERRARIA S.R.L.</text:p>
          </table:table-cell>
          <table:table-cell office:value-type="float" office:value="1439.6">
            <text:p>1439,6</text:p>
          </table:table-cell>
          <table:table-cell table:number-columns-repeated="1020"/>
        </table:table-row>
        <table:table-row table:style-name="ro2">
          <table:table-cell office:value-type="string">
            <text:p>Beni immobili n.a.c.</text:p>
          </table:table-cell>
          <table:table-cell office:value-type="string">
            <text:p>07.10.2022</text:p>
          </table:table-cell>
          <table:table-cell office:value-type="string">
            <text:p>TERRARIA S.R.L.</text:p>
          </table:table-cell>
          <table:table-cell office:value-type="float" office:value="841.8">
            <text:p>841,8</text:p>
          </table:table-cell>
          <table:table-cell table:number-columns-repeated="1020"/>
        </table:table-row>
        <table:table-row table:style-name="ro2">
          <table:table-cell office:value-type="string">
            <text:p>Beni immobili n.a.c.</text:p>
          </table:table-cell>
          <table:table-cell office:value-type="string">
            <text:p>01.12.2022</text:p>
          </table:table-cell>
          <table:table-cell office:value-type="string">
            <text:p>TERRARIA S.R.L.</text:p>
          </table:table-cell>
          <table:table-cell office:value-type="float" office:value="1085.8">
            <text:p>1085,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8.11.2022</text:p>
          </table:table-cell>
          <table:table-cell office:value-type="string">
            <text:p>TESORERIA PROVINCIALE DELLO STATO DI MILANO</text:p>
          </table:table-cell>
          <table:table-cell office:value-type="float" office:value="20264.78">
            <text:p>20264,7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942">
            <text:p>94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942">
            <text:p>94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884">
            <text:p>1884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TESORO ELEN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TESORO VINCENZO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TESTA VALENTIN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12.2022</text:p>
          </table:table-cell>
          <table:table-cell office:value-type="string">
            <text:p>TINTI ALESSANDRO</text:p>
          </table:table-cell>
          <table:table-cell office:value-type="float" office:value="50">
            <text:p>50</text:p>
          </table:table-cell>
          <table:table-cell table:number-columns-repeated="1020"/>
        </table:table-row>
        <table:table-row table:style-name="ro2">
          <table:table-cell office:value-type="string">
            <text:p>Infrastrutture stradali</text:p>
          </table:table-cell>
          <table:table-cell office:value-type="string">
            <text:p>06.12.2022</text:p>
          </table:table-cell>
          <table:table-cell office:value-type="string">
            <text:p>TIPIESSE S.p.A.</text:p>
          </table:table-cell>
          <table:table-cell office:value-type="float" office:value="36018.96">
            <text:p>36018,96</text:p>
          </table:table-cell>
          <table:table-cell table:number-columns-repeated="1020"/>
        </table:table-row>
        <table:table-row table:style-name="ro2">
          <table:table-cell office:value-type="string">
            <text:p>Altri beni e materiali di consumo n.a.c.</text:p>
          </table:table-cell>
          <table:table-cell office:value-type="string">
            <text:p>03.11.2022</text:p>
          </table:table-cell>
          <table:table-cell office:value-type="string">
            <text:p>TIPOLITOGRAFIA GHISLERI S.N.C. DI GHISLERI V. &amp; C.</text:p>
          </table:table-cell>
          <table:table-cell office:value-type="float" office:value="295.73">
            <text:p>295,73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450">
            <text:p>450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6.12.2022</text:p>
          </table:table-cell>
          <table:table-cell office:value-type="string">
            <text:p>DIVERSI</text:p>
          </table:table-cell>
          <table:table-cell office:value-type="float" office:value="900">
            <text:p>9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1222.86">
            <text:p>1222,8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1222.86">
            <text:p>1222,8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2445.7">
            <text:p>2445,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10.2022</text:p>
          </table:table-cell>
          <table:table-cell office:value-type="string">
            <text:p>DIVERSI</text:p>
          </table:table-cell>
          <table:table-cell office:value-type="float" office:value="238">
            <text:p>23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1.2022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5.12.2022</text:p>
          </table:table-cell>
          <table:table-cell office:value-type="string">
            <text:p>TOSI MICHELE</text:p>
          </table:table-cell>
          <table:table-cell office:value-type="float" office:value="59.78">
            <text:p>59,7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481.58">
            <text:p>481,5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620.73">
            <text:p>620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963.16">
            <text:p>963,1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22</text:p>
          </table:table-cell>
          <table:table-cell office:value-type="string">
            <text:p>DIVERSI</text:p>
          </table:table-cell>
          <table:table-cell office:value-type="float" office:value="223.85">
            <text:p>223,8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TOTE' MARIELE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2">
          <table:table-cell office:value-type="string">
            <text:p>Altre prestazioni professionali e specialistiche n.a.c.</text:p>
          </table:table-cell>
          <table:table-cell office:value-type="string">
            <text:p>21.10.2022</text:p>
          </table:table-cell>
          <table:table-cell office:value-type="string">
            <text:p>TRADE LAB SRL</text:p>
          </table:table-cell>
          <table:table-cell office:value-type="float" office:value="5000">
            <text:p>5000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attrezzature</text:p>
          </table:table-cell>
          <table:table-cell office:value-type="string">
            <text:p>11.10.2022</text:p>
          </table:table-cell>
          <table:table-cell office:value-type="string">
            <text:p>TRAFFIC TECNOLOGY SPA</text:p>
          </table:table-cell>
          <table:table-cell office:value-type="float" office:value="1298.08">
            <text:p>1298,08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attrezzature</text:p>
          </table:table-cell>
          <table:table-cell office:value-type="string">
            <text:p>05.12.2022</text:p>
          </table:table-cell>
          <table:table-cell office:value-type="string">
            <text:p>TRAFFIC TECNOLOGY SPA</text:p>
          </table:table-cell>
          <table:table-cell office:value-type="float" office:value="1298.08">
            <text:p>1298,08</text:p>
          </table:table-cell>
          <table:table-cell table:number-columns-repeated="1020"/>
        </table:table-row>
        <table:table-row table:style-name="ro2">
          <table:table-cell office:value-type="string">
            <text:p>Altri servizi di ristorazione</text:p>
          </table:table-cell>
          <table:table-cell office:value-type="string">
            <text:p>28.10.2022</text:p>
          </table:table-cell>
          <table:table-cell office:value-type="string">
            <text:p>TRATTORIA GILDO di Cianchi Marzia &amp; Marisa S.n.c.</text:p>
          </table:table-cell>
          <table:table-cell office:value-type="float" office:value="1548">
            <text:p>1548</text:p>
          </table:table-cell>
          <table:table-cell table:number-columns-repeated="1020"/>
        </table:table-row>
        <table:table-row table:style-name="ro2">
          <table:table-cell office:value-type="string">
            <text:p>Altri servizi di ristorazione</text:p>
          </table:table-cell>
          <table:table-cell office:value-type="string">
            <text:p>28.11.2022</text:p>
          </table:table-cell>
          <table:table-cell office:value-type="string">
            <text:p>TRATTORIA GILDO di Cianchi Marzia &amp; Marisa S.n.c.</text:p>
          </table:table-cell>
          <table:table-cell office:value-type="float" office:value="1776">
            <text:p>1776</text:p>
          </table:table-cell>
          <table:table-cell table:number-columns-repeated="1020"/>
        </table:table-row>
        <table:table-row table:style-name="ro2">
          <table:table-cell office:value-type="string">
            <text:p>Altri servizi di ristorazione</text:p>
          </table:table-cell>
          <table:table-cell office:value-type="string">
            <text:p>23.12.2022</text:p>
          </table:table-cell>
          <table:table-cell office:value-type="string">
            <text:p>TRATTORIA GILDO di Cianchi Marzia &amp; Marisa S.n.c.</text:p>
          </table:table-cell>
          <table:table-cell office:value-type="float" office:value="1584">
            <text:p>1584</text:p>
          </table:table-cell>
          <table:table-cell table:number-columns-repeated="1020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4.10.2022</text:p>
          </table:table-cell>
          <table:table-cell office:value-type="string">
            <text:p>TRATTORIA JOLE SAS DI MAZZA INGRID &amp; C.</text:p>
          </table:table-cell>
          <table:table-cell office:value-type="float" office:value="246">
            <text:p>246</text:p>
          </table:table-cell>
          <table:table-cell table:number-columns-repeated="1020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19.12.2022</text:p>
          </table:table-cell>
          <table:table-cell office:value-type="string">
            <text:p>TRATTORIA JOLE SAS DI MAZZA INGRID &amp; C.</text:p>
          </table:table-cell>
          <table:table-cell office:value-type="float" office:value="636">
            <text:p>636</text:p>
          </table:table-cell>
          <table:table-cell table:number-columns-repeated="1020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11.10.2022</text:p>
          </table:table-cell>
          <table:table-cell office:value-type="string">
            <text:p>TRATTORIA SANTUARIO DI MAGGIONI RENATO</text:p>
          </table:table-cell>
          <table:table-cell office:value-type="float" office:value="786.78">
            <text:p>786,78</text:p>
          </table:table-cell>
          <table:table-cell table:number-columns-repeated="1020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8.10.2022</text:p>
          </table:table-cell>
          <table:table-cell office:value-type="string">
            <text:p>TRATTORIA SANTUARIO DI MAGGIONI RENATO</text:p>
          </table:table-cell>
          <table:table-cell office:value-type="float" office:value="774.77">
            <text:p>774,77</text:p>
          </table:table-cell>
          <table:table-cell table:number-columns-repeated="1020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1.12.2022</text:p>
          </table:table-cell>
          <table:table-cell office:value-type="string">
            <text:p>TRATTORIA SANTUARIO DI MAGGIONI RENATO</text:p>
          </table:table-cell>
          <table:table-cell office:value-type="float" office:value="762.76">
            <text:p>762,7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625">
            <text:p>62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665">
            <text:p>66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330">
            <text:p>1330</text:p>
          </table:table-cell>
          <table:table-cell table:number-columns-repeated="1020"/>
        </table:table-row>
        <table:table-row table:style-name="ro1">
          <table:table-cell office:value-type="string">
            <text:p>Impianti sportivi</text:p>
          </table:table-cell>
          <table:table-cell office:value-type="string">
            <text:p>21.10.2022</text:p>
          </table:table-cell>
          <table:table-cell office:value-type="string">
            <text:p>TREOTTO SERVICE SRL</text:p>
          </table:table-cell>
          <table:table-cell office:value-type="float" office:value="29085.87">
            <text:p>29085,8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10.2022</text:p>
          </table:table-cell>
          <table:table-cell office:value-type="string">
            <text:p>DIVERSI</text:p>
          </table:table-cell>
          <table:table-cell office:value-type="float" office:value="753.42">
            <text:p>753,4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1.2022</text:p>
          </table:table-cell>
          <table:table-cell office:value-type="string">
            <text:p>DIVERSI</text:p>
          </table:table-cell>
          <table:table-cell office:value-type="float" office:value="753.42">
            <text:p>753,4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506.84">
            <text:p>1506,8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220">
            <text:p>22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28">
            <text:p>12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1.2022</text:p>
          </table:table-cell>
          <table:table-cell office:value-type="string">
            <text:p>DIVERSI</text:p>
          </table:table-cell>
          <table:table-cell office:value-type="float" office:value="100">
            <text:p>100</text:p>
          </table:table-cell>
          <table:table-cell table:number-columns-repeated="1020"/>
        </table:table-row>
        <table:table-row table:style-name="ro1">
          <table:table-cell office:value-type="string">
            <text:p>Materiale informatico</text:p>
          </table:table-cell>
          <table:table-cell office:value-type="string">
            <text:p>15.12.2022</text:p>
          </table:table-cell>
          <table:table-cell office:value-type="string">
            <text:p>UNIEURO SPA - FILIALE DI LEGNANO</text:p>
          </table:table-cell>
          <table:table-cell office:value-type="float" office:value="22.95">
            <text:p>22,95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4.11.2022</text:p>
          </table:table-cell>
          <table:table-cell office:value-type="string">
            <text:p>UNIONE DEI COMUNI I FONTANILI</text:p>
          </table:table-cell>
          <table:table-cell office:value-type="float" office:value="12.38">
            <text:p>12,38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1.10.2022</text:p>
          </table:table-cell>
          <table:table-cell office:value-type="string">
            <text:p>UNIONE SPORTIVA LEGNANESE A.S.D. 1913</text:p>
          </table:table-cell>
          <table:table-cell office:value-type="float" office:value="15000">
            <text:p>15000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3.12.2022</text:p>
          </table:table-cell>
          <table:table-cell office:value-type="string">
            <text:p>UNIONE SPORTIVA LEGNANESE A.S.D. 1913</text:p>
          </table:table-cell>
          <table:table-cell office:value-type="float" office:value="8500">
            <text:p>8500</text:p>
          </table:table-cell>
          <table:table-cell table:number-columns-repeated="1020"/>
        </table:table-row>
        <table:table-row table:style-name="ro1">
          <table:table-cell office:value-type="string">
            <text:p>Premi di assicurazione per responsabilità civile verso terzi</text:p>
          </table:table-cell>
          <table:table-cell office:value-type="string">
            <text:p>25.10.2022</text:p>
          </table:table-cell>
          <table:table-cell office:value-type="string">
            <text:p>UNIQA ÖSTERREICH VERSICHERUNGEN AG</text:p>
          </table:table-cell>
          <table:table-cell office:value-type="float" office:value="22700">
            <text:p>22700</text:p>
          </table:table-cell>
          <table:table-cell table:number-columns-repeated="1020"/>
        </table:table-row>
        <table:table-row table:style-name="ro2">
          <table:table-cell office:value-type="string">
            <text:p>Acquisto di servizi per altre spese per formazione e addestramento n.a.c.</text:p>
          </table:table-cell>
          <table:table-cell office:value-type="string">
            <text:p>13.10.2022</text:p>
          </table:table-cell>
          <table:table-cell office:value-type="string">
            <text:p>UPEL - UNIONE PROVINCIALE ENTI LOCALI</text:p>
          </table:table-cell>
          <table:table-cell office:value-type="float" office:value="25">
            <text:p>25</text:p>
          </table:table-cell>
          <table:table-cell table:number-columns-repeated="1020"/>
        </table:table-row>
        <table:table-row table:style-name="ro2">
          <table:table-cell office:value-type="string">
            <text:p>Acquisto di servizi per altre spese per formazione e addestramento n.a.c.</text:p>
          </table:table-cell>
          <table:table-cell office:value-type="string">
            <text:p>07.11.2022</text:p>
          </table:table-cell>
          <table:table-cell office:value-type="string">
            <text:p>UPEL - UNIONE PROVINCIALE ENTI LOCALI</text:p>
          </table:table-cell>
          <table:table-cell office:value-type="float" office:value="25">
            <text:p>25</text:p>
          </table:table-cell>
          <table:table-cell table:number-columns-repeated="1020"/>
        </table:table-row>
        <table:table-row table:style-name="ro2">
          <table:table-cell office:value-type="string">
            <text:p>Altri beni e materiali di consumo n.a.c.</text:p>
          </table:table-cell>
          <table:table-cell office:value-type="string">
            <text:p>05.12.2022</text:p>
          </table:table-cell>
          <table:table-cell office:value-type="string">
            <text:p>USUDECOR DI USUELLI EMILIO</text:p>
          </table:table-cell>
          <table:table-cell office:value-type="float" office:value="347.7">
            <text:p>347,7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VACCARO LUCA</text:p>
          </table:table-cell>
          <table:table-cell office:value-type="float" office:value="187">
            <text:p>187</text:p>
          </table:table-cell>
          <table:table-cell table:number-columns-repeated="1020"/>
        </table:table-row>
        <table:table-row table:style-name="ro1">
          <table:table-cell office:value-type="string">
            <text:p>Fitti di terreni e giacimenti</text:p>
          </table:table-cell>
          <table:table-cell office:value-type="string">
            <text:p>01.12.2022</text:p>
          </table:table-cell>
          <table:table-cell office:value-type="string">
            <text:p>VALCARENGHI LUIGI MARCO</text:p>
          </table:table-cell>
          <table:table-cell office:value-type="float" office:value="310.77">
            <text:p>310,77</text:p>
          </table:table-cell>
          <table:table-cell table:number-columns-repeated="1020"/>
        </table:table-row>
        <table:table-row table:style-name="ro1">
          <table:table-cell office:value-type="string">
            <text:p>Fitti di terreni e giacimenti</text:p>
          </table:table-cell>
          <table:table-cell office:value-type="string">
            <text:p>01.12.2022</text:p>
          </table:table-cell>
          <table:table-cell office:value-type="string">
            <text:p>VALCARENGHI RAIMONDO</text:p>
          </table:table-cell>
          <table:table-cell office:value-type="float" office:value="310.77">
            <text:p>310,77</text:p>
          </table:table-cell>
          <table:table-cell table:number-columns-repeated="1020"/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12.10.2022</text:p>
          </table:table-cell>
          <table:table-cell office:value-type="string">
            <text:p>VALSECCHI CANCELLERIA SRL</text:p>
          </table:table-cell>
          <table:table-cell office:value-type="float" office:value="3118.32">
            <text:p>3118,3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1636.42">
            <text:p>1636,4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1.2022</text:p>
          </table:table-cell>
          <table:table-cell office:value-type="string">
            <text:p>DIVERSI</text:p>
          </table:table-cell>
          <table:table-cell office:value-type="float" office:value="1636.42">
            <text:p>1636,4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3272.83">
            <text:p>3272,8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27">
            <text:p>2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312.5">
            <text:p>312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312.5">
            <text:p>312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625">
            <text:p>625</text:p>
          </table:table-cell>
          <table:table-cell table:number-columns-repeated="1020"/>
        </table:table-row>
        <table:table-row table:style-name="ro1">
          <table:table-cell office:value-type="string">
            <text:p>Fabbricati ad uso scolastico</text:p>
          </table:table-cell>
          <table:table-cell office:value-type="string">
            <text:p>20.12.2022</text:p>
          </table:table-cell>
          <table:table-cell office:value-type="string">
            <text:p>VENTURI MORENO IMPIANTI ELETTRICI</text:p>
          </table:table-cell>
          <table:table-cell office:value-type="float" office:value="85820.91">
            <text:p>85820,9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1049">
            <text:p>104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1.2022</text:p>
          </table:table-cell>
          <table:table-cell office:value-type="string">
            <text:p>DIVERSI</text:p>
          </table:table-cell>
          <table:table-cell office:value-type="float" office:value="1049">
            <text:p>104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2098">
            <text:p>209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1.2022</text:p>
          </table:table-cell>
          <table:table-cell office:value-type="string">
            <text:p>DIVERSI</text:p>
          </table:table-cell>
          <table:table-cell office:value-type="float" office:value="100">
            <text:p>1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630">
            <text:p>63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630">
            <text:p>63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260">
            <text:p>1260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1.10.2022</text:p>
          </table:table-cell>
          <table:table-cell office:value-type="string">
            <text:p>VIGNATI <text:s/>ALESSANDRO</text:p>
          </table:table-cell>
          <table:table-cell office:value-type="float" office:value="625">
            <text:p>625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3.10.2022</text:p>
          </table:table-cell>
          <table:table-cell office:value-type="string">
            <text:p>VILLAGGIO SOS DI SARONNO - SOCIETÀ COOPERATIVA SOCIALE ONLUS</text:p>
          </table:table-cell>
          <table:table-cell office:value-type="float" office:value="3906">
            <text:p>3906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3.11.2022</text:p>
          </table:table-cell>
          <table:table-cell office:value-type="string">
            <text:p>VILLAGGIO SOS DI SARONNO - SOCIETÀ COOPERATIVA SOCIALE ONLUS</text:p>
          </table:table-cell>
          <table:table-cell office:value-type="float" office:value="3780">
            <text:p>3780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1.12.2022</text:p>
          </table:table-cell>
          <table:table-cell office:value-type="string">
            <text:p>VILLAGGIO SOS DI SARONNO - SOCIETÀ COOPERATIVA SOCIALE ONLUS</text:p>
          </table:table-cell>
          <table:table-cell office:value-type="float" office:value="3906">
            <text:p>390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175.5">
            <text:p>175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175.5">
            <text:p>175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351">
            <text:p>35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402">
            <text:p>40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585">
            <text:p>58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170">
            <text:p>117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626.73">
            <text:p>626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253.46">
            <text:p>1253,46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900">
            <text:p>900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6.12.2022</text:p>
          </table:table-cell>
          <table:table-cell office:value-type="string">
            <text:p>DIVERSI</text:p>
          </table:table-cell>
          <table:table-cell office:value-type="float" office:value="1800">
            <text:p>18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124">
            <text:p>124</text:p>
          </table:table-cell>
          <table:table-cell table:number-columns-repeated="1020"/>
        </table:table-row>
        <table:table-row table:style-name="ro1">
          <table:table-cell office:value-type="string">
            <text:p>Gas</text:p>
          </table:table-cell>
          <table:table-cell office:value-type="string">
            <text:p>12.10.2022</text:p>
          </table:table-cell>
          <table:table-cell office:value-type="string">
            <text:p>VIVIGAS SPA</text:p>
          </table:table-cell>
          <table:table-cell office:value-type="float" office:value="259.77">
            <text:p>259,77</text:p>
          </table:table-cell>
          <table:table-cell table:number-columns-repeated="1020"/>
        </table:table-row>
        <table:table-row table:style-name="ro1">
          <table:table-cell office:value-type="string">
            <text:p>Gas</text:p>
          </table:table-cell>
          <table:table-cell office:value-type="string">
            <text:p>22.11.2022</text:p>
          </table:table-cell>
          <table:table-cell office:value-type="string">
            <text:p>VIVIGAS SPA</text:p>
          </table:table-cell>
          <table:table-cell office:value-type="float" office:value="214.81">
            <text:p>214,81</text:p>
          </table:table-cell>
          <table:table-cell table:number-columns-repeated="1020"/>
        </table:table-row>
        <table:table-row table:style-name="ro1">
          <table:table-cell office:value-type="string">
            <text:p>Gas</text:p>
          </table:table-cell>
          <table:table-cell office:value-type="string">
            <text:p>14.12.2022</text:p>
          </table:table-cell>
          <table:table-cell office:value-type="string">
            <text:p>VIVIGAS SPA</text:p>
          </table:table-cell>
          <table:table-cell office:value-type="float" office:value="47.51">
            <text:p>47,51</text:p>
          </table:table-cell>
          <table:table-cell table:number-columns-repeated="1020"/>
        </table:table-row>
        <table:table-row table:style-name="ro1">
          <table:table-cell office:value-type="string">
            <text:p>Gas</text:p>
          </table:table-cell>
          <table:table-cell office:value-type="string">
            <text:p>15.12.2022</text:p>
          </table:table-cell>
          <table:table-cell office:value-type="string">
            <text:p>VIVIGAS SPA</text:p>
          </table:table-cell>
          <table:table-cell office:value-type="float" office:value="319.82">
            <text:p>319,82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VOGRIG ALESSANDRO ANDRE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VOLTAN GUEND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8.10.2022</text:p>
          </table:table-cell>
          <table:table-cell office:value-type="string">
            <text:p>WECITY SRL</text:p>
          </table:table-cell>
          <table:table-cell office:value-type="float" office:value="1793.4">
            <text:p>1793,4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3.12.2022</text:p>
          </table:table-cell>
          <table:table-cell office:value-type="string">
            <text:p>WECITY SRL</text:p>
          </table:table-cell>
          <table:table-cell office:value-type="float" office:value="3660">
            <text:p>3660</text:p>
          </table:table-cell>
          <table:table-cell table:number-columns-repeated="1020"/>
        </table:table-row>
        <table:table-row table:style-name="ro1">
          <table:table-cell office:value-type="string">
            <text:p>Altri trasferimenti a famiglie per vincite</text:p>
          </table:table-cell>
          <table:table-cell office:value-type="string">
            <text:p>13.10.2022</text:p>
          </table:table-cell>
          <table:table-cell office:value-type="string">
            <text:p>WECITY SRL</text:p>
          </table:table-cell>
          <table:table-cell office:value-type="float" office:value="1196.44">
            <text:p>1196,44</text:p>
          </table:table-cell>
          <table:table-cell table:number-columns-repeated="1020"/>
        </table:table-row>
        <table:table-row table:style-name="ro1">
          <table:table-cell office:value-type="string">
            <text:p>Altri trasferimenti a famiglie per vincite</text:p>
          </table:table-cell>
          <table:table-cell office:value-type="string">
            <text:p>03.11.2022</text:p>
          </table:table-cell>
          <table:table-cell office:value-type="string">
            <text:p>WECITY SRL</text:p>
          </table:table-cell>
          <table:table-cell office:value-type="float" office:value="1284.75">
            <text:p>1284,75</text:p>
          </table:table-cell>
          <table:table-cell table:number-columns-repeated="1020"/>
        </table:table-row>
        <table:table-row table:style-name="ro1">
          <table:table-cell office:value-type="string">
            <text:p>Altri trasferimenti a famiglie per vincite</text:p>
          </table:table-cell>
          <table:table-cell office:value-type="string">
            <text:p>06.12.2022</text:p>
          </table:table-cell>
          <table:table-cell office:value-type="string">
            <text:p>WECITY SRL</text:p>
          </table:table-cell>
          <table:table-cell office:value-type="float" office:value="2770.66">
            <text:p>2770,66</text:p>
          </table:table-cell>
          <table:table-cell table:number-columns-repeated="1020"/>
        </table:table-row>
        <table:table-row table:style-name="ro1">
          <table:table-cell office:value-type="string">
            <text:p>Altri trasferimenti a famiglie per vincite</text:p>
          </table:table-cell>
          <table:table-cell office:value-type="string">
            <text:p>23.12.2022</text:p>
          </table:table-cell>
          <table:table-cell office:value-type="string">
            <text:p>WECITY SRL</text:p>
          </table:table-cell>
          <table:table-cell office:value-type="float" office:value="4468.12">
            <text:p>4468,12</text:p>
          </table:table-cell>
          <table:table-cell table:number-columns-repeated="1020"/>
        </table:table-row>
        <table:table-row table:style-name="ro1">
          <table:table-cell office:value-type="string">
            <text:p>Altri premi di assicurazione contro i danni</text:p>
          </table:table-cell>
          <table:table-cell office:value-type="string">
            <text:p>12.12.2022</text:p>
          </table:table-cell>
          <table:table-cell office:value-type="string">
            <text:p>XL INSURANCE COMPANY SE</text:p>
          </table:table-cell>
          <table:table-cell office:value-type="float" office:value="183.38">
            <text:p>183,38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5.10.2022</text:p>
          </table:table-cell>
          <table:table-cell office:value-type="string">
            <text:p>YEH MANUEL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91">
            <text:p>9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1.11.2022</text:p>
          </table:table-cell>
          <table:table-cell office:value-type="string">
            <text:p>DIVERSI</text:p>
          </table:table-cell>
          <table:table-cell office:value-type="float" office:value="42">
            <text:p>4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929.9">
            <text:p>929,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850.15">
            <text:p>850,1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653">
            <text:p>165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22</text:p>
          </table:table-cell>
          <table:table-cell office:value-type="string">
            <text:p>DIVERSI</text:p>
          </table:table-cell>
          <table:table-cell office:value-type="float" office:value="302.5">
            <text:p>302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222">
            <text:p>22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1.11.2022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659.73">
            <text:p>659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659.73">
            <text:p>659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319.46">
            <text:p>1319,46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10.2022</text:p>
          </table:table-cell>
          <table:table-cell office:value-type="string">
            <text:p>ZANZOTTERA MANUEL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5.12.2022</text:p>
          </table:table-cell>
          <table:table-cell office:value-type="string">
            <text:p>ZANZOTTERA MARCO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325.5">
            <text:p>325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325.5">
            <text:p>325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651">
            <text:p>651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ZECCHIN ELEN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10.2022</text:p>
          </table:table-cell>
          <table:table-cell office:value-type="string">
            <text:p>DIVERSI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3.10.2022</text:p>
          </table:table-cell>
          <table:table-cell office:value-type="string">
            <text:p>ZITTI ILARIA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0.2022</text:p>
          </table:table-cell>
          <table:table-cell office:value-type="string">
            <text:p>DIVERSI</text:p>
          </table:table-cell>
          <table:table-cell office:value-type="float" office:value="832.73">
            <text:p>832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1.2022</text:p>
          </table:table-cell>
          <table:table-cell office:value-type="string">
            <text:p>DIVERSI</text:p>
          </table:table-cell>
          <table:table-cell office:value-type="float" office:value="832.73">
            <text:p>832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2.2022</text:p>
          </table:table-cell>
          <table:table-cell office:value-type="string">
            <text:p>DIVERSI</text:p>
          </table:table-cell>
          <table:table-cell office:value-type="float" office:value="1665.46">
            <text:p>1665,46</text:p>
          </table:table-cell>
          <table:table-cell table:number-columns-repeated="1020"/>
        </table:table-row>
      </table:table>
      <table:database-ranges>
        <table:database-range table:name="__Anonymous_Sheet_DB__1" table:target-range-address="Foglio1.A5:Foglio1.D180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31/01/2023</text:date>, <text:time>13.00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31T13:00:14.40</dc:date>
    <dc:creator>Comune Legnano</dc:creator>
    <meta:editing-duration>PT9M26S</meta:editing-duration>
    <meta:editing-cycles>2</meta:editing-cycles>
    <meta:generator>OpenOffice/4.0.1$Win32 OpenOffice.org_project/401m5$Build-9714</meta:generator>
    <meta:document-statistic meta:table-count="1" meta:cell-count="7199" meta:object-count="0"/>
  </office:meta>
</office:document-meta>
</file>