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line-height="150%"/>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style:text-autospace="none"/>
      <style:text-properties style:font-name="Arial" fo:font-size="10pt" style:font-size-asian="10pt" style:font-name-complex="Arial" style:font-size-complex="10pt"/>
    </style:style>
    <style:style style:name="P8" style:family="paragraph" style:parent-style-name="Standard">
      <style:paragraph-properties style:text-autospace="none"/>
      <style:text-properties fo:color="#000000" style:font-name="Arial" fo:font-size="10pt" style:font-size-asian="10pt" style:font-name-complex="Arial" style:font-size-complex="11pt"/>
    </style:style>
    <style:style style:name="P9" style:family="paragraph" style:parent-style-name="Standard">
      <style:paragraph-properties fo:line-height="150%" style:text-autospace="none"/>
      <style:text-properties fo:color="#000000" style:font-name="Arial" fo:font-size="10pt" style:font-size-asian="10pt" style:font-name-complex="Arial" style:font-size-complex="11pt"/>
    </style:style>
    <style:style style:name="P10" style:family="paragraph" style:parent-style-name="Standard">
      <style:paragraph-properties fo:margin-left="8.742cm" fo:margin-right="0cm" fo:text-indent="0cm" style:auto-text-indent="false" style:text-autospace="none"/>
      <style:text-properties style:font-name="Arial" fo:font-size="10pt" style:font-size-asian="10pt" style:font-name-complex="Arial"/>
    </style:style>
    <style:style style:name="P11" style:family="paragraph" style:parent-style-name="Standard">
      <style:paragraph-properties fo:margin-left="8.742cm" fo:margin-right="0cm" fo:text-indent="0cm" style:auto-text-indent="false" style:text-autospace="none"/>
      <style:text-properties fo:color="#000000" style:font-name="Arial" fo:font-size="10pt" fo:font-weight="bold" style:font-size-asian="10pt" style:font-weight-asian="bold" style:font-name-complex="Arial" style:font-weight-complex="bold"/>
    </style:style>
    <style:style style:name="P12" style:family="paragraph" style:parent-style-name="Standard">
      <style:paragraph-properties fo:margin-left="8.742cm" fo:margin-right="0cm" fo:text-indent="1.249cm" style:auto-text-indent="false" style:text-autospace="none"/>
    </style:style>
    <style:style style:name="P13" style:family="paragraph" style:parent-style-name="Standard">
      <style:paragraph-properties fo:margin-left="8.742cm" fo:margin-right="0cm" fo:text-indent="1.249cm" style:auto-text-indent="false" style:text-autospace="none"/>
      <style:text-properties style:font-name="Arial" fo:font-size="10pt" style:font-size-asian="10pt" style:font-name-complex="Arial" style:font-size-complex="10pt"/>
    </style:style>
    <style:style style:name="P14" style:family="paragraph" style:parent-style-name="Standard">
      <style:paragraph-properties fo:margin-left="1.588cm" fo:margin-right="0cm" fo:text-align="justify" style:justify-single-word="false" fo:text-indent="-1.588cm" style:auto-text-indent="false" style:text-autospace="none"/>
    </style:style>
    <style:style style:name="P15" style:family="paragraph" style:parent-style-name="Standard">
      <style:paragraph-properties fo:margin-left="9.991cm" fo:margin-right="0cm" fo:text-indent="1.249cm" style:auto-text-indent="false" style:text-autospace="non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fo:padding-left="0.141cm" fo:padding-right="0.141cm" fo:padding-top="0.035cm" fo:padding-bottom="0.035cm" fo:border="0.018cm solid #000000" style:text-autospace="none"/>
    </style:style>
    <style:style style:name="P17" style:family="paragraph" style:parent-style-name="Standard">
      <style:paragraph-properties fo:text-align="justify" style:justify-single-word="false" fo:padding-left="0.141cm" fo:padding-right="0.141cm" fo:padding-top="0.035cm" fo:padding-bottom="0.035cm" fo:border="0.018cm solid #000000" style:text-autospace="none"/>
      <style:text-properties style:font-name="Arial" fo:font-size="9pt" fo:font-weight="bold" style:font-size-asian="9pt" style:font-weight-asian="bold" style:font-name-complex="Arial" style:font-size-complex="9pt" style:font-weight-complex="bold"/>
    </style:style>
    <style:style style:name="P18" style:family="paragraph" style:parent-style-name="Standard">
      <style:paragraph-properties fo:text-align="justify" style:justify-single-word="false" fo:padding-left="0.141cm" fo:padding-right="0.141cm" fo:padding-top="0.035cm" fo:padding-bottom="0.035cm" fo:border="0.018cm solid #000000" style:text-autospace="none"/>
      <style:text-properties style:font-name="Arial" fo:font-size="9pt" style:font-size-asian="9pt" style:font-name-complex="Arial" style:font-size-complex="9pt"/>
    </style:style>
    <style:style style:name="P19" style:family="paragraph" style:parent-style-name="Text_20_body">
      <style:paragraph-properties fo:line-height="100%"/>
      <style:text-properties style:font-name="Arial" style:text-underline-style="solid" style:text-underline-width="auto" style:text-underline-color="font-color" style:font-name-complex="Arial"/>
    </style:style>
    <style:style style:name="P20" style:family="paragraph" style:parent-style-name="Text_20_body">
      <style:paragraph-properties fo:text-align="justify" style:justify-single-word="false"/>
      <style:text-properties style:font-name="Arial" style:font-name-complex="Arial"/>
    </style:style>
    <style:style style:name="P21" style:family="paragraph" style:parent-style-name="Normale_20__28_Web_29_">
      <style:paragraph-properties fo:text-align="justify" style:justify-single-word="false"/>
    </style:style>
    <style:style style:name="P22" style:family="paragraph" style:parent-style-name="Normale_20__28_Web_29_">
      <style:paragraph-properties fo:margin-top="0cm" fo:margin-bottom="0cm" fo:text-align="center" style:justify-single-word="false"/>
      <style:text-properties style:font-name="Arial" fo:font-size="10pt" style:font-size-asian="10pt" style:font-name-complex="Arial"/>
    </style:style>
    <style:style style:name="P23" style:family="paragraph" style:parent-style-name="Normale_20__28_Web_29_">
      <style:paragraph-properties fo:margin-top="0cm" fo:margin-bottom="0cm"/>
      <style:text-properties fo:color="#000000" style:font-name="Arial" fo:font-size="9pt" style:font-size-asian="9pt" style:font-name-complex="Arial" style:font-size-complex="9pt"/>
    </style:style>
    <style:style style:name="P24" style:family="paragraph" style:parent-style-name="Normale_20__28_Web_29_">
      <style:paragraph-properties fo:margin-top="0cm" fo:margin-bottom="0cm" fo:text-align="justify" style:justify-single-word="false"/>
      <style:text-properties fo:color="#000000" style:font-name="Arial" fo:font-size="9pt" style:font-size-asian="9pt" style:font-name-complex="Arial" style:font-size-complex="9pt"/>
    </style:style>
    <style:style style:name="P25" style:family="paragraph" style:parent-style-name="Normale_20__28_Web_29_">
      <style:paragraph-properties fo:margin-top="0cm" fo:margin-bottom="0cm" fo:line-height="105%" fo:text-align="justify" style:justify-single-word="false"/>
      <style:text-properties fo:color="#000000" style:font-name="Arial" fo:font-size="9pt" style:font-size-asian="9pt" style:font-name-complex="Arial" style:font-size-complex="9pt"/>
    </style:style>
    <style:style style:name="P26" style:family="paragraph" style:parent-style-name="Normale_20__28_Web_29_">
      <style:paragraph-properties fo:margin-top="0cm" fo:margin-bottom="0cm" fo:text-align="center" style:justify-single-word="false"/>
      <style:text-properties fo:color="#000000" style:font-name="Arial" fo:font-size="10pt" fo:font-weight="bold" style:font-size-asian="10pt" style:font-weight-asian="bold" style:font-name-complex="Arial" style:font-size-complex="11pt" style:font-weight-complex="bold"/>
    </style:style>
    <style:style style:name="P27" style:family="paragraph" style:parent-style-name="Normale_20__28_Web_29_">
      <style:paragraph-properties fo:margin-top="0cm" fo:margin-bottom="0cm" fo:text-align="justify" style:justify-single-word="false"/>
      <style:text-properties fo:color="#222222" style:font-name="Arial" fo:font-size="9pt" fo:background-color="#ffffff" style:font-size-asian="9pt" style:font-name-complex="Arial" style:font-size-complex="9pt"/>
    </style:style>
    <style:style style:name="P28" style:family="paragraph" style:parent-style-name="Standard" style:master-page-name="Standard">
      <style:paragraph-properties fo:margin-left="8.742cm" fo:margin-right="0cm" fo:text-indent="0cm" style:auto-text-indent="false" style:page-number="auto" style:text-autospace="none"/>
      <style:text-properties fo:color="#000000" style:font-name="Arial" fo:font-size="10pt" fo:font-weight="bold" style:font-size-asian="10pt" style:font-weight-asian="bold" style:font-name-complex="Arial" style:font-weight-complex="bold"/>
    </style:style>
    <style:style style:name="P29" style:family="paragraph" style:parent-style-name="Standard" style:list-style-name="WW8Num1">
      <style:paragraph-properties fo:line-height="150%" fo:text-align="justify" style:justify-single-word="false"/>
      <style:text-properties style:font-name="Arial" fo:font-size="10pt" style:font-size-asian="10pt" style:font-name-complex="Arial" style:font-size-complex="10pt"/>
    </style:style>
    <style:style style:name="P30" style:family="paragraph" style:parent-style-name="Standard" style:list-style-name="WW8Num1">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list-style-name="WW8Num1">
      <style:paragraph-properties fo:line-height="150%" style:text-autospace="none"/>
      <style:text-properties style:font-name="Arial" fo:font-size="10pt" style:font-size-asian="10pt" style:font-name-complex="Arial" style:font-size-complex="10pt" style:font-weight-complex="bold"/>
    </style:style>
    <style:style style:name="P32" style:family="paragraph" style:parent-style-name="Standard" style:list-style-name="WW8Num1">
      <style:paragraph-properties fo:line-height="150%" style:text-autospace="none"/>
    </style:style>
    <style:style style:name="P33" style:family="paragraph" style:parent-style-name="Normale_20__28_Web_29_" style:list-style-name="WW8Num6">
      <style:paragraph-properties fo:margin-top="0cm" fo:margin-bottom="0cm" fo:text-align="justify" style:justify-single-word="false"/>
      <style:text-properties fo:color="#000000" style:font-name="Arial" fo:font-size="9pt" style:font-size-asian="9pt" style:font-name-complex="Arial" style:font-size-complex="9pt"/>
    </style:style>
    <style:style style:name="P34" style:family="paragraph" style:parent-style-name="Normale_20__28_Web_29_" style:list-style-name="WW8Num2">
      <style:paragraph-properties fo:margin-left="0.953cm" fo:margin-right="0cm" fo:margin-top="0cm" fo:margin-bottom="0cm" fo:text-align="justify" style:justify-single-word="false" fo:text-indent="-0.318cm" style:auto-text-indent="false">
        <style:tab-stops>
          <style:tab-stop style:position="0.953cm"/>
        </style:tab-stops>
      </style:paragraph-properties>
      <style:text-properties fo:color="#000000" style:font-name="Arial" fo:font-size="9pt" style:font-size-asian="9pt" style:font-name-complex="Arial" style:font-size-complex="9pt"/>
    </style:style>
    <style:style style:name="P35" style:family="paragraph" style:parent-style-name="Normale_20__28_Web_29_" style:list-style-name="WW8Num2">
      <style:paragraph-properties fo:margin-left="0.953cm" fo:margin-right="0cm" fo:margin-top="0cm" fo:margin-bottom="0cm" fo:text-align="justify" style:justify-single-word="false" fo:text-indent="-0.318cm" style:auto-text-indent="false">
        <style:tab-stops>
          <style:tab-stop style:position="0.953cm"/>
        </style:tab-stops>
      </style:paragraph-properties>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language="fr" fo:country="FR" style:font-size-asian="10pt" style:font-name-complex="Arial"/>
    </style:style>
    <style:style style:name="T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fo:color="#000000" style:font-name="Arial" fo:font-size="10pt" fo:language="fr" fo:country="FR" style:font-size-asian="10pt" style:font-name-complex="Arial" style:font-size-complex="11pt"/>
    </style:style>
    <style:style style:name="T11" style:family="text">
      <style:text-properties fo:color="#000000" style:font-name="Arial" fo:font-size="9pt" fo:font-weight="bold" style:font-size-asian="9pt" style:font-weight-asian="bold" style:font-name-complex="Arial" style:font-size-complex="9pt" style:font-weight-complex="bold"/>
    </style:style>
    <style:style style:name="T12" style:family="text">
      <style:text-properties fo:color="#000000" style:font-name="Arial" fo:font-size="9pt" style:font-size-asian="9pt" style:font-name-complex="Arial" style:font-size-complex="9pt"/>
    </style:style>
    <style:style style:name="T13" style:family="text">
      <style:text-properties fo:color="#231f20" style:font-name="Arial" fo:font-size="9pt" fo:font-weight="bold" style:font-size-asian="9pt" style:font-weight-asian="bold" style:font-name-complex="Arial" style:font-size-complex="9pt" style:font-weight-complex="bold"/>
    </style:style>
    <style:style style:name="T14" style:family="text">
      <style:text-properties fo:color="#231f20" style:font-name="Arial" fo:font-size="9pt" style:font-size-asian="9pt" style:font-name-complex="Arial" style:font-size-complex="9pt"/>
    </style:style>
    <style:style style:name="T15" style:family="text">
      <style:text-properties fo:background-color="#ffff00"/>
    </style:style>
    <style:style style:name="T1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5"/><text:tab/>Al Settore </text:p>
      <text:p text:style-name="P11"><text:s text:c="4"/><text:tab/>Servizi per la sicurezza e la Mobilità</text:p>
      <text:p text:style-name="P11"><text:tab/>Comune dei Legnano</text:p>
      <text:p text:style-name="P11"><text:s text:c="5"/><text:tab/></text:p>
      <text:p text:style-name="P12"><text:span text:style-name="T10">Pec: </text:span><text:a xlink:type="simple" xlink:href="mailto:comune.legnano@cert.legalmail.it"><text:span text:style-name="Internet_20_link"><text:span text:style-name="T4">comune.legnano@cert.legalmail.it</text:span></text:span></text:a></text:p>
      <text:p text:style-name="P12"><text:span text:style-name="T1">E-mail: </text:span><text:a xlink:type="simple" xlink:href="mailto:info.polizialocale@legnano.org"><text:span text:style-name="Internet_20_link"><text:span text:style-name="T1">info.polizialocale@legnano.org</text:span></text:span></text:a><text:span text:style-name="T1"> </text:span></text:p>
      <text:p text:style-name="P10"/>
      <text:p text:style-name="P14">Oggetto: <text:span text:style-name="T5">Comunicazione </text:span><text:span text:style-name="T6">esecuzione di lavori <text:s/>urgenti </text:span><text:span text:style-name="T5">per far fronte a situazioni di emergenza, </text:span><text:span text:style-name="T6">tali da poter essere realizzati nell’arco di 48 h come previsto dall’articolo 30, comma 7, del Regolamento del Codice della Strada, D.P.R. n. 495 del 16.12.1992</text:span></text:p>
      <text:p text:style-name="P8"/>
      <text:p text:style-name="P9">__l__Sottoscritt__ _______________________________________________________________________</text:p>
      <text:p text:style-name="P9">in qualità di_____________________________________per conto della ditta/soc_____________________</text:p>
      <text:p text:style-name="P9">______________________________________________________________________________________P.IVA/CF ________________________________con sede in ____________________________________ Via__________________________________________n._______ Cap_____________________________</text:p>
      <text:p text:style-name="P8">tel __________________e-mail _____________________Pec <text:s text:c="7"/>________________________________</text:p>
      <text:p text:style-name="P3"/>
      <text:p text:style-name="P3">COMUNICA</text:p>
      <text:p text:style-name="P3"/>
      <text:p text:style-name="P19">Sotto la propria responsabilità e consapevole delle conseguenze penali in cui incorre chi dichiara il falso in atto reso alla pubblica amministrazione:</text:p>
      <text:p text:style-name="P19"/>
      <text:list xml:id="list6683587723238337240" text:style-name="WW8Num1">
        <text:list-item>
          <text:p text:style-name="P29">per far fronte all’emergenza verificatasi il giorno _______________________________________ in via <text:s/>__________________________________________________________________________________</text:p>
        </text:list-item>
      </text:list>
      <text:p text:style-name="P4">è necessario intervenire per lavori urgenti consistenti nell’esecuzione di: ____________________________</text:p>
      <text:p text:style-name="P5">______________________________________________________________________________________</text:p>
      <text:list xml:id="list32594926" text:continue-numbering="true" text:style-name="WW8Num1">
        <text:list-item>
          <text:p text:style-name="P30">I lavori iniziano il giorno _______________ alle ore ____________ e termineranno presumibilmente entro 48 ore (72 in caso di due giorni festivi consecutivi).</text:p>
        </text:list-item>
        <text:list-item>
          <text:p text:style-name="P31">Ditta esecutrice: _____________________________________________________________________</text:p>
        </text:list-item>
        <text:list-item>
          <text:p text:style-name="P31">Con sede in: ________________________________________________________________________</text:p>
        </text:list-item>
        <text:list-item>
          <text:p text:style-name="P32"><text:span text:style-name="T3">Responsabile</text:span><text:span text:style-name="T2">: ____________________</text:span><text:span text:style-name="T3">_______________________</text:span></text:p>
        </text:list-item>
        <text:list-item>
          <text:p text:style-name="P32"><text:span text:style-name="T3">In qualità di</text:span><text:span text:style-name="T2">: </text:span><text:span text:style-name="T3">___________________________________Recapito: ______________________________</text:span></text:p>
        </text:list-item>
        <text:list-item>
          <text:p text:style-name="P30">Al fine di garantire la disciplina della circolazione stradale, il sottoscritto ha adottato le misure che sinteticamente si elencano:</text:p>
        </text:list-item>
      </text:list>
      <text:p text:style-name="P5">____________________________________________________________________________________________________________________________________________________________________________</text:p>
      <text:p text:style-name="P6">utilizzando gli schemi ed i dispositivi segnaletici previsti dagli articoli dal 30 al 43 del d.p.r. 495/92 <text:s text:c="7"/>richiamato in oggetto.</text:p>
      <text:list xml:id="list32563627" text:continue-numbering="true" text:style-name="WW8Num1">
        <text:list-item>
          <text:p text:style-name="P30">Assicura gli adempimenti, con separati atti ove necessario, per la regolarizzazione dell’attività oggetto della presente alla normativa in materia urbanistica edilizia e tributaria sulla manomissione e sull’occupazione di suolo pubblico.</text:p>
        </text:list-item>
        <text:list-item>
          <text:p text:style-name="P30">Terrà copia della presente, con la prova dell’avvenuto inoltro al Comando di Polizia Locale, nel luogo dei lavori, a disposizione dei funzionari, ufficiali o agenti indicati nell’art. 12 del Codice della Strada.</text:p>
        </text:list-item>
        <text:list-item>
          <text:p text:style-name="P30">E’ consapevole che la violazione delle disposizioni contenute nell’art. 21 del Codice della Strada è punita con la sanzione amministrativa del pagamento di una somma da originari euro <text:span text:style-name="T16">866,00 ad euro 3.464,00</text:span> (aggiornata ogni biennio su base ISTAT), nonché dalla sanzione accessoria dell’obbligo di rimozione delle opere e ripristino dei luoghi a proprie spese.</text:p>
        </text:list-item>
      </text:list>
      <text:p text:style-name="P3"/>
      <text:p text:style-name="P2">Allegati:</text:p>
      <text:p text:style-name="P2"/>
      <text:p text:style-name="P1"><text:span text:style-name="T2">Stralcio cartografico con evidenziato il punto di intervento (scala indicativa 1:2.000) (</text:span><text:span text:style-name="T7">formato A4</text:span><text:span text:style-name="T2">)</text:span></text:p>
      <text:p text:style-name="P7"/>
      <text:p text:style-name="P7">Luogo e Data,_____________________</text:p>
      <text:p text:style-name="P15"><text:s text:c="4"/>IL DICHIARANTE</text:p>
      <text:p text:style-name="P13">_________________________________</text:p>
      <text:p text:style-name="P20"><text:tab/></text:p>
      <text:p text:style-name="P20"><text:soft-page-break/></text:p>
      <text:p text:style-name="P17">MODALITÀ OPERATIVE PER L’INTERVENTO DI RIPARAZIONE </text:p>
      <text:p text:style-name="P17"/>
      <text:p text:style-name="P18">La Ditta esecutrice dei lavori dovrà segnalare e transennare adeguatamente il cantiere assicurando il continuo mantenimento delle recinzioni e dei mezzi di segnalazione diurni e notturni nel rispetto delle prescrizioni del vigente Codice della Strada. L’occupazione di suolo pubblico dovrà essere limitata il più possibile (nel tempo e nello spazio) per garantire le migliori condizioni di fluidità e di sicurezza al traffico veicolare e pedonale. Dovranno, inoltre, essere rispettate tutte le altre normative discendenti da leggi statali o regionali. Se nel corso dei lavori si rendesse necessario rimuovere temporaneamente la segnaletica verticale, la Ditta deve comunicare tale necessità e provvedere contemporaneamente alla sostituzione con adeguata segnaletica temporanea. Gli scavi saranno eseguiti nelle forme e con le modalità atte ad assicurare la stabilità delle pareti, tenuto conto, anche, della presenza del traffico, che non dovrà essere interrotto, ma solamente deviato mediante la posa in opera di regolamentare segnaletica stradale di cantiere; il materiale estratto dovrà essere conferito in discarica autorizzata, a cura, spese e responsabilità dell’esecutore dei lavori.</text:p>
      <text:p text:style-name="P18">Dovrà inoltre essere ripristinata immediatamente la segnaletica stradale orizzontale con le stesse caratteristiche di quella esistente e dovrà essere installata la segnaletica verticale eventualmente rimossa o danneggiata durante i lavori.</text:p>
      <text:p text:style-name="P16"><text:span text:style-name="T8">Si precisa che le precedenti prescrizioni riguardano unicamente </text:span><text:span text:style-name="T9">gli interventi che rivestono carattere di assoluta ed inderogabile urgenza</text:span><text:span text:style-name="T8">, tali da poter essere realizzati </text:span><text:span text:style-name="T9">nell’arco di 48 h </text:span><text:span text:style-name="T8">come previsto dall’articolo 30, comma 7, del</text:span><text:span text:style-name="T9"> </text:span><text:span text:style-name="T8">Regolamento del Codice della Strada, D.P.R. n. 495 del 16.12.1992, solo ed esclusivamente su impianti e derivazioni esistenti, restando quindi escluse le realizzazioni di nuove opere (nuovi allacciamenti), derivazioni, nonché sostituzione o potenziamento degli impianti esistenti, ricerche di guasti, ecc.) la cui esecuzione è subordinata all’invio della relativa richiesta secondo le normali procedure ed all’ottenimento del necessario preventiva autorizzazione.</text:span></text:p>
      <text:p text:style-name="P18">Si sottolinea che il personale di polizia stradale, nel caso riscontrasse l’esecuzione di interventi non rientranti nel presente titolo, in attuazione alle norme del Codice della Strada, D.LGS. n. 285 del 30.04.1992, procederà ad applicare le sanzioni previste dall’art. 21 commi 4 e 5. </text:p>
      <text:p text:style-name="P18">Per accettazione delle modalità operative per l’intervento di riparazione </text:p>
      <text:p text:style-name="P18">Luogo e Data,_____________________<text:tab/><text:tab/><text:tab/><text:tab/><text:tab/><text:tab/>IL DICHIARANTE</text:p>
      <text:p text:style-name="P18"><text:tab/><text:tab/><text:tab/><text:tab/><text:tab/><text:tab/><text:tab/><text:tab/><text:tab/>______________________________</text:p>
      <text:p text:style-name="P21"><text:span text:style-name="T13">Informativa ai sensi art. 13 Regolamento UE 2016/679 </text:span><text:span text:style-name="T11">(Regolamento Generale sulla Protezione dei Dati)</text:span></text:p>
      <text:p text:style-name="P21"><text:span text:style-name="T14">La informiamo che i dati raccolti saranno trattati ai sensi della normativa vigente in tema di protezione dei </text:span><text:span text:style-name="T12">dati personali. Il titolare del trattamento dei dati è il COMUNE DI LEGNANO, che lei potrà contattare ai seguenti riferimenti: Telefono:0331.471111,mail:</text:span><text:a xlink:type="simple" xlink:href="mailto:uff.protocollo@legnano.org"><text:span text:style-name="Internet_20_link"><text:span text:style-name="T8">uff.protocollo@legnano.org</text:span></text:span></text:a><text:span text:style-name="T12"> PEC: </text:span><text:a xlink:type="simple" xlink:href="mailto:comune.legnano@cert.legalmail.it"><text:span text:style-name="Internet_20_link"><text:span text:style-name="T8">comune.legnano@cert.legalmail.it</text:span></text:span></text:a><text:span text:style-name="T8"> </text:span><text:span text:style-name="T12">Potrà altresì contattare il Responsabile della protezione dei dati al seguente indirizzo di posta elettronica: </text:span><text:a xlink:type="simple" xlink:href="mailto:rpd@legnano.org"><text:span text:style-name="Internet_20_link"><text:span text:style-name="T8">rpd@legnano.org</text:span></text:span></text:a><text:span text:style-name="T12">Il trattamento dei dati personali raccolti viene effettuato per finalità connesse all’esecuzione di compiti di interesse pubblico e per </text:span><text:span text:style-name="T14">l’esercizio di pubblici poteri, nonché per adempiere ad eventuali obblighi di legge (ai sensi dell’art. 6 par. 1 del Regolamento 2016/679) nell’ambito del procedimento per il quale la presente dichiarazione viene resa. I dati raccolti:</text:span></text:p>
      <text:list xml:id="list1879187284601987348" text:style-name="WW8Num6">
        <text:list-item>
          <text:p text:style-name="P33">sono trattati da personale dell’ente appositamente autorizzato e/o da soggetti esterni designati dal Titolare in forma scritta come di Responsabili del trattamento, per attività strumentali al perseguimento delle finalità dell’ente;</text:p>
        </text:list-item>
        <text:list-item>
          <text:p text:style-name="P33">potranno essere comunicati a soggetti pubblici per l’osservanza di obblighi di legge o per finalità connesse all’esecuzione di compiti di interesse pubblico;</text:p>
        </text:list-item>
        <text:list-item>
          <text:p text:style-name="P33">sono conservati per il tempo necessario allo svolgimento del procedimento in oggetto e tenuto conto degli obblighi di legge a cui il Titolare deve sottostare nell’adempimento delle proprie funzioni istituzionali;</text:p>
        </text:list-item>
        <text:list-item>
          <text:p text:style-name="P33">possono essere soggetti a comunicazione e/o a diffusione esclusivamente in adempimento ad obblighi previsti dalla legge o da regolamenti e non sono soggetti a trasferimento a paesi terzi.</text:p>
        </text:list-item>
      </text:list>
      <text:p text:style-name="P27">Le comunichiamo inoltre che il conferimento dei dati è obbligatorio per il perseguimento delle finalità descritte e l’eventuale rifiuto determinerà l’impossibilità di dar corso al procedimento.</text:p>
      <text:p text:style-name="P24">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24">Potrà esercitare i Suoi diritti rivolgendosi al Titolare o al Responsabile della protezione dei dati, reperibili ai contatti sopra indicati.</text:p>
      <text:p text:style-name="P24">Ha diritto di proporre reclamo all’Autorità Garante per la protezione dei dati personali qualora ne ravvisi la necessità.</text:p>
      <text:p text:style-name="P24">Il Titolare non adotta alcun processo decisionale automatizzato, compresa la profilazione, di cui all’articolo 22, paragrafi 1 e 4, del Regolamento UE n. 679/2016.</text:p>
      <text:p text:style-name="P25"> </text:p>
      <text:p text:style-name="P25">Data___________Firma per esteso e leggibile per presa visione____________________________</text:p>
      <text:p text:style-name="P26"/>
      <text:p text:style-name="P26">INFORMAZIONI PER IL RICHIEDENTE</text:p>
      <text:p text:style-name="P22"/>
      <text:p text:style-name="P23">L’ufficio incaricato per la formazione del provvedimento è: Ufficio Mobilità eTrasporti – tel. 0331 488624 - 643</text:p>
      <text:p text:style-name="P23">Nel caso in cui la richiesta venga:</text:p>
      <text:list xml:id="list1524148537130533850" text:style-name="WW8Num2">
        <text:list-item>
          <text:list>
            <text:list-item>
              <text:list>
                <text:list-item>
                  <text:p text:style-name="P34">trasmessa tramite pec la firma digitale del dichiarante al documento informatico, sostituisce validamente la firma olografa e non è necessario allegare la copia fotostatica del documento di identità;</text:p>
                </text:list-item>
                <text:list-item>
                  <text:p text:style-name="P35"><text:soft-page-break/><text:span text:style-name="T12">inviata per posta ordinaria o all’indirizzo e-mail </text:span><text:a xlink:type="simple" xlink:href="mailto:info.polizialocale@legnano.org"><text:span text:style-name="Internet_20_link"><text:span text:style-name="T8">info.polizialocale@legnano.org</text:span></text:span></text:a><text:span text:style-name="T12">, oppure presentata tramite incaricato è necessario allegare una copia fotostatica di un documento di identità che, ai sensi dell’art.38, commi 1 e 3 del DPR 445/2000 è valida a tutti gli effetti di legge come dichiarazione sostitutiva di atto di notorietà anche per autenticare la firma apposta sulla presente.</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autospace="none"/>
      <style:text-properties fo:color="#000000" style:font-name="ArialMT" fo:font-size="10pt" style:font-size-asian="10pt" style:font-name-complex="ArialM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keep-with-next="always" style:text-autospace="none"/>
      <style:text-properties fo:color="#000000" style:font-name="Arial-BoldMT" fo:font-weight="bold" style:font-weight-asian="bold" style:font-name-complex="Arial-BoldM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WW8Num1z0" style:family="text">
      <style:text-properties style:font-name="Arial" fo:font-size="10pt" style:font-size-asian="10pt" style:font-name-complex="Arial" style:font-size-complex="10pt" style:font-weight-complex="bold"/>
    </style:style>
    <style:style style:name="WW8Num2z0" style:family="text">
      <style:text-properties style:font-name="Wingdings" fo:font-size="8pt" style:font-size-asian="8pt" style:font-name-complex="Wingdings"/>
    </style:style>
    <style:style style:name="WW8Num2z1" style:family="text">
      <style:text-properties fo:color="#000000" style:font-name="Symbol" fo:font-size="9pt" style:font-name-asian="Arial Unicode MS" style:font-size-asian="9pt" style:font-name-complex="Arial Unicode MS"/>
    </style:style>
    <style:style style:name="WW8Num2z2" style:family="text">
      <style:text-properties fo:color="#000000" style:font-name="Calibri" fo:font-size="9pt" style:font-name-asian="Arial Unicode MS" style:font-size-asian="9pt" style:font-name-complex="Arial Unicode MS" style:font-size-complex="9pt"/>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Wingdings" fo:font-size="8pt" style:font-size-asian="8pt"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Calibri"/>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otenza Rosa</meta:initial-creator>
    <meta:creation-date>2020-02-24T11:12:00</meta:creation-date>
    <dc:date>2023-10-13T12:33:14.60</dc:date>
    <meta:editing-cycles>6</meta:editing-cycles>
    <meta:editing-duration>PT7M34S</meta:editing-duration>
    <meta:generator>OpenOffice/4.0.1$Win32 OpenOffice.org_project/401m5$Build-9714</meta:generator>
    <meta:document-statistic meta:table-count="0" meta:image-count="0" meta:object-count="0" meta:page-count="3" meta:paragraph-count="59" meta:word-count="1228" meta:character-count="9801"/>
    <dc:creator>Comune Legnano</dc:creator>
  </office:meta>
</office:document-meta>
</file>