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0.239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background-color="#99ccff"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 table:style-name="ce3"/>
          <table:table-cell table:style-name="ce3" table:number-columns-repeated="1020"/>
        </table:table-row>
        <table:table-row table:style-name="ro2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 table:style-name="ce3"/>
          <table:table-cell table:style-name="ce3" table:number-columns-repeated="1020"/>
        </table:table-row>
        <table:table-row table:style-name="ro2">
          <table:table-cell table:style-name="ce1" office:value-type="string" table:number-columns-spanned="4" table:number-rows-spanned="1">
            <text:p>Dati sui pagamenti 3° trimestre 2022</text:p>
          </table:table-cell>
          <table:covered-table-cell table:number-columns-repeated="3" table:style-name="ce3"/>
          <table:table-cell table:style-name="ce3" table:number-columns-repeated="1020"/>
        </table:table-row>
        <table:table-row table:style-name="ro3">
          <table:table-cell table:style-name="ce2" office:value-type="string">
            <text:p>tipologia spesa</text:p>
          </table:table-cell>
          <table:table-cell table:style-name="ce2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importo</text:p>
          </table:table-cell>
          <table:table-cell table:style-name="ce4"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9.2022</text:p>
          </table:table-cell>
          <table:table-cell office:value-type="string">
            <text:p>3 A CORP SRL</text:p>
          </table:table-cell>
          <table:table-cell office:value-type="float" office:value="1901.13">
            <text:p>1901,13</text:p>
          </table:table-cell>
          <table:table-cell table:number-columns-repeated="1020"/>
        </table:table-row>
        <table:table-row table:style-name="ro4">
          <table:table-cell office:value-type="string">
            <text:p>Altri servizi diversi n.a.c.</text:p>
          </table:table-cell>
          <table:table-cell office:value-type="string">
            <text:p>15.07.2022</text:p>
          </table:table-cell>
          <table:table-cell office:value-type="string">
            <text:p>8 &amp; PARTNERS SRL</text:p>
          </table:table-cell>
          <table:table-cell office:value-type="float" office:value="761.28">
            <text:p>761,2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19.09.2022</text:p>
          </table:table-cell>
          <table:table-cell office:value-type="string">
            <text:p>A.N.U.S.C.A</text:p>
          </table:table-cell>
          <table:table-cell office:value-type="float" office:value="430">
            <text:p>430</text:p>
          </table:table-cell>
          <table:table-cell table:number-columns-repeated="1020"/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04.07.2022</text:p>
          </table:table-cell>
          <table:table-cell office:value-type="string">
            <text:p>A.N.U.S.C.A. SRL</text:p>
          </table:table-cell>
          <table:table-cell office:value-type="float" office:value="2600">
            <text:p>2600</text:p>
          </table:table-cell>
          <table:table-cell table:number-columns-repeated="1020"/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20.07.2022</text:p>
          </table:table-cell>
          <table:table-cell office:value-type="string">
            <text:p>ACI AUTOMOBILE CLUB ITALIA - ROMA</text:p>
          </table:table-cell>
          <table:table-cell office:value-type="float" office:value="4.45">
            <text:p>4,45</text:p>
          </table:table-cell>
          <table:table-cell table:number-columns-repeated="1020"/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office:value-type="string">
            <text:p>05.08.2022</text:p>
          </table:table-cell>
          <table:table-cell office:value-type="string">
            <text:p>AEMME LINEA AMBIENTE SRL</text:p>
          </table:table-cell>
          <table:table-cell office:value-type="float" office:value="4094.32">
            <text:p>4094,32</text:p>
          </table:table-cell>
          <table:table-cell table:number-columns-repeated="1020"/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office:value-type="string">
            <text:p>29.08.2022</text:p>
          </table:table-cell>
          <table:table-cell office:value-type="string">
            <text:p>AEMME LINEA AMBIENTE SRL</text:p>
          </table:table-cell>
          <table:table-cell office:value-type="float" office:value="2897.5">
            <text:p>2897,5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05.08.2022</text:p>
          </table:table-cell>
          <table:table-cell office:value-type="string">
            <text:p>AEMME LINEA AMBIENTE SRL</text:p>
          </table:table-cell>
          <table:table-cell office:value-type="float" office:value="708602.65">
            <text:p>708602,65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9.08.2022</text:p>
          </table:table-cell>
          <table:table-cell office:value-type="string">
            <text:p>AEMME LINEA AMBIENTE SRL</text:p>
          </table:table-cell>
          <table:table-cell office:value-type="float" office:value="860293.73">
            <text:p>860293,73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1.09.2022</text:p>
          </table:table-cell>
          <table:table-cell office:value-type="string">
            <text:p>AEMME LINEA AMBIENTE SRL</text:p>
          </table:table-cell>
          <table:table-cell office:value-type="float" office:value="730272.81">
            <text:p>730272,81</text:p>
          </table:table-cell>
          <table:table-cell table:number-columns-repeated="1020"/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16.08.2022</text:p>
          </table:table-cell>
          <table:table-cell office:value-type="string">
            <text:p>AEMME LINEA AMBIENTE SRL</text:p>
          </table:table-cell>
          <table:table-cell office:value-type="float" office:value="876.48">
            <text:p>876,48</text:p>
          </table:table-cell>
          <table:table-cell table:number-columns-repeated="1020"/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19.09.2022</text:p>
          </table:table-cell>
          <table:table-cell office:value-type="string">
            <text:p>AEMME LINEA AMBIENTE SRL</text:p>
          </table:table-cell>
          <table:table-cell office:value-type="float" office:value="674.97">
            <text:p>674,97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1.07.2022</text:p>
          </table:table-cell>
          <table:table-cell office:value-type="string">
            <text:p>AG.ENTRATE - I.N.P.S. - COD.1523</text:p>
          </table:table-cell>
          <table:table-cell office:value-type="float" office:value="1737.1">
            <text:p>1737,1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3.08.2022</text:p>
          </table:table-cell>
          <table:table-cell office:value-type="string">
            <text:p>AG.ENTRATE - I.N.P.S. - COD.1523</text:p>
          </table:table-cell>
          <table:table-cell office:value-type="float" office:value="1737.1">
            <text:p>1737,1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7.09.2022</text:p>
          </table:table-cell>
          <table:table-cell office:value-type="string">
            <text:p>AG.ENTRATE - I.N.P.S. - COD.1523</text:p>
          </table:table-cell>
          <table:table-cell office:value-type="float" office:value="1737.1">
            <text:p>1737,1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1.07.2022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3.08.2022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7.09.2022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1.07.2022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3.08.2022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7.09.2022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1.07.2022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3.08.2022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7.09.2022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04.07.2022</text:p>
          </table:table-cell>
          <table:table-cell office:value-type="string">
            <text:p>AGENZIA DELLE ENTRATE</text:p>
          </table:table-cell>
          <table:table-cell office:value-type="float" office:value="102.92">
            <text:p>102,92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07.07.2022</text:p>
          </table:table-cell>
          <table:table-cell office:value-type="string">
            <text:p>AGENZIA DELLE ENTRATE</text:p>
          </table:table-cell>
          <table:table-cell office:value-type="float" office:value="39.01">
            <text:p>39,01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25.07.2022</text:p>
          </table:table-cell>
          <table:table-cell office:value-type="string">
            <text:p>AGENZIA DELLE ENTRATE</text:p>
          </table:table-cell>
          <table:table-cell office:value-type="float" office:value="62.57">
            <text:p>62,57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07.09.2022</text:p>
          </table:table-cell>
          <table:table-cell office:value-type="string">
            <text:p>AGENZIA DELLE ENTRATE</text:p>
          </table:table-cell>
          <table:table-cell office:value-type="float" office:value="62.29">
            <text:p>62,29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15.09.2022</text:p>
          </table:table-cell>
          <table:table-cell office:value-type="string">
            <text:p>AGENZIA DELLE ENTRATE</text:p>
          </table:table-cell>
          <table:table-cell office:value-type="float" office:value="111.92">
            <text:p>111,92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0.07.2022</text:p>
          </table:table-cell>
          <table:table-cell office:value-type="string">
            <text:p>AGENZIA DELLE ENTRATE - RISCOSSIONE</text:p>
          </table:table-cell>
          <table:table-cell office:value-type="float" office:value="32.8">
            <text:p>32,8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2.08.2022</text:p>
          </table:table-cell>
          <table:table-cell office:value-type="string">
            <text:p>AGENZIA DELLE ENTRATE - RISCOSSIONE</text:p>
          </table:table-cell>
          <table:table-cell office:value-type="float" office:value="125.82">
            <text:p>125,82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6.09.2022</text:p>
          </table:table-cell>
          <table:table-cell office:value-type="string">
            <text:p>AGENZIA DELLE ENTRATE - RISCOSSIONE</text:p>
          </table:table-cell>
          <table:table-cell office:value-type="float" office:value="389.61">
            <text:p>389,61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9.09.2022</text:p>
          </table:table-cell>
          <table:table-cell office:value-type="string">
            <text:p>AGENZIA DELLE ENTRATE - RISCOSSIONE</text:p>
          </table:table-cell>
          <table:table-cell office:value-type="float" office:value="265.01">
            <text:p>265,01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0.09.2022</text:p>
          </table:table-cell>
          <table:table-cell office:value-type="string">
            <text:p>AGENZIA DELLE ENTRATE - RISCOSSIONE</text:p>
          </table:table-cell>
          <table:table-cell office:value-type="float" office:value="174.35">
            <text:p>174,35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1.09.2022</text:p>
          </table:table-cell>
          <table:table-cell office:value-type="string">
            <text:p>AGENZIA DELLE ENTRATE - RISCOSSIONE</text:p>
          </table:table-cell>
          <table:table-cell office:value-type="float" office:value="12.13">
            <text:p>12,13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7.09.2022</text:p>
          </table:table-cell>
          <table:table-cell office:value-type="string">
            <text:p>AGENZIA DELLE ENTRATE - RISCOSSIONE</text:p>
          </table:table-cell>
          <table:table-cell office:value-type="float" office:value="16.52">
            <text:p>16,52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1.07.2022</text:p>
          </table:table-cell>
          <table:table-cell office:value-type="string">
            <text:p>AGENZIA DELLE ENTRATE - RISCOSSIONE</text:p>
          </table:table-cell>
          <table:table-cell office:value-type="float" office:value="2136.07">
            <text:p>2136,07</text:p>
          </table:table-cell>
          <table:table-cell table:number-columns-repeated="1020"/>
        </table:table-row>
        <table:table-row table:style-name="ro1">
          <table:table-cell office:value-type="string">
            <text:p>Oneri da contenzioso</text:p>
          </table:table-cell>
          <table:table-cell office:value-type="string">
            <text:p>25.07.2022</text:p>
          </table:table-cell>
          <table:table-cell office:value-type="string">
            <text:p>AGENZIA DELLE ENTRATE DI LEGNANO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125">
            <text:p>1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07.2022</text:p>
          </table:table-cell>
          <table:table-cell office:value-type="string">
            <text:p>DIVERSI</text:p>
          </table:table-cell>
          <table:table-cell office:value-type="float" office:value="224">
            <text:p>224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1.07.2022</text:p>
          </table:table-cell>
          <table:table-cell office:value-type="string">
            <text:p>ALMAR DI PONTI SRL</text:p>
          </table:table-cell>
          <table:table-cell office:value-type="float" office:value="1578">
            <text:p>1578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5.07.2022</text:p>
          </table:table-cell>
          <table:table-cell office:value-type="string">
            <text:p>ALMAR DI PONTI SRL</text:p>
          </table:table-cell>
          <table:table-cell office:value-type="float" office:value="1086">
            <text:p>1086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31.08.2022</text:p>
          </table:table-cell>
          <table:table-cell office:value-type="string">
            <text:p>ALMAR DI PONTI SRL</text:p>
          </table:table-cell>
          <table:table-cell office:value-type="float" office:value="912">
            <text:p>912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7.09.2022</text:p>
          </table:table-cell>
          <table:table-cell office:value-type="string">
            <text:p>ALMAR DI PONTI SRL</text:p>
          </table:table-cell>
          <table:table-cell office:value-type="float" office:value="846">
            <text:p>84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7.2022</text:p>
          </table:table-cell>
          <table:table-cell office:value-type="string">
            <text:p>ALMAR DI PONTI SRL</text:p>
          </table:table-cell>
          <table:table-cell office:value-type="float" office:value="19200.01">
            <text:p>19200,0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205">
            <text:p>120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770.42">
            <text:p>1770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639.58">
            <text:p>639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329">
            <text:p>32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548.35">
            <text:p>548,3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548.35">
            <text:p>548,35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1.08.2022</text:p>
          </table:table-cell>
          <table:table-cell office:value-type="string">
            <text:p>AMGA LEGNANO S.P.A.</text:p>
          </table:table-cell>
          <table:table-cell office:value-type="float" office:value="136505.26">
            <text:p>136505,26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7.09.2022</text:p>
          </table:table-cell>
          <table:table-cell office:value-type="string">
            <text:p>AMGA LEGNANO S.P.A.</text:p>
          </table:table-cell>
          <table:table-cell office:value-type="float" office:value="37296.13">
            <text:p>37296,13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9.08.2022</text:p>
          </table:table-cell>
          <table:table-cell office:value-type="string">
            <text:p>AMGA LEGNANO S.P.A.</text:p>
          </table:table-cell>
          <table:table-cell office:value-type="float" office:value="89100">
            <text:p>89100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9.08.2022</text:p>
          </table:table-cell>
          <table:table-cell office:value-type="string">
            <text:p>AMGA LEGNANO S.P.A.</text:p>
          </table:table-cell>
          <table:table-cell office:value-type="float" office:value="100000">
            <text:p>100000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1.07.2022</text:p>
          </table:table-cell>
          <table:table-cell office:value-type="string">
            <text:p>AMMINISTRATORI COMUNALI</text:p>
          </table:table-cell>
          <table:table-cell office:value-type="float" office:value="19331.65">
            <text:p>19331,65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3.08.2022</text:p>
          </table:table-cell>
          <table:table-cell office:value-type="string">
            <text:p>AMMINISTRATORI COMUNALI</text:p>
          </table:table-cell>
          <table:table-cell office:value-type="float" office:value="59567.95">
            <text:p>59567,95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7.09.2022</text:p>
          </table:table-cell>
          <table:table-cell office:value-type="string">
            <text:p>AMMINISTRATORI COMUNALI</text:p>
          </table:table-cell>
          <table:table-cell office:value-type="float" office:value="23914.37">
            <text:p>23914,37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ANCILAB SRL</text:p>
          </table:table-cell>
          <table:table-cell office:value-type="float" office:value="2562">
            <text:p>256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2</text:p>
          </table:table-cell>
          <table:table-cell office:value-type="string">
            <text:p>ANCILAB SRL</text:p>
          </table:table-cell>
          <table:table-cell office:value-type="float" office:value="1464">
            <text:p>146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521.43">
            <text:p>1521,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521.43">
            <text:p>1521,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521.43">
            <text:p>1521,43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91">
            <text:p>291</text:p>
          </table:table-cell>
          <table:table-cell table:number-columns-repeated="1020"/>
        </table:table-row>
        <table:table-row table:style-name="ro2">
          <table:table-cell office:value-type="string">
            <text:p>Altre spese di rappresentanza, per relazioni pubbliche, convegni e mostre, pubblicità n.a.c</text:p>
          </table:table-cell>
          <table:table-cell office:value-type="string">
            <text:p>15.09.2022</text:p>
          </table:table-cell>
          <table:table-cell office:value-type="string">
            <text:p>ARCHIVIO FOTOGRAFICO ITALIANO</text:p>
          </table:table-cell>
          <table:table-cell office:value-type="float" office:value="9150">
            <text:p>915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5.07.2022</text:p>
          </table:table-cell>
          <table:table-cell office:value-type="string">
            <text:p>ARIMO SOCIETA' COOPERATIVA SOCIALE</text:p>
          </table:table-cell>
          <table:table-cell office:value-type="float" office:value="630">
            <text:p>63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8.2022</text:p>
          </table:table-cell>
          <table:table-cell office:value-type="string">
            <text:p>ARIMO SOCIETA' COOPERATIVA SOCIALE</text:p>
          </table:table-cell>
          <table:table-cell office:value-type="float" office:value="3024">
            <text:p>3024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605.98">
            <text:p>1605,98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7.08.2022</text:p>
          </table:table-cell>
          <table:table-cell office:value-type="string">
            <text:p>DIVERSI</text:p>
          </table:table-cell>
          <table:table-cell office:value-type="float" office:value="1350">
            <text:p>13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8.2022</text:p>
          </table:table-cell>
          <table:table-cell office:value-type="string">
            <text:p>ARTEMEDIA S.R.L.</text:p>
          </table:table-cell>
          <table:table-cell office:value-type="float" office:value="3538">
            <text:p>3538</text:p>
          </table:table-cell>
          <table:table-cell table:number-columns-repeated="1020"/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6.07.2022</text:p>
          </table:table-cell>
          <table:table-cell office:value-type="string">
            <text:p>ARTEMIDE SAS DI MALPEDE RAFFAELLA &amp; C.</text:p>
          </table:table-cell>
          <table:table-cell office:value-type="float" office:value="125.3">
            <text:p>125,3</text:p>
          </table:table-cell>
          <table:table-cell table:number-columns-repeated="1020"/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5.08.2022</text:p>
          </table:table-cell>
          <table:table-cell office:value-type="string">
            <text:p>ARTEMIDE SAS DI MALPEDE RAFFAELLA &amp; C.</text:p>
          </table:table-cell>
          <table:table-cell office:value-type="float" office:value="218.5">
            <text:p>218,5</text:p>
          </table:table-cell>
          <table:table-cell table:number-columns-repeated="1020"/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1.09.2022</text:p>
          </table:table-cell>
          <table:table-cell office:value-type="string">
            <text:p>ARTEMIDE SAS DI MALPEDE RAFFAELLA &amp; C.</text:p>
          </table:table-cell>
          <table:table-cell office:value-type="float" office:value="146.8">
            <text:p>146,8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08.09.2022</text:p>
          </table:table-cell>
          <table:table-cell office:value-type="string">
            <text:p>ARTURO LOCATI S.R.L.</text:p>
          </table:table-cell>
          <table:table-cell office:value-type="float" office:value="39248.33">
            <text:p>39248,3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135">
            <text:p>13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9.2022</text:p>
          </table:table-cell>
          <table:table-cell office:value-type="string">
            <text:p>ASPES MAURIZIO</text:p>
          </table:table-cell>
          <table:table-cell office:value-type="float" office:value="690">
            <text:p>69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176.92">
            <text:p>1176,9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176.92">
            <text:p>1176,9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176.92">
            <text:p>1176,9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07.2022</text:p>
          </table:table-cell>
          <table:table-cell office:value-type="string">
            <text:p>ASSOCIAZIONE COMETA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08.2022</text:p>
          </table:table-cell>
          <table:table-cell office:value-type="string">
            <text:p>ASSOCIAZIONE COMETA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9.2022</text:p>
          </table:table-cell>
          <table:table-cell office:value-type="string">
            <text:p>ASSOCIAZIONE COMETA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9.2022</text:p>
          </table:table-cell>
          <table:table-cell office:value-type="string">
            <text:p>ASSOCIAZIONE CULTURALE RADICE TIMBRICA TEATRO</text:p>
          </table:table-cell>
          <table:table-cell office:value-type="float" office:value="976">
            <text:p>976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7.2022</text:p>
          </table:table-cell>
          <table:table-cell office:value-type="string">
            <text:p>ASSOCIAZIONE LA TASKA ONLUS</text:p>
          </table:table-cell>
          <table:table-cell office:value-type="float" office:value="5799">
            <text:p>5799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2</text:p>
          </table:table-cell>
          <table:table-cell office:value-type="string">
            <text:p>ASSOCIAZIONE LA TASKA ONLUS</text:p>
          </table:table-cell>
          <table:table-cell office:value-type="float" office:value="2377">
            <text:p>2377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2.07.2022</text:p>
          </table:table-cell>
          <table:table-cell office:value-type="string">
            <text:p>ASSOCIAZIONE POLITICS HUB</text:p>
          </table:table-cell>
          <table:table-cell office:value-type="float" office:value="463">
            <text:p>463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8.07.2022</text:p>
          </table:table-cell>
          <table:table-cell office:value-type="string">
            <text:p>ASSOCIAZIONE SOCIETA' SPORTIVE LEGNANESI</text:p>
          </table:table-cell>
          <table:table-cell office:value-type="float" office:value="5400">
            <text:p>54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8.2022</text:p>
          </table:table-cell>
          <table:table-cell office:value-type="string">
            <text:p>ASSOCIAZIONE SOCIETA' SPORTIVE LEGNANESI</text:p>
          </table:table-cell>
          <table:table-cell office:value-type="float" office:value="4500">
            <text:p>450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0.08.2022</text:p>
          </table:table-cell>
          <table:table-cell office:value-type="string">
            <text:p>ASSOCIAZIONE TEATRO LABORATORIO MANGIAFUOCO</text:p>
          </table:table-cell>
          <table:table-cell office:value-type="float" office:value="244">
            <text:p>24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9.2022</text:p>
          </table:table-cell>
          <table:table-cell office:value-type="string">
            <text:p>ASST OVEST MILANESE</text:p>
          </table:table-cell>
          <table:table-cell office:value-type="float" office:value="6581.76">
            <text:p>6581,76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2.07.2022</text:p>
          </table:table-cell>
          <table:table-cell office:value-type="string">
            <text:p>ATS CITTA' METROPOLITANA DI MILANO</text:p>
          </table:table-cell>
          <table:table-cell office:value-type="float" office:value="468.28">
            <text:p>468,28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4.08.2022</text:p>
          </table:table-cell>
          <table:table-cell office:value-type="string">
            <text:p>ATS CITTA' METROPOLITANA DI MILANO</text:p>
          </table:table-cell>
          <table:table-cell office:value-type="float" office:value="286.29">
            <text:p>286,29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23.08.2022</text:p>
          </table:table-cell>
          <table:table-cell office:value-type="string">
            <text:p>ATS CITTA' METROPOLITANA DI MILANO</text:p>
          </table:table-cell>
          <table:table-cell office:value-type="float" office:value="602.68">
            <text:p>602,68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9.09.2022</text:p>
          </table:table-cell>
          <table:table-cell office:value-type="string">
            <text:p>ATS CITTA' METROPOLITANA DI MILANO</text:p>
          </table:table-cell>
          <table:table-cell office:value-type="float" office:value="452.01">
            <text:p>452,0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254">
            <text:p>25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3100">
            <text:p>31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3100">
            <text:p>31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3100">
            <text:p>310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7.2022</text:p>
          </table:table-cell>
          <table:table-cell office:value-type="string">
            <text:p>AUTOSTRADE PER L'ITALIA SPA</text:p>
          </table:table-cell>
          <table:table-cell office:value-type="float" office:value="56.4">
            <text:p>56,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8.2022</text:p>
          </table:table-cell>
          <table:table-cell office:value-type="string">
            <text:p>AUTOSTRADE PER L'ITALIA SPA</text:p>
          </table:table-cell>
          <table:table-cell office:value-type="float" office:value="62.84">
            <text:p>62,8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9.2022</text:p>
          </table:table-cell>
          <table:table-cell office:value-type="string">
            <text:p>AUTOSTRADE PER L'ITALIA SPA</text:p>
          </table:table-cell>
          <table:table-cell office:value-type="float" office:value="10.2">
            <text:p>10,2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5.07.2022</text:p>
          </table:table-cell>
          <table:table-cell office:value-type="string">
            <text:p>AZIENDA SOCIALE DEL LEGNANESE - AZIENDA SO.LE</text:p>
          </table:table-cell>
          <table:table-cell office:value-type="float" office:value="68443.02">
            <text:p>68443,02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6.07.2022</text:p>
          </table:table-cell>
          <table:table-cell office:value-type="string">
            <text:p>AZIENDA SOCIALE DEL LEGNANESE - AZIENDA SO.LE</text:p>
          </table:table-cell>
          <table:table-cell office:value-type="float" office:value="5568.53">
            <text:p>5568,53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5.07.2022</text:p>
          </table:table-cell>
          <table:table-cell office:value-type="string">
            <text:p>AZIENDA SOCIALE DEL LEGNANESE - AZIENDA SO.LE</text:p>
          </table:table-cell>
          <table:table-cell office:value-type="float" office:value="100444.84">
            <text:p>100444,84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4.08.2022</text:p>
          </table:table-cell>
          <table:table-cell office:value-type="string">
            <text:p>AZIENDA SOCIALE DEL LEGNANESE - AZIENDA SO.LE</text:p>
          </table:table-cell>
          <table:table-cell office:value-type="float" office:value="21152.01">
            <text:p>21152,01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6.08.2022</text:p>
          </table:table-cell>
          <table:table-cell office:value-type="string">
            <text:p>AZIENDA SOCIALE DEL LEGNANESE - AZIENDA SO.LE</text:p>
          </table:table-cell>
          <table:table-cell office:value-type="float" office:value="99814.73">
            <text:p>99814,73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9.09.2022</text:p>
          </table:table-cell>
          <table:table-cell office:value-type="string">
            <text:p>AZIENDA SOCIALE DEL LEGNANESE - AZIENDA SO.LE</text:p>
          </table:table-cell>
          <table:table-cell office:value-type="float" office:value="23720.65">
            <text:p>23720,65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5.07.2022</text:p>
          </table:table-cell>
          <table:table-cell office:value-type="string">
            <text:p>AZIENDA SOCIALE DEL LEGNANESE - AZIENDA SO.LE</text:p>
          </table:table-cell>
          <table:table-cell office:value-type="float" office:value="40353.53">
            <text:p>40353,53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6.07.2022</text:p>
          </table:table-cell>
          <table:table-cell office:value-type="string">
            <text:p>AZIENDA SOCIALE DEL LEGNANESE - AZIENDA SO.LE</text:p>
          </table:table-cell>
          <table:table-cell office:value-type="float" office:value="7558.36">
            <text:p>7558,36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0.07.2022</text:p>
          </table:table-cell>
          <table:table-cell office:value-type="string">
            <text:p>AZIENDA SOCIALE DEL LEGNANESE - AZIENDA SO.LE</text:p>
          </table:table-cell>
          <table:table-cell office:value-type="float" office:value="114827.98">
            <text:p>114827,98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5.07.2022</text:p>
          </table:table-cell>
          <table:table-cell office:value-type="string">
            <text:p>AZIENDA SOCIALE DEL LEGNANESE - AZIENDA SO.LE</text:p>
          </table:table-cell>
          <table:table-cell office:value-type="float" office:value="192314.36">
            <text:p>192314,36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3.08.2022</text:p>
          </table:table-cell>
          <table:table-cell office:value-type="string">
            <text:p>AZIENDA SOCIALE DEL LEGNANESE - AZIENDA SO.LE</text:p>
          </table:table-cell>
          <table:table-cell office:value-type="float" office:value="10855.19">
            <text:p>10855,19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4.08.2022</text:p>
          </table:table-cell>
          <table:table-cell office:value-type="string">
            <text:p>AZIENDA SOCIALE DEL LEGNANESE - AZIENDA SO.LE</text:p>
          </table:table-cell>
          <table:table-cell office:value-type="float" office:value="20792.2">
            <text:p>20792,2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6.08.2022</text:p>
          </table:table-cell>
          <table:table-cell office:value-type="string">
            <text:p>AZIENDA SOCIALE DEL LEGNANESE - AZIENDA SO.LE</text:p>
          </table:table-cell>
          <table:table-cell office:value-type="float" office:value="198039.34">
            <text:p>198039,34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9.09.2022</text:p>
          </table:table-cell>
          <table:table-cell office:value-type="string">
            <text:p>AZIENDA SOCIALE DEL LEGNANESE - AZIENDA SO.LE</text:p>
          </table:table-cell>
          <table:table-cell office:value-type="float" office:value="1298.33">
            <text:p>1298,3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7.2022</text:p>
          </table:table-cell>
          <table:table-cell office:value-type="string">
            <text:p>AZIENDA SOCIALE DEL LEGNANESE - AZIENDA SO.LE</text:p>
          </table:table-cell>
          <table:table-cell office:value-type="float" office:value="6602.36">
            <text:p>6602,3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0.07.2022</text:p>
          </table:table-cell>
          <table:table-cell office:value-type="string">
            <text:p>AZIENDA SOCIALE DEL LEGNANESE - AZIENDA SO.LE</text:p>
          </table:table-cell>
          <table:table-cell office:value-type="float" office:value="19259.95">
            <text:p>19259,9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5.07.2022</text:p>
          </table:table-cell>
          <table:table-cell office:value-type="string">
            <text:p>AZIENDA SOCIALE DEL LEGNANESE - AZIENDA SO.LE</text:p>
          </table:table-cell>
          <table:table-cell office:value-type="float" office:value="866.88">
            <text:p>866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8.2022</text:p>
          </table:table-cell>
          <table:table-cell office:value-type="string">
            <text:p>AZIENDA SOCIALE DEL LEGNANESE - AZIENDA SO.LE</text:p>
          </table:table-cell>
          <table:table-cell office:value-type="float" office:value="23988.94">
            <text:p>23988,9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8.2022</text:p>
          </table:table-cell>
          <table:table-cell office:value-type="string">
            <text:p>AZIENDA SOCIALE DEL LEGNANESE - AZIENDA SO.LE</text:p>
          </table:table-cell>
          <table:table-cell office:value-type="float" office:value="1873.37">
            <text:p>1873,37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6.08.2022</text:p>
          </table:table-cell>
          <table:table-cell office:value-type="string">
            <text:p>AZIENDA SOCIALE DEL LEGNANESE - AZIENDA SO.LE</text:p>
          </table:table-cell>
          <table:table-cell office:value-type="float" office:value="25862.31">
            <text:p>25862,3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307.73">
            <text:p>307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307.73">
            <text:p>307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9.09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09.08.2022</text:p>
          </table:table-cell>
          <table:table-cell office:value-type="string">
            <text:p>BANCA POPOLARE DI SONDRIO SOCIETA' PER AZIONI</text:p>
          </table:table-cell>
          <table:table-cell office:value-type="float" office:value="1207.44">
            <text:p>1207,44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796">
            <text:p>796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60.15">
            <text:p>260,1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638.5">
            <text:p>638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638.5">
            <text:p>638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290.4">
            <text:p>290,4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2.07.2022</text:p>
          </table:table-cell>
          <table:table-cell office:value-type="string">
            <text:p>BDN SERVIZI POSTALI DI DI NUNNO BARBARA</text:p>
          </table:table-cell>
          <table:table-cell office:value-type="float" office:value="1487.94">
            <text:p>1487,94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3.08.2022</text:p>
          </table:table-cell>
          <table:table-cell office:value-type="string">
            <text:p>BDN SERVIZI POSTALI DI DI NUNNO BARBARA</text:p>
          </table:table-cell>
          <table:table-cell office:value-type="float" office:value="1040.64">
            <text:p>1040,64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1.09.2022</text:p>
          </table:table-cell>
          <table:table-cell office:value-type="string">
            <text:p>BDN SERVIZI POSTALI DI DI NUNNO BARBARA</text:p>
          </table:table-cell>
          <table:table-cell office:value-type="float" office:value="1011.43">
            <text:p>1011,43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05.08.2022</text:p>
          </table:table-cell>
          <table:table-cell office:value-type="string">
            <text:p>BELFUS ESTINTORI SRL</text:p>
          </table:table-cell>
          <table:table-cell office:value-type="float" office:value="3750">
            <text:p>37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10">
            <text:p>21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9.2022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9.09.2022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9.08.2022</text:p>
          </table:table-cell>
          <table:table-cell office:value-type="string">
            <text:p>BELVEDERE CINZIA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374">
            <text:p>374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9.2022</text:p>
          </table:table-cell>
          <table:table-cell office:value-type="string">
            <text:p>DIVERSI</text:p>
          </table:table-cell>
          <table:table-cell office:value-type="float" office:value="683.28">
            <text:p>683,2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706.73">
            <text:p>706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706.73">
            <text:p>706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2167.42">
            <text:p>2167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2167.42">
            <text:p>2167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2167.42">
            <text:p>2167,42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1.07.2022</text:p>
          </table:table-cell>
          <table:table-cell office:value-type="string">
            <text:p>BIEMME FIRE SAFETY SRL</text:p>
          </table:table-cell>
          <table:table-cell office:value-type="float" office:value="900.01">
            <text:p>900,01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26.08.2022</text:p>
          </table:table-cell>
          <table:table-cell office:value-type="string">
            <text:p>BIEMME FIRE SAFETY SRL</text:p>
          </table:table-cell>
          <table:table-cell office:value-type="float" office:value="132.98">
            <text:p>132,9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706.04">
            <text:p>706,0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706.04">
            <text:p>706,0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706.04">
            <text:p>706,0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218">
            <text:p>21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658.37">
            <text:p>1658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658.37">
            <text:p>1658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658.37">
            <text:p>1658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885.58">
            <text:p>885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85.58">
            <text:p>885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885.58">
            <text:p>885,5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8.2022</text:p>
          </table:table-cell>
          <table:table-cell office:value-type="string">
            <text:p>BORSA GAIA</text:p>
          </table:table-cell>
          <table:table-cell office:value-type="float" office:value="790.32">
            <text:p>790,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8.2022</text:p>
          </table:table-cell>
          <table:table-cell office:value-type="string">
            <text:p>BOVO GABRIEL</text:p>
          </table:table-cell>
          <table:table-cell office:value-type="float" office:value="1211.52">
            <text:p>1211,5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770.42">
            <text:p>1770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770.42">
            <text:p>1770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770.42">
            <text:p>1770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1963">
            <text:p>196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7.08.2022</text:p>
          </table:table-cell>
          <table:table-cell office:value-type="string">
            <text:p>BREDA MONICA</text:p>
          </table:table-cell>
          <table:table-cell office:value-type="float" office:value="7.5">
            <text:p>7,5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04.07.2022</text:p>
          </table:table-cell>
          <table:table-cell office:value-type="string">
            <text:p>BREL ELETTRICA SRL</text:p>
          </table:table-cell>
          <table:table-cell office:value-type="float" office:value="190">
            <text:p>190</text:p>
          </table:table-cell>
          <table:table-cell table:number-columns-repeated="1020"/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7.08.2022</text:p>
          </table:table-cell>
          <table:table-cell office:value-type="string">
            <text:p>BRICOMAN ITALIA SRL</text:p>
          </table:table-cell>
          <table:table-cell office:value-type="float" office:value="312">
            <text:p>312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5.09.2022</text:p>
          </table:table-cell>
          <table:table-cell office:value-type="string">
            <text:p>C.S. DI TURRI GUGLIELMO E ALESSANDRO S.A.S.</text:p>
          </table:table-cell>
          <table:table-cell office:value-type="float" office:value="520.94">
            <text:p>520,94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27.09.2022</text:p>
          </table:table-cell>
          <table:table-cell office:value-type="string">
            <text:p>C.S. DI TURRI GUGLIELMO E ALESSANDRO S.A.S.</text:p>
          </table:table-cell>
          <table:table-cell office:value-type="float" office:value="2135">
            <text:p>2135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5.07.2022</text:p>
          </table:table-cell>
          <table:table-cell office:value-type="string">
            <text:p>C.S. SNC DI TURRI GUGLIELMO &amp; C.</text:p>
          </table:table-cell>
          <table:table-cell office:value-type="float" office:value="793">
            <text:p>79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734.05">
            <text:p>734,0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734.05">
            <text:p>734,0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734.05">
            <text:p>734,0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698.42">
            <text:p>1698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698.42">
            <text:p>1698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698.42">
            <text:p>1698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111">
            <text:p>111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7.08.2022</text:p>
          </table:table-cell>
          <table:table-cell office:value-type="string">
            <text:p>DIVERSI</text:p>
          </table:table-cell>
          <table:table-cell office:value-type="float" office:value="1350">
            <text:p>13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9.08.2022</text:p>
          </table:table-cell>
          <table:table-cell office:value-type="string">
            <text:p>CANERI GIOVANNI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1020"/>
        </table:table-row>
        <table:table-row table:style-name="ro1">
          <table:table-cell office:value-type="string">
            <text:p>Acqua</text:p>
          </table:table-cell>
          <table:table-cell office:value-type="string">
            <text:p>07.07.2022</text:p>
          </table:table-cell>
          <table:table-cell office:value-type="string">
            <text:p>CAP HOLDING SPA</text:p>
          </table:table-cell>
          <table:table-cell office:value-type="float" office:value="16056.84">
            <text:p>16056,84</text:p>
          </table:table-cell>
          <table:table-cell table:number-columns-repeated="1020"/>
        </table:table-row>
        <table:table-row table:style-name="ro1">
          <table:table-cell office:value-type="string">
            <text:p>Acqua</text:p>
          </table:table-cell>
          <table:table-cell office:value-type="string">
            <text:p>18.08.2022</text:p>
          </table:table-cell>
          <table:table-cell office:value-type="string">
            <text:p>CAP HOLDING SPA</text:p>
          </table:table-cell>
          <table:table-cell office:value-type="float" office:value="23811.05">
            <text:p>23811,05</text:p>
          </table:table-cell>
          <table:table-cell table:number-columns-repeated="1020"/>
        </table:table-row>
        <table:table-row table:style-name="ro1">
          <table:table-cell office:value-type="string">
            <text:p>Acqua</text:p>
          </table:table-cell>
          <table:table-cell office:value-type="string">
            <text:p>19.08.2022</text:p>
          </table:table-cell>
          <table:table-cell office:value-type="string">
            <text:p>CAP HOLDING SPA</text:p>
          </table:table-cell>
          <table:table-cell office:value-type="float" office:value="4517.04">
            <text:p>4517,0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784.88">
            <text:p>1784,8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784.88">
            <text:p>1784,8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784.88">
            <text:p>1784,8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825.2">
            <text:p>825,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25.2">
            <text:p>825,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2041.67">
            <text:p>2041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2041.67">
            <text:p>2041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2041.67">
            <text:p>2041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158.52">
            <text:p>1158,5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579.26">
            <text:p>579,2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579.26">
            <text:p>579,2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602">
            <text:p>60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602">
            <text:p>602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7.08.2022</text:p>
          </table:table-cell>
          <table:table-cell office:value-type="string">
            <text:p>CARAPELLA GIOVANNA</text:p>
          </table:table-cell>
          <table:table-cell office:value-type="float" office:value="10.8">
            <text:p>10,8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9.08.2022</text:p>
          </table:table-cell>
          <table:table-cell office:value-type="string">
            <text:p>CARBONE GIUSEPPE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7.08.2022</text:p>
          </table:table-cell>
          <table:table-cell office:value-type="string">
            <text:p>DIVERSI</text:p>
          </table:table-cell>
          <table:table-cell office:value-type="float" office:value="1350">
            <text:p>13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943.52">
            <text:p>1943,5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943.52">
            <text:p>1943,5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943.52">
            <text:p>1943,52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1.07.2022</text:p>
          </table:table-cell>
          <table:table-cell office:value-type="string">
            <text:p>CARROZZERIA CARROCCIO SRL</text:p>
          </table:table-cell>
          <table:table-cell office:value-type="float" office:value="732">
            <text:p>732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491.73">
            <text:p>491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491.73">
            <text:p>491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339.62">
            <text:p>1339,6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339.62">
            <text:p>1339,6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339.62">
            <text:p>1339,6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701">
            <text:p>170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701">
            <text:p>170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701">
            <text:p>170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2823.32">
            <text:p>2823,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2823.32">
            <text:p>2823,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2823.32">
            <text:p>2823,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72.25">
            <text:p>272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296.45">
            <text:p>296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887.83">
            <text:p>1887,8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887.83">
            <text:p>1887,8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887.83">
            <text:p>1887,8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591">
            <text:p>59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591">
            <text:p>59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825.41">
            <text:p>825,4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25.41">
            <text:p>825,4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266.3">
            <text:p>266,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8.2022</text:p>
          </table:table-cell>
          <table:table-cell office:value-type="string">
            <text:p>CENTRO STUDI PIM</text:p>
          </table:table-cell>
          <table:table-cell office:value-type="float" office:value="27180">
            <text:p>2718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9.2022</text:p>
          </table:table-cell>
          <table:table-cell office:value-type="string">
            <text:p>CENTRO STUDI PIM</text:p>
          </table:table-cell>
          <table:table-cell office:value-type="float" office:value="21765">
            <text:p>2176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8.2022</text:p>
          </table:table-cell>
          <table:table-cell office:value-type="string">
            <text:p>CERIMEDO CLARISSA</text:p>
          </table:table-cell>
          <table:table-cell office:value-type="float" office:value="1800.92">
            <text:p>1800,9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9.09.2022</text:p>
          </table:table-cell>
          <table:table-cell office:value-type="string">
            <text:p>DIVERSI</text:p>
          </table:table-cell>
          <table:table-cell office:value-type="float" office:value="571">
            <text:p>571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676.45">
            <text:p>676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3201.22">
            <text:p>3201,2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600.61">
            <text:p>1600,61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799.23">
            <text:p>799,23</text:p>
          </table:table-cell>
          <table:table-cell table:number-columns-repeated="1020"/>
        </table:table-row>
        <table:table-row table:style-name="ro1">
          <table:table-cell office:value-type="string">
            <text:p>Mezzi di trasporto stradali</text:p>
          </table:table-cell>
          <table:table-cell office:value-type="string">
            <text:p>12.08.2022</text:p>
          </table:table-cell>
          <table:table-cell office:value-type="string">
            <text:p>CIABILLI SRL</text:p>
          </table:table-cell>
          <table:table-cell office:value-type="float" office:value="27291.7">
            <text:p>27291,7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53.32">
            <text:p>153,32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231.11">
            <text:p>1231,11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7.2022</text:p>
          </table:table-cell>
          <table:table-cell office:value-type="string">
            <text:p>CLOE SRL</text:p>
          </table:table-cell>
          <table:table-cell office:value-type="float" office:value="4187.2">
            <text:p>4187,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8.2022</text:p>
          </table:table-cell>
          <table:table-cell office:value-type="string">
            <text:p>CLOE SRL</text:p>
          </table:table-cell>
          <table:table-cell office:value-type="float" office:value="4019.2">
            <text:p>4019,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1.09.2022</text:p>
          </table:table-cell>
          <table:table-cell office:value-type="string">
            <text:p>CLOE SRL</text:p>
          </table:table-cell>
          <table:table-cell office:value-type="float" office:value="2572.4">
            <text:p>2572,4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9.2022</text:p>
          </table:table-cell>
          <table:table-cell office:value-type="string">
            <text:p>CLOE SRL</text:p>
          </table:table-cell>
          <table:table-cell office:value-type="float" office:value="1598">
            <text:p>1598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01.08.2022</text:p>
          </table:table-cell>
          <table:table-cell office:value-type="string">
            <text:p>CODEX SRL</text:p>
          </table:table-cell>
          <table:table-cell office:value-type="float" office:value="4594.17">
            <text:p>4594,17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2000">
            <text:p>2000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8.07.2022</text:p>
          </table:table-cell>
          <table:table-cell office:value-type="string">
            <text:p>COLMAN LUCA SRL</text:p>
          </table:table-cell>
          <table:table-cell office:value-type="float" office:value="8228.12">
            <text:p>8228,12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3.08.2022</text:p>
          </table:table-cell>
          <table:table-cell office:value-type="string">
            <text:p>COLMAN LUCA SRL</text:p>
          </table:table-cell>
          <table:table-cell office:value-type="float" office:value="45069.86">
            <text:p>45069,86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5.07.2022</text:p>
          </table:table-cell>
          <table:table-cell office:value-type="string">
            <text:p>COLMAN LUCA SRL</text:p>
          </table:table-cell>
          <table:table-cell office:value-type="float" office:value="5846.37">
            <text:p>5846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593.73">
            <text:p>593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593.73">
            <text:p>593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151.25">
            <text:p>151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798.5">
            <text:p>798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798.5">
            <text:p>798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229.9">
            <text:p>229,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8.2022</text:p>
          </table:table-cell>
          <table:table-cell office:value-type="string">
            <text:p>COMPAGNIA DEI GELOSI APS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ARCONATE*</text:p>
          </table:table-cell>
          <table:table-cell office:value-type="float" office:value="17.64">
            <text:p>17,64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29.08.2022</text:p>
          </table:table-cell>
          <table:table-cell office:value-type="string">
            <text:p>COMUNE DI ARESE</text:p>
          </table:table-cell>
          <table:table-cell office:value-type="float" office:value="2970.38">
            <text:p>2970,3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5.09.2022</text:p>
          </table:table-cell>
          <table:table-cell office:value-type="string">
            <text:p>COMUNE DI ARESE</text:p>
          </table:table-cell>
          <table:table-cell office:value-type="float" office:value="4071.15">
            <text:p>4071,1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ARQUATA SCRIVI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ASTI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BOFFALORA SOPRA TICINO</text:p>
          </table:table-cell>
          <table:table-cell office:value-type="float" office:value="10.38">
            <text:p>10,3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BOLLATE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BREMBAT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BUSTO ARSIZIO*</text:p>
          </table:table-cell>
          <table:table-cell office:value-type="float" office:value="50.88">
            <text:p>50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BUSTO ARSIZIO*</text:p>
          </table:table-cell>
          <table:table-cell office:value-type="float" office:value="23.52">
            <text:p>23,5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BUSTO ARSIZIO*</text:p>
          </table:table-cell>
          <table:table-cell office:value-type="float" office:value="40.72">
            <text:p>40,72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1.09.2022</text:p>
          </table:table-cell>
          <table:table-cell office:value-type="string">
            <text:p>COMUNE DI CANEGRATE</text:p>
          </table:table-cell>
          <table:table-cell office:value-type="float" office:value="998.61">
            <text:p>998,6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CARDANO AL CAMP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CARDANO AL CAMPO</text:p>
          </table:table-cell>
          <table:table-cell office:value-type="float" office:value="10.18">
            <text:p>10,1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CASAMASSIM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CASORATE PRIM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CASOREZZO</text:p>
          </table:table-cell>
          <table:table-cell office:value-type="float" office:value="10.18">
            <text:p>10,1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CASSANO MAGNAGO</text:p>
          </table:table-cell>
          <table:table-cell office:value-type="float" office:value="15.38">
            <text:p>15,3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CASSANO MAGNAGO</text:p>
          </table:table-cell>
          <table:table-cell office:value-type="float" office:value="17.64">
            <text:p>17,64</text:p>
          </table:table-cell>
          <table:table-cell table:number-columns-repeated="1020"/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18.08.2022</text:p>
          </table:table-cell>
          <table:table-cell office:value-type="string">
            <text:p>COMUNE DI CASTANO PRIMO*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CASTELLANZ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4.08.2022</text:p>
          </table:table-cell>
          <table:table-cell office:value-type="string">
            <text:p>COMUNE DI CASTRONNO</text:p>
          </table:table-cell>
          <table:table-cell office:value-type="float" office:value="2768.8">
            <text:p>2768,8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1.09.2022</text:p>
          </table:table-cell>
          <table:table-cell office:value-type="string">
            <text:p>COMUNE DI CASTRONNO</text:p>
          </table:table-cell>
          <table:table-cell office:value-type="float" office:value="3024">
            <text:p>3024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1.09.2022</text:p>
          </table:table-cell>
          <table:table-cell office:value-type="string">
            <text:p>COMUNE DI CERRO MAGGIORE</text:p>
          </table:table-cell>
          <table:table-cell office:value-type="float" office:value="177.48">
            <text:p>177,4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CESANO MADER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CESATE *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CISLIANO</text:p>
          </table:table-cell>
          <table:table-cell office:value-type="float" office:value="8.88">
            <text:p>8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CITTA' DI CASTELL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CORBETTA</text:p>
          </table:table-cell>
          <table:table-cell office:value-type="float" office:value="6.83">
            <text:p>6,8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CUVEGLI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1.09.2022</text:p>
          </table:table-cell>
          <table:table-cell office:value-type="string">
            <text:p>COMUNE DI DAIRAGO*</text:p>
          </table:table-cell>
          <table:table-cell office:value-type="float" office:value="304.55">
            <text:p>304,5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FAGNANO OLON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FANANO</text:p>
          </table:table-cell>
          <table:table-cell office:value-type="float" office:value="11.33">
            <text:p>11,3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FER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FORLIMPOPOLI</text:p>
          </table:table-cell>
          <table:table-cell office:value-type="float" office:value="17.64">
            <text:p>17,6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GALLARATE</text:p>
          </table:table-cell>
          <table:table-cell office:value-type="float" office:value="116.68">
            <text:p>116,6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GAVIRATE</text:p>
          </table:table-cell>
          <table:table-cell office:value-type="float" office:value="9.5">
            <text:p>9,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GAZZADA SCHIAN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GODIASCO SALICE TERM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GOLASECC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GORLA MINOR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GORLA MINORE</text:p>
          </table:table-cell>
          <table:table-cell office:value-type="float" office:value="9.78">
            <text:p>9,7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INVERUN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LONATE POZZOLO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LONATE POZZOLO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MAGENTA</text:p>
          </table:table-cell>
          <table:table-cell office:value-type="float" office:value="57.22">
            <text:p>57,2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MED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MONIGA DEL GARDA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MONZA*</text:p>
          </table:table-cell>
          <table:table-cell office:value-type="float" office:value="11.76">
            <text:p>11,7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NERVIANO</text:p>
          </table:table-cell>
          <table:table-cell office:value-type="float" office:value="717.36">
            <text:p>717,36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29.08.2022</text:p>
          </table:table-cell>
          <table:table-cell office:value-type="string">
            <text:p>COMUNE DI NERVIANO</text:p>
          </table:table-cell>
          <table:table-cell office:value-type="float" office:value="2025.26">
            <text:p>2025,26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5.09.2022</text:p>
          </table:table-cell>
          <table:table-cell office:value-type="string">
            <text:p>COMUNE DI NERVIANO</text:p>
          </table:table-cell>
          <table:table-cell office:value-type="float" office:value="1012.98">
            <text:p>1012,9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NOVA MILANES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OLGIATE COMASCO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OLGIATE OLONA</text:p>
          </table:table-cell>
          <table:table-cell office:value-type="float" office:value="49.76">
            <text:p>49,7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OLGIATE OLONA</text:p>
          </table:table-cell>
          <table:table-cell office:value-type="float" office:value="20.46">
            <text:p>20,46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5.07.2022</text:p>
          </table:table-cell>
          <table:table-cell office:value-type="string">
            <text:p>COMUNE DI PARABIAGO</text:p>
          </table:table-cell>
          <table:table-cell office:value-type="float" office:value="6920.49">
            <text:p>6920,4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PAULL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PER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29.08.2022</text:p>
          </table:table-cell>
          <table:table-cell office:value-type="string">
            <text:p>COMUNE DI PERO</text:p>
          </table:table-cell>
          <table:table-cell office:value-type="float" office:value="3024.39">
            <text:p>3024,39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5.09.2022</text:p>
          </table:table-cell>
          <table:table-cell office:value-type="string">
            <text:p>COMUNE DI PERO</text:p>
          </table:table-cell>
          <table:table-cell office:value-type="float" office:value="7352.88">
            <text:p>7352,8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1.09.2022</text:p>
          </table:table-cell>
          <table:table-cell office:value-type="string">
            <text:p>COMUNE DI RESCALDINA</text:p>
          </table:table-cell>
          <table:table-cell office:value-type="float" office:value="442.69">
            <text:p>442,6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RICADI</text:p>
          </table:table-cell>
          <table:table-cell office:value-type="float" office:value="9.87">
            <text:p>9,87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ROMA SERV. MESSI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ROSIGNANO MARITTIM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SAMARATE</text:p>
          </table:table-cell>
          <table:table-cell office:value-type="float" office:value="12.68">
            <text:p>12,6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5.08.2022</text:p>
          </table:table-cell>
          <table:table-cell office:value-type="string">
            <text:p>COMUNE DI SAN GIORGIO SU LEGNANO</text:p>
          </table:table-cell>
          <table:table-cell office:value-type="float" office:value="475.42">
            <text:p>475,42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1.09.2022</text:p>
          </table:table-cell>
          <table:table-cell office:value-type="string">
            <text:p>COMUNE DI SAN GIORGIO SU LEGNANO</text:p>
          </table:table-cell>
          <table:table-cell office:value-type="float" office:value="295.99">
            <text:p>295,9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SAN VITO DEI NORMANNI</text:p>
          </table:table-cell>
          <table:table-cell office:value-type="float" office:value="10.18">
            <text:p>10,1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SAN VITTORE OLONA*</text:p>
          </table:table-cell>
          <table:table-cell office:value-type="float" office:value="23.52">
            <text:p>23,5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SAN VITTORE OLONA*</text:p>
          </table:table-cell>
          <table:table-cell office:value-type="float" office:value="64.68">
            <text:p>64,6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29.08.2022</text:p>
          </table:table-cell>
          <table:table-cell office:value-type="string">
            <text:p>COMUNE DI SAN VITTORE OLONA*</text:p>
          </table:table-cell>
          <table:table-cell office:value-type="float" office:value="1107.14">
            <text:p>1107,14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1.09.2022</text:p>
          </table:table-cell>
          <table:table-cell office:value-type="string">
            <text:p>COMUNE DI SAN VITTORE OLONA*</text:p>
          </table:table-cell>
          <table:table-cell office:value-type="float" office:value="402.18">
            <text:p>402,1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5.09.2022</text:p>
          </table:table-cell>
          <table:table-cell office:value-type="string">
            <text:p>COMUNE DI SAN VITTORE OLONA*</text:p>
          </table:table-cell>
          <table:table-cell office:value-type="float" office:value="3062.99">
            <text:p>3062,9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SCALEA</text:p>
          </table:table-cell>
          <table:table-cell office:value-type="float" office:value="12.83">
            <text:p>12,83</text:p>
          </table:table-cell>
          <table:table-cell table:number-columns-repeated="1020"/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19.07.2022</text:p>
          </table:table-cell>
          <table:table-cell office:value-type="string">
            <text:p>COMUNE DI SEREGNO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SESTO CALENDE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COMUNE DI SOLARO</text:p>
          </table:table-cell>
          <table:table-cell office:value-type="float" office:value="23.52">
            <text:p>23,5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TORINO*</text:p>
          </table:table-cell>
          <table:table-cell office:value-type="float" office:value="15.66">
            <text:p>15,6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COMUNE DI TURBIGO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VANZAGO*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2</text:p>
          </table:table-cell>
          <table:table-cell office:value-type="string">
            <text:p>COMUNE DI VILLA CORTESE</text:p>
          </table:table-cell>
          <table:table-cell office:value-type="float" office:value="5.88">
            <text:p>5,8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1.09.2022</text:p>
          </table:table-cell>
          <table:table-cell office:value-type="string">
            <text:p>COMUNE DI VILLA CORTESE</text:p>
          </table:table-cell>
          <table:table-cell office:value-type="float" office:value="261.95">
            <text:p>261,95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28.07.2022</text:p>
          </table:table-cell>
          <table:table-cell office:value-type="string">
            <text:p>COMUNICA TELECOMUNICAZIONI SRL</text:p>
          </table:table-cell>
          <table:table-cell office:value-type="float" office:value="6246.69">
            <text:p>6246,69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1.07.2022</text:p>
          </table:table-cell>
          <table:table-cell office:value-type="string">
            <text:p>CONCESSIONARI DELLA RISCOSSIONE DIVERSI</text:p>
          </table:table-cell>
          <table:table-cell office:value-type="float" office:value="516.64">
            <text:p>516,64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0.07.2022</text:p>
          </table:table-cell>
          <table:table-cell office:value-type="string">
            <text:p>CONCESSIONARI DELLA RISCOSSIONE DIVERSI</text:p>
          </table:table-cell>
          <table:table-cell office:value-type="float" office:value="590.51">
            <text:p>590,51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1.07.2022</text:p>
          </table:table-cell>
          <table:table-cell office:value-type="string">
            <text:p>CONCESSIONARI DELLA RISCOSSIONE DIVERSI</text:p>
          </table:table-cell>
          <table:table-cell office:value-type="float" office:value="78.21">
            <text:p>78,21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5.08.2022</text:p>
          </table:table-cell>
          <table:table-cell office:value-type="string">
            <text:p>CONCESSIONARI DELLA RISCOSSIONE DIVERSI</text:p>
          </table:table-cell>
          <table:table-cell office:value-type="float" office:value="617.59">
            <text:p>617,59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2.09.2022</text:p>
          </table:table-cell>
          <table:table-cell office:value-type="string">
            <text:p>CONCESSIONARI DELLA RISCOSSIONE DIVERSI</text:p>
          </table:table-cell>
          <table:table-cell office:value-type="float" office:value="14.43">
            <text:p>14,43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6.09.2022</text:p>
          </table:table-cell>
          <table:table-cell office:value-type="string">
            <text:p>CONCESSIONARI DELLA RISCOSSIONE DIVERSI</text:p>
          </table:table-cell>
          <table:table-cell office:value-type="float" office:value="110.31">
            <text:p>110,31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9.09.2022</text:p>
          </table:table-cell>
          <table:table-cell office:value-type="string">
            <text:p>CONCESSIONARI DELLA RISCOSSIONE DIVERSI</text:p>
          </table:table-cell>
          <table:table-cell office:value-type="float" office:value="541.17">
            <text:p>541,17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0.09.2022</text:p>
          </table:table-cell>
          <table:table-cell office:value-type="string">
            <text:p>CONCESSIONARI DELLA RISCOSSIONE DIVERSI</text:p>
          </table:table-cell>
          <table:table-cell office:value-type="float" office:value="139.66">
            <text:p>139,66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1.09.2022</text:p>
          </table:table-cell>
          <table:table-cell office:value-type="string">
            <text:p>CONCESSIONARI DELLA RISCOSSIONE DIVERSI</text:p>
          </table:table-cell>
          <table:table-cell office:value-type="float" office:value="172.89">
            <text:p>172,89</text:p>
          </table:table-cell>
          <table:table-cell table:number-columns-repeated="1020"/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7.09.2022</text:p>
          </table:table-cell>
          <table:table-cell office:value-type="string">
            <text:p>CONCESSIONARI DELLA RISCOSSIONE DIVERSI</text:p>
          </table:table-cell>
          <table:table-cell office:value-type="float" office:value="586.53">
            <text:p>586,53</text:p>
          </table:table-cell>
          <table:table-cell table:number-columns-repeated="1020"/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26.08.2022</text:p>
          </table:table-cell>
          <table:table-cell office:value-type="string">
            <text:p>CONDOMINIO BARBARA</text:p>
          </table:table-cell>
          <table:table-cell office:value-type="float" office:value="5361.87">
            <text:p>5361,87</text:p>
          </table:table-cell>
          <table:table-cell table:number-columns-repeated="1020"/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26.08.2022</text:p>
          </table:table-cell>
          <table:table-cell office:value-type="string">
            <text:p>CONDOMINIO RESIDENCE GRAZIELLA</text:p>
          </table:table-cell>
          <table:table-cell office:value-type="float" office:value="1305.06">
            <text:p>1305,06</text:p>
          </table:table-cell>
          <table:table-cell table:number-columns-repeated="1020"/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3.09.2022</text:p>
          </table:table-cell>
          <table:table-cell office:value-type="string">
            <text:p>CONDOMINIO SALICI</text:p>
          </table:table-cell>
          <table:table-cell office:value-type="float" office:value="6075.74">
            <text:p>6075,7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9.2022</text:p>
          </table:table-cell>
          <table:table-cell office:value-type="string">
            <text:p>DIVERSI</text:p>
          </table:table-cell>
          <table:table-cell office:value-type="float" office:value="263">
            <text:p>2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4028">
            <text:p>4028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02.09.2022</text:p>
          </table:table-cell>
          <table:table-cell office:value-type="string">
            <text:p>CONI - COMITATO REGIONALE LOMBARDIA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1.07.2022</text:p>
          </table:table-cell>
          <table:table-cell office:value-type="string">
            <text:p>CONSIGLIERI COMUNALI</text:p>
          </table:table-cell>
          <table:table-cell office:value-type="float" office:value="14688.8">
            <text:p>14688,8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5.07.2022</text:p>
          </table:table-cell>
          <table:table-cell office:value-type="string">
            <text:p>CONSONNI PAOLO</text:p>
          </table:table-cell>
          <table:table-cell office:value-type="float" office:value="20355.99">
            <text:p>20355,99</text:p>
          </table:table-cell>
          <table:table-cell table:number-columns-repeated="1020"/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12.08.2022</text:p>
          </table:table-cell>
          <table:table-cell office:value-type="string">
            <text:p>CONSORZIO ENTI FORM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Parchi nazionali e consorzi ed enti autonomi gestori di parchi e aree naturali protette</text:p>
          </table:table-cell>
          <table:table-cell office:value-type="string">
            <text:p>26.08.2022</text:p>
          </table:table-cell>
          <table:table-cell office:value-type="string">
            <text:p>CONSORZIO PARCO ALTO MILANESE</text:p>
          </table:table-cell>
          <table:table-cell office:value-type="float" office:value="134274">
            <text:p>134274</text:p>
          </table:table-cell>
          <table:table-cell table:number-columns-repeated="1020"/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30.08.2022</text:p>
          </table:table-cell>
          <table:table-cell office:value-type="string">
            <text:p>CONSORZIO PER LO SVILUPPO DELLA MEDICINA OCCUPAZIONALE E AMBIENTALE</text:p>
          </table:table-cell>
          <table:table-cell office:value-type="float" office:value="752.5">
            <text:p>752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7.2022</text:p>
          </table:table-cell>
          <table:table-cell office:value-type="string">
            <text:p>COO.LE.SER. A.R.L.</text:p>
          </table:table-cell>
          <table:table-cell office:value-type="float" office:value="1032.12">
            <text:p>1032,1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5.07.2022</text:p>
          </table:table-cell>
          <table:table-cell office:value-type="string">
            <text:p>COOP. ANIMAZIONE VALDOCCO S.C.S.I.S.-ONLUS</text:p>
          </table:table-cell>
          <table:table-cell office:value-type="float" office:value="3530.52">
            <text:p>3530,5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7.2022</text:p>
          </table:table-cell>
          <table:table-cell office:value-type="string">
            <text:p>COOP. ANIMAZIONE VALDOCCO S.C.S.I.S.-ONLUS</text:p>
          </table:table-cell>
          <table:table-cell office:value-type="float" office:value="10826.92">
            <text:p>10826,9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8.2022</text:p>
          </table:table-cell>
          <table:table-cell office:value-type="string">
            <text:p>COOPERATIVA SOCIALE BARBARA B</text:p>
          </table:table-cell>
          <table:table-cell office:value-type="float" office:value="29449.39">
            <text:p>29449,3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0.08.2022</text:p>
          </table:table-cell>
          <table:table-cell office:value-type="string">
            <text:p>COOPERATIVA SOCIALE BARBARA B</text:p>
          </table:table-cell>
          <table:table-cell office:value-type="float" office:value="38286.58">
            <text:p>38286,5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9.2022</text:p>
          </table:table-cell>
          <table:table-cell office:value-type="string">
            <text:p>COOPERATIVA SOCIALE BARBARA B</text:p>
          </table:table-cell>
          <table:table-cell office:value-type="float" office:value="24851.4">
            <text:p>24851,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7.2022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8.2022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9.2022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5.07.2022</text:p>
          </table:table-cell>
          <table:table-cell office:value-type="string">
            <text:p>COOPERATIVA SOCIALE SAN GIUSEPPE ONLUS</text:p>
          </table:table-cell>
          <table:table-cell office:value-type="float" office:value="10470.08">
            <text:p>10470,08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9.08.2022</text:p>
          </table:table-cell>
          <table:table-cell office:value-type="string">
            <text:p>COSENZA CLAUDIO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6.08.2022</text:p>
          </table:table-cell>
          <table:table-cell office:value-type="string">
            <text:p>COSTRUZIONI METALLICHE SRL</text:p>
          </table:table-cell>
          <table:table-cell office:value-type="float" office:value="195000.97">
            <text:p>195000,97</text:p>
          </table:table-cell>
          <table:table-cell table:number-columns-repeated="1020"/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08.09.2022</text:p>
          </table:table-cell>
          <table:table-cell office:value-type="string">
            <text:p>COSTRUZIONI METALLICHE SRL</text:p>
          </table:table-cell>
          <table:table-cell office:value-type="float" office:value="138203.1">
            <text:p>138203,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11.75">
            <text:p>211,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205.7">
            <text:p>205,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122.16">
            <text:p>1122,1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122.16">
            <text:p>1122,1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122.16">
            <text:p>1122,16</text:p>
          </table:table-cell>
          <table:table-cell table:number-columns-repeated="1020"/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19.09.2022</text:p>
          </table:table-cell>
          <table:table-cell office:value-type="string">
            <text:p>CROCE CLAUDIO</text:p>
          </table:table-cell>
          <table:table-cell office:value-type="float" office:value="16231.61">
            <text:p>16231,61</text:p>
          </table:table-cell>
          <table:table-cell table:number-columns-repeated="1020"/>
        </table:table-row>
        <table:table-row table:style-name="ro2">
          <table:table-cell office:value-type="string">
            <text:p>Altri acquisti di servizi sanitari n.a.c.</text:p>
          </table:table-cell>
          <table:table-cell office:value-type="string">
            <text:p>08.09.2022</text:p>
          </table:table-cell>
          <table:table-cell office:value-type="string">
            <text:p>CROCE ROSSA ITALIANA COMITATO DI LEGNANO -APS ONLUS</text:p>
          </table:table-cell>
          <table:table-cell office:value-type="float" office:value="352.3">
            <text:p>352,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228.75">
            <text:p>1228,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228.75">
            <text:p>1228,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228.75">
            <text:p>1228,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9.2022</text:p>
          </table:table-cell>
          <table:table-cell office:value-type="string">
            <text:p>DIVERSI</text:p>
          </table:table-cell>
          <table:table-cell office:value-type="float" office:value="1963">
            <text:p>1963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7.08.2022</text:p>
          </table:table-cell>
          <table:table-cell office:value-type="string">
            <text:p>CROCI GRAZIANO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570">
            <text:p>57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08.2022</text:p>
          </table:table-cell>
          <table:table-cell office:value-type="string">
            <text:p>CSBNO</text:p>
          </table:table-cell>
          <table:table-cell office:value-type="float" office:value="6200.04">
            <text:p>6200,04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 partecipate</text:p>
          </table:table-cell>
          <table:table-cell office:value-type="string">
            <text:p>26.08.2022</text:p>
          </table:table-cell>
          <table:table-cell office:value-type="string">
            <text:p>CSBNO</text:p>
          </table:table-cell>
          <table:table-cell office:value-type="float" office:value="62647.91">
            <text:p>62647,9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974.45">
            <text:p>974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251">
            <text:p>251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85.94">
            <text:p>85,9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78.3">
            <text:p>278,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541.5">
            <text:p>54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541.5">
            <text:p>54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344.85">
            <text:p>344,8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2222.42">
            <text:p>2222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2222.42">
            <text:p>2222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2222.42">
            <text:p>2222,4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7.08.2022</text:p>
          </table:table-cell>
          <table:table-cell office:value-type="string">
            <text:p>DAMBROSIO MARIELLA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4.07.2022</text:p>
          </table:table-cell>
          <table:table-cell office:value-type="string">
            <text:p>DANDELION COOPERATIVA SOCIALE ONLUS</text:p>
          </table:table-cell>
          <table:table-cell office:value-type="float" office:value="1481.03">
            <text:p>1481,03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2</text:p>
          </table:table-cell>
          <table:table-cell office:value-type="string">
            <text:p>DANDELION COOPERATIVA SOCIALE ONLUS</text:p>
          </table:table-cell>
          <table:table-cell office:value-type="float" office:value="429.98">
            <text:p>429,9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office:value-type="string">
            <text:p>Rimborsi in conto capitale a Famiglie di somme non dovute o incassate in eccesso</text:p>
          </table:table-cell>
          <table:table-cell office:value-type="string">
            <text:p>26.09.2022</text:p>
          </table:table-cell>
          <table:table-cell office:value-type="string">
            <text:p>DASCOLI GIOVANNI</text:p>
          </table:table-cell>
          <table:table-cell office:value-type="float" office:value="2123.25">
            <text:p>2123,25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9.08.2022</text:p>
          </table:table-cell>
          <table:table-cell office:value-type="string">
            <text:p>DATA ELETTRICA DI FUSÉ DAVIDE</text:p>
          </table:table-cell>
          <table:table-cell office:value-type="float" office:value="29476.73">
            <text:p>29476,73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03.08.2022</text:p>
          </table:table-cell>
          <table:table-cell office:value-type="string">
            <text:p>DATEK22 SRL</text:p>
          </table:table-cell>
          <table:table-cell office:value-type="float" office:value="8906">
            <text:p>890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9.2022</text:p>
          </table:table-cell>
          <table:table-cell office:value-type="string">
            <text:p>DAY RISTOSERVICE SPA</text:p>
          </table:table-cell>
          <table:table-cell office:value-type="float" office:value="2795.13">
            <text:p>2795,13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2.09.2022</text:p>
          </table:table-cell>
          <table:table-cell office:value-type="string">
            <text:p>DIVERSI</text:p>
          </table:table-cell>
          <table:table-cell office:value-type="float" office:value="76373.82">
            <text:p>76373,8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838.34">
            <text:p>838,3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838.34">
            <text:p>838,3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838.34">
            <text:p>838,3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297.69">
            <text:p>1297,6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297.69">
            <text:p>1297,6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297.69">
            <text:p>1297,6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192">
            <text:p>19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9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9.09.2022</text:p>
          </table:table-cell>
          <table:table-cell office:value-type="string">
            <text:p>DIVERSI</text:p>
          </table:table-cell>
          <table:table-cell office:value-type="float" office:value="1963">
            <text:p>1963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674.15">
            <text:p>674,1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8.2022</text:p>
          </table:table-cell>
          <table:table-cell office:value-type="string">
            <text:p>DE SIENA FRANCESCO SALVATORE</text:p>
          </table:table-cell>
          <table:table-cell office:value-type="float" office:value="1356.22">
            <text:p>1356,22</text:p>
          </table:table-cell>
          <table:table-cell table:number-columns-repeated="1020"/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15.07.2022</text:p>
          </table:table-cell>
          <table:table-cell office:value-type="string">
            <text:p>DEDAGROUP PUBLIC SERVICES SRL</text:p>
          </table:table-cell>
          <table:table-cell office:value-type="float" office:value="805.2">
            <text:p>805,2</text:p>
          </table:table-cell>
          <table:table-cell table:number-columns-repeated="1020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15.07.2022</text:p>
          </table:table-cell>
          <table:table-cell office:value-type="string">
            <text:p>DEDAGROUP PUBLIC SERVICES SRL</text:p>
          </table:table-cell>
          <table:table-cell office:value-type="float" office:value="3867.4">
            <text:p>3867,4</text:p>
          </table:table-cell>
          <table:table-cell table:number-columns-repeated="1020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28.07.2022</text:p>
          </table:table-cell>
          <table:table-cell office:value-type="string">
            <text:p>DEDAGROUP PUBLIC SERVICES SRL</text:p>
          </table:table-cell>
          <table:table-cell office:value-type="float" office:value="14631.09">
            <text:p>14631,09</text:p>
          </table:table-cell>
          <table:table-cell table:number-columns-repeated="1020"/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19.07.2022</text:p>
          </table:table-cell>
          <table:table-cell office:value-type="string">
            <text:p>DEDAGROUP PUBLIC SERVICES SRL</text:p>
          </table:table-cell>
          <table:table-cell office:value-type="float" office:value="555.59">
            <text:p>555,59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3.08.2022</text:p>
          </table:table-cell>
          <table:table-cell office:value-type="string">
            <text:p>DEDONI ANDREA</text:p>
          </table:table-cell>
          <table:table-cell office:value-type="float" office:value="4019.88">
            <text:p>4019,8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9.09.2022</text:p>
          </table:table-cell>
          <table:table-cell office:value-type="string">
            <text:p>DIVERSI</text:p>
          </table:table-cell>
          <table:table-cell office:value-type="float" office:value="2387">
            <text:p>2387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116.89">
            <text:p>1116,8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372">
            <text:p>372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392">
            <text:p>139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9.2022</text:p>
          </table:table-cell>
          <table:table-cell office:value-type="string">
            <text:p>DIVERSI</text:p>
          </table:table-cell>
          <table:table-cell office:value-type="float" office:value="1963">
            <text:p>19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7.08.2022</text:p>
          </table:table-cell>
          <table:table-cell office:value-type="string">
            <text:p>DIVERSI</text:p>
          </table:table-cell>
          <table:table-cell office:value-type="float" office:value="1350">
            <text:p>13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2764.37">
            <text:p>2764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2764.37">
            <text:p>2764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2764.37">
            <text:p>2764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81">
            <text:p>8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69">
            <text:p>26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684.38">
            <text:p>684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684.38">
            <text:p>684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751.67">
            <text:p>1751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751.67">
            <text:p>1751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751.67">
            <text:p>1751,67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7.08.2022</text:p>
          </table:table-cell>
          <table:table-cell office:value-type="string">
            <text:p>DIVERSI</text:p>
          </table:table-cell>
          <table:table-cell office:value-type="float" office:value="1545">
            <text:p>154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515">
            <text:p>51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5.07.2022</text:p>
          </table:table-cell>
          <table:table-cell office:value-type="string">
            <text:p>DUBINI SRL</text:p>
          </table:table-cell>
          <table:table-cell office:value-type="float" office:value="1002.95">
            <text:p>1002,9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519">
            <text:p>519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8.09.2022</text:p>
          </table:table-cell>
          <table:table-cell office:value-type="string">
            <text:p>E-DISTRIBUZIONE SPA - GRUPPO IVA ENEL</text:p>
          </table:table-cell>
          <table:table-cell office:value-type="float" office:value="49.38">
            <text:p>49,38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23.08.2022</text:p>
          </table:table-cell>
          <table:table-cell office:value-type="string">
            <text:p>EDA SYSTEM SRL</text:p>
          </table:table-cell>
          <table:table-cell office:value-type="float" office:value="1610.4">
            <text:p>1610,4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874.3">
            <text:p>1874,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5.07.2022</text:p>
          </table:table-cell>
          <table:table-cell office:value-type="string">
            <text:p>ELCOTEM IMPIANTI SRL</text:p>
          </table:table-cell>
          <table:table-cell office:value-type="float" office:value="17792.57">
            <text:p>17792,57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5.07.2022</text:p>
          </table:table-cell>
          <table:table-cell office:value-type="string">
            <text:p>ENEL ENERGIA S.P.A.</text:p>
          </table:table-cell>
          <table:table-cell office:value-type="float" office:value="119.64">
            <text:p>119,64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28.07.2022</text:p>
          </table:table-cell>
          <table:table-cell office:value-type="string">
            <text:p>ENEL ENERGIA S.P.A.</text:p>
          </table:table-cell>
          <table:table-cell office:value-type="float" office:value="54804.22">
            <text:p>54804,22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8.08.2022</text:p>
          </table:table-cell>
          <table:table-cell office:value-type="string">
            <text:p>ENEL ENERGIA S.P.A.</text:p>
          </table:table-cell>
          <table:table-cell office:value-type="float" office:value="10902.28">
            <text:p>10902,28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9.08.2022</text:p>
          </table:table-cell>
          <table:table-cell office:value-type="string">
            <text:p>ENEL ENERGIA S.P.A.</text:p>
          </table:table-cell>
          <table:table-cell office:value-type="float" office:value="235.38">
            <text:p>235,38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2.09.2022</text:p>
          </table:table-cell>
          <table:table-cell office:value-type="string">
            <text:p>ENEL ENERGIA S.P.A.</text:p>
          </table:table-cell>
          <table:table-cell office:value-type="float" office:value="103613.33">
            <text:p>103613,33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5.07.2022</text:p>
          </table:table-cell>
          <table:table-cell office:value-type="string">
            <text:p>ENEL ENERGIA S.P.A.</text:p>
          </table:table-cell>
          <table:table-cell office:value-type="float" office:value="3297.57">
            <text:p>3297,57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8.07.2022</text:p>
          </table:table-cell>
          <table:table-cell office:value-type="string">
            <text:p>ENEL ENERGIA S.P.A.</text:p>
          </table:table-cell>
          <table:table-cell office:value-type="float" office:value="448512.09">
            <text:p>448512,09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8.08.2022</text:p>
          </table:table-cell>
          <table:table-cell office:value-type="string">
            <text:p>ENEL ENERGIA S.P.A.</text:p>
          </table:table-cell>
          <table:table-cell office:value-type="float" office:value="8686.84">
            <text:p>8686,84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9.08.2022</text:p>
          </table:table-cell>
          <table:table-cell office:value-type="string">
            <text:p>ENEL ENERGIA S.P.A.</text:p>
          </table:table-cell>
          <table:table-cell office:value-type="float" office:value="28007.23">
            <text:p>28007,23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31.08.2022</text:p>
          </table:table-cell>
          <table:table-cell office:value-type="string">
            <text:p>ENEL ENERGIA S.P.A.</text:p>
          </table:table-cell>
          <table:table-cell office:value-type="float" office:value="112714.68">
            <text:p>112714,68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2.09.2022</text:p>
          </table:table-cell>
          <table:table-cell office:value-type="string">
            <text:p>ENEL ENERGIA S.P.A.</text:p>
          </table:table-cell>
          <table:table-cell office:value-type="float" office:value="350108.92">
            <text:p>350108,92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30.08.2022</text:p>
          </table:table-cell>
          <table:table-cell office:value-type="string">
            <text:p>ENEL SOLE SRL</text:p>
          </table:table-cell>
          <table:table-cell office:value-type="float" office:value="80623.75">
            <text:p>80623,75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7.09.2022</text:p>
          </table:table-cell>
          <table:table-cell office:value-type="string">
            <text:p>ENEL SOLE SRL</text:p>
          </table:table-cell>
          <table:table-cell office:value-type="float" office:value="80623.75">
            <text:p>80623,75</text:p>
          </table:table-cell>
          <table:table-cell table:number-columns-repeated="1020"/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string">
            <text:p>05.08.2022</text:p>
          </table:table-cell>
          <table:table-cell office:value-type="string">
            <text:p>ENET SOLUTION SRL</text:p>
          </table:table-cell>
          <table:table-cell office:value-type="float" office:value="1171.2">
            <text:p>1171,2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01.07.2022</text:p>
          </table:table-cell>
          <table:table-cell office:value-type="string">
            <text:p>ENTI REV SRL</text:p>
          </table:table-cell>
          <table:table-cell office:value-type="float" office:value="2006.9">
            <text:p>2006,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7.2022</text:p>
          </table:table-cell>
          <table:table-cell office:value-type="string">
            <text:p>ETA' INSIEME COOPERATIVA SOCIALE ONLUS</text:p>
          </table:table-cell>
          <table:table-cell office:value-type="float" office:value="21133.15">
            <text:p>21133,1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8.2022</text:p>
          </table:table-cell>
          <table:table-cell office:value-type="string">
            <text:p>ETA' INSIEME COOPERATIVA SOCIALE ONLUS</text:p>
          </table:table-cell>
          <table:table-cell office:value-type="float" office:value="3579.84">
            <text:p>3579,8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8.2022</text:p>
          </table:table-cell>
          <table:table-cell office:value-type="string">
            <text:p>ETA' INSIEME COOPERATIVA SOCIALE ONLUS</text:p>
          </table:table-cell>
          <table:table-cell office:value-type="float" office:value="21727.71">
            <text:p>21727,7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0.08.2022</text:p>
          </table:table-cell>
          <table:table-cell office:value-type="string">
            <text:p>ETA' INSIEME COOPERATIVA SOCIALE ONLUS</text:p>
          </table:table-cell>
          <table:table-cell office:value-type="float" office:value="10269.29">
            <text:p>10269,2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9.2022</text:p>
          </table:table-cell>
          <table:table-cell office:value-type="string">
            <text:p>ETA' INSIEME COOPERATIVA SOCIALE ONLUS</text:p>
          </table:table-cell>
          <table:table-cell office:value-type="float" office:value="10269.29">
            <text:p>10269,29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9.08.2022</text:p>
          </table:table-cell>
          <table:table-cell office:value-type="string">
            <text:p>EURO.PA SERVICE SRL</text:p>
          </table:table-cell>
          <table:table-cell office:value-type="float" office:value="6177.02">
            <text:p>6177,02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3.08.2022</text:p>
          </table:table-cell>
          <table:table-cell office:value-type="string">
            <text:p>EURO.PA SERVICE SRL</text:p>
          </table:table-cell>
          <table:table-cell office:value-type="float" office:value="677951.63">
            <text:p>677951,63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30.08.2022</text:p>
          </table:table-cell>
          <table:table-cell office:value-type="string">
            <text:p>EURO.PA SERVICE SRL</text:p>
          </table:table-cell>
          <table:table-cell office:value-type="float" office:value="24197.42">
            <text:p>24197,42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20.07.2022</text:p>
          </table:table-cell>
          <table:table-cell office:value-type="string">
            <text:p>EURO.PA SERVICE SRL</text:p>
          </table:table-cell>
          <table:table-cell office:value-type="float" office:value="132799.46">
            <text:p>132799,46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12.08.2022</text:p>
          </table:table-cell>
          <table:table-cell office:value-type="string">
            <text:p>EURO.PA SERVICE SRL</text:p>
          </table:table-cell>
          <table:table-cell office:value-type="float" office:value="68625">
            <text:p>68625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23.08.2022</text:p>
          </table:table-cell>
          <table:table-cell office:value-type="string">
            <text:p>EURO.PA SERVICE SRL</text:p>
          </table:table-cell>
          <table:table-cell office:value-type="float" office:value="86318.03">
            <text:p>86318,03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08.09.2022</text:p>
          </table:table-cell>
          <table:table-cell office:value-type="string">
            <text:p>EURO.PA SERVICE SRL</text:p>
          </table:table-cell>
          <table:table-cell office:value-type="float" office:value="49593">
            <text:p>49593</text:p>
          </table:table-cell>
          <table:table-cell table:number-columns-repeated="1020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8.07.2022</text:p>
          </table:table-cell>
          <table:table-cell office:value-type="string">
            <text:p>EURO.PA SERVICE SRL</text:p>
          </table:table-cell>
          <table:table-cell office:value-type="float" office:value="18203.78">
            <text:p>18203,78</text:p>
          </table:table-cell>
          <table:table-cell table:number-columns-repeated="1020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30.08.2022</text:p>
          </table:table-cell>
          <table:table-cell office:value-type="string">
            <text:p>EURO.PA SERVICE SRL</text:p>
          </table:table-cell>
          <table:table-cell office:value-type="float" office:value="22083.48">
            <text:p>22083,48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0.07.2022</text:p>
          </table:table-cell>
          <table:table-cell office:value-type="string">
            <text:p>EURO.PA SERVICE SRL</text:p>
          </table:table-cell>
          <table:table-cell office:value-type="float" office:value="98728.88">
            <text:p>98728,88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2.07.2022</text:p>
          </table:table-cell>
          <table:table-cell office:value-type="string">
            <text:p>EURO.PA SERVICE SRL</text:p>
          </table:table-cell>
          <table:table-cell office:value-type="float" office:value="9130.88">
            <text:p>9130,88</text:p>
          </table:table-cell>
          <table:table-cell table:number-columns-repeated="1020"/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04.08.2022</text:p>
          </table:table-cell>
          <table:table-cell office:value-type="string">
            <text:p>EURO.PA SERVICE SRL</text:p>
          </table:table-cell>
          <table:table-cell office:value-type="float" office:value="38316.31">
            <text:p>38316,3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7.2022</text:p>
          </table:table-cell>
          <table:table-cell office:value-type="string">
            <text:p>EURO.PA SERVICE SRL</text:p>
          </table:table-cell>
          <table:table-cell office:value-type="float" office:value="3911.32">
            <text:p>3911,3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7.2022</text:p>
          </table:table-cell>
          <table:table-cell office:value-type="string">
            <text:p>EURO.PA SERVICE SRL</text:p>
          </table:table-cell>
          <table:table-cell office:value-type="float" office:value="54900">
            <text:p>5490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8.2022</text:p>
          </table:table-cell>
          <table:table-cell office:value-type="string">
            <text:p>EURO.PA SERVICE SRL</text:p>
          </table:table-cell>
          <table:table-cell office:value-type="float" office:value="1171.2">
            <text:p>1171,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9.2022</text:p>
          </table:table-cell>
          <table:table-cell office:value-type="string">
            <text:p>EURO.PA SERVICE SRL</text:p>
          </table:table-cell>
          <table:table-cell office:value-type="float" office:value="25249.73">
            <text:p>25249,73</text:p>
          </table:table-cell>
          <table:table-cell table:number-columns-repeated="1020"/>
        </table:table-row>
        <table:table-row table:style-name="ro2">
          <table:table-cell office:value-type="string">
            <text:p>Hardware n.a.c.</text:p>
          </table:table-cell>
          <table:table-cell office:value-type="string">
            <text:p>27.09.2022</text:p>
          </table:table-cell>
          <table:table-cell office:value-type="string">
            <text:p>EURO.PA SERVICE SRL</text:p>
          </table:table-cell>
          <table:table-cell office:value-type="float" office:value="99570.91">
            <text:p>99570,91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12.07.2022</text:p>
          </table:table-cell>
          <table:table-cell office:value-type="string">
            <text:p>EURO.PA SERVICE SRL</text:p>
          </table:table-cell>
          <table:table-cell office:value-type="float" office:value="3050">
            <text:p>3050</text:p>
          </table:table-cell>
          <table:table-cell table:number-columns-repeated="1020"/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25.07.2022</text:p>
          </table:table-cell>
          <table:table-cell office:value-type="string">
            <text:p>EUROIMMOBILIARE LEGNANO SRL</text:p>
          </table:table-cell>
          <table:table-cell office:value-type="float" office:value="37038.19">
            <text:p>37038,19</text:p>
          </table:table-cell>
          <table:table-cell table:number-columns-repeated="1020"/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27.07.2022</text:p>
          </table:table-cell>
          <table:table-cell office:value-type="string">
            <text:p>EUROIMMOBILIARE LEGNANO SRL</text:p>
          </table:table-cell>
          <table:table-cell office:value-type="float" office:value="20030.27">
            <text:p>20030,27</text:p>
          </table:table-cell>
          <table:table-cell table:number-columns-repeated="1020"/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04.08.2022</text:p>
          </table:table-cell>
          <table:table-cell office:value-type="string">
            <text:p>EUROIMMOBILIARE LEGNANO SRL</text:p>
          </table:table-cell>
          <table:table-cell office:value-type="float" office:value="8387.5">
            <text:p>8387,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9.2022</text:p>
          </table:table-cell>
          <table:table-cell office:value-type="string">
            <text:p>EXTRO S.R.L. </text:p>
          </table:table-cell>
          <table:table-cell office:value-type="float" office:value="1756.8">
            <text:p>1756,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899">
            <text:p>1899</text:p>
          </table:table-cell>
          <table:table-cell table:number-columns-repeated="1020"/>
        </table:table-row>
        <table:table-row table:style-name="ro2">
          <table:table-cell office:value-type="string">
            <text:p>Mezzi di trasporto ad uso civile, di sicurezza e ordine pubblico n.a.c.</text:p>
          </table:table-cell>
          <table:table-cell office:value-type="string">
            <text:p>29.08.2022</text:p>
          </table:table-cell>
          <table:table-cell office:value-type="string">
            <text:p>F.LLI LOMBATTI SPA</text:p>
          </table:table-cell>
          <table:table-cell office:value-type="float" office:value="25620">
            <text:p>25620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1.07.2022</text:p>
          </table:table-cell>
          <table:table-cell office:value-type="string">
            <text:p>FACCHETTI GIANLUCA S.A.S. DI FACCHETTI G.E C.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5.07.2022</text:p>
          </table:table-cell>
          <table:table-cell office:value-type="string">
            <text:p>FACCHETTI GIANLUCA S.A.S. DI FACCHETTI G.E C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9.08.2022</text:p>
          </table:table-cell>
          <table:table-cell office:value-type="string">
            <text:p>FACCHETTI GIANLUCA S.A.S. DI FACCHETTI G.E C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142.72">
            <text:p>1142,7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7.08.2022</text:p>
          </table:table-cell>
          <table:table-cell office:value-type="string">
            <text:p>FARINA FABIOL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string">
            <text:p>Altri beni e prodotti sanitari n.a.c.</text:p>
          </table:table-cell>
          <table:table-cell office:value-type="string">
            <text:p>01.07.2022</text:p>
          </table:table-cell>
          <table:table-cell office:value-type="string">
            <text:p>FARMACIA BORGO SAN MARTINO SNC</text:p>
          </table:table-cell>
          <table:table-cell office:value-type="float" office:value="101.31">
            <text:p>101,31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9.08.2022</text:p>
          </table:table-cell>
          <table:table-cell office:value-type="string">
            <text:p>FASTWEB SPA</text:p>
          </table:table-cell>
          <table:table-cell office:value-type="float" office:value="6624.87">
            <text:p>6624,87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5.07.2022</text:p>
          </table:table-cell>
          <table:table-cell office:value-type="string">
            <text:p>FATA ONLUS FAMIGLIE PER TEMPORANEA ACCOGLIENZA</text:p>
          </table:table-cell>
          <table:table-cell office:value-type="float" office:value="7468">
            <text:p>7468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9.2022</text:p>
          </table:table-cell>
          <table:table-cell office:value-type="string">
            <text:p>FATA ONLUS FAMIGLIE PER TEMPORANEA ACCOGLIENZA</text:p>
          </table:table-cell>
          <table:table-cell office:value-type="float" office:value="7200">
            <text:p>720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7.09.2022</text:p>
          </table:table-cell>
          <table:table-cell office:value-type="string">
            <text:p>FATA ONLUS FAMIGLIE PER TEMPORANEA ACCOGLIENZA</text:p>
          </table:table-cell>
          <table:table-cell office:value-type="float" office:value="7454.61">
            <text:p>7454,6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231.11">
            <text:p>1231,1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231.11">
            <text:p>1231,1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231.11">
            <text:p>1231,11</text:p>
          </table:table-cell>
          <table:table-cell table:number-columns-repeated="1020"/>
        </table:table-row>
        <table:table-row table:style-name="ro2">
          <table:table-cell office:value-type="string">
            <text:p>Altri acquisti di servizi sanitari n.a.c.</text:p>
          </table:table-cell>
          <table:table-cell office:value-type="string">
            <text:p>19.08.2022</text:p>
          </table:table-cell>
          <table:table-cell office:value-type="string">
            <text:p>FE.MA SRL.</text:p>
          </table:table-cell>
          <table:table-cell office:value-type="float" office:value="768.6">
            <text:p>768,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8.2022</text:p>
          </table:table-cell>
          <table:table-cell office:value-type="string">
            <text:p>FEDELI ANNA PAOLA</text:p>
          </table:table-cell>
          <table:table-cell office:value-type="float" office:value="2500">
            <text:p>25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142">
            <text:p>1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314.6">
            <text:p>314,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540.75">
            <text:p>540,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540.75">
            <text:p>540,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344.85">
            <text:p>344,8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730">
            <text:p>73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864.79">
            <text:p>864,7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64.79">
            <text:p>864,7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864.79">
            <text:p>864,79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981.99">
            <text:p>981,99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9.08.2022</text:p>
          </table:table-cell>
          <table:table-cell office:value-type="string">
            <text:p>FERRO PAOLA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378">
            <text:p>37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378">
            <text:p>378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3.08.2022</text:p>
          </table:table-cell>
          <table:table-cell office:value-type="string">
            <text:p>FOGAGNOLO MAURIZIO</text:p>
          </table:table-cell>
          <table:table-cell office:value-type="float" office:value="1899.76">
            <text:p>1899,76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4.07.2022</text:p>
          </table:table-cell>
          <table:table-cell office:value-type="string">
            <text:p>FOND. COMUNITA' DI ACCOGLIENZA MADRE AMABILE - ONLUS</text:p>
          </table:table-cell>
          <table:table-cell office:value-type="float" office:value="3162">
            <text:p>3162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8.2022</text:p>
          </table:table-cell>
          <table:table-cell office:value-type="string">
            <text:p>FOND. COMUNITA' DI ACCOGLIENZA MADRE AMABILE - ONLUS</text:p>
          </table:table-cell>
          <table:table-cell office:value-type="float" office:value="3060">
            <text:p>306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1.09.2022</text:p>
          </table:table-cell>
          <table:table-cell office:value-type="string">
            <text:p>FOND. COMUNITA' DI ACCOGLIENZA MADRE AMABILE - ONLUS</text:p>
          </table:table-cell>
          <table:table-cell office:value-type="float" office:value="3162">
            <text:p>3162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26.09.2022</text:p>
          </table:table-cell>
          <table:table-cell office:value-type="string">
            <text:p>FONDAZIONE ISTITUTO SACRA FAMIGLIA ONLUS</text:p>
          </table:table-cell>
          <table:table-cell office:value-type="float" office:value="3174.44">
            <text:p>3174,44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4.07.2022</text:p>
          </table:table-cell>
          <table:table-cell office:value-type="string">
            <text:p>FONDAZIONE MARIA LATTUADA ONLUS</text:p>
          </table:table-cell>
          <table:table-cell office:value-type="float" office:value="1832.5">
            <text:p>1832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8.2022</text:p>
          </table:table-cell>
          <table:table-cell office:value-type="string">
            <text:p>FONDAZIONE MARIA LATTUADA ONLUS</text:p>
          </table:table-cell>
          <table:table-cell office:value-type="float" office:value="1800">
            <text:p>180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8.2022</text:p>
          </table:table-cell>
          <table:table-cell office:value-type="string">
            <text:p>FONDAZIONE MARIA LATTUADA ONLUS</text:p>
          </table:table-cell>
          <table:table-cell office:value-type="float" office:value="1882.5">
            <text:p>1882,5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8.07.2022</text:p>
          </table:table-cell>
          <table:table-cell office:value-type="string">
            <text:p>FONDAZIONE PALIO DI LEGNANO ETS</text:p>
          </table:table-cell>
          <table:table-cell office:value-type="float" office:value="50000">
            <text:p>500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5.07.2022</text:p>
          </table:table-cell>
          <table:table-cell office:value-type="string">
            <text:p>FONDAZIONE SOMASCHI ONLUS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1.09.2022</text:p>
          </table:table-cell>
          <table:table-cell office:value-type="string">
            <text:p>FONDAZIONE SOMASCHI ONLUS</text:p>
          </table:table-cell>
          <table:table-cell office:value-type="float" office:value="11283">
            <text:p>11283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6.09.2022</text:p>
          </table:table-cell>
          <table:table-cell office:value-type="string">
            <text:p>FONDAZIONE SOMASCHI ONLUS</text:p>
          </table:table-cell>
          <table:table-cell office:value-type="float" office:value="1860">
            <text:p>186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8.09.2022</text:p>
          </table:table-cell>
          <table:table-cell office:value-type="string">
            <text:p>FONDAZIONE SOMASCHI ONLUS</text:p>
          </table:table-cell>
          <table:table-cell office:value-type="float" office:value="13140">
            <text:p>131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12">
            <text:p>11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863.29">
            <text:p>863,2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63.29">
            <text:p>863,29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09.08.2022</text:p>
          </table:table-cell>
          <table:table-cell office:value-type="string">
            <text:p>FOXPOL ASSOCIAZIONE</text:p>
          </table:table-cell>
          <table:table-cell office:value-type="float" office:value="3762">
            <text:p>376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158">
            <text:p>1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23.85">
            <text:p>223,8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242">
            <text:p>242</text:p>
          </table:table-cell>
          <table:table-cell table:number-columns-repeated="1020"/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03.08.2022</text:p>
          </table:table-cell>
          <table:table-cell office:value-type="string">
            <text:p>FRIGOLI LIVIO</text:p>
          </table:table-cell>
          <table:table-cell office:value-type="float" office:value="4500">
            <text:p>4500</text:p>
          </table:table-cell>
          <table:table-cell table:number-columns-repeated="1020"/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15.09.2022</text:p>
          </table:table-cell>
          <table:table-cell office:value-type="string">
            <text:p>FRIGOLI LIVIO</text:p>
          </table:table-cell>
          <table:table-cell office:value-type="float" office:value="640">
            <text:p>6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145.2">
            <text:p>145,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33.1">
            <text:p>133,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002.79">
            <text:p>1002,7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002.79">
            <text:p>1002,7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002.79">
            <text:p>1002,79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322">
            <text:p>1322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9.08.2022</text:p>
          </table:table-cell>
          <table:table-cell office:value-type="string">
            <text:p>GAGLIANESE ALFREDO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9.08.2022</text:p>
          </table:table-cell>
          <table:table-cell office:value-type="string">
            <text:p>GAGLIARDI ANDREA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13.09.2022</text:p>
          </table:table-cell>
          <table:table-cell office:value-type="string">
            <text:p>GAGLIARDI BRUNO</text:p>
          </table:table-cell>
          <table:table-cell office:value-type="float" office:value="2030.08">
            <text:p>2030,0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868.45">
            <text:p>868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049">
            <text:p>104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687.9">
            <text:p>687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325">
            <text:p>3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9.2022</text:p>
          </table:table-cell>
          <table:table-cell office:value-type="string">
            <text:p>DIVERSI</text:p>
          </table:table-cell>
          <table:table-cell office:value-type="float" office:value="424">
            <text:p>42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9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2.08.2022</text:p>
          </table:table-cell>
          <table:table-cell office:value-type="string">
            <text:p>GANDINO PAIRE STUDIO DI AVVOCATI</text:p>
          </table:table-cell>
          <table:table-cell office:value-type="float" office:value="1459.12">
            <text:p>1459,1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7.2022</text:p>
          </table:table-cell>
          <table:table-cell office:value-type="string">
            <text:p>GARAGE AUTOSTRADA S.R.L.</text:p>
          </table:table-cell>
          <table:table-cell office:value-type="float" office:value="3386.88">
            <text:p>3386,8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8.2022</text:p>
          </table:table-cell>
          <table:table-cell office:value-type="string">
            <text:p>GARAGE AUTOSTRADA S.R.L.</text:p>
          </table:table-cell>
          <table:table-cell office:value-type="float" office:value="6541.06">
            <text:p>6541,06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5.07.2022</text:p>
          </table:table-cell>
          <table:table-cell office:value-type="string">
            <text:p>GARAGE GASPARRI DEI F.LLI ALFIO E TULLIO BIAGGI SNC</text:p>
          </table:table-cell>
          <table:table-cell office:value-type="float" office:value="479.01">
            <text:p>479,01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6.08.2022</text:p>
          </table:table-cell>
          <table:table-cell office:value-type="string">
            <text:p>GARAGE GASPARRI DEI F.LLI ALFIO E TULLIO BIAGGI SNC</text:p>
          </table:table-cell>
          <table:table-cell office:value-type="float" office:value="1817.03">
            <text:p>1817,0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402.91">
            <text:p>1402,9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402.91">
            <text:p>1402,9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402.91">
            <text:p>1402,9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172">
            <text:p>17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360.75">
            <text:p>360,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3524.4">
            <text:p>3524,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2288.21">
            <text:p>2288,2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56">
            <text:p>15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2288.21">
            <text:p>2288,2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2288.21">
            <text:p>2288,2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161.25">
            <text:p>1161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161.25">
            <text:p>1161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161.25">
            <text:p>1161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11">
            <text:p>11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114">
            <text:p>11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114">
            <text:p>11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707.42">
            <text:p>1707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707.42">
            <text:p>1707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707.42">
            <text:p>1707,42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898.38">
            <text:p>898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436.5">
            <text:p>436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435">
            <text:p>43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435">
            <text:p>43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660">
            <text:p>66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704.7">
            <text:p>704,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262">
            <text:p>26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9.09.2022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06.07.2022</text:p>
          </table:table-cell>
          <table:table-cell office:value-type="string">
            <text:p>GRAFILL SRL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1963">
            <text:p>19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307">
            <text:p>130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307">
            <text:p>130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307">
            <text:p>1307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1.07.2022</text:p>
          </table:table-cell>
          <table:table-cell office:value-type="string">
            <text:p>GREEN FUEL COMPANY S.P.A.</text:p>
          </table:table-cell>
          <table:table-cell office:value-type="float" office:value="244.76">
            <text:p>244,76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9.08.2022</text:p>
          </table:table-cell>
          <table:table-cell office:value-type="string">
            <text:p>GREEN FUEL COMPANY S.P.A.</text:p>
          </table:table-cell>
          <table:table-cell office:value-type="float" office:value="202.26">
            <text:p>202,26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1.09.2022</text:p>
          </table:table-cell>
          <table:table-cell office:value-type="string">
            <text:p>GREEN FUEL COMPANY S.P.A.</text:p>
          </table:table-cell>
          <table:table-cell office:value-type="float" office:value="157.33">
            <text:p>157,33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27.09.2022</text:p>
          </table:table-cell>
          <table:table-cell office:value-type="string">
            <text:p>GREEN FUEL COMPANY S.P.A.</text:p>
          </table:table-cell>
          <table:table-cell office:value-type="float" office:value="98.28">
            <text:p>98,2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464.53">
            <text:p>1464,5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464.53">
            <text:p>1464,5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464.53">
            <text:p>1464,53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5.07.2022</text:p>
          </table:table-cell>
          <table:table-cell office:value-type="string">
            <text:p>GRUPPO DI BETANIA ASSOCIAZIONE ONLUS</text:p>
          </table:table-cell>
          <table:table-cell office:value-type="float" office:value="1679.16">
            <text:p>1679,1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827.23">
            <text:p>1827,2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827.23">
            <text:p>1827,2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827.23">
            <text:p>1827,2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2086.69">
            <text:p>2086,6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2086.69">
            <text:p>2086,6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2086.69">
            <text:p>2086,6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489.38">
            <text:p>1489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489.38">
            <text:p>1489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489.38">
            <text:p>1489,38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87">
            <text:p>8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3650">
            <text:p>36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3650">
            <text:p>36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3650">
            <text:p>36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98">
            <text:p>29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14.09.2022</text:p>
          </table:table-cell>
          <table:table-cell office:value-type="string">
            <text:p>I.S.A.N ISTITUTO PER LA SICUREZZA ALIMENTARE E LA NUTRIZIONE SNC DI CHIESA ROBERTO E BERTONI CHIARA</text:p>
          </table:table-cell>
          <table:table-cell office:value-type="float" office:value="4929.36">
            <text:p>4929,36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6.09.2022</text:p>
          </table:table-cell>
          <table:table-cell office:value-type="string">
            <text:p>I.S.A.N ISTITUTO PER LA SICUREZZA ALIMENTARE E LA NUTRIZIONE SNC DI CHIESA ROBERTO E BERTONI CHIARA</text:p>
          </table:table-cell>
          <table:table-cell office:value-type="float" office:value="852">
            <text:p>852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561.81">
            <text:p>1561,8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783.33">
            <text:p>1783,3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2315.66">
            <text:p>2315,66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03.08.2022</text:p>
          </table:table-cell>
          <table:table-cell office:value-type="string">
            <text:p>IDRO-PLANET SRL</text:p>
          </table:table-cell>
          <table:table-cell office:value-type="float" office:value="7712.46">
            <text:p>7712,46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4.07.2022</text:p>
          </table:table-cell>
          <table:table-cell office:value-type="string">
            <text:p>IL BIVIO SOCIETA' COOPERATIVA SOCIALE ONLUS</text:p>
          </table:table-cell>
          <table:table-cell office:value-type="float" office:value="3255">
            <text:p>325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8.2022</text:p>
          </table:table-cell>
          <table:table-cell office:value-type="string">
            <text:p>IL BIVIO SOCIETA' COOPERATIVA SOCIALE ONLUS</text:p>
          </table:table-cell>
          <table:table-cell office:value-type="float" office:value="3108">
            <text:p>3108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1.09.2022</text:p>
          </table:table-cell>
          <table:table-cell office:value-type="string">
            <text:p>IL BIVIO SOCIETA' COOPERATIVA SOCIALE ONLUS</text:p>
          </table:table-cell>
          <table:table-cell office:value-type="float" office:value="2604">
            <text:p>2604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5.07.2022</text:p>
          </table:table-cell>
          <table:table-cell office:value-type="string">
            <text:p>IL CASTELLO SNC DI TODAJ TONIN E TODAJ KLAUDIO</text:p>
          </table:table-cell>
          <table:table-cell office:value-type="float" office:value="1050.01">
            <text:p>1050,01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4.07.2022</text:p>
          </table:table-cell>
          <table:table-cell office:value-type="string">
            <text:p>IL GIROTONDO SOC.COOP.SOC A.R.L.</text:p>
          </table:table-cell>
          <table:table-cell office:value-type="float" office:value="7909.66">
            <text:p>7909,66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7.2022</text:p>
          </table:table-cell>
          <table:table-cell office:value-type="string">
            <text:p>IL GIROTONDO SOC.COOP.SOC A.R.L.</text:p>
          </table:table-cell>
          <table:table-cell office:value-type="float" office:value="7654.5">
            <text:p>7654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1.09.2022</text:p>
          </table:table-cell>
          <table:table-cell office:value-type="string">
            <text:p>IL GIROTONDO SOC.COOP.SOC A.R.L.</text:p>
          </table:table-cell>
          <table:table-cell office:value-type="float" office:value="7909.66">
            <text:p>7909,66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7.09.2022</text:p>
          </table:table-cell>
          <table:table-cell office:value-type="string">
            <text:p>IL GIROTONDO SOC.COOP.SOC A.R.L.</text:p>
          </table:table-cell>
          <table:table-cell office:value-type="float" office:value="7909.66">
            <text:p>7909,66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01.07.2022</text:p>
          </table:table-cell>
          <table:table-cell office:value-type="string">
            <text:p>IL GRAPPOLO SOCIETA' COOPERATIVA SOCIALE</text:p>
          </table:table-cell>
          <table:table-cell office:value-type="float" office:value="17026.23">
            <text:p>17026,23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03.08.2022</text:p>
          </table:table-cell>
          <table:table-cell office:value-type="string">
            <text:p>IL GRAPPOLO SOCIETA' COOPERATIVA SOCIALE</text:p>
          </table:table-cell>
          <table:table-cell office:value-type="float" office:value="6548.73">
            <text:p>6548,73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01.09.2022</text:p>
          </table:table-cell>
          <table:table-cell office:value-type="string">
            <text:p>IL GRAPPOLO SOCIETA' COOPERATIVA SOCIALE</text:p>
          </table:table-cell>
          <table:table-cell office:value-type="float" office:value="6548.73">
            <text:p>6548,7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7.2022</text:p>
          </table:table-cell>
          <table:table-cell office:value-type="string">
            <text:p>IL GRAPPOLO SOCIETA' COOPERATIVA SOCIALE</text:p>
          </table:table-cell>
          <table:table-cell office:value-type="float" office:value="1728.07">
            <text:p>1728,07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8.2022</text:p>
          </table:table-cell>
          <table:table-cell office:value-type="string">
            <text:p>IL GRAPPOLO SOCIETA' COOPERATIVA SOCIALE</text:p>
          </table:table-cell>
          <table:table-cell office:value-type="float" office:value="318.73">
            <text:p>318,73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5.07.2022</text:p>
          </table:table-cell>
          <table:table-cell office:value-type="string">
            <text:p>IL PADELGHIOTTO DI LAURA DI FRANCESCO E C. SNC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26.08.2022</text:p>
          </table:table-cell>
          <table:table-cell office:value-type="string">
            <text:p>IL SOLE 24 ORE SPA</text:p>
          </table:table-cell>
          <table:table-cell office:value-type="float" office:value="1602">
            <text:p>160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492.1">
            <text:p>492,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491.73">
            <text:p>491,73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5.07.2022</text:p>
          </table:table-cell>
          <table:table-cell office:value-type="string">
            <text:p>IMPRESA DE GIULIANI S.R.L.</text:p>
          </table:table-cell>
          <table:table-cell office:value-type="float" office:value="358249.82">
            <text:p>358249,82</text:p>
          </table:table-cell>
          <table:table-cell table:number-columns-repeated="1020"/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5.07.2022</text:p>
          </table:table-cell>
          <table:table-cell office:value-type="string">
            <text:p>INDUSTRIA GRAFICA RABOLINI SRL</text:p>
          </table:table-cell>
          <table:table-cell office:value-type="float" office:value="703.94">
            <text:p>703,94</text:p>
          </table:table-cell>
          <table:table-cell table:number-columns-repeated="1020"/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26.08.2022</text:p>
          </table:table-cell>
          <table:table-cell office:value-type="string">
            <text:p>INDUSTRIA GRAFICA RABOLINI SRL</text:p>
          </table:table-cell>
          <table:table-cell office:value-type="float" office:value="552.66">
            <text:p>552,66</text:p>
          </table:table-cell>
          <table:table-cell table:number-columns-repeated="1020"/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6.09.2022</text:p>
          </table:table-cell>
          <table:table-cell office:value-type="string">
            <text:p>INDUSTRIA GRAFICA RABOLINI SRL</text:p>
          </table:table-cell>
          <table:table-cell office:value-type="float" office:value="984.54">
            <text:p>984,54</text:p>
          </table:table-cell>
          <table:table-cell table:number-columns-repeated="1020"/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09.08.2022</text:p>
          </table:table-cell>
          <table:table-cell office:value-type="string">
            <text:p>INFOCAMERE SOCIETA' CONSORTILE DI INFORMATICA DELLE CAMERE DI COMMERCIO ITALIANE PER AZIONI</text:p>
          </table:table-cell>
          <table:table-cell office:value-type="float" office:value="572.73">
            <text:p>572,7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7.2022</text:p>
          </table:table-cell>
          <table:table-cell office:value-type="string">
            <text:p>INFOJUICE SRL</text:p>
          </table:table-cell>
          <table:table-cell office:value-type="float" office:value="658.8">
            <text:p>658,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8.2022</text:p>
          </table:table-cell>
          <table:table-cell office:value-type="string">
            <text:p>INFOJUICE SRL</text:p>
          </table:table-cell>
          <table:table-cell office:value-type="float" office:value="658.8">
            <text:p>658,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9.2022</text:p>
          </table:table-cell>
          <table:table-cell office:value-type="string">
            <text:p>INFOJUICE SRL</text:p>
          </table:table-cell>
          <table:table-cell office:value-type="float" office:value="658.8">
            <text:p>658,8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7.07.2022</text:p>
          </table:table-cell>
          <table:table-cell office:value-type="string">
            <text:p>INGROS CARTA GIUSTACCHINI S.P.A.</text:p>
          </table:table-cell>
          <table:table-cell office:value-type="float" office:value="2074">
            <text:p>207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186">
            <text:p>18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980">
            <text:p>98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980">
            <text:p>98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9.2022</text:p>
          </table:table-cell>
          <table:table-cell office:value-type="string">
            <text:p>ISTITUTO BARBARA MELZI DELLE FIGLIE DELLA CARITA' CANOSSIANE</text:p>
          </table:table-cell>
          <table:table-cell office:value-type="float" office:value="27346.05">
            <text:p>27346,05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8.09.2022</text:p>
          </table:table-cell>
          <table:table-cell office:value-type="string">
            <text:p>ITALIA SAHEL LAVORO COOP. MULTISERVIZI</text:p>
          </table:table-cell>
          <table:table-cell office:value-type="float" office:value="18500">
            <text:p>18500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1.09.2022</text:p>
          </table:table-cell>
          <table:table-cell office:value-type="string">
            <text:p>J+S SRL</text:p>
          </table:table-cell>
          <table:table-cell office:value-type="float" office:value="4562.48">
            <text:p>4562,4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11">
            <text:p>11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9.09.2022</text:p>
          </table:table-cell>
          <table:table-cell office:value-type="string">
            <text:p>DIVERSI</text:p>
          </table:table-cell>
          <table:table-cell office:value-type="float" office:value="129">
            <text:p>12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151">
            <text:p>15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2459.25">
            <text:p>2459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2459.25">
            <text:p>2459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2459.25">
            <text:p>2459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57">
            <text:p>5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9.09.2022</text:p>
          </table:table-cell>
          <table:table-cell office:value-type="string">
            <text:p>DIVERSI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9.09.2022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54">
            <text:p>25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234">
            <text:p>23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30">
            <text:p>23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6.07.2022</text:p>
          </table:table-cell>
          <table:table-cell office:value-type="string">
            <text:p>KUWAIT PETROLEUM ITALIA SPA</text:p>
          </table:table-cell>
          <table:table-cell office:value-type="float" office:value="2683.81">
            <text:p>2683,81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9.08.2022</text:p>
          </table:table-cell>
          <table:table-cell office:value-type="string">
            <text:p>KUWAIT PETROLEUM ITALIA SPA</text:p>
          </table:table-cell>
          <table:table-cell office:value-type="float" office:value="2387.42">
            <text:p>2387,42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1.09.2022</text:p>
          </table:table-cell>
          <table:table-cell office:value-type="string">
            <text:p>KUWAIT PETROLEUM ITALIA SPA</text:p>
          </table:table-cell>
          <table:table-cell office:value-type="float" office:value="2641.07">
            <text:p>2641,07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7.07.2022</text:p>
          </table:table-cell>
          <table:table-cell office:value-type="string">
            <text:p>KYOCERA DOCUMENT SOLUTIONS ITALIA SPA</text:p>
          </table:table-cell>
          <table:table-cell office:value-type="float" office:value="443.68">
            <text:p>443,68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31.08.2022</text:p>
          </table:table-cell>
          <table:table-cell office:value-type="string">
            <text:p>KYOCERA DOCUMENT SOLUTIONS ITALIA SPA</text:p>
          </table:table-cell>
          <table:table-cell office:value-type="float" office:value="1436.02">
            <text:p>1436,02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7.09.2022</text:p>
          </table:table-cell>
          <table:table-cell office:value-type="string">
            <text:p>KYOCERA DOCUMENT SOLUTIONS ITALIA SPA</text:p>
          </table:table-cell>
          <table:table-cell office:value-type="float" office:value="161.48">
            <text:p>161,48</text:p>
          </table:table-cell>
          <table:table-cell table:number-columns-repeated="1020"/>
        </table:table-row>
        <table:table-row table:style-name="ro1">
          <table:table-cell office:value-type="string">
            <text:p>Vestiario</text:p>
          </table:table-cell>
          <table:table-cell office:value-type="string">
            <text:p>26.08.2022</text:p>
          </table:table-cell>
          <table:table-cell office:value-type="string">
            <text:p>L'ANTINFORTUNISTICA SRL</text:p>
          </table:table-cell>
          <table:table-cell office:value-type="float" office:value="231.43">
            <text:p>231,43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07.2022</text:p>
          </table:table-cell>
          <table:table-cell office:value-type="string">
            <text:p>LA CASA DAVANTI AL SOLE SOC.COOP.A.R.L.</text:p>
          </table:table-cell>
          <table:table-cell office:value-type="float" office:value="3591">
            <text:p>3591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8.2022</text:p>
          </table:table-cell>
          <table:table-cell office:value-type="string">
            <text:p>LA CASA DAVANTI AL SOLE SOC.COOP.A.R.L.</text:p>
          </table:table-cell>
          <table:table-cell office:value-type="float" office:value="3710.7">
            <text:p>3710,7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6.09.2022</text:p>
          </table:table-cell>
          <table:table-cell office:value-type="string">
            <text:p>LA CASA DAVANTI AL SOLE SOC.COOP.A.R.L.</text:p>
          </table:table-cell>
          <table:table-cell office:value-type="float" office:value="3710.7">
            <text:p>3710,7</text:p>
          </table:table-cell>
          <table:table-cell table:number-columns-repeated="1020"/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6.07.2022</text:p>
          </table:table-cell>
          <table:table-cell office:value-type="string">
            <text:p>LA CASALINDA SRL</text:p>
          </table:table-cell>
          <table:table-cell office:value-type="float" office:value="4254.66">
            <text:p>4254,66</text:p>
          </table:table-cell>
          <table:table-cell table:number-columns-repeated="1020"/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28.07.2022</text:p>
          </table:table-cell>
          <table:table-cell office:value-type="string">
            <text:p>LA CASALINDA SRL</text:p>
          </table:table-cell>
          <table:table-cell office:value-type="float" office:value="7715.87">
            <text:p>7715,87</text:p>
          </table:table-cell>
          <table:table-cell table:number-columns-repeated="1020"/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23.08.2022</text:p>
          </table:table-cell>
          <table:table-cell office:value-type="string">
            <text:p>LA MANO SOC COOP R.L. ONLUS</text:p>
          </table:table-cell>
          <table:table-cell office:value-type="float" office:value="429.44">
            <text:p>429,44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7.08.2022</text:p>
          </table:table-cell>
          <table:table-cell office:value-type="string">
            <text:p>LA MANTIA EVELIN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15.07.2022</text:p>
          </table:table-cell>
          <table:table-cell office:value-type="string">
            <text:p>LA MERCURIO SRL</text:p>
          </table:table-cell>
          <table:table-cell office:value-type="float" office:value="2785.13">
            <text:p>2785,13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7.2022</text:p>
          </table:table-cell>
          <table:table-cell office:value-type="string">
            <text:p>LA RUOTA SOC.COOP. SOC. ONLUS</text:p>
          </table:table-cell>
          <table:table-cell office:value-type="float" office:value="315">
            <text:p>31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8.2022</text:p>
          </table:table-cell>
          <table:table-cell office:value-type="string">
            <text:p>LA RUOTA SOC.COOP. SOC. ONLUS</text:p>
          </table:table-cell>
          <table:table-cell office:value-type="float" office:value="472.5">
            <text:p>472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1.09.2022</text:p>
          </table:table-cell>
          <table:table-cell office:value-type="string">
            <text:p>LA RUOTA SOC.COOP. SOC. ONLUS</text:p>
          </table:table-cell>
          <table:table-cell office:value-type="float" office:value="412.5">
            <text:p>412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143">
            <text:p>1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693.67">
            <text:p>1693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693.67">
            <text:p>1693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693.67">
            <text:p>1693,67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31.08.2022</text:p>
          </table:table-cell>
          <table:table-cell office:value-type="string">
            <text:p>LA VECCHIA GENOVA DI PAOLA SEMELLI</text:p>
          </table:table-cell>
          <table:table-cell office:value-type="float" office:value="39.58">
            <text:p>39,58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7.2022</text:p>
          </table:table-cell>
          <table:table-cell office:value-type="string">
            <text:p>LABANDA COOPERATIVA SOCIALE A.R.L. ONLUS</text:p>
          </table:table-cell>
          <table:table-cell office:value-type="float" office:value="2375.5">
            <text:p>2375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2</text:p>
          </table:table-cell>
          <table:table-cell office:value-type="string">
            <text:p>LABANDA COOPERATIVA SOCIALE A.R.L. ONLUS</text:p>
          </table:table-cell>
          <table:table-cell office:value-type="float" office:value="3992.5">
            <text:p>3992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1.09.2022</text:p>
          </table:table-cell>
          <table:table-cell office:value-type="string">
            <text:p>LABANDA COOPERATIVA SOCIALE A.R.L. ONLUS</text:p>
          </table:table-cell>
          <table:table-cell office:value-type="float" office:value="758.5">
            <text:p>758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63">
            <text:p>63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064.3">
            <text:p>1064,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320">
            <text:p>132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320">
            <text:p>132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320">
            <text:p>132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8.2022</text:p>
          </table:table-cell>
          <table:table-cell office:value-type="string">
            <text:p>LANDINI CHRISTIAN</text:p>
          </table:table-cell>
          <table:table-cell office:value-type="float" office:value="804.61">
            <text:p>804,6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758.8">
            <text:p>758,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758.8">
            <text:p>758,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758.8">
            <text:p>758,8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510.79">
            <text:p>510,7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556.79">
            <text:p>556,7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556.79">
            <text:p>556,79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7.08.2022</text:p>
          </table:table-cell>
          <table:table-cell office:value-type="string">
            <text:p>DIVERSI</text:p>
          </table:table-cell>
          <table:table-cell office:value-type="float" office:value="1800">
            <text:p>18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  <table:table-cell table:number-columns-repeated="1020"/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12.08.2022</text:p>
          </table:table-cell>
          <table:table-cell office:value-type="string">
            <text:p>LE NOTE DELLE STELLE DI RE SACHIAS</text:p>
          </table:table-cell>
          <table:table-cell office:value-type="float" office:value="1708">
            <text:p>170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8.2022</text:p>
          </table:table-cell>
          <table:table-cell office:value-type="string">
            <text:p>LE NOTE DELLE STELLE DI RE SACHIAS</text:p>
          </table:table-cell>
          <table:table-cell office:value-type="float" office:value="2196">
            <text:p>219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706">
            <text:p>706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1.07.2022</text:p>
          </table:table-cell>
          <table:table-cell office:value-type="string">
            <text:p>LIBRERIA CONCESSIONARIA MILANO SRL</text:p>
          </table:table-cell>
          <table:table-cell office:value-type="float" office:value="1032.42">
            <text:p>1032,42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2.07.2022</text:p>
          </table:table-cell>
          <table:table-cell office:value-type="string">
            <text:p>LIBRERIA CONCESSIONARIA MILANO SRL</text:p>
          </table:table-cell>
          <table:table-cell office:value-type="float" office:value="651.85">
            <text:p>651,85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2.08.2022</text:p>
          </table:table-cell>
          <table:table-cell office:value-type="string">
            <text:p>LIBRERIA CONCESSIONARIA MILANO SRL</text:p>
          </table:table-cell>
          <table:table-cell office:value-type="float" office:value="1515.13">
            <text:p>1515,13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6.08.2022</text:p>
          </table:table-cell>
          <table:table-cell office:value-type="string">
            <text:p>LIBRERIA CONCESSIONARIA MILANO SRL</text:p>
          </table:table-cell>
          <table:table-cell office:value-type="float" office:value="736.42">
            <text:p>736,42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30.08.2022</text:p>
          </table:table-cell>
          <table:table-cell office:value-type="string">
            <text:p>LIBRERIA CONCESSIONARIA MILANO SRL</text:p>
          </table:table-cell>
          <table:table-cell office:value-type="float" office:value="820.99">
            <text:p>820,99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7.09.2022</text:p>
          </table:table-cell>
          <table:table-cell office:value-type="string">
            <text:p>LIBRERIA CONCESSIONARIA MILANO SRL</text:p>
          </table:table-cell>
          <table:table-cell office:value-type="float" office:value="799.85">
            <text:p>799,8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84.35">
            <text:p>284,3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338.8">
            <text:p>338,8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33.52">
            <text:p>33,5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098.32">
            <text:p>1098,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098.32">
            <text:p>1098,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098.32">
            <text:p>1098,32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7.08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101.52">
            <text:p>1101,52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9.2022</text:p>
          </table:table-cell>
          <table:table-cell office:value-type="string">
            <text:p>DIVERSI</text:p>
          </table:table-cell>
          <table:table-cell office:value-type="float" office:value="245.76">
            <text:p>245,76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48">
            <text:p>4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650">
            <text:p>6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650">
            <text:p>6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472.64">
            <text:p>472,6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5.07.2022</text:p>
          </table:table-cell>
          <table:table-cell office:value-type="string">
            <text:p>DIVERSI</text:p>
          </table:table-cell>
          <table:table-cell office:value-type="float" office:value="6000">
            <text:p>6000</text:p>
          </table:table-cell>
          <table:table-cell table:number-columns-repeated="1020"/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14.07.2022</text:p>
          </table:table-cell>
          <table:table-cell office:value-type="string">
            <text:p>MAGGIOLI SPA</text:p>
          </table:table-cell>
          <table:table-cell office:value-type="float" office:value="683.2">
            <text:p>683,2</text:p>
          </table:table-cell>
          <table:table-cell table:number-columns-repeated="1020"/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15.07.2022</text:p>
          </table:table-cell>
          <table:table-cell office:value-type="string">
            <text:p>MAGGIOLI SPA</text:p>
          </table:table-cell>
          <table:table-cell office:value-type="float" office:value="3157.97">
            <text:p>3157,97</text:p>
          </table:table-cell>
          <table:table-cell table:number-columns-repeated="1020"/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26.08.2022</text:p>
          </table:table-cell>
          <table:table-cell office:value-type="string">
            <text:p>MAGGIOLI SPA</text:p>
          </table:table-cell>
          <table:table-cell office:value-type="float" office:value="4390.6">
            <text:p>4390,6</text:p>
          </table:table-cell>
          <table:table-cell table:number-columns-repeated="1020"/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27.09.2022</text:p>
          </table:table-cell>
          <table:table-cell office:value-type="string">
            <text:p>MAGGIOLI SPA</text:p>
          </table:table-cell>
          <table:table-cell office:value-type="float" office:value="3231.32">
            <text:p>3231,32</text:p>
          </table:table-cell>
          <table:table-cell table:number-columns-repeated="1020"/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7.08.2022</text:p>
          </table:table-cell>
          <table:table-cell office:value-type="string">
            <text:p>MAGICABULA SAS DI ALBERTO GARBUZZI &amp; C.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8.07.2022</text:p>
          </table:table-cell>
          <table:table-cell office:value-type="string">
            <text:p>MAIA SOCIETA' COOPERATIVA SOCIALE</text:p>
          </table:table-cell>
          <table:table-cell office:value-type="float" office:value="5391.75">
            <text:p>5391,7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8.2022</text:p>
          </table:table-cell>
          <table:table-cell office:value-type="string">
            <text:p>MAIA SOCIETA' COOPERATIVA SOCIALE</text:p>
          </table:table-cell>
          <table:table-cell office:value-type="float" office:value="4966.5">
            <text:p>4966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1.09.2022</text:p>
          </table:table-cell>
          <table:table-cell office:value-type="string">
            <text:p>MAIA SOCIETA' COOPERATIVA SOCIALE</text:p>
          </table:table-cell>
          <table:table-cell office:value-type="float" office:value="5045.25">
            <text:p>5045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679.1">
            <text:p>1679,1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738.06">
            <text:p>1738,06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6.09.2022</text:p>
          </table:table-cell>
          <table:table-cell office:value-type="string">
            <text:p>DIVERSI</text:p>
          </table:table-cell>
          <table:table-cell office:value-type="float" office:value="331.5">
            <text:p>3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66.2">
            <text:p>266,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338.8">
            <text:p>338,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8.2022</text:p>
          </table:table-cell>
          <table:table-cell office:value-type="string">
            <text:p>DIVERSI</text:p>
          </table:table-cell>
          <table:table-cell office:value-type="float" office:value="149">
            <text:p>14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8.2022</text:p>
          </table:table-cell>
          <table:table-cell office:value-type="string">
            <text:p>MANGANO PAOLO</text:p>
          </table:table-cell>
          <table:table-cell office:value-type="float" office:value="1386.18">
            <text:p>1386,1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153">
            <text:p>15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2150">
            <text:p>21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259">
            <text:p>125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8.2022</text:p>
          </table:table-cell>
          <table:table-cell office:value-type="string">
            <text:p>MANSONE STEFANO</text:p>
          </table:table-cell>
          <table:table-cell office:value-type="float" office:value="192.17">
            <text:p>192,17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2.07.2022</text:p>
          </table:table-cell>
          <table:table-cell office:value-type="string">
            <text:p>MANZONI A. &amp; C. SPA</text:p>
          </table:table-cell>
          <table:table-cell office:value-type="float" office:value="805.2">
            <text:p>805,2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9.08.2022</text:p>
          </table:table-cell>
          <table:table-cell office:value-type="string">
            <text:p>MANZONI A. &amp; C. SPA</text:p>
          </table:table-cell>
          <table:table-cell office:value-type="float" office:value="927.2">
            <text:p>927,2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8.09.2022</text:p>
          </table:table-cell>
          <table:table-cell office:value-type="string">
            <text:p>MANZONI A. &amp; C. SPA</text:p>
          </table:table-cell>
          <table:table-cell office:value-type="float" office:value="1451.8">
            <text:p>1451,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504.84">
            <text:p>1504,8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504.84">
            <text:p>1504,8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504.84">
            <text:p>1504,8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973">
            <text:p>19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973">
            <text:p>19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973">
            <text:p>1973</text:p>
          </table:table-cell>
          <table:table-cell table:number-columns-repeated="1020"/>
        </table:table-row>
        <table:table-row table:style-name="ro1">
          <table:table-cell office:value-type="string">
            <text:p>Cimiteri</text:p>
          </table:table-cell>
          <table:table-cell office:value-type="string">
            <text:p>16.09.2022</text:p>
          </table:table-cell>
          <table:table-cell office:value-type="string">
            <text:p>MARCHINI PIANTE SAS DI G. MARCHINI &amp; C.</text:p>
          </table:table-cell>
          <table:table-cell office:value-type="float" office:value="46758.94">
            <text:p>46758,9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09.2022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2306.25">
            <text:p>2306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2306.25">
            <text:p>2306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2306.25">
            <text:p>2306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291">
            <text:p>29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291">
            <text:p>291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2834.77">
            <text:p>2834,7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2834.77">
            <text:p>2834,7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2834.77">
            <text:p>2834,7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157">
            <text:p>157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654.54">
            <text:p>654,5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Dispositivi medici</text:p>
          </table:table-cell>
          <table:table-cell office:value-type="string">
            <text:p>26.08.2022</text:p>
          </table:table-cell>
          <table:table-cell office:value-type="string">
            <text:p>MASK FORCE ITALIA SRL</text:p>
          </table:table-cell>
          <table:table-cell office:value-type="float" office:value="756">
            <text:p>756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9.08.2022</text:p>
          </table:table-cell>
          <table:table-cell office:value-type="string">
            <text:p>MAYORGA BONILLA KARLA NINOSKA CAFFETTERIA</text:p>
          </table:table-cell>
          <table:table-cell office:value-type="float" office:value="1522.4">
            <text:p>1522,4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31.08.2022</text:p>
          </table:table-cell>
          <table:table-cell office:value-type="string">
            <text:p>MAYORGA BONILLA KARLA NINOSKA CAFFETTERIA</text:p>
          </table:table-cell>
          <table:table-cell office:value-type="float" office:value="1986">
            <text:p>1986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6.09.2022</text:p>
          </table:table-cell>
          <table:table-cell office:value-type="string">
            <text:p>MAYORGA BONILLA KARLA NINOSKA CAFFETTERIA</text:p>
          </table:table-cell>
          <table:table-cell office:value-type="float" office:value="5246.4">
            <text:p>5246,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7.08.2022</text:p>
          </table:table-cell>
          <table:table-cell office:value-type="string">
            <text:p>DIVERSI</text:p>
          </table:table-cell>
          <table:table-cell office:value-type="float" office:value="750">
            <text:p>7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7.08.2022</text:p>
          </table:table-cell>
          <table:table-cell office:value-type="string">
            <text:p>MAZZOLA GABRIELE</text:p>
          </table:table-cell>
          <table:table-cell office:value-type="float" office:value="5.6">
            <text:p>5,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27">
            <text:p>12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9.2022</text:p>
          </table:table-cell>
          <table:table-cell office:value-type="string">
            <text:p>DIVERSI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51.5">
            <text:p>15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51.5">
            <text:p>151,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113">
            <text:p>111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9.2022</text:p>
          </table:table-cell>
          <table:table-cell office:value-type="string">
            <text:p>MELARIDO SRL</text:p>
          </table:table-cell>
          <table:table-cell office:value-type="float" office:value="108500.8">
            <text:p>108500,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08.2022</text:p>
          </table:table-cell>
          <table:table-cell office:value-type="string">
            <text:p>MEMOLI MARIA ROSARIA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5.07.2022</text:p>
          </table:table-cell>
          <table:table-cell office:value-type="string">
            <text:p>MENEGHIN MASSIMO &amp; LORENZO SNC IMPRESA</text:p>
          </table:table-cell>
          <table:table-cell office:value-type="float" office:value="21106">
            <text:p>21106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7.08.2022</text:p>
          </table:table-cell>
          <table:table-cell office:value-type="string">
            <text:p>DIVERSI</text:p>
          </table:table-cell>
          <table:table-cell office:value-type="float" office:value="750">
            <text:p>7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918">
            <text:p>91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1899">
            <text:p>189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42">
            <text:p>2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895.5">
            <text:p>895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95.5">
            <text:p>895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314.6">
            <text:p>314,6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7.2022</text:p>
          </table:table-cell>
          <table:table-cell office:value-type="string">
            <text:p>MINIME OBLATE DEL CUORE IMMACOLATO DI MARIA</text:p>
          </table:table-cell>
          <table:table-cell office:value-type="float" office:value="9951">
            <text:p>9951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8.2022</text:p>
          </table:table-cell>
          <table:table-cell office:value-type="string">
            <text:p>MINIME OBLATE DEL CUORE IMMACOLATO DI MARIA</text:p>
          </table:table-cell>
          <table:table-cell office:value-type="float" office:value="9630">
            <text:p>963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0.08.2022</text:p>
          </table:table-cell>
          <table:table-cell office:value-type="string">
            <text:p>MINIME OBLATE DEL CUORE IMMACOLATO DI MARIA</text:p>
          </table:table-cell>
          <table:table-cell office:value-type="float" office:value="9951">
            <text:p>9951</text:p>
          </table:table-cell>
          <table:table-cell table:number-columns-repeated="1020"/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05.08.2022</text:p>
          </table:table-cell>
          <table:table-cell office:value-type="string">
            <text:p>MINISTERO DELLE INFRASTRUTTURE E DEI TRASPORTI</text:p>
          </table:table-cell>
          <table:table-cell office:value-type="float" office:value="4173.68">
            <text:p>4173,6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8.2022</text:p>
          </table:table-cell>
          <table:table-cell office:value-type="string">
            <text:p>MINISTERO DELLE INFRASTRUTTURE E DEI TRASPORTI</text:p>
          </table:table-cell>
          <table:table-cell office:value-type="float" office:value="116">
            <text:p>11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139">
            <text:p>113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219.45">
            <text:p>1219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219.45">
            <text:p>1219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219.45">
            <text:p>1219,4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24.49">
            <text:p>124,49</text:p>
          </table:table-cell>
          <table:table-cell table:number-columns-repeated="1020"/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03.08.2022</text:p>
          </table:table-cell>
          <table:table-cell office:value-type="string">
            <text:p>MONTI PAOLO</text:p>
          </table:table-cell>
          <table:table-cell office:value-type="float" office:value="4088.71">
            <text:p>4088,71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31.08.2022</text:p>
          </table:table-cell>
          <table:table-cell office:value-type="string">
            <text:p>MOON S.R.L.</text:p>
          </table:table-cell>
          <table:table-cell office:value-type="float" office:value="840">
            <text:p>8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1963">
            <text:p>19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1963">
            <text:p>1963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1.07.2022</text:p>
          </table:table-cell>
          <table:table-cell office:value-type="string">
            <text:p>MORELLO ALFONSO SALVATORE RABAJA</text:p>
          </table:table-cell>
          <table:table-cell office:value-type="float" office:value="851.29">
            <text:p>851,2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491.73">
            <text:p>491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491.73">
            <text:p>491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13">
            <text:p>21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588.58">
            <text:p>588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588.58">
            <text:p>588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01">
            <text:p>20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717.07">
            <text:p>1717,0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717.07">
            <text:p>1717,0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717.07">
            <text:p>1717,0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681.33">
            <text:p>681,3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681.33">
            <text:p>681,3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681.33">
            <text:p>681,3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208.2">
            <text:p>1208,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047.63">
            <text:p>1047,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047.63">
            <text:p>1047,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047.63">
            <text:p>1047,63</text:p>
          </table:table-cell>
          <table:table-cell table:number-columns-repeated="1020"/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23.08.2022</text:p>
          </table:table-cell>
          <table:table-cell office:value-type="string">
            <text:p>MUSIC SYSTEM SOUND di STABILINI FABIO LUCIANO</text:p>
          </table:table-cell>
          <table:table-cell office:value-type="float" office:value="1105.81">
            <text:p>1105,8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7.2022</text:p>
          </table:table-cell>
          <table:table-cell office:value-type="string">
            <text:p>MUSIC SYSTEM SOUND di STABILINI FABIO LUCIANO</text:p>
          </table:table-cell>
          <table:table-cell office:value-type="float" office:value="1098">
            <text:p>1098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32">
            <text:p>2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429.73">
            <text:p>1429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475.73">
            <text:p>1475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475.73">
            <text:p>1475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2079.38">
            <text:p>2079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2079.38">
            <text:p>2079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2079.38">
            <text:p>2079,38</text:p>
          </table:table-cell>
          <table:table-cell table:number-columns-repeated="1020"/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30.08.2022</text:p>
          </table:table-cell>
          <table:table-cell office:value-type="string">
            <text:p>NEMO SRL</text:p>
          </table:table-cell>
          <table:table-cell office:value-type="float" office:value="5561.17">
            <text:p>5561,17</text:p>
          </table:table-cell>
          <table:table-cell table:number-columns-repeated="1020"/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30.08.2022</text:p>
          </table:table-cell>
          <table:table-cell office:value-type="string">
            <text:p>NEMO SRL</text:p>
          </table:table-cell>
          <table:table-cell office:value-type="float" office:value="1006.5">
            <text:p>1006,5</text:p>
          </table:table-cell>
          <table:table-cell table:number-columns-repeated="1020"/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21.09.2022</text:p>
          </table:table-cell>
          <table:table-cell office:value-type="string">
            <text:p>NEMO SRL</text:p>
          </table:table-cell>
          <table:table-cell office:value-type="float" office:value="741.15">
            <text:p>741,15</text:p>
          </table:table-cell>
          <table:table-cell table:number-columns-repeated="1020"/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09.08.2022</text:p>
          </table:table-cell>
          <table:table-cell office:value-type="string">
            <text:p>NETWORK SOLUTION COMPANY NSC SRL</text:p>
          </table:table-cell>
          <table:table-cell office:value-type="float" office:value="1311.5">
            <text:p>1311,5</text:p>
          </table:table-cell>
          <table:table-cell table:number-columns-repeated="1020"/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04.08.2022</text:p>
          </table:table-cell>
          <table:table-cell office:value-type="string">
            <text:p>NETWORK SOLUTION COMPANY NSC SRL</text:p>
          </table:table-cell>
          <table:table-cell office:value-type="float" office:value="5126.93">
            <text:p>5126,9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307">
            <text:p>30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Rimborsi in conto capitale a Famiglie di somme non dovute o incassate in eccesso</text:p>
          </table:table-cell>
          <table:table-cell office:value-type="string">
            <text:p>15.09.2022</text:p>
          </table:table-cell>
          <table:table-cell office:value-type="string">
            <text:p>OLDRINI FRANCESCO</text:p>
          </table:table-cell>
          <table:table-cell office:value-type="float" office:value="3068.3">
            <text:p>3068,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736.73">
            <text:p>736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736.73">
            <text:p>736,73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7.07.2022</text:p>
          </table:table-cell>
          <table:table-cell office:value-type="string">
            <text:p>OLIVETTI SPA</text:p>
          </table:table-cell>
          <table:table-cell office:value-type="float" office:value="122.48">
            <text:p>122,48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9.08.2022</text:p>
          </table:table-cell>
          <table:table-cell office:value-type="string">
            <text:p>OLIVETTI SPA</text:p>
          </table:table-cell>
          <table:table-cell office:value-type="float" office:value="3251.57">
            <text:p>3251,57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31.08.2022</text:p>
          </table:table-cell>
          <table:table-cell office:value-type="string">
            <text:p>OLIVETTI SPA</text:p>
          </table:table-cell>
          <table:table-cell office:value-type="float" office:value="61.73">
            <text:p>61,73</text:p>
          </table:table-cell>
          <table:table-cell table:number-columns-repeated="1020"/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05.07.2022</text:p>
          </table:table-cell>
          <table:table-cell office:value-type="string">
            <text:p>OLTRE SAS DI FULVIA MEZGEC &amp; C.</text:p>
          </table:table-cell>
          <table:table-cell office:value-type="float" office:value="27999.15">
            <text:p>27999,1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09.2022</text:p>
          </table:table-cell>
          <table:table-cell office:value-type="string">
            <text:p>OPTIMUS SOCIETA' COOPERATIVA SOCIALE A RESPONSABILITA' LIMITATA</text:p>
          </table:table-cell>
          <table:table-cell office:value-type="float" office:value="1260">
            <text:p>1260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0.08.2022</text:p>
          </table:table-cell>
          <table:table-cell office:value-type="string">
            <text:p>ORIZZONTE VERDE SRL</text:p>
          </table:table-cell>
          <table:table-cell office:value-type="float" office:value="40260">
            <text:p>40260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30.08.2022</text:p>
          </table:table-cell>
          <table:table-cell office:value-type="string">
            <text:p>ORLANDO ANTONIO ROBERTO</text:p>
          </table:table-cell>
          <table:table-cell office:value-type="float" office:value="2030.08">
            <text:p>2030,08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8.08.2022</text:p>
          </table:table-cell>
          <table:table-cell office:value-type="string">
            <text:p>OTIS SERVIZI SRL</text:p>
          </table:table-cell>
          <table:table-cell office:value-type="float" office:value="20378.88">
            <text:p>20378,88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15.07.2022</text:p>
          </table:table-cell>
          <table:table-cell office:value-type="string">
            <text:p>P &amp; G IMPIANTI INDUSTRIALI SRL</text:p>
          </table:table-cell>
          <table:table-cell office:value-type="float" office:value="465.8">
            <text:p>465,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2061.67">
            <text:p>2061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2061.67">
            <text:p>2061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2061.67">
            <text:p>2061,67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7.2022</text:p>
          </table:table-cell>
          <table:table-cell office:value-type="string">
            <text:p>PALAMA' DARIO</text:p>
          </table:table-cell>
          <table:table-cell office:value-type="float" office:value="1903.2">
            <text:p>1903,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344.85">
            <text:p>344,8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921.5">
            <text:p>92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921.5">
            <text:p>92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344.85">
            <text:p>344,8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406.63">
            <text:p>1406,63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670.38">
            <text:p>670,3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670.38">
            <text:p>670,38</text:p>
          </table:table-cell>
          <table:table-cell table:number-columns-repeated="1020"/>
        </table:table-row>
        <table:table-row table:style-name="ro1">
          <table:table-cell office:value-type="string">
            <text:p>Prestazioni di natura contabile, tributaria e del lavoro</text:p>
          </table:table-cell>
          <table:table-cell office:value-type="string">
            <text:p>14.09.2022</text:p>
          </table:table-cell>
          <table:table-cell office:value-type="string">
            <text:p>PARAGON BUSINESS ADVISORY S.R.L.</text:p>
          </table:table-cell>
          <table:table-cell office:value-type="float" office:value="915">
            <text:p>91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354.15">
            <text:p>354,1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354.15">
            <text:p>354,1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354.15">
            <text:p>354,1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740">
            <text:p>17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740">
            <text:p>17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740">
            <text:p>174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9.2022</text:p>
          </table:table-cell>
          <table:table-cell office:value-type="string">
            <text:p>PARROCCHIA BEATO CARDINAL FERRARI</text:p>
          </table:table-cell>
          <table:table-cell office:value-type="float" office:value="1400">
            <text:p>14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9.2022</text:p>
          </table:table-cell>
          <table:table-cell office:value-type="string">
            <text:p>PARROCCHIA DEI SANTI MARTIRI ANAUNIANI</text:p>
          </table:table-cell>
          <table:table-cell office:value-type="float" office:value="1400">
            <text:p>14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9.2022</text:p>
          </table:table-cell>
          <table:table-cell office:value-type="string">
            <text:p>PARROCCHIA DI S. PAOLO APOSTOLO - scuola materna</text:p>
          </table:table-cell>
          <table:table-cell office:value-type="float" office:value="37446.55">
            <text:p>37446,55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9.2022</text:p>
          </table:table-cell>
          <table:table-cell office:value-type="string">
            <text:p>PARROCCHIA S. MAGNO - ORATORIO</text:p>
          </table:table-cell>
          <table:table-cell office:value-type="float" office:value="1400">
            <text:p>14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9.2022</text:p>
          </table:table-cell>
          <table:table-cell office:value-type="string">
            <text:p>PARROCCHIA S. PIETRO</text:p>
          </table:table-cell>
          <table:table-cell office:value-type="float" office:value="1400">
            <text:p>14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9.2022</text:p>
          </table:table-cell>
          <table:table-cell office:value-type="string">
            <text:p>PARROCCHIA S. REDENTORE-SCUOLA MATERNA</text:p>
          </table:table-cell>
          <table:table-cell office:value-type="float" office:value="28418.8">
            <text:p>28418,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9.2022</text:p>
          </table:table-cell>
          <table:table-cell office:value-type="string">
            <text:p>PARROCCHIA S.PAOLO</text:p>
          </table:table-cell>
          <table:table-cell office:value-type="float" office:value="1400">
            <text:p>14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9.2022</text:p>
          </table:table-cell>
          <table:table-cell office:value-type="string">
            <text:p>PARROCCHIA S.S.REDENTORE-ORATORIO</text:p>
          </table:table-cell>
          <table:table-cell office:value-type="float" office:value="1400">
            <text:p>14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9.2022</text:p>
          </table:table-cell>
          <table:table-cell office:value-type="string">
            <text:p>PARROCCHIA SAN DOMENICO</text:p>
          </table:table-cell>
          <table:table-cell office:value-type="float" office:value="1400">
            <text:p>14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9.2022</text:p>
          </table:table-cell>
          <table:table-cell office:value-type="string">
            <text:p>PARROCCHIA SAN DOMENICO - SCUOLA MATERNA</text:p>
          </table:table-cell>
          <table:table-cell office:value-type="float" office:value="37729.07">
            <text:p>37729,07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9.2022</text:p>
          </table:table-cell>
          <table:table-cell office:value-type="string">
            <text:p>PARROCCHIA SAN MAGNO - SC. MATERNA MONTI ROVEDA</text:p>
          </table:table-cell>
          <table:table-cell office:value-type="float" office:value="24468.95">
            <text:p>24468,95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9.2022</text:p>
          </table:table-cell>
          <table:table-cell office:value-type="string">
            <text:p>PARROCCHIA SS. MAGI - SCUOLA MATERNA</text:p>
          </table:table-cell>
          <table:table-cell office:value-type="float" office:value="26275.16">
            <text:p>26275,16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4.07.2022</text:p>
          </table:table-cell>
          <table:table-cell office:value-type="string">
            <text:p>PARROCCHIA SS. MARTIRI ANAUNIANI-SCUOLA MATERNA</text:p>
          </table:table-cell>
          <table:table-cell office:value-type="float" office:value="64401.67">
            <text:p>64401,67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6.09.2022</text:p>
          </table:table-cell>
          <table:table-cell office:value-type="string">
            <text:p>PARROCCHIA SS. MARTIRI ANAUNIANI-SCUOLA MATERNA</text:p>
          </table:table-cell>
          <table:table-cell office:value-type="float" office:value="55747.82">
            <text:p>55747,8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3180.01">
            <text:p>3180,0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3180.01">
            <text:p>3180,0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3180.01">
            <text:p>3180,01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358.68">
            <text:p>358,68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1.07.2022</text:p>
          </table:table-cell>
          <table:table-cell office:value-type="string">
            <text:p>PATRUNO ALESSANDRO NICOLA</text:p>
          </table:table-cell>
          <table:table-cell office:value-type="float" office:value="10751.73">
            <text:p>10751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955.28">
            <text:p>955,2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955.28">
            <text:p>955,2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955.28">
            <text:p>955,28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5.07.2022</text:p>
          </table:table-cell>
          <table:table-cell office:value-type="string">
            <text:p>PELLEGATTA FRANCESCO DI PELLEGATTA GIOVANNI &amp; C. S.N.C.</text:p>
          </table:table-cell>
          <table:table-cell office:value-type="float" office:value="242.33">
            <text:p>242,33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8.07.2022</text:p>
          </table:table-cell>
          <table:table-cell office:value-type="string">
            <text:p>PELLEGRINI SPA</text:p>
          </table:table-cell>
          <table:table-cell office:value-type="float" office:value="434628.67">
            <text:p>434628,67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9.08.2022</text:p>
          </table:table-cell>
          <table:table-cell office:value-type="string">
            <text:p>PELLEGRINI SPA</text:p>
          </table:table-cell>
          <table:table-cell office:value-type="float" office:value="99708.89">
            <text:p>99708,89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7.09.2022</text:p>
          </table:table-cell>
          <table:table-cell office:value-type="string">
            <text:p>PELLEGRINI SPA</text:p>
          </table:table-cell>
          <table:table-cell office:value-type="float" office:value="1151.28">
            <text:p>1151,28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8.07.2022</text:p>
          </table:table-cell>
          <table:table-cell office:value-type="string">
            <text:p>PELLEGRINI SPA</text:p>
          </table:table-cell>
          <table:table-cell office:value-type="float" office:value="13556.29">
            <text:p>13556,29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9.08.2022</text:p>
          </table:table-cell>
          <table:table-cell office:value-type="string">
            <text:p>PELLEGRINI SPA</text:p>
          </table:table-cell>
          <table:table-cell office:value-type="float" office:value="11443.39">
            <text:p>11443,39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7.09.2022</text:p>
          </table:table-cell>
          <table:table-cell office:value-type="string">
            <text:p>PELLEGRINI SPA</text:p>
          </table:table-cell>
          <table:table-cell office:value-type="float" office:value="9645.21">
            <text:p>9645,2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7.2022</text:p>
          </table:table-cell>
          <table:table-cell office:value-type="string">
            <text:p>PELLEGRINI SPA</text:p>
          </table:table-cell>
          <table:table-cell office:value-type="float" office:value="11215.35">
            <text:p>11215,3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2</text:p>
          </table:table-cell>
          <table:table-cell office:value-type="string">
            <text:p>PELLEGRINI SPA</text:p>
          </table:table-cell>
          <table:table-cell office:value-type="float" office:value="11688.16">
            <text:p>11688,1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9.2022</text:p>
          </table:table-cell>
          <table:table-cell office:value-type="string">
            <text:p>PELLEGRINI SPA</text:p>
          </table:table-cell>
          <table:table-cell office:value-type="float" office:value="11695.11">
            <text:p>11695,11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7.08.2022</text:p>
          </table:table-cell>
          <table:table-cell office:value-type="string">
            <text:p>DIVERSI</text:p>
          </table:table-cell>
          <table:table-cell office:value-type="float" office:value="1350">
            <text:p>13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7.08.2022</text:p>
          </table:table-cell>
          <table:table-cell office:value-type="string">
            <text:p>PI.ERRE SPORT SRL</text:p>
          </table:table-cell>
          <table:table-cell office:value-type="float" office:value="48.8">
            <text:p>48,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235">
            <text:p>223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07.2022</text:p>
          </table:table-cell>
          <table:table-cell office:value-type="string">
            <text:p>PICCOLO PRINCIPE SOC. COOP. SOCIALE ONLUS</text:p>
          </table:table-cell>
          <table:table-cell office:value-type="float" office:value="2992.5">
            <text:p>2992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8.2022</text:p>
          </table:table-cell>
          <table:table-cell office:value-type="string">
            <text:p>PICCOLO PRINCIPE SOC. COOP. SOCIALE ONLUS</text:p>
          </table:table-cell>
          <table:table-cell office:value-type="float" office:value="3092.25">
            <text:p>3092,2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8.09.2022</text:p>
          </table:table-cell>
          <table:table-cell office:value-type="string">
            <text:p>PICCOLO PRINCIPE SOC. COOP. SOCIALE ONLUS</text:p>
          </table:table-cell>
          <table:table-cell office:value-type="float" office:value="2992.5">
            <text:p>2992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1.09.2022</text:p>
          </table:table-cell>
          <table:table-cell office:value-type="string">
            <text:p>PICCOLO PRINCIPE SOC. COOP. SOCIALE ONLUS</text:p>
          </table:table-cell>
          <table:table-cell office:value-type="float" office:value="1496.25">
            <text:p>1496,25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9.08.2022</text:p>
          </table:table-cell>
          <table:table-cell office:value-type="string">
            <text:p>PINTO FABIO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08.2022</text:p>
          </table:table-cell>
          <table:table-cell office:value-type="string">
            <text:p>POLISTE SRL</text:p>
          </table:table-cell>
          <table:table-cell office:value-type="float" office:value="8838.41">
            <text:p>8838,4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7.08.2022</text:p>
          </table:table-cell>
          <table:table-cell office:value-type="string">
            <text:p>PONTIGIA FABRIZIO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537.96">
            <text:p>1537,9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537.96">
            <text:p>1537,9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537.96">
            <text:p>1537,96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2.07.2022</text:p>
          </table:table-cell>
          <table:table-cell office:value-type="string">
            <text:p>POSTE ITALIANE SPA</text:p>
          </table:table-cell>
          <table:table-cell office:value-type="float" office:value="1898.68">
            <text:p>1898,68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0.07.2022</text:p>
          </table:table-cell>
          <table:table-cell office:value-type="string">
            <text:p>POSTE ITALIANE SPA</text:p>
          </table:table-cell>
          <table:table-cell office:value-type="float" office:value="12835.85">
            <text:p>12835,85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2.08.2022</text:p>
          </table:table-cell>
          <table:table-cell office:value-type="string">
            <text:p>POSTE ITALIANE SPA</text:p>
          </table:table-cell>
          <table:table-cell office:value-type="float" office:value="2115.67">
            <text:p>2115,67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9.08.2022</text:p>
          </table:table-cell>
          <table:table-cell office:value-type="string">
            <text:p>POSTE ITALIANE SPA</text:p>
          </table:table-cell>
          <table:table-cell office:value-type="float" office:value="16619.8">
            <text:p>16619,8</text:p>
          </table:table-cell>
          <table:table-cell table:number-columns-repeated="1020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28.07.2022</text:p>
          </table:table-cell>
          <table:table-cell office:value-type="string">
            <text:p>POSTE ITALIANE SPA</text:p>
          </table:table-cell>
          <table:table-cell office:value-type="float" office:value="247.45">
            <text:p>247,45</text:p>
          </table:table-cell>
          <table:table-cell table:number-columns-repeated="1020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27.09.2022</text:p>
          </table:table-cell>
          <table:table-cell office:value-type="string">
            <text:p>POSTE ITALIANE SPA</text:p>
          </table:table-cell>
          <table:table-cell office:value-type="float" office:value="293.23">
            <text:p>293,2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977.37">
            <text:p>977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977.37">
            <text:p>977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977.37">
            <text:p>977,3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10">
            <text:p>21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9.2022</text:p>
          </table:table-cell>
          <table:table-cell office:value-type="string">
            <text:p>DIVERSI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9.09.2022</text:p>
          </table:table-cell>
          <table:table-cell office:value-type="string">
            <text:p>DIVERSI</text:p>
          </table:table-cell>
          <table:table-cell office:value-type="float" office:value="140">
            <text:p>14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7.2022</text:p>
          </table:table-cell>
          <table:table-cell office:value-type="string">
            <text:p>PRIMI PASSI SOCIETA' COOPERATIVA SOCIALE A RL</text:p>
          </table:table-cell>
          <table:table-cell office:value-type="float" office:value="1627.5">
            <text:p>1627,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08.2022</text:p>
          </table:table-cell>
          <table:table-cell office:value-type="string">
            <text:p>PRIMI PASSI SOCIETA' COOPERATIVA SOCIALE A RL</text:p>
          </table:table-cell>
          <table:table-cell office:value-type="float" office:value="1575">
            <text:p>157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1.09.2022</text:p>
          </table:table-cell>
          <table:table-cell office:value-type="string">
            <text:p>PRIMI PASSI SOCIETA' COOPERATIVA SOCIALE A RL</text:p>
          </table:table-cell>
          <table:table-cell office:value-type="float" office:value="1627.5">
            <text:p>1627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3119.71">
            <text:p>3119,7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3119.71">
            <text:p>3119,7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3119.71">
            <text:p>3119,71</text:p>
          </table:table-cell>
          <table:table-cell table:number-columns-repeated="1020"/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04.07.2022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  <table:table-cell table:number-columns-repeated="1020"/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03.08.2022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  <table:table-cell table:number-columns-repeated="1020"/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30.08.2022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06.07.2022</text:p>
          </table:table-cell>
          <table:table-cell office:value-type="string">
            <text:p>PROTEZIONE ANIMALI DI LEGNANO - ODV</text:p>
          </table:table-cell>
          <table:table-cell office:value-type="float" office:value="459">
            <text:p>459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04.08.2022</text:p>
          </table:table-cell>
          <table:table-cell office:value-type="string">
            <text:p>PROTEZIONE ANIMALI DI LEGNANO - ODV</text:p>
          </table:table-cell>
          <table:table-cell office:value-type="float" office:value="360">
            <text:p>360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23.08.2022</text:p>
          </table:table-cell>
          <table:table-cell office:value-type="string">
            <text:p>PROTEZIONE ANIMALI DI LEGNANO - ODV</text:p>
          </table:table-cell>
          <table:table-cell office:value-type="float" office:value="7600">
            <text:p>7600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08.09.2022</text:p>
          </table:table-cell>
          <table:table-cell office:value-type="string">
            <text:p>PROTEZIONE ANIMALI DI LEGNANO - ODV</text:p>
          </table:table-cell>
          <table:table-cell office:value-type="float" office:value="516">
            <text:p>516</text:p>
          </table:table-cell>
          <table:table-cell table:number-columns-repeated="1020"/>
        </table:table-row>
        <table:table-row table:style-name="ro1">
          <table:table-cell office:value-type="string">
            <text:p>Rimborsi in conto capitale a Famiglie di somme non dovute o incassate in eccesso</text:p>
          </table:table-cell>
          <table:table-cell office:value-type="string">
            <text:p>26.08.2022</text:p>
          </table:table-cell>
          <table:table-cell office:value-type="string">
            <text:p>PROVERBIO CORNELIA</text:p>
          </table:table-cell>
          <table:table-cell office:value-type="float" office:value="1363.33">
            <text:p>1363,3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2">
          <table:table-cell office:value-type="string">
            <text:p>Manutenzione ordinaria e riparazioni di attrezzature</text:p>
          </table:table-cell>
          <table:table-cell office:value-type="string">
            <text:p>12.08.2022</text:p>
          </table:table-cell>
          <table:table-cell office:value-type="string">
            <text:p>Pa.L.Mer SCARL</text:p>
          </table:table-cell>
          <table:table-cell office:value-type="float" office:value="915">
            <text:p>91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363">
            <text:p>3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9.09.2022</text:p>
          </table:table-cell>
          <table:table-cell office:value-type="string">
            <text:p>DIVERSI</text:p>
          </table:table-cell>
          <table:table-cell office:value-type="float" office:value="362">
            <text:p>36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11.75">
            <text:p>211,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302.5">
            <text:p>302,5</text:p>
          </table:table-cell>
          <table:table-cell table:number-columns-repeated="1020"/>
        </table:table-row>
        <table:table-row table:style-name="ro1">
          <table:table-cell office:value-type="string">
            <text:p>Fabbricati ad uso strumentale</text:p>
          </table:table-cell>
          <table:table-cell office:value-type="string">
            <text:p>01.09.2022</text:p>
          </table:table-cell>
          <table:table-cell office:value-type="string">
            <text:p>RAIMONDI DI RAIMONDI M. BRUNO</text:p>
          </table:table-cell>
          <table:table-cell office:value-type="float" office:value="3318">
            <text:p>331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179">
            <text:p>17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2053.92">
            <text:p>2053,92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7.08.2022</text:p>
          </table:table-cell>
          <table:table-cell office:value-type="string">
            <text:p>RANA GIUSEPPINA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684.42">
            <text:p>684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712.45">
            <text:p>712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712.45">
            <text:p>712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712.45">
            <text:p>712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9.09.2022</text:p>
          </table:table-cell>
          <table:table-cell office:value-type="string">
            <text:p>DIVERSI</text:p>
          </table:table-cell>
          <table:table-cell office:value-type="float" office:value="272">
            <text:p>272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26.08.2022</text:p>
          </table:table-cell>
          <table:table-cell office:value-type="string">
            <text:p>RECOM INDUSTRIALE SRL</text:p>
          </table:table-cell>
          <table:table-cell office:value-type="float" office:value="157.99">
            <text:p>157,99</text:p>
          </table:table-cell>
          <table:table-cell table:number-columns-repeated="1020"/>
        </table:table-row>
        <table:table-row table:style-name="ro1">
          <table:table-cell office:value-type="string">
            <text:p>Diritti reali di godimento e servitù onerose</text:p>
          </table:table-cell>
          <table:table-cell office:value-type="string">
            <text:p>11.07.2022</text:p>
          </table:table-cell>
          <table:table-cell office:value-type="string">
            <text:p>REGIONE LOMBARDIA - DIREZIONE GENERALE TERRITORIO E PROTEZIONE CIVILE</text:p>
          </table:table-cell>
          <table:table-cell office:value-type="float" office:value="480.6">
            <text:p>480,6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735.81">
            <text:p>735,81</text:p>
          </table:table-cell>
          <table:table-cell table:number-columns-repeated="1020"/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12.08.2022</text:p>
          </table:table-cell>
          <table:table-cell office:value-type="string">
            <text:p>RETE FERROVIARIA ITALIANA SPA</text:p>
          </table:table-cell>
          <table:table-cell office:value-type="float" office:value="2731.48">
            <text:p>2731,4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7.08.2022</text:p>
          </table:table-cell>
          <table:table-cell office:value-type="string">
            <text:p>DIVERSI</text:p>
          </table:table-cell>
          <table:table-cell office:value-type="float" office:value="369">
            <text:p>36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329">
            <text:p>32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9.09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374.97">
            <text:p>374,97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316.6">
            <text:p>316,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150">
            <text:p>21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2181">
            <text:p>218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9.2022</text:p>
          </table:table-cell>
          <table:table-cell office:value-type="string">
            <text:p>DIVERSI</text:p>
          </table:table-cell>
          <table:table-cell office:value-type="float" office:value="1143">
            <text:p>1143</text:p>
          </table:table-cell>
          <table:table-cell table:number-columns-repeated="1020"/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1.07.2022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467.6">
            <text:p>1467,6</text:p>
          </table:table-cell>
          <table:table-cell table:number-columns-repeated="1020"/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3.08.2022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470">
            <text:p>147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2592.39">
            <text:p>2592,3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2592.39">
            <text:p>2592,3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2592.39">
            <text:p>2592,3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461">
            <text:p>461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9.08.2022</text:p>
          </table:table-cell>
          <table:table-cell office:value-type="string">
            <text:p>RIZZUTI ANTONIO</text:p>
          </table:table-cell>
          <table:table-cell office:value-type="float" office:value="76">
            <text:p>7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9.09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09.2022</text:p>
          </table:table-cell>
          <table:table-cell office:value-type="string">
            <text:p>DIVERSI</text:p>
          </table:table-cell>
          <table:table-cell office:value-type="float" office:value="107">
            <text:p>10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129.58">
            <text:p>1129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129.58">
            <text:p>1129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129.58">
            <text:p>1129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583.67">
            <text:p>1583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583.67">
            <text:p>1583,6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583.67">
            <text:p>1583,67</text:p>
          </table:table-cell>
          <table:table-cell table:number-columns-repeated="1020"/>
        </table:table-row>
        <table:table-row table:style-name="ro2">
          <table:table-cell office:value-type="string">
            <text:p>Attrezzature n.a.c.</text:p>
          </table:table-cell>
          <table:table-cell office:value-type="string">
            <text:p>01.07.2022</text:p>
          </table:table-cell>
          <table:table-cell office:value-type="string">
            <text:p>ROSA SPORTdi Paola Cavallasca &amp; C. Sas</text:p>
          </table:table-cell>
          <table:table-cell office:value-type="float" office:value="6039">
            <text:p>603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256.43">
            <text:p>1256,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636.42">
            <text:p>1636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876.44">
            <text:p>876,4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675">
            <text:p>6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675">
            <text:p>6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2266.04">
            <text:p>2266,0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2266.04">
            <text:p>2266,0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2266.04">
            <text:p>2266,0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243.13">
            <text:p>1243,1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243.13">
            <text:p>1243,1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243.13">
            <text:p>1243,1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721.5">
            <text:p>721,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8.2022</text:p>
          </table:table-cell>
          <table:table-cell office:value-type="string">
            <text:p>S.I.A.E.</text:p>
          </table:table-cell>
          <table:table-cell office:value-type="float" office:value="3778.38">
            <text:p>3778,38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9.08.2022</text:p>
          </table:table-cell>
          <table:table-cell office:value-type="string">
            <text:p>S.I.T.E. S.P.A.</text:p>
          </table:table-cell>
          <table:table-cell office:value-type="float" office:value="90563.67">
            <text:p>90563,67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01.08.2022</text:p>
          </table:table-cell>
          <table:table-cell office:value-type="string">
            <text:p>S.T.I.E. <text:s/>S.P.A.</text:p>
          </table:table-cell>
          <table:table-cell office:value-type="float" office:value="110441.85">
            <text:p>110441,85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30.08.2022</text:p>
          </table:table-cell>
          <table:table-cell office:value-type="string">
            <text:p>S.T.I.E. <text:s/>S.P.A.</text:p>
          </table:table-cell>
          <table:table-cell office:value-type="float" office:value="87858.94">
            <text:p>87858,94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7.09.2022</text:p>
          </table:table-cell>
          <table:table-cell office:value-type="string">
            <text:p>S.T.I.E. <text:s/>S.P.A.</text:p>
          </table:table-cell>
          <table:table-cell office:value-type="float" office:value="78032.63">
            <text:p>78032,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89">
            <text:p>89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3.08.2022</text:p>
          </table:table-cell>
          <table:table-cell office:value-type="string">
            <text:p>SACEE S.R.L</text:p>
          </table:table-cell>
          <table:table-cell office:value-type="float" office:value="8453.53">
            <text:p>8453,5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72.25">
            <text:p>272,2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931.5">
            <text:p>931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296.45">
            <text:p>296,4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721.43">
            <text:p>1721,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721.43">
            <text:p>1721,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721.43">
            <text:p>1721,43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468.72">
            <text:p>1468,7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458">
            <text:p>4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758.8">
            <text:p>758,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58">
            <text:p>1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98">
            <text:p>9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7.08.2022</text:p>
          </table:table-cell>
          <table:table-cell office:value-type="string">
            <text:p>SATTA MARCO ALESSIO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680">
            <text:p>68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816.21">
            <text:p>1816,2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816.21">
            <text:p>1816,2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816.21">
            <text:p>1816,2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84.75">
            <text:p>284,7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SCUOLA DI MUSICA NICCOLO' PAGANINI S.A.S DI FABIO PORETTI &amp; C.</text:p>
          </table:table-cell>
          <table:table-cell office:value-type="float" office:value="2000">
            <text:p>2000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9.2022</text:p>
          </table:table-cell>
          <table:table-cell office:value-type="string">
            <text:p>SCUOLA MATERNA MATER ORPHANORUM</text:p>
          </table:table-cell>
          <table:table-cell office:value-type="float" office:value="22002.28">
            <text:p>22002,28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9.2022</text:p>
          </table:table-cell>
          <table:table-cell office:value-type="string">
            <text:p>SCUOLA MATERNA S. BAMBINO GESU'</text:p>
          </table:table-cell>
          <table:table-cell office:value-type="float" office:value="56065.32">
            <text:p>56065,3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231">
            <text:p>23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07">
            <text:p>10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office:value-type="string">
            <text:p>Premi di assicurazione su beni immobili</text:p>
          </table:table-cell>
          <table:table-cell office:value-type="string">
            <text:p>09.08.2022</text:p>
          </table:table-cell>
          <table:table-cell office:value-type="string">
            <text:p>SER.CON SERVICE AND CONSULTING SRL</text:p>
          </table:table-cell>
          <table:table-cell office:value-type="float" office:value="1384.7">
            <text:p>1384,7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8.2022</text:p>
          </table:table-cell>
          <table:table-cell office:value-type="string">
            <text:p>SERVIZI PER L'ACCOGLIENZA SOC. COOP. SOCIALE ONLUS</text:p>
          </table:table-cell>
          <table:table-cell office:value-type="float" office:value="5733">
            <text:p>573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544">
            <text:p>544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8.07.2022</text:p>
          </table:table-cell>
          <table:table-cell office:value-type="string">
            <text:p>SFHERA SRL</text:p>
          </table:table-cell>
          <table:table-cell office:value-type="float" office:value="15169.31">
            <text:p>15169,31</text:p>
          </table:table-cell>
          <table:table-cell table:number-columns-repeated="1020"/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15.09.2022</text:p>
          </table:table-cell>
          <table:table-cell office:value-type="string">
            <text:p>SFHERA SRL</text:p>
          </table:table-cell>
          <table:table-cell office:value-type="float" office:value="30338.62">
            <text:p>30338,62</text:p>
          </table:table-cell>
          <table:table-cell table:number-columns-repeated="1020"/>
        </table:table-row>
        <table:table-row table:style-name="ro1">
          <table:table-cell office:value-type="string">
            <text:p>Vestiario</text:p>
          </table:table-cell>
          <table:table-cell office:value-type="string">
            <text:p>03.08.2022</text:p>
          </table:table-cell>
          <table:table-cell office:value-type="string">
            <text:p>SG DIVISE PERSONALIZZATE SRL</text:p>
          </table:table-cell>
          <table:table-cell office:value-type="float" office:value="7423.52">
            <text:p>7423,5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78">
            <text:p>27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8.2022</text:p>
          </table:table-cell>
          <table:table-cell office:value-type="string">
            <text:p>SHINING PRODUCTION SRL</text:p>
          </table:table-cell>
          <table:table-cell office:value-type="float" office:value="25620">
            <text:p>25620</text:p>
          </table:table-cell>
          <table:table-cell table:number-columns-repeated="1020"/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15.07.2022</text:p>
          </table:table-cell>
          <table:table-cell office:value-type="string">
            <text:p>SI.EL.CO S.R.L</text:p>
          </table:table-cell>
          <table:table-cell office:value-type="float" office:value="691.74">
            <text:p>691,74</text:p>
          </table:table-cell>
          <table:table-cell table:number-columns-repeated="1020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12.07.2022</text:p>
          </table:table-cell>
          <table:table-cell office:value-type="string">
            <text:p>SI.NET SERVIZI INFORMATICI SRL</text:p>
          </table:table-cell>
          <table:table-cell office:value-type="float" office:value="732">
            <text:p>732</text:p>
          </table:table-cell>
          <table:table-cell table:number-columns-repeated="1020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01.09.2022</text:p>
          </table:table-cell>
          <table:table-cell office:value-type="string">
            <text:p>SI.NET SERVIZI INFORMATICI SRL</text:p>
          </table:table-cell>
          <table:table-cell office:value-type="float" office:value="585.6">
            <text:p>585,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9.2022</text:p>
          </table:table-cell>
          <table:table-cell office:value-type="string">
            <text:p>SI.NET SERVIZI INFORMATICI SRL</text:p>
          </table:table-cell>
          <table:table-cell office:value-type="float" office:value="2479.04">
            <text:p>2479,0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22</text:p>
          </table:table-cell>
          <table:table-cell office:value-type="string">
            <text:p>SICIL SRL SERVIZI INTEGRATI CISL LOMBARDIA</text:p>
          </table:table-cell>
          <table:table-cell office:value-type="float" office:value="237.9">
            <text:p>237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9.2022</text:p>
          </table:table-cell>
          <table:table-cell office:value-type="string">
            <text:p>DIVERSI</text:p>
          </table:table-cell>
          <table:table-cell office:value-type="float" office:value="178">
            <text:p>178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4.07.2022</text:p>
          </table:table-cell>
          <table:table-cell office:value-type="string">
            <text:p>SILVABELLA COOP. SOCIALE</text:p>
          </table:table-cell>
          <table:table-cell office:value-type="float" office:value="3255">
            <text:p>3255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7.2022</text:p>
          </table:table-cell>
          <table:table-cell office:value-type="string">
            <text:p>SILVABELLA COOP. SOCIALE</text:p>
          </table:table-cell>
          <table:table-cell office:value-type="float" office:value="7161">
            <text:p>7161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8.2022</text:p>
          </table:table-cell>
          <table:table-cell office:value-type="string">
            <text:p>SILVABELLA COOP. SOCIALE</text:p>
          </table:table-cell>
          <table:table-cell office:value-type="float" office:value="3150">
            <text:p>315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8.2022</text:p>
          </table:table-cell>
          <table:table-cell office:value-type="string">
            <text:p>SILVABELLA COOP. SOCIALE</text:p>
          </table:table-cell>
          <table:table-cell office:value-type="float" office:value="6930">
            <text:p>693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1.09.2022</text:p>
          </table:table-cell>
          <table:table-cell office:value-type="string">
            <text:p>SILVABELLA COOP. SOCIALE</text:p>
          </table:table-cell>
          <table:table-cell office:value-type="float" office:value="10416">
            <text:p>1041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7.2022</text:p>
          </table:table-cell>
          <table:table-cell office:value-type="string">
            <text:p>DIVERSI</text:p>
          </table:table-cell>
          <table:table-cell office:value-type="float" office:value="177">
            <text:p>177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5.07.2022</text:p>
          </table:table-cell>
          <table:table-cell office:value-type="string">
            <text:p>SOCIETA' EDITORIALE VARESINA SPA - SEV</text:p>
          </table:table-cell>
          <table:table-cell office:value-type="float" office:value="503.86">
            <text:p>503,86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9.08.2022</text:p>
          </table:table-cell>
          <table:table-cell office:value-type="string">
            <text:p>SOCIETA' EDITORIALE VARESINA SPA - SEV</text:p>
          </table:table-cell>
          <table:table-cell office:value-type="float" office:value="180.56">
            <text:p>180,56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6.08.2022</text:p>
          </table:table-cell>
          <table:table-cell office:value-type="string">
            <text:p>SOCIETA' EDITORIALE VARESINA SPA - SEV</text:p>
          </table:table-cell>
          <table:table-cell office:value-type="float" office:value="827.16">
            <text:p>827,16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6.09.2022</text:p>
          </table:table-cell>
          <table:table-cell office:value-type="string">
            <text:p>SOCIETA' EDITORIALE VARESINA SPA - SEV</text:p>
          </table:table-cell>
          <table:table-cell office:value-type="float" office:value="323.3">
            <text:p>323,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9.09.2022</text:p>
          </table:table-cell>
          <table:table-cell office:value-type="string">
            <text:p>DIVERSI</text:p>
          </table:table-cell>
          <table:table-cell office:value-type="float" office:value="1963">
            <text:p>1963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2</text:p>
          </table:table-cell>
          <table:table-cell office:value-type="string">
            <text:p>SPADA MEDIA GROUP SRL</text:p>
          </table:table-cell>
          <table:table-cell office:value-type="float" office:value="7228.5">
            <text:p>7228,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7.08.2022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654.73">
            <text:p>654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654.73">
            <text:p>654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654.73">
            <text:p>654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654.73">
            <text:p>654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654.73">
            <text:p>654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654.73">
            <text:p>654,73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1.09.2022</text:p>
          </table:table-cell>
          <table:table-cell office:value-type="string">
            <text:p>STELLA COOP. SOCIETA' COOPERATIVA SOCIALE</text:p>
          </table:table-cell>
          <table:table-cell office:value-type="float" office:value="1932">
            <text:p>1932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476.69">
            <text:p>476,6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7.2022</text:p>
          </table:table-cell>
          <table:table-cell office:value-type="string">
            <text:p>STRIPES COOP.SOCIALE ONLUS</text:p>
          </table:table-cell>
          <table:table-cell office:value-type="float" office:value="13006">
            <text:p>13006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8.2022</text:p>
          </table:table-cell>
          <table:table-cell office:value-type="string">
            <text:p>STRIPES COOP.SOCIALE ONLUS</text:p>
          </table:table-cell>
          <table:table-cell office:value-type="float" office:value="16517.95">
            <text:p>16517,9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9.2022</text:p>
          </table:table-cell>
          <table:table-cell office:value-type="string">
            <text:p>STRIPES COOP.SOCIALE ONLUS</text:p>
          </table:table-cell>
          <table:table-cell office:value-type="float" office:value="8307.35">
            <text:p>8307,35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2</text:p>
          </table:table-cell>
          <table:table-cell office:value-type="string">
            <text:p>STRIPES COOP.SOCIALE ONLUS</text:p>
          </table:table-cell>
          <table:table-cell office:value-type="float" office:value="4770.73">
            <text:p>4770,73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31.08.2022</text:p>
          </table:table-cell>
          <table:table-cell office:value-type="string">
            <text:p>STUDIO LEGALE ASSOCIATO COCCO SALOMONI SANTORO</text:p>
          </table:table-cell>
          <table:table-cell office:value-type="float" office:value="2387.58">
            <text:p>2387,58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5.07.2022</text:p>
          </table:table-cell>
          <table:table-cell office:value-type="string">
            <text:p>STUDIO LEGALE ASSOCIATO FOSSATI ANDENA ROMANENGHI</text:p>
          </table:table-cell>
          <table:table-cell office:value-type="float" office:value="8247.2">
            <text:p>8247,2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08.08.2022</text:p>
          </table:table-cell>
          <table:table-cell office:value-type="string">
            <text:p>STUDIO LEGALE ASSOCIATO FOSSATI ANDENA ROMANENGHI</text:p>
          </table:table-cell>
          <table:table-cell office:value-type="float" office:value="9516">
            <text:p>951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93">
            <text:p>193</text:p>
          </table:table-cell>
          <table:table-cell table:number-columns-repeated="1020"/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03.08.2022</text:p>
          </table:table-cell>
          <table:table-cell office:value-type="string">
            <text:p>T.I.M. SPA</text:p>
          </table:table-cell>
          <table:table-cell office:value-type="float" office:value="36.6">
            <text:p>36,6</text:p>
          </table:table-cell>
          <table:table-cell table:number-columns-repeated="1020"/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19.08.2022</text:p>
          </table:table-cell>
          <table:table-cell office:value-type="string">
            <text:p>T.I.M. SPA</text:p>
          </table:table-cell>
          <table:table-cell office:value-type="float" office:value="8928.32">
            <text:p>8928,32</text:p>
          </table:table-cell>
          <table:table-cell table:number-columns-repeated="1020"/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12.09.2022</text:p>
          </table:table-cell>
          <table:table-cell office:value-type="string">
            <text:p>T.I.M. SPA</text:p>
          </table:table-cell>
          <table:table-cell office:value-type="float" office:value="279.25">
            <text:p>279,25</text:p>
          </table:table-cell>
          <table:table-cell table:number-columns-repeated="1020"/>
        </table:table-row>
        <table:table-row table:style-name="ro1">
          <table:table-cell office:value-type="string">
            <text:p>Telefonia mobile</text:p>
          </table:table-cell>
          <table:table-cell office:value-type="string">
            <text:p>12.09.2022</text:p>
          </table:table-cell>
          <table:table-cell office:value-type="string">
            <text:p>T.I.M. SPA</text:p>
          </table:table-cell>
          <table:table-cell office:value-type="float" office:value="2694.78">
            <text:p>2694,7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562.46">
            <text:p>1562,4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1562.46">
            <text:p>1562,4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562.46">
            <text:p>1562,4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60">
            <text:p>16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9.2022</text:p>
          </table:table-cell>
          <table:table-cell office:value-type="string">
            <text:p>DIVERSI</text:p>
          </table:table-cell>
          <table:table-cell office:value-type="float" office:value="104">
            <text:p>10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525.11">
            <text:p>525,1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525.11">
            <text:p>525,1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525.11">
            <text:p>525,1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9.2022</text:p>
          </table:table-cell>
          <table:table-cell office:value-type="string">
            <text:p>TEATRO DE GLI INCAMMINATI</text:p>
          </table:table-cell>
          <table:table-cell office:value-type="float" office:value="7480">
            <text:p>748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9.2022</text:p>
          </table:table-cell>
          <table:table-cell office:value-type="string">
            <text:p>TEATRO DEL SOLE COOPERATIVA SOCIALE O.N.L.U.S</text:p>
          </table:table-cell>
          <table:table-cell office:value-type="float" office:value="1320">
            <text:p>1320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15.07.2022</text:p>
          </table:table-cell>
          <table:table-cell office:value-type="string">
            <text:p>TECNOINDAGINI SRL</text:p>
          </table:table-cell>
          <table:table-cell office:value-type="float" office:value="2318">
            <text:p>2318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2186.96">
            <text:p>2186,9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2186.96">
            <text:p>2186,9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2186.96">
            <text:p>2186,96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6.09.2022</text:p>
          </table:table-cell>
          <table:table-cell office:value-type="string">
            <text:p>TELEFONO DONNA ONLUS</text:p>
          </table:table-cell>
          <table:table-cell office:value-type="float" office:value="15000">
            <text:p>15000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4.07.2022</text:p>
          </table:table-cell>
          <table:table-cell office:value-type="string">
            <text:p>TELEPASS SPA</text:p>
          </table:table-cell>
          <table:table-cell office:value-type="float" office:value="4.16">
            <text:p>4,16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2.08.2022</text:p>
          </table:table-cell>
          <table:table-cell office:value-type="string">
            <text:p>TELEPASS SPA</text:p>
          </table:table-cell>
          <table:table-cell office:value-type="float" office:value="3.08">
            <text:p>3,08</text:p>
          </table:table-cell>
          <table:table-cell table:number-columns-repeated="1020"/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8.09.2022</text:p>
          </table:table-cell>
          <table:table-cell office:value-type="string">
            <text:p>TELEPASS SPA</text:p>
          </table:table-cell>
          <table:table-cell office:value-type="float" office:value="21.17">
            <text:p>21,17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8.2022</text:p>
          </table:table-cell>
          <table:table-cell office:value-type="string">
            <text:p>TESORERIA PROVINCIALE DELLO STATO - SEZ. DI ROMA</text:p>
          </table:table-cell>
          <table:table-cell office:value-type="float" office:value="25.82">
            <text:p>25,8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942">
            <text:p>9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942">
            <text:p>9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471">
            <text:p>471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111.17">
            <text:p>2111,17</text:p>
          </table:table-cell>
          <table:table-cell table:number-columns-repeated="1020"/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06.07.2022</text:p>
          </table:table-cell>
          <table:table-cell office:value-type="string">
            <text:p>TIPIESSE S.p.A.</text:p>
          </table:table-cell>
          <table:table-cell office:value-type="float" office:value="93538.69">
            <text:p>93538,69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7.08.2022</text:p>
          </table:table-cell>
          <table:table-cell office:value-type="string">
            <text:p>DIVERSI</text:p>
          </table:table-cell>
          <table:table-cell office:value-type="float" office:value="1350">
            <text:p>135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240">
            <text:p>124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08.2022</text:p>
          </table:table-cell>
          <table:table-cell office:value-type="string">
            <text:p>DIVERSI</text:p>
          </table:table-cell>
          <table:table-cell office:value-type="float" office:value="2445.72">
            <text:p>2445,7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222.86">
            <text:p>1222,8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1963">
            <text:p>196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43">
            <text:p>24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07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8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229.9">
            <text:p>229,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481.58">
            <text:p>481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481.58">
            <text:p>481,58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229.9">
            <text:p>229,9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09.08.2022</text:p>
          </table:table-cell>
          <table:table-cell office:value-type="string">
            <text:p>TRAFFIC TECNOLOGY S.R.L.</text:p>
          </table:table-cell>
          <table:table-cell office:value-type="float" office:value="1298.08">
            <text:p>1298,08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1.07.2022</text:p>
          </table:table-cell>
          <table:table-cell office:value-type="string">
            <text:p>TRATTORIA GILDO DI GASPARINI DANIELA &amp; C. SNC</text:p>
          </table:table-cell>
          <table:table-cell office:value-type="float" office:value="1158">
            <text:p>1158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3.08.2022</text:p>
          </table:table-cell>
          <table:table-cell office:value-type="string">
            <text:p>TRATTORIA GILDO DI GASPARINI DANIELA &amp; C. SNC</text:p>
          </table:table-cell>
          <table:table-cell office:value-type="float" office:value="1230">
            <text:p>1230</text:p>
          </table:table-cell>
          <table:table-cell table:number-columns-repeated="1020"/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7.09.2022</text:p>
          </table:table-cell>
          <table:table-cell office:value-type="string">
            <text:p>TRATTORIA GILDO di Cianchi Marzia &amp; Marisa S.n.c.</text:p>
          </table:table-cell>
          <table:table-cell office:value-type="float" office:value="1284">
            <text:p>1284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5.07.2022</text:p>
          </table:table-cell>
          <table:table-cell office:value-type="string">
            <text:p>TRATTORIA JOLE SAS DI MAZZA INGRID &amp; C.</text:p>
          </table:table-cell>
          <table:table-cell office:value-type="float" office:value="360">
            <text:p>360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9.08.2022</text:p>
          </table:table-cell>
          <table:table-cell office:value-type="string">
            <text:p>TRATTORIA JOLE SAS DI MAZZA INGRID &amp; C.</text:p>
          </table:table-cell>
          <table:table-cell office:value-type="float" office:value="462">
            <text:p>462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7.09.2022</text:p>
          </table:table-cell>
          <table:table-cell office:value-type="string">
            <text:p>TRATTORIA JOLE SAS DI MAZZA INGRID &amp; C.</text:p>
          </table:table-cell>
          <table:table-cell office:value-type="float" office:value="318">
            <text:p>318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6.07.2022</text:p>
          </table:table-cell>
          <table:table-cell office:value-type="string">
            <text:p>TRATTORIA SANTUARIO DI MAGGIONI RENATO</text:p>
          </table:table-cell>
          <table:table-cell office:value-type="float" office:value="804.8">
            <text:p>804,8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7.07.2022</text:p>
          </table:table-cell>
          <table:table-cell office:value-type="string">
            <text:p>TRATTORIA SANTUARIO DI MAGGIONI RENATO</text:p>
          </table:table-cell>
          <table:table-cell office:value-type="float" office:value="600.6">
            <text:p>600,6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26.09.2022</text:p>
          </table:table-cell>
          <table:table-cell office:value-type="string">
            <text:p>TRE ALTAMIRA SRL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665">
            <text:p>66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161">
            <text:p>161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753.42">
            <text:p>753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9.2022</text:p>
          </table:table-cell>
          <table:table-cell office:value-type="string">
            <text:p>DIVERSI</text:p>
          </table:table-cell>
          <table:table-cell office:value-type="float" office:value="334">
            <text:p>334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9.08.2022</text:p>
          </table:table-cell>
          <table:table-cell office:value-type="string">
            <text:p>UNIONE SPORTIVA LEGNANESE A.S.D. 1913</text:p>
          </table:table-cell>
          <table:table-cell office:value-type="float" office:value="9000">
            <text:p>9000</text:p>
          </table:table-cell>
          <table:table-cell table:number-columns-repeated="1020"/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office:value-type="string">
            <text:p>04.07.2022</text:p>
          </table:table-cell>
          <table:table-cell office:value-type="string">
            <text:p>UPEL - UNIONE PROVINCIALE ENTI LOCALI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5.07.2022</text:p>
          </table:table-cell>
          <table:table-cell office:value-type="string">
            <text:p>UPEL - UNIONE PROVINCIALE ENTI LOCALI</text:p>
          </table:table-cell>
          <table:table-cell office:value-type="float" office:value="3721">
            <text:p>3721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7.2022</text:p>
          </table:table-cell>
          <table:table-cell office:value-type="string">
            <text:p>UPEL - UNIONE PROVINCIALE ENTI LOCALI</text:p>
          </table:table-cell>
          <table:table-cell office:value-type="float" office:value="146.4">
            <text:p>146,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9.2022</text:p>
          </table:table-cell>
          <table:table-cell office:value-type="string">
            <text:p>USUDECOR DI USUELLI EMILIO</text:p>
          </table:table-cell>
          <table:table-cell office:value-type="float" office:value="1537.2">
            <text:p>1537,2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7.08.2022</text:p>
          </table:table-cell>
          <table:table-cell office:value-type="string">
            <text:p>VAGHI EMILIANO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057.16">
            <text:p>1057,1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636.42">
            <text:p>1636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636.42">
            <text:p>1636,4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312.5">
            <text:p>312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312.5">
            <text:p>312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22</text:p>
          </table:table-cell>
          <table:table-cell office:value-type="string">
            <text:p>DIVERSI</text:p>
          </table:table-cell>
          <table:table-cell office:value-type="float" office:value="1049">
            <text:p>104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049">
            <text:p>104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2</text:p>
          </table:table-cell>
          <table:table-cell office:value-type="string">
            <text:p>DIVERSI</text:p>
          </table:table-cell>
          <table:table-cell office:value-type="float" office:value="1049">
            <text:p>1049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08.2022</text:p>
          </table:table-cell>
          <table:table-cell office:value-type="string">
            <text:p>VI.AL.TECHNOLOGIES SNC DI V. SALERIO &amp; C.</text:p>
          </table:table-cell>
          <table:table-cell office:value-type="float" office:value="3416">
            <text:p>3416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7.2022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3906">
            <text:p>3906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5.08.2022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3780">
            <text:p>3780</text:p>
          </table:table-cell>
          <table:table-cell table:number-columns-repeated="1020"/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1.09.2022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3906">
            <text:p>390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175.5">
            <text:p>175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175.5">
            <text:p>175,5</text:p>
          </table:table-cell>
          <table:table-cell table:number-columns-repeated="1020"/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15.07.2022</text:p>
          </table:table-cell>
          <table:table-cell office:value-type="string">
            <text:p>VIRCOL SPA</text:p>
          </table:table-cell>
          <table:table-cell office:value-type="float" office:value="610.39">
            <text:p>610,39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585">
            <text:p>58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22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7.08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102">
            <text:p>102</text:p>
          </table:table-cell>
          <table:table-cell table:number-columns-repeated="1020"/>
        </table:table-row>
        <table:table-row table:style-name="ro1">
          <table:table-cell office:value-type="string">
            <text:p>Gas</text:p>
          </table:table-cell>
          <table:table-cell office:value-type="string">
            <text:p>14.07.2022</text:p>
          </table:table-cell>
          <table:table-cell office:value-type="string">
            <text:p>VIVIGAS SPA</text:p>
          </table:table-cell>
          <table:table-cell office:value-type="float" office:value="550.59">
            <text:p>550,59</text:p>
          </table:table-cell>
          <table:table-cell table:number-columns-repeated="1020"/>
        </table:table-row>
        <table:table-row table:style-name="ro1">
          <table:table-cell office:value-type="string">
            <text:p>Gas</text:p>
          </table:table-cell>
          <table:table-cell office:value-type="string">
            <text:p>19.09.2022</text:p>
          </table:table-cell>
          <table:table-cell office:value-type="string">
            <text:p>VIVIGAS SPA</text:p>
          </table:table-cell>
          <table:table-cell office:value-type="float" office:value="209.58">
            <text:p>209,58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08.2022</text:p>
          </table:table-cell>
          <table:table-cell office:value-type="string">
            <text:p>WECITY SRL</text:p>
          </table:table-cell>
          <table:table-cell office:value-type="float" office:value="4392">
            <text:p>4392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0.08.2022</text:p>
          </table:table-cell>
          <table:table-cell office:value-type="string">
            <text:p>WECITY SRL</text:p>
          </table:table-cell>
          <table:table-cell office:value-type="float" office:value="5710.14">
            <text:p>5710,14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9.2022</text:p>
          </table:table-cell>
          <table:table-cell office:value-type="string">
            <text:p>WECITY SRL</text:p>
          </table:table-cell>
          <table:table-cell office:value-type="float" office:value="768.6">
            <text:p>768,6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per vincite</text:p>
          </table:table-cell>
          <table:table-cell office:value-type="string">
            <text:p>06.07.2022</text:p>
          </table:table-cell>
          <table:table-cell office:value-type="string">
            <text:p>WECITY SRL</text:p>
          </table:table-cell>
          <table:table-cell office:value-type="float" office:value="713.62">
            <text:p>713,62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per vincite</text:p>
          </table:table-cell>
          <table:table-cell office:value-type="string">
            <text:p>09.08.2022</text:p>
          </table:table-cell>
          <table:table-cell office:value-type="string">
            <text:p>WECITY SRL</text:p>
          </table:table-cell>
          <table:table-cell office:value-type="float" office:value="1477.69">
            <text:p>1477,69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per vincite</text:p>
          </table:table-cell>
          <table:table-cell office:value-type="string">
            <text:p>08.09.2022</text:p>
          </table:table-cell>
          <table:table-cell office:value-type="string">
            <text:p>WECITY SRL</text:p>
          </table:table-cell>
          <table:table-cell office:value-type="float" office:value="1381.62">
            <text:p>1381,62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22</text:p>
          </table:table-cell>
          <table:table-cell office:value-type="string">
            <text:p>DIVERSI</text:p>
          </table:table-cell>
          <table:table-cell office:value-type="float" office:value="308.55">
            <text:p>308,5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826.5">
            <text:p>826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26.5">
            <text:p>826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9.2022</text:p>
          </table:table-cell>
          <table:table-cell office:value-type="string">
            <text:p>DIVERSI</text:p>
          </table:table-cell>
          <table:table-cell office:value-type="float" office:value="145.2">
            <text:p>145,2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659.73">
            <text:p>659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659.73">
            <text:p>659,73</text:p>
          </table:table-cell>
          <table:table-cell table:number-columns-repeated="1020"/>
        </table:table-row>
        <table:table-row table:style-name="ro1">
          <table:table-cell office:value-type="string">
            <text:p>Fabbricati ad uso strumentale</text:p>
          </table:table-cell>
          <table:table-cell office:value-type="string">
            <text:p>01.08.2022</text:p>
          </table:table-cell>
          <table:table-cell office:value-type="string">
            <text:p>ZECCA LUIGI COSTRUZIONI</text:p>
          </table:table-cell>
          <table:table-cell office:value-type="float" office:value="5045.76">
            <text:p>5045,76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325.5">
            <text:p>325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325.5">
            <text:p>325,5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9.2022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9.2022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8.2022</text:p>
          </table:table-cell>
          <table:table-cell office:value-type="string">
            <text:p>ZONI LUCA</text:p>
          </table:table-cell>
          <table:table-cell office:value-type="float" office:value="2264.05">
            <text:p>2264,05</text:p>
          </table:table-cell>
          <table:table-cell table:number-columns-repeated="1020"/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2.09.2022</text:p>
          </table:table-cell>
          <table:table-cell office:value-type="string">
            <text:p>DIVERSI</text:p>
          </table:table-cell>
          <table:table-cell office:value-type="float" office:value="1114">
            <text:p>1114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7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22</text:p>
          </table:table-cell>
          <table:table-cell office:value-type="string">
            <text:p>DIVERSI</text:p>
          </table:table-cell>
          <table:table-cell office:value-type="float" office:value="832.73">
            <text:p>832,73</text:p>
          </table:table-cell>
          <table:table-cell table:number-columns-repeated="1020"/>
        </table:table-row>
      </table:table>
      <table:database-ranges>
        <table:database-range table:name="__Anonymous_Sheet_DB__1" table:target-range-address="Foglio1.A5:Foglio1.D13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7/10/2022</text:date>, <text:time>17.5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22-10-27T17:56:12.33</dc:date>
    <dc:creator>Comune Legnano</dc:creator>
    <meta:editing-duration>PT12M25S</meta:editing-duration>
    <meta:editing-cycles>3</meta:editing-cycles>
    <meta:document-statistic meta:table-count="1" meta:cell-count="5315" meta:object-count="0"/>
  </office:meta>
</office:document-meta>
</file>