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PagamentiArt4Bis_202207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Comune di Legnan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">
            <text:p>Trasparenza nell'utilizzo delle risorse pubbliche (art. 4-bis del d.lgs. 33/2013)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">
            <text:p>Dati sui pagamenti 2° trimestre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3">
            <text:p>tipologia spesa</text:p>
          </table:table-cell>
          <table:table-cell office:value-type="string" table:style-name="ce3">
            <text:p>ambito temporale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importo</text:p>
          </table:table-cell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string" table:style-name="ce1">
            <text:p>Materiale informatico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A. LA VERDE SAS DI LAVERDE ANTONWALTER &amp; C.</text:p>
          </table:table-cell>
          <table:table-cell office:value-type="float" office:value="587.97" table:style-name="ce1">
            <text:p>587,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teriale informatico</text:p>
          </table:table-cell>
          <table:table-cell office:value-type="string" table:style-name="ce1">
            <text:p>20.04.2022</text:p>
          </table:table-cell>
          <table:table-cell office:value-type="string" table:style-name="ce1">
            <text:p>A. LA VERDE SAS DI LAVERDE ANTONWALTER &amp; C.</text:p>
          </table:table-cell>
          <table:table-cell office:value-type="float" office:value="262.02999999999997" table:style-name="ce1">
            <text:p>262,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mpiant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A.L. ELETTRICA DI LONGHIN ANDREA</text:p>
          </table:table-cell>
          <table:table-cell office:value-type="float" office:value="34403.620000000003" table:style-name="ce1">
            <text:p>34403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19.05.2022</text:p>
          </table:table-cell>
          <table:table-cell office:value-type="string" table:style-name="ce1">
            <text:p>A.N.U.S.C.A. SRL</text:p>
          </table:table-cell>
          <table:table-cell office:value-type="float" office:value="800" table:style-name="ce1">
            <text:p>8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ABATI MASSIMO</text:p>
          </table:table-cell>
          <table:table-cell office:value-type="float" office:value="192" table:style-name="ce1">
            <text:p>1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21.04.2022</text:p>
          </table:table-cell>
          <table:table-cell office:value-type="string" table:style-name="ce1">
            <text:p>ABC BILANCE SRL</text:p>
          </table:table-cell>
          <table:table-cell office:value-type="float" office:value="61" table:style-name="ce1">
            <text:p>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ABCITTA' SOCIETA' COOPERATIVA SOCIALE</text:p>
          </table:table-cell>
          <table:table-cell office:value-type="float" office:value="4270" table:style-name="ce1">
            <text:p>42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mpianti sportivi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ABMGEO SRL</text:p>
          </table:table-cell>
          <table:table-cell office:value-type="float" office:value="2156.96" table:style-name="ce1">
            <text:p>2156,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ACCORSI STEFANIA</text:p>
          </table:table-cell>
          <table:table-cell office:value-type="float" office:value="192" table:style-name="ce1">
            <text:p>1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ACI AUTOMOBILE CLUB ITALIA - ROMA</text:p>
          </table:table-cell>
          <table:table-cell office:value-type="float" office:value="1385.35" table:style-name="ce1">
            <text:p>1385,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6.05.2022</text:p>
          </table:table-cell>
          <table:table-cell office:value-type="string" table:style-name="ce1">
            <text:p>ACLIMILANO SERVIZI FISCALI SRL</text:p>
          </table:table-cell>
          <table:table-cell office:value-type="float" office:value="183" table:style-name="ce1">
            <text:p>1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ADDICALCO LOGISTICA SRL</text:p>
          </table:table-cell>
          <table:table-cell office:value-type="float" office:value="1720.53" table:style-name="ce1">
            <text:p>1720,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325" table:style-name="ce1">
            <text:p>3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275" table:style-name="ce1">
            <text:p>2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mozione e smaltimento di rifiuti tossico-nocivi e di altri materiali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AEMME LINEA AMBIENTE SRL</text:p>
          </table:table-cell>
          <table:table-cell office:value-type="float" office:value="2887.45" table:style-name="ce1">
            <text:p>2887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03.05.2022</text:p>
          </table:table-cell>
          <table:table-cell office:value-type="string" table:style-name="ce1">
            <text:p>AEMME LINEA AMBIENTE SRL</text:p>
          </table:table-cell>
          <table:table-cell office:value-type="float" office:value="708602.65" table:style-name="ce1">
            <text:p>708602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18.05.2022</text:p>
          </table:table-cell>
          <table:table-cell office:value-type="string" table:style-name="ce1">
            <text:p>AEMME LINEA AMBIENTE SRL</text:p>
          </table:table-cell>
          <table:table-cell office:value-type="float" office:value="708602.65" table:style-name="ce1">
            <text:p>708602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AEMME LINEA AMBIENTE SRL</text:p>
          </table:table-cell>
          <table:table-cell office:value-type="float" office:value="708602.65" table:style-name="ce1">
            <text:p>708602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isto di sevizi per verde e arredo urbano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AG&amp;P GREENSCAPE SRL</text:p>
          </table:table-cell>
          <table:table-cell office:value-type="float" office:value="1508.93" table:style-name="ce1">
            <text:p>1508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21.04.2022</text:p>
          </table:table-cell>
          <table:table-cell office:value-type="string" table:style-name="ce1">
            <text:p>AG.ENTRATE - I.N.P.S. - COD.1523</text:p>
          </table:table-cell>
          <table:table-cell office:value-type="float" office:value="1548.11" table:style-name="ce1">
            <text:p>1548,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30.05.2022</text:p>
          </table:table-cell>
          <table:table-cell office:value-type="string" table:style-name="ce1">
            <text:p>AG.ENTRATE - I.N.P.S. - COD.1523</text:p>
          </table:table-cell>
          <table:table-cell office:value-type="float" office:value="1548.11" table:style-name="ce1">
            <text:p>1548,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AG.ENTRATE - I.N.P.S. - COD.1523</text:p>
          </table:table-cell>
          <table:table-cell office:value-type="float" office:value="1737.1" table:style-name="ce1">
            <text:p>1737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21.04.2022</text:p>
          </table:table-cell>
          <table:table-cell office:value-type="string" table:style-name="ce1">
            <text:p>AG.ENTRATE - INPDAP CASSA UNICA DEL CREDITO</text:p>
          </table:table-cell>
          <table:table-cell office:value-type="float" office:value="6.59" table:style-name="ce1">
            <text:p>6,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30.05.2022</text:p>
          </table:table-cell>
          <table:table-cell office:value-type="string" table:style-name="ce1">
            <text:p>AG.ENTRATE - INPDAP CASSA UNICA DEL CREDITO</text:p>
          </table:table-cell>
          <table:table-cell office:value-type="float" office:value="6.59" table:style-name="ce1">
            <text:p>6,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AG.ENTRATE - INPDAP CASSA UNICA DEL CREDITO</text:p>
          </table:table-cell>
          <table:table-cell office:value-type="float" office:value="6.59" table:style-name="ce1">
            <text:p>6,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21.04.2022</text:p>
          </table:table-cell>
          <table:table-cell office:value-type="string" table:style-name="ce1">
            <text:p>AG.ENTRATE - INPDAP SERVIZIO CPDEL</text:p>
          </table:table-cell>
          <table:table-cell office:value-type="float" office:value="615.02" table:style-name="ce1">
            <text:p>615,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30.05.2022</text:p>
          </table:table-cell>
          <table:table-cell office:value-type="string" table:style-name="ce1">
            <text:p>AG.ENTRATE - INPDAP SERVIZIO CPDEL</text:p>
          </table:table-cell>
          <table:table-cell office:value-type="float" office:value="615.02" table:style-name="ce1">
            <text:p>615,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AG.ENTRATE - INPDAP SERVIZIO CPDEL</text:p>
          </table:table-cell>
          <table:table-cell office:value-type="float" office:value="615.02" table:style-name="ce1">
            <text:p>615,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21.04.2022</text:p>
          </table:table-cell>
          <table:table-cell office:value-type="string" table:style-name="ce1">
            <text:p>AG.ENTRATE - INPDAP SERVIZIO INADEL TFS</text:p>
          </table:table-cell>
          <table:table-cell office:value-type="float" office:value="82.48" table:style-name="ce1">
            <text:p>82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30.05.2022</text:p>
          </table:table-cell>
          <table:table-cell office:value-type="string" table:style-name="ce1">
            <text:p>AG.ENTRATE - INPDAP SERVIZIO INADEL TFS</text:p>
          </table:table-cell>
          <table:table-cell office:value-type="float" office:value="82.48" table:style-name="ce1">
            <text:p>82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AG.ENTRATE - INPDAP SERVIZIO INADEL TFS</text:p>
          </table:table-cell>
          <table:table-cell office:value-type="float" office:value="82.48" table:style-name="ce1">
            <text:p>82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enti centrali a struttura associativa</text:p>
          </table:table-cell>
          <table:table-cell office:value-type="string" table:style-name="ce1">
            <text:p>01.04.2022</text:p>
          </table:table-cell>
          <table:table-cell office:value-type="string" table:style-name="ce1">
            <text:p>AGENZIA DELLE ENTRATE</text:p>
          </table:table-cell>
          <table:table-cell office:value-type="float" office:value="89.35" table:style-name="ce1">
            <text:p>89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enti centrali a struttura associativa</text:p>
          </table:table-cell>
          <table:table-cell office:value-type="string" table:style-name="ce1">
            <text:p>20.06.2022</text:p>
          </table:table-cell>
          <table:table-cell office:value-type="string" table:style-name="ce1">
            <text:p>AGENZIA DELLE ENTRATE</text:p>
          </table:table-cell>
          <table:table-cell office:value-type="float" office:value="107.47" table:style-name="ce1">
            <text:p>107,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AGENZIA DELLE ENTRATE - RISCOSSIONE</text:p>
          </table:table-cell>
          <table:table-cell office:value-type="float" office:value="1.06" table:style-name="ce1">
            <text:p>1,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12.04.2022</text:p>
          </table:table-cell>
          <table:table-cell office:value-type="string" table:style-name="ce1">
            <text:p>AGENZIA DELLE ENTRATE - RISCOSSIONE</text:p>
          </table:table-cell>
          <table:table-cell office:value-type="float" office:value="65.34" table:style-name="ce1">
            <text:p>65,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AGENZIA DELLE ENTRATE - RISCOSSIONE</text:p>
          </table:table-cell>
          <table:table-cell office:value-type="float" office:value="772.47" table:style-name="ce1">
            <text:p>772,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AGENZIA DELLE ENTRATE - RISCOSSIONE</text:p>
          </table:table-cell>
          <table:table-cell office:value-type="float" office:value="22.98" table:style-name="ce1">
            <text:p>22,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26.05.2022</text:p>
          </table:table-cell>
          <table:table-cell office:value-type="string" table:style-name="ce1">
            <text:p>AGENZIA DELLE ENTRATE - RISCOSSIONE</text:p>
          </table:table-cell>
          <table:table-cell office:value-type="float" office:value="39.979999999999997" table:style-name="ce1">
            <text:p>39,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AGRESTA BIAGI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193.48" table:style-name="ce1">
            <text:p>1193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193.48" table:style-name="ce1">
            <text:p>1193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558.02" table:style-name="ce1">
            <text:p>558,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ALBERTI RICCARD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ALFANO ROS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ALLEVA FEDERIC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eri da contenzioso</text:p>
          </table:table-cell>
          <table:table-cell office:value-type="string" table:style-name="ce1">
            <text:p>07.06.2022</text:p>
          </table:table-cell>
          <table:table-cell office:value-type="string" table:style-name="ce1">
            <text:p>ALLIANZ VIVA SPA</text:p>
          </table:table-cell>
          <table:table-cell office:value-type="float" office:value="7521.78" table:style-name="ce1">
            <text:p>7521,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 ristorazione</text:p>
          </table:table-cell>
          <table:table-cell office:value-type="string" table:style-name="ce1">
            <text:p>20.04.2022</text:p>
          </table:table-cell>
          <table:table-cell office:value-type="string" table:style-name="ce1">
            <text:p>ALMAR DI PONTI SRL</text:p>
          </table:table-cell>
          <table:table-cell office:value-type="float" office:value="1308" table:style-name="ce1">
            <text:p>13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 ristorazione</text:p>
          </table:table-cell>
          <table:table-cell office:value-type="string" table:style-name="ce1">
            <text:p>19.05.2022</text:p>
          </table:table-cell>
          <table:table-cell office:value-type="string" table:style-name="ce1">
            <text:p>ALMAR DI PONTI SRL</text:p>
          </table:table-cell>
          <table:table-cell office:value-type="float" office:value="828" table:style-name="ce1">
            <text:p>8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2.06.2022</text:p>
          </table:table-cell>
          <table:table-cell office:value-type="string" table:style-name="ce1">
            <text:p>ALMAR DI PONTI SRL</text:p>
          </table:table-cell>
          <table:table-cell office:value-type="float" office:value="13414.8" table:style-name="ce1">
            <text:p>13414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205" table:style-name="ce1">
            <text:p>12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205" table:style-name="ce1">
            <text:p>12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205" table:style-name="ce1">
            <text:p>12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655.35" table:style-name="ce1">
            <text:p>655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548.35" table:style-name="ce1">
            <text:p>548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548.35" table:style-name="ce1">
            <text:p>548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AMATO SALVATORE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12.05.2022</text:p>
          </table:table-cell>
          <table:table-cell office:value-type="string" table:style-name="ce1">
            <text:p>AMGA LEGNANO S.P.A.</text:p>
          </table:table-cell>
          <table:table-cell office:value-type="float" office:value="23454.66" table:style-name="ce1">
            <text:p>23454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isto di sevizi per verde e arredo urbano</text:p>
          </table:table-cell>
          <table:table-cell office:value-type="string" table:style-name="ce1">
            <text:p>06.06.2022</text:p>
          </table:table-cell>
          <table:table-cell office:value-type="string" table:style-name="ce1">
            <text:p>AMGA LEGNANO S.P.A.</text:p>
          </table:table-cell>
          <table:table-cell office:value-type="float" office:value="223647.81" table:style-name="ce1">
            <text:p>223647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isto di sevizi per verde e arredo urbano</text:p>
          </table:table-cell>
          <table:table-cell office:value-type="string" table:style-name="ce1">
            <text:p>30.06.2022</text:p>
          </table:table-cell>
          <table:table-cell office:value-type="string" table:style-name="ce1">
            <text:p>AMGA LEGNANO S.P.A.</text:p>
          </table:table-cell>
          <table:table-cell office:value-type="float" office:value="223647.81" table:style-name="ce1">
            <text:p>223647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AMMATURO ANTON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21.04.2022</text:p>
          </table:table-cell>
          <table:table-cell office:value-type="string" table:style-name="ce1">
            <text:p>AMMINISTRATORI COMUNALI</text:p>
          </table:table-cell>
          <table:table-cell office:value-type="float" office:value="17379.439999999999" table:style-name="ce1">
            <text:p>17379,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30.05.2022</text:p>
          </table:table-cell>
          <table:table-cell office:value-type="string" table:style-name="ce1">
            <text:p>AMMINISTRATORI COMUNALI</text:p>
          </table:table-cell>
          <table:table-cell office:value-type="float" office:value="17379.439999999999" table:style-name="ce1">
            <text:p>17379,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AMMINISTRATORI COMUNALI</text:p>
          </table:table-cell>
          <table:table-cell office:value-type="float" office:value="19331.650000000001" table:style-name="ce1">
            <text:p>19331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AMMINISTRATORI COMUNALI</text:p>
          </table:table-cell>
          <table:table-cell office:value-type="float" office:value="120.67" table:style-name="ce1">
            <text:p>120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servizi amministrativi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ANAC AUTORITA' NAZIONALE ANTICORRUZIONE</text:p>
          </table:table-cell>
          <table:table-cell office:value-type="float" office:value="1515" table:style-name="ce1">
            <text:p>15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ANCONA RAFFAELL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ANCONA SAR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er commissioni e comitati dell'Ente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ANDREOTTI LORIA LYDIA</text:p>
          </table:table-cell>
          <table:table-cell office:value-type="float" office:value="125.46" table:style-name="ce1">
            <text:p>125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521.43" table:style-name="ce1">
            <text:p>1521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521.43" table:style-name="ce1">
            <text:p>1521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1521.43" table:style-name="ce1">
            <text:p>1521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969" table:style-name="ce1">
            <text:p>9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ANTARES</text:p>
          </table:table-cell>
          <table:table-cell office:value-type="float" office:value="4742.51" table:style-name="ce1">
            <text:p>4742,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legale</text:p>
          </table:table-cell>
          <table:table-cell office:value-type="string" table:style-name="ce1">
            <text:p>01.04.2022</text:p>
          </table:table-cell>
          <table:table-cell office:value-type="string" table:style-name="ce1">
            <text:p>ARCLEX ALIVERTI REDAELLI CARMELI CREMONESI - AVVOCATI ASSOCIATI</text:p>
          </table:table-cell>
          <table:table-cell office:value-type="float" office:value="3111.56" table:style-name="ce1">
            <text:p>3111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legale</text:p>
          </table:table-cell>
          <table:table-cell office:value-type="string" table:style-name="ce1">
            <text:p>06.06.2022</text:p>
          </table:table-cell>
          <table:table-cell office:value-type="string" table:style-name="ce1">
            <text:p>ARCLEX ALIVERTI REDAELLI CARMELI CREMONESI - AVVOCATI ASSOCIATI</text:p>
          </table:table-cell>
          <table:table-cell office:value-type="float" office:value="7295.6" table:style-name="ce1">
            <text:p>7295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ARMIENTO LUC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5.05.2022</text:p>
          </table:table-cell>
          <table:table-cell office:value-type="string" table:style-name="ce1">
            <text:p>DIVERSI</text:p>
          </table:table-cell>
          <table:table-cell office:value-type="float" office:value="450" table:style-name="ce1">
            <text:p>4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450" table:style-name="ce1">
            <text:p>4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ARRIGONI MASSIM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ornali e riviste</text:p>
          </table:table-cell>
          <table:table-cell office:value-type="string" table:style-name="ce1">
            <text:p>01.04.2022</text:p>
          </table:table-cell>
          <table:table-cell office:value-type="string" table:style-name="ce1">
            <text:p>ARTEMIDE SAS DI MALPEDE RAFFAELLA &amp; C.</text:p>
          </table:table-cell>
          <table:table-cell office:value-type="float" office:value="118.3" table:style-name="ce1">
            <text:p>118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ornali e riviste</text:p>
          </table:table-cell>
          <table:table-cell office:value-type="string" table:style-name="ce1">
            <text:p>03.05.2022</text:p>
          </table:table-cell>
          <table:table-cell office:value-type="string" table:style-name="ce1">
            <text:p>ARTEMIDE SAS DI MALPEDE RAFFAELLA &amp; C.</text:p>
          </table:table-cell>
          <table:table-cell office:value-type="float" office:value="129.5" table:style-name="ce1">
            <text:p>129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ornali e riviste</text:p>
          </table:table-cell>
          <table:table-cell office:value-type="string" table:style-name="ce1">
            <text:p>19.05.2022</text:p>
          </table:table-cell>
          <table:table-cell office:value-type="string" table:style-name="ce1">
            <text:p>ARTEMIDE SAS DI MALPEDE RAFFAELLA &amp; C.</text:p>
          </table:table-cell>
          <table:table-cell office:value-type="float" office:value="119.8" table:style-name="ce1">
            <text:p>119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ositivi medici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ARVA GROUP SAS DI ANELLI ALESSANDRO &amp; C.</text:p>
          </table:table-cell>
          <table:table-cell office:value-type="float" office:value="477.75" table:style-name="ce1">
            <text:p>477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176.92" table:style-name="ce1">
            <text:p>1176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176.92" table:style-name="ce1">
            <text:p>1176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1176.92" table:style-name="ce1">
            <text:p>1176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ASSOCIAZIONE CIELO E TERRA</text:p>
          </table:table-cell>
          <table:table-cell office:value-type="float" office:value="60660" table:style-name="ce1">
            <text:p>606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0.04.2022</text:p>
          </table:table-cell>
          <table:table-cell office:value-type="string" table:style-name="ce1">
            <text:p>ASSOCIAZIONE COMETA</text:p>
          </table:table-cell>
          <table:table-cell office:value-type="float" office:value="450" table:style-name="ce1">
            <text:p>4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ASSOCIAZIONE COMETA</text:p>
          </table:table-cell>
          <table:table-cell office:value-type="float" office:value="450" table:style-name="ce1">
            <text:p>4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ASSOCIAZIONE COMETA</text:p>
          </table:table-cell>
          <table:table-cell office:value-type="float" office:value="450" table:style-name="ce1">
            <text:p>4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ASSOCIAZIONE CULTURALE RADICE TIMBRICA TEATRO</text:p>
          </table:table-cell>
          <table:table-cell office:value-type="float" office:value="219.6" table:style-name="ce1">
            <text:p>219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9.05.2022</text:p>
          </table:table-cell>
          <table:table-cell office:value-type="string" table:style-name="ce1">
            <text:p>ASSOCIAZIONE LA TASKA ONLUS</text:p>
          </table:table-cell>
          <table:table-cell office:value-type="float" office:value="5607" table:style-name="ce1">
            <text:p>56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isto di servizi per formazione obbligatoria</text:p>
          </table:table-cell>
          <table:table-cell office:value-type="string" table:style-name="ce1">
            <text:p>12.05.2022</text:p>
          </table:table-cell>
          <table:table-cell office:value-type="string" table:style-name="ce1">
            <text:p>ASSOCIAZIONE PRO-FIRE</text:p>
          </table:table-cell>
          <table:table-cell office:value-type="float" office:value="352" table:style-name="ce1">
            <text:p>3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ASSOCIAZIONE SOCIETA' SPORTIVE LEGNANESI</text:p>
          </table:table-cell>
          <table:table-cell office:value-type="float" office:value="5400" table:style-name="ce1">
            <text:p>5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ASSOCIAZIONE SOS GIOVANI ONLUS</text:p>
          </table:table-cell>
          <table:table-cell office:value-type="float" office:value="2400" table:style-name="ce1">
            <text:p>2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ASTORINO CRISTIA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ATS CITTA' METROPOLITANA DI MILANO</text:p>
          </table:table-cell>
          <table:table-cell office:value-type="float" office:value="482.14" table:style-name="ce1">
            <text:p>482,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cquisti di servizi sanitari n.a.c.</text:p>
          </table:table-cell>
          <table:table-cell office:value-type="string" table:style-name="ce1">
            <text:p>21.04.2022</text:p>
          </table:table-cell>
          <table:table-cell office:value-type="string" table:style-name="ce1">
            <text:p>ATS CITTA' METROPOLITANA DI MILANO</text:p>
          </table:table-cell>
          <table:table-cell office:value-type="float" office:value="102.48" table:style-name="ce1">
            <text:p>102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3100" table:style-name="ce1">
            <text:p>3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3100" table:style-name="ce1">
            <text:p>3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3100" table:style-name="ce1">
            <text:p>3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4.2022</text:p>
          </table:table-cell>
          <table:table-cell office:value-type="string" table:style-name="ce1">
            <text:p>AUTOSTRADE PER L'ITALIA SPA</text:p>
          </table:table-cell>
          <table:table-cell office:value-type="float" office:value="25.9" table:style-name="ce1">
            <text:p>25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AUTOSTRADE PER L'ITALIA SPA</text:p>
          </table:table-cell>
          <table:table-cell office:value-type="float" office:value="42.91" table:style-name="ce1">
            <text:p>42,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9.06.2022</text:p>
          </table:table-cell>
          <table:table-cell office:value-type="string" table:style-name="ce1">
            <text:p>AUTOSTRADE PER L'ITALIA SPA</text:p>
          </table:table-cell>
          <table:table-cell office:value-type="float" office:value="41.91" table:style-name="ce1">
            <text:p>41,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22.04.2022</text:p>
          </table:table-cell>
          <table:table-cell office:value-type="string" table:style-name="ce1">
            <text:p>DIVERSI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ote di associazioni</text:p>
          </table:table-cell>
          <table:table-cell office:value-type="string" table:style-name="ce1">
            <text:p>19.05.2022</text:p>
          </table:table-cell>
          <table:table-cell office:value-type="string" table:style-name="ce1">
            <text:p>AVVISO PUBBLICO</text:p>
          </table:table-cell>
          <table:table-cell office:value-type="float" office:value="1200" table:style-name="ce1">
            <text:p>1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ilo nido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AZIENDA SOCIALE DEL LEGNANESE - AZIENDA SO.LE</text:p>
          </table:table-cell>
          <table:table-cell office:value-type="float" office:value="7050.87" table:style-name="ce1">
            <text:p>7050,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ilo nido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AZIENDA SOCIALE DEL LEGNANESE - AZIENDA SO.LE</text:p>
          </table:table-cell>
          <table:table-cell office:value-type="float" office:value="246217.34" table:style-name="ce1">
            <text:p>246217,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ilo nido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AZIENDA SOCIALE DEL LEGNANESE - AZIENDA SO.LE</text:p>
          </table:table-cell>
          <table:table-cell office:value-type="float" office:value="20104.68" table:style-name="ce1">
            <text:p>20104,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AZIENDA SOCIALE DEL LEGNANESE - AZIENDA SO.LE</text:p>
          </table:table-cell>
          <table:table-cell office:value-type="float" office:value="54779.59" table:style-name="ce1">
            <text:p>54779,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3.05.2022</text:p>
          </table:table-cell>
          <table:table-cell office:value-type="string" table:style-name="ce1">
            <text:p>AZIENDA SOCIALE DEL LEGNANESE - AZIENDA SO.LE</text:p>
          </table:table-cell>
          <table:table-cell office:value-type="float" office:value="258950.23" table:style-name="ce1">
            <text:p>258950,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19.05.2022</text:p>
          </table:table-cell>
          <table:table-cell office:value-type="string" table:style-name="ce1">
            <text:p>AZIENDA SOCIALE DEL LEGNANESE - AZIENDA SO.LE</text:p>
          </table:table-cell>
          <table:table-cell office:value-type="float" office:value="21580.71" table:style-name="ce1">
            <text:p>21580,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AZIENDA SOCIALE DEL LEGNANESE - AZIENDA SO.LE</text:p>
          </table:table-cell>
          <table:table-cell office:value-type="float" office:value="180496.62" table:style-name="ce1">
            <text:p>180496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1.06.2022</text:p>
          </table:table-cell>
          <table:table-cell office:value-type="string" table:style-name="ce1">
            <text:p>AZIENDA SOCIALE DEL LEGNANESE - AZIENDA SO.LE</text:p>
          </table:table-cell>
          <table:table-cell office:value-type="float" office:value="7725.51" table:style-name="ce1">
            <text:p>7725,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AZIENDA SOCIALE DEL LEGNANESE - AZIENDA SO.LE</text:p>
          </table:table-cell>
          <table:table-cell office:value-type="float" office:value="27437.7" table:style-name="ce1">
            <text:p>27437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AZIENDA SOCIALE DEL LEGNANESE - AZIENDA SO.LE</text:p>
          </table:table-cell>
          <table:table-cell office:value-type="float" office:value="54241.61" table:style-name="ce1">
            <text:p>54241,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9.05.2022</text:p>
          </table:table-cell>
          <table:table-cell office:value-type="string" table:style-name="ce1">
            <text:p>AZIENDA SOCIALE DEL LEGNANESE - AZIENDA SO.LE</text:p>
          </table:table-cell>
          <table:table-cell office:value-type="float" office:value="25862.31" table:style-name="ce1">
            <text:p>25862,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1.06.2022</text:p>
          </table:table-cell>
          <table:table-cell office:value-type="string" table:style-name="ce1">
            <text:p>AZIENDA SOCIALE DEL LEGNANESE - AZIENDA SO.LE</text:p>
          </table:table-cell>
          <table:table-cell office:value-type="float" office:value="4783.9799999999996" table:style-name="ce1">
            <text:p>4783,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307.73" table:style-name="ce1">
            <text:p>307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307.73" table:style-name="ce1">
            <text:p>307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307.73" table:style-name="ce1">
            <text:p>307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BAGNO MASSIMILIAN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750" table:style-name="ce1">
            <text:p>7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BAINI PATRIZIA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BALDERESCHI MICHEL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27.06.2022</text:p>
          </table:table-cell>
          <table:table-cell office:value-type="string" table:style-name="ce1">
            <text:p>BALDINI WALTER</text:p>
          </table:table-cell>
          <table:table-cell office:value-type="float" office:value="299.44" table:style-name="ce1">
            <text:p>299,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BALLIANA VALENTI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BALZER ANDREA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eri per servizio di tesoreria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BANCA POPOLARE DI SONDRIO SOCIETA' PER AZIONI</text:p>
          </table:table-cell>
          <table:table-cell office:value-type="float" office:value="573.62" table:style-name="ce1">
            <text:p>573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eri per servizio di tesoreria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BANCA POPOLARE DI SONDRIO SOCIETA' PER AZIONI</text:p>
          </table:table-cell>
          <table:table-cell office:value-type="float" office:value="1746.66" table:style-name="ce1">
            <text:p>1746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eri per servizio di tesoreria</text:p>
          </table:table-cell>
          <table:table-cell office:value-type="string" table:style-name="ce1">
            <text:p>29.06.2022</text:p>
          </table:table-cell>
          <table:table-cell office:value-type="string" table:style-name="ce1">
            <text:p>BANCA POPOLARE DI SONDRIO SOCIETA' PER AZIONI</text:p>
          </table:table-cell>
          <table:table-cell office:value-type="float" office:value="2743.14" table:style-name="ce1">
            <text:p>2743,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BARINI MANUEL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BARLOCCHI EMMA MARIA ASSUNT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BASTANTE IRENE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BATTAGLIA ALESSANDR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BATTAGLIA BEATRICE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790.67" table:style-name="ce1">
            <text:p>790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4.05.2022</text:p>
          </table:table-cell>
          <table:table-cell office:value-type="string" table:style-name="ce1">
            <text:p>DIVERSI</text:p>
          </table:table-cell>
          <table:table-cell office:value-type="float" office:value="320.67" table:style-name="ce1">
            <text:p>320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638.5" table:style-name="ce1">
            <text:p>638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638.5" table:style-name="ce1">
            <text:p>638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ost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BDN SERVIZI POSTALI DI DI NUNNO BARBARA</text:p>
          </table:table-cell>
          <table:table-cell office:value-type="float" office:value="20.350000000000001" table:style-name="ce1">
            <text:p>20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ostali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BDN SERVIZI POSTALI DI DI NUNNO BARBARA</text:p>
          </table:table-cell>
          <table:table-cell office:value-type="float" office:value="6971.29" table:style-name="ce1">
            <text:p>6971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ostali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BDN SERVIZI POSTALI DI DI NUNNO BARBARA</text:p>
          </table:table-cell>
          <table:table-cell office:value-type="float" office:value="1403.87" table:style-name="ce1">
            <text:p>1403,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22.04.2022</text:p>
          </table:table-cell>
          <table:table-cell office:value-type="string" table:style-name="ce1">
            <text:p>DIVERSI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350" table:style-name="ce1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8.06.2022</text:p>
          </table:table-cell>
          <table:table-cell office:value-type="string" table:style-name="ce1">
            <text:p>BELOTTI ELISABETTA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isto di servizi per formazione obbligatoria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BELVEDERE CINZIA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BELVISI ROSAN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738.94" table:style-name="ce1">
            <text:p>738,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706.73" table:style-name="ce1">
            <text:p>706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706.73" table:style-name="ce1">
            <text:p>706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200" table:style-name="ce1">
            <text:p>1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200" table:style-name="ce1">
            <text:p>1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1200" table:style-name="ce1">
            <text:p>1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i immobili n.a.c.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BERGAMINI GIORGIO M.B RESTAURI</text:p>
          </table:table-cell>
          <table:table-cell office:value-type="float" office:value="3000" table:style-name="ce1">
            <text:p>3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BERGAMO CLAUDIO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BERGONZINI DANIEL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BERTELE' LUCA</text:p>
          </table:table-cell>
          <table:table-cell office:value-type="float" office:value="300" table:style-name="ce1">
            <text:p>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BERTOLETTI AN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22.04.2022</text:p>
          </table:table-cell>
          <table:table-cell office:value-type="string" table:style-name="ce1">
            <text:p>DIVERSI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BIAGGI SILV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1584" table:style-name="ce1">
            <text:p>15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1920" table:style-name="ce1">
            <text:p>19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2167.42" table:style-name="ce1">
            <text:p>2167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2167.42" table:style-name="ce1">
            <text:p>2167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2167.42" table:style-name="ce1">
            <text:p>2167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BILARDO MELAN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706.04" table:style-name="ce1">
            <text:p>706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706.04" table:style-name="ce1">
            <text:p>706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706.04" table:style-name="ce1">
            <text:p>706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BODINA ANNALISA GIULIETTA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435" table:style-name="ce1">
            <text:p>4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BOMBELLI CARL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BONDI MARIA ANTONIETT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658.37" table:style-name="ce1">
            <text:p>1658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658.37" table:style-name="ce1">
            <text:p>1658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1658.37" table:style-name="ce1">
            <text:p>1658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4427.92" table:style-name="ce1">
            <text:p>4427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BORSA GA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BORSA GIORG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BORSANI DONATELL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BORSANI TIZIANA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200" table:style-name="ce1">
            <text:p>1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200" table:style-name="ce1">
            <text:p>1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1200" table:style-name="ce1">
            <text:p>1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BRAGATO PIER ANTONIO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2220.42" table:style-name="ce1">
            <text:p>2220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2220.42" table:style-name="ce1">
            <text:p>2220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770.74" table:style-name="ce1">
            <text:p>1770,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BRANCA MARC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BRANCA STEFAN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BREDA MATTE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BRUNATI CHRISTIAN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BRUNO DAVIDE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BUCCA ANTONI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mpati specialistic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BUCCI MARILENA</text:p>
          </table:table-cell>
          <table:table-cell office:value-type="float" office:value="49.4" table:style-name="ce1">
            <text:p>49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BUFANO ALBERT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BUFANO MARIA ROS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nnità di missione e di trasferta</text:p>
          </table:table-cell>
          <table:table-cell office:value-type="string" table:style-name="ce1">
            <text:p>21.06.2022</text:p>
          </table:table-cell>
          <table:table-cell office:value-type="string" table:style-name="ce1">
            <text:p>BUIA SELENE</text:p>
          </table:table-cell>
          <table:table-cell office:value-type="float" office:value="22.1" table:style-name="ce1">
            <text:p>22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ianti sportivi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C.P.M. - CENTRO PROVE MATERIALI S.R.L.</text:p>
          </table:table-cell>
          <table:table-cell office:value-type="float" office:value="4880" table:style-name="ce1">
            <text:p>48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C.S. SNC DI TURRI GUGLIELMO &amp; C.</text:p>
          </table:table-cell>
          <table:table-cell office:value-type="float" office:value="2135" table:style-name="ce1">
            <text:p>21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9.05.2022</text:p>
          </table:table-cell>
          <table:table-cell office:value-type="string" table:style-name="ce1">
            <text:p>CAAF CGIL LOMBARDIA SRL</text:p>
          </table:table-cell>
          <table:table-cell office:value-type="float" office:value="128.1" table:style-name="ce1">
            <text:p>128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734.05" table:style-name="ce1">
            <text:p>734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734.05" table:style-name="ce1">
            <text:p>734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734.05" table:style-name="ce1">
            <text:p>734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698.42" table:style-name="ce1">
            <text:p>1698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698.42" table:style-name="ce1">
            <text:p>1698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698.42" table:style-name="ce1">
            <text:p>1698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9.05.2022</text:p>
          </table:table-cell>
          <table:table-cell office:value-type="string" table:style-name="ce1">
            <text:p>CAF LAVORO E FISCO SRL</text:p>
          </table:table-cell>
          <table:table-cell office:value-type="float" office:value="5752.59" table:style-name="ce1">
            <text:p>5752,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2.05.2022</text:p>
          </table:table-cell>
          <table:table-cell office:value-type="string" table:style-name="ce1">
            <text:p>CAF LAVORO E FISCO SRL</text:p>
          </table:table-cell>
          <table:table-cell office:value-type="float" office:value="329.4" table:style-name="ce1">
            <text:p>329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22.04.2022</text:p>
          </table:table-cell>
          <table:table-cell office:value-type="string" table:style-name="ce1">
            <text:p>DIVERSI</text:p>
          </table:table-cell>
          <table:table-cell office:value-type="float" office:value="251" table:style-name="ce1">
            <text:p>2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5.05.2022</text:p>
          </table:table-cell>
          <table:table-cell office:value-type="string" table:style-name="ce1">
            <text:p>DIVERSI</text:p>
          </table:table-cell>
          <table:table-cell office:value-type="float" office:value="450" table:style-name="ce1">
            <text:p>4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450" table:style-name="ce1">
            <text:p>4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CALARCO CARMEL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2494.17" table:style-name="ce1">
            <text:p>2494,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2494.17" table:style-name="ce1">
            <text:p>2494,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2494.17" table:style-name="ce1">
            <text:p>2494,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CALIFANO GIANLUC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ALINI MARCO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6.05.2022</text:p>
          </table:table-cell>
          <table:table-cell office:value-type="string" table:style-name="ce1">
            <text:p>CAMERA DI COMMERCIO INDUSTRIA ARTIGIAN. EAGRICOL. DI MI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8.05.2022</text:p>
          </table:table-cell>
          <table:table-cell office:value-type="string" table:style-name="ce1">
            <text:p>CAMERA DI COMMERCIO INDUSTRIA ARTIGIAN. EAGRICOL. DI MI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nnità di missione e di trasferta</text:p>
          </table:table-cell>
          <table:table-cell office:value-type="string" table:style-name="ce1">
            <text:p>21.06.2022</text:p>
          </table:table-cell>
          <table:table-cell office:value-type="string" table:style-name="ce1">
            <text:p>CAMPAGNOLO WILMA</text:p>
          </table:table-cell>
          <table:table-cell office:value-type="float" office:value="44.7" table:style-name="ce1">
            <text:p>44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isto di servizi per formazione obbligatoria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CANERI GIOVANNI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753.42" table:style-name="ce1">
            <text:p>753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753.42" table:style-name="ce1">
            <text:p>753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753.42" table:style-name="ce1">
            <text:p>753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ANZIANI LID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ANZIANI LILIA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a</text:p>
          </table:table-cell>
          <table:table-cell office:value-type="string" table:style-name="ce1">
            <text:p>07.04.2022</text:p>
          </table:table-cell>
          <table:table-cell office:value-type="string" table:style-name="ce1">
            <text:p>CAP HOLDING SPA</text:p>
          </table:table-cell>
          <table:table-cell office:value-type="float" office:value="18452.39" table:style-name="ce1">
            <text:p>18452,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a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CAP HOLDING SPA</text:p>
          </table:table-cell>
          <table:table-cell office:value-type="float" office:value="7664.04" table:style-name="ce1">
            <text:p>7664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a</text:p>
          </table:table-cell>
          <table:table-cell office:value-type="string" table:style-name="ce1">
            <text:p>08.06.2022</text:p>
          </table:table-cell>
          <table:table-cell office:value-type="string" table:style-name="ce1">
            <text:p>CAP HOLDING SPA</text:p>
          </table:table-cell>
          <table:table-cell office:value-type="float" office:value="10300.620000000001" table:style-name="ce1">
            <text:p>10300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784.88" table:style-name="ce1">
            <text:p>1784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784.88" table:style-name="ce1">
            <text:p>1784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1784.88" table:style-name="ce1">
            <text:p>1784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763.1" table:style-name="ce1">
            <text:p>763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825.2" table:style-name="ce1">
            <text:p>825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825.2" table:style-name="ce1">
            <text:p>825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2041.67" table:style-name="ce1">
            <text:p>2041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2041.67" table:style-name="ce1">
            <text:p>2041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2041.67" table:style-name="ce1">
            <text:p>2041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CARABELLI DAVIDE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CARABELLI MARCO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579.26" table:style-name="ce1">
            <text:p>579,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579.26" table:style-name="ce1">
            <text:p>579,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579.26" table:style-name="ce1">
            <text:p>579,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756" table:style-name="ce1">
            <text:p>7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602" table:style-name="ce1">
            <text:p>6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602" table:style-name="ce1">
            <text:p>6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nnità di missione e di trasferta</text:p>
          </table:table-cell>
          <table:table-cell office:value-type="string" table:style-name="ce1">
            <text:p>19.04.2022</text:p>
          </table:table-cell>
          <table:table-cell office:value-type="string" table:style-name="ce1">
            <text:p>CARAPELLA GIOVANNA</text:p>
          </table:table-cell>
          <table:table-cell office:value-type="float" office:value="7.2" table:style-name="ce1">
            <text:p>7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nnità di missione e di trasferta</text:p>
          </table:table-cell>
          <table:table-cell office:value-type="string" table:style-name="ce1">
            <text:p>21.06.2022</text:p>
          </table:table-cell>
          <table:table-cell office:value-type="string" table:style-name="ce1">
            <text:p>CARAPELLA GIOVANNA</text:p>
          </table:table-cell>
          <table:table-cell office:value-type="float" office:value="12.8" table:style-name="ce1">
            <text:p>12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ARAPELLA GIOVAN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isto di servizi per formazione obbligatoria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CARBONE GIUSEPPE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5.05.2022</text:p>
          </table:table-cell>
          <table:table-cell office:value-type="string" table:style-name="ce1">
            <text:p>DIVERSI</text:p>
          </table:table-cell>
          <table:table-cell office:value-type="float" office:value="450" table:style-name="ce1">
            <text:p>4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450" table:style-name="ce1">
            <text:p>4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CAREZZATO MONIC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ARFAGNINI STEFAN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943.52" table:style-name="ce1">
            <text:p>1943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943.52" table:style-name="ce1">
            <text:p>1943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1943.52" table:style-name="ce1">
            <text:p>1943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CARROZZO DEMETRI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CARROZZO KATIUSC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ARTA MARIA STELL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mpati specialistic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CARTOLIBRERIA EDICOLA MONTI DI MONTI LAURA E TREZZI S.N.C.</text:p>
          </table:table-cell>
          <table:table-cell office:value-type="float" office:value="15.6" table:style-name="ce1">
            <text:p>15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aggiamento</text:p>
          </table:table-cell>
          <table:table-cell office:value-type="string" table:style-name="ce1">
            <text:p>19.05.2022</text:p>
          </table:table-cell>
          <table:table-cell office:value-type="string" table:style-name="ce1">
            <text:p>CASA DELLA GOMMA SRL</text:p>
          </table:table-cell>
          <table:table-cell office:value-type="float" office:value="1070.55" table:style-name="ce1">
            <text:p>1070,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05.05.2022</text:p>
          </table:table-cell>
          <table:table-cell office:value-type="string" table:style-name="ce1">
            <text:p>CASA DELLA GOMMA SRL</text:p>
          </table:table-cell>
          <table:table-cell office:value-type="float" office:value="945.5" table:style-name="ce1">
            <text:p>945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CASATI FABIO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ASERO MARIA VITTORI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essi passivi a Cassa Depositi e Prestiti SPA su mutui e altri finanziamenti a medio lungo termine</text:p>
          </table:table-cell>
          <table:table-cell office:value-type="string" table:style-name="ce1">
            <text:p>17.06.2022</text:p>
          </table:table-cell>
          <table:table-cell office:value-type="string" table:style-name="ce1">
            <text:p>CASSA DEPOSITI E PRESTITI <text:s text:c="2"/>15</text:p>
          </table:table-cell>
          <table:table-cell office:value-type="float" office:value="80941.56" table:style-name="ce1">
            <text:p>80941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491.73" table:style-name="ce1">
            <text:p>491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491.73" table:style-name="ce1">
            <text:p>491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22.04.2022</text:p>
          </table:table-cell>
          <table:table-cell office:value-type="string" table:style-name="ce1">
            <text:p>DIVERSI</text:p>
          </table:table-cell>
          <table:table-cell office:value-type="float" office:value="500" table:style-name="ce1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300" table:style-name="ce1">
            <text:p>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ASTELLANO MARIA CRISTI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ASTELLANO SALVATORE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339.62" table:style-name="ce1">
            <text:p>1339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339.62" table:style-name="ce1">
            <text:p>1339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1339.62" table:style-name="ce1">
            <text:p>1339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CASTIGLIONE BRIGITTE LETIZ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701" table:style-name="ce1">
            <text:p>17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701" table:style-name="ce1">
            <text:p>17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1701" table:style-name="ce1">
            <text:p>17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CASTIGLIONI ELISA</text:p>
          </table:table-cell>
          <table:table-cell office:value-type="float" office:value="291.2" table:style-name="ce1">
            <text:p>291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ASTIGLIONI PIERANGELO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2207.67" table:style-name="ce1">
            <text:p>2207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2429.17" table:style-name="ce1">
            <text:p>2429,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2429.17" table:style-name="ce1">
            <text:p>2429,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4.05.2022</text:p>
          </table:table-cell>
          <table:table-cell office:value-type="string" table:style-name="ce1">
            <text:p>DIVERSI</text:p>
          </table:table-cell>
          <table:table-cell office:value-type="float" office:value="12.19" table:style-name="ce1">
            <text:p>12,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887.83" table:style-name="ce1">
            <text:p>1887,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887.83" table:style-name="ce1">
            <text:p>1887,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887.83" table:style-name="ce1">
            <text:p>1887,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ATTAPAN SAR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CECALUPO PIETR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606" table:style-name="ce1">
            <text:p>6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591" table:style-name="ce1">
            <text:p>5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591" table:style-name="ce1">
            <text:p>5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CENTINAIO NICOLETT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1.04.2022</text:p>
          </table:table-cell>
          <table:table-cell office:value-type="string" table:style-name="ce1">
            <text:p>CENTRO DI TERAPIA DELL'ADOLESCENZA SCRL ONLUS</text:p>
          </table:table-cell>
          <table:table-cell office:value-type="float" office:value="4726.05" table:style-name="ce1">
            <text:p>4726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5.05.2022</text:p>
          </table:table-cell>
          <table:table-cell office:value-type="string" table:style-name="ce1">
            <text:p>CENTRO DI TERAPIA DELL'ADOLESCENZA SCRL ONLUS</text:p>
          </table:table-cell>
          <table:table-cell office:value-type="float" office:value="1425.38" table:style-name="ce1">
            <text:p>1425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ERATTI ALBERTO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CERIOTTI VIOL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ESARI LUIGI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EZZA LUC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HIAPPA MAURIZI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CHIARELLA GIUSEPPE</text:p>
          </table:table-cell>
          <table:table-cell office:value-type="float" office:value="312.5" table:style-name="ce1">
            <text:p>312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CHIMENTO NICOL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ianti sportivi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CIBS - FEDERAZIONE ITALIANA BASEBALL-SOFTBALL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1.06.2022</text:p>
          </table:table-cell>
          <table:table-cell office:value-type="string" table:style-name="ce1">
            <text:p>CINEPROPOSTA COOP.A.R.L.</text:p>
          </table:table-cell>
          <table:table-cell office:value-type="float" office:value="488" table:style-name="ce1">
            <text:p>4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CINQUEMANI SALVATORE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IOCIA MATILDE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300" table:style-name="ce1">
            <text:p>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300" table:style-name="ce1">
            <text:p>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300" table:style-name="ce1">
            <text:p>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CLOE SRL</text:p>
          </table:table-cell>
          <table:table-cell office:value-type="float" office:value="3112" table:style-name="ce1">
            <text:p>31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CLOE SRL</text:p>
          </table:table-cell>
          <table:table-cell office:value-type="float" office:value="4204" table:style-name="ce1">
            <text:p>42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5.06.2022</text:p>
          </table:table-cell>
          <table:table-cell office:value-type="string" table:style-name="ce1">
            <text:p>CLOE SRL</text:p>
          </table:table-cell>
          <table:table-cell office:value-type="float" office:value="4019.2" table:style-name="ce1">
            <text:p>4019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mi di assicurazione per responsabilità civile verso terzi</text:p>
          </table:table-cell>
          <table:table-cell office:value-type="string" table:style-name="ce1">
            <text:p>15.06.2022</text:p>
          </table:table-cell>
          <table:table-cell office:value-type="string" table:style-name="ce1">
            <text:p>COFACE S.A RAPPRESENTANZA GENERALE PER L'ITALIA</text:p>
          </table:table-cell>
          <table:table-cell office:value-type="float" office:value="893" table:style-name="ce1">
            <text:p>8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OGLIANDRO DOMENICO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l'illuminazione pubblica</text:p>
          </table:table-cell>
          <table:table-cell office:value-type="string" table:style-name="ce1">
            <text:p>01.04.2022</text:p>
          </table:table-cell>
          <table:table-cell office:value-type="string" table:style-name="ce1">
            <text:p>COLMAN LUCA SRL</text:p>
          </table:table-cell>
          <table:table-cell office:value-type="float" office:value="8228.1200000000008" table:style-name="ce1">
            <text:p>8228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l'illuminazione pubblica</text:p>
          </table:table-cell>
          <table:table-cell office:value-type="string" table:style-name="ce1">
            <text:p>09.05.2022</text:p>
          </table:table-cell>
          <table:table-cell office:value-type="string" table:style-name="ce1">
            <text:p>COLMAN LUCA SRL</text:p>
          </table:table-cell>
          <table:table-cell office:value-type="float" office:value="24561.16" table:style-name="ce1">
            <text:p>24561,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rastrutture stradali</text:p>
          </table:table-cell>
          <table:table-cell office:value-type="string" table:style-name="ce1">
            <text:p>01.04.2022</text:p>
          </table:table-cell>
          <table:table-cell office:value-type="string" table:style-name="ce1">
            <text:p>COLMAN LUCA SRL</text:p>
          </table:table-cell>
          <table:table-cell office:value-type="float" office:value="25000" table:style-name="ce1">
            <text:p>2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rastrutture stradali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COLMAN LUCA SRL</text:p>
          </table:table-cell>
          <table:table-cell office:value-type="float" office:value="4267.34" table:style-name="ce1">
            <text:p>4267,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COLOMBO ELE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700.59" table:style-name="ce1">
            <text:p>700,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593.73" table:style-name="ce1">
            <text:p>593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593.73" table:style-name="ce1">
            <text:p>593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nnità di missione e di trasferta</text:p>
          </table:table-cell>
          <table:table-cell office:value-type="string" table:style-name="ce1">
            <text:p>19.04.2022</text:p>
          </table:table-cell>
          <table:table-cell office:value-type="string" table:style-name="ce1">
            <text:p>COLOMBO ETTORE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OLOMBO LUC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OLOMBO MASSIMO ADRIANO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OLOMBO SAMUEL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081.5" table:style-name="ce1">
            <text:p>108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798.5" table:style-name="ce1">
            <text:p>798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798.5" table:style-name="ce1">
            <text:p>798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2.04.2022</text:p>
          </table:table-cell>
          <table:table-cell office:value-type="string" table:style-name="ce1">
            <text:p>COMANDO PROVINCIALE VIGILI DEL FUOCO</text:p>
          </table:table-cell>
          <table:table-cell office:value-type="float" office:value="324" table:style-name="ce1">
            <text:p>3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COMANDO PROVINCIALE VIGILI DEL FUOCO</text:p>
          </table:table-cell>
          <table:table-cell office:value-type="float" office:value="486" table:style-name="ce1">
            <text:p>4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COMERIO CARLO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COMUNE DI AUGUSTA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COMUNE DI BAREGGIO*</text:p>
          </table:table-cell>
          <table:table-cell office:value-type="float" office:value="11.76" table:style-name="ce1">
            <text:p>11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COMUNE DI BAVENO</text:p>
          </table:table-cell>
          <table:table-cell office:value-type="float" office:value="11.76" table:style-name="ce1">
            <text:p>11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6.2022</text:p>
          </table:table-cell>
          <table:table-cell office:value-type="string" table:style-name="ce1">
            <text:p>COMUNE DI BELLANO *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4.05.2022</text:p>
          </table:table-cell>
          <table:table-cell office:value-type="string" table:style-name="ce1">
            <text:p>COMUNE DI BELLINZAGO NOVARESE</text:p>
          </table:table-cell>
          <table:table-cell office:value-type="float" office:value="10.18" table:style-name="ce1">
            <text:p>10,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COMUNE DI BORGOMANERO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6.2022</text:p>
          </table:table-cell>
          <table:table-cell office:value-type="string" table:style-name="ce1">
            <text:p>COMUNE DI BOVISIO MASCIAGO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COMUNE DI BREGNANO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4.05.2022</text:p>
          </table:table-cell>
          <table:table-cell office:value-type="string" table:style-name="ce1">
            <text:p>COMUNE DI BUSCATE*</text:p>
          </table:table-cell>
          <table:table-cell office:value-type="float" office:value="11.76" table:style-name="ce1">
            <text:p>11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COMUNE DI BUSTO ARSIZIO*</text:p>
          </table:table-cell>
          <table:table-cell office:value-type="float" office:value="97.18" table:style-name="ce1">
            <text:p>97,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COMUNE DI BUSTO ARSIZIO*</text:p>
          </table:table-cell>
          <table:table-cell office:value-type="float" office:value="94.84" table:style-name="ce1">
            <text:p>94,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6.2022</text:p>
          </table:table-cell>
          <table:table-cell office:value-type="string" table:style-name="ce1">
            <text:p>COMUNE DI BUSTO ARSIZIO*</text:p>
          </table:table-cell>
          <table:table-cell office:value-type="float" office:value="64.66" table:style-name="ce1">
            <text:p>64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COMUNE DI CAIRATE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4.05.2022</text:p>
          </table:table-cell>
          <table:table-cell office:value-type="string" table:style-name="ce1">
            <text:p>COMUNE DI CAPANNORI*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COMUNE DI CARBONATE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4.05.2022</text:p>
          </table:table-cell>
          <table:table-cell office:value-type="string" table:style-name="ce1">
            <text:p>COMUNE DI CARDANO AL CAMPO</text:p>
          </table:table-cell>
          <table:table-cell office:value-type="float" office:value="15.38" table:style-name="ce1">
            <text:p>15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COMUNE DI CASORATE SEMPIONE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6.2022</text:p>
          </table:table-cell>
          <table:table-cell office:value-type="string" table:style-name="ce1">
            <text:p>COMUNE DI CASSANO MAGNAGO</text:p>
          </table:table-cell>
          <table:table-cell office:value-type="float" office:value="15.38" table:style-name="ce1">
            <text:p>15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COMUNE DI CASTANO PRIMO*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gia elettrica</text:p>
          </table:table-cell>
          <table:table-cell office:value-type="string" table:style-name="ce1">
            <text:p>05.05.2022</text:p>
          </table:table-cell>
          <table:table-cell office:value-type="string" table:style-name="ce1">
            <text:p>COMUNE DI CASTELLANZA</text:p>
          </table:table-cell>
          <table:table-cell office:value-type="float" office:value="966.32" table:style-name="ce1">
            <text:p>966,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COMUNE DI CASTELVETRANO*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COMUNE DI CAVARIA CON PREMEZZO*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COMUNE DI CESANO MADERNO</text:p>
          </table:table-cell>
          <table:table-cell office:value-type="float" office:value="20.36" table:style-name="ce1">
            <text:p>20,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COMUNE DI CORNAREDO</text:p>
          </table:table-cell>
          <table:table-cell office:value-type="float" office:value="10.28" table:style-name="ce1">
            <text:p>10,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COMUNE DI CORNAREDO</text:p>
          </table:table-cell>
          <table:table-cell office:value-type="float" office:value="10.28" table:style-name="ce1">
            <text:p>10,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COMUNE DI DALMINE</text:p>
          </table:table-cell>
          <table:table-cell office:value-type="float" office:value="11.76" table:style-name="ce1">
            <text:p>11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er commissioni e comitati dell'Ente</text:p>
          </table:table-cell>
          <table:table-cell office:value-type="string" table:style-name="ce1">
            <text:p>21.06.2022</text:p>
          </table:table-cell>
          <table:table-cell office:value-type="string" table:style-name="ce1">
            <text:p>COMUNE DI ERBA</text:p>
          </table:table-cell>
          <table:table-cell office:value-type="float" office:value="500" table:style-name="ce1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6.2022</text:p>
          </table:table-cell>
          <table:table-cell office:value-type="string" table:style-name="ce1">
            <text:p>COMUNE DI FAGNANO OLONA</text:p>
          </table:table-cell>
          <table:table-cell office:value-type="float" office:value="20.36" table:style-name="ce1">
            <text:p>20,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COMUNE DI FANANO</text:p>
          </table:table-cell>
          <table:table-cell office:value-type="float" office:value="11.33" table:style-name="ce1">
            <text:p>11,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COMUNE DI GAZZADA SCHIANNO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6.2022</text:p>
          </table:table-cell>
          <table:table-cell office:value-type="string" table:style-name="ce1">
            <text:p>COMUNE DI GAZZADA SCHIANNO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4.05.2022</text:p>
          </table:table-cell>
          <table:table-cell office:value-type="string" table:style-name="ce1">
            <text:p>COMUNE DI GORLA MINORE</text:p>
          </table:table-cell>
          <table:table-cell office:value-type="float" office:value="11.76" table:style-name="ce1">
            <text:p>11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6.2022</text:p>
          </table:table-cell>
          <table:table-cell office:value-type="string" table:style-name="ce1">
            <text:p>COMUNE DI GORLA MINORE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COMUNE DI GUBBIO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COMUNE DI LAINATE</text:p>
          </table:table-cell>
          <table:table-cell office:value-type="float" office:value="17.64" table:style-name="ce1">
            <text:p>17,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COMUNE DI LONATE POZZOLO*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COMUNE DI LURAGO D'ERBA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COMUNE DI MAGNAGO</text:p>
          </table:table-cell>
          <table:table-cell office:value-type="float" office:value="20.36" table:style-name="ce1">
            <text:p>20,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COMUNE DI MAZZANO ROMANO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COMUNE DI MEDA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COMUNE DI MONCALIERI</text:p>
          </table:table-cell>
          <table:table-cell office:value-type="float" office:value="11.76" table:style-name="ce1">
            <text:p>11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6.2022</text:p>
          </table:table-cell>
          <table:table-cell office:value-type="string" table:style-name="ce1">
            <text:p>COMUNE DI MONCALIERI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4.05.2022</text:p>
          </table:table-cell>
          <table:table-cell office:value-type="string" table:style-name="ce1">
            <text:p>COMUNE DI NERVIANO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6.2022</text:p>
          </table:table-cell>
          <table:table-cell office:value-type="string" table:style-name="ce1">
            <text:p>COMUNE DI NOVA MILANESE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COMUNE DI NOVARA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COMUNE DI OLEGGIO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6.2022</text:p>
          </table:table-cell>
          <table:table-cell office:value-type="string" table:style-name="ce1">
            <text:p>COMUNE DI OLGIATE OLONA</text:p>
          </table:table-cell>
          <table:table-cell office:value-type="float" office:value="11.76" table:style-name="ce1">
            <text:p>11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COMUNE DI OPERA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4.05.2022</text:p>
          </table:table-cell>
          <table:table-cell office:value-type="string" table:style-name="ce1">
            <text:p>COMUNE DI PALERMO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COMUNE DI PERO</text:p>
          </table:table-cell>
          <table:table-cell office:value-type="float" office:value="16.16" table:style-name="ce1">
            <text:p>16,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COMUNE DI PINEROLO*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COMUNE DI ROASIO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4.05.2022</text:p>
          </table:table-cell>
          <table:table-cell office:value-type="string" table:style-name="ce1">
            <text:p>COMUNE DI ROVELLASCA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COMUNE DI SAMARATE</text:p>
          </table:table-cell>
          <table:table-cell office:value-type="float" office:value="25.36" table:style-name="ce1">
            <text:p>25,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6.2022</text:p>
          </table:table-cell>
          <table:table-cell office:value-type="string" table:style-name="ce1">
            <text:p>COMUNE DI SAMARATE</text:p>
          </table:table-cell>
          <table:table-cell office:value-type="float" office:value="22.36" table:style-name="ce1">
            <text:p>22,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4.05.2022</text:p>
          </table:table-cell>
          <table:table-cell office:value-type="string" table:style-name="ce1">
            <text:p>COMUNE DI SAN GIORGIO SU LEGNANO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COMUNE DI SAN VITTORE OLONA*</text:p>
          </table:table-cell>
          <table:table-cell office:value-type="float" office:value="29.4" table:style-name="ce1">
            <text:p>29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COMUNE DI SEREGNO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6.2022</text:p>
          </table:table-cell>
          <table:table-cell office:value-type="string" table:style-name="ce1">
            <text:p>COMUNE DI SESTO CALENDE*</text:p>
          </table:table-cell>
          <table:table-cell office:value-type="float" office:value="10.18" table:style-name="ce1">
            <text:p>10,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6.2022</text:p>
          </table:table-cell>
          <table:table-cell office:value-type="string" table:style-name="ce1">
            <text:p>COMUNE DI TORINO*</text:p>
          </table:table-cell>
          <table:table-cell office:value-type="float" office:value="11.76" table:style-name="ce1">
            <text:p>11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COMUNE DI TORTONA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COMUNE DI TURBIGO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6.2022</text:p>
          </table:table-cell>
          <table:table-cell office:value-type="string" table:style-name="ce1">
            <text:p>COMUNE DI VANZAGHELLO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COMUNE DI VERGIATE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29.04.2022</text:p>
          </table:table-cell>
          <table:table-cell office:value-type="string" table:style-name="ce1">
            <text:p>COMUNICA TELECOMUNICAZIONI SRL</text:p>
          </table:table-cell>
          <table:table-cell office:value-type="float" office:value="2082.2199999999998" table:style-name="ce1">
            <text:p>2082,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CONCESSIONARI DELLA RISCOSSIONE DIVERSI</text:p>
          </table:table-cell>
          <table:table-cell office:value-type="float" office:value="264.3" table:style-name="ce1">
            <text:p>264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07.04.2022</text:p>
          </table:table-cell>
          <table:table-cell office:value-type="string" table:style-name="ce1">
            <text:p>CONCESSIONARI DELLA RISCOSSIONE DIVERSI</text:p>
          </table:table-cell>
          <table:table-cell office:value-type="float" office:value="10.81" table:style-name="ce1">
            <text:p>10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19.04.2022</text:p>
          </table:table-cell>
          <table:table-cell office:value-type="string" table:style-name="ce1">
            <text:p>CONCESSIONARI DELLA RISCOSSIONE DIVERSI</text:p>
          </table:table-cell>
          <table:table-cell office:value-type="float" office:value="348.54" table:style-name="ce1">
            <text:p>348,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21.04.2022</text:p>
          </table:table-cell>
          <table:table-cell office:value-type="string" table:style-name="ce1">
            <text:p>CONCESSIONARI DELLA RISCOSSIONE DIVERSI</text:p>
          </table:table-cell>
          <table:table-cell office:value-type="float" office:value="18.29" table:style-name="ce1">
            <text:p>18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CONCESSIONARI DELLA RISCOSSIONE DIVERSI</text:p>
          </table:table-cell>
          <table:table-cell office:value-type="float" office:value="62.66" table:style-name="ce1">
            <text:p>62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CONCESSIONARI DELLA RISCOSSIONE DIVERSI</text:p>
          </table:table-cell>
          <table:table-cell office:value-type="float" office:value="301.81" table:style-name="ce1">
            <text:p>301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03.05.2022</text:p>
          </table:table-cell>
          <table:table-cell office:value-type="string" table:style-name="ce1">
            <text:p>CONCESSIONARI DELLA RISCOSSIONE DIVERSI</text:p>
          </table:table-cell>
          <table:table-cell office:value-type="float" office:value="93.92" table:style-name="ce1">
            <text:p>93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06.05.2022</text:p>
          </table:table-cell>
          <table:table-cell office:value-type="string" table:style-name="ce1">
            <text:p>CONCESSIONARI DELLA RISCOSSIONE DIVERSI</text:p>
          </table:table-cell>
          <table:table-cell office:value-type="float" office:value="763.53" table:style-name="ce1">
            <text:p>763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09.05.2022</text:p>
          </table:table-cell>
          <table:table-cell office:value-type="string" table:style-name="ce1">
            <text:p>CONCESSIONARI DELLA RISCOSSIONE DIVERSI</text:p>
          </table:table-cell>
          <table:table-cell office:value-type="float" office:value="33.57" table:style-name="ce1">
            <text:p>33,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CONCESSIONARI DELLA RISCOSSIONE DIVERSI</text:p>
          </table:table-cell>
          <table:table-cell office:value-type="float" office:value="383.69" table:style-name="ce1">
            <text:p>383,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16.05.2022</text:p>
          </table:table-cell>
          <table:table-cell office:value-type="string" table:style-name="ce1">
            <text:p>CONCESSIONARI DELLA RISCOSSIONE DIVERSI</text:p>
          </table:table-cell>
          <table:table-cell office:value-type="float" office:value="3.42" table:style-name="ce1">
            <text:p>3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19.05.2022</text:p>
          </table:table-cell>
          <table:table-cell office:value-type="string" table:style-name="ce1">
            <text:p>CONCESSIONARI DELLA RISCOSSIONE DIVERSI</text:p>
          </table:table-cell>
          <table:table-cell office:value-type="float" office:value="739.67" table:style-name="ce1">
            <text:p>739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ianti sportivi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CONI - COMITATO REGIONALE LOMBARDIA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16.05.2022</text:p>
          </table:table-cell>
          <table:table-cell office:value-type="string" table:style-name="ce1">
            <text:p>CONSORZIO FIUME OLONA</text:p>
          </table:table-cell>
          <table:table-cell office:value-type="float" office:value="19932.91" table:style-name="ce1">
            <text:p>19932,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er accertamenti sanitari resi necessari dall'attività lavorativa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CONSORZIO PER LO SVILUPPO DELLA MEDICINA OCCUPAZIONALE E AMBIENTALE</text:p>
          </table:table-cell>
          <table:table-cell office:value-type="float" office:value="363" table:style-name="ce1">
            <text:p>3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251" table:style-name="ce1">
            <text:p>12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251" table:style-name="ce1">
            <text:p>12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251" table:style-name="ce1">
            <text:p>12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COO.LE.SER. A.R.L.</text:p>
          </table:table-cell>
          <table:table-cell office:value-type="float" office:value="2064.2399999999998" table:style-name="ce1">
            <text:p>2064,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6.05.2022</text:p>
          </table:table-cell>
          <table:table-cell office:value-type="string" table:style-name="ce1">
            <text:p>COO.LE.SER. A.R.L.</text:p>
          </table:table-cell>
          <table:table-cell office:value-type="float" office:value="1032.1199999999999" table:style-name="ce1">
            <text:p>1032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1.06.2022</text:p>
          </table:table-cell>
          <table:table-cell office:value-type="string" table:style-name="ce1">
            <text:p>COO.LE.SER. A.R.L.</text:p>
          </table:table-cell>
          <table:table-cell office:value-type="float" office:value="1032.1199999999999" table:style-name="ce1">
            <text:p>1032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COOP. ANIMAZIONE VALDOCCO S.C.S.I.S.-ONLUS</text:p>
          </table:table-cell>
          <table:table-cell office:value-type="float" office:value="6590.3" table:style-name="ce1">
            <text:p>6590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9.05.2022</text:p>
          </table:table-cell>
          <table:table-cell office:value-type="string" table:style-name="ce1">
            <text:p>COOP. ANIMAZIONE VALDOCCO S.C.S.I.S.-ONLUS</text:p>
          </table:table-cell>
          <table:table-cell office:value-type="float" office:value="7296.4" table:style-name="ce1">
            <text:p>7296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mpati specialistic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COOP. NUOVA TERRA SOCIETA' COOPERATIVA</text:p>
          </table:table-cell>
          <table:table-cell office:value-type="float" office:value="554.24" table:style-name="ce1">
            <text:p>554,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4.06.2022</text:p>
          </table:table-cell>
          <table:table-cell office:value-type="string" table:style-name="ce1">
            <text:p>COOPERATIVA SOCIALE BARBARA B</text:p>
          </table:table-cell>
          <table:table-cell office:value-type="float" office:value="20102.32" table:style-name="ce1">
            <text:p>20102,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COOPERATIVA SOCIALE BARBARA B</text:p>
          </table:table-cell>
          <table:table-cell office:value-type="float" office:value="20944.060000000001" table:style-name="ce1">
            <text:p>20944,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1.04.2022</text:p>
          </table:table-cell>
          <table:table-cell office:value-type="string" table:style-name="ce1">
            <text:p>COOPERATIVA SOCIALE JOLLY SERVICE ONLUS</text:p>
          </table:table-cell>
          <table:table-cell office:value-type="float" office:value="536.25" table:style-name="ce1">
            <text:p>536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5.05.2022</text:p>
          </table:table-cell>
          <table:table-cell office:value-type="string" table:style-name="ce1">
            <text:p>COOPERATIVA SOCIALE JOLLY SERVICE ONLUS</text:p>
          </table:table-cell>
          <table:table-cell office:value-type="float" office:value="536.25" table:style-name="ce1">
            <text:p>536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9.05.2022</text:p>
          </table:table-cell>
          <table:table-cell office:value-type="string" table:style-name="ce1">
            <text:p>COOPERATIVA SOCIALE JOLLY SERVICE ONLUS</text:p>
          </table:table-cell>
          <table:table-cell office:value-type="float" office:value="536.25" table:style-name="ce1">
            <text:p>536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ORMIO ROSSELL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CORNO ELIS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isto di servizi per formazione obbligatoria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COROBBO LAURA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OVA ORIAN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031.5" table:style-name="ce1">
            <text:p>10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4.05.2022</text:p>
          </table:table-cell>
          <table:table-cell office:value-type="string" table:style-name="ce1">
            <text:p>DIVERSI</text:p>
          </table:table-cell>
          <table:table-cell office:value-type="float" office:value="199.67" table:style-name="ce1">
            <text:p>199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RAPUZZO DANIEL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CRIBIU' MARTI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122.1600000000001" table:style-name="ce1">
            <text:p>1122,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122.1600000000001" table:style-name="ce1">
            <text:p>1122,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1122.1600000000001" table:style-name="ce1">
            <text:p>1122,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nnità di missione e di trasferta</text:p>
          </table:table-cell>
          <table:table-cell office:value-type="string" table:style-name="ce1">
            <text:p>21.06.2022</text:p>
          </table:table-cell>
          <table:table-cell office:value-type="string" table:style-name="ce1">
            <text:p>CRISCENTI CATERINA</text:p>
          </table:table-cell>
          <table:table-cell office:value-type="float" office:value="25.3" table:style-name="ce1">
            <text:p>25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CRISTIANI LUIS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228.75" table:style-name="ce1">
            <text:p>1228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228.75" table:style-name="ce1">
            <text:p>1228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228.75" table:style-name="ce1">
            <text:p>1228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altre imprese partecipate</text:p>
          </table:table-cell>
          <table:table-cell office:value-type="string" table:style-name="ce1">
            <text:p>27.04.2022</text:p>
          </table:table-cell>
          <table:table-cell office:value-type="string" table:style-name="ce1">
            <text:p>CSBNO</text:p>
          </table:table-cell>
          <table:table-cell office:value-type="float" office:value="20684.73" table:style-name="ce1">
            <text:p>20684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974.45" table:style-name="ce1">
            <text:p>974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974.45" table:style-name="ce1">
            <text:p>974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974.45" table:style-name="ce1">
            <text:p>974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D'ANDREA SAR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D'IPPOLITO LUC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DAINESI ALESSANDRO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4.05.2022</text:p>
          </table:table-cell>
          <table:table-cell office:value-type="string" table:style-name="ce1">
            <text:p>DIVERSI</text:p>
          </table:table-cell>
          <table:table-cell office:value-type="float" office:value="605.02" table:style-name="ce1">
            <text:p>605,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541.5" table:style-name="ce1">
            <text:p>54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541.5" table:style-name="ce1">
            <text:p>54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2222.42" table:style-name="ce1">
            <text:p>2222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2222.42" table:style-name="ce1">
            <text:p>2222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2222.42" table:style-name="ce1">
            <text:p>2222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DALUISO FEDERIC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7.04.2022</text:p>
          </table:table-cell>
          <table:table-cell office:value-type="string" table:style-name="ce1">
            <text:p>DANDELION COOPERATIVA SOCIALE ONLUS</text:p>
          </table:table-cell>
          <table:table-cell office:value-type="float" office:value="1337.7" table:style-name="ce1">
            <text:p>1337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5.05.2022</text:p>
          </table:table-cell>
          <table:table-cell office:value-type="string" table:style-name="ce1">
            <text:p>DANDELION COOPERATIVA SOCIALE ONLUS</text:p>
          </table:table-cell>
          <table:table-cell office:value-type="float" office:value="1481.03" table:style-name="ce1">
            <text:p>1481,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DANDELION COOPERATIVA SOCIALE ONLUS</text:p>
          </table:table-cell>
          <table:table-cell office:value-type="float" office:value="1433.25" table:style-name="ce1">
            <text:p>1433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8.06.2022</text:p>
          </table:table-cell>
          <table:table-cell office:value-type="string" table:style-name="ce1">
            <text:p>DANDELION COOPERATIVA SOCIALE ONLUS</text:p>
          </table:table-cell>
          <table:table-cell office:value-type="float" office:value="134.82" table:style-name="ce1">
            <text:p>134,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562" table:style-name="ce1">
            <text:p>5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AP STUDIO ELENA SACCO - PAOLO DANELLI</text:p>
          </table:table-cell>
          <table:table-cell office:value-type="float" office:value="58364.800000000003" table:style-name="ce1">
            <text:p>58364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9.04.2022</text:p>
          </table:table-cell>
          <table:table-cell office:value-type="string" table:style-name="ce1">
            <text:p>DAVANZO MARCO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838.34" table:style-name="ce1">
            <text:p>838,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838.34" table:style-name="ce1">
            <text:p>838,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838.34" table:style-name="ce1">
            <text:p>838,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297.69" table:style-name="ce1">
            <text:p>1297,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297.69" table:style-name="ce1">
            <text:p>1297,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297.69" table:style-name="ce1">
            <text:p>1297,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DE LEA AUROR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DEAMBROGI MIRC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DEAMBROGI PIER LUIGI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DEAMBROGI SIMONE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one e manutenzione applicazioni</text:p>
          </table:table-cell>
          <table:table-cell office:value-type="string" table:style-name="ce1">
            <text:p>03.05.2022</text:p>
          </table:table-cell>
          <table:table-cell office:value-type="string" table:style-name="ce1">
            <text:p>DEDAGROUP PUBLIC SERVICES SRL</text:p>
          </table:table-cell>
          <table:table-cell office:value-type="float" office:value="8686.35" table:style-name="ce1">
            <text:p>8686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istenza all'utente e formazione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DEDAGROUP PUBLIC SERVICES SRL</text:p>
          </table:table-cell>
          <table:table-cell office:value-type="float" office:value="2500" table:style-name="ce1">
            <text:p>2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zi per l'interoperabilità e la cooperazione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DEDAGROUP PUBLIC SERVICES SRL</text:p>
          </table:table-cell>
          <table:table-cell office:value-type="float" office:value="4880" table:style-name="ce1">
            <text:p>48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zi per l'interoperabilità e la cooperazione</text:p>
          </table:table-cell>
          <table:table-cell office:value-type="string" table:style-name="ce1">
            <text:p>03.05.2022</text:p>
          </table:table-cell>
          <table:table-cell office:value-type="string" table:style-name="ce1">
            <text:p>DEDAGROUP PUBLIC SERVICES SRL</text:p>
          </table:table-cell>
          <table:table-cell office:value-type="float" office:value="23584.67" table:style-name="ce1">
            <text:p>23584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zi per i sistemi e relativa manutenzione</text:p>
          </table:table-cell>
          <table:table-cell office:value-type="string" table:style-name="ce1">
            <text:p>03.05.2022</text:p>
          </table:table-cell>
          <table:table-cell office:value-type="string" table:style-name="ce1">
            <text:p>DEDAGROUP PUBLIC SERVICES SRL</text:p>
          </table:table-cell>
          <table:table-cell office:value-type="float" office:value="4709.2" table:style-name="ce1">
            <text:p>4709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zi per le postazioni di lavoro e relativa manutenzione</text:p>
          </table:table-cell>
          <table:table-cell office:value-type="string" table:style-name="ce1">
            <text:p>03.05.2022</text:p>
          </table:table-cell>
          <table:table-cell office:value-type="string" table:style-name="ce1">
            <text:p>DEDAGROUP PUBLIC SERVICES SRL</text:p>
          </table:table-cell>
          <table:table-cell office:value-type="float" office:value="555.59" table:style-name="ce1">
            <text:p>555,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di rappresentanza, per relazioni pubbliche, convegni e mostre, pubblicità n.a.c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DELBO' MARCO</text:p>
          </table:table-cell>
          <table:table-cell office:value-type="float" office:value="1500" table:style-name="ce1">
            <text:p>1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DELLA FOGLIA GIACOM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nnità di missione e di trasferta</text:p>
          </table:table-cell>
          <table:table-cell office:value-type="string" table:style-name="ce1">
            <text:p>21.06.2022</text:p>
          </table:table-cell>
          <table:table-cell office:value-type="string" table:style-name="ce1">
            <text:p>DELLAVEDOVA PATRIZIA</text:p>
          </table:table-cell>
          <table:table-cell office:value-type="float" office:value="7.2" table:style-name="ce1">
            <text:p>7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300" table:style-name="ce1">
            <text:p>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DESTINO GERARD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DI CATALDO ANTONI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DI MARO AN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5.05.2022</text:p>
          </table:table-cell>
          <table:table-cell office:value-type="string" table:style-name="ce1">
            <text:p>DIVERSI</text:p>
          </table:table-cell>
          <table:table-cell office:value-type="float" office:value="450" table:style-name="ce1">
            <text:p>4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450" table:style-name="ce1">
            <text:p>4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DI SILVESTRE DAVIDE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2764.37" table:style-name="ce1">
            <text:p>2764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2764.37" table:style-name="ce1">
            <text:p>2764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2764.37" table:style-name="ce1">
            <text:p>2764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DIENI MARIK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684.38" table:style-name="ce1">
            <text:p>684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684.38" table:style-name="ce1">
            <text:p>684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684.38" table:style-name="ce1">
            <text:p>684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DIMI FABRIZI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751.67" table:style-name="ce1">
            <text:p>1751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751.67" table:style-name="ce1">
            <text:p>1751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1751.67" table:style-name="ce1">
            <text:p>1751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300" table:style-name="ce1">
            <text:p>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5.05.2022</text:p>
          </table:table-cell>
          <table:table-cell office:value-type="string" table:style-name="ce1">
            <text:p>DIVERSI</text:p>
          </table:table-cell>
          <table:table-cell office:value-type="float" office:value="515" table:style-name="ce1">
            <text:p>5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515" table:style-name="ce1">
            <text:p>5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DONATO PAOLIN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DONFERRI MITELLI BEATRICE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787.5" table:style-name="ce1">
            <text:p>787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637.5" table:style-name="ce1">
            <text:p>637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637.5" table:style-name="ce1">
            <text:p>637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DOSSO ROSA MAR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EGHBAL SHIRIN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EL AYADI MARIAM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gia elettrica</text:p>
          </table:table-cell>
          <table:table-cell office:value-type="string" table:style-name="ce1">
            <text:p>05.05.2022</text:p>
          </table:table-cell>
          <table:table-cell office:value-type="string" table:style-name="ce1">
            <text:p>ENEL ENERGIA S.P.A.</text:p>
          </table:table-cell>
          <table:table-cell office:value-type="float" office:value="116339.5" table:style-name="ce1">
            <text:p>116339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gia elettrica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ENEL ENERGIA S.P.A.</text:p>
          </table:table-cell>
          <table:table-cell office:value-type="float" office:value="83487.87" table:style-name="ce1">
            <text:p>83487,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gia elettrica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ENEL ENERGIA S.P.A.</text:p>
          </table:table-cell>
          <table:table-cell office:value-type="float" office:value="64354.97" table:style-name="ce1">
            <text:p>64354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l'illuminazione pubblica</text:p>
          </table:table-cell>
          <table:table-cell office:value-type="string" table:style-name="ce1">
            <text:p>05.05.2022</text:p>
          </table:table-cell>
          <table:table-cell office:value-type="string" table:style-name="ce1">
            <text:p>ENEL ENERGIA S.P.A.</text:p>
          </table:table-cell>
          <table:table-cell office:value-type="float" office:value="51789.9" table:style-name="ce1">
            <text:p>51789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l'illuminazione pubblica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ENEL ENERGIA S.P.A.</text:p>
          </table:table-cell>
          <table:table-cell office:value-type="float" office:value="107583.02" table:style-name="ce1">
            <text:p>107583,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l'illuminazione pubblica</text:p>
          </table:table-cell>
          <table:table-cell office:value-type="string" table:style-name="ce1">
            <text:p>18.05.2022</text:p>
          </table:table-cell>
          <table:table-cell office:value-type="string" table:style-name="ce1">
            <text:p>ENEL ENERGIA S.P.A.</text:p>
          </table:table-cell>
          <table:table-cell office:value-type="float" office:value="107073.34" table:style-name="ce1">
            <text:p>107073,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l'illuminazione pubblica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ENEL ENERGIA S.P.A.</text:p>
          </table:table-cell>
          <table:table-cell office:value-type="float" office:value="33876.43" table:style-name="ce1">
            <text:p>33876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l'illuminazione pubblica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ENEL ENERGIA S.P.A.</text:p>
          </table:table-cell>
          <table:table-cell office:value-type="float" office:value="26604.799999999999" table:style-name="ce1">
            <text:p>26604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eri da contenzioso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ENGIE SERVIZI SPA</text:p>
          </table:table-cell>
          <table:table-cell office:value-type="float" office:value="2918.24" table:style-name="ce1">
            <text:p>2918,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ERRI ELEN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303" table:style-name="ce1">
            <text:p>3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6.05.2022</text:p>
          </table:table-cell>
          <table:table-cell office:value-type="string" table:style-name="ce1">
            <text:p>DIVERSI</text:p>
          </table:table-cell>
          <table:table-cell office:value-type="float" office:value="1850" table:style-name="ce1">
            <text:p>18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DIVERSI</text:p>
          </table:table-cell>
          <table:table-cell office:value-type="float" office:value="475" table:style-name="ce1">
            <text:p>4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6.04.2022</text:p>
          </table:table-cell>
          <table:table-cell office:value-type="string" table:style-name="ce1">
            <text:p>ETA' INSIEME COOPERATIVA SOCIALE ONLUS</text:p>
          </table:table-cell>
          <table:table-cell office:value-type="float" office:value="10269.290000000001" table:style-name="ce1">
            <text:p>10269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9.05.2022</text:p>
          </table:table-cell>
          <table:table-cell office:value-type="string" table:style-name="ce1">
            <text:p>ETA' INSIEME COOPERATIVA SOCIALE ONLUS</text:p>
          </table:table-cell>
          <table:table-cell office:value-type="float" office:value="10269.290000000001" table:style-name="ce1">
            <text:p>10269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ETA' INSIEME COOPERATIVA SOCIALE ONLUS</text:p>
          </table:table-cell>
          <table:table-cell office:value-type="float" office:value="32591.58" table:style-name="ce1">
            <text:p>32591,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ETA' INSIEME COOPERATIVA SOCIALE ONLUS</text:p>
          </table:table-cell>
          <table:table-cell office:value-type="float" office:value="10269.290000000001" table:style-name="ce1">
            <text:p>10269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di condominio</text:p>
          </table:table-cell>
          <table:table-cell office:value-type="string" table:style-name="ce1">
            <text:p>01.06.2022</text:p>
          </table:table-cell>
          <table:table-cell office:value-type="string" table:style-name="ce1">
            <text:p>EURO.PA SERVICE SRL</text:p>
          </table:table-cell>
          <table:table-cell office:value-type="float" office:value="414465.46" table:style-name="ce1">
            <text:p>414465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08.04.2022</text:p>
          </table:table-cell>
          <table:table-cell office:value-type="string" table:style-name="ce1">
            <text:p>EURO.PA SERVICE SRL</text:p>
          </table:table-cell>
          <table:table-cell office:value-type="float" office:value="548092.81000000006" table:style-name="ce1">
            <text:p>548092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EURO.PA SERVICE SRL</text:p>
          </table:table-cell>
          <table:table-cell office:value-type="float" office:value="352933.95" table:style-name="ce1">
            <text:p>352933,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29.06.2022</text:p>
          </table:table-cell>
          <table:table-cell office:value-type="string" table:style-name="ce1">
            <text:p>EURO.PA SERVICE SRL</text:p>
          </table:table-cell>
          <table:table-cell office:value-type="float" office:value="167515.25" table:style-name="ce1">
            <text:p>167515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08.04.2022</text:p>
          </table:table-cell>
          <table:table-cell office:value-type="string" table:style-name="ce1">
            <text:p>EURO.PA SERVICE SRL</text:p>
          </table:table-cell>
          <table:table-cell office:value-type="float" office:value="152500" table:style-name="ce1">
            <text:p>152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EURO.PA SERVICE SRL</text:p>
          </table:table-cell>
          <table:table-cell office:value-type="float" office:value="76250" table:style-name="ce1">
            <text:p>76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6.05.2022</text:p>
          </table:table-cell>
          <table:table-cell office:value-type="string" table:style-name="ce1">
            <text:p>EURO.PA SERVICE SRL</text:p>
          </table:table-cell>
          <table:table-cell office:value-type="float" office:value="3031.27" table:style-name="ce1">
            <text:p>3031,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EURO.PA SERVICE SRL</text:p>
          </table:table-cell>
          <table:table-cell office:value-type="float" office:value="102919.1" table:style-name="ce1">
            <text:p>102919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EURO.PA SERVICE SRL</text:p>
          </table:table-cell>
          <table:table-cell office:value-type="float" office:value="22278.22" table:style-name="ce1">
            <text:p>22278,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27.06.2022</text:p>
          </table:table-cell>
          <table:table-cell office:value-type="string" table:style-name="ce1">
            <text:p>EURO.PA SERVICE SRL</text:p>
          </table:table-cell>
          <table:table-cell office:value-type="float" office:value="4901.21" table:style-name="ce1">
            <text:p>4901,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EURO.PA SERVICE SRL</text:p>
          </table:table-cell>
          <table:table-cell office:value-type="float" office:value="27914.78" table:style-name="ce1">
            <text:p>27914,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altri beni materiali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EURO.PA SERVICE SRL</text:p>
          </table:table-cell>
          <table:table-cell office:value-type="float" office:value="49593" table:style-name="ce1">
            <text:p>495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EURO.PA SERVICE SRL</text:p>
          </table:table-cell>
          <table:table-cell office:value-type="float" office:value="53803.1" table:style-name="ce1">
            <text:p>53803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zi di pulizia e lavanderia</text:p>
          </table:table-cell>
          <table:table-cell office:value-type="string" table:style-name="ce1">
            <text:p>16.05.2022</text:p>
          </table:table-cell>
          <table:table-cell office:value-type="string" table:style-name="ce1">
            <text:p>EURO.PA SERVICE SRL</text:p>
          </table:table-cell>
          <table:table-cell office:value-type="float" office:value="18203.88" table:style-name="ce1">
            <text:p>18203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zi di pulizia e lavanderia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EURO.PA SERVICE SRL</text:p>
          </table:table-cell>
          <table:table-cell office:value-type="float" office:value="18203.88" table:style-name="ce1">
            <text:p>18203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zi di pulizia e lavanderia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EURO.PA SERVICE SRL</text:p>
          </table:table-cell>
          <table:table-cell office:value-type="float" office:value="18203.88" table:style-name="ce1">
            <text:p>18203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1.06.2022</text:p>
          </table:table-cell>
          <table:table-cell office:value-type="string" table:style-name="ce1">
            <text:p>EURO.PA SERVICE SRL</text:p>
          </table:table-cell>
          <table:table-cell office:value-type="float" office:value="96258" table:style-name="ce1">
            <text:p>962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bricati ad uso abitativo</text:p>
          </table:table-cell>
          <table:table-cell office:value-type="string" table:style-name="ce1">
            <text:p>14.06.2022</text:p>
          </table:table-cell>
          <table:table-cell office:value-type="string" table:style-name="ce1">
            <text:p>EURO.PA SERVICE SRL</text:p>
          </table:table-cell>
          <table:table-cell office:value-type="float" office:value="77665.5" table:style-name="ce1">
            <text:p>77665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bricati ad uso abitativo</text:p>
          </table:table-cell>
          <table:table-cell office:value-type="string" table:style-name="ce1">
            <text:p>15.06.2022</text:p>
          </table:table-cell>
          <table:table-cell office:value-type="string" table:style-name="ce1">
            <text:p>EURO.PA SERVICE SRL</text:p>
          </table:table-cell>
          <table:table-cell office:value-type="float" office:value="9073.19" table:style-name="ce1">
            <text:p>9073,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bricati ad uso abitativo</text:p>
          </table:table-cell>
          <table:table-cell office:value-type="string" table:style-name="ce1">
            <text:p>30.06.2022</text:p>
          </table:table-cell>
          <table:table-cell office:value-type="string" table:style-name="ce1">
            <text:p>EURO.PA SERVICE SRL</text:p>
          </table:table-cell>
          <table:table-cell office:value-type="float" office:value="124299.37" table:style-name="ce1">
            <text:p>124299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ianti sportivi</text:p>
          </table:table-cell>
          <table:table-cell office:value-type="string" table:style-name="ce1">
            <text:p>06.04.2022</text:p>
          </table:table-cell>
          <table:table-cell office:value-type="string" table:style-name="ce1">
            <text:p>EURO.PA SERVICE SRL</text:p>
          </table:table-cell>
          <table:table-cell office:value-type="float" office:value="1611.8" table:style-name="ce1">
            <text:p>1611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zione di beni immobili</text:p>
          </table:table-cell>
          <table:table-cell office:value-type="string" table:style-name="ce1">
            <text:p>03.05.2022</text:p>
          </table:table-cell>
          <table:table-cell office:value-type="string" table:style-name="ce1">
            <text:p>EUROIMMOBILIARE LEGNANO SRL</text:p>
          </table:table-cell>
          <table:table-cell office:value-type="float" office:value="57068.46" table:style-name="ce1">
            <text:p>57068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di rappresentanza, per relazioni pubbliche, convegni e mostre, pubblicità n.a.c</text:p>
          </table:table-cell>
          <table:table-cell office:value-type="string" table:style-name="ce1">
            <text:p>06.05.2022</text:p>
          </table:table-cell>
          <table:table-cell office:value-type="string" table:style-name="ce1">
            <text:p>EXTRO S.R.L.<text:s/></text:p>
          </table:table-cell>
          <table:table-cell office:value-type="float" office:value="4489.6000000000004" table:style-name="ce1">
            <text:p>4489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EXTRO S.R.L.<text:s/></text:p>
          </table:table-cell>
          <table:table-cell office:value-type="float" office:value="2074" table:style-name="ce1">
            <text:p>20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FABA DEI FRATELLI CAON SAS</text:p>
          </table:table-cell>
          <table:table-cell office:value-type="float" office:value="517.12" table:style-name="ce1">
            <text:p>517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839.5" table:style-name="ce1">
            <text:p>839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251.85" table:style-name="ce1">
            <text:p>251,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FACCHETTI GIANLUCA S.A.S. DI FACCHETTI G.E C.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19.05.2022</text:p>
          </table:table-cell>
          <table:table-cell office:value-type="string" table:style-name="ce1">
            <text:p>FACCHETTI GIANLUCA S.A.S. DI FACCHETTI G.E C.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982.73" table:style-name="ce1">
            <text:p>98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beni e prodotti sanitari n.a.c.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FARMACIA BORGO SAN MARTINO SNC</text:p>
          </table:table-cell>
          <table:table-cell office:value-type="float" office:value="1188.6400000000001" table:style-name="ce1">
            <text:p>1188,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2.05.2022</text:p>
          </table:table-cell>
          <table:table-cell office:value-type="string" table:style-name="ce1">
            <text:p>DIVERSI</text:p>
          </table:table-cell>
          <table:table-cell office:value-type="float" office:value="21.28" table:style-name="ce1">
            <text:p>21,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2.05.2022</text:p>
          </table:table-cell>
          <table:table-cell office:value-type="string" table:style-name="ce1">
            <text:p>DIVERSI</text:p>
          </table:table-cell>
          <table:table-cell office:value-type="float" office:value="114.5" table:style-name="ce1">
            <text:p>114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2.05.2022</text:p>
          </table:table-cell>
          <table:table-cell office:value-type="string" table:style-name="ce1">
            <text:p>DIVERSI</text:p>
          </table:table-cell>
          <table:table-cell office:value-type="float" office:value="25.7" table:style-name="ce1">
            <text:p>25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2.05.2022</text:p>
          </table:table-cell>
          <table:table-cell office:value-type="string" table:style-name="ce1">
            <text:p>DIVERSI</text:p>
          </table:table-cell>
          <table:table-cell office:value-type="float" office:value="11.17" table:style-name="ce1">
            <text:p>11,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09.05.2022</text:p>
          </table:table-cell>
          <table:table-cell office:value-type="string" table:style-name="ce1">
            <text:p>FASTWEB SPA</text:p>
          </table:table-cell>
          <table:table-cell office:value-type="float" office:value="6624.87" table:style-name="ce1">
            <text:p>6624,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FASTWEB SPA</text:p>
          </table:table-cell>
          <table:table-cell office:value-type="float" office:value="6624.87" table:style-name="ce1">
            <text:p>6624,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FATA ONLUS FAMIGLIE PER TEMPORANEA ACCOGLIENZA</text:p>
          </table:table-cell>
          <table:table-cell office:value-type="float" office:value="7025.76" table:style-name="ce1">
            <text:p>7025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6.05.2022</text:p>
          </table:table-cell>
          <table:table-cell office:value-type="string" table:style-name="ce1">
            <text:p>FATA ONLUS FAMIGLIE PER TEMPORANEA ACCOGLIENZA</text:p>
          </table:table-cell>
          <table:table-cell office:value-type="float" office:value="7764.9" table:style-name="ce1">
            <text:p>7764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FATA ONLUS FAMIGLIE PER TEMPORANEA ACCOGLIENZA</text:p>
          </table:table-cell>
          <table:table-cell office:value-type="float" office:value="7200" table:style-name="ce1">
            <text:p>7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231.1099999999999" table:style-name="ce1">
            <text:p>1231,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231.1099999999999" table:style-name="ce1">
            <text:p>1231,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231.1099999999999" table:style-name="ce1">
            <text:p>1231,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zzi di trasporto ad uso civile, di sicurezza e ordine pubblico n.a.c.</text:p>
          </table:table-cell>
          <table:table-cell office:value-type="string" table:style-name="ce1">
            <text:p>27.04.2022</text:p>
          </table:table-cell>
          <table:table-cell office:value-type="string" table:style-name="ce1">
            <text:p>FCA FLEET &amp; TENDERS S.R.L.</text:p>
          </table:table-cell>
          <table:table-cell office:value-type="float" office:value="23785.13" table:style-name="ce1">
            <text:p>23785,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FEDELI ROBERT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279" table:style-name="ce1">
            <text:p>2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540.75" table:style-name="ce1">
            <text:p>540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4.05.2022</text:p>
          </table:table-cell>
          <table:table-cell office:value-type="string" table:style-name="ce1">
            <text:p>DIVERSI</text:p>
          </table:table-cell>
          <table:table-cell office:value-type="float" office:value="556.62" table:style-name="ce1">
            <text:p>556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540.75" table:style-name="ce1">
            <text:p>540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540.75" table:style-name="ce1">
            <text:p>540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FERRARA STEFAN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864.79" table:style-name="ce1">
            <text:p>864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864.79" table:style-name="ce1">
            <text:p>864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864.79" table:style-name="ce1">
            <text:p>864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FERRARI MAURIZI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FERRARO EMANUEL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FERRAZZO CATERI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388.5" table:style-name="ce1">
            <text:p>388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378" table:style-name="ce1">
            <text:p>3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378" table:style-name="ce1">
            <text:p>3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FIGLIUZZI VINCENZ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300" table:style-name="ce1">
            <text:p>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1.04.2022</text:p>
          </table:table-cell>
          <table:table-cell office:value-type="string" table:style-name="ce1">
            <text:p>FOND. COMUNITA' DI ACCOGLIENZA MADRE AMABILE - ONLUS</text:p>
          </table:table-cell>
          <table:table-cell office:value-type="float" office:value="2856" table:style-name="ce1">
            <text:p>28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5.05.2022</text:p>
          </table:table-cell>
          <table:table-cell office:value-type="string" table:style-name="ce1">
            <text:p>FOND. COMUNITA' DI ACCOGLIENZA MADRE AMABILE - ONLUS</text:p>
          </table:table-cell>
          <table:table-cell office:value-type="float" office:value="3162" table:style-name="ce1">
            <text:p>31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FOND. COMUNITA' DI ACCOGLIENZA MADRE AMABILE - ONLUS</text:p>
          </table:table-cell>
          <table:table-cell office:value-type="float" office:value="3060" table:style-name="ce1">
            <text:p>30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FONDAZIONE COMUNITARIA DEL TICINO OLONA</text:p>
          </table:table-cell>
          <table:table-cell office:value-type="float" office:value="40000" table:style-name="ce1">
            <text:p>4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Fondazioni e istituzioni liriche locali e a Teatri stabili di iniziativa pubblica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FONDAZIONE GALLERIA D'ARTE MODERNA E CONTEMPORANEA SILVIO ZANELLA</text:p>
          </table:table-cell>
          <table:table-cell office:value-type="float" office:value="7498.9" table:style-name="ce1">
            <text:p>7498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1.04.2022</text:p>
          </table:table-cell>
          <table:table-cell office:value-type="string" table:style-name="ce1">
            <text:p>FONDAZIONE MARIA LATTUADA ONLUS</text:p>
          </table:table-cell>
          <table:table-cell office:value-type="float" office:value="1660" table:style-name="ce1">
            <text:p>16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5.05.2022</text:p>
          </table:table-cell>
          <table:table-cell office:value-type="string" table:style-name="ce1">
            <text:p>FONDAZIONE MARIA LATTUADA ONLUS</text:p>
          </table:table-cell>
          <table:table-cell office:value-type="float" office:value="1832.5" table:style-name="ce1">
            <text:p>1832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FONDAZIONE MARIA LATTUADA ONLUS</text:p>
          </table:table-cell>
          <table:table-cell office:value-type="float" office:value="1775" table:style-name="ce1">
            <text:p>17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FONDAZIONE PALIO DI LEGNANO ETS</text:p>
          </table:table-cell>
          <table:table-cell office:value-type="float" office:value="50000" table:style-name="ce1">
            <text:p>5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FONDAZIONE PALIO DI LEGNANO ETS</text:p>
          </table:table-cell>
          <table:table-cell office:value-type="float" office:value="50000" table:style-name="ce1">
            <text:p>5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FONDAZIONE SOMASCHI ONLUS</text:p>
          </table:table-cell>
          <table:table-cell office:value-type="float" office:value="1916" table:style-name="ce1">
            <text:p>19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FONDAZIONE SOMASCHI ONLUS</text:p>
          </table:table-cell>
          <table:table-cell office:value-type="float" office:value="9000" table:style-name="ce1">
            <text:p>9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FONDAZIONE SOMASCHI ONLUS</text:p>
          </table:table-cell>
          <table:table-cell office:value-type="float" office:value="1500" table:style-name="ce1">
            <text:p>1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FORENSIC LAB SERVICE SRL</text:p>
          </table:table-cell>
          <table:table-cell office:value-type="float" office:value="3050" table:style-name="ce1">
            <text:p>30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FORMEL SRL</text:p>
          </table:table-cell>
          <table:table-cell office:value-type="float" office:value="402" table:style-name="ce1">
            <text:p>4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FORMICOLA ANTONIO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790" table:style-name="ce1">
            <text:p>7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863.29" table:style-name="ce1">
            <text:p>863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863.29" table:style-name="ce1">
            <text:p>863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di rappresentanza, per relazioni pubbliche, convegni e mostre, pubblicità n.a.c</text:p>
          </table:table-cell>
          <table:table-cell office:value-type="string" table:style-name="ce1">
            <text:p>08.06.2022</text:p>
          </table:table-cell>
          <table:table-cell office:value-type="string" table:style-name="ce1">
            <text:p>FOTOLITO 3 S.R.L.</text:p>
          </table:table-cell>
          <table:table-cell office:value-type="float" office:value="1708" table:style-name="ce1">
            <text:p>17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FRACCON ALESSANDRA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4.05.2022</text:p>
          </table:table-cell>
          <table:table-cell office:value-type="string" table:style-name="ce1">
            <text:p>DIVERSI</text:p>
          </table:table-cell>
          <table:table-cell office:value-type="float" office:value="314.62" table:style-name="ce1">
            <text:p>314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9.04.2022</text:p>
          </table:table-cell>
          <table:table-cell office:value-type="string" table:style-name="ce1">
            <text:p>FRASCHINA ELENA</text:p>
          </table:table-cell>
          <table:table-cell office:value-type="float" office:value="30.87" table:style-name="ce1">
            <text:p>30,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FRASCHINA TIZIA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FREENERGY ONLUS</text:p>
          </table:table-cell>
          <table:table-cell office:value-type="float" office:value="7991.55" table:style-name="ce1">
            <text:p>7991,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FREENERGY ONLUS</text:p>
          </table:table-cell>
          <table:table-cell office:value-type="float" office:value="8262.4500000000007" table:style-name="ce1">
            <text:p>8262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527.96" table:style-name="ce1">
            <text:p>1527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527.96" table:style-name="ce1">
            <text:p>1527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527.96" table:style-name="ce1">
            <text:p>1527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FULCHIATI FIANDR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338" table:style-name="ce1">
            <text:p>3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315" table:style-name="ce1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236.25" table:style-name="ce1">
            <text:p>236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FURREGONI LAURA VALER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FURRER ANDRE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isto di servizi per formazione obbligatoria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GAGLIARDI ANDREA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ggetti di valore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GAGLIARDI NICOLA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350" table:style-name="ce1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350" table:style-name="ce1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297" table:style-name="ce1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GALBATO ZAPPULLARO GIACOM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868.45" table:style-name="ce1">
            <text:p>868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868.45" table:style-name="ce1">
            <text:p>868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868.45" table:style-name="ce1">
            <text:p>868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GALLI MAURIZI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GARAGE AUTOSTRADA S.R.L.</text:p>
          </table:table-cell>
          <table:table-cell office:value-type="float" office:value="230.67" table:style-name="ce1">
            <text:p>230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6.05.2022</text:p>
          </table:table-cell>
          <table:table-cell office:value-type="string" table:style-name="ce1">
            <text:p>GARAGE AUTOSTRADA S.R.L.</text:p>
          </table:table-cell>
          <table:table-cell office:value-type="float" office:value="325.19" table:style-name="ce1">
            <text:p>325,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GARAGE GASPARRI DEI F.LLI ALFIO E TULLIO BIAGGI SNC</text:p>
          </table:table-cell>
          <table:table-cell office:value-type="float" office:value="313.01" table:style-name="ce1">
            <text:p>313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16.05.2022</text:p>
          </table:table-cell>
          <table:table-cell office:value-type="string" table:style-name="ce1">
            <text:p>GARAGE GASPARRI DEI F.LLI ALFIO E TULLIO BIAGGI SNC</text:p>
          </table:table-cell>
          <table:table-cell office:value-type="float" office:value="1203.01" table:style-name="ce1">
            <text:p>1203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GARAGE GASPARRI DEI F.LLI ALFIO E TULLIO BIAGGI SNC</text:p>
          </table:table-cell>
          <table:table-cell office:value-type="float" office:value="165.02" table:style-name="ce1">
            <text:p>165,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GARATTI MASSIMO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402.91" table:style-name="ce1">
            <text:p>1402,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402.91" table:style-name="ce1">
            <text:p>1402,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402.91" table:style-name="ce1">
            <text:p>1402,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nnità di missione e di trasferta</text:p>
          </table:table-cell>
          <table:table-cell office:value-type="string" table:style-name="ce1">
            <text:p>21.06.2022</text:p>
          </table:table-cell>
          <table:table-cell office:value-type="string" table:style-name="ce1">
            <text:p>GAREGNANI GIULIO</text:p>
          </table:table-cell>
          <table:table-cell office:value-type="float" office:value="16.8" table:style-name="ce1">
            <text:p>16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GARRAPA ROCCO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GASARO VERONIC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GASPARRI ROBERT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GAVINELLI MARGHERIT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GENTILE CARMELI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GERACI GIUL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GERACI SAR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7.04.2022</text:p>
          </table:table-cell>
          <table:table-cell office:value-type="string" table:style-name="ce1">
            <text:p>GESTORE DEI SERVIZI ELETTRICI - GSE SPA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9.05.2022</text:p>
          </table:table-cell>
          <table:table-cell office:value-type="string" table:style-name="ce1">
            <text:p>GESTORE DEI SERVIZI ELETTRICI - GSE SPA</text:p>
          </table:table-cell>
          <table:table-cell office:value-type="float" office:value="39.82" table:style-name="ce1">
            <text:p>39,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435.75" table:style-name="ce1">
            <text:p>435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1305.75" table:style-name="ce1">
            <text:p>1305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477.34" table:style-name="ce1">
            <text:p>1477,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012.85" table:style-name="ce1">
            <text:p>1012,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GIAMBO' GIUSEPP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161.25" table:style-name="ce1">
            <text:p>1161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161.25" table:style-name="ce1">
            <text:p>1161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161.25" table:style-name="ce1">
            <text:p>1161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707.42" table:style-name="ce1">
            <text:p>1707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707.42" table:style-name="ce1">
            <text:p>1707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1707.42" table:style-name="ce1">
            <text:p>1707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721.5" table:style-name="ce1">
            <text:p>72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436.5" table:style-name="ce1">
            <text:p>436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436.5" table:style-name="ce1">
            <text:p>436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435" table:style-name="ce1">
            <text:p>4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435" table:style-name="ce1">
            <text:p>4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435" table:style-name="ce1">
            <text:p>4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GIRLANDA MARIAN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GIUDICE MAR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GIUSSANI FEDERIC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GIUSSANI FRANCESC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GIUSSANI ROBERTO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350" table:style-name="ce1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i immobili n.a.c.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GLOBAL E.S.C.O ITALIA SRL</text:p>
          </table:table-cell>
          <table:table-cell office:value-type="float" office:value="7111.49" table:style-name="ce1">
            <text:p>7111,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GRASSI PATRIZIA STEFAN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307" table:style-name="ce1">
            <text:p>13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307" table:style-name="ce1">
            <text:p>13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307" table:style-name="ce1">
            <text:p>13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buranti, combustibili e lubrificanti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GREEN FUEL COMPANY S.P.A.</text:p>
          </table:table-cell>
          <table:table-cell office:value-type="float" office:value="267.76" table:style-name="ce1">
            <text:p>267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buranti, combustibili e lubrificanti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GREEN FUEL COMPANY S.P.A.</text:p>
          </table:table-cell>
          <table:table-cell office:value-type="float" office:value="279.2" table:style-name="ce1">
            <text:p>279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buranti, combustibili e lubrificanti</text:p>
          </table:table-cell>
          <table:table-cell office:value-type="string" table:style-name="ce1">
            <text:p>19.05.2022</text:p>
          </table:table-cell>
          <table:table-cell office:value-type="string" table:style-name="ce1">
            <text:p>GREEN FUEL COMPANY S.P.A.</text:p>
          </table:table-cell>
          <table:table-cell office:value-type="float" office:value="178.03" table:style-name="ce1">
            <text:p>178,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GREGA MAURIZIO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GREGA SIMONE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GRIECO NICOLETT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464.53" table:style-name="ce1">
            <text:p>1464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464.53" table:style-name="ce1">
            <text:p>1464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1464.53" table:style-name="ce1">
            <text:p>1464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827.23" table:style-name="ce1">
            <text:p>1827,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827.23" table:style-name="ce1">
            <text:p>1827,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1827.23" table:style-name="ce1">
            <text:p>1827,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GUERCIOTTI LE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2086.69" table:style-name="ce1">
            <text:p>2086,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2086.69" table:style-name="ce1">
            <text:p>2086,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2086.69" table:style-name="ce1">
            <text:p>2086,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489.38" table:style-name="ce1">
            <text:p>1489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489.38" table:style-name="ce1">
            <text:p>1489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1489.38" table:style-name="ce1">
            <text:p>1489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otti farmaceutici ed emoderivati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HARTEX GROUP SRL</text:p>
          </table:table-cell>
          <table:table-cell office:value-type="float" office:value="412.58" table:style-name="ce1">
            <text:p>412,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22.04.2022</text:p>
          </table:table-cell>
          <table:table-cell office:value-type="string" table:style-name="ce1">
            <text:p>DIVERSI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267" table:style-name="ce1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3650" table:style-name="ce1">
            <text:p>36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3650" table:style-name="ce1">
            <text:p>36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750" table:style-name="ce1">
            <text:p>7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3409.45" table:style-name="ce1">
            <text:p>3409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300" table:style-name="ce1">
            <text:p>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le mense scolastiche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I.S.A.N ISTITUTO PER LA SICUREZZA ALIMENTARE E LA NUTRIZIONE SNC DI CHIESA ROBERTO E BERTONI CHIARA</text:p>
          </table:table-cell>
          <table:table-cell office:value-type="float" office:value="2957.12" table:style-name="ce1">
            <text:p>2957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ilo nido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I.S.A.N ISTITUTO PER LA SICUREZZA ALIMENTARE E LA NUTRIZIONE SNC DI CHIESA ROBERTO E BERTONI CHIARA</text:p>
          </table:table-cell>
          <table:table-cell office:value-type="float" office:value="720.87" table:style-name="ce1">
            <text:p>720,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6.05.2022</text:p>
          </table:table-cell>
          <table:table-cell office:value-type="string" table:style-name="ce1">
            <text:p>I.S.A.N ISTITUTO PER LA SICUREZZA ALIMENTARE E LA NUTRIZIONE SNC DI CHIESA ROBERTO E BERTONI CHIARA</text:p>
          </table:table-cell>
          <table:table-cell office:value-type="float" office:value="297.75" table:style-name="ce1">
            <text:p>297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20.04.2022</text:p>
          </table:table-cell>
          <table:table-cell office:value-type="string" table:style-name="ce1">
            <text:p>IANNACCONE - RINALDI NOTAI ASSOCIATI</text:p>
          </table:table-cell>
          <table:table-cell office:value-type="float" office:value="39.42" table:style-name="ce1">
            <text:p>39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notarili</text:p>
          </table:table-cell>
          <table:table-cell office:value-type="string" table:style-name="ce1">
            <text:p>20.04.2022</text:p>
          </table:table-cell>
          <table:table-cell office:value-type="string" table:style-name="ce1">
            <text:p>IANNACCONE - RINALDI NOTAI ASSOCIATI</text:p>
          </table:table-cell>
          <table:table-cell office:value-type="float" office:value="1799.2" table:style-name="ce1">
            <text:p>1799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783.33" table:style-name="ce1">
            <text:p>1783,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783.33" table:style-name="ce1">
            <text:p>1783,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783.33" table:style-name="ce1">
            <text:p>1783,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8.05.2022</text:p>
          </table:table-cell>
          <table:table-cell office:value-type="string" table:style-name="ce1">
            <text:p>IDRO-PLANET SRL</text:p>
          </table:table-cell>
          <table:table-cell office:value-type="float" office:value="7712.46" table:style-name="ce1">
            <text:p>7712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1.04.2022</text:p>
          </table:table-cell>
          <table:table-cell office:value-type="string" table:style-name="ce1">
            <text:p>IL BIVIO SOCIETA' COOPERATIVA SOCIALE ONLUS</text:p>
          </table:table-cell>
          <table:table-cell office:value-type="float" office:value="2940" table:style-name="ce1">
            <text:p>29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5.05.2022</text:p>
          </table:table-cell>
          <table:table-cell office:value-type="string" table:style-name="ce1">
            <text:p>IL BIVIO SOCIETA' COOPERATIVA SOCIALE ONLUS</text:p>
          </table:table-cell>
          <table:table-cell office:value-type="float" office:value="3255" table:style-name="ce1">
            <text:p>32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IL BIVIO SOCIETA' COOPERATIVA SOCIALE ONLUS</text:p>
          </table:table-cell>
          <table:table-cell office:value-type="float" office:value="3150" table:style-name="ce1">
            <text:p>31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 ristorazione</text:p>
          </table:table-cell>
          <table:table-cell office:value-type="string" table:style-name="ce1">
            <text:p>06.05.2022</text:p>
          </table:table-cell>
          <table:table-cell office:value-type="string" table:style-name="ce1">
            <text:p>IL CASTELLO SNC DI TODAJ TONIN E TODAJ KLAUDIO</text:p>
          </table:table-cell>
          <table:table-cell office:value-type="float" office:value="498" table:style-name="ce1">
            <text:p>4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 ristorazione</text:p>
          </table:table-cell>
          <table:table-cell office:value-type="string" table:style-name="ce1">
            <text:p>08.06.2022</text:p>
          </table:table-cell>
          <table:table-cell office:value-type="string" table:style-name="ce1">
            <text:p>IL CASTELLO SNC DI TODAJ TONIN E TODAJ KLAUDIO</text:p>
          </table:table-cell>
          <table:table-cell office:value-type="float" office:value="468" table:style-name="ce1">
            <text:p>4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IL GIROTONDO SOC.COOP.SOC A.R.L.</text:p>
          </table:table-cell>
          <table:table-cell office:value-type="float" office:value="1020.6" table:style-name="ce1">
            <text:p>1020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5.05.2022</text:p>
          </table:table-cell>
          <table:table-cell office:value-type="string" table:style-name="ce1">
            <text:p>IL GIROTONDO SOC.COOP.SOC A.R.L.</text:p>
          </table:table-cell>
          <table:table-cell office:value-type="float" office:value="3954.83" table:style-name="ce1">
            <text:p>3954,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6.05.2022</text:p>
          </table:table-cell>
          <table:table-cell office:value-type="string" table:style-name="ce1">
            <text:p>IL GIROTONDO SOC.COOP.SOC A.R.L.</text:p>
          </table:table-cell>
          <table:table-cell office:value-type="float" office:value="2168.7800000000002" table:style-name="ce1">
            <text:p>2168,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IL GIROTONDO SOC.COOP.SOC A.R.L.</text:p>
          </table:table-cell>
          <table:table-cell office:value-type="float" office:value="7654.5" table:style-name="ce1">
            <text:p>7654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il trasporto di disabili e anziani</text:p>
          </table:table-cell>
          <table:table-cell office:value-type="string" table:style-name="ce1">
            <text:p>01.04.2022</text:p>
          </table:table-cell>
          <table:table-cell office:value-type="string" table:style-name="ce1">
            <text:p>IL GRAPPOLO SOCIETA' COOPERATIVA SOCIALE</text:p>
          </table:table-cell>
          <table:table-cell office:value-type="float" office:value="6548.73" table:style-name="ce1">
            <text:p>6548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il trasporto di disabili e anziani</text:p>
          </table:table-cell>
          <table:table-cell office:value-type="string" table:style-name="ce1">
            <text:p>09.05.2022</text:p>
          </table:table-cell>
          <table:table-cell office:value-type="string" table:style-name="ce1">
            <text:p>IL GRAPPOLO SOCIETA' COOPERATIVA SOCIALE</text:p>
          </table:table-cell>
          <table:table-cell office:value-type="float" office:value="6548.73" table:style-name="ce1">
            <text:p>6548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il trasporto di disabili e anziani</text:p>
          </table:table-cell>
          <table:table-cell office:value-type="string" table:style-name="ce1">
            <text:p>19.05.2022</text:p>
          </table:table-cell>
          <table:table-cell office:value-type="string" table:style-name="ce1">
            <text:p>IL GRAPPOLO SOCIETA' COOPERATIVA SOCIALE</text:p>
          </table:table-cell>
          <table:table-cell office:value-type="float" office:value="6548.73" table:style-name="ce1">
            <text:p>6548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1.04.2022</text:p>
          </table:table-cell>
          <table:table-cell office:value-type="string" table:style-name="ce1">
            <text:p>IL GRAPPOLO SOCIETA' COOPERATIVA SOCIALE</text:p>
          </table:table-cell>
          <table:table-cell office:value-type="float" office:value="1567.6" table:style-name="ce1">
            <text:p>1567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9.05.2022</text:p>
          </table:table-cell>
          <table:table-cell office:value-type="string" table:style-name="ce1">
            <text:p>IL GRAPPOLO SOCIETA' COOPERATIVA SOCIALE</text:p>
          </table:table-cell>
          <table:table-cell office:value-type="float" office:value="1727.83" table:style-name="ce1">
            <text:p>1727,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9.05.2022</text:p>
          </table:table-cell>
          <table:table-cell office:value-type="string" table:style-name="ce1">
            <text:p>IL GRAPPOLO SOCIETA' COOPERATIVA SOCIALE</text:p>
          </table:table-cell>
          <table:table-cell office:value-type="float" office:value="1260.3" table:style-name="ce1">
            <text:p>1260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 ristorazione</text:p>
          </table:table-cell>
          <table:table-cell office:value-type="string" table:style-name="ce1">
            <text:p>20.04.2022</text:p>
          </table:table-cell>
          <table:table-cell office:value-type="string" table:style-name="ce1">
            <text:p>IL PADELGHIOTTO DI LAURA DI FRANCESCO E C. SNC</text:p>
          </table:table-cell>
          <table:table-cell office:value-type="float" office:value="49.2" table:style-name="ce1">
            <text:p>49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 ristorazione</text:p>
          </table:table-cell>
          <table:table-cell office:value-type="string" table:style-name="ce1">
            <text:p>19.05.2022</text:p>
          </table:table-cell>
          <table:table-cell office:value-type="string" table:style-name="ce1">
            <text:p>IL PADELGHIOTTO DI LAURA DI FRANCESCO E C. SNC</text:p>
          </table:table-cell>
          <table:table-cell office:value-type="float" office:value="39.6" table:style-name="ce1">
            <text:p>39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 ristorazione</text:p>
          </table:table-cell>
          <table:table-cell office:value-type="string" table:style-name="ce1">
            <text:p>08.06.2022</text:p>
          </table:table-cell>
          <table:table-cell office:value-type="string" table:style-name="ce1">
            <text:p>IL PADELGHIOTTO DI LAURA DI FRANCESCO E C. SNC</text:p>
          </table:table-cell>
          <table:table-cell office:value-type="float" office:value="67.2" table:style-name="ce1">
            <text:p>67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491.36" table:style-name="ce1">
            <text:p>491,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491.36" table:style-name="ce1">
            <text:p>491,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491.36" table:style-name="ce1">
            <text:p>491,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blicità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INDUSTRIA GRAFICA RABOLINI SRL</text:p>
          </table:table-cell>
          <table:table-cell office:value-type="float" office:value="308.66000000000003" table:style-name="ce1">
            <text:p>308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blicità</text:p>
          </table:table-cell>
          <table:table-cell office:value-type="string" table:style-name="ce1">
            <text:p>16.05.2022</text:p>
          </table:table-cell>
          <table:table-cell office:value-type="string" table:style-name="ce1">
            <text:p>INDUSTRIA GRAFICA RABOLINI SRL</text:p>
          </table:table-cell>
          <table:table-cell office:value-type="float" office:value="1220.6099999999999" table:style-name="ce1">
            <text:p>1220,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blicità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INDUSTRIA GRAFICA RABOLINI SRL</text:p>
          </table:table-cell>
          <table:table-cell office:value-type="float" office:value="505.08" table:style-name="ce1">
            <text:p>505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5.05.2022</text:p>
          </table:table-cell>
          <table:table-cell office:value-type="string" table:style-name="ce1">
            <text:p>INFOJUICE SRL</text:p>
          </table:table-cell>
          <table:table-cell office:value-type="float" office:value="658.8" table:style-name="ce1">
            <text:p>658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INFOJUICE SRL</text:p>
          </table:table-cell>
          <table:table-cell office:value-type="float" office:value="658.8" table:style-name="ce1">
            <text:p>658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a, cancelleria e stampati</text:p>
          </table:table-cell>
          <table:table-cell office:value-type="string" table:style-name="ce1">
            <text:p>26.05.2022</text:p>
          </table:table-cell>
          <table:table-cell office:value-type="string" table:style-name="ce1">
            <text:p>INGROS CARTA GIUSTACCHINI S.P.A.</text:p>
          </table:table-cell>
          <table:table-cell office:value-type="float" office:value="776.53" table:style-name="ce1">
            <text:p>776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980" table:style-name="ce1">
            <text:p>9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980" table:style-name="ce1">
            <text:p>9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980" table:style-name="ce1">
            <text:p>9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ISFORT S.p.A.</text:p>
          </table:table-cell>
          <table:table-cell office:value-type="float" office:value="10884.84" table:style-name="ce1">
            <text:p>10884,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ISTITUTO BARBARA MELZI DELLE FIGLIE DELLA CARITA' CANOSSIANE</text:p>
          </table:table-cell>
          <table:table-cell office:value-type="float" office:value="18036.38" table:style-name="ce1">
            <text:p>18036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ISTITUTO BARBARA MELZI DELLE FIGLIE DELLA CARITA' CANOSSIANE</text:p>
          </table:table-cell>
          <table:table-cell office:value-type="float" office:value="32073.61" table:style-name="ce1">
            <text:p>32073,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13.05.2022</text:p>
          </table:table-cell>
          <table:table-cell office:value-type="string" table:style-name="ce1">
            <text:p>ITALIA SAHEL LAVORO COOP. MULTISERVIZI</text:p>
          </table:table-cell>
          <table:table-cell office:value-type="float" office:value="15000" table:style-name="ce1">
            <text:p>1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azioni di lavoro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ITALWARE S.R.L.</text:p>
          </table:table-cell>
          <table:table-cell office:value-type="float" office:value="858.88" table:style-name="ce1">
            <text:p>858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rastrutture stradali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J+S SRL</text:p>
          </table:table-cell>
          <table:table-cell office:value-type="float" office:value="1303.57" table:style-name="ce1">
            <text:p>1303,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2459.25" table:style-name="ce1">
            <text:p>2459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2459.25" table:style-name="ce1">
            <text:p>2459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2459.25" table:style-name="ce1">
            <text:p>2459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1075" table:style-name="ce1">
            <text:p>10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1276" table:style-name="ce1">
            <text:p>12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22.04.2022</text:p>
          </table:table-cell>
          <table:table-cell office:value-type="string" table:style-name="ce1">
            <text:p>DIVERSI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KCITY SRL</text:p>
          </table:table-cell>
          <table:table-cell office:value-type="float" office:value="12200" table:style-name="ce1">
            <text:p>12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504" table:style-name="ce1">
            <text:p>5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buranti, combustibili e lubrificanti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KUWAIT PETROLEUM ITALIA SPA</text:p>
          </table:table-cell>
          <table:table-cell office:value-type="float" office:value="2578.37" table:style-name="ce1">
            <text:p>2578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buranti, combustibili e lubrificanti</text:p>
          </table:table-cell>
          <table:table-cell office:value-type="string" table:style-name="ce1">
            <text:p>09.05.2022</text:p>
          </table:table-cell>
          <table:table-cell office:value-type="string" table:style-name="ce1">
            <text:p>KUWAIT PETROLEUM ITALIA SPA</text:p>
          </table:table-cell>
          <table:table-cell office:value-type="float" office:value="2717.29" table:style-name="ce1">
            <text:p>2717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buranti, combustibili e lubrificanti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KUWAIT PETROLEUM ITALIA SPA</text:p>
          </table:table-cell>
          <table:table-cell office:value-type="float" office:value="1917.21" table:style-name="ce1">
            <text:p>1917,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KYOCERA DOCUMENT SOLUTIONS ITALIA SPA</text:p>
          </table:table-cell>
          <table:table-cell office:value-type="float" office:value="443.68" table:style-name="ce1">
            <text:p>443,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26.05.2022</text:p>
          </table:table-cell>
          <table:table-cell office:value-type="string" table:style-name="ce1">
            <text:p>KYOCERA DOCUMENT SOLUTIONS ITALIA SPA</text:p>
          </table:table-cell>
          <table:table-cell office:value-type="float" office:value="1436.02" table:style-name="ce1">
            <text:p>1436,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KYOCERA DOCUMENT SOLUTIONS ITALIA SPA</text:p>
          </table:table-cell>
          <table:table-cell office:value-type="float" office:value="161.47999999999999" table:style-name="ce1">
            <text:p>161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LA CASA DAVANTI AL SOLE SOC.COOP.A.R.L.</text:p>
          </table:table-cell>
          <table:table-cell office:value-type="float" office:value="3710.7" table:style-name="ce1">
            <text:p>3710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5.2022</text:p>
          </table:table-cell>
          <table:table-cell office:value-type="string" table:style-name="ce1">
            <text:p>LA CASA DAVANTI AL SOLE SOC.COOP.A.R.L.</text:p>
          </table:table-cell>
          <table:table-cell office:value-type="float" office:value="3591" table:style-name="ce1">
            <text:p>35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LA CASA DAVANTI AL SOLE SOC.COOP.A.R.L.</text:p>
          </table:table-cell>
          <table:table-cell office:value-type="float" office:value="3710.7" table:style-name="ce1">
            <text:p>3710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09.05.2022</text:p>
          </table:table-cell>
          <table:table-cell office:value-type="string" table:style-name="ce1">
            <text:p>LA CASALINDA SRL</text:p>
          </table:table-cell>
          <table:table-cell office:value-type="float" office:value="12469.68" table:style-name="ce1">
            <text:p>12469,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mpa e rilegatura</text:p>
          </table:table-cell>
          <table:table-cell office:value-type="string" table:style-name="ce1">
            <text:p>29.04.2022</text:p>
          </table:table-cell>
          <table:table-cell office:value-type="string" table:style-name="ce1">
            <text:p>LA MANO SOC COOP R.L. ONLUS</text:p>
          </table:table-cell>
          <table:table-cell office:value-type="float" office:value="1083.9100000000001" table:style-name="ce1">
            <text:p>1083,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1.04.2022</text:p>
          </table:table-cell>
          <table:table-cell office:value-type="string" table:style-name="ce1">
            <text:p>LA RUOTA SOC.COOP. SOC. ONLUS</text:p>
          </table:table-cell>
          <table:table-cell office:value-type="float" office:value="315" table:style-name="ce1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6.05.2022</text:p>
          </table:table-cell>
          <table:table-cell office:value-type="string" table:style-name="ce1">
            <text:p>LA RUOTA SOC.COOP. SOC. ONLUS</text:p>
          </table:table-cell>
          <table:table-cell office:value-type="float" office:value="315" table:style-name="ce1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LA RUOTA SOC.COOP. SOC. ONLUS</text:p>
          </table:table-cell>
          <table:table-cell office:value-type="float" office:value="315" table:style-name="ce1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693.67" table:style-name="ce1">
            <text:p>1693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693.67" table:style-name="ce1">
            <text:p>1693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1693.67" table:style-name="ce1">
            <text:p>1693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LA VOLPE MARIA GRAZ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LABANDA COOPERATIVA SOCIALE A.R.L. ONLUS</text:p>
          </table:table-cell>
          <table:table-cell office:value-type="float" office:value="2375.5" table:style-name="ce1">
            <text:p>2375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9.05.2022</text:p>
          </table:table-cell>
          <table:table-cell office:value-type="string" table:style-name="ce1">
            <text:p>LABANDA COOPERATIVA SOCIALE A.R.L. ONLUS</text:p>
          </table:table-cell>
          <table:table-cell office:value-type="float" office:value="2375.5" table:style-name="ce1">
            <text:p>2375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LABANDA COOPERATIVA SOCIALE A.R.L. ONLUS</text:p>
          </table:table-cell>
          <table:table-cell office:value-type="float" office:value="2375.5" table:style-name="ce1">
            <text:p>2375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300" table:style-name="ce1">
            <text:p>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bricati ad uso scolastico</text:p>
          </table:table-cell>
          <table:table-cell office:value-type="string" table:style-name="ce1">
            <text:p>06.04.2022</text:p>
          </table:table-cell>
          <table:table-cell office:value-type="string" table:style-name="ce1">
            <text:p>LAGRA SRL</text:p>
          </table:table-cell>
          <table:table-cell office:value-type="float" office:value="14193.16" table:style-name="ce1">
            <text:p>14193,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320" table:style-name="ce1">
            <text:p>13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320" table:style-name="ce1">
            <text:p>13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1320" table:style-name="ce1">
            <text:p>13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LAMPERTI SON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3794" table:style-name="ce1">
            <text:p>37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LAPUCA CRISTOFOR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LATTUADA VALER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22.04.2022</text:p>
          </table:table-cell>
          <table:table-cell office:value-type="string" table:style-name="ce1">
            <text:p>DIVERSI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510.79" table:style-name="ce1">
            <text:p>510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510.79" table:style-name="ce1">
            <text:p>510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510.79" table:style-name="ce1">
            <text:p>510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LAZZARONI ALESSANDRO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5.05.2022</text:p>
          </table:table-cell>
          <table:table-cell office:value-type="string" table:style-name="ce1">
            <text:p>DIVERSI</text:p>
          </table:table-cell>
          <table:table-cell office:value-type="float" office:value="600" table:style-name="ce1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600" table:style-name="ce1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LEGNANI STEFAN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LEMBO PAOLA</text:p>
          </table:table-cell>
          <table:table-cell office:value-type="float" office:value="8500" table:style-name="ce1">
            <text:p>8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LENNA GIAN PAOL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LEONARDI LUC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5.05.2022</text:p>
          </table:table-cell>
          <table:table-cell office:value-type="string" table:style-name="ce1">
            <text:p>DIVERSI</text:p>
          </table:table-cell>
          <table:table-cell office:value-type="float" office:value="460" table:style-name="ce1">
            <text:p>4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LEONI PATRIZ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blicazione bandi di gara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LIBRERIA CONCESSIONARIA MILANO SRL</text:p>
          </table:table-cell>
          <table:table-cell office:value-type="float" office:value="1536.27" table:style-name="ce1">
            <text:p>1536,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blicazione bandi di gara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LIBRERIA CONCESSIONARIA MILANO SRL</text:p>
          </table:table-cell>
          <table:table-cell office:value-type="float" office:value="842.14" table:style-name="ce1">
            <text:p>842,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blicazione bandi di gara</text:p>
          </table:table-cell>
          <table:table-cell office:value-type="string" table:style-name="ce1">
            <text:p>05.05.2022</text:p>
          </table:table-cell>
          <table:table-cell office:value-type="string" table:style-name="ce1">
            <text:p>LIBRERIA CONCESSIONARIA MILANO SRL</text:p>
          </table:table-cell>
          <table:table-cell office:value-type="float" office:value="651.85" table:style-name="ce1">
            <text:p>651,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blicazione bandi di gara</text:p>
          </table:table-cell>
          <table:table-cell office:value-type="string" table:style-name="ce1">
            <text:p>15.06.2022</text:p>
          </table:table-cell>
          <table:table-cell office:value-type="string" table:style-name="ce1">
            <text:p>LIBRERIA CONCESSIONARIA MILANO SRL</text:p>
          </table:table-cell>
          <table:table-cell office:value-type="float" office:value="588.41999999999996" table:style-name="ce1">
            <text:p>588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blicazione bandi di gara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LIBRERIA CONCESSIONARIA MILANO SRL</text:p>
          </table:table-cell>
          <table:table-cell office:value-type="float" office:value="694.14" table:style-name="ce1">
            <text:p>694,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blicazione bandi di gara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LIBRERIA CONCESSIONARIA MILANO SRL</text:p>
          </table:table-cell>
          <table:table-cell office:value-type="float" office:value="651.85" table:style-name="ce1">
            <text:p>651,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LIGORI MAURO GIANLUC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di rappresentanza, per relazioni pubbliche, convegni e mostre, pubblicità n.a.c</text:p>
          </table:table-cell>
          <table:table-cell office:value-type="string" table:style-name="ce1">
            <text:p>05.05.2022</text:p>
          </table:table-cell>
          <table:table-cell office:value-type="string" table:style-name="ce1">
            <text:p>LIGUIGLI FINE ARTS SAS</text:p>
          </table:table-cell>
          <table:table-cell office:value-type="float" office:value="10000" table:style-name="ce1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LIPARA AGATINO</text:p>
          </table:table-cell>
          <table:table-cell office:value-type="float" office:value="3700" table:style-name="ce1">
            <text:p>3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er commissioni e comitati dell'Ente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LO TORTO FEDERICA</text:p>
          </table:table-cell>
          <table:table-cell office:value-type="float" office:value="278.72000000000003" table:style-name="ce1">
            <text:p>278,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LOBBIANI FRANCESC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LOCARNO MONIC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LOMBARDI GAETANO PIO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350" table:style-name="ce1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189" table:style-name="ce1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LOPRETE AUROR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098.32" table:style-name="ce1">
            <text:p>1098,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098.32" table:style-name="ce1">
            <text:p>1098,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098.32" table:style-name="ce1">
            <text:p>1098,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5.05.2022</text:p>
          </table:table-cell>
          <table:table-cell office:value-type="string" table:style-name="ce1">
            <text:p>DIVERSI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LOVATTI RACHELE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354" table:style-name="ce1">
            <text:p>3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650" table:style-name="ce1">
            <text:p>6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650" table:style-name="ce1">
            <text:p>6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650" table:style-name="ce1">
            <text:p>6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LUONI GILBERT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LURAGHI FRANC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LURAGHI PAOL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LURAGHI PIERO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MACCHI ANGEL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MACCHI GIULI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MACCHI MAURO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i immobili n.a.c.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MAFFEIS MARIO</text:p>
          </table:table-cell>
          <table:table-cell office:value-type="float" office:value="3360" table:style-name="ce1">
            <text:p>33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one e manutenzione applicazioni</text:p>
          </table:table-cell>
          <table:table-cell office:value-type="string" table:style-name="ce1">
            <text:p>16.05.2022</text:p>
          </table:table-cell>
          <table:table-cell office:value-type="string" table:style-name="ce1">
            <text:p>MAGGIOLI SPA</text:p>
          </table:table-cell>
          <table:table-cell office:value-type="float" office:value="8579.0400000000009" table:style-name="ce1">
            <text:p>8579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informatici e di telecomunicazioni n.a.c.</text:p>
          </table:table-cell>
          <table:table-cell office:value-type="string" table:style-name="ce1">
            <text:p>16.05.2022</text:p>
          </table:table-cell>
          <table:table-cell office:value-type="string" table:style-name="ce1">
            <text:p>MAGGIOLI SPA</text:p>
          </table:table-cell>
          <table:table-cell office:value-type="float" office:value="4353.92" table:style-name="ce1">
            <text:p>4353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informatici e di telecomunicazioni n.a.c.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MAGGIOLI SPA</text:p>
          </table:table-cell>
          <table:table-cell office:value-type="float" office:value="4783.8100000000004" table:style-name="ce1">
            <text:p>4783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MAIA SOCIETA' COOPERATIVA SOCIALE</text:p>
          </table:table-cell>
          <table:table-cell office:value-type="float" office:value="5045.25" table:style-name="ce1">
            <text:p>5045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1.04.2022</text:p>
          </table:table-cell>
          <table:table-cell office:value-type="string" table:style-name="ce1">
            <text:p>MAIA SOCIETA' COOPERATIVA SOCIALE</text:p>
          </table:table-cell>
          <table:table-cell office:value-type="float" office:value="4557" table:style-name="ce1">
            <text:p>45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6.05.2022</text:p>
          </table:table-cell>
          <table:table-cell office:value-type="string" table:style-name="ce1">
            <text:p>MAIA SOCIETA' COOPERATIVA SOCIALE</text:p>
          </table:table-cell>
          <table:table-cell office:value-type="float" office:value="5045.25" table:style-name="ce1">
            <text:p>5045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MAIA SOCIETA' COOPERATIVA SOCIALE</text:p>
          </table:table-cell>
          <table:table-cell office:value-type="float" office:value="4882.5" table:style-name="ce1">
            <text:p>4882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MAINO SAR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22.04.2022</text:p>
          </table:table-cell>
          <table:table-cell office:value-type="string" table:style-name="ce1">
            <text:p>DIVERSI</text:p>
          </table:table-cell>
          <table:table-cell office:value-type="float" office:value="296" table:style-name="ce1">
            <text:p>2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7.06.2022</text:p>
          </table:table-cell>
          <table:table-cell office:value-type="string" table:style-name="ce1">
            <text:p>DIVERSI</text:p>
          </table:table-cell>
          <table:table-cell office:value-type="float" office:value="12000" table:style-name="ce1">
            <text:p>1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MAMMONE ANNA MAR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4.05.2022</text:p>
          </table:table-cell>
          <table:table-cell office:value-type="string" table:style-name="ce1">
            <text:p>DIVERSI</text:p>
          </table:table-cell>
          <table:table-cell office:value-type="float" office:value="538.44000000000005" table:style-name="ce1">
            <text:p>538,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MANDATO MARIA TERES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22.04.2022</text:p>
          </table:table-cell>
          <table:table-cell office:value-type="string" table:style-name="ce1">
            <text:p>DIVERSI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500" table:style-name="ce1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blicazione bandi di gara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MANZONI A. &amp; C. SPA</text:p>
          </table:table-cell>
          <table:table-cell office:value-type="float" office:value="402.6" table:style-name="ce1">
            <text:p>402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blicazione bandi di gara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MANZONI A. &amp; C. SPA</text:p>
          </table:table-cell>
          <table:table-cell office:value-type="float" office:value="939.4" table:style-name="ce1">
            <text:p>939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504.84" table:style-name="ce1">
            <text:p>1504,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504.84" table:style-name="ce1">
            <text:p>1504,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1504.84" table:style-name="ce1">
            <text:p>1504,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MARAZZI ELIS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973" table:style-name="ce1">
            <text:p>19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973" table:style-name="ce1">
            <text:p>19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973" table:style-name="ce1">
            <text:p>19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ianti</text:p>
          </table:table-cell>
          <table:table-cell office:value-type="string" table:style-name="ce1">
            <text:p>21.04.2022</text:p>
          </table:table-cell>
          <table:table-cell office:value-type="string" table:style-name="ce1">
            <text:p>MARGAROLI EDOARDO MARIA</text:p>
          </table:table-cell>
          <table:table-cell office:value-type="float" office:value="3389.68" table:style-name="ce1">
            <text:p>3389,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189" table:style-name="ce1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2306.25" table:style-name="ce1">
            <text:p>2306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2306.25" table:style-name="ce1">
            <text:p>2306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2306.25" table:style-name="ce1">
            <text:p>2306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342.44" table:style-name="ce1">
            <text:p>342,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582" table:style-name="ce1">
            <text:p>5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MARINI LAUR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22.04.2022</text:p>
          </table:table-cell>
          <table:table-cell office:value-type="string" table:style-name="ce1">
            <text:p>DIVERSI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22.04.2022</text:p>
          </table:table-cell>
          <table:table-cell office:value-type="string" table:style-name="ce1">
            <text:p>DIVERSI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2834.77" table:style-name="ce1">
            <text:p>2834,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2834.77" table:style-name="ce1">
            <text:p>2834,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2834.77" table:style-name="ce1">
            <text:p>2834,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MARINO DONATELL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350" table:style-name="ce1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1230" table:style-name="ce1">
            <text:p>12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MARTINENGO VANESS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MASTELLARI LUCIANO</text:p>
          </table:table-cell>
          <table:table-cell office:value-type="float" office:value="700" table:style-name="ce1">
            <text:p>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MATTEO FRANCESC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 ristorazione</text:p>
          </table:table-cell>
          <table:table-cell office:value-type="string" table:style-name="ce1">
            <text:p>09.05.2022</text:p>
          </table:table-cell>
          <table:table-cell office:value-type="string" table:style-name="ce1">
            <text:p>MAYORGA BONILLA KARLA NINOSKA CAFFETTERIA</text:p>
          </table:table-cell>
          <table:table-cell office:value-type="float" office:value="3925.2" table:style-name="ce1">
            <text:p>3925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5.05.2022</text:p>
          </table:table-cell>
          <table:table-cell office:value-type="string" table:style-name="ce1">
            <text:p>DIVERSI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MAZZIERI CHIAR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51.5" table:style-name="ce1">
            <text:p>15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51.5" table:style-name="ce1">
            <text:p>15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151.5" table:style-name="ce1">
            <text:p>15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932.73" table:style-name="ce1">
            <text:p>9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22.04.2022</text:p>
          </table:table-cell>
          <table:table-cell office:value-type="string" table:style-name="ce1">
            <text:p>DIVERSI</text:p>
          </table:table-cell>
          <table:table-cell office:value-type="float" office:value="288" table:style-name="ce1">
            <text:p>2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MELARIDO SRL</text:p>
          </table:table-cell>
          <table:table-cell office:value-type="float" office:value="181152.71" table:style-name="ce1">
            <text:p>181152,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MELIDONI FEDERIC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i immobili n.a.c.</text:p>
          </table:table-cell>
          <table:table-cell office:value-type="string" table:style-name="ce1">
            <text:p>01.04.2022</text:p>
          </table:table-cell>
          <table:table-cell office:value-type="string" table:style-name="ce1">
            <text:p>MENEGHIN MASSIMO &amp; LORENZO SNC IMPRESA</text:p>
          </table:table-cell>
          <table:table-cell office:value-type="float" office:value="38796" table:style-name="ce1">
            <text:p>387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i immobili n.a.c.</text:p>
          </table:table-cell>
          <table:table-cell office:value-type="string" table:style-name="ce1">
            <text:p>04.05.2022</text:p>
          </table:table-cell>
          <table:table-cell office:value-type="string" table:style-name="ce1">
            <text:p>MENEGHIN MASSIMO &amp; LORENZO SNC IMPRESA</text:p>
          </table:table-cell>
          <table:table-cell office:value-type="float" office:value="37820" table:style-name="ce1">
            <text:p>378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i immobili n.a.c.</text:p>
          </table:table-cell>
          <table:table-cell office:value-type="string" table:style-name="ce1">
            <text:p>01.06.2022</text:p>
          </table:table-cell>
          <table:table-cell office:value-type="string" table:style-name="ce1">
            <text:p>MENEGHIN MASSIMO &amp; LORENZO SNC IMPRESA</text:p>
          </table:table-cell>
          <table:table-cell office:value-type="float" office:value="42700" table:style-name="ce1">
            <text:p>42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5.05.2022</text:p>
          </table:table-cell>
          <table:table-cell office:value-type="string" table:style-name="ce1">
            <text:p>DIVERSI</text:p>
          </table:table-cell>
          <table:table-cell office:value-type="float" office:value="450" table:style-name="ce1">
            <text:p>4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450" table:style-name="ce1">
            <text:p>4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911" table:style-name="ce1">
            <text:p>9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METTA BEATRICE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METTA FRANC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MICCICHE' ROSARI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914.77" table:style-name="ce1">
            <text:p>914,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4.05.2022</text:p>
          </table:table-cell>
          <table:table-cell office:value-type="string" table:style-name="ce1">
            <text:p>DIVERSI</text:p>
          </table:table-cell>
          <table:table-cell office:value-type="float" office:value="441.67" table:style-name="ce1">
            <text:p>441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895.5" table:style-name="ce1">
            <text:p>895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895.5" table:style-name="ce1">
            <text:p>895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1.04.2022</text:p>
          </table:table-cell>
          <table:table-cell office:value-type="string" table:style-name="ce1">
            <text:p>MINIME OBLATE DEL CUORE IMMACOLATO DI MARIA</text:p>
          </table:table-cell>
          <table:table-cell office:value-type="float" office:value="8988" table:style-name="ce1">
            <text:p>89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9.05.2022</text:p>
          </table:table-cell>
          <table:table-cell office:value-type="string" table:style-name="ce1">
            <text:p>MINIME OBLATE DEL CUORE IMMACOLATO DI MARIA</text:p>
          </table:table-cell>
          <table:table-cell office:value-type="float" office:value="9951" table:style-name="ce1">
            <text:p>99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MINIME OBLATE DEL CUORE IMMACOLATO DI MARIA</text:p>
          </table:table-cell>
          <table:table-cell office:value-type="float" office:value="9630" table:style-name="ce1">
            <text:p>96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essi passivi a Ministeri su mutui e altri finanziamenti a medio lungo termine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MINISTERO DELLE FINANZE</text:p>
          </table:table-cell>
          <table:table-cell office:value-type="float" office:value="260.75" table:style-name="ce1">
            <text:p>260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27.04.2022</text:p>
          </table:table-cell>
          <table:table-cell office:value-type="string" table:style-name="ce1">
            <text:p>MINISTERO DELLE INFRASTRUTTURE E DEI TRASPORTI</text:p>
          </table:table-cell>
          <table:table-cell office:value-type="float" office:value="4881.74" table:style-name="ce1">
            <text:p>4881,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isto di servizi per formazione obbligatoria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MINNITI DOMENICO LEO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MODICA GIOVANNI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 informatico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MONDOFFICE SRL</text:p>
          </table:table-cell>
          <table:table-cell office:value-type="float" office:value="146.35" table:style-name="ce1">
            <text:p>146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219.45" table:style-name="ce1">
            <text:p>1219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219.45" table:style-name="ce1">
            <text:p>1219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219.45" table:style-name="ce1">
            <text:p>1219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03.05.2022</text:p>
          </table:table-cell>
          <table:table-cell office:value-type="string" table:style-name="ce1">
            <text:p>MONTI PAOLO</text:p>
          </table:table-cell>
          <table:table-cell office:value-type="float" office:value="4088.71" table:style-name="ce1">
            <text:p>4088,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491.73" table:style-name="ce1">
            <text:p>491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491.73" table:style-name="ce1">
            <text:p>491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22.04.2022</text:p>
          </table:table-cell>
          <table:table-cell office:value-type="string" table:style-name="ce1">
            <text:p>DIVERSI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605" table:style-name="ce1">
            <text:p>6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303" table:style-name="ce1">
            <text:p>3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491.73" table:style-name="ce1">
            <text:p>491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491.73" table:style-name="ce1">
            <text:p>491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717.07" table:style-name="ce1">
            <text:p>1717,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1717.07" table:style-name="ce1">
            <text:p>1717,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681.33" table:style-name="ce1">
            <text:p>681,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681.33" table:style-name="ce1">
            <text:p>681,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681.33" table:style-name="ce1">
            <text:p>681,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MOUTAOUAKIL LOOR FATIMA JUDITH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047.6300000000001" table:style-name="ce1">
            <text:p>1047,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047.6300000000001" table:style-name="ce1">
            <text:p>1047,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047.6300000000001" table:style-name="ce1">
            <text:p>1047,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30.05.2022</text:p>
          </table:table-cell>
          <table:table-cell office:value-type="string" table:style-name="ce1">
            <text:p>MUSIC SYSTEM SOUND di STABILINI FABIO LUCIANO</text:p>
          </table:table-cell>
          <table:table-cell office:value-type="float" office:value="3050" table:style-name="ce1">
            <text:p>30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627.97" table:style-name="ce1">
            <text:p>627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627.97" table:style-name="ce1">
            <text:p>627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627.97" table:style-name="ce1">
            <text:p>627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1.06.2022</text:p>
          </table:table-cell>
          <table:table-cell office:value-type="string" table:style-name="ce1">
            <text:p>NC MICROIMAGE DI NICOLETTI GIACOMO S.A.S.</text:p>
          </table:table-cell>
          <table:table-cell office:value-type="float" office:value="8540" table:style-name="ce1">
            <text:p>85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429.73" table:style-name="ce1">
            <text:p>1429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429.73" table:style-name="ce1">
            <text:p>1429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429.73" table:style-name="ce1">
            <text:p>1429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2079.38" table:style-name="ce1">
            <text:p>2079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2079.38" table:style-name="ce1">
            <text:p>2079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2079.38" table:style-name="ce1">
            <text:p>2079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one e manutenzione applicazioni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NEMO SRL</text:p>
          </table:table-cell>
          <table:table-cell office:value-type="float" office:value="244" table:style-name="ce1">
            <text:p>2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one e manutenzione applicazioni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NEMO SRL</text:p>
          </table:table-cell>
          <table:table-cell office:value-type="float" office:value="5947.5" table:style-name="ce1">
            <text:p>5947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zi di sicurezza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NEMO SRL</text:p>
          </table:table-cell>
          <table:table-cell office:value-type="float" office:value="1747.65" table:style-name="ce1">
            <text:p>1747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one e manutenzione applicazioni</text:p>
          </table:table-cell>
          <table:table-cell office:value-type="string" table:style-name="ce1">
            <text:p>19.05.2022</text:p>
          </table:table-cell>
          <table:table-cell office:value-type="string" table:style-name="ce1">
            <text:p>NETWORK SOLUTION COMPANY NSC SRL</text:p>
          </table:table-cell>
          <table:table-cell office:value-type="float" office:value="1311.5" table:style-name="ce1">
            <text:p>131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zi di sicurezza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NETWORK SOLUTION COMPANY NSC SRL</text:p>
          </table:table-cell>
          <table:table-cell office:value-type="float" office:value="3965" table:style-name="ce1">
            <text:p>39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eri per servizio di tesoreria</text:p>
          </table:table-cell>
          <table:table-cell office:value-type="string" table:style-name="ce1">
            <text:p>29.06.2022</text:p>
          </table:table-cell>
          <table:table-cell office:value-type="string" table:style-name="ce1">
            <text:p>NEXI PAYMENTS S.P.A.</text:p>
          </table:table-cell>
          <table:table-cell office:value-type="float" office:value="858.49" table:style-name="ce1">
            <text:p>858,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di rappresentanza, per relazioni pubbliche, convegni e mostre, pubblicità n.a.c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NEXO DI MARCOLONGO ORNELLA &amp; C. S.N.C.</text:p>
          </table:table-cell>
          <table:table-cell office:value-type="float" office:value="329.4" table:style-name="ce1">
            <text:p>329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NICOLI LAUR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NISI VINCENZ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258" table:style-name="ce1">
            <text:p>2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258" table:style-name="ce1">
            <text:p>2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OLDRINI GARCIA ALESSANDR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OLDRINI GIANFILIPPO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OLGIATI EMANUEL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3697.18" table:style-name="ce1">
            <text:p>3697,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26.05.2022</text:p>
          </table:table-cell>
          <table:table-cell office:value-type="string" table:style-name="ce1">
            <text:p>OLIVETTI SPA</text:p>
          </table:table-cell>
          <table:table-cell office:value-type="float" office:value="1801.1" table:style-name="ce1">
            <text:p>1801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rastrutture strad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ORIZZONTE VERDE SRL</text:p>
          </table:table-cell>
          <table:table-cell office:value-type="float" office:value="63806" table:style-name="ce1">
            <text:p>638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ORRU' FEDERIC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22.04.2022</text:p>
          </table:table-cell>
          <table:table-cell office:value-type="string" table:style-name="ce1">
            <text:p>DIVERSI</text:p>
          </table:table-cell>
          <table:table-cell office:value-type="float" office:value="151" table:style-name="ce1">
            <text:p>1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151" table:style-name="ce1">
            <text:p>1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OVATINI OTTAVIA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i immobili n.a.c.</text:p>
          </table:table-cell>
          <table:table-cell office:value-type="string" table:style-name="ce1">
            <text:p>09.05.2022</text:p>
          </table:table-cell>
          <table:table-cell office:value-type="string" table:style-name="ce1">
            <text:p>OZANAM SOC. COOP.</text:p>
          </table:table-cell>
          <table:table-cell office:value-type="float" office:value="14473.21" table:style-name="ce1">
            <text:p>14473,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2061.67" table:style-name="ce1">
            <text:p>2061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2061.67" table:style-name="ce1">
            <text:p>2061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2061.67" table:style-name="ce1">
            <text:p>2061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PAGLIALONGA CHIAR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i immobili n.a.c.</text:p>
          </table:table-cell>
          <table:table-cell office:value-type="string" table:style-name="ce1">
            <text:p>27.06.2022</text:p>
          </table:table-cell>
          <table:table-cell office:value-type="string" table:style-name="ce1">
            <text:p>PALAMA' DARIO</text:p>
          </table:table-cell>
          <table:table-cell office:value-type="float" office:value="4225.8599999999997" table:style-name="ce1">
            <text:p>4225,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27.06.2022</text:p>
          </table:table-cell>
          <table:table-cell office:value-type="string" table:style-name="ce1">
            <text:p>PALAMA' DARIO</text:p>
          </table:table-cell>
          <table:table-cell office:value-type="float" office:value="2220.4" table:style-name="ce1">
            <text:p>2220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PALMESE GIUSEPPI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081.5" table:style-name="ce1">
            <text:p>108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4.05.2022</text:p>
          </table:table-cell>
          <table:table-cell office:value-type="string" table:style-name="ce1">
            <text:p>DIVERSI</text:p>
          </table:table-cell>
          <table:table-cell office:value-type="float" office:value="538.47" table:style-name="ce1">
            <text:p>538,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921.5" table:style-name="ce1">
            <text:p>92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921.5" table:style-name="ce1">
            <text:p>92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684.38" table:style-name="ce1">
            <text:p>684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670.38" table:style-name="ce1">
            <text:p>670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670.38" table:style-name="ce1">
            <text:p>670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PAPALE ALESS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PAPALE ARIAN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PAPALE VINCENZO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354.15" table:style-name="ce1">
            <text:p>354,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354.15" table:style-name="ce1">
            <text:p>354,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354.15" table:style-name="ce1">
            <text:p>354,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740" table:style-name="ce1">
            <text:p>17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740" table:style-name="ce1">
            <text:p>17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740" table:style-name="ce1">
            <text:p>17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PARROCCHIA DI S. PAOLO APOSTOLO - scuola materna</text:p>
          </table:table-cell>
          <table:table-cell office:value-type="float" office:value="31546.38" table:style-name="ce1">
            <text:p>31546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PARROCCHIA DI S. PAOLO APOSTOLO - scuola materna</text:p>
          </table:table-cell>
          <table:table-cell office:value-type="float" office:value="32799.11" table:style-name="ce1">
            <text:p>32799,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PARROCCHIA S. REDENTORE-SCUOLA MATERNA</text:p>
          </table:table-cell>
          <table:table-cell office:value-type="float" office:value="32237.88" table:style-name="ce1">
            <text:p>32237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PARROCCHIA S. REDENTORE-SCUOLA MATERNA</text:p>
          </table:table-cell>
          <table:table-cell office:value-type="float" office:value="33146.36" table:style-name="ce1">
            <text:p>33146,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PARROCCHIA SAN DOMENICO - SCUOLA MATERNA</text:p>
          </table:table-cell>
          <table:table-cell office:value-type="float" office:value="34924.86" table:style-name="ce1">
            <text:p>34924,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PARROCCHIA SAN DOMENICO - SCUOLA MATERNA</text:p>
          </table:table-cell>
          <table:table-cell office:value-type="float" office:value="33882.92" table:style-name="ce1">
            <text:p>33882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PARROCCHIA SAN MAGNO - SC. MATERNA MONTI ROVEDA</text:p>
          </table:table-cell>
          <table:table-cell office:value-type="float" office:value="5993.18" table:style-name="ce1">
            <text:p>5993,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PARROCCHIA SAN MAGNO - SC. MATERNA MONTI ROVEDA</text:p>
          </table:table-cell>
          <table:table-cell office:value-type="float" office:value="19821.509999999998" table:style-name="ce1">
            <text:p>19821,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PARROCCHIA SS. MAGI - SCUOLA MATERNA</text:p>
          </table:table-cell>
          <table:table-cell office:value-type="float" office:value="20981.65" table:style-name="ce1">
            <text:p>20981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PARROCCHIA SS. MAGI - SCUOLA MATERNA</text:p>
          </table:table-cell>
          <table:table-cell office:value-type="float" office:value="27477.09" table:style-name="ce1">
            <text:p>27477,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08.06.2022</text:p>
          </table:table-cell>
          <table:table-cell office:value-type="string" table:style-name="ce1">
            <text:p>PARROCCHIA SS. MARTIRI ANAUNIANI-SCUOLA MATERNA</text:p>
          </table:table-cell>
          <table:table-cell office:value-type="float" office:value="95205.88" table:style-name="ce1">
            <text:p>9520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3180.01" table:style-name="ce1">
            <text:p>3180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3180.01" table:style-name="ce1">
            <text:p>3180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3180.01" table:style-name="ce1">
            <text:p>3180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22.04.2022</text:p>
          </table:table-cell>
          <table:table-cell office:value-type="string" table:style-name="ce1">
            <text:p>DIVERSI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PAVONE SILV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955.28" table:style-name="ce1">
            <text:p>955,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955.28" table:style-name="ce1">
            <text:p>955,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955.28" table:style-name="ce1">
            <text:p>955,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nnità di missione e di trasferta</text:p>
          </table:table-cell>
          <table:table-cell office:value-type="string" table:style-name="ce1">
            <text:p>21.06.2022</text:p>
          </table:table-cell>
          <table:table-cell office:value-type="string" table:style-name="ce1">
            <text:p>PEGORA MARCO</text:p>
          </table:table-cell>
          <table:table-cell office:value-type="float" office:value="10.8" table:style-name="ce1">
            <text:p>10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a, cancelleria e stampati</text:p>
          </table:table-cell>
          <table:table-cell office:value-type="string" table:style-name="ce1">
            <text:p>16.05.2022</text:p>
          </table:table-cell>
          <table:table-cell office:value-type="string" table:style-name="ce1">
            <text:p>PELLEGATTA FRANCESCO DI PELLEGATTA GIOVANNI &amp; C. S.N.C.</text:p>
          </table:table-cell>
          <table:table-cell office:value-type="float" office:value="129.93" table:style-name="ce1">
            <text:p>129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a, cancelleria e stampati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PELLEGATTA FRANCESCO DI PELLEGATTA GIOVANNI &amp; C. S.N.C.</text:p>
          </table:table-cell>
          <table:table-cell office:value-type="float" office:value="100.65" table:style-name="ce1">
            <text:p>100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le mense scolastiche</text:p>
          </table:table-cell>
          <table:table-cell office:value-type="string" table:style-name="ce1">
            <text:p>27.04.2022</text:p>
          </table:table-cell>
          <table:table-cell office:value-type="string" table:style-name="ce1">
            <text:p>PELLEGRINI SPA</text:p>
          </table:table-cell>
          <table:table-cell office:value-type="float" office:value="348656.48" table:style-name="ce1">
            <text:p>348656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le mense scolastiche</text:p>
          </table:table-cell>
          <table:table-cell office:value-type="string" table:style-name="ce1">
            <text:p>16.05.2022</text:p>
          </table:table-cell>
          <table:table-cell office:value-type="string" table:style-name="ce1">
            <text:p>PELLEGRINI SPA</text:p>
          </table:table-cell>
          <table:table-cell office:value-type="float" office:value="12.48" table:style-name="ce1">
            <text:p>12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le mense scolastiche</text:p>
          </table:table-cell>
          <table:table-cell office:value-type="string" table:style-name="ce1">
            <text:p>18.05.2022</text:p>
          </table:table-cell>
          <table:table-cell office:value-type="string" table:style-name="ce1">
            <text:p>PELLEGRINI SPA</text:p>
          </table:table-cell>
          <table:table-cell office:value-type="float" office:value="346488.2" table:style-name="ce1">
            <text:p>346488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le mense scolastiche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PELLEGRINI SPA</text:p>
          </table:table-cell>
          <table:table-cell office:value-type="float" office:value="240824.32000000001" table:style-name="ce1">
            <text:p>240824,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ilo nido</text:p>
          </table:table-cell>
          <table:table-cell office:value-type="string" table:style-name="ce1">
            <text:p>18.05.2022</text:p>
          </table:table-cell>
          <table:table-cell office:value-type="string" table:style-name="ce1">
            <text:p>PELLEGRINI SPA</text:p>
          </table:table-cell>
          <table:table-cell office:value-type="float" office:value="12963.92" table:style-name="ce1">
            <text:p>12963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ilo nido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PELLEGRINI SPA</text:p>
          </table:table-cell>
          <table:table-cell office:value-type="float" office:value="9071.2099999999991" table:style-name="ce1">
            <text:p>9071,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7.04.2022</text:p>
          </table:table-cell>
          <table:table-cell office:value-type="string" table:style-name="ce1">
            <text:p>PELLEGRINI SPA</text:p>
          </table:table-cell>
          <table:table-cell office:value-type="float" office:value="10652.15" table:style-name="ce1">
            <text:p>10652,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6.05.2022</text:p>
          </table:table-cell>
          <table:table-cell office:value-type="string" table:style-name="ce1">
            <text:p>PELLEGRINI SPA</text:p>
          </table:table-cell>
          <table:table-cell office:value-type="float" office:value="11778.55" table:style-name="ce1">
            <text:p>11778,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PELLEGRINI SPA</text:p>
          </table:table-cell>
          <table:table-cell office:value-type="float" office:value="10659.1" table:style-name="ce1">
            <text:p>10659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PELLIZZARO ALICE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PENATI GIUSEPPE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PERISSINOTTO VANESS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5.05.2022</text:p>
          </table:table-cell>
          <table:table-cell office:value-type="string" table:style-name="ce1">
            <text:p>DIVERSI</text:p>
          </table:table-cell>
          <table:table-cell office:value-type="float" office:value="450" table:style-name="ce1">
            <text:p>4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450" table:style-name="ce1">
            <text:p>4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PETRONI FRANCESC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PEZZOLI MASSIMO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PI.ERRE SPORT SRL</text:p>
          </table:table-cell>
          <table:table-cell office:value-type="float" office:value="878.4" table:style-name="ce1">
            <text:p>878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PICCOLANTONIO LEONARD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9.04.2022</text:p>
          </table:table-cell>
          <table:table-cell office:value-type="string" table:style-name="ce1">
            <text:p>PICCOLO PRINCIPE SOC. COOP. SOCIALE ONLUS</text:p>
          </table:table-cell>
          <table:table-cell office:value-type="float" office:value="3092.25" table:style-name="ce1">
            <text:p>3092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PICCOLO PRINCIPE SOC. COOP. SOCIALE ONLUS</text:p>
          </table:table-cell>
          <table:table-cell office:value-type="float" office:value="2793" table:style-name="ce1">
            <text:p>27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PICCOLO PRINCIPE SOC. COOP. SOCIALE ONLUS</text:p>
          </table:table-cell>
          <table:table-cell office:value-type="float" office:value="3092.25" table:style-name="ce1">
            <text:p>3092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PINI CINZ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isto di servizi per formazione obbligatoria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PINTO FABIO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PIRILLI GIOVANNA ROSSA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er commissioni e comitati dell'Ente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PIRILLO EUGENIO</text:p>
          </table:table-cell>
          <table:table-cell office:value-type="float" office:value="31.88" table:style-name="ce1">
            <text:p>31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9.04.2022</text:p>
          </table:table-cell>
          <table:table-cell office:value-type="string" table:style-name="ce1">
            <text:p>PLEBANI TIZIANA</text:p>
          </table:table-cell>
          <table:table-cell office:value-type="float" office:value="30.5" table:style-name="ce1">
            <text:p>30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PONTIGGIA MATTE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PONZELLETTI ALESSANDR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537.96" table:style-name="ce1">
            <text:p>1537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537.96" table:style-name="ce1">
            <text:p>1537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537.96" table:style-name="ce1">
            <text:p>1537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nnità di missione e di trasferta</text:p>
          </table:table-cell>
          <table:table-cell office:value-type="string" table:style-name="ce1">
            <text:p>21.06.2022</text:p>
          </table:table-cell>
          <table:table-cell office:value-type="string" table:style-name="ce1">
            <text:p>PORCU MARISA</text:p>
          </table:table-cell>
          <table:table-cell office:value-type="float" office:value="41.1" table:style-name="ce1">
            <text:p>41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PORTA LAUR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a, cancelleria e stampati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POSTE ITALIANE SPA</text:p>
          </table:table-cell>
          <table:table-cell office:value-type="float" office:value="252.6" table:style-name="ce1">
            <text:p>252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ostali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POSTE ITALIANE SPA</text:p>
          </table:table-cell>
          <table:table-cell office:value-type="float" office:value="452.44" table:style-name="ce1">
            <text:p>452,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ostali</text:p>
          </table:table-cell>
          <table:table-cell office:value-type="string" table:style-name="ce1">
            <text:p>29.04.2022</text:p>
          </table:table-cell>
          <table:table-cell office:value-type="string" table:style-name="ce1">
            <text:p>POSTE ITALIANE SPA</text:p>
          </table:table-cell>
          <table:table-cell office:value-type="float" office:value="34.159999999999997" table:style-name="ce1">
            <text:p>34,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ostali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POSTE ITALIANE SPA</text:p>
          </table:table-cell>
          <table:table-cell office:value-type="float" office:value="14650.9" table:style-name="ce1">
            <text:p>14650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ostali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POSTE ITALIANE SPA</text:p>
          </table:table-cell>
          <table:table-cell office:value-type="float" office:value="24854.55" table:style-name="ce1">
            <text:p>24854,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ost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POSTE ITALIANE SPA</text:p>
          </table:table-cell>
          <table:table-cell office:value-type="float" office:value="6540.65" table:style-name="ce1">
            <text:p>6540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ostali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POSTE ITALIANE SPA</text:p>
          </table:table-cell>
          <table:table-cell office:value-type="float" office:value="19883.75" table:style-name="ce1">
            <text:p>19883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missioni per servizi finanziari</text:p>
          </table:table-cell>
          <table:table-cell office:value-type="string" table:style-name="ce1">
            <text:p>11.04.2022</text:p>
          </table:table-cell>
          <table:table-cell office:value-type="string" table:style-name="ce1">
            <text:p>POSTE ITALIANE SPA</text:p>
          </table:table-cell>
          <table:table-cell office:value-type="float" office:value="285.39" table:style-name="ce1">
            <text:p>285,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missioni per servizi finanziar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POSTE ITALIANE SPA</text:p>
          </table:table-cell>
          <table:table-cell office:value-type="float" office:value="158.93" table:style-name="ce1">
            <text:p>158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missioni per servizi finanziari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POSTE ITALIANE SPA</text:p>
          </table:table-cell>
          <table:table-cell office:value-type="float" office:value="163.31" table:style-name="ce1">
            <text:p>163,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7.06.2022</text:p>
          </table:table-cell>
          <table:table-cell office:value-type="string" table:style-name="ce1">
            <text:p>DIVERSI</text:p>
          </table:table-cell>
          <table:table-cell office:value-type="float" office:value="12000" table:style-name="ce1">
            <text:p>1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PRANDONI ALBERTO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PRANDONI ELENA MARI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977.37" table:style-name="ce1">
            <text:p>977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977.37" table:style-name="ce1">
            <text:p>977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977.37" table:style-name="ce1">
            <text:p>977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22.04.2022</text:p>
          </table:table-cell>
          <table:table-cell office:value-type="string" table:style-name="ce1">
            <text:p>DIVERSI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350" table:style-name="ce1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PRIMI PASSI SOCIETA' COOPERATIVA SOCIALE A RL</text:p>
          </table:table-cell>
          <table:table-cell office:value-type="float" office:value="4620" table:style-name="ce1">
            <text:p>46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3119.71" table:style-name="ce1">
            <text:p>3119,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3119.71" table:style-name="ce1">
            <text:p>3119,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3119.71" table:style-name="ce1">
            <text:p>3119,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leggi di impianti e macchinari</text:p>
          </table:table-cell>
          <table:table-cell office:value-type="string" table:style-name="ce1">
            <text:p>01.04.2022</text:p>
          </table:table-cell>
          <table:table-cell office:value-type="string" table:style-name="ce1">
            <text:p>PROJECT AUTOMATION S.P.A.</text:p>
          </table:table-cell>
          <table:table-cell office:value-type="float" office:value="7667.52" table:style-name="ce1">
            <text:p>7667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leggi di impianti e macchinari</text:p>
          </table:table-cell>
          <table:table-cell office:value-type="string" table:style-name="ce1">
            <text:p>08.06.2022</text:p>
          </table:table-cell>
          <table:table-cell office:value-type="string" table:style-name="ce1">
            <text:p>PROJECT AUTOMATION S.P.A.</text:p>
          </table:table-cell>
          <table:table-cell office:value-type="float" office:value="6965.78" table:style-name="ce1">
            <text:p>6965,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la lotta al randagismo</text:p>
          </table:table-cell>
          <table:table-cell office:value-type="string" table:style-name="ce1">
            <text:p>01.04.2022</text:p>
          </table:table-cell>
          <table:table-cell office:value-type="string" table:style-name="ce1">
            <text:p>PROTEZIONE ANIMALI DI LEGNANO - ODV</text:p>
          </table:table-cell>
          <table:table-cell office:value-type="float" office:value="9108" table:style-name="ce1">
            <text:p>91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la lotta al randagismo</text:p>
          </table:table-cell>
          <table:table-cell office:value-type="string" table:style-name="ce1">
            <text:p>20.04.2022</text:p>
          </table:table-cell>
          <table:table-cell office:value-type="string" table:style-name="ce1">
            <text:p>PROTEZIONE ANIMALI DI LEGNANO - ODV</text:p>
          </table:table-cell>
          <table:table-cell office:value-type="float" office:value="732" table:style-name="ce1">
            <text:p>7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la lotta al randagismo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PROTEZIONE ANIMALI DI LEGNANO - ODV</text:p>
          </table:table-cell>
          <table:table-cell office:value-type="float" office:value="810" table:style-name="ce1">
            <text:p>8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PROTEZIONE CIVILE ALBERTO DA GIUSSANO ODV</text:p>
          </table:table-cell>
          <table:table-cell office:value-type="float" office:value="2500" table:style-name="ce1">
            <text:p>2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PROTEZIONE CIVILE ALBERTO DA GIUSSANO ODV</text:p>
          </table:table-cell>
          <table:table-cell office:value-type="float" office:value="8500" table:style-name="ce1">
            <text:p>8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PUCCI ROMANO</text:p>
          </table:table-cell>
          <table:table-cell office:value-type="float" office:value="312.5" table:style-name="ce1">
            <text:p>312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4163.6499999999996" table:style-name="ce1">
            <text:p>4163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9.04.2022</text:p>
          </table:table-cell>
          <table:table-cell office:value-type="string" table:style-name="ce1">
            <text:p>PUGLIESE GIUSEPPE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PUOTI ANGELI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483" table:style-name="ce1">
            <text:p>4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22.04.2022</text:p>
          </table:table-cell>
          <table:table-cell office:value-type="string" table:style-name="ce1">
            <text:p>DIVERSI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RADAELLI ELISABETTA MATILDE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RAGNI CINZI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4.05.2022</text:p>
          </table:table-cell>
          <table:table-cell office:value-type="string" table:style-name="ce1">
            <text:p>DIVERSI</text:p>
          </table:table-cell>
          <table:table-cell office:value-type="float" office:value="550.52" table:style-name="ce1">
            <text:p>550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RAIMONDI MANUEL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RAMETTA TATIA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712.45" table:style-name="ce1">
            <text:p>712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712.45" table:style-name="ce1">
            <text:p>712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712.45" table:style-name="ce1">
            <text:p>712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RASINI RENAT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rastrutture stradali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RASO ANTONIO &amp; C. S.R.L.</text:p>
          </table:table-cell>
          <table:table-cell office:value-type="float" office:value="87529.07" table:style-name="ce1">
            <text:p>87529,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RE FILIPP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REDAELLI ELE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itti reali di godimento e servitù onerose</text:p>
          </table:table-cell>
          <table:table-cell office:value-type="string" table:style-name="ce1">
            <text:p>22.06.2022</text:p>
          </table:table-cell>
          <table:table-cell office:value-type="string" table:style-name="ce1">
            <text:p>REGIONE LOMBARDIA - DIREZIONE GENERALE TERRITORIO E PROTEZIONE CIVILE</text:p>
          </table:table-cell>
          <table:table-cell office:value-type="float" office:value="5886.06" table:style-name="ce1">
            <text:p>5886,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itti reali di godimento e servitù onerose</text:p>
          </table:table-cell>
          <table:table-cell office:value-type="string" table:style-name="ce1">
            <text:p>22.06.2022</text:p>
          </table:table-cell>
          <table:table-cell office:value-type="string" table:style-name="ce1">
            <text:p>REGIONE LOMBARDIA DG EELL MONTAGNA E PICCOLI COMUNI</text:p>
          </table:table-cell>
          <table:table-cell office:value-type="float" office:value="146.54" table:style-name="ce1">
            <text:p>146,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RICCIARDI ELENA ALTE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274" table:style-name="ce1">
            <text:p>2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RISI ELISABETT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 ristorazione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RISTORANTE PIZZERIA MARE BLU SNC di Todaj Elton e Arben</text:p>
          </table:table-cell>
          <table:table-cell office:value-type="float" office:value="1401.6" table:style-name="ce1">
            <text:p>1401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 ristorazione</text:p>
          </table:table-cell>
          <table:table-cell office:value-type="string" table:style-name="ce1">
            <text:p>06.05.2022</text:p>
          </table:table-cell>
          <table:table-cell office:value-type="string" table:style-name="ce1">
            <text:p>RISTORANTE PIZZERIA MARE BLU SNC di Todaj Elton e Arben</text:p>
          </table:table-cell>
          <table:table-cell office:value-type="float" office:value="1602" table:style-name="ce1">
            <text:p>16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 ristorazione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RISTORANTE PIZZERIA MARE BLU SNC di Todaj Elton e Arben</text:p>
          </table:table-cell>
          <table:table-cell office:value-type="float" office:value="1164" table:style-name="ce1">
            <text:p>11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2592.39" table:style-name="ce1">
            <text:p>2592,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2592.39" table:style-name="ce1">
            <text:p>2592,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2592.39" table:style-name="ce1">
            <text:p>2592,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isto di servizi per formazione obbligatoria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RIZZUTI ANTONIO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243.12" table:style-name="ce1">
            <text:p>243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8.06.2022</text:p>
          </table:table-cell>
          <table:table-cell office:value-type="string" table:style-name="ce1">
            <text:p>ROMAGNOLO RAFFAELLA</text:p>
          </table:table-cell>
          <table:table-cell office:value-type="float" office:value="375" table:style-name="ce1">
            <text:p>3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119.58" table:style-name="ce1">
            <text:p>1119,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119.58" table:style-name="ce1">
            <text:p>1119,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129.58" table:style-name="ce1">
            <text:p>1129,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583.67" table:style-name="ce1">
            <text:p>1583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583.67" table:style-name="ce1">
            <text:p>1583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1583.67" table:style-name="ce1">
            <text:p>1583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256.43" table:style-name="ce1">
            <text:p>1256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256.43" table:style-name="ce1">
            <text:p>1256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256.43" table:style-name="ce1">
            <text:p>1256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559.22" table:style-name="ce1">
            <text:p>559,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675" table:style-name="ce1">
            <text:p>6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675" table:style-name="ce1">
            <text:p>6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ROSSI CALOGER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2266.04" table:style-name="ce1">
            <text:p>2266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2266.04" table:style-name="ce1">
            <text:p>2266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2266.04" table:style-name="ce1">
            <text:p>2266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243.1300000000001" table:style-name="ce1">
            <text:p>1243,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243.1300000000001" table:style-name="ce1">
            <text:p>1243,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1243.1300000000001" table:style-name="ce1">
            <text:p>1243,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ROVEDA MICHELE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721.5" table:style-name="ce1">
            <text:p>72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721.5" table:style-name="ce1">
            <text:p>72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721.5" table:style-name="ce1">
            <text:p>72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RUSSANO SALVATORE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9.04.2022</text:p>
          </table:table-cell>
          <table:table-cell office:value-type="string" table:style-name="ce1">
            <text:p>RUSSO ROSALBA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isto software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RePLA SRL</text:p>
          </table:table-cell>
          <table:table-cell office:value-type="float" office:value="12139" table:style-name="ce1">
            <text:p>121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21.04.2022</text:p>
          </table:table-cell>
          <table:table-cell office:value-type="string" table:style-name="ce1">
            <text:p>S.I.A.E.</text:p>
          </table:table-cell>
          <table:table-cell office:value-type="float" office:value="35.42" table:style-name="ce1">
            <text:p>35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1.04.2022</text:p>
          </table:table-cell>
          <table:table-cell office:value-type="string" table:style-name="ce1">
            <text:p>S.I.A.E.</text:p>
          </table:table-cell>
          <table:table-cell office:value-type="float" office:value="333.49" table:style-name="ce1">
            <text:p>333,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trasporto pubblico</text:p>
          </table:table-cell>
          <table:table-cell office:value-type="string" table:style-name="ce1">
            <text:p>06.04.2022</text:p>
          </table:table-cell>
          <table:table-cell office:value-type="string" table:style-name="ce1">
            <text:p>S.T.I.E. <text:s/>S.P.A.</text:p>
          </table:table-cell>
          <table:table-cell office:value-type="float" office:value="61629.61" table:style-name="ce1">
            <text:p>61629,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trasporto pubblico</text:p>
          </table:table-cell>
          <table:table-cell office:value-type="string" table:style-name="ce1">
            <text:p>03.05.2022</text:p>
          </table:table-cell>
          <table:table-cell office:value-type="string" table:style-name="ce1">
            <text:p>S.T.I.E. <text:s/>S.P.A.</text:p>
          </table:table-cell>
          <table:table-cell office:value-type="float" office:value="131414.94" table:style-name="ce1">
            <text:p>131414,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trasporto pubblico</text:p>
          </table:table-cell>
          <table:table-cell office:value-type="string" table:style-name="ce1">
            <text:p>19.05.2022</text:p>
          </table:table-cell>
          <table:table-cell office:value-type="string" table:style-name="ce1">
            <text:p>S.T.I.E. <text:s/>S.P.A.</text:p>
          </table:table-cell>
          <table:table-cell office:value-type="float" office:value="112203.07" table:style-name="ce1">
            <text:p>112203,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trasporto pubblico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S.T.I.E. <text:s/>S.P.A.</text:p>
          </table:table-cell>
          <table:table-cell office:value-type="float" office:value="127541.11" table:style-name="ce1">
            <text:p>127541,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SALA SIMONA ALESSANDR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4.05.2022</text:p>
          </table:table-cell>
          <table:table-cell office:value-type="string" table:style-name="ce1">
            <text:p>DIVERSI</text:p>
          </table:table-cell>
          <table:table-cell office:value-type="float" office:value="465.87" table:style-name="ce1">
            <text:p>465,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931.5" table:style-name="ce1">
            <text:p>9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SALMOIRAGHI ALESSANDR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721.43" table:style-name="ce1">
            <text:p>1721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721.43" table:style-name="ce1">
            <text:p>1721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1721.43" table:style-name="ce1">
            <text:p>1721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300" table:style-name="ce1">
            <text:p>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289" table:style-name="ce1">
            <text:p>2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SANNINO GABRIELLA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472" table:style-name="ce1">
            <text:p>4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SANTOMAURO MONICA AMAL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458" table:style-name="ce1">
            <text:p>4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458" table:style-name="ce1">
            <text:p>4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458" table:style-name="ce1">
            <text:p>4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524.42999999999995" table:style-name="ce1">
            <text:p>524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74.81" table:style-name="ce1">
            <text:p>174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nnità di missione e di trasferta</text:p>
          </table:table-cell>
          <table:table-cell office:value-type="string" table:style-name="ce1">
            <text:p>21.06.2022</text:p>
          </table:table-cell>
          <table:table-cell office:value-type="string" table:style-name="ce1">
            <text:p>SAVI QUINTA</text:p>
          </table:table-cell>
          <table:table-cell office:value-type="float" office:value="25.7" table:style-name="ce1">
            <text:p>25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324" table:style-name="ce1">
            <text:p>3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SCAIOLA MARIA CRISTIN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320" table:style-name="ce1">
            <text:p>3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SCARCELLI PIERLUIGI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816.21" table:style-name="ce1">
            <text:p>1816,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816.21" table:style-name="ce1">
            <text:p>1816,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1816.21" table:style-name="ce1">
            <text:p>1816,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isto di servizi per formazione obbligatoria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SCOTTI PIERALESSANDRO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4613.6499999999996" table:style-name="ce1">
            <text:p>4613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SCUOLA MATERNA MATER ORPHANORUM</text:p>
          </table:table-cell>
          <table:table-cell office:value-type="float" office:value="5023.91" table:style-name="ce1">
            <text:p>5023,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SCUOLA MATERNA MATER ORPHANORUM</text:p>
          </table:table-cell>
          <table:table-cell office:value-type="float" office:value="19678.560000000001" table:style-name="ce1">
            <text:p>19678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SCUOLA MATERNA S. BAMBINO GESU'</text:p>
          </table:table-cell>
          <table:table-cell office:value-type="float" office:value="71549.88" table:style-name="ce1">
            <text:p>71549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SCUOLA MATERNA S. BAMBINO GESU'</text:p>
          </table:table-cell>
          <table:table-cell office:value-type="float" office:value="52219.17" table:style-name="ce1">
            <text:p>52219,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4.06.2022</text:p>
          </table:table-cell>
          <table:table-cell office:value-type="string" table:style-name="ce1">
            <text:p>SCUOLA TEATRO JUNIOR - ASS. CULTURALE</text:p>
          </table:table-cell>
          <table:table-cell office:value-type="float" office:value="366" table:style-name="ce1">
            <text:p>3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SECOM SRL</text:p>
          </table:table-cell>
          <table:table-cell office:value-type="float" office:value="3129.3" table:style-name="ce1">
            <text:p>3129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er commissioni e comitati dell'Ente</text:p>
          </table:table-cell>
          <table:table-cell office:value-type="string" table:style-name="ce1">
            <text:p>03.05.2022</text:p>
          </table:table-cell>
          <table:table-cell office:value-type="string" table:style-name="ce1">
            <text:p>SELEXI SRL</text:p>
          </table:table-cell>
          <table:table-cell office:value-type="float" office:value="5978" table:style-name="ce1">
            <text:p>59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9.05.2022</text:p>
          </table:table-cell>
          <table:table-cell office:value-type="string" table:style-name="ce1">
            <text:p>SERVIZI PER L'ACCOGLIENZA SOC. COOP. SOCIALE ONLUS</text:p>
          </table:table-cell>
          <table:table-cell office:value-type="float" office:value="5670" table:style-name="ce1">
            <text:p>56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550" table:style-name="ce1">
            <text:p>5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550" table:style-name="ce1">
            <text:p>5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550" table:style-name="ce1">
            <text:p>5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stiario</text:p>
          </table:table-cell>
          <table:table-cell office:value-type="string" table:style-name="ce1">
            <text:p>13.04.2022</text:p>
          </table:table-cell>
          <table:table-cell office:value-type="string" table:style-name="ce1">
            <text:p>SG DIVISE PERSONALIZZATE SRL</text:p>
          </table:table-cell>
          <table:table-cell office:value-type="float" office:value="1768.58" table:style-name="ce1">
            <text:p>1768,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stiario</text:p>
          </table:table-cell>
          <table:table-cell office:value-type="string" table:style-name="ce1">
            <text:p>21.04.2022</text:p>
          </table:table-cell>
          <table:table-cell office:value-type="string" table:style-name="ce1">
            <text:p>SG DIVISE PERSONALIZZATE SRL</text:p>
          </table:table-cell>
          <table:table-cell office:value-type="float" office:value="19.14" table:style-name="ce1">
            <text:p>19,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273" table:style-name="ce1">
            <text:p>2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 informatico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SI.EL.CO S.R.L</text:p>
          </table:table-cell>
          <table:table-cell office:value-type="float" office:value="137.86000000000001" table:style-name="ce1">
            <text:p>137,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otti farmaceutici ed emoderivati</text:p>
          </table:table-cell>
          <table:table-cell office:value-type="string" table:style-name="ce1">
            <text:p>16.05.2022</text:p>
          </table:table-cell>
          <table:table-cell office:value-type="string" table:style-name="ce1">
            <text:p>SI.EL.CO S.R.L</text:p>
          </table:table-cell>
          <table:table-cell office:value-type="float" office:value="60.88" table:style-name="ce1">
            <text:p>60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SI.NET SERVIZI INFORMATICI SRL</text:p>
          </table:table-cell>
          <table:table-cell office:value-type="float" office:value="2479.04" table:style-name="ce1">
            <text:p>2479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6.05.2022</text:p>
          </table:table-cell>
          <table:table-cell office:value-type="string" table:style-name="ce1">
            <text:p>SICIL SRL SERVIZI INTEGRATI CISL LOMBARDIA</text:p>
          </table:table-cell>
          <table:table-cell office:value-type="float" office:value="146.4" table:style-name="ce1">
            <text:p>146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SIGARI JACOP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247" table:style-name="ce1">
            <text:p>2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SILVABELLA COOP. SOCIALE</text:p>
          </table:table-cell>
          <table:table-cell office:value-type="float" office:value="13545" table:style-name="ce1">
            <text:p>135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6.04.2022</text:p>
          </table:table-cell>
          <table:table-cell office:value-type="string" table:style-name="ce1">
            <text:p>SILVABELLA COOP. SOCIALE</text:p>
          </table:table-cell>
          <table:table-cell office:value-type="float" office:value="13629" table:style-name="ce1">
            <text:p>136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SILVABELLA COOP. SOCIALE</text:p>
          </table:table-cell>
          <table:table-cell office:value-type="float" office:value="5040" table:style-name="ce1">
            <text:p>50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SILVABELLA COOP. SOCIALE</text:p>
          </table:table-cell>
          <table:table-cell office:value-type="float" office:value="7161" table:style-name="ce1">
            <text:p>71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SILVABELLA COOP. SOCIALE</text:p>
          </table:table-cell>
          <table:table-cell office:value-type="float" office:value="11025" table:style-name="ce1">
            <text:p>11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zi per le postazioni di lavoro e relativa manutenzione</text:p>
          </table:table-cell>
          <table:table-cell office:value-type="string" table:style-name="ce1">
            <text:p>21.04.2022</text:p>
          </table:table-cell>
          <table:table-cell office:value-type="string" table:style-name="ce1">
            <text:p>SIMI SAS DI DAVIDE CIONI E C.</text:p>
          </table:table-cell>
          <table:table-cell office:value-type="float" office:value="3513.6" table:style-name="ce1">
            <text:p>3513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SINDACO ADDOLORATA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SINE QUA NON di MAURO MONNI</text:p>
          </table:table-cell>
          <table:table-cell office:value-type="float" office:value="880" table:style-name="ce1">
            <text:p>8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SIVIERO MARC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276" table:style-name="ce1">
            <text:p>2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SMORTA ELIS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trezzature n.a.c.</text:p>
          </table:table-cell>
          <table:table-cell office:value-type="string" table:style-name="ce1">
            <text:p>08.06.2022</text:p>
          </table:table-cell>
          <table:table-cell office:value-type="string" table:style-name="ce1">
            <text:p>SOCIETA' COOPERATIVA SOCIALE OFFICINA ONLUS</text:p>
          </table:table-cell>
          <table:table-cell office:value-type="float" office:value="36104.89" table:style-name="ce1">
            <text:p>36104,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blicazione bandi di gara</text:p>
          </table:table-cell>
          <table:table-cell office:value-type="string" table:style-name="ce1">
            <text:p>01.04.2022</text:p>
          </table:table-cell>
          <table:table-cell office:value-type="string" table:style-name="ce1">
            <text:p>SOCIETA' EDITORIALE VARESINA SPA - SEV</text:p>
          </table:table-cell>
          <table:table-cell office:value-type="float" office:value="519.72" table:style-name="ce1">
            <text:p>519,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blicazione bandi di gara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SOCIETA' EDITORIALE VARESINA SPA - SEV</text:p>
          </table:table-cell>
          <table:table-cell office:value-type="float" office:value="180.56" table:style-name="ce1">
            <text:p>180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blicazione bandi di gara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SOCIETA' EDITORIALE VARESINA SPA - SEV</text:p>
          </table:table-cell>
          <table:table-cell office:value-type="float" office:value="790.56" table:style-name="ce1">
            <text:p>790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blicazione bandi di gara</text:p>
          </table:table-cell>
          <table:table-cell office:value-type="string" table:style-name="ce1">
            <text:p>16.05.2022</text:p>
          </table:table-cell>
          <table:table-cell office:value-type="string" table:style-name="ce1">
            <text:p>SOCIETA' EDITORIALE VARESINA SPA - SEV</text:p>
          </table:table-cell>
          <table:table-cell office:value-type="float" office:value="323.3" table:style-name="ce1">
            <text:p>323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blicazione bandi di gara</text:p>
          </table:table-cell>
          <table:table-cell office:value-type="string" table:style-name="ce1">
            <text:p>19.05.2022</text:p>
          </table:table-cell>
          <table:table-cell office:value-type="string" table:style-name="ce1">
            <text:p>SOCIETA' EDITORIALE VARESINA SPA - SEV</text:p>
          </table:table-cell>
          <table:table-cell office:value-type="float" office:value="180.56" table:style-name="ce1">
            <text:p>180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blicazione bandi di gara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SOCIETA' EDITORIALE VARESINA SPA - SEV</text:p>
          </table:table-cell>
          <table:table-cell office:value-type="float" office:value="323.3" table:style-name="ce1">
            <text:p>323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SORMANI RUGGERO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SPADA MEDIA GROUP SRL</text:p>
          </table:table-cell>
          <table:table-cell office:value-type="float" office:value="7228.5" table:style-name="ce1">
            <text:p>7228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SPAGNUOLO CARL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SPASIANO MARC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 ristorazione</text:p>
          </table:table-cell>
          <table:table-cell office:value-type="string" table:style-name="ce1">
            <text:p>08.06.2022</text:p>
          </table:table-cell>
          <table:table-cell office:value-type="string" table:style-name="ce1">
            <text:p>SPAZIANI SRL</text:p>
          </table:table-cell>
          <table:table-cell office:value-type="float" office:value="1707.6" table:style-name="ce1">
            <text:p>1707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SPINAZZOLA SARAH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5.05.2022</text:p>
          </table:table-cell>
          <table:table-cell office:value-type="string" table:style-name="ce1">
            <text:p>DIVERSI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3807.65" table:style-name="ce1">
            <text:p>3807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STECCHINI IRENE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STECCHINI SAR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STELLINI GIOVANNA REGI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STENDARDI EMANUELE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6.04.2022</text:p>
          </table:table-cell>
          <table:table-cell office:value-type="string" table:style-name="ce1">
            <text:p>STRIPES COOP.SOCIALE ONLUS</text:p>
          </table:table-cell>
          <table:table-cell office:value-type="float" office:value="5564.79" table:style-name="ce1">
            <text:p>5564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STRIPES COOP.SOCIALE ONLUS</text:p>
          </table:table-cell>
          <table:table-cell office:value-type="float" office:value="3310.41" table:style-name="ce1">
            <text:p>3310,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5.05.2022</text:p>
          </table:table-cell>
          <table:table-cell office:value-type="string" table:style-name="ce1">
            <text:p>STRIPES COOP.SOCIALE ONLUS</text:p>
          </table:table-cell>
          <table:table-cell office:value-type="float" office:value="13120.52" table:style-name="ce1">
            <text:p>13120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STRIPES COOP.SOCIALE ONLUS</text:p>
          </table:table-cell>
          <table:table-cell office:value-type="float" office:value="1830" table:style-name="ce1">
            <text:p>18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STRIPES COOP.SOCIALE ONLUS</text:p>
          </table:table-cell>
          <table:table-cell office:value-type="float" office:value="4928.58" table:style-name="ce1">
            <text:p>4928,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STRIPES COOP.SOCIALE ONLUS</text:p>
          </table:table-cell>
          <table:table-cell office:value-type="float" office:value="10151.299999999999" table:style-name="ce1">
            <text:p>10151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legale</text:p>
          </table:table-cell>
          <table:table-cell office:value-type="string" table:style-name="ce1">
            <text:p>26.04.2022</text:p>
          </table:table-cell>
          <table:table-cell office:value-type="string" table:style-name="ce1">
            <text:p>STUDIO LEGALE BASSANI E ASSOCIATI</text:p>
          </table:table-cell>
          <table:table-cell office:value-type="float" office:value="4231.4399999999996" table:style-name="ce1">
            <text:p>4231,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legale</text:p>
          </table:table-cell>
          <table:table-cell office:value-type="string" table:style-name="ce1">
            <text:p>27.04.2022</text:p>
          </table:table-cell>
          <table:table-cell office:value-type="string" table:style-name="ce1">
            <text:p>STUDIO LEGALE BASSANI E ASSOCIATI</text:p>
          </table:table-cell>
          <table:table-cell office:value-type="float" office:value="12941.62" table:style-name="ce1">
            <text:p>12941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zi per l'interoperabilità e la cooperazione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STUDIO NOUVELLE SRL</text:p>
          </table:table-cell>
          <table:table-cell office:value-type="float" office:value="2995.1" table:style-name="ce1">
            <text:p>2995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22.04.2022</text:p>
          </table:table-cell>
          <table:table-cell office:value-type="string" table:style-name="ce1">
            <text:p>DIVERSI</text:p>
          </table:table-cell>
          <table:table-cell office:value-type="float" office:value="300" table:style-name="ce1">
            <text:p>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412" table:style-name="ce1">
            <text:p>4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di condominio</text:p>
          </table:table-cell>
          <table:table-cell office:value-type="string" table:style-name="ce1">
            <text:p>12.04.2022</text:p>
          </table:table-cell>
          <table:table-cell office:value-type="string" table:style-name="ce1">
            <text:p>SUPERCONDOMINIO DI VIA PRIVATA CAIROLI</text:p>
          </table:table-cell>
          <table:table-cell office:value-type="float" office:value="1667.06" table:style-name="ce1">
            <text:p>1667,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SUSINO ILARIA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ggetti di valore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SUTERMEISTER IDA</text:p>
          </table:table-cell>
          <table:table-cell office:value-type="float" office:value="15000" table:style-name="ce1">
            <text:p>1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T.F.D C. TUTELA FISCALE DEL CONTRIBUENTE S.R.L.</text:p>
          </table:table-cell>
          <table:table-cell office:value-type="float" office:value="36.6" table:style-name="ce1">
            <text:p>36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9.05.2022</text:p>
          </table:table-cell>
          <table:table-cell office:value-type="string" table:style-name="ce1">
            <text:p>T.F.D C. TUTELA FISCALE DEL CONTRIBUENTE S.R.L.</text:p>
          </table:table-cell>
          <table:table-cell office:value-type="float" office:value="91.5" table:style-name="ce1">
            <text:p>9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ia fissa</text:p>
          </table:table-cell>
          <table:table-cell office:value-type="string" table:style-name="ce1">
            <text:p>12.04.2022</text:p>
          </table:table-cell>
          <table:table-cell office:value-type="string" table:style-name="ce1">
            <text:p>T.I.M. SPA</text:p>
          </table:table-cell>
          <table:table-cell office:value-type="float" office:value="8765.61" table:style-name="ce1">
            <text:p>8765,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ia fissa</text:p>
          </table:table-cell>
          <table:table-cell office:value-type="string" table:style-name="ce1">
            <text:p>19.04.2022</text:p>
          </table:table-cell>
          <table:table-cell office:value-type="string" table:style-name="ce1">
            <text:p>T.I.M. SPA</text:p>
          </table:table-cell>
          <table:table-cell office:value-type="float" office:value="61.02" table:style-name="ce1">
            <text:p>61,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ia fissa</text:p>
          </table:table-cell>
          <table:table-cell office:value-type="string" table:style-name="ce1">
            <text:p>05.05.2022</text:p>
          </table:table-cell>
          <table:table-cell office:value-type="string" table:style-name="ce1">
            <text:p>T.I.M. SPA</text:p>
          </table:table-cell>
          <table:table-cell office:value-type="float" office:value="279.24" table:style-name="ce1">
            <text:p>279,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ia fissa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T.I.M. SPA</text:p>
          </table:table-cell>
          <table:table-cell office:value-type="float" office:value="8907.39" table:style-name="ce1">
            <text:p>8907,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ia fissa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T.I.M. SPA</text:p>
          </table:table-cell>
          <table:table-cell office:value-type="float" office:value="36.6" table:style-name="ce1">
            <text:p>36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ia fissa</text:p>
          </table:table-cell>
          <table:table-cell office:value-type="string" table:style-name="ce1">
            <text:p>21.06.2022</text:p>
          </table:table-cell>
          <table:table-cell office:value-type="string" table:style-name="ce1">
            <text:p>T.I.M. SPA</text:p>
          </table:table-cell>
          <table:table-cell office:value-type="float" office:value="242.64" table:style-name="ce1">
            <text:p>242,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ia fissa</text:p>
          </table:table-cell>
          <table:table-cell office:value-type="string" table:style-name="ce1">
            <text:p>22.06.2022</text:p>
          </table:table-cell>
          <table:table-cell office:value-type="string" table:style-name="ce1">
            <text:p>T.I.M. SPA</text:p>
          </table:table-cell>
          <table:table-cell office:value-type="float" office:value="36.6" table:style-name="ce1">
            <text:p>36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ia mobile</text:p>
          </table:table-cell>
          <table:table-cell office:value-type="string" table:style-name="ce1">
            <text:p>12.04.2022</text:p>
          </table:table-cell>
          <table:table-cell office:value-type="string" table:style-name="ce1">
            <text:p>T.I.M. SPA</text:p>
          </table:table-cell>
          <table:table-cell office:value-type="float" office:value="2024.52" table:style-name="ce1">
            <text:p>2024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ia mobile</text:p>
          </table:table-cell>
          <table:table-cell office:value-type="string" table:style-name="ce1">
            <text:p>05.05.2022</text:p>
          </table:table-cell>
          <table:table-cell office:value-type="string" table:style-name="ce1">
            <text:p>T.I.M. SPA</text:p>
          </table:table-cell>
          <table:table-cell office:value-type="float" office:value="2046.81" table:style-name="ce1">
            <text:p>2046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ia mobile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T.I.M. SPA</text:p>
          </table:table-cell>
          <table:table-cell office:value-type="float" office:value="482.22" table:style-name="ce1">
            <text:p>482,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ia mobile</text:p>
          </table:table-cell>
          <table:table-cell office:value-type="string" table:style-name="ce1">
            <text:p>21.06.2022</text:p>
          </table:table-cell>
          <table:table-cell office:value-type="string" table:style-name="ce1">
            <text:p>T.I.M. SPA</text:p>
          </table:table-cell>
          <table:table-cell office:value-type="float" office:value="2755.25" table:style-name="ce1">
            <text:p>2755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TAJE' RENAT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562.46" table:style-name="ce1">
            <text:p>1562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562.46" table:style-name="ce1">
            <text:p>1562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1562.46" table:style-name="ce1">
            <text:p>1562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282" table:style-name="ce1">
            <text:p>2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525.11" table:style-name="ce1">
            <text:p>525,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525.11" table:style-name="ce1">
            <text:p>525,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525.11" table:style-name="ce1">
            <text:p>525,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TATTI ALESSANDR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TATTI CARLO MARI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zi per l'interoperabilità e la cooperazion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TECHNE SRL</text:p>
          </table:table-cell>
          <table:table-cell office:value-type="float" office:value="407.48" table:style-name="ce1">
            <text:p>407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7.06.2022</text:p>
          </table:table-cell>
          <table:table-cell office:value-type="string" table:style-name="ce1">
            <text:p>DIVERSI</text:p>
          </table:table-cell>
          <table:table-cell office:value-type="float" office:value="8000" table:style-name="ce1">
            <text:p>8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2186.96" table:style-name="ce1">
            <text:p>2186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2186.96" table:style-name="ce1">
            <text:p>2186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2186.96" table:style-name="ce1">
            <text:p>2186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6.04.2022</text:p>
          </table:table-cell>
          <table:table-cell office:value-type="string" table:style-name="ce1">
            <text:p>TELEFONO DONNA ONLUS</text:p>
          </table:table-cell>
          <table:table-cell office:value-type="float" office:value="9375" table:style-name="ce1">
            <text:p>93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9.05.2022</text:p>
          </table:table-cell>
          <table:table-cell office:value-type="string" table:style-name="ce1">
            <text:p>TELEFONO DONNA ONLUS</text:p>
          </table:table-cell>
          <table:table-cell office:value-type="float" office:value="5795" table:style-name="ce1">
            <text:p>57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TELEFONO DONNA ONLUS</text:p>
          </table:table-cell>
          <table:table-cell office:value-type="float" office:value="15000" table:style-name="ce1">
            <text:p>1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TELEFONO DONNA ONLUS</text:p>
          </table:table-cell>
          <table:table-cell office:value-type="float" office:value="315" table:style-name="ce1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TELEFONO DONNA ONLUS</text:p>
          </table:table-cell>
          <table:table-cell office:value-type="float" office:value="9000" table:style-name="ce1">
            <text:p>9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20.04.2022</text:p>
          </table:table-cell>
          <table:table-cell office:value-type="string" table:style-name="ce1">
            <text:p>TELEPASS SPA</text:p>
          </table:table-cell>
          <table:table-cell office:value-type="float" office:value="11.35" table:style-name="ce1">
            <text:p>11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TELEPASS SPA</text:p>
          </table:table-cell>
          <table:table-cell office:value-type="float" office:value="10.08" table:style-name="ce1">
            <text:p>10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TELESE FRANCESC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mpati specialistici</text:p>
          </table:table-cell>
          <table:table-cell office:value-type="string" table:style-name="ce1">
            <text:p>09.05.2022</text:p>
          </table:table-cell>
          <table:table-cell office:value-type="string" table:style-name="ce1">
            <text:p>TESORERIA PROV.LE DELLO STATO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27.04.2022</text:p>
          </table:table-cell>
          <table:table-cell office:value-type="string" table:style-name="ce1">
            <text:p>TESORERIA PROVINCIALE DELLO STATO DI VITERBO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040" table:style-name="ce1">
            <text:p>10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942" table:style-name="ce1">
            <text:p>9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942" table:style-name="ce1">
            <text:p>9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TESORO ELE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essi di mora ad altri soggetti</text:p>
          </table:table-cell>
          <table:table-cell office:value-type="string" table:style-name="ce1">
            <text:p>07.06.2022</text:p>
          </table:table-cell>
          <table:table-cell office:value-type="string" table:style-name="ce1">
            <text:p>TIDIESSE SRL</text:p>
          </table:table-cell>
          <table:table-cell office:value-type="float" office:value="2529.7600000000002" table:style-name="ce1">
            <text:p>2529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er risarcimento danni</text:p>
          </table:table-cell>
          <table:table-cell office:value-type="string" table:style-name="ce1">
            <text:p>07.06.2022</text:p>
          </table:table-cell>
          <table:table-cell office:value-type="string" table:style-name="ce1">
            <text:p>TIDIESSE SRL</text:p>
          </table:table-cell>
          <table:table-cell office:value-type="float" office:value="19932.060000000001" table:style-name="ce1">
            <text:p>19932,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eri da contenzioso</text:p>
          </table:table-cell>
          <table:table-cell office:value-type="string" table:style-name="ce1">
            <text:p>07.06.2022</text:p>
          </table:table-cell>
          <table:table-cell office:value-type="string" table:style-name="ce1">
            <text:p>TIDIESSE SRL</text:p>
          </table:table-cell>
          <table:table-cell office:value-type="float" office:value="18048.04" table:style-name="ce1">
            <text:p>18048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miteri</text:p>
          </table:table-cell>
          <table:table-cell office:value-type="string" table:style-name="ce1">
            <text:p>06.06.2022</text:p>
          </table:table-cell>
          <table:table-cell office:value-type="string" table:style-name="ce1">
            <text:p>TIDIESSE SRL</text:p>
          </table:table-cell>
          <table:table-cell office:value-type="float" office:value="10464.25" table:style-name="ce1">
            <text:p>10464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rastrutture stradali</text:p>
          </table:table-cell>
          <table:table-cell office:value-type="string" table:style-name="ce1">
            <text:p>11.05.2022</text:p>
          </table:table-cell>
          <table:table-cell office:value-type="string" table:style-name="ce1">
            <text:p>TIPIESSE S.p.A.</text:p>
          </table:table-cell>
          <table:table-cell office:value-type="float" office:value="194127.71" table:style-name="ce1">
            <text:p>194127,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5.05.2022</text:p>
          </table:table-cell>
          <table:table-cell office:value-type="string" table:style-name="ce1">
            <text:p>DIVERSI</text:p>
          </table:table-cell>
          <table:table-cell office:value-type="float" office:value="450" table:style-name="ce1">
            <text:p>4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450" table:style-name="ce1">
            <text:p>4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9.04.2022</text:p>
          </table:table-cell>
          <table:table-cell office:value-type="string" table:style-name="ce1">
            <text:p>TOMIO MAURIZIO MARIA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TORNI ROBERT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DIVERSI</text:p>
          </table:table-cell>
          <table:table-cell office:value-type="float" office:value="365" table:style-name="ce1">
            <text:p>3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365" table:style-name="ce1">
            <text:p>3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640" table:style-name="ce1">
            <text:p>6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4.05.2022</text:p>
          </table:table-cell>
          <table:table-cell office:value-type="string" table:style-name="ce1">
            <text:p>DIVERSI</text:p>
          </table:table-cell>
          <table:table-cell office:value-type="float" office:value="223.84" table:style-name="ce1">
            <text:p>223,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433" table:style-name="ce1">
            <text:p>4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433" table:style-name="ce1">
            <text:p>4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TOTE' MARIELE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TRAFFIC TECNOLOGY S.R.L.</text:p>
          </table:table-cell>
          <table:table-cell office:value-type="float" office:value="1298.08" table:style-name="ce1">
            <text:p>1298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TRAFFIC TECNOLOGY S.R.L.</text:p>
          </table:table-cell>
          <table:table-cell office:value-type="float" office:value="1298.08" table:style-name="ce1">
            <text:p>1298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 ristorazione</text:p>
          </table:table-cell>
          <table:table-cell office:value-type="string" table:style-name="ce1">
            <text:p>20.04.2022</text:p>
          </table:table-cell>
          <table:table-cell office:value-type="string" table:style-name="ce1">
            <text:p>TRATTORIA GILDO DI GASPARINI DANIELA &amp; C. SNC</text:p>
          </table:table-cell>
          <table:table-cell office:value-type="float" office:value="1170" table:style-name="ce1">
            <text:p>1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 ristorazione</text:p>
          </table:table-cell>
          <table:table-cell office:value-type="string" table:style-name="ce1">
            <text:p>19.05.2022</text:p>
          </table:table-cell>
          <table:table-cell office:value-type="string" table:style-name="ce1">
            <text:p>TRATTORIA GILDO DI GASPARINI DANIELA &amp; C. SNC</text:p>
          </table:table-cell>
          <table:table-cell office:value-type="float" office:value="870" table:style-name="ce1">
            <text:p>8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 ristorazione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TRATTORIA JOLE SAS DI MAZZA INGRID &amp; C.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 ristorazione</text:p>
          </table:table-cell>
          <table:table-cell office:value-type="string" table:style-name="ce1">
            <text:p>05.05.2022</text:p>
          </table:table-cell>
          <table:table-cell office:value-type="string" table:style-name="ce1">
            <text:p>TRATTORIA JOLE SAS DI MAZZA INGRID &amp; C.</text:p>
          </table:table-cell>
          <table:table-cell office:value-type="float" office:value="360" table:style-name="ce1">
            <text:p>3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 ristorazione</text:p>
          </table:table-cell>
          <table:table-cell office:value-type="string" table:style-name="ce1">
            <text:p>20.04.2022</text:p>
          </table:table-cell>
          <table:table-cell office:value-type="string" table:style-name="ce1">
            <text:p>TRATTORIA SANTUARIO DI MAGGIONI RENATO</text:p>
          </table:table-cell>
          <table:table-cell office:value-type="float" office:value="624.62" table:style-name="ce1">
            <text:p>624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 ristorazione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TRATTORIA SANTUARIO DI MAGGIONI RENATO</text:p>
          </table:table-cell>
          <table:table-cell office:value-type="float" office:value="828.83" table:style-name="ce1">
            <text:p>828,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 ristorazione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TRATTORIA SANTUARIO DI MAGGIONI RENATO</text:p>
          </table:table-cell>
          <table:table-cell office:value-type="float" office:value="696.7" table:style-name="ce1">
            <text:p>696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28.06.2022</text:p>
          </table:table-cell>
          <table:table-cell office:value-type="string" table:style-name="ce1">
            <text:p>TRE ALTAMIRA SRL</text:p>
          </table:table-cell>
          <table:table-cell office:value-type="float" office:value="315" table:style-name="ce1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TRONCONI MONIC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TUMBARELLO TIZIANA MARIA LIND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3767.09" table:style-name="ce1">
            <text:p>3767,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er commissioni e comitati dell'Ente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UCCI FORTUNATO</text:p>
          </table:table-cell>
          <table:table-cell office:value-type="float" office:value="53.66" table:style-name="ce1">
            <text:p>53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04.04.2022</text:p>
          </table:table-cell>
          <table:table-cell office:value-type="string" table:style-name="ce1">
            <text:p>UNASTUDIO</text:p>
          </table:table-cell>
          <table:table-cell office:value-type="float" office:value="113462.5" table:style-name="ce1">
            <text:p>113462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09.05.2022</text:p>
          </table:table-cell>
          <table:table-cell office:value-type="string" table:style-name="ce1">
            <text:p>UNASTUDIO</text:p>
          </table:table-cell>
          <table:table-cell office:value-type="float" office:value="57825.5" table:style-name="ce1">
            <text:p>57825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2.05.2022</text:p>
          </table:table-cell>
          <table:table-cell office:value-type="string" table:style-name="ce1">
            <text:p>UNIONE COMUNI PIANURA REGGIANA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0.05.2022</text:p>
          </table:table-cell>
          <table:table-cell office:value-type="string" table:style-name="ce1">
            <text:p>UNIONE DEI COMUNI DESTRA ADIGE</text:p>
          </table:table-cell>
          <table:table-cell office:value-type="float" office:value="10.18" table:style-name="ce1">
            <text:p>10,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27.05.2022</text:p>
          </table:table-cell>
          <table:table-cell office:value-type="string" table:style-name="ce1">
            <text:p>UNIONE SPORTIVA LEGNANESE A.S.D. 1913</text:p>
          </table:table-cell>
          <table:table-cell office:value-type="float" office:value="15000" table:style-name="ce1">
            <text:p>1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19.05.2022</text:p>
          </table:table-cell>
          <table:table-cell office:value-type="string" table:style-name="ce1">
            <text:p>UPEL - UNIONE PROVINCIALE ENTI LOCALI</text:p>
          </table:table-cell>
          <table:table-cell office:value-type="float" office:value="37.5" table:style-name="ce1">
            <text:p>37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UPEL - UNIONE PROVINCIALE ENTI LOCALI</text:p>
          </table:table-cell>
          <table:table-cell office:value-type="float" office:value="362" table:style-name="ce1">
            <text:p>3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UPEL - UNIONE PROVINCIALE ENTI LOCALI</text:p>
          </table:table-cell>
          <table:table-cell office:value-type="float" office:value="4782" table:style-name="ce1">
            <text:p>47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1.04.2022</text:p>
          </table:table-cell>
          <table:table-cell office:value-type="string" table:style-name="ce1">
            <text:p>USUDECOR DI USUELLI EMILIO</text:p>
          </table:table-cell>
          <table:table-cell office:value-type="float" office:value="2158.1799999999998" table:style-name="ce1">
            <text:p>2158,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VACCARO LUCA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VARALLI FRANCESC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636.42" table:style-name="ce1">
            <text:p>1636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636.42" table:style-name="ce1">
            <text:p>1636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636.42" table:style-name="ce1">
            <text:p>1636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09.05.2022</text:p>
          </table:table-cell>
          <table:table-cell office:value-type="string" table:style-name="ce1">
            <text:p>VENTURELLI FERNANDA</text:p>
          </table:table-cell>
          <table:table-cell office:value-type="float" office:value="16517.41" table:style-name="ce1">
            <text:p>16517,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314.98" table:style-name="ce1">
            <text:p>314,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312.5" table:style-name="ce1">
            <text:p>312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312.5" table:style-name="ce1">
            <text:p>312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zi per i sistemi e relativa manutenzione</text:p>
          </table:table-cell>
          <table:table-cell office:value-type="string" table:style-name="ce1">
            <text:p>05.05.2022</text:p>
          </table:table-cell>
          <table:table-cell office:value-type="string" table:style-name="ce1">
            <text:p>VERBATEL S.R.L.</text:p>
          </table:table-cell>
          <table:table-cell office:value-type="float" office:value="8296" table:style-name="ce1">
            <text:p>82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zi per i sistemi e relativa manutenzione</text:p>
          </table:table-cell>
          <table:table-cell office:value-type="string" table:style-name="ce1">
            <text:p>08.06.2022</text:p>
          </table:table-cell>
          <table:table-cell office:value-type="string" table:style-name="ce1">
            <text:p>VERBATEL S.R.L.</text:p>
          </table:table-cell>
          <table:table-cell office:value-type="float" office:value="878.4" table:style-name="ce1">
            <text:p>878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049" table:style-name="ce1">
            <text:p>10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049" table:style-name="ce1">
            <text:p>10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6.2022</text:p>
          </table:table-cell>
          <table:table-cell office:value-type="string" table:style-name="ce1">
            <text:p>DIVERSI</text:p>
          </table:table-cell>
          <table:table-cell office:value-type="float" office:value="1049" table:style-name="ce1">
            <text:p>10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er commissioni e comitati dell'Ente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VERRINI GIUSEPPINO</text:p>
          </table:table-cell>
          <table:table-cell office:value-type="float" office:value="58.57" table:style-name="ce1">
            <text:p>58,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VIENA ADALGIS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stiario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VIGNA SRL</text:p>
          </table:table-cell>
          <table:table-cell office:value-type="float" office:value="155.99" table:style-name="ce1">
            <text:p>155,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VILLAGGIO SOS DI SARONNO - SOCIETÀ COOPERATIVA SOCIALE ONLUS</text:p>
          </table:table-cell>
          <table:table-cell office:value-type="float" office:value="3528" table:style-name="ce1">
            <text:p>35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9.05.2022</text:p>
          </table:table-cell>
          <table:table-cell office:value-type="string" table:style-name="ce1">
            <text:p>VILLAGGIO SOS DI SARONNO - SOCIETÀ COOPERATIVA SOCIALE ONLUS</text:p>
          </table:table-cell>
          <table:table-cell office:value-type="float" office:value="3906" table:style-name="ce1">
            <text:p>39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4.05.2022</text:p>
          </table:table-cell>
          <table:table-cell office:value-type="string" table:style-name="ce1">
            <text:p>VILLAGGIO SOS DI SARONNO - SOCIETÀ COOPERATIVA SOCIALE ONLUS</text:p>
          </table:table-cell>
          <table:table-cell office:value-type="float" office:value="3780" table:style-name="ce1">
            <text:p>37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75.5" table:style-name="ce1">
            <text:p>175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75.5" table:style-name="ce1">
            <text:p>175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175.5" table:style-name="ce1">
            <text:p>175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VINCI ANDRE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VISTOLI LAURA NATAL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585" table:style-name="ce1">
            <text:p>5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585" table:style-name="ce1">
            <text:p>5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585" table:style-name="ce1">
            <text:p>5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22.04.2022</text:p>
          </table:table-cell>
          <table:table-cell office:value-type="string" table:style-name="ce1">
            <text:p>DIVERSI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5.05.2022</text:p>
          </table:table-cell>
          <table:table-cell office:value-type="string" table:style-name="ce1">
            <text:p>DIVERSI</text:p>
          </table:table-cell>
          <table:table-cell office:value-type="float" office:value="900" table:style-name="ce1">
            <text:p>9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900" table:style-name="ce1">
            <text:p>9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22.04.2022</text:p>
          </table:table-cell>
          <table:table-cell office:value-type="string" table:style-name="ce1">
            <text:p>DIVERSI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</text:p>
          </table:table-cell>
          <table:table-cell office:value-type="string" table:style-name="ce1">
            <text:p>05.05.2022</text:p>
          </table:table-cell>
          <table:table-cell office:value-type="string" table:style-name="ce1">
            <text:p>VIVIGAS SPA</text:p>
          </table:table-cell>
          <table:table-cell office:value-type="float" office:value="1096.6099999999999" table:style-name="ce1">
            <text:p>1096,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</text:p>
          </table:table-cell>
          <table:table-cell office:value-type="string" table:style-name="ce1">
            <text:p>19.05.2022</text:p>
          </table:table-cell>
          <table:table-cell office:value-type="string" table:style-name="ce1">
            <text:p>VIVIGAS SPA</text:p>
          </table:table-cell>
          <table:table-cell office:value-type="float" office:value="313.92" table:style-name="ce1">
            <text:p>313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VOGLINO ANDREA</text:p>
          </table:table-cell>
          <table:table-cell office:value-type="float" office:value="300" table:style-name="ce1">
            <text:p>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VOGRIG ALESSANDRO ANDRE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VOLONTE' AMBROGI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1432.12" table:style-name="ce1">
            <text:p>1432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1425.12" table:style-name="ce1">
            <text:p>1425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712.56" table:style-name="ce1">
            <text:p>712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per vincite</text:p>
          </table:table-cell>
          <table:table-cell office:value-type="string" table:style-name="ce1">
            <text:p>05.04.2022</text:p>
          </table:table-cell>
          <table:table-cell office:value-type="string" table:style-name="ce1">
            <text:p>DIVERSI</text:p>
          </table:table-cell>
          <table:table-cell office:value-type="float" office:value="681.75" table:style-name="ce1">
            <text:p>681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per vincite</text:p>
          </table:table-cell>
          <table:table-cell office:value-type="string" table:style-name="ce1">
            <text:p>09.05.2022</text:p>
          </table:table-cell>
          <table:table-cell office:value-type="string" table:style-name="ce1">
            <text:p>DIVERSI</text:p>
          </table:table-cell>
          <table:table-cell office:value-type="float" office:value="832.94" table:style-name="ce1">
            <text:p>832,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per vincite</text:p>
          </table:table-cell>
          <table:table-cell office:value-type="string" table:style-name="ce1">
            <text:p>14.06.2022</text:p>
          </table:table-cell>
          <table:table-cell office:value-type="string" table:style-name="ce1">
            <text:p>DIVERSI</text:p>
          </table:table-cell>
          <table:table-cell office:value-type="float" office:value="1250.3699999999999" table:style-name="ce1">
            <text:p>1250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ZAGATTI LORENZ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829.85" table:style-name="ce1">
            <text:p>829,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4.05.2022</text:p>
          </table:table-cell>
          <table:table-cell office:value-type="string" table:style-name="ce1">
            <text:p>DIVERSI</text:p>
          </table:table-cell>
          <table:table-cell office:value-type="float" office:value="568.72" table:style-name="ce1">
            <text:p>568,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826.5" table:style-name="ce1">
            <text:p>826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826.5" table:style-name="ce1">
            <text:p>826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ZAMBONI SON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31.05.2022</text:p>
          </table:table-cell>
          <table:table-cell office:value-type="string" table:style-name="ce1">
            <text:p>DIVERSI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ZAMMARANO PATRIZI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ZANABONI OMBRETTA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09.06.2022</text:p>
          </table:table-cell>
          <table:table-cell office:value-type="string" table:style-name="ce1">
            <text:p>DIVERSI</text:p>
          </table:table-cell>
          <table:table-cell office:value-type="float" office:value="272" table:style-name="ce1">
            <text:p>2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3723.09" table:style-name="ce1">
            <text:p>3723,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nnità di missione e di trasferta</text:p>
          </table:table-cell>
          <table:table-cell office:value-type="string" table:style-name="ce1">
            <text:p>21.06.2022</text:p>
          </table:table-cell>
          <table:table-cell office:value-type="string" table:style-name="ce1">
            <text:p>ZANZOTTERA MARCO ALBERTO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325.5" table:style-name="ce1">
            <text:p>325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325.5" table:style-name="ce1">
            <text:p>325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6.06.2022</text:p>
          </table:table-cell>
          <table:table-cell office:value-type="string" table:style-name="ce1">
            <text:p>DIVERSI</text:p>
          </table:table-cell>
          <table:table-cell office:value-type="float" office:value="325.5" table:style-name="ce1">
            <text:p>325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7.06.2022</text:p>
          </table:table-cell>
          <table:table-cell office:value-type="string" table:style-name="ce1">
            <text:p>DIVERSI</text:p>
          </table:table-cell>
          <table:table-cell office:value-type="float" office:value="8000" table:style-name="ce1">
            <text:p>8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3.06.2022</text:p>
          </table:table-cell>
          <table:table-cell office:value-type="string" table:style-name="ce1">
            <text:p>ZORDAN SABRI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9.04.2022</text:p>
          </table:table-cell>
          <table:table-cell office:value-type="string" table:style-name="ce1">
            <text:p>ZULIAN ELIOGRAFIA DI RASINI M. &amp; C. SAS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ZURLO MARTI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24.06.2022</text:p>
          </table:table-cell>
          <table:table-cell office:value-type="string" table:style-name="ce1">
            <text:p>ZUZZARO QUIRINO GIANCARLO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5.04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0.05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ssegni e sussidi assistenziali</text:p>
          </table:table-cell>
          <table:table-cell office:value-type="string" table:style-name="ce1">
            <text:p>13.06.2022</text:p>
          </table:table-cell>
          <table:table-cell office:value-type="string" table:style-name="ce1">
            <text:p>DIVERSI</text:p>
          </table:table-cell>
          <table:table-cell office:value-type="float" office:value="832.73" table:style-name="ce1">
            <text:p>832,73</text:p>
          </table:table-cell>
          <table:table-cell table:number-columns-repeated="16380"/>
        </table:table-row>
        <table:table-row table:number-rows-repeated="1047059" table:style-name="ro1">
          <table:table-cell table:number-columns-repeated="16384"/>
        </table:table-row>
      </table:table>
      <table:database-ranges>
        <table:database-range table:target-range-address="ExportPagamentiArt4Bis_20220715.A4:ExportPagamentiArt4Bis_20220715.D15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BERTANI_T</meta:initial-creator>
    <dc:creator>BERTANI_T</dc:creator>
    <meta:creation-date>2022-07-15T11:10:38Z</meta:creation-date>
    <dc:date>2022-07-15T11:10:38Z</dc:date>
  </office:meta>
</office:document-meta>
</file>