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l锌ࣩ行ఞ潰发潱潰偏潱枚潱潰峏潱巉潱斦潱䕃潱䗵潱㢊潱ԓ潱潰潰ᗠ឵ꨰ឵ꩠ឵䂀ꌠ឵꫰឵䂀" svg:font-family="l锌ࣩ行ఞ潰发潱潰偏潱枚潱潰峏潱巉潱斦潱䕃潱䗵潱㢊潱ԓ潱潰潰ᗠ឵ꨰ឵ꩠ឵䂀ꌠ឵꫰឵䂀"/>
    <style:font-face style:name="l锬ࣩﯸఞ潰发潱潰偏潱枚潱潰峏潱巉潱斦潱䕃潱䗵潱㢊潱ԓ潱潰潰᮰឵눰឵뉀឵䂀驠឵닐឵䂀" svg:font-family="l锬ࣩﯸఞ潰发潱潰偏潱枚潱潰峏潱巉潱斦潱䕃潱䗵潱㢊潱ԓ潱潰潰᮰឵눰឵뉀឵䂀驠឵닐឵䂀"/>
    <style:font-face style:name="l锬ࣩﯸఞ潰发潱潰偏潱枚潱潰峏潱巉潱斦潱䕃潱䗵潱㢊潱ԓ潱潰潰⩐឵軸ែ輈ែ䂀輘ែ轨ែ䂀" svg:font-family="l锬ࣩﯸఞ潰发潱潰偏潱枚潱潰峏潱巉潱斦潱䕃潱䗵潱㢊潱ԓ潱潰潰⩐឵軸ែ輈ែ䂀輘ែ轨ែ䂀"/>
    <style:font-face style:name="l锬ࣩﯸఞ潰发潱潰偏潱枚潱潰峏潱巉潱斦潱䕃潱䗵潱㢊潱ԓ潱潰潰㯰឵鹸ែ麈ែ䂀饨ែ鼘ែ䂀" svg:font-family="l锬ࣩﯸఞ潰发潱潰偏潱枚潱潰峏潱巉潱斦潱䕃潱䗵潱㢊潱ԓ潱潰潰㯰឵鹸ែ麈ែ䂀饨ែ鼘ែ䂀"/>
    <style:font-face style:name="l锬ࣩﯸఞ潰发潱潰偏潱枚潱潰峏潱巉潱斦潱䕃潱䗵潱㢊潱ԓ潱潰潰퀀ំ귘ែ귨ែ䂀꣈ែ깸ែ䂀" svg:font-family="l锬ࣩﯸఞ潰发潱潰偏潱枚潱潰峏潱巉潱斦潱䕃潱䗵潱㢊潱ԓ潱潰潰퀀ំ귘ែ귨ែ䂀꣈ែ깸ែ䂀"/>
    <style:font-face style:name="l閬ࣩ行ఞ潰发潱潰偏潱枚潱潰峏潱巉潱斦潱䕃潱䗵潱㢊潱ԓ潱潰潰⌰឵맰឵먀឵䂀꾠឵몐឵䂀" svg:font-family="l閬ࣩ行ఞ潰发潱潰偏潱枚潱潰峏潱巉潱斦潱䕃潱䗵潱㢊潱ԓ潱潰潰⌰឵맰឵먀឵䂀꾠឵몐឵䂀"/>
    <style:font-face style:name="l閬ࣩ行ఞ潰发潱潰偏潱枚潱潰峏潱巉潱斦潱䕃潱䗵潱㢊潱ԓ潱潰潰ㅀ឵雈ែ雘ែ䂀醈ែ靨ែ䂀" svg:font-family="l閬ࣩ行ఞ潰发潱潰偏潱枚潱潰峏潱巉潱斦潱䕃潱䗵潱㢊潱ԓ潱潰潰ㅀ឵雈ែ雘ែ䂀醈ែ靨ែ䂀"/>
    <style:font-face style:name="l閬ࣩ行ఞ潰发潱潰偏潱枚潱潰峏潱巉潱斦潱䕃潱䗵潱㢊潱ԓ潱潰潰졐ំ꘨ែ꘸ែ䂀ꄘែꛈែ䂀" svg:font-family="l閬ࣩ行ఞ潰发潱潰偏潱枚潱潰峏潱巉潱斦潱䕃潱䗵潱㢊潱ԓ潱潰潰졐ំ꘨ែ꘸ែ䂀ꄘែꛈែ䂀"/>
    <style:font-face style:name="l閬ࣩ行ఞ潰发潱潰偏潱枚潱潰峏潱巉潱斦潱䕃潱䗵潱㢊潱ԓ潱潰潰ힰំ끸ែ낈ែ䂀ꬸែ넘ែ䂀" svg:font-family="l閬ࣩ行ఞ潰发潱潰偏潱枚潱潰峏潱巉潱斦潱䕃潱䗵潱㢊潱ԓ潱潰潰ힰំ끸ែ낈ែ䂀ꬸែ넘ែ䂀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gency FB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P4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P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7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P8" style:family="paragraph">
      <style:paragraph-properties fo:text-align="start"/>
      <style:text-properties fo:color="#000000" style:text-line-through-style="none" style:font-name="l锌ࣩ行ఞ潰发潱潰偏潱枚潱潰峏潱巉潱斦潱䕃潱䗵潱㢊潱ԓ潱潰潰ᗠ឵ꨰ឵ꩠ឵䂀ꌠ឵꫰឵䂀" fo:font-size="-8368pt" fo:font-style="normal" style:text-underline-style="none"/>
    </style:style>
    <style:style style:name="P9" style:family="paragraph">
      <style:paragraph-properties fo:text-align="start"/>
      <style:text-properties fo:color="#000000" style:text-line-through-style="none" style:font-name="l锬ࣩﯸఞ潰发潱潰偏潱枚潱潰峏潱巉潱斦潱䕃潱䗵潱㢊潱ԓ潱潰潰᮰឵눰឵뉀឵䂀驠឵닐឵䂀" fo:font-size="-8368pt" fo:font-style="normal" style:text-underline-style="none"/>
    </style:style>
    <style:style style:name="P10" style:family="paragraph">
      <style:paragraph-properties fo:text-align="start"/>
      <style:text-properties fo:color="#000000" style:text-line-through-style="none" style:font-name="l閬ࣩ行ఞ潰发潱潰偏潱枚潱潰峏潱巉潱斦潱䕃潱䗵潱㢊潱ԓ潱潰潰⌰឵맰឵먀឵䂀꾠឵몐឵䂀" fo:font-size="-8368pt" fo:font-style="normal" style:text-underline-style="none"/>
    </style:style>
    <style:style style:name="P11" style:family="paragraph">
      <style:paragraph-properties fo:text-align="start"/>
      <style:text-properties fo:color="#000000" style:text-line-through-style="none" style:font-name="l锬ࣩﯸఞ潰发潱潰偏潱枚潱潰峏潱巉潱斦潱䕃潱䗵潱㢊潱ԓ潱潰潰⩐឵軸ែ輈ែ䂀輘ែ轨ែ䂀" fo:font-size="-8368pt" fo:font-style="normal" style:text-underline-style="none"/>
    </style:style>
    <style:style style:name="P12" style:family="paragraph">
      <style:paragraph-properties fo:text-align="start"/>
      <style:text-properties fo:color="#000000" style:text-line-through-style="none" style:font-name="l閬ࣩ行ఞ潰发潱潰偏潱枚潱潰峏潱巉潱斦潱䕃潱䗵潱㢊潱ԓ潱潰潰ㅀ឵雈ែ雘ែ䂀醈ែ靨ែ䂀" fo:font-size="-8368pt" fo:font-style="normal" style:text-underline-style="none"/>
    </style:style>
    <style:style style:name="P13" style:family="paragraph">
      <style:paragraph-properties fo:text-align="start"/>
      <style:text-properties fo:color="#000000" style:text-line-through-style="none" style:font-name="l锬ࣩﯸఞ潰发潱潰偏潱枚潱潰峏潱巉潱斦潱䕃潱䗵潱㢊潱ԓ潱潰潰㯰឵鹸ែ麈ែ䂀饨ែ鼘ែ䂀" fo:font-size="-8368pt" fo:font-style="normal" style:text-underline-style="none"/>
    </style:style>
    <style:style style:name="P14" style:family="paragraph">
      <style:paragraph-properties fo:text-align="start"/>
      <style:text-properties fo:color="#000000" style:text-line-through-style="none" style:font-name="l閬ࣩ行ఞ潰发潱潰偏潱枚潱潰峏潱巉潱斦潱䕃潱䗵潱㢊潱ԓ潱潰潰졐ំ꘨ែ꘸ែ䂀ꄘែꛈែ䂀" fo:font-size="-8368pt" fo:font-style="normal" style:text-underline-style="none"/>
    </style:style>
    <style:style style:name="P15" style:family="paragraph">
      <style:paragraph-properties fo:text-align="start"/>
      <style:text-properties fo:color="#000000" style:text-line-through-style="none" style:font-name="l锬ࣩﯸఞ潰发潱潰偏潱枚潱潰峏潱巉潱斦潱䕃潱䗵潱㢊潱ԓ潱潰潰퀀ំ귘ែ귨ែ䂀꣈ែ깸ែ䂀" fo:font-size="-8368pt" fo:font-style="normal" style:text-underline-style="none"/>
    </style:style>
    <style:style style:name="P16" style:family="paragraph">
      <style:paragraph-properties fo:text-align="start"/>
      <style:text-properties fo:color="#000000" style:text-line-through-style="none" style:font-name="l閬ࣩ行ఞ潰发潱潰偏潱枚潱潰峏潱巉潱斦潱䕃潱䗵潱㢊潱ԓ潱潰潰ힰំ끸ែ낈ែ䂀ꬸែ넘ែ䂀" fo:font-size="-8368pt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 style:data-style-name="C8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fixed-text form:name="PER CHI RICHIEDE L'ASSEGNAZIONE DELL'ALLOGGIO  " form:control-implementation="ooo:com.sun.star.form.component.FixedText" xml:id="control1" form:id="control1" form:label=" PER CHI RICHIEDE L'ASSEGNAZIONE DELL'ALLOGGIO :" form:multi-line="true"/>
          <form:fixed-text form:name="DATI DA DICHIARARE AL FINE DELLA PRESENTAZIONE DELLA DOMANDA E DELLE DICHIARAZIONI SOSTITUTIVE" form:control-implementation="ooo:com.sun.star.form.component.FixedText" xml:id="control2" form:id="control2" form:label=" DATI DA DICHIARARE AL FINE DELLA PRESENTAZIONE DELLA DOMANDA E DELLE DICHIARAZIONI SOSTITUTIVE " form:multi-line="true"/>
          <form:fixed-text form:name="COGNOME " form:control-implementation="ooo:com.sun.star.form.component.FixedText" xml:id="control3" form:id="control3" form:label="COGNOME   " form:multi-line="true"/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NOME " form:control-implementation="ooo:com.sun.star.form.component.FixedText" xml:id="control5" form:id="control5" form:label="NOME   " form:multi-line="true"/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OMUNE DI NASCITA" form:control-implementation="ooo:com.sun.star.form.component.FixedText" xml:id="control7" form:id="control7" form:label="COMUNE DI NASCITA   " form:multi-line="true"/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PROVINCIA DI NASCITA" form:control-implementation="ooo:com.sun.star.form.component.FixedText" xml:id="control9" form:id="control9" form:label="PROVINCIA DI NASCITA   " form:multi-line="true"/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STATO ESTERO DI NASCITA" form:control-implementation="ooo:com.sun.star.form.component.FixedText" xml:id="control11" form:id="control11" form:label="STATO ESTERO DI NASCITA   " form:multi-line="true"/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OMUNE O STATO DI RESIDENZA" form:control-implementation="ooo:com.sun.star.form.component.FixedText" xml:id="control13" form:id="control13" form:label="COMUNE O STATO DI RESIDENZA  " form:multi-line="true"/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PROVINCIA DI RESIDENZA" form:control-implementation="ooo:com.sun.star.form.component.FixedText" xml:id="control15" form:id="control15" form:label="PROV.  RESIDENZA  " form:multi-line="true"/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INDIRIZZO ( VIA E NUMERO CIVICO )" form:control-implementation="ooo:com.sun.star.form.component.FixedText" xml:id="control17" form:id="control17" form:label="INDIRIZZO ( Via e N. Civico)" form:multi-line="true"/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STATO DI PROFUGO RIMPATRIATO  DA NON OLTRE UN QUINQUENNIO" form:control-implementation="ooo:com.sun.star.form.component.FixedText" xml:id="control19" form:id="control19" form:label=" - STATO DI PROFUGO RIMPATRIATO DA NON OLTRE UN QUINQUENNIO" form:multi-line="true"/>
          <form:fixed-text form:name="PERIODO COMPLESSIVO DI RESIDENZA IN LOMBARDIA " form:control-implementation="ooo:com.sun.star.form.component.FixedText" xml:id="control20" form:id="control20" form:label=" - PERIODO COMPLESSIVO DI RESIDENZA IN LOMBARDIA:  " form:multi-line="true"/>
          <form:fixed-text form:name="MAGGIORE DI 5 ANNI E INFERIORE O UGUALE A 10 ANNI " form:control-implementation="ooo:com.sun.star.form.component.FixedText" xml:id="control21" form:id="control21" form:label="MAGGIORE DI 5 ANNI E INFERIORE O UGUALE A 10 ANNI  " form:multi-line="true"/>
          <form:fixed-text form:name="      MAGGIORE DI 10 ANNI  " form:control-implementation="ooo:com.sun.star.form.component.FixedText" xml:id="control22" form:id="control22" form:label="       MAGGIORE DI 10 ANNI  " form:multi-line="true"/>
          <form:fixed-text form:name="CANONE DI LOCAZIONE DELL'ABITAZIONE OCCUPATA COME RESIDENZA PRINCIPALE  " form:control-implementation="ooo:com.sun.star.form.component.FixedText" xml:id="control23" form:id="control23" form:label="CANONE DI LOCAZIONE DELL'ABITAZIONE OCCUPATA COME ABITAZIONE PRINCIPALE €." form:multi-line="true"/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IL PRESENTE MODULO NON SOSTITUISCE LA DOMANDA NE' LA DICHIARAZIONE SOSTITUTIVA . SI CONSIGLIA TUTTAVIA LA SUA COMPILAZIONE ALL'ATTO DELLA DOMANDA DI ASSEGNAZIONE, AL FINE DI UNA CORRETTA E COMPLETA COMPILAZIONE DELLE DICHIARAZIONI SOSTITUTIVE     " form:control-implementation="ooo:com.sun.star.form.component.FixedText" xml:id="control25" form:id="control25" form:label="IL PRESENTE MODULO NON SOSTITUISCE LA DOMANDA NE' LA DICHIARAZIONE SOSTITUTIVA. SI CONSIGLIA TUTTAVIA LA SUA COMPILAZIONE E PRESENTAZIONE ALL'ATTO DELLA DOMANDA DI ASSEGNAZIONE , AL FINE DI UNA CORRETTA COMPILAZIONE DELLE DICHIARAZIONI SOSTITUTIVE.    " form:multi-line="true"/>
          <form:fixed-text form:name="DATA DI NASCITA" form:control-implementation="ooo:com.sun.star.form.component.FixedText" xml:id="control26" form:id="control26" form:label="DATA DI NASCITA   " form:multi-line="true"/>
          <form:fixed-text form:name="DATI DA DICHIARARE     " form:control-implementation="ooo:com.sun.star.form.component.FixedText" xml:id="control27" form:id="control27" form:label="DATI DA DICHIARARE AL FINE DELLA PRESENTAZIONE DELLA DOMANDA E DELLE DICHIARAZIONI SOSTITUTIVE    " form:multi-line="true"/>
          <form:fixed-text form:name="SI CHIEDE L'ASSEGNAZIONE IN QUANTO     " form:control-implementation="ooo:com.sun.star.form.component.FixedText" xml:id="control28" form:id="control28" form:label="SI CHIEDE L'ASSEGNAZIONE IN QUANTO:" form:multi-line="true"/>
          <form:fixed-text form:name="SI E' RESIDENTI NEL COMUNE   " form:control-implementation="ooo:com.sun.star.form.component.FixedText" xml:id="control29" form:id="control29" form:label="Si è  residente nel Comune" form:multi-line="true"/>
          <form:fixed-text form:name="SI PRESTA ATTIVITA' LAVORATIVA NEL COMUNE   " form:control-implementation="ooo:com.sun.star.form.component.FixedText" xml:id="control30" form:id="control30" form:label="Si presta attività lavorativa nel Comune" form:multi-line="true"/>
          <form:fixed-text form:name=" NON HA INDETTO IL BANDO   " form:control-implementation="ooo:com.sun.star.form.component.FixedText" xml:id="control31" form:id="control31" form:label="Il Comune di residenza e quello in cui presta attività lavorativa non hanno indetto un bando per l'assegnazione degli alloggi di erp per due semestri" form:multi-line="true"/>
          <form:fixed-text form:name=" SI SVOLGERA' ATTIVITA' LAVORATIVA   " form:control-implementation="ooo:com.sun.star.form.component.FixedText" xml:id="control32" form:id="control32" form:label="Si svolgerà la nuova attività nel Comune a seguito della perdita della precedente attività lavorativa esclusiva o principale, a causa di ristrutturazione industriale o eventi non computabili a sè       " form:multi-line="true"/>
          <form:fixed-text form:name="CONDIZIONI FAMILIARI    " form:control-implementation="ooo:com.sun.star.form.component.FixedText" xml:id="control33" form:id="control33" form:label="CONDIZIONI FAMILIARI" form:multi-line="true"/>
          <form:fixed-text form:name="ANZIANI   " form:control-implementation="ooo:com.sun.star.form.component.FixedText" xml:id="control34" form:id="control34" form:label="Nuclei familiari di non più di due componenti o persone singole , che alla data di presentazione della domanda , abbiano superato i 65 anni,ovvero quando uno dei due componenti pur non avendo tale età , sia totalmente inabile al lavoro , ai sensi  della lettra a) del punto 4 del bando. o abbia età superiore a 75 anni ;tali persone singole o nuclei familiari possono avere minori a carico." form:multi-line="true"/>
          <form:fixed-text form:name="   B   " form:control-implementation="ooo:com.sun.star.form.component.FixedText" xml:id="control35" form:id="control35" form:label="   B )" form:multi-line="true"/>
          <form:fixed-text form:name=" 65" form:control-implementation="ooo:com.sun.star.form.component.FixedText" xml:id="control36" form:id="control36" form:label=" b)Tutti con età maggiore di 65 anni" form:multi-line="true"/>
          <form:fixed-text form:name="DISABILI" form:control-implementation="ooo:com.sun.star.form.component.FixedText" xml:id="control37" form:id="control37" form:label="Nuclei nei quali uno o più componeneti , anche se anagraficamente  non conviventi, ma presenti nella domanda, siano affetti da minorazioni o malattie invalidanti che comportino un handicap grave ( art.3 comma 3. legge 5 febbraio 1992 n. 104 ), ovvero una percentuale di invalidità certificata ai sensi della legislazione vigente  o dai competenti organi sanitari regionali : Il disabile  non anagraficamente convivente è riconosciuto come componente del nucleo solo in presenza di una richiesta di ricongiungimento al nucleo del richiedente stesso che comprenda lo stesso disabile nel nucleo assegnatario." form:multi-line="true"/>
          <form:fixed-text form:name="   A   " form:control-implementation="ooo:com.sun.star.form.component.FixedText" xml:id="control38" form:id="control38" form:label=" A) Disabile al 100% o handicap grave  con accompagnamento" form:multi-line="true"/>
          <form:fixed-text form:name="DISABILI" form:control-implementation="ooo:com.sun.star.form.component.FixedText" xml:id="control39" form:id="control39" form:label=" 2) DISABILI" form:multi-line="true"/>
          <form:fixed-text form:name="FAMIGLIE DI NUOVA FORMAZIONE" form:control-implementation="ooo:com.sun.star.form.component.FixedText" xml:id="control40" form:id="control40" form:label="Nuclei  familiari , come definiti al punto b) del bando , da costituirsi prima della consegna dell'alloggio, ovvero costituitisi entro i due anni precedenti alla data della doamnda; in tali nuclei familiari possono essere presenti figli minorenni o minori affidati." form:multi-line="true"/>
          <form:fixed-text form:name="FAMIGLIA DI NUOVA FORMAZIONE    " form:control-implementation="ooo:com.sun.star.form.component.FixedText" xml:id="control41" form:id="control41" form:label=" 3) FAMIGLIA DI NUOVA FORMAZIONE" form:multi-line="true"/>
          <form:fixed-text form:name="giovane coppia     " form:control-implementation="ooo:com.sun.star.form.component.FixedText" xml:id="control42" form:id="control42" form:label=" a) giovane coppia con almeno un componente di età non superiore al trentesimo anno alla data della domanda e con minori" form:multi-line="true"/>
          <form:fixed-text form:name="famiglia     " form:control-implementation="ooo:com.sun.star.form.component.FixedText" xml:id="control43" form:id="control43" form:label=" d) famiglia di nuova formazione senza minori" form:multi-line="true"/>
          <form:fixed-text form:name="non sussiste     " form:control-implementation="ooo:com.sun.star.form.component.FixedText" xml:id="control44" form:id="control44" form:label="e) non sussiste la condizione" form:multi-line="true"/>
          <form:fixed-text form:name="PERSONE SOLE    " form:control-implementation="ooo:com.sun.star.form.component.FixedText" xml:id="control45" form:id="control45" form:label=" 4) PERSONE SOLE, CON EVENTUALI MINORI A CARICO" form:multi-line="true"/>
          <form:fixed-text form:name="non sussiste     " form:control-implementation="ooo:com.sun.star.form.component.FixedText" xml:id="control46" form:id="control46" form:label=" c) non sussiste la condizione" form:multi-line="true"/>
          <form:fixed-text form:name=" sola     " form:control-implementation="ooo:com.sun.star.form.component.FixedText" xml:id="control47" form:id="control47" form:label=" b) persona sola " form:multi-line="true"/>
          <form:fixed-text form:name="SOLA CON MINORI    " form:control-implementation="ooo:com.sun.star.form.component.FixedText" xml:id="control48" form:id="control48" form:label=" a) persone sole con uno o più minori tutti  a carico" form:multi-line="true"/>
          <form:fixed-text form:name=" 65" form:control-implementation="ooo:com.sun.star.form.component.FixedText" xml:id="control49" form:id="control49" form:label=" a)Un componente con età maggiore di 65 anni e l'altro totalmente inabile al lavoro con età maggiore di 75 anni" form:multi-line="true"/>
          <form:fixed-text form:name=" DISOCCUPAZIONE    " form:control-implementation="ooo:com.sun.star.form.component.FixedText" xml:id="control50" form:id="control50" form:label=" 5) STATO DI DISOCCUPAZIONE" form:multi-line="true"/>
          <form:fixed-text form:name="Disoccupazione     " form:control-implementation="ooo:com.sun.star.form.component.FixedText" xml:id="control51" form:id="control51" form:label="Stato di disoccupazione sopravvenuto successivamente all'anno di riferimento del reddito e che perduri all'atto di presentazione della domanda, determinando una caduta del reddito complessivo del nucleo familiare superiore al 50%:" form:multi-line="true"/>
          <form:fixed-text form:name="non sussiste     " form:control-implementation="ooo:com.sun.star.form.component.FixedText" xml:id="control52" form:id="control52" form:label=" d) non sussiste la condizione" form:multi-line="true"/>
          <form:fixed-text form:name="richiedente     " form:control-implementation="ooo:com.sun.star.form.component.FixedText" xml:id="control53" form:id="control53" form:label=" c) richiedente o altro componente con età minore di 45 anni" form:multi-line="true"/>
          <form:fixed-text form:name=" richiedente e altro   " form:control-implementation="ooo:com.sun.star.form.component.FixedText" xml:id="control54" form:id="control54" form:label=" b) richidente o altro componente con età maggiore di 45 anni" form:multi-line="true"/>
          <form:fixed-text form:name="RICHIEDENTE     " form:control-implementation="ooo:com.sun.star.form.component.FixedText" xml:id="control55" form:id="control55" form:label=" a) richiedente e altro componente" form:multi-line="true"/>
          <form:fixed-text form:name="RICONGIUNZIONE     " form:control-implementation="ooo:com.sun.star.form.component.FixedText" xml:id="control56" form:id="control56" form:label=" 6) RICONGIUZIONE" form:multi-line="true"/>
          <form:fixed-text form:name="ricongiunzione     " form:control-implementation="ooo:com.sun.star.form.component.FixedText" xml:id="control57" form:id="control57" form:label=" a) ricongiunzione del concorrente disabile  ( dal 75% al 100% ) con ascendenti o discendenti diretti o collaterali  di primo grado presenti nella domanda" form:multi-line="true"/>
          <form:fixed-text form:name="non sussiste     " form:control-implementation="ooo:com.sun.star.form.component.FixedText" xml:id="control58" form:id="control58" form:label=" d) non sussiste la condizione" form:multi-line="true"/>
          <form:fixed-text form:name="RICONGIUNZIONE     " form:control-implementation="ooo:com.sun.star.form.component.FixedText" xml:id="control59" form:id="control59" form:label="Nucleo familiare che necessiti di alloggio idoneo per accoglervi parente disabile" form:multi-line="true"/>
          <form:fixed-text form:name="ricongiunzione     " form:control-implementation="ooo:com.sun.star.form.component.FixedText" xml:id="control60" form:id="control60" form:label=" b) ricongiunzione del concorrente   ascendente o discendente diretto o collaterale  di primo grado con disabile  ( dal 75% al 100%) residente nel comune in cui è stata presentata la domanda" form:multi-line="true"/>
          <form:fixed-text form:name=" CASI PARTICOLARI    " form:control-implementation="ooo:com.sun.star.form.component.FixedText" xml:id="control61" form:id="control61" form:label=" 7) CASI PARTICOLARI" form:multi-line="true"/>
          <form:fixed-text form:name=" LUOGHI DI DETENZIONE   " form:control-implementation="ooo:com.sun.star.form.component.FixedText" xml:id="control62" form:id="control62" form:label=" a) Nucleo di un componente , con eventuale minore a carico , domiciliato o proveniente da luoghi di detenzione  e comunità terapeudiche" form:multi-line="true"/>
          <form:fixed-text form:name="non sussiste     " form:control-implementation="ooo:com.sun.star.form.component.FixedText" xml:id="control63" form:id="control63" form:label=" c) non sussiste la condizione" form:multi-line="true"/>
          <form:fixed-text form:name="non sussiste     " form:control-implementation="ooo:com.sun.star.form.component.FixedText" xml:id="control64" form:id="control64" form:label=" b) nucleo familiare di emigrato che necessiti  di rientrare in Italia" form:multi-line="true"/>
          <form:fixed-text form:name="CONDIZIONI ABITATIVE    " form:control-implementation="ooo:com.sun.star.form.component.FixedText" xml:id="control65" form:id="control65" form:label="CONDIZIONI ABITATIVE" form:multi-line="true"/>
          <form:fixed-text form:name=" RILASCIO   " form:control-implementation="ooo:com.sun.star.form.component.FixedText" xml:id="control66" form:id="control66" form:label="Concorrenti che debbano rilasciare l'alloggio a seguito di ordinanza, sentenza esecutiva o verbale di conciliazione , ovvero a seguito di altro provvedimento giudiziario o amministrativo:" form:multi-line="true"/>
          <form:fixed-text form:name="Sfratto eseguito   " form:control-implementation="ooo:com.sun.star.form.component.FixedText" xml:id="control67" form:id="control67" form:label="a1) è stato eseguito il provvedimento di rilascio  da meno di un anno  dalla presentazione della domanda  e il nucleo familiare si trova nelle condizioni  di cui al punto 9 per il quale non si deve considerare il periodo temporale." form:multi-line="true"/>
          <form:fixed-text form:name=" nuovo contratto    " form:control-implementation="ooo:com.sun.star.form.component.FixedText" xml:id="control68" form:id="control68" form:label=" a2) è stato eseguito il provvdimento di rilascio  da meno di un anno dalla presentazione della domanda  e il concorrente ha stipulato un nuovo contratto  di locazione per un alloggio non avente i requisiti minimi per l'assegnazione di un alloggio  ERP nella Regione , di cui al punto 6 sottopunto 8 lett. a2) del bando." form:multi-line="true"/>
          <form:fixed-text form:name="è decorso     " form:control-implementation="ooo:com.sun.star.form.component.FixedText" xml:id="control69" form:id="control69" form:label=" b) è decorso al momento della presentazione della domanda , il tremine fissato per il rilascio , ovvero è già stato notificato l'atto di precetto ai fini dell'esecuzone" form:multi-line="true"/>
          <form:fixed-text form:name=" non è decorso    " form:control-implementation="ooo:com.sun.star.form.component.FixedText" xml:id="control70" form:id="control70" form:label=" c) è in possesso del titolo esecutivo di sfratto, ma non è decorso al momento di presentazione della domanda  il termine fissato per il rilascio" form:multi-line="true"/>
          <form:fixed-text form:name="morosità     " form:control-implementation="ooo:com.sun.star.form.component.FixedText" xml:id="control71" form:id="control71" form:label=" d) il provvedimento di rilascio è stato fissato per morosità e pertanto si indicano le seguenti informazioni relative all'alloggio  oggetto dell'ordinanza di rilascio" form:multi-line="true"/>
          <form:fixed-text form:name="non sussiste     " form:control-implementation="ooo:com.sun.star.form.component.FixedText" xml:id="control72" form:id="control72" form:label=" e) non sussiste la condizione" form:multi-line="true"/>
          <form:fixed-text form:name=" affitto" form:control-implementation="ooo:com.sun.star.form.component.FixedText" xml:id="control73" form:id="control73" form:label="canone di locazione" form:multi-line="true"/>
          <form:fixed-text form:name="spese   " form:control-implementation="ooo:com.sun.star.form.component.FixedText" xml:id="control74" form:id="control74" form:label="spese condominiali e di riscaldamento" form:multi-line="true"/>
          <form:formatted-text form:name="Campo numerico 1" form:control-implementation="ooo:com.sun.star.form.component.NumericField" xml:id="control75" form:id="control7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2" form:control-implementation="ooo:com.sun.star.form.component.NumericField" xml:id="control76" form:id="control7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note     " form:control-implementation="ooo:com.sun.star.form.component.FixedText" xml:id="control77" form:id="control77" form:label="(i valori del rilascio alloggio non sono riconosciuti nel caso  di rilascio per morosità , il cui canone di locazione da corrispondere sia stato inferiore all'importo dell'affitto oneroso secondo quanto previsto dal punti 16)" form:multi-line="true"/>
          <form:fixed-text form:name="improprio     " form:control-implementation="ooo:com.sun.star.form.component.FixedText" xml:id="control78" form:id="control78" form:label=" 9) CONDIZIONE ABITATIVA IMPROPRIA" form:multi-line="true"/>
          <form:fixed-text form:name="STRUTTURE DI ASSISTENZA    " form:control-implementation="ooo:com.sun.star.form.component.FixedText" xml:id="control79" form:id="control79" form:label="  a) richiedenti che dimorino da almeno tre anni presso strutture di assistenza o beneficenza legalmente riconosciute" form:multi-line="true"/>
          <form:fixed-text form:name="albergo     " form:control-implementation="ooo:com.sun.star.form.component.FixedText" xml:id="control80" form:id="control80" form:label=" b) richiedenti ch dimorino in strutture di tipo alberghiero  a carico di amministraioni pubbliche" form:multi-line="true"/>
          <form:fixed-text form:name="inabitabili    " form:control-implementation="ooo:com.sun.star.form.component.FixedText" xml:id="control81" form:id="control81" form:label=" c) richiedenti che dimorino da almeno tre anni in locali non originariamente destinati alla residenza abitativa , anche di tipo rurale  ovvero in locali inabitabili ai sensi del regolamento di igiene  del Comune o in altro ricovero procurato a titolo precario" form:multi-line="true"/>
          <form:fixed-text form:name="non sussiste     " form:control-implementation="ooo:com.sun.star.form.component.FixedText" xml:id="control82" form:id="control82" form:label=" d) non sussiste la condizione" form:multi-line="true"/>
          <form:fixed-text form:name=" COABITAZIONE    " form:control-implementation="ooo:com.sun.star.form.component.FixedText" xml:id="control83" form:id="control83" form:label=" 10) COABITAZIONE" form:multi-line="true"/>
          <form:fixed-text form:name="Da almeno 3 anni     " form:control-implementation="ooo:com.sun.star.form.component.FixedText" xml:id="control84" form:id="control84" form:label="richiedenti che abitino da almeno  tre anni con in proprio nucleo familiare in uno stesso alloggio con altro o più nuclei familiari" form:multi-line="true"/>
          <form:fixed-text form:name="no vincoli parentela     " form:control-implementation="ooo:com.sun.star.form.component.FixedText" xml:id="control85" form:id="control85" form:label=" a) nuclei non legati da vincoli di parentela  o di affinità " form:multi-line="true"/>
          <form:fixed-text form:name="parentela     " form:control-implementation="ooo:com.sun.star.form.component.FixedText" xml:id="control86" form:id="control86" form:label=" b) nuclei legati da vincoli di parentela o affinità entro il quarto grado" form:multi-line="true"/>
          <form:fixed-text form:name="non sussiste     " form:control-implementation="ooo:com.sun.star.form.component.FixedText" xml:id="control87" form:id="control87" form:label=" d) non sussiste la condizione" form:multi-line="true"/>
          <form:fixed-text form:name="SOVRAFFOLLAMNETO    " form:control-implementation="ooo:com.sun.star.form.component.FixedText" xml:id="control88" form:id="control88" form:label=" 11) SOVRAFFOLLAMENTO" form:multi-line="true"/>
          <form:fixed-text form:name="SOVRAFFOLLAMNETO    " form:control-implementation="ooo:com.sun.star.form.component.FixedText" xml:id="control89" form:id="control89" form:label=" richiedenti che abitino da almeno tre anni con il proprio nucleo familiare " form:multi-line="true"/>
          <form:fixed-text form:name=" SOVRAFFOLLATO   " form:control-implementation="ooo:com.sun.star.form.component.FixedText" xml:id="control90" form:id="control90" form:label=" a) in alloggio che presenta forte sovraffollamento vale a dire:" form:multi-line="true"/>
          <form:fixed-text form:name="sovraffollato     " form:control-implementation="ooo:com.sun.star.form.component.FixedText" xml:id="control91" form:id="control91" form:label=" b) in alloggio che presenta sovraffollamento vale a dire:" form:multi-line="true"/>
          <form:fixed-text form:name="non sussiste     " form:control-implementation="ooo:com.sun.star.form.component.FixedText" xml:id="control92" form:id="control92" form:label=" c) non sussiste la condizione" form:multi-line="true"/>
          <form:fixed-text form:name=" tre   " form:control-implementation="ooo:com.sun.star.form.component.FixedText" xml:id="control93" form:id="control93" form:label="     - 3 o più persone in 1 vano abitabile     = 14 mq. + 20%" form:multi-line="true"/>
          <form:fixed-text form:name="6    " form:control-implementation="ooo:com.sun.star.form.component.FixedText" xml:id="control94" form:id="control94" form:label="     - 6 persone in 3 vani abitabili              = 42 mq. + 20%" form:multi-line="true"/>
          <form:fixed-text form:name="7     " form:control-implementation="ooo:com.sun.star.form.component.FixedText" xml:id="control95" form:id="control95" form:label=" -  7 o più persone in 4 omeno vani abitabili     = mq. 56 + 20%" form:multi-line="true"/>
          <form:fixed-text form:name="1/2     " form:control-implementation="ooo:com.sun.star.form.component.FixedText" xml:id="control96" form:id="control96" form:label="     - 1 o 2 persone in un vano abitabile     =14 mq. + 20%" form:multi-line="true"/>
          <form:fixed-text form:name="4/5     " form:control-implementation="ooo:com.sun.star.form.component.FixedText" xml:id="control97" form:id="control97" form:label="     - 4 o 5 persone in 3 vani abitabili     = 42 mq. + 20%" form:multi-line="true"/>
          <form:fixed-text form:name="7    " form:control-implementation="ooo:com.sun.star.form.component.FixedText" xml:id="control98" form:id="control98" form:label="-  7 o più persone in 5 vani abitabili     70 mq. + 20%" form:multi-line="true"/>
          <form:fixed-text form:name="CONDIZIONI DELL'ALLOGGIO     " form:control-implementation="ooo:com.sun.star.form.component.FixedText" xml:id="control99" form:id="control99" form:label="12) CONDIZIONI DELL'ALLOGGIO" form:multi-line="true"/>
          <form:fixed-text form:name="PRIVO VERVIZI    " form:control-implementation="ooo:com.sun.star.form.component.FixedText" xml:id="control100" form:id="control100" form:label=" a) in alloggio privo di servizi igienici interni o con servizi igienici interni non regolamentari ( vale a dire: lavello, tazza e doccia o vasca), ovvero privi di servizi di rete  ( acqua o elettricità o gas ) , ovvero alloggi per i quali sia stata accertata dall'ASL la condizione di antigienicità ineliminabile con normali interventi manutentivi " form:multi-line="true"/>
          <form:fixed-text form:name="privo riscaldamento    " form:control-implementation="ooo:com.sun.star.form.component.FixedText" xml:id="control101" form:id="control101" form:label=" b) in alloggio privo di impianto di riscaldamento ( centralizzato o con caldaia autonoma) , ovvero con servizi igienici interni privi di areazione naturale o meccanica ovvero in alloggi per i quali sia stata accertata dall'ASL la condizione di antigienicità eliminabile con normali interventi manutentivi" form:multi-line="true"/>
          <form:fixed-text form:name="non sussiste     " form:control-implementation="ooo:com.sun.star.form.component.FixedText" xml:id="control102" form:id="control102" form:label=" c) non sussiste la condizione" form:multi-line="true"/>
          <form:fixed-text form:name="BARRIERE ARCHITETTONICHE  " form:control-implementation="ooo:com.sun.star.form.component.FixedText" xml:id="control103" form:id="control103" form:label=" 13)BARRIERE ARCHITETTONICHE" form:multi-line="true"/>
          <form:fixed-text form:name=" sussiste     " form:control-implementation="ooo:com.sun.star.form.component.FixedText" xml:id="control104" form:id="control104" form:label=" a) sussiste la condizione" form:multi-line="true"/>
          <form:fixed-text form:name="BARRIERE ARCHITETTONICHE  " form:control-implementation="ooo:com.sun.star.form.component.FixedText" xml:id="control105" form:id="control105" form:label="Richiedenti, di cui al precedente punto 2) che abitino,  con il proprio nucleo familiare ,in alloggio che, per accessibilità o per tipologia, non consenta una normale condizione  abitativa ( barriere architettoniche, mancanza di servizi igienici adeguati o di un locale separato per la patologia presente)" form:multi-line="true"/>
          <form:fixed-text form:name="accessibilità    " form:control-implementation="ooo:com.sun.star.form.component.FixedText" xml:id="control106" form:id="control106" form:label=" 14) CONDIZIONI DI ACCESSIBILITA'" form:multi-line="true"/>
          <form:fixed-text form:name="ACCESSIBILITA'     " form:control-implementation="ooo:com.sun.star.form.component.FixedText" xml:id="control107" form:id="control107" form:label="richiedenti di cui ai punti 1) e 2) , che abitino con il proprio nucleo familiare in alloggio che non è servito da ascensore ed è situato superiormente al primo piano" form:multi-line="true"/>
          <form:fixed-text form:name="sede lavoro    " form:control-implementation="ooo:com.sun.star.form.component.FixedText" xml:id="control108" form:id="control108" form:label=" 15) LONTANANZA DALLA SEDE DI LAVORO" form:multi-line="true"/>
          <form:fixed-text form:name="LONTANANZA LAVORO     " form:control-implementation="ooo:com.sun.star.form.component.FixedText" xml:id="control109" form:id="control109" form:label="richiedente che risieda da almeno tre anni in un alloggio situato in località diversa dal Comune in cui presta la propria attività lavorativa  esclusiva o principale, ovvero sia destinato all'atto del Bando a prestare servizio presso nuovi insediamenti o attività produttive in Comune diverso da quello di residenza; la distanza dal luogo di residenza al Comune sede di lavoro deve essere superiore ai 90 minuti di percorrenza con gli ordinari mezzi di trasporto pubblico" form:multi-line="true"/>
          <form:fixed-text form:name="AFFITTO      " form:control-implementation="ooo:com.sun.star.form.component.FixedText" xml:id="control110" form:id="control110" form:label=" 16) AFFITTO ONEROSO" form:multi-line="true"/>
          <form:fixed-text form:name="AFFITTO     " form:control-implementation="ooo:com.sun.star.form.component.FixedText" xml:id="control111" form:id="control111" form:label="richiedenti titolari da almeno tre anni di un contratto di locazione relativo all'abitazione principale il cui &quot; canone integrato &quot; all'atto del Bando, sia superiore di oltre il 5% al &quot;canone sopportabile &quot;" form:multi-line="true"/>
          <form:fixed-text form:name="DATI ANAGRAFICI" form:control-implementation="ooo:com.sun.star.form.component.FixedText" xml:id="control112" form:id="control112" form:label="DATI ANAGRAFICI RELATIVI A OGNI COMPONENTE IL NUCLEO/I FAMILIARE/I" form:multi-line="true"/>
          <form:fixed-text form:name="Testo fisso 5" form:control-implementation="ooo:com.sun.star.form.component.FixedText" xml:id="control113" form:id="control113" form:label="INFORMAZIONI RELATIVE A SOGGETTI PORTATORI DI HANDICAP NON RICOVERATI IN STRUTTURE SOCIO - SANITARIE ( PUNTO 4.1 DEL BANDO )" form:multi-line="true"/>
          <form:formatted-text form:name="Campo numerico 10" form:control-implementation="ooo:com.sun.star.form.component.NumericField" xml:id="control114" form:id="control1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11" form:control-implementation="ooo:com.sun.star.form.component.NumericField" xml:id="control115" form:id="control1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12" form:control-implementation="ooo:com.sun.star.form.component.NumericField" xml:id="control116" form:id="control1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HANDICAPPATI" form:control-implementation="ooo:com.sun.star.form.component.FixedText" xml:id="control117" form:id="control117" form:label="B )  indicare i componenti facenti parte del nucleo familiare con invalidità al 100% senza indenità di accompagnamento o cieco civile parziale , o invalido di guerra o per servizio appartenente alla 1° categoria tabella A ex D.P.R. n. 834 del 30/12/1981 e s.m.i. nonchè grande invalido del lavoro " form:multi-line="true"/>
          <form:formatted-text form:name="Campo numerico 14" form:control-implementation="ooo:com.sun.star.form.component.NumericField" xml:id="control118" form:id="control1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HANDICAPPATI" form:control-implementation="ooo:com.sun.star.form.component.FixedText" xml:id="control119" form:id="control119" form:label=" C)   indicare i componenti facenti parte del nucleo familiare con invalidità inferiore al 100% e superiore al 66% ovvero con handicap psicofisico permanente ai sensi dell'art.3 comma 3 della legge 5/2/1992 n. 104 o invalido di guerra o per servizio appartenente alle categorie 2° e 4° tab. A ex D.P.R. 834 del 30/12/1981 e s.m.i.  nonchè invalido del lavoro con percentuale superiore al 66% ed inferiore all'80%  " form:multi-line="true"/>
          <form:fixed-text form:name="redditi" form:control-implementation="ooo:com.sun.star.form.component.FixedText" xml:id="control120" form:id="control120" form:label="DATI REDDITUALI RELATIVI A OGNI COMPONENTE IL NUCLEO FAMILIARE" form:multi-line="true"/>
          <form:formatted-text form:name="Campo numerico 24" form:control-implementation="ooo:com.sun.star.form.component.NumericField" xml:id="control121" form:id="control1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ixed-text form:name="note" form:control-implementation="ooo:com.sun.star.form.component.FixedText" xml:id="control122" form:id="control122" form:label=" note per la compilazione : dalle spese sanitarie sostenute vanno escluse quelle mediche e di assitenza a portatori di handicap residenti nel nucleo" form:multi-line="true"/>
          <form:fixed-text form:name="patrimonio" form:control-implementation="ooo:com.sun.star.form.component.FixedText" xml:id="control123" form:id="control123" form:label="DATI PATRIMONIO MOBILIARE/IMMOBILIARE   RELATIVI A OGNI COMPONENTE DEL NUCLEO FAMILIARE" form:multi-line="true"/>
          <form:fixed-text form:name="Testo fisso 6" form:control-implementation="ooo:com.sun.star.form.component.FixedText" xml:id="control124" form:id="control124" form:label="COGNOME NOME" form:multi-line="true"/>
          <form:text form:name="Campo di testo 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32" form:control-implementation="ooo:com.sun.star.form.component.NumericField" xml:id="control126" form:id="control1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date form:name="Campo data 1" form:control-implementation="ooo:com.sun.star.form.component.DateField" xml:id="control127" form:id="control12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  <form:property form:property-name="Spin" office:value-type="boolean" office:boolean-value="true"/>
            </form:properties>
          </form:date>
          <form:fixed-text form:name="TELEFONO" form:control-implementation="ooo:com.sun.star.form.component.FixedText" xml:id="control128" form:id="control128" form:label="TEL." form:multi-line="true"/>
          <form:formatted-text form:name="Campo numerico 45" form:control-implementation="ooo:com.sun.star.form.component.NumericField" xml:id="control129" form:id="control12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unnamed1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i valuta 1" form:control-implementation="ooo:com.sun.star.form.component.CurrencyField" xml:id="control133" form:id="control13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ixed-text form:name="SPESE ACCESSORIE DI COMPETENZA PER L'ABITAZIONE OCCUPATA IN LOCAZIONE COME RESIDENZA PRINCIPALE   " form:control-implementation="ooo:com.sun.star.form.component.FixedText" xml:id="control134" form:id="control134" form:label="SPESE ACCESSORIE DI COMPETENZA  PER L'ABITAZIONE OCCUPATA IN LOCAZIONE COME  RESIDENZA PRINCIPALE " form:multi-line="true"/>
          <form:checkbox form:name="Casella di controllo 2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ANZIANI   " form:control-implementation="ooo:com.sun.star.form.component.FixedText" xml:id="control139" form:id="control139" form:label=" 1)ANZIANI" form:multi-line="true"/>
          <form:checkbox form:name="Casella di controllo 2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65" form:control-implementation="ooo:com.sun.star.form.component.FixedText" xml:id="control143" form:id="control143" form:label=" c) non sussiste la condizione" form:multi-line="true"/>
          <form:checkbox form:name="Casella di controllo 2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B  " form:control-implementation="ooo:com.sun.star.form.component.FixedText" xml:id="control146" form:id="control146" form:label="B) Disabile al 100%" form:multi-line="true"/>
          <form:checkbox form:name="Casella di controllo 2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  C  " form:control-implementation="ooo:com.sun.star.form.component.FixedText" xml:id="control148" form:id="control148" form:label=" C) Disabilità dal 66% al 99%" form:multi-line="true"/>
          <form:checkbox form:name="Casella di controllo 2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  D " form:control-implementation="ooo:com.sun.star.form.component.FixedText" xml:id="control150" form:id="control150" form:label=" D) Non sussiste la condizione" form:multi-line="true"/>
          <form:checkbox form:name="Casella di controllo 2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famiglia     " form:control-implementation="ooo:com.sun.star.form.component.FixedText" xml:id="control153" form:id="control153" form:label=" b) famiglia di nuova formazione con minori" form:multi-line="true"/>
          <form:checkbox form:name="Casella di controllo 2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giovane coppia     " form:control-implementation="ooo:com.sun.star.form.component.FixedText" xml:id="control156" form:id="control156" form:label=" c) giovane coppia con almeno un componente di età non superiore al trentesimo anno alla data della domanda, senza minori" form:multi-line="true"/>
          <form:checkbox form:name="Casella di controllo 2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CASI PARTICOLARI    " form:control-implementation="ooo:com.sun.star.form.component.FixedText" xml:id="control171" form:id="control171" form:label=" 8) RILASCIO ALLOGGIO" form:multi-line="true"/>
          <form:checkbox form:name="Casella di controllo 3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2" form:id="control1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3" form:id="control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4" form:id="control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5" form:id="control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6" form:id="control1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4/5     " form:control-implementation="ooo:com.sun.star.form.component.FixedText" xml:id="control188" form:id="control188" form:label="     - 4 o 5 persone in 2 vani abitabili          = 28 mq. + 20%" form:multi-line="true"/>
          <form:checkbox form:name="Casella di controllo 3" form:control-implementation="ooo:com.sun.star.form.component.CheckBox" xml:id="control189" form:id="control1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3     " form:control-implementation="ooo:com.sun.star.form.component.FixedText" xml:id="control190" form:id="control190" form:label="     - 3 persone in 2 vani abitabili     = mq. 28 + 20%" form:multi-line="true"/>
          <form:fixed-text form:name="6    " form:control-implementation="ooo:com.sun.star.form.component.FixedText" xml:id="control191" form:id="control191" form:label="  - 6 persone in 4 vani abitabili     = 56 mq. + 20%" form:multi-line="true"/>
          <form:checkbox form:name="Casella di controllo 3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4" form:id="control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5" form:id="control1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6" form:id="control1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7" form:id="control1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non sussiste     " form:control-implementation="ooo:com.sun.star.form.component.FixedText" xml:id="control198" form:id="control198" form:label=" b) non sussiste la condizione" form:multi-line="true"/>
          <form:checkbox form:name="Casella di controllo 3" form:control-implementation="ooo:com.sun.star.form.component.CheckBox" xml:id="control199" form:id="control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sussiste     " form:control-implementation="ooo:com.sun.star.form.component.FixedText" xml:id="control200" form:id="control200" form:label=" a) sussiste la condizione" form:multi-line="true"/>
          <form:checkbox form:name="Casella di controllo 3" form:control-implementation="ooo:com.sun.star.form.component.CheckBox" xml:id="control201" form:id="control2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non sussiste     " form:control-implementation="ooo:com.sun.star.form.component.FixedText" xml:id="control202" form:id="control202" form:label=" b) non sussiste la condizione" form:multi-line="true"/>
          <form:checkbox form:name="Casella di controllo 3" form:control-implementation="ooo:com.sun.star.form.component.CheckBox" xml:id="control203" form:id="control2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sussiste     " form:control-implementation="ooo:com.sun.star.form.component.FixedText" xml:id="control204" form:id="control204" form:label=" a) sussiste la condizione" form:multi-line="true"/>
          <form:checkbox form:name="Casella di controllo 3" form:control-implementation="ooo:com.sun.star.form.component.CheckBox" xml:id="control205" form:id="control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non sussiste     " form:control-implementation="ooo:com.sun.star.form.component.FixedText" xml:id="control206" form:id="control206" form:label=" b) non sussiste la condizione" form:multi-line="true"/>
          <form:checkbox form:name="Casella di controllo 3" form:control-implementation="ooo:com.sun.star.form.component.CheckBox" xml:id="control207" form:id="control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8" form:id="control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 sussiste     " form:control-implementation="ooo:com.sun.star.form.component.FixedText" xml:id="control209" form:id="control209" form:label=" a) sussiste la condizione" form:multi-line="true"/>
          <form:fixed-text form:name="non sussiste     " form:control-implementation="ooo:com.sun.star.form.component.FixedText" xml:id="control210" form:id="control210" form:label=" b) non sussiste la condizione" form:multi-line="true"/>
          <form:fixed-text form:name="DATI ANAGRAFICI" form:control-implementation="ooo:com.sun.star.form.component.FixedText" xml:id="control211" form:id="control211" form:label="Cognome Nome" form:multi-line="true"/>
          <form:fixed-text form:name="somma redditi" form:control-implementation="ooo:com.sun.star.form.component.FixedText" xml:id="control212" form:id="control212" form:label="Somma dei redditi IRPEF" form:multi-line="true"/>
          <form:fixed-text form:name="somma redditi" form:control-implementation="ooo:com.sun.star.form.component.FixedText" xml:id="control213" form:id="control213" form:label="Somma dei redditi agricoli" form:multi-line="true"/>
          <form:fixed-text form:name="somma redditi" form:control-implementation="ooo:com.sun.star.form.component.FixedText" xml:id="control214" form:id="control214" form:label="Somma degli emolumenti a qualsiasi titolo percepiti" form:multi-line="true"/>
          <form:fixed-text form:name="somma redditi" form:control-implementation="ooo:com.sun.star.form.component.FixedText" xml:id="control215" form:id="control215" form:label="Somma delle detrazioni (IRPEF spese sanitarie ,spese ricovero in strutture socio sanitarie di anziani o disabili" form:multi-line="true"/>
          <form:formatted-text form:name="Campo di valuta 2" form:control-implementation="ooo:com.sun.star.form.component.CurrencyField" xml:id="control216" form:id="control216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17" form:id="control21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18" form:id="control21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19" form:id="control21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text form:name="Campo di testo 1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i valuta 2" form:control-implementation="ooo:com.sun.star.form.component.CurrencyField" xml:id="control228" form:id="control22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29" form:id="control22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0" form:id="control23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1" form:id="control23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2" form:id="control23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3" form:id="control23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4" form:id="control234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5" form:id="control23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6" form:id="control236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7" form:id="control23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8" form:id="control23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39" form:id="control23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0" form:id="control24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1" form:id="control24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2" form:id="control24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3" form:id="control24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4" form:id="control244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5" form:id="control24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6" form:id="control246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7" form:id="control24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8" form:id="control24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49" form:id="control24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0" form:id="control25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1" form:id="control25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2" form:id="control25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3" form:id="control25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4" form:id="control254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5" form:id="control25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text form:name="Campo di testo 1" form:control-implementation="ooo:com.sun.star.form.component.TextField" xml:id="control256" form:id="control2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i valuta 2" form:control-implementation="ooo:com.sun.star.form.component.CurrencyField" xml:id="control258" form:id="control25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59" form:id="control25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0" form:id="control26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1" form:id="control26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2" form:id="control26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3" form:id="control26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4" form:id="control264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65" form:id="control26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ixed-text form:name="BANCA" form:control-implementation="ooo:com.sun.star.form.component.FixedText" xml:id="control266" form:id="control266" form:label="codice intermediario ( ABI per le banche per gli altri chiedere al gestore )" form:multi-line="true"/>
          <form:fixed-text form:name="BANCA" form:control-implementation="ooo:com.sun.star.form.component.FixedText" xml:id="control267" form:id="control267" form:label=" denominazione dell'intermediario" form:multi-line="true"/>
          <form:fixed-text form:name="importo" form:control-implementation="ooo:com.sun.star.form.component.FixedText" xml:id="control268" form:id="control268" form:label="Importo" form:multi-line="true"/>
          <form:formatted-text form:name="Campo di valuta 3" form:control-implementation="ooo:com.sun.star.form.component.CurrencyField" xml:id="control269" form:id="control26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4" form:control-implementation="ooo:com.sun.star.form.component.CurrencyField" xml:id="control270" form:id="control27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5" form:control-implementation="ooo:com.sun.star.form.component.CurrencyField" xml:id="control271" form:id="control27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text form:name="Campo di testo 1" form:control-implementation="ooo:com.sun.star.form.component.TextField" xml:id="control272" form:id="control2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3" form:id="control2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4" form:id="control2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7" form:id="control2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8" form:id="control2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9" form:id="control2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0" form:id="control2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1" form:id="control2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2" form:id="control2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3" form:id="control2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4" form:id="control2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5" form:id="control2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6" form:id="control2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2" form:id="control2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6" form:id="control2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7" form:id="control2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8" form:id="control2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9" form:id="control2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0" form:id="control3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i valuta 3" form:control-implementation="ooo:com.sun.star.form.component.CurrencyField" xml:id="control301" form:id="control301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2" form:id="control30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3" form:id="control303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4" form:id="control304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5" form:id="control30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6" form:id="control306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7" form:id="control30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8" form:id="control30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309" form:id="control309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fixed-text form:name="patrimonio" form:control-implementation="ooo:com.sun.star.form.component.FixedText" xml:id="control310" form:id="control310" form:label="DATI PATRIMONIO IMMOBILIARE   RELATIVI A OGNI COMPONENTE DEL NUCLEO FAMILIARE" form:multi-line="true"/>
          <form:fixed-text form:name="Testo fisso 6" form:control-implementation="ooo:com.sun.star.form.component.FixedText" xml:id="control311" form:id="control311" form:label="Cognome/ Nome" form:multi-line="true"/>
          <form:fixed-text form:name="Testo fisso 6" form:control-implementation="ooo:com.sun.star.form.component.FixedText" xml:id="control312" form:id="control312" form:label="Tipo patrimonio ( fabbricati, terreni edificabili, terreni agricoli)" form:multi-line="true"/>
          <form:fixed-text form:name="Testo fisso 6" form:control-implementation="ooo:com.sun.star.form.component.FixedText" xml:id="control313" form:id="control313" form:label="valore IMU quota proprietà immobiliare" form:multi-line="true"/>
          <form:fixed-text form:name="Testo fisso 6" form:control-implementation="ooo:com.sun.star.form.component.FixedText" xml:id="control314" form:id="control314" form:label="Mutuo residuo sull'immobile " form:multi-line="true"/>
          <form:fixed-text form:name="Testo fisso 6" form:control-implementation="ooo:com.sun.star.form.component.FixedText" xml:id="control315" form:id="control315" form:label="Quota proprietà" form:multi-line="true"/>
          <form:fixed-text form:name="Testo fisso 6" form:control-implementation="ooo:com.sun.star.form.component.FixedText" xml:id="control316" form:id="control316" form:label="l'immobile  è di residenza del nucleo familiare" form:multi-line="true"/>
          <form:text form:name="Campo di testo 2" form:control-implementation="ooo:com.sun.star.form.component.TextField" xml:id="control317" form:id="control3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8" form:id="control3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19" form:id="control3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3" form:control-implementation="ooo:com.sun.star.form.component.NumericField" xml:id="control320" form:id="control3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21" form:id="control3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2" form:control-implementation="ooo:com.sun.star.form.component.TextField" xml:id="control322" form:id="control3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3" form:id="control3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4" form:id="control3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5" form:id="control3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6" form:id="control3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7" form:id="control3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8" form:id="control3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9" form:id="control3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0" form:id="control3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1" form:id="control3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2" form:id="control3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3" form:id="control3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4" form:id="control3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3" form:control-implementation="ooo:com.sun.star.form.component.NumericField" xml:id="control335" form:id="control3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36" form:id="control3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37" form:id="control3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38" form:id="control3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39" form:id="control3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40" form:id="control3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341" form:id="control3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42" form:id="control3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43" form:id="control3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44" form:id="control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45" form:id="control3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46" form:id="control3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3" form:control-implementation="ooo:com.sun.star.form.component.NumericField" xml:id="control347" form:id="control34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48" form:id="control3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49" form:id="control34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50" form:id="control35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51" form:id="control3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352" form:id="control3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2" form:control-implementation="ooo:com.sun.star.form.component.TextField" xml:id="control353" form:id="control3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4" form:id="control3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5" form:id="control3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6" form:id="control3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7" form:id="control3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8" form:id="control3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SI SARA' ASSUNTI   " form:control-implementation="ooo:com.sun.star.form.component.FixedText" xml:id="control359" form:id="control359" form:label="Si sarà assunti nel Comune in base ad accordi con le organizzazioni sindacali di settore, a seguito di piani di sviluppo occupazionale nel Comune medesimo" form:multi-line="true"/>
          <form:fixed-text form:name="SI E' RESIDENTI NEL COMUNE   " form:control-implementation="ooo:com.sun.star.form.component.FixedText" xml:id="control360" form:id="control360" form:label="emigrato italiano all'Estero" form:multi-line="true"/>
          <form:checkbox form:name="Casella di controllo 2" form:control-implementation="ooo:com.sun.star.form.component.CheckBox" xml:id="control361" form:id="control3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2" form:id="control3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HANDICAPPATI" form:control-implementation="ooo:com.sun.star.form.component.FixedText" xml:id="control363" form:id="control363" form:label=" A )  Se nel nucleo familiare sono presenti soggetti portatori di handicap con invalidità al 100% con indenita di accompagnamento o cieco civile assoluto , om invalido di guerra o per servizio  con indenità di assistenza , nonchè grande invalido del lavoro che usufruisce  dell'assegno di assistenza persoanle e continuativa indicare per ciascuno la quota di spese effettivamente sostenute" form:multi-line="true"/>
          <form:fixed-text form:name="Testo fisso 1" form:control-implementation="ooo:com.sun.star.form.component.FixedText" xml:id="control364" form:id="control364" form:label="Spese sostenute e documentabili"/>
          <form:fixed-text form:name="Testo fisso 3" form:control-implementation="ooo:com.sun.star.form.component.FixedText" xml:id="control365" form:id="control365" form:label="Testo fisso 3"/>
          <form:fixed-text form:name="Testo fisso 4" form:control-implementation="ooo:com.sun.star.form.component.FixedText" xml:id="control366" form:id="control366" form:label="Testo fisso 4"/>
          <form:formatted-text form:name="Campo numerico 4" form:control-implementation="ooo:com.sun.star.form.component.NumericField" xml:id="control367" form:id="control36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4" form:control-implementation="ooo:com.sun.star.form.component.NumericField" xml:id="control368" form:id="control36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4" form:control-implementation="ooo:com.sun.star.form.component.NumericField" xml:id="control369" form:id="control36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asella di controllo 4" form:control-implementation="ooo:com.sun.star.form.component.CheckBox" xml:id="control370" form:id="control3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71" form:id="control3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text form:name="Campo di testo 1" form:control-implementation="ooo:com.sun.star.form.component.TextField" xml:id="control372" form:id="control3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3" form:id="control3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1" form:control-implementation="ooo:com.sun.star.form.component.TextField" xml:id="control374" form:id="control3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5" form:id="control3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6" form:id="control3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1" form:control-implementation="ooo:com.sun.star.form.component.TextField" xml:id="control377" form:id="control3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8" form:id="control3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9" form:id="control3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80" form:id="control3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1" form:id="control3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2" form:id="control3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83" form:id="control3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4" form:id="control3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5" form:id="control3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86" form:id="control3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7" form:id="control3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8" form:id="control3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89" form:id="control3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0" form:id="control3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1" form:id="control3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92" form:id="control3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3" form:id="control3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4" form:id="control3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95" form:id="control3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6" form:id="control3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7" form:id="control3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ata 2" form:control-implementation="ooo:com.sun.star.form.component.TextField" xml:id="control398" form:id="control3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odice fiscale" form:control-implementation="ooo:com.sun.star.form.component.FixedText" xml:id="control399" form:id="control399" form:label="Codice Fiscale "/>
          <form:fixed-text form:name="cognome" form:control-implementation="ooo:com.sun.star.form.component.FixedText" xml:id="control400" form:id="control400" form:label="Cognome /Nome"/>
          <form:fixed-text form:name="Testo fisso 1" form:control-implementation="ooo:com.sun.star.form.component.FixedText" xml:id="control401" form:id="control401" form:label="data di nascita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1" draw:text-style-name="P3" svg:width="12.821cm" svg:height="1.922cm" svg:x="2.281cm" svg:y="0.004cm" draw:control="control2"/></text:p>
      <text:p text:style-name="Standard"/>
      <text:p text:style-name="Standard"/>
      <text:p text:style-name="Standard"><draw:control text:anchor-type="paragraph" draw:z-index="0" draw:style-name="gr1" draw:text-style-name="P2" svg:width="11.736cm" svg:height="0.712cm" svg:x="0.37cm" svg:y="0.464cm" draw:control="control1"/></text:p>
      <text:p text:style-name="Standard"/>
      <text:p text:style-name="Standard"><draw:control text:anchor-type="paragraph" draw:z-index="3" draw:style-name="gr2" draw:text-style-name="P2" svg:width="9.381cm" svg:height="0.622cm" svg:x="3.374cm" svg:y="0.702cm" draw:control="control4"/></text:p>
      <text:p text:style-name="Standard"><draw:control text:anchor-type="paragraph" draw:z-index="2" draw:style-name="gr1" draw:text-style-name="P4" svg:width="2.32cm" svg:height="0.72cm" svg:x="0.132cm" svg:y="0.148cm" draw:control="control3"/></text:p>
      <text:p text:style-name="Standard"/>
      <text:p text:style-name="Standard"><draw:control text:anchor-type="paragraph" draw:z-index="5" draw:style-name="gr2" draw:text-style-name="P2" svg:width="10.081cm" svg:height="0.622cm" svg:x="2.66cm" svg:y="0.288cm" draw:control="control6"/></text:p>
      <text:p text:style-name="Standard"><draw:control text:anchor-type="paragraph" draw:z-index="4" draw:style-name="gr3" draw:text-style-name="P4" svg:width="1.521cm" svg:height="0.72cm" svg:x="0.132cm" svg:y="0cm" draw:control="control5"/></text:p>
      <text:p text:style-name="Standard"/>
      <text:p text:style-name="Standard"><draw:control text:anchor-type="paragraph" draw:z-index="6" draw:style-name="gr4" draw:text-style-name="P4" svg:width="4.121cm" svg:height="0.72cm" svg:x="0.106cm" svg:y="0cm" draw:control="control7"/><draw:control text:anchor-type="paragraph" draw:z-index="7" draw:style-name="gr5" draw:text-style-name="P2" svg:width="9.381cm" svg:height="0.622cm" svg:x="4.969cm" svg:y="0cm" draw:control="control8"/></text:p>
      <text:p text:style-name="Standard"><draw:control text:anchor-type="paragraph" draw:z-index="8" draw:style-name="gr1" draw:text-style-name="P4" svg:width="4.421cm" svg:height="0.72cm" svg:x="0.026cm" svg:y="0.363cm" draw:control="control9"/><draw:control text:anchor-type="paragraph" draw:z-index="9" draw:style-name="gr2" draw:text-style-name="P2" svg:width="2.181cm" svg:height="0.622cm" svg:x="5.51cm" svg:y="0.363cm" draw:control="control10"/></text:p>
      <text:p text:style-name="Standard"/>
      <text:p text:style-name="Standard"/>
      <text:p text:style-name="Standard"><draw:control text:anchor-type="paragraph" draw:z-index="10" draw:style-name="gr4" draw:text-style-name="P4" svg:width="5.121cm" svg:height="0.72cm" svg:x="0cm" svg:y="0cm" draw:control="control11"/><draw:control text:anchor-type="paragraph" draw:z-index="11" draw:style-name="gr2" draw:text-style-name="P2" svg:width="7.781cm" svg:height="0.622cm" svg:x="5.625cm" svg:y="0.104cm" draw:control="control12"/></text:p>
      <text:p text:style-name="Standard"/>
      <text:p text:style-name="Standard"><draw:control text:anchor-type="paragraph" draw:z-index="26" draw:style-name="gr3" draw:text-style-name="P4" svg:width="3.521cm" svg:height="0.72cm" svg:x="0cm" svg:y="0cm" draw:control="control26"/><draw:control text:anchor-type="paragraph" draw:z-index="129" draw:style-name="gr8" draw:text-style-name="P2" svg:width="2.62cm" svg:height="0.622cm" svg:x="3.903cm" svg:y="0.152cm" draw:control="control127"/><draw:control text:anchor-type="paragraph" draw:z-index="131" draw:style-name="gr2" draw:text-style-name="P2" svg:width="5.478cm" svg:height="0.622cm" svg:x="7.8cm" svg:y="0.032cm" draw:control="control129"/> <text:s text:c="64"/><draw:control text:anchor-type="as-char" svg:y="-0.363cm" draw:z-index="130" draw:style-name="gr6" draw:text-style-name="P4" svg:width="0.922cm" svg:height="0.72cm" draw:control="control128"/></text:p>
      <text:p text:style-name="Standard"/>
      <text:p text:style-name="Standard"><draw:control text:anchor-type="paragraph" draw:z-index="13" draw:style-name="gr2" draw:text-style-name="P2" svg:width="7.781cm" svg:height="0.622cm" svg:x="6.316cm" svg:y="0.099cm" draw:control="control14"/><draw:control text:anchor-type="as-char" svg:y="-0.104cm" draw:z-index="12" draw:style-name="gr6" draw:text-style-name="P4" svg:width="7.321cm" svg:height="0.72cm" draw:control="control13"/></text:p>
      <text:p text:style-name="Standard"><draw:control text:anchor-type="as-char" svg:y="0.616cm" draw:z-index="14" draw:style-name="gr6" draw:text-style-name="P4" svg:width="3.521cm" svg:height="0.72cm" draw:control="control15"/><draw:control text:anchor-type="as-char" svg:y="0.649cm" draw:z-index="15" draw:style-name="gr7" draw:text-style-name="P2" svg:width="1.281cm" svg:height="0.528cm" draw:control="control16"/></text:p>
      <text:p text:style-name="Standard"><draw:control text:anchor-type="as-char" svg:y="0.616cm" draw:z-index="16" draw:style-name="gr6" draw:text-style-name="P4" svg:width="4.821cm" svg:height="0.72cm" draw:control="control17"/><draw:control text:anchor-type="as-char" svg:y="0.667cm" draw:z-index="17" draw:style-name="gr7" draw:text-style-name="P2" svg:width="7.781cm" svg:height="0.657cm" draw:control="control18"/></text:p>
      <text:p text:style-name="Standard"><draw:control text:anchor-type="paragraph" draw:z-index="132" draw:style-name="gr1" draw:text-style-name="P2" svg:width="0.56cm" svg:height="0.581cm" svg:x="13.018cm" svg:y="0.801cm" draw:control="control130"/><draw:control text:anchor-type="as-char" svg:y="0.616cm" draw:z-index="18" draw:style-name="gr6" draw:text-style-name="P4" svg:width="12.523cm" svg:height="0.712cm" draw:control="control19"/></text:p>
      <text:p text:style-name="Standard"><draw:control text:anchor-type="as-char" svg:y="0.616cm" draw:z-index="19" draw:style-name="gr6" draw:text-style-name="P4" svg:width="10.72cm" svg:height="0.521cm" draw:control="control20"/></text:p>
      <text:p text:style-name="Standard"><draw:control text:anchor-type="paragraph" draw:z-index="20" draw:style-name="gr1" draw:text-style-name="P4" svg:width="10.011cm" svg:height="0.72cm" svg:x="1.958cm" svg:y="0.46cm" draw:control="control21"/></text:p>
      <text:p text:style-name="Standard"><draw:control text:anchor-type="paragraph" draw:z-index="133" draw:style-name="gr1" draw:text-style-name="P2" svg:width="0.69cm" svg:height="0.56cm" svg:x="0.252cm" svg:y="0.108cm" draw:control="control131"/> <text:s text:c="6"/></text:p>
      <text:p text:style-name="Standard"><draw:control text:anchor-type="paragraph" draw:z-index="21" draw:style-name="gr1" draw:text-style-name="P4" svg:width="5.811cm" svg:height="0.72cm" svg:x="1.349cm" svg:y="0.355cm" draw:control="control22"/></text:p>
      <text:p text:style-name="Standard"><draw:control text:anchor-type="paragraph" draw:z-index="134" draw:style-name="gr1" draw:text-style-name="P2" svg:width="0.69cm" svg:height="0.56cm" svg:x="0.252cm" svg:y="0.035cm" draw:control="control132"/></text:p>
      <text:p text:style-name="Standard"/>
      <text:p text:style-name="Standard"><draw:control text:anchor-type="paragraph" draw:z-index="135" draw:style-name="gr2" draw:text-style-name="P2" svg:width="5.07cm" svg:height="0.671cm" svg:x="11.65cm" svg:y="1.503cm" draw:control="control133"/><draw:control text:anchor-type="as-char" svg:y="0.483cm" draw:z-index="22" draw:style-name="gr6" draw:text-style-name="P4" svg:width="16.62cm" svg:height="1.02cm" draw:control="control23"/></text:p>
      <text:p text:style-name="Standard"/>
      <text:p text:style-name="Standard"><draw:control text:anchor-type="paragraph" draw:z-index="23" draw:style-name="gr1" draw:text-style-name="P4" svg:width="16.02cm" svg:height="1.221cm" svg:x="0.132cm" svg:y="0.386cm" draw:control="control134"/></text:p>
      <text:p text:style-name="Standard"/>
      <text:p text:style-name="Standard"><draw:control text:anchor-type="paragraph" draw:z-index="24" draw:style-name="gr2" draw:text-style-name="P2" svg:width="7.781cm" svg:height="0.657cm" svg:x="5.794cm" svg:y="0.143cm" draw:control="control24"/></text:p>
      <text:p text:style-name="Standard"/>
      <text:p text:style-name="Standard"><draw:control text:anchor-type="as-char" svg:y="0.616cm" draw:z-index="25" draw:style-name="gr6" draw:text-style-name="P5" svg:width="16.721cm" svg:height="2.32cm" draw:control="control25"/></text:p>
      <text:p text:style-name="Standard"/>
      <text:p text:style-name="Standard"/>
      <text:p text:style-name="Standard"><draw:control text:anchor-type="paragraph" draw:z-index="114" draw:style-name="gr1" draw:text-style-name="P4" svg:width="16.721cm" svg:height="1.32cm" svg:x="0.582cm" svg:y="0.307cm" draw:control="control112"/><text:soft-page-break/></text:p>
      <text:p text:style-name="Standard"/>
      <text:p text:style-name="Standard"/>
      <text:p text:style-name="Standard"><draw:control text:anchor-type="paragraph" draw:z-index="237" draw:style-name="gr1" draw:text-style-name="P2" svg:width="4.34cm" svg:height="0.477cm" svg:x="6.773cm" svg:y="0.166cm" draw:control="control399"/><draw:control text:anchor-type="paragraph" draw:z-index="239" draw:style-name="gr1" draw:text-style-name="P2" svg:width="2.941cm" svg:height="0.477cm" svg:x="13.174cm" svg:y="0.351cm" draw:control="control401"/><draw:control text:anchor-type="paragraph" draw:z-index="238" draw:style-name="gr1" draw:text-style-name="P2" svg:width="3.841cm" svg:height="0.477cm" svg:x="1.482cm" svg:y="0.166cm" draw:control="control400"/></text:p>
      <text:p text:style-name="Standard"/>
      <text:p text:style-name="Standard"><draw:control text:anchor-type="char" draw:z-index="210" draw:style-name="gr9" draw:text-style-name="P7" svg:width="5.04cm" svg:height="0.821cm" svg:x="0.582cm" svg:y="0.503cm" draw:control="control372"/><draw:control text:anchor-type="char" draw:z-index="211" draw:style-name="gr9" draw:text-style-name="P7" svg:width="5.04cm" svg:height="0.821cm" svg:x="6.324cm" svg:y="0.476cm" draw:control="control373"/><draw:control text:anchor-type="char" draw:z-index="212" draw:style-name="gr9" draw:text-style-name="P8" svg:width="3.043cm" svg:height="0.731cm" svg:x="12.737cm" svg:y="0.55cm" draw:control="control374"/><draw:control text:anchor-type="char" draw:z-index="213" draw:style-name="gr9" draw:text-style-name="P7" svg:width="5.04cm" svg:height="0.821cm" svg:x="0.635cm" svg:y="1.773cm" draw:control="control375"/><draw:control text:anchor-type="char" draw:z-index="214" draw:style-name="gr9" draw:text-style-name="P7" svg:width="5.04cm" svg:height="0.821cm" svg:x="6.482cm" svg:y="1.773cm" draw:control="control376"/><draw:control text:anchor-type="char" draw:z-index="215" draw:style-name="gr9" draw:text-style-name="P9" svg:width="3.043cm" svg:height="0.742cm" svg:x="12.737cm" svg:y="1.625cm" draw:control="control377"/><draw:control text:anchor-type="char" draw:z-index="216" draw:style-name="gr9" draw:text-style-name="P7" svg:width="5.04cm" svg:height="0.821cm" svg:x="0.661cm" svg:y="3.096cm" draw:control="control378"/><draw:control text:anchor-type="char" draw:z-index="217" draw:style-name="gr9" draw:text-style-name="P7" svg:width="5.04cm" svg:height="0.821cm" svg:x="6.403cm" svg:y="3.175cm" draw:control="control379"/><draw:control text:anchor-type="char" draw:z-index="218" draw:style-name="gr9" draw:text-style-name="P10" svg:width="3.043cm" svg:height="0.742cm" svg:x="12.764cm" svg:y="3.159cm" draw:control="control380"/><draw:control text:anchor-type="char" draw:z-index="219" draw:style-name="gr9" draw:text-style-name="P7" svg:width="5.04cm" svg:height="0.821cm" svg:x="0.556cm" svg:y="4.366cm" draw:control="control381"/><draw:control text:anchor-type="char" draw:z-index="220" draw:style-name="gr9" draw:text-style-name="P7" svg:width="5.04cm" svg:height="0.821cm" svg:x="6.403cm" svg:y="4.366cm" draw:control="control382"/><draw:control text:anchor-type="char" draw:z-index="221" draw:style-name="gr9" draw:text-style-name="P11" svg:width="3.043cm" svg:height="0.742cm" svg:x="12.764cm" svg:y="4.482cm" draw:control="control383"/><draw:control text:anchor-type="char" draw:z-index="222" draw:style-name="gr9" draw:text-style-name="P7" svg:width="5.04cm" svg:height="0.821cm" svg:x="0.661cm" svg:y="5.636cm" draw:control="control384"/><draw:control text:anchor-type="char" draw:z-index="223" draw:style-name="gr9" draw:text-style-name="P7" svg:width="5.04cm" svg:height="0.821cm" svg:x="6.403cm" svg:y="5.556cm" draw:control="control385"/><draw:control text:anchor-type="char" draw:z-index="224" draw:style-name="gr9" draw:text-style-name="P12" svg:width="3.043cm" svg:height="0.742cm" svg:x="12.737cm" svg:y="5.593cm" draw:control="control386"/><draw:control text:anchor-type="char" draw:z-index="225" draw:style-name="gr9" draw:text-style-name="P7" svg:width="5.04cm" svg:height="0.821cm" svg:x="0.582cm" svg:y="6.773cm" draw:control="control387"/><draw:control text:anchor-type="char" draw:z-index="226" draw:style-name="gr9" draw:text-style-name="P7" svg:width="5.04cm" svg:height="0.821cm" svg:x="6.429cm" svg:y="6.747cm" draw:control="control388"/><draw:control text:anchor-type="char" draw:z-index="227" draw:style-name="gr9" draw:text-style-name="P13" svg:width="3.043cm" svg:height="0.742cm" svg:x="12.711cm" svg:y="6.599cm" draw:control="control389"/><draw:control text:anchor-type="char" draw:z-index="228" draw:style-name="gr9" draw:text-style-name="P7" svg:width="5.04cm" svg:height="0.821cm" svg:x="0.609cm" svg:y="7.938cm" draw:control="control390"/><draw:control text:anchor-type="char" draw:z-index="229" draw:style-name="gr9" draw:text-style-name="P7" svg:width="5.04cm" svg:height="0.821cm" svg:x="6.456cm" svg:y="7.938cm" draw:control="control391"/><draw:control text:anchor-type="char" draw:z-index="230" draw:style-name="gr9" draw:text-style-name="P14" svg:width="3.043cm" svg:height="0.742cm" svg:x="12.658cm" svg:y="7.71cm" draw:control="control392"/><draw:control text:anchor-type="char" draw:z-index="231" draw:style-name="gr9" draw:text-style-name="P7" svg:width="5.04cm" svg:height="0.821cm" svg:x="0.688cm" svg:y="8.996cm" draw:control="control393"/><draw:control text:anchor-type="char" draw:z-index="232" draw:style-name="gr9" draw:text-style-name="P7" svg:width="5.04cm" svg:height="0.821cm" svg:x="6.456cm" svg:y="8.996cm" draw:control="control394"/><draw:control text:anchor-type="char" draw:z-index="233" draw:style-name="gr9" draw:text-style-name="P15" svg:width="3.043cm" svg:height="0.742cm" svg:x="12.711cm" svg:y="8.742cm" draw:control="control39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char" draw:z-index="236" draw:style-name="gr9" draw:text-style-name="P16" svg:width="3.043cm" svg:height="0.742cm" svg:x="12.658cm" svg:y="0.439cm" draw:control="control398"/></text:p>
      <text:p text:style-name="Standard"><draw:control text:anchor-type="char" draw:z-index="234" draw:style-name="gr9" draw:text-style-name="P7" svg:width="5.04cm" svg:height="0.821cm" svg:x="0.661cm" svg:y="0.09cm" draw:control="control396"/><draw:control text:anchor-type="char" draw:z-index="235" draw:style-name="gr9" draw:text-style-name="P7" svg:width="5.04cm" svg:height="0.821cm" svg:x="6.588cm" svg:y="0cm" draw:control="control39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115" draw:style-name="gr4" draw:text-style-name="P2" svg:width="15.512cm" svg:height="2.311cm" svg:x="0.82cm" svg:y="0.296cm" draw:control="control113"/><text:soft-page-break/></text:p>
      <text:p text:style-name="Standard"/>
      <text:p text:style-name="Standard"/>
      <text:p text:style-name="Standard"/>
      <text:p text:style-name="Standard"><draw:control text:anchor-type="paragraph" draw:z-index="392" draw:style-name="gr1" draw:text-style-name="P4" svg:width="16.71cm" svg:height="2.946cm" svg:x="0cm" svg:y="0.016cm" draw:control="control363"/></text:p>
      <text:p text:style-name="Standard"/>
      <text:p text:style-name="Standard"/>
      <text:p text:style-name="Standard"/>
      <text:p text:style-name="Standard"><draw:control text:anchor-type="paragraph" draw:z-index="394" draw:style-name="gr1" draw:text-style-name="P2" svg:width="0.003cm" svg:height="0.16cm" svg:x="3.288cm" svg:y="6.346cm" draw:control="control365"/><draw:control text:anchor-type="paragraph" draw:z-index="395" draw:style-name="gr1" draw:text-style-name="P2" svg:width="0.107cm" svg:height="0.027cm" svg:x="9.4cm" svg:y="6.108cm" draw:control="control366"/></text:p>
      <text:p text:style-name="Standard"/>
      <text:p text:style-name="Standard"><draw:control text:anchor-type="paragraph" draw:z-index="393" draw:style-name="gr1" draw:text-style-name="P4" svg:width="5.557cm" svg:height="0.53cm" svg:x="1.462cm" svg:y="0.265cm" draw:control="control364"/></text:p>
      <text:p text:style-name="Standard"/>
      <text:p text:style-name="Standard"/>
      <text:p text:style-name="Standard"><draw:control text:anchor-type="paragraph" draw:z-index="116" draw:style-name="gr2" draw:text-style-name="P2" svg:width="6.753cm" svg:height="0.699cm" svg:x="2.275cm" svg:y="0.386cm" draw:control="control114"/></text:p>
      <text:p text:style-name="Standard"><draw:control text:anchor-type="paragraph" draw:z-index="396" draw:style-name="gr2" draw:text-style-name="P2" svg:width="0.583cm" svg:height="0.583cm" svg:x="1.277cm" svg:y="0.095cm" draw:control="control367"/></text:p>
      <text:p text:style-name="Standard"/>
      <text:p text:style-name="Standard"><draw:control text:anchor-type="paragraph" draw:z-index="117" draw:style-name="gr2" draw:text-style-name="P2" svg:width="6.859cm" svg:height="0.932cm" svg:x="2.275cm" svg:y="0.418cm" draw:control="control115"/></text:p>
      <text:p text:style-name="Standard"><draw:control text:anchor-type="paragraph" draw:z-index="397" draw:style-name="gr2" draw:text-style-name="P2" svg:width="0.583cm" svg:height="0.583cm" svg:x="1.277cm" svg:y="0.095cm" draw:control="control368"/></text:p>
      <text:p text:style-name="Standard"/>
      <text:p text:style-name="Standard"/>
      <text:p text:style-name="Standard"><draw:control text:anchor-type="paragraph" draw:z-index="118" draw:style-name="gr2" draw:text-style-name="P2" svg:width="6.732cm" svg:height="0.763cm" svg:x="2.249cm" svg:y="0.016cm" draw:control="control116"/><draw:control text:anchor-type="paragraph" draw:z-index="398" draw:style-name="gr2" draw:text-style-name="P2" svg:width="0.583cm" svg:height="0.583cm" svg:x="1.277cm" svg:y="0.095cm" draw:control="control369"/></text:p>
      <text:p text:style-name="Standard"/>
      <text:p text:style-name="Standard"><draw:control text:anchor-type="paragraph" draw:z-index="119" draw:style-name="gr1" draw:text-style-name="P4" svg:width="14.639cm" svg:height="2.144cm" svg:x="0cm" svg:y="0.46cm" draw:control="control117"/></text:p>
      <text:p text:style-name="Standard"/>
      <text:p text:style-name="Standard"><draw:control text:anchor-type="paragraph" draw:z-index="399" draw:style-name="gr1" draw:text-style-name="P2" svg:width="0.609cm" svg:height="0.477cm" svg:x="15.247cm" svg:y="0.228cm" draw:control="control370"/></text:p>
      <text:p text:style-name="Standard"/>
      <text:p text:style-name="Standard"/>
      <text:p text:style-name="Standard"><draw:control text:anchor-type="paragraph" draw:z-index="120" draw:style-name="gr2" draw:text-style-name="P2" svg:width="0.085cm" svg:height="0.022cm" svg:x="11.031cm" svg:y="0.476cm" draw:control="control118"/><draw:control text:anchor-type="paragraph" draw:z-index="400" draw:style-name="gr1" draw:text-style-name="P2" svg:width="0.609cm" svg:height="0.477cm" svg:x="15.3cm" svg:y="2.185cm" draw:control="control371"/><draw:control text:anchor-type="as-char" svg:y="0.963cm" draw:z-index="121" draw:style-name="gr6" draw:text-style-name="P4" svg:width="14.772cm" svg:height="2.62cm" draw:control="control119"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ontrol text:anchor-type="as-char" svg:y="0.616cm" draw:z-index="122" draw:style-name="gr6" draw:text-style-name="P2" svg:width="15.911cm" svg:height="1.02cm" draw:control="control120"/></text:p>
      <text:p text:style-name="Standard"><draw:control text:anchor-type="paragraph" draw:z-index="241" draw:style-name="gr1" draw:text-style-name="P6" svg:width="2.211cm" svg:height="1.41cm" svg:x="4.286cm" svg:y="0.46cm" draw:control="control212"/><draw:control text:anchor-type="paragraph" draw:z-index="242" draw:style-name="gr1" draw:text-style-name="P6" svg:width="2.11cm" svg:height="1.41cm" svg:x="6.906cm" svg:y="0.46cm" draw:control="control213"/><draw:control text:anchor-type="paragraph" draw:z-index="243" draw:style-name="gr1" draw:text-style-name="P6" svg:width="2.511cm" svg:height="1.71cm" svg:x="9.737cm" svg:y="0.46cm" draw:control="control214"/></text:p>
      <text:p text:style-name="Standard"><draw:control text:anchor-type="paragraph" draw:z-index="240" draw:style-name="gr3" draw:text-style-name="P6" svg:width="2.811cm" svg:height="1.311cm" svg:x="0.423cm" svg:y="0cm" draw:control="control211"/><draw:control text:anchor-type="paragraph" draw:z-index="244" draw:style-name="gr1" draw:text-style-name="P6" svg:width="3.71cm" svg:height="2.311cm" svg:x="12.935cm" svg:y="0.093cm" draw:control="control215"/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47" draw:style-name="gr2" draw:text-style-name="P2" svg:width="1.773cm" svg:height="0.761cm" svg:x="6.973cm" svg:y="0.123cm" draw:control="control217"/><draw:control text:anchor-type="paragraph" draw:z-index="248" draw:style-name="gr2" draw:text-style-name="P2" svg:width="2.671cm" svg:height="0.761cm" svg:x="9.645cm" svg:y="0.229cm" draw:control="control218"/><draw:control text:anchor-type="paragraph" draw:z-index="249" draw:style-name="gr2" draw:text-style-name="P2" svg:width="2.77cm" svg:height="0.66cm" svg:x="13.296cm" svg:y="0.191cm" draw:control="control219"/><draw:control text:anchor-type="paragraph" draw:z-index="245" draw:style-name="gr2" draw:text-style-name="P2" svg:width="3.481cm" svg:height="0.66cm" svg:x="0.265cm" svg:y="0.252cm" draw:control="control220"/><draw:control text:anchor-type="paragraph" draw:z-index="246" draw:style-name="gr2" draw:text-style-name="P2" svg:width="1.773cm" svg:height="0.66cm" svg:x="4.3cm" svg:y="0.192cm" draw:control="control216"/></text:p>
      <text:p text:style-name="Standard"/>
      <text:p text:style-name="Standard"/>
      <text:p text:style-name="Standard"><draw:control text:anchor-type="paragraph" draw:z-index="250" draw:style-name="gr2" draw:text-style-name="P2" svg:width="3.481cm" svg:height="0.66cm" svg:x="0.291cm" svg:y="0.273cm" draw:control="control221"/><draw:control text:anchor-type="paragraph" draw:z-index="257" draw:style-name="gr2" draw:text-style-name="P2" svg:width="1.773cm" svg:height="0.66cm" svg:x="4.3cm" svg:y="0.388cm" draw:control="control228"/><draw:control text:anchor-type="paragraph" draw:z-index="264" draw:style-name="gr2" draw:text-style-name="P2" svg:width="1.773cm" svg:height="0.761cm" svg:x="6.999cm" svg:y="0.123cm" draw:control="control235"/><draw:control text:anchor-type="paragraph" draw:z-index="271" draw:style-name="gr2" draw:text-style-name="P2" svg:width="2.671cm" svg:height="0.761cm" svg:x="9.645cm" svg:y="0.229cm" draw:control="control242"/><draw:control text:anchor-type="paragraph" draw:z-index="278" draw:style-name="gr2" draw:text-style-name="P2" svg:width="2.77cm" svg:height="0.66cm" svg:x="13.296cm" svg:y="0.175cm" draw:control="control249"/></text:p>
      <text:p text:style-name="Standard"/>
      <text:p text:style-name="Standard"><draw:control text:anchor-type="paragraph" draw:z-index="251" draw:style-name="gr2" draw:text-style-name="P2" svg:width="3.481cm" svg:height="0.66cm" svg:x="0.265cm" svg:y="0.326cm" draw:control="control222"/><draw:control text:anchor-type="paragraph" draw:z-index="258" draw:style-name="gr2" draw:text-style-name="P2" svg:width="1.773cm" svg:height="0.66cm" svg:x="4.3cm" svg:y="0.415cm" draw:control="control229"/><draw:control text:anchor-type="paragraph" draw:z-index="265" draw:style-name="gr2" draw:text-style-name="P2" svg:width="1.773cm" svg:height="0.761cm" svg:x="6.999cm" svg:y="0.236cm" draw:control="control236"/><draw:control text:anchor-type="paragraph" draw:z-index="272" draw:style-name="gr2" draw:text-style-name="P2" svg:width="2.671cm" svg:height="0.761cm" svg:x="9.645cm" svg:y="0.293cm" draw:control="control243"/><draw:control text:anchor-type="paragraph" draw:z-index="279" draw:style-name="gr2" draw:text-style-name="P2" svg:width="2.77cm" svg:height="0.66cm" svg:x="13.296cm" svg:y="0.36cm" draw:control="control250"/></text:p>
      <text:p text:style-name="Standard"/>
      <text:p text:style-name="Standard"><draw:control text:anchor-type="paragraph" draw:z-index="252" draw:style-name="gr2" draw:text-style-name="P2" svg:width="3.481cm" svg:height="0.66cm" svg:x="0.291cm" svg:y="0.432cm" draw:control="control223"/><draw:control text:anchor-type="paragraph" draw:z-index="273" draw:style-name="gr2" draw:text-style-name="P2" svg:width="2.671cm" svg:height="0.761cm" svg:x="9.645cm" svg:y="0.443cm" draw:control="control244"/><draw:control text:anchor-type="paragraph" draw:z-index="280" draw:style-name="gr2" draw:text-style-name="P2" svg:width="2.77cm" svg:height="0.66cm" svg:x="13.376cm" svg:y="0.397cm" draw:control="control251"/></text:p>
      <text:p text:style-name="Standard"><draw:control text:anchor-type="paragraph" draw:z-index="259" draw:style-name="gr2" draw:text-style-name="P2" svg:width="1.773cm" svg:height="0.66cm" svg:x="4.3cm" svg:y="0.019cm" draw:control="control230"/><draw:control text:anchor-type="paragraph" draw:z-index="266" draw:style-name="gr2" draw:text-style-name="P2" svg:width="1.773cm" svg:height="0.66cm" svg:x="7.078cm" svg:y="0.247cm" draw:control="control237"/></text:p>
      <text:p text:style-name="Standard"><draw:control text:anchor-type="paragraph" draw:z-index="274" draw:style-name="gr2" draw:text-style-name="P2" svg:width="2.671cm" svg:height="0.761cm" svg:x="9.645cm" svg:y="0.443cm" draw:control="control245"/><draw:control text:anchor-type="paragraph" draw:z-index="281" draw:style-name="gr2" draw:text-style-name="P2" svg:width="2.77cm" svg:height="0.66cm" svg:x="13.296cm" svg:y="0.482cm" draw:control="control252"/></text:p>
      <text:p text:style-name="Standard"><draw:control text:anchor-type="paragraph" draw:z-index="253" draw:style-name="gr2" draw:text-style-name="P2" svg:width="3.481cm" svg:height="0.66cm" svg:x="0.265cm" svg:y="0.252cm" draw:control="control224"/><draw:control text:anchor-type="paragraph" draw:z-index="260" draw:style-name="gr2" draw:text-style-name="P2" svg:width="1.773cm" svg:height="0.66cm" svg:x="4.3cm" svg:y="0.176cm" draw:control="control231"/><draw:control text:anchor-type="paragraph" draw:z-index="267" draw:style-name="gr2" draw:text-style-name="P2" svg:width="1.773cm" svg:height="0.761cm" svg:x="6.999cm" svg:y="0.134cm" draw:control="control238"/></text:p>
      <text:p text:style-name="Standard"/>
      <text:p text:style-name="Standard"><draw:control text:anchor-type="paragraph" draw:z-index="262" draw:style-name="gr2" draw:text-style-name="P2" svg:width="1.773cm" svg:height="0.66cm" svg:x="4.3cm" svg:y="0.478cm" draw:control="control233"/><draw:control text:anchor-type="paragraph" draw:z-index="268" draw:style-name="gr2" draw:text-style-name="P2" svg:width="1.773cm" svg:height="0.761cm" svg:x="6.999cm" svg:y="0.436cm" draw:control="control239"/><draw:control text:anchor-type="paragraph" draw:z-index="275" draw:style-name="gr2" draw:text-style-name="P2" svg:width="2.671cm" svg:height="0.761cm" svg:x="9.645cm" svg:y="0.399cm" draw:control="control246"/><draw:control text:anchor-type="paragraph" draw:z-index="282" draw:style-name="gr2" draw:text-style-name="P2" svg:width="2.77cm" svg:height="0.66cm" svg:x="13.217cm" svg:y="0.27cm" draw:control="control253"/></text:p>
      <text:p text:style-name="Standard"><draw:control text:anchor-type="paragraph" draw:z-index="254" draw:style-name="gr2" draw:text-style-name="P2" svg:width="3.481cm" svg:height="0.66cm" svg:x="0.185cm" svg:y="0.093cm" draw:control="control225"/></text:p>
      <text:p text:style-name="Standard"/>
      <text:p text:style-name="Standard"><draw:control text:anchor-type="paragraph" draw:z-index="255" draw:style-name="gr2" draw:text-style-name="P2" svg:width="3.481cm" svg:height="0.66cm" svg:x="0.291cm" svg:y="0.432cm" draw:control="control226"/><draw:control text:anchor-type="paragraph" draw:z-index="261" draw:style-name="gr2" draw:text-style-name="P2" svg:width="1.773cm" svg:height="0.66cm" svg:x="4.3cm" svg:y="0.388cm" draw:control="control232"/><draw:control text:anchor-type="paragraph" draw:z-index="269" draw:style-name="gr2" draw:text-style-name="P2" svg:width="1.773cm" svg:height="0.761cm" svg:x="6.999cm" svg:y="0.303cm" draw:control="control240"/><draw:control text:anchor-type="paragraph" draw:z-index="276" draw:style-name="gr2" draw:text-style-name="P2" svg:width="2.671cm" svg:height="0.761cm" svg:x="9.671cm" svg:y="0.224cm" draw:control="control247"/><draw:control text:anchor-type="paragraph" draw:z-index="283" draw:style-name="gr2" draw:text-style-name="P2" svg:width="2.77cm" svg:height="0.66cm" svg:x="13.296cm" svg:y="0.191cm" draw:control="control254"/></text:p>
      <text:p text:style-name="Standard"/>
      <text:p text:style-name="Standard"><draw:control text:anchor-type="paragraph" draw:z-index="263" draw:style-name="gr2" draw:text-style-name="P2" svg:width="1.773cm" svg:height="0.66cm" svg:x="4.3cm" svg:y="0.467cm" draw:control="control234"/><draw:control text:anchor-type="paragraph" draw:z-index="270" draw:style-name="gr2" draw:text-style-name="P2" svg:width="1.773cm" svg:height="0.761cm" svg:x="6.999cm" svg:y="0.303cm" draw:control="control241"/><draw:control text:anchor-type="paragraph" draw:z-index="277" draw:style-name="gr2" draw:text-style-name="P2" svg:width="2.671cm" svg:height="0.761cm" svg:x="9.645cm" svg:y="0.319cm" draw:control="control248"/><draw:control text:anchor-type="paragraph" draw:z-index="284" draw:style-name="gr2" draw:text-style-name="P2" svg:width="2.77cm" svg:height="0.66cm" svg:x="13.296cm" svg:y="0.333cm" draw:control="control255"/></text:p>
      <text:p text:style-name="Standard"><draw:control text:anchor-type="paragraph" draw:z-index="256" draw:style-name="gr2" draw:text-style-name="P2" svg:width="3.481cm" svg:height="0.66cm" svg:x="0.318cm" svg:y="0.019cm" draw:control="control227"/></text:p>
      <text:p text:style-name="Standard"/>
      <text:p text:style-name="Standard"><draw:control text:anchor-type="paragraph" draw:z-index="285" draw:style-name="gr2" draw:text-style-name="P2" svg:width="3.481cm" svg:height="0.66cm" svg:x="0.397cm" svg:y="0.268cm" draw:control="control257"/><draw:control text:anchor-type="paragraph" draw:z-index="287" draw:style-name="gr2" draw:text-style-name="P2" svg:width="1.773cm" svg:height="0.66cm" svg:x="4.3cm" svg:y="0.187cm" draw:control="control258"/><draw:control text:anchor-type="paragraph" draw:z-index="289" draw:style-name="gr2" draw:text-style-name="P2" svg:width="1.773cm" svg:height="0.761cm" svg:x="6.999cm" svg:y="0.303cm" draw:control="control260"/><draw:control text:anchor-type="paragraph" draw:z-index="291" draw:style-name="gr2" draw:text-style-name="P2" svg:width="2.671cm" svg:height="0.761cm" svg:x="9.645cm" svg:y="0.224cm" draw:control="control262"/><draw:control text:anchor-type="paragraph" draw:z-index="293" draw:style-name="gr2" draw:text-style-name="P2" svg:width="2.77cm" svg:height="0.66cm" svg:x="13.296cm" svg:y="0.333cm" draw:control="control264"/></text:p>
      <text:p text:style-name="Standard"/>
      <text:p text:style-name="Standard"><draw:control text:anchor-type="paragraph" draw:z-index="286" draw:style-name="gr2" draw:text-style-name="P2" svg:width="3.481cm" svg:height="0.66cm" svg:x="0.318cm" svg:y="0.347cm" draw:control="control256"/><draw:control text:anchor-type="paragraph" draw:z-index="288" draw:style-name="gr2" draw:text-style-name="P2" svg:width="1.773cm" svg:height="0.66cm" svg:x="4.3cm" svg:y="0.295cm" draw:control="control259"/><draw:control text:anchor-type="paragraph" draw:z-index="290" draw:style-name="gr2" draw:text-style-name="P2" svg:width="1.773cm" svg:height="0.761cm" svg:x="6.999cm" svg:y="0.34cm" draw:control="control261"/><draw:control text:anchor-type="paragraph" draw:z-index="292" draw:style-name="gr2" draw:text-style-name="P2" svg:width="2.671cm" svg:height="0.761cm" svg:x="9.645cm" svg:y="0.356cm" draw:control="control263"/><draw:control text:anchor-type="paragraph" draw:z-index="294" draw:style-name="gr2" draw:text-style-name="P2" svg:width="2.77cm" svg:height="0.66cm" svg:x="13.296cm" svg:y="0.37cm" draw:control="control265"/></text:p>
      <text:p text:style-name="Standard"><draw:control text:anchor-type="paragraph" draw:z-index="123" draw:style-name="gr2" draw:text-style-name="P2" svg:width="0.064cm" svg:height="0.043cm" svg:x="17.53cm" svg:y="2.215cm" draw:control="control1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124" draw:style-name="gr4" draw:text-style-name="P2" svg:width="16.611cm" svg:height="1.41cm" svg:x="0cm" svg:y="0cm" draw:control="control122"/></text:p>
      <text:p text:style-name="Standard"/>
      <text:p text:style-name="Standard"><text:soft-page-break/><draw:control text:anchor-type="as-char" svg:y="0.616cm" draw:z-index="125" draw:style-name="gr6" draw:text-style-name="P4" svg:width="16.511cm" svg:height="1.11cm" draw:control="control123"/></text:p>
      <text:p text:style-name="Standard"><draw:control text:anchor-type="paragraph" draw:z-index="126" draw:style-name="gr1" draw:text-style-name="P6" svg:width="3.01cm" svg:height="1.11cm" svg:x="0.265cm" svg:y="0.462cm" draw:control="control124"/><draw:control text:anchor-type="paragraph" draw:z-index="295" draw:style-name="gr1" draw:text-style-name="P6" svg:width="3.611cm" svg:height="1.611cm" svg:x="4.681cm" svg:y="0.381cm" draw:control="control266"/><draw:control text:anchor-type="paragraph" draw:z-index="296" draw:style-name="gr1" draw:text-style-name="P6" svg:width="2.41cm" svg:height="1.011cm" svg:x="9.894cm" svg:y="0.127cm" draw:control="control267"/><draw:control text:anchor-type="paragraph" draw:z-index="297" draw:style-name="gr1" draw:text-style-name="P6" svg:width="1.511cm" svg:height="1.011cm" svg:x="14.63cm" svg:y="0.127cm" draw:control="control268"/></text:p>
      <text:p text:style-name="Standard"><draw:control text:anchor-type="paragraph" draw:z-index="299" draw:style-name="gr2" draw:text-style-name="P2" svg:width="0.107cm" svg:height="0.027cm" svg:x="14.593cm" svg:y="0.079cm" draw:control="control270"/><draw:control text:anchor-type="paragraph" draw:z-index="300" draw:style-name="gr2" draw:text-style-name="P2" svg:width="0.027cm" svg:height="0.265cm" svg:x="15.201cm" svg:y="3.016cm" draw:control="control271"/></text:p>
      <text:p text:style-name="Standard"/>
      <text:p text:style-name="Standard"/>
      <text:p text:style-name="Standard"><draw:control text:anchor-type="paragraph" draw:z-index="127" draw:style-name="gr2" draw:text-style-name="P2" svg:width="3.881cm" svg:height="0.911cm" svg:x="9.393cm" svg:y="0.206cm" draw:control="control125"/><draw:control text:anchor-type="paragraph" draw:z-index="298" draw:style-name="gr2" draw:text-style-name="P2" svg:width="2.329cm" svg:height="0.761cm" svg:x="14.037cm" svg:y="0.365cm" draw:control="control269"/><draw:control text:anchor-type="paragraph" draw:z-index="301" draw:style-name="gr2" draw:text-style-name="P2" svg:width="3.881cm" svg:height="0.911cm" svg:x="0cm" svg:y="0.254cm" draw:control="control272"/><draw:control text:anchor-type="paragraph" draw:z-index="302" draw:style-name="gr2" draw:text-style-name="P2" svg:width="3.881cm" svg:height="0.911cm" svg:x="4.471cm" svg:y="0.28cm" draw:control="control273"/></text:p>
      <text:p text:style-name="Standard"/>
      <text:p text:style-name="Standard"/>
      <text:p text:style-name="Standard"><draw:control text:anchor-type="paragraph" draw:z-index="303" draw:style-name="gr2" draw:text-style-name="P2" svg:width="3.881cm" svg:height="0.911cm" svg:x="0cm" svg:y="0.318cm" draw:control="control274"/><draw:control text:anchor-type="paragraph" draw:z-index="312" draw:style-name="gr2" draw:text-style-name="P2" svg:width="3.881cm" svg:height="0.911cm" svg:x="4.471cm" svg:y="0.265cm" draw:control="control283"/><draw:control text:anchor-type="paragraph" draw:z-index="321" draw:style-name="gr2" draw:text-style-name="P2" svg:width="3.881cm" svg:height="0.911cm" svg:x="9.393cm" svg:y="0.191cm" draw:control="control292"/><draw:control text:anchor-type="paragraph" draw:z-index="330" draw:style-name="gr2" draw:text-style-name="P2" svg:width="2.329cm" svg:height="0.761cm" svg:x="13.905cm" svg:y="0.092cm" draw:control="control301"/></text:p>
      <text:p text:style-name="Standard"/>
      <text:p text:style-name="Standard"/>
      <text:p text:style-name="Standard"><draw:control text:anchor-type="paragraph" draw:z-index="304" draw:style-name="gr2" draw:text-style-name="P2" svg:width="3.881cm" svg:height="0.911cm" svg:x="0cm" svg:y="0.318cm" draw:control="control275"/><draw:control text:anchor-type="paragraph" draw:z-index="313" draw:style-name="gr2" draw:text-style-name="P2" svg:width="3.881cm" svg:height="0.911cm" svg:x="4.471cm" svg:y="0.344cm" draw:control="control284"/><draw:control text:anchor-type="paragraph" draw:z-index="322" draw:style-name="gr2" draw:text-style-name="P2" svg:width="3.881cm" svg:height="0.911cm" svg:x="9.393cm" svg:y="0.455cm" draw:control="control293"/><draw:control text:anchor-type="paragraph" draw:z-index="331" draw:style-name="gr2" draw:text-style-name="P2" svg:width="2.329cm" svg:height="0.761cm" svg:x="14.037cm" svg:y="0.323cm" draw:control="control302"/></text:p>
      <text:p text:style-name="Standard"/>
      <text:p text:style-name="Standard"/>
      <text:p text:style-name="Standard"><draw:control text:anchor-type="paragraph" draw:z-index="305" draw:style-name="gr2" draw:text-style-name="P2" svg:width="3.881cm" svg:height="0.911cm" svg:x="0cm" svg:y="0.318cm" draw:control="control276"/><draw:control text:anchor-type="paragraph" draw:z-index="314" draw:style-name="gr2" draw:text-style-name="P2" svg:width="3.881cm" svg:height="0.911cm" svg:x="4.471cm" svg:y="0.37cm" draw:control="control285"/><draw:control text:anchor-type="paragraph" draw:z-index="323" draw:style-name="gr2" draw:text-style-name="P2" svg:width="3.881cm" svg:height="0.911cm" svg:x="9.26cm" svg:y="0.376cm" draw:control="control294"/><draw:control text:anchor-type="paragraph" draw:z-index="332" draw:style-name="gr2" draw:text-style-name="P2" svg:width="2.329cm" svg:height="0.761cm" svg:x="14.037cm" svg:y="0.482cm" draw:control="control303"/></text:p>
      <text:p text:style-name="Standard"/>
      <text:p text:style-name="Standard"/>
      <text:p text:style-name="Standard"><draw:control text:anchor-type="paragraph" draw:z-index="306" draw:style-name="gr2" draw:text-style-name="P2" svg:width="3.881cm" svg:height="0.911cm" svg:x="0.106cm" svg:y="0.196cm" draw:control="control277"/><draw:control text:anchor-type="paragraph" draw:z-index="315" draw:style-name="gr2" draw:text-style-name="P2" svg:width="3.881cm" svg:height="0.911cm" svg:x="4.471cm" svg:y="0.318cm" draw:control="control286"/><draw:control text:anchor-type="paragraph" draw:z-index="324" draw:style-name="gr2" draw:text-style-name="P2" svg:width="3.881cm" svg:height="0.911cm" svg:x="9.234cm" svg:y="0.206cm" draw:control="control295"/><draw:control text:anchor-type="paragraph" draw:z-index="333" draw:style-name="gr2" draw:text-style-name="P2" svg:width="2.329cm" svg:height="0.761cm" svg:x="14.037cm" svg:y="0.402cm" draw:control="control304"/></text:p>
      <text:p text:style-name="Standard"/>
      <text:p text:style-name="Standard"/>
      <text:p text:style-name="Standard"><draw:control text:anchor-type="paragraph" draw:z-index="307" draw:style-name="gr2" draw:text-style-name="P2" svg:width="3.881cm" svg:height="0.911cm" svg:x="0.106cm" svg:y="0.402cm" draw:control="control278"/><draw:control text:anchor-type="paragraph" draw:z-index="316" draw:style-name="gr2" draw:text-style-name="P2" svg:width="3.881cm" svg:height="0.911cm" svg:x="4.471cm" svg:y="0.37cm" draw:control="control287"/><draw:control text:anchor-type="paragraph" draw:z-index="325" draw:style-name="gr2" draw:text-style-name="P2" svg:width="3.881cm" svg:height="0.911cm" svg:x="9.393cm" svg:y="0.296cm" draw:control="control296"/><draw:control text:anchor-type="paragraph" draw:z-index="334" draw:style-name="gr2" draw:text-style-name="P2" svg:width="2.329cm" svg:height="0.761cm" svg:x="14.037cm" svg:y="0.376cm" draw:control="control305"/></text:p>
      <text:p text:style-name="Standard"/>
      <text:p text:style-name="Standard"/>
      <text:p text:style-name="Standard"><draw:control text:anchor-type="paragraph" draw:z-index="308" draw:style-name="gr2" draw:text-style-name="P2" svg:width="3.881cm" svg:height="0.911cm" svg:x="0.106cm" svg:y="0.365cm" draw:control="control279"/><draw:control text:anchor-type="paragraph" draw:z-index="317" draw:style-name="gr2" draw:text-style-name="P2" svg:width="3.881cm" svg:height="0.911cm" svg:x="4.471cm" svg:y="0.318cm" draw:control="control288"/><draw:control text:anchor-type="paragraph" draw:z-index="326" draw:style-name="gr2" draw:text-style-name="P2" svg:width="3.881cm" svg:height="0.911cm" svg:x="9.393cm" svg:y="0.206cm" draw:control="control297"/><draw:control text:anchor-type="paragraph" draw:z-index="335" draw:style-name="gr2" draw:text-style-name="P2" svg:width="2.329cm" svg:height="0.761cm" svg:x="14.037cm" svg:y="0.296cm" draw:control="control306"/></text:p>
      <text:p text:style-name="Standard"/>
      <text:p text:style-name="Standard"/>
      <text:p text:style-name="Standard"><draw:control text:anchor-type="paragraph" draw:z-index="309" draw:style-name="gr2" draw:text-style-name="P2" svg:width="3.881cm" svg:height="0.911cm" svg:x="0.106cm" svg:y="0.18cm" draw:control="control280"/><draw:control text:anchor-type="paragraph" draw:z-index="318" draw:style-name="gr2" draw:text-style-name="P2" svg:width="3.881cm" svg:height="0.911cm" svg:x="4.471cm" svg:y="0.28cm" draw:control="control289"/><draw:control text:anchor-type="paragraph" draw:z-index="327" draw:style-name="gr2" draw:text-style-name="P2" svg:width="3.881cm" svg:height="0.911cm" svg:x="9.393cm" svg:y="0.296cm" draw:control="control298"/><draw:control text:anchor-type="paragraph" draw:z-index="336" draw:style-name="gr2" draw:text-style-name="P2" svg:width="2.329cm" svg:height="0.761cm" svg:x="14.037cm" svg:y="0.365cm" draw:control="control307"/></text:p>
      <text:p text:style-name="Standard"/>
      <text:p text:style-name="Standard"/>
      <text:p text:style-name="Standard"><draw:control text:anchor-type="paragraph" draw:z-index="310" draw:style-name="gr2" draw:text-style-name="P2" svg:width="3.881cm" svg:height="0.911cm" svg:x="0.106cm" svg:y="0.196cm" draw:control="control281"/><draw:control text:anchor-type="paragraph" draw:z-index="319" draw:style-name="gr2" draw:text-style-name="P2" svg:width="3.881cm" svg:height="0.911cm" svg:x="4.471cm" svg:y="0.28cm" draw:control="control290"/><draw:control text:anchor-type="paragraph" draw:z-index="328" draw:style-name="gr2" draw:text-style-name="P2" svg:width="3.881cm" svg:height="0.911cm" svg:x="9.393cm" svg:y="0.243cm" draw:control="control299"/><draw:control text:anchor-type="paragraph" draw:z-index="337" draw:style-name="gr2" draw:text-style-name="P2" svg:width="2.329cm" svg:height="0.761cm" svg:x="14.037cm" svg:y="0.092cm" draw:control="control308"/></text:p>
      <text:p text:style-name="Standard"/>
      <text:p text:style-name="Standard"><draw:control text:anchor-type="paragraph" draw:z-index="311" draw:style-name="gr2" draw:text-style-name="P2" svg:width="3.881cm" svg:height="0.911cm" svg:x="0.106cm" svg:y="0.392cm" draw:control="control282"/><draw:control text:anchor-type="paragraph" draw:z-index="329" draw:style-name="gr2" draw:text-style-name="P2" svg:width="3.881cm" svg:height="0.911cm" svg:x="9.393cm" svg:y="0.429cm" draw:control="control300"/><draw:control text:anchor-type="paragraph" draw:z-index="338" draw:style-name="gr2" draw:text-style-name="P2" svg:width="2.329cm" svg:height="0.761cm" svg:x="14.037cm" svg:y="0.402cm" draw:control="control309"/></text:p>
      <text:p text:style-name="Standard"><draw:control text:anchor-type="paragraph" draw:z-index="320" draw:style-name="gr2" draw:text-style-name="P2" svg:width="3.881cm" svg:height="0.911cm" svg:x="4.471cm" svg:y="0.016cm" draw:control="control2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ontrol text:anchor-type="paragraph" draw:z-index="339" draw:style-name="gr1" draw:text-style-name="P4" svg:width="15.911cm" svg:height="1.11cm" svg:x="0.609cm" svg:y="0.095cm" draw:control="control310"/></text:p>
      <text:p text:style-name="Standard"/>
      <text:p text:style-name="Standard"/>
      <text:p text:style-name="Standard"><draw:control text:anchor-type="paragraph" draw:z-index="340" draw:style-name="gr1" draw:text-style-name="P6" svg:width="2.511cm" svg:height="0.911cm" svg:x="0.714cm" svg:y="0.462cm" draw:control="control311"/><draw:control text:anchor-type="paragraph" draw:z-index="342" draw:style-name="gr1" draw:text-style-name="P6" svg:width="1.311cm" svg:height="1.611cm" svg:x="6.932cm" svg:y="0.229cm" draw:control="control315"/><draw:control text:anchor-type="paragraph" draw:z-index="343" draw:style-name="gr1" draw:text-style-name="P6" svg:width="2.338cm" svg:height="1.703cm" svg:x="9.049cm" svg:y="0.247cm" draw:control="control313"/><draw:control text:anchor-type="paragraph" draw:z-index="344" draw:style-name="gr1" draw:text-style-name="P6" svg:width="2.11cm" svg:height="1.71cm" svg:x="11.721cm" svg:y="0.067cm" draw:control="control314"/><draw:control text:anchor-type="paragraph" draw:z-index="345" draw:style-name="gr1" draw:text-style-name="P6" svg:width="2.11cm" svg:height="1.71cm" svg:x="14.182cm" svg:y="0.326cm" draw:control="control316"/><draw:control text:anchor-type="paragraph" draw:z-index="341" draw:style-name="gr1" draw:text-style-name="P6" svg:width="2.811cm" svg:height="1.71cm" svg:x="3.911cm" svg:y="0.377cm" draw:control="control312"/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350" draw:style-name="gr2" draw:text-style-name="P2" svg:width="1.74cm" svg:height="0.56cm" svg:x="12cm" svg:y="0.36cm" draw:control="control321"/><draw:control text:anchor-type="paragraph" draw:z-index="351" draw:style-name="gr2" draw:text-style-name="P2" svg:width="1.93cm" svg:height="0.556cm" svg:x="14.155cm" svg:y="0.355cm" draw:control="control322"/><draw:control text:anchor-type="paragraph" draw:z-index="348" draw:style-name="gr2" draw:text-style-name="P2" svg:width="2.726cm" svg:height="0.556cm" svg:x="9.049cm" svg:y="0.445cm" draw:control="control319"/></text:p>
      <text:p text:style-name="Standard"><draw:control text:anchor-type="paragraph" draw:z-index="347" draw:style-name="gr2" draw:text-style-name="P2" svg:width="2.726cm" svg:height="0.556cm" svg:x="3.281cm" svg:y="0cm" draw:control="control318"/><draw:control text:anchor-type="paragraph" draw:z-index="349" draw:style-name="gr2" draw:text-style-name="P2" svg:width="1.74cm" svg:height="0.56cm" svg:x="6.84cm" svg:y="0.005cm" draw:control="control320"/><draw:control text:anchor-type="as-char" draw:z-index="346" draw:style-name="gr10" draw:text-style-name="P2" svg:width="2.726cm" svg:height="0.556cm" draw:control="control317"/></text:p>
      <text:p text:style-name="Standard"><draw:control text:anchor-type="paragraph" draw:z-index="370" draw:style-name="gr2" draw:text-style-name="P2" svg:width="2.726cm" svg:height="0.556cm" svg:x="9.049cm" svg:y="0.376cm" draw:control="control341"/><draw:control text:anchor-type="paragraph" draw:z-index="376" draw:style-name="gr2" draw:text-style-name="P2" svg:width="1.74cm" svg:height="0.56cm" svg:x="12cm" svg:y="0.288cm" draw:control="control347"/><draw:control text:anchor-type="paragraph" draw:z-index="382" draw:style-name="gr2" draw:text-style-name="P2" svg:width="1.93cm" svg:height="0.556cm" svg:x="14.155cm" svg:y="0.286cm" draw:control="control353"/></text:p>
      <text:p text:style-name="Standard"><draw:control text:anchor-type="paragraph" draw:z-index="358" draw:style-name="gr2" draw:text-style-name="P2" svg:width="2.726cm" svg:height="0.556cm" svg:x="3.281cm" svg:y="0cm" draw:control="control329"/><draw:control text:anchor-type="paragraph" draw:z-index="364" draw:style-name="gr2" draw:text-style-name="P2" svg:width="1.74cm" svg:height="0.56cm" svg:x="6.84cm" svg:y="0.005cm" draw:control="control335"/><draw:control text:anchor-type="as-char" draw:z-index="352" draw:style-name="gr10" draw:text-style-name="P2" svg:width="2.726cm" svg:height="0.556cm" draw:control="control323"/></text:p>
      <text:p text:style-name="Standard"><draw:control text:anchor-type="paragraph" draw:z-index="353" draw:style-name="gr2" draw:text-style-name="P2" svg:width="2.726cm" svg:height="0.556cm" svg:x="0cm" svg:y="0.418cm" draw:control="control324"/><draw:control text:anchor-type="paragraph" draw:z-index="371" draw:style-name="gr2" draw:text-style-name="P2" svg:width="2.726cm" svg:height="0.556cm" svg:x="9.049cm" svg:y="0.376cm" draw:control="control342"/><draw:control text:anchor-type="paragraph" draw:z-index="377" draw:style-name="gr2" draw:text-style-name="P2" svg:width="1.74cm" svg:height="0.56cm" svg:x="12cm" svg:y="0.288cm" draw:control="control348"/><draw:control text:anchor-type="paragraph" draw:z-index="383" draw:style-name="gr2" draw:text-style-name="P2" svg:width="1.93cm" svg:height="0.556cm" svg:x="14.155cm" svg:y="0.286cm" draw:control="control354"/></text:p>
      <text:p text:style-name="Standard"><draw:control text:anchor-type="paragraph" draw:z-index="359" draw:style-name="gr2" draw:text-style-name="P2" svg:width="2.726cm" svg:height="0.556cm" svg:x="3.281cm" svg:y="0cm" draw:control="control330"/><draw:control text:anchor-type="paragraph" draw:z-index="365" draw:style-name="gr2" draw:text-style-name="P2" svg:width="1.74cm" svg:height="0.56cm" svg:x="6.84cm" svg:y="0.005cm" draw:control="control336"/></text:p>
      <text:p text:style-name="Standard"><draw:control text:anchor-type="paragraph" draw:z-index="354" draw:style-name="gr2" draw:text-style-name="P2" svg:width="2.726cm" svg:height="0.556cm" svg:x="0.132cm" svg:y="0.418cm" draw:control="control325"/><draw:control text:anchor-type="paragraph" draw:z-index="372" draw:style-name="gr2" draw:text-style-name="P2" svg:width="2.726cm" svg:height="0.556cm" svg:x="9.049cm" svg:y="0.376cm" draw:control="control343"/><draw:control text:anchor-type="paragraph" draw:z-index="378" draw:style-name="gr2" draw:text-style-name="P2" svg:width="1.74cm" svg:height="0.56cm" svg:x="12cm" svg:y="0.288cm" draw:control="control349"/><draw:control text:anchor-type="paragraph" draw:z-index="384" draw:style-name="gr2" draw:text-style-name="P2" svg:width="1.93cm" svg:height="0.556cm" svg:x="14.155cm" svg:y="0.286cm" draw:control="control355"/></text:p>
      <text:p text:style-name="Standard"><draw:control text:anchor-type="paragraph" draw:z-index="360" draw:style-name="gr2" draw:text-style-name="P2" svg:width="2.726cm" svg:height="0.556cm" svg:x="3.281cm" svg:y="0cm" draw:control="control331"/><draw:control text:anchor-type="paragraph" draw:z-index="366" draw:style-name="gr2" draw:text-style-name="P2" svg:width="1.74cm" svg:height="0.56cm" svg:x="6.84cm" svg:y="0.005cm" draw:control="control337"/></text:p>
      <text:p text:style-name="Standard"><draw:control text:anchor-type="paragraph" draw:z-index="128" draw:style-name="gr2" draw:text-style-name="P2" svg:width="0.107cm" svg:height="0.003cm" svg:x="7.92cm" svg:y="0.131cm" draw:control="control126"/><draw:control text:anchor-type="paragraph" draw:z-index="373" draw:style-name="gr2" draw:text-style-name="P2" svg:width="2.726cm" svg:height="0.556cm" svg:x="9.049cm" svg:y="0.376cm" draw:control="control344"/><draw:control text:anchor-type="paragraph" draw:z-index="379" draw:style-name="gr2" draw:text-style-name="P2" svg:width="1.74cm" svg:height="0.56cm" svg:x="12cm" svg:y="0.288cm" draw:control="control350"/><draw:control text:anchor-type="paragraph" draw:z-index="385" draw:style-name="gr2" draw:text-style-name="P2" svg:width="1.93cm" svg:height="0.556cm" svg:x="14.155cm" svg:y="0.355cm" draw:control="control356"/></text:p>
      <text:p text:style-name="Standard"><draw:control text:anchor-type="paragraph" draw:z-index="361" draw:style-name="gr2" draw:text-style-name="P2" svg:width="2.726cm" svg:height="0.556cm" svg:x="3.281cm" svg:y="0cm" draw:control="control332"/><draw:control text:anchor-type="paragraph" draw:z-index="367" draw:style-name="gr2" draw:text-style-name="P2" svg:width="1.74cm" svg:height="0.56cm" svg:x="6.84cm" svg:y="0.005cm" draw:control="control338"/><draw:control text:anchor-type="as-char" svg:y="-0.464cm" draw:z-index="355" draw:style-name="gr7" draw:text-style-name="P2" svg:width="2.726cm" svg:height="0.556cm" draw:control="control326"/></text:p>
      <text:p text:style-name="Standard"><draw:control text:anchor-type="paragraph" draw:z-index="374" draw:style-name="gr2" draw:text-style-name="P2" svg:width="2.726cm" svg:height="0.556cm" svg:x="9.049cm" svg:y="0.376cm" draw:control="control345"/><draw:control text:anchor-type="paragraph" draw:z-index="380" draw:style-name="gr2" draw:text-style-name="P2" svg:width="1.74cm" svg:height="0.56cm" svg:x="12cm" svg:y="0.36cm" draw:control="control351"/><draw:control text:anchor-type="paragraph" draw:z-index="386" draw:style-name="gr2" draw:text-style-name="P2" svg:width="1.93cm" svg:height="0.556cm" svg:x="14.155cm" svg:y="0.286cm" draw:control="control357"/></text:p>
      <text:p text:style-name="Standard"><draw:control text:anchor-type="paragraph" draw:z-index="362" draw:style-name="gr2" draw:text-style-name="P2" svg:width="2.726cm" svg:height="0.556cm" svg:x="3.149cm" svg:y="0.069cm" draw:control="control333"/><draw:control text:anchor-type="paragraph" draw:z-index="368" draw:style-name="gr2" draw:text-style-name="P2" svg:width="1.74cm" svg:height="0.56cm" svg:x="6.84cm" svg:y="0.005cm" draw:control="control339"/><draw:control text:anchor-type="as-char" draw:z-index="356" draw:style-name="gr10" draw:text-style-name="P2" svg:width="2.726cm" svg:height="0.556cm" draw:control="control327"/></text:p>
      <text:p text:style-name="Standard"><draw:control text:anchor-type="paragraph" draw:z-index="357" draw:style-name="gr2" draw:text-style-name="P2" svg:width="2.726cm" svg:height="0.556cm" svg:x="0cm" svg:y="0.418cm" draw:control="control328"/><draw:control text:anchor-type="paragraph" draw:z-index="375" draw:style-name="gr2" draw:text-style-name="P2" svg:width="2.726cm" svg:height="0.556cm" svg:x="9.049cm" svg:y="0.376cm" draw:control="control346"/><draw:control text:anchor-type="paragraph" draw:z-index="381" draw:style-name="gr2" draw:text-style-name="P2" svg:width="1.74cm" svg:height="0.56cm" svg:x="12cm" svg:y="0.288cm" draw:control="control352"/><draw:control text:anchor-type="paragraph" draw:z-index="387" draw:style-name="gr2" draw:text-style-name="P2" svg:width="1.93cm" svg:height="0.556cm" svg:x="14.155cm" svg:y="0.116cm" draw:control="control358"/></text:p>
      <text:p text:style-name="Standard"><draw:control text:anchor-type="paragraph" draw:z-index="363" draw:style-name="gr2" draw:text-style-name="P2" svg:width="2.726cm" svg:height="0.556cm" svg:x="3.281cm" svg:y="0cm" draw:control="control334"/><draw:control text:anchor-type="paragraph" draw:z-index="369" draw:style-name="gr2" draw:text-style-name="P2" svg:width="1.74cm" svg:height="0.56cm" svg:x="6.84cm" svg:y="0.078cm" draw:control="control34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control text:anchor-type="paragraph" draw:z-index="27" draw:style-name="gr4" draw:text-style-name="P5" svg:width="16.221cm" svg:height="1.221cm" svg:x="0.185cm" svg:y="0.236cm" draw:control="control27"/></text:p>
      <text:p text:style-name="Standard"/>
      <text:p text:style-name="Standard"><draw:control text:anchor-type="paragraph" draw:z-index="28" draw:style-name="gr1" draw:text-style-name="P3" svg:width="8.84cm" svg:height="1.22cm" svg:x="0.185cm" svg:y="0.302cm" draw:control="control28"/></text:p>
      <text:p text:style-name="Standard"/>
      <text:p text:style-name="Standard"><draw:control text:anchor-type="paragraph" draw:z-index="136" draw:style-name="gr1" draw:text-style-name="P2" svg:width="0.424cm" svg:height="0.847cm" svg:x="15.311cm" svg:y="0.24cm" draw:control="control135"/></text:p>
      <text:p text:style-name="Standard"><draw:control text:anchor-type="paragraph" draw:z-index="29" draw:style-name="gr3" draw:text-style-name="P4" svg:width="6.111cm" svg:height="0.72cm" svg:x="0.45cm" svg:y="0cm" draw:control="control29"/><text:tab/> <text:s text:c="28"/></text:p>
      <text:p text:style-name="Standard"><draw:control text:anchor-type="paragraph" draw:z-index="30" draw:style-name="gr1" draw:text-style-name="P4" svg:width="8.711cm" svg:height="0.922cm" svg:x="0.45cm" svg:y="0.45cm" draw:control="control30"/></text:p>
      <text:p text:style-name="Standard"><draw:control text:anchor-type="paragraph" draw:z-index="137" draw:style-name="gr1" draw:text-style-name="P2" svg:width="0.345cm" svg:height="0.75cm" svg:x="15.413cm" svg:y="0.099cm" draw:control="control136"/> <text:s/></text:p>
      <text:p text:style-name="Standard"><draw:control text:anchor-type="paragraph" draw:z-index="31" draw:style-name="gr4" draw:text-style-name="P4" svg:width="14.011cm" svg:height="1.421cm" svg:x="0.45cm" svg:y="0.284cm" draw:control="control31"/></text:p>
      <text:p text:style-name="Standard"><draw:control text:anchor-type="paragraph" draw:z-index="138" draw:style-name="gr1" draw:text-style-name="P2" svg:width="1.033cm" svg:height="0.75cm" svg:x="15.413cm" svg:y="1.48cm" draw:control="control137"/><draw:control text:anchor-type="paragraph" draw:z-index="391" draw:style-name="gr1" draw:text-style-name="P2" svg:width="1.033cm" svg:height="0.75cm" svg:x="15.413cm" svg:y="0.236cm" draw:control="control362"/></text:p>
      <text:p text:style-name="Standard"/>
      <text:p text:style-name="Standard"><draw:control text:anchor-type="paragraph" draw:z-index="32" draw:style-name="gr1" draw:text-style-name="P4" svg:width="14.311cm" svg:height="1.689cm" svg:x="0.45cm" svg:y="0.243cm" draw:control="control32"/></text:p>
      <text:p text:style-name="Standard"/>
      <text:p text:style-name="Standard"/>
      <text:p text:style-name="Standard"/>
      <text:p text:style-name="Standard"><draw:control text:anchor-type="paragraph" draw:z-index="388" draw:style-name="gr4" draw:text-style-name="P4" svg:width="13.711cm" svg:height="1.32cm" svg:x="0.423cm" svg:y="0.303cm" draw:control="control359"/></text:p>
      <text:p text:style-name="Standard"><draw:control text:anchor-type="paragraph" draw:z-index="390" draw:style-name="gr1" draw:text-style-name="P2" svg:width="0.583cm" svg:height="0.75cm" svg:x="15.281cm" svg:y="0.194cm" draw:control="control361"/></text:p>
      <text:p text:style-name="Standard"/>
      <text:p text:style-name="Standard"><draw:control text:anchor-type="paragraph" draw:z-index="139" draw:style-name="gr1" draw:text-style-name="P2" svg:width="0.583cm" svg:height="0.75cm" svg:x="15.281cm" svg:y="0.406cm" draw:control="control138"/></text:p>
      <text:p text:style-name="Standard"><draw:control text:anchor-type="paragraph" draw:z-index="389" draw:style-name="gr3" draw:text-style-name="P4" svg:width="6.111cm" svg:height="0.72cm" svg:x="0.45cm" svg:y="0cm" draw:control="control360"/></text:p>
      <text:p text:style-name="Standard"/>
      <text:p text:style-name="Standard"><draw:control text:anchor-type="paragraph" draw:z-index="140" draw:style-name="gr1" draw:text-style-name="P2" svg:width="2.611cm" svg:height="1.62cm" svg:x="0.94cm" svg:y="1.349cm" draw:control="control139"/><draw:control text:anchor-type="as-char" svg:y="0.616cm" draw:z-index="33" draw:style-name="gr6" draw:text-style-name="P2" svg:width="5.411cm" svg:height="1.22cm" draw:control="control33"/></text:p>
      <text:p text:style-name="Standard"><draw:control text:anchor-type="paragraph" draw:z-index="50" draw:style-name="gr1" draw:text-style-name="P4" svg:width="14.81cm" svg:height="1.22cm" svg:x="0.863cm" svg:y="2.91cm" draw:control="control49"/><draw:control text:anchor-type="paragraph" draw:z-index="142" draw:style-name="gr1" draw:text-style-name="P2" svg:width="0.754cm" svg:height="0.75cm" svg:x="0.199cm" svg:y="3.106cm" draw:control="control141"/><draw:control text:anchor-type="as-char" svg:y="0.187cm" draw:z-index="34" draw:style-name="gr6" draw:text-style-name="P4" svg:width="16.211cm" svg:height="2.62cm" draw:control="control34"/> <text:s text:c="11"/></text:p>
      <text:p text:style-name="Standard"><text:s text:c="7"/></text:p>
      <text:p text:style-name="Standard"><draw:control text:anchor-type="paragraph" draw:z-index="141" draw:style-name="gr1" draw:text-style-name="P2" svg:width="0.583cm" svg:height="0.75cm" svg:x="0.146cm" svg:y="0.464cm" draw:control="control140"/><draw:control text:anchor-type="paragraph" draw:z-index="35" draw:style-name="gr1" draw:text-style-name="P2" svg:width="0.336cm" svg:height="0.13cm" svg:x="1.707cm" svg:y="0.437cm" draw:control="control35"/><draw:control text:anchor-type="paragraph" draw:z-index="36" draw:style-name="gr1" draw:text-style-name="P4" svg:width="6.511cm" svg:height="1.22cm" svg:x="0.728cm" svg:y="0.164cm" draw:control="control36"/></text:p>
      <text:p text:style-name="Standard"><text:s text:c="7"/></text:p>
      <text:p text:style-name="Standard"><draw:control text:anchor-type="paragraph" draw:z-index="143" draw:style-name="gr1" draw:text-style-name="P2" svg:width="0.583cm" svg:height="0.75cm" svg:x="0.146cm" svg:y="0.409cm" draw:control="control142"/><draw:control text:anchor-type="paragraph" draw:z-index="144" draw:style-name="gr1" draw:text-style-name="P4" svg:width="4.911cm" svg:height="1.22cm" svg:x="0.755cm" svg:y="0.132cm" draw:control="control143"/></text:p>
      <text:p text:style-name="Standard"/>
      <text:p text:style-name="Standard"><draw:control text:anchor-type="paragraph" draw:z-index="39" draw:style-name="gr1" draw:text-style-name="P2" svg:width="3.17cm" svg:height="1.22cm" svg:x="1.058cm" svg:y="0.473cm" draw:control="control39"/> <text:s text:c="6"/></text:p>
      <text:p text:style-name="Standard"/>
      <text:p text:style-name="Standard"><draw:control text:anchor-type="paragraph" draw:z-index="37" draw:style-name="gr1" draw:text-style-name="P4" svg:width="16.012cm" svg:height="3.721cm" svg:x="0.556cm" svg:y="0.201cm" draw:control="control3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8" draw:style-name="gr1" draw:text-style-name="P2" svg:width="12.411cm" svg:height="1.22cm" svg:x="1.459cm" svg:y="0.242cm" draw:control="control38"/></text:p>
      <text:p text:style-name="Standard"><draw:control text:anchor-type="paragraph" draw:z-index="145" draw:style-name="gr1" draw:text-style-name="P2" svg:width="0.583cm" svg:height="0.75cm" svg:x="0.596cm" svg:y="0.025cm" draw:control="control144"/> <text:s text:c="3"/></text:p>
      <text:p text:style-name="Standard"><draw:control text:anchor-type="paragraph" draw:z-index="147" draw:style-name="gr1" draw:text-style-name="P2" svg:width="4.01cm" svg:height="1.22cm" svg:x="1.614cm" svg:y="0.116cm" draw:control="control146"/> <text:s/></text:p>
      <text:p text:style-name="Standard"><draw:control text:anchor-type="paragraph" draw:z-index="146" draw:style-name="gr1" draw:text-style-name="P2" svg:width="0.583cm" svg:height="0.75cm" svg:x="0.596cm" svg:y="0.025cm" draw:control="control145"/> <text:s text:c="2"/></text:p>
      <text:p text:style-name="Standard"><text:s text:c="27"/></text:p>
      <text:p text:style-name="Standard"/>
      <text:p text:style-name="Standard"><text:soft-page-break/></text:p>
      <text:p text:style-name="Standard"/>
      <text:p text:style-name="Standard"><draw:control text:anchor-type="paragraph" draw:z-index="148" draw:style-name="gr1" draw:text-style-name="P2" svg:width="0.583cm" svg:height="0.75cm" svg:x="0.596cm" svg:y="0.025cm" draw:control="control147"/><draw:control text:anchor-type="paragraph" draw:z-index="149" draw:style-name="gr1" draw:text-style-name="P2" svg:width="6.211cm" svg:height="1.22cm" svg:x="1.826cm" svg:y="-0.161cm" draw:control="control148"/> <text:s text:c="15"/></text:p>
      <text:p text:style-name="Standard"/>
      <text:p text:style-name="Standard"><draw:control text:anchor-type="paragraph" draw:z-index="151" draw:style-name="gr1" draw:text-style-name="P2" svg:width="6.31cm" svg:height="1.22cm" svg:x="1.383cm" svg:y="0.222cm" draw:control="control150"/> <text:s text:c="3"/></text:p>
      <text:p text:style-name="Standard"><draw:control text:anchor-type="paragraph" draw:z-index="150" draw:style-name="gr1" draw:text-style-name="P2" svg:width="0.583cm" svg:height="0.75cm" svg:x="0.596cm" svg:y="0.053cm" draw:control="control149"/> </text:p>
      <text:p text:style-name="Standard"/>
      <text:p text:style-name="Standard"><draw:control text:anchor-type="paragraph" draw:z-index="41" draw:style-name="gr1" draw:text-style-name="P2" svg:width="8.34cm" svg:height="1.22cm" svg:x="0.318cm" svg:y="0.012cm" draw:control="control41"/></text:p>
      <text:p text:style-name="Standard"><draw:control text:anchor-type="paragraph" draw:z-index="40" draw:style-name="gr1" draw:text-style-name="P2" svg:width="16.638cm" svg:height="1.881cm" svg:x="0.318cm" svg:y="0.744cm" draw:control="control40"/></text:p>
      <text:p text:style-name="Standard"/>
      <text:p text:style-name="Standard"/>
      <text:p text:style-name="Standard"/>
      <text:p text:style-name="Standard"><draw:control text:anchor-type="paragraph" draw:z-index="42" draw:style-name="gr1" draw:text-style-name="P4" svg:width="15.331cm" svg:height="1.22cm" svg:x="1.199cm" svg:y="0.873cm" draw:control="control42"/><draw:control text:anchor-type="paragraph" draw:z-index="152" draw:style-name="gr1" draw:text-style-name="P2" svg:width="0.768cm" svg:height="0.75cm" svg:x="0.411cm" svg:y="1.057cm" draw:control="control151"/></text:p>
      <text:p text:style-name="Standard"/>
      <text:p text:style-name="Standard"/>
      <text:p text:style-name="Standard"/>
      <text:p text:style-name="Standard"><draw:control text:anchor-type="paragraph" draw:z-index="153" draw:style-name="gr1" draw:text-style-name="P2" svg:width="0.768cm" svg:height="0.75cm" svg:x="0.411cm" svg:y="0.175cm" draw:control="control152"/><draw:control text:anchor-type="paragraph" draw:z-index="154" draw:style-name="gr1" draw:text-style-name="P4" svg:width="8.55cm" svg:height="1.22cm" svg:x="1.178cm" svg:y="0.016cm" draw:control="control153"/></text:p>
      <text:p text:style-name="Standard"/>
      <text:p text:style-name="Standard"><draw:control text:anchor-type="paragraph" draw:z-index="155" draw:style-name="gr1" draw:text-style-name="P2" svg:width="0.768cm" svg:height="0.75cm" svg:x="0.411cm" svg:y="0.261cm" draw:control="control154"/><draw:control text:anchor-type="paragraph" draw:z-index="43" draw:style-name="gr1" draw:text-style-name="P4" svg:width="14.93cm" svg:height="1.22cm" svg:x="1.125cm" svg:y="0.058cm" draw:control="control156"/></text:p>
      <text:p text:style-name="Standard"/>
      <text:p text:style-name="Standard"><draw:control text:anchor-type="paragraph" draw:z-index="156" draw:style-name="gr1" draw:text-style-name="P2" svg:width="0.768cm" svg:height="0.75cm" svg:x="0.358cm" svg:y="0.303cm" draw:control="control155"/><draw:control text:anchor-type="paragraph" draw:z-index="44" draw:style-name="gr1" draw:text-style-name="P4" svg:width="9.7cm" svg:height="1.22cm" svg:x="1.035cm" svg:y="0.037cm" draw:control="control43"/></text:p>
      <text:p text:style-name="Standard"/>
      <text:p text:style-name="Standard"><draw:control text:anchor-type="paragraph" draw:z-index="157" draw:style-name="gr1" draw:text-style-name="P2" svg:width="0.768cm" svg:height="0.75cm" svg:x="0.358cm" svg:y="0.141cm" draw:control="control157"/><draw:control text:anchor-type="paragraph" draw:z-index="45" draw:style-name="gr1" draw:text-style-name="P4" svg:width="6.061cm" svg:height="0.922cm" svg:x="1.432cm" svg:y="0.06cm" draw:control="control44"/></text:p>
      <text:p text:style-name="Standard"/>
      <text:p text:style-name="Standard"/>
      <text:p text:style-name="Standard"><draw:control text:anchor-type="paragraph" draw:z-index="46" draw:style-name="gr3" draw:text-style-name="P2" svg:width="12.101cm" svg:height="1.02cm" svg:x="0cm" svg:y="0cm" draw:control="control45"/></text:p>
      <text:p text:style-name="Standard"><draw:control text:anchor-type="paragraph" draw:z-index="49" draw:style-name="gr1" draw:text-style-name="P4" svg:width="9.169cm" svg:height="1.02cm" svg:x="1.617cm" svg:y="0.355cm" draw:control="control48"/></text:p>
      <text:p text:style-name="Standard"><draw:control text:anchor-type="paragraph" draw:z-index="158" draw:style-name="gr1" draw:text-style-name="P2" svg:width="0.768cm" svg:height="0.75cm" svg:x="0.358cm" svg:y="0.141cm" draw:control="control158"/></text:p>
      <text:p text:style-name="Standard"><draw:control text:anchor-type="paragraph" draw:z-index="48" draw:style-name="gr1" draw:text-style-name="P4" svg:width="2.819cm" svg:height="1.22cm" svg:x="1.529cm" svg:y="0.381cm" draw:control="control47"/></text:p>
      <text:p text:style-name="Standard"><draw:control text:anchor-type="paragraph" draw:z-index="159" draw:style-name="gr1" draw:text-style-name="P2" svg:width="0.768cm" svg:height="0.75cm" svg:x="0.358cm" svg:y="0.141cm" draw:control="control159"/></text:p>
      <text:p text:style-name="Standard"/>
      <text:p text:style-name="Standard"><draw:control text:anchor-type="paragraph" draw:z-index="160" draw:style-name="gr1" draw:text-style-name="P2" svg:width="0.768cm" svg:height="0.75cm" svg:x="0.358cm" svg:y="0.141cm" draw:control="control160"/><draw:control text:anchor-type="paragraph" draw:z-index="47" draw:style-name="gr3" draw:text-style-name="P4" svg:width="5.061cm" svg:height="1.22cm" svg:x="1.529cm" svg:y="0cm" draw:control="control46"/></text:p>
      <text:p text:style-name="Standard"><draw:control text:anchor-type="paragraph" draw:z-index="51" draw:style-name="gr4" draw:text-style-name="P2" svg:width="6.961cm" svg:height="1.22cm" svg:x="0.82cm" svg:y="1.221cm" draw:control="control50"/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52" draw:style-name="gr1" draw:text-style-name="P4" svg:width="16.361cm" svg:height="2.222cm" svg:x="0.517cm" svg:y="0.053cm" draw:control="control51"/></text:p>
      <text:p text:style-name="Standard"/>
      <text:p text:style-name="Standard"/>
      <text:p text:style-name="Standard"/>
      <text:p text:style-name="Standard"><draw:control text:anchor-type="paragraph" draw:z-index="56" draw:style-name="gr1" draw:text-style-name="P4" svg:width="5.86cm" svg:height="1.02cm" svg:x="1.508cm" svg:y="0.206cm" draw:control="control55"/></text:p>
      <text:p text:style-name="Standard"><draw:control text:anchor-type="paragraph" draw:z-index="161" draw:style-name="gr1" draw:text-style-name="P2" svg:width="0.662cm" svg:height="0.461cm" svg:x="0.702cm" svg:y="0.12cm" draw:control="control161"/></text:p>
      <text:p text:style-name="Standard"><draw:control text:anchor-type="paragraph" draw:z-index="55" draw:style-name="gr1" draw:text-style-name="P4" svg:width="10.261cm" svg:height="1.22cm" svg:x="1.644cm" svg:y="0.132cm" draw:control="control54"/></text:p>
      <text:p text:style-name="Standard"><draw:control text:anchor-type="paragraph" draw:z-index="162" draw:style-name="gr1" draw:text-style-name="P2" svg:width="0.662cm" svg:height="0.461cm" svg:x="0.702cm" svg:y="0.12cm" draw:control="control162"/> <text:s text:c="4"/></text:p>
      <text:p text:style-name="Standard"><draw:control text:anchor-type="paragraph" draw:z-index="54" draw:style-name="gr1" draw:text-style-name="P4" svg:width="10.962cm" svg:height="1.22cm" svg:x="1.644cm" svg:y="0.219cm" draw:control="control53"/></text:p>
      <text:p text:style-name="Standard"><draw:control text:anchor-type="paragraph" draw:z-index="163" draw:style-name="gr1" draw:text-style-name="P2" svg:width="0.662cm" svg:height="0.461cm" svg:x="0.702cm" svg:y="0.12cm" draw:control="control163"/></text:p>
      <text:p text:style-name="Standard"><draw:control text:anchor-type="paragraph" draw:z-index="53" draw:style-name="gr1" draw:text-style-name="P2" svg:width="6.16cm" svg:height="0.821cm" svg:x="1.644cm" svg:y="0.333cm" draw:control="control52"/> <text:s text:c="5"/></text:p>
      <text:p text:style-name="Standard"><draw:control text:anchor-type="paragraph" draw:z-index="164" draw:style-name="gr1" draw:text-style-name="P2" svg:width="0.662cm" svg:height="0.461cm" svg:x="0.702cm" svg:y="0.12cm" draw:control="control164"/> <text:s text:c="5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ontrol text:anchor-type="paragraph" draw:z-index="57" draw:style-name="gr1" draw:text-style-name="P2" svg:width="4.16cm" svg:height="1.22cm" svg:x="0.37cm" svg:y="0.011cm" draw:control="control56"/></text:p>
      <text:p text:style-name="Standard"/>
      <text:p text:style-name="Standard"><draw:control text:anchor-type="paragraph" draw:z-index="60" draw:style-name="gr1" draw:text-style-name="P2" svg:width="15.56cm" svg:height="1.121cm" svg:x="0.609cm" svg:y="0.011cm" draw:control="control59"/></text:p>
      <text:p text:style-name="Standard"/>
      <text:p text:style-name="Standard"><draw:control text:anchor-type="paragraph" draw:z-index="58" draw:style-name="gr1" draw:text-style-name="P4" svg:width="14.66cm" svg:height="1.521cm" svg:x="1.617cm" svg:y="0.157cm" draw:control="control57"/></text:p>
      <text:p text:style-name="Standard"><draw:control text:anchor-type="paragraph" draw:z-index="165" draw:style-name="gr1" draw:text-style-name="P2" svg:width="0.424cm" svg:height="0.521cm" svg:x="0.94cm" svg:y="0.093cm" draw:control="control165"/> <text:s text:c="4"/></text:p>
      <text:p text:style-name="Standard"/>
      <text:p text:style-name="Standard"><draw:control text:anchor-type="paragraph" draw:z-index="61" draw:style-name="gr1" draw:text-style-name="P4" svg:width="14.66cm" svg:height="1.821cm" svg:x="1.882cm" svg:y="0.217cm" draw:control="control60"/></text:p>
      <text:p text:style-name="Standard"><draw:control text:anchor-type="paragraph" draw:z-index="166" draw:style-name="gr1" draw:text-style-name="P2" svg:width="0.424cm" svg:height="0.421cm" svg:x="0.94cm" svg:y="0.093cm" draw:control="control166"/> <text:s text:c="7"/></text:p>
      <text:p text:style-name="Standard"/>
      <text:p text:style-name="Standard"/>
      <text:p text:style-name="Standard"><draw:control text:anchor-type="paragraph" draw:z-index="59" draw:style-name="gr1" draw:text-style-name="P2" svg:width="5.762cm" svg:height="0.821cm" svg:x="1.75cm" svg:y="0.254cm" draw:control="control58"/></text:p>
      <text:p text:style-name="Standard"><draw:control text:anchor-type="paragraph" draw:z-index="167" draw:style-name="gr1" draw:text-style-name="P2" svg:width="0.424cm" svg:height="0.421cm" svg:x="0.94cm" svg:y="0.093cm" draw:control="control167"/></text:p>
      <text:p text:style-name="Standard"/>
      <text:p text:style-name="Standard"><draw:control text:anchor-type="paragraph" draw:z-index="62" draw:style-name="gr3" draw:text-style-name="P2" svg:width="5.261cm" svg:height="1.22cm" svg:x="0.794cm" svg:y="0cm" draw:control="control61"/></text:p>
      <text:p text:style-name="Standard"/>
      <text:p text:style-name="Standard"><draw:control text:anchor-type="paragraph" draw:z-index="63" draw:style-name="gr1" draw:text-style-name="P4" svg:width="14.361cm" svg:height="1.22cm" svg:x="1.961cm" svg:y="0.455cm" draw:control="control62"/></text:p>
      <text:p text:style-name="Standard"><draw:control text:anchor-type="paragraph" draw:z-index="168" draw:style-name="gr1" draw:text-style-name="P2" svg:width="0.424cm" svg:height="0.521cm" svg:x="0.94cm" svg:y="0.093cm" draw:control="control168"/></text:p>
      <text:p text:style-name="Standard"/>
      <text:p text:style-name="Standard"><draw:control text:anchor-type="paragraph" draw:z-index="65" draw:style-name="gr1" draw:text-style-name="P4" svg:width="12.561cm" svg:height="1.22cm" svg:x="1.961cm" svg:y="0.213cm" draw:control="control64"/></text:p>
      <text:p text:style-name="Standard"><draw:control text:anchor-type="paragraph" draw:z-index="169" draw:style-name="gr1" draw:text-style-name="P2" svg:width="0.424cm" svg:height="0.521cm" svg:x="0.94cm" svg:y="0.093cm" draw:control="control169"/> <text:s text:c="14"/></text:p>
      <text:p text:style-name="Standard"><draw:control text:anchor-type="paragraph" draw:z-index="64" draw:style-name="gr1" draw:text-style-name="P4" svg:width="5.157cm" svg:height="1.22cm" svg:x="1.829cm" svg:y="0.459cm" draw:control="control63"/></text:p>
      <text:p text:style-name="Standard"><draw:control text:anchor-type="paragraph" draw:z-index="170" draw:style-name="gr1" draw:text-style-name="P2" svg:width="0.424cm" svg:height="0.521cm" svg:x="0.94cm" svg:y="0.513cm" draw:control="control170"/> <text:s text:c="8"/></text:p>
      <text:p text:style-name="Standard"/>
      <text:p text:style-name="Standard"/>
      <text:p text:style-name="Standard"><draw:control text:anchor-type="paragraph" draw:z-index="66" draw:style-name="gr1" draw:text-style-name="P2" svg:width="5.157cm" svg:height="1.22cm" svg:x="0.9cm" svg:y="0.231cm" draw:control="control65"/></text:p>
      <text:p text:style-name="Standard"/>
      <text:p text:style-name="Standard"><draw:control text:anchor-type="paragraph" draw:z-index="171" draw:style-name="gr1" draw:text-style-name="P2" svg:width="5.261cm" svg:height="1.22cm" svg:x="0.796cm" svg:y="0.476cm" draw:control="control171"/></text:p>
      <text:p text:style-name="Standard"/>
      <text:p text:style-name="Standard"/>
      <text:p text:style-name="Standard"><draw:control text:anchor-type="paragraph" draw:z-index="67" draw:style-name="gr1" draw:text-style-name="P2" svg:width="15.945cm" svg:height="1.821cm" svg:x="0.741cm" svg:y="0.048cm" draw:control="control66"/></text:p>
      <text:p text:style-name="Standard"/>
      <text:p text:style-name="Standard"/>
      <text:p text:style-name="Standard"/>
      <text:p text:style-name="Standard"><draw:control text:anchor-type="paragraph" draw:z-index="68" draw:style-name="gr1" draw:text-style-name="P4" svg:width="14.161cm" svg:height="1.821cm" svg:x="2.067cm" svg:y="0.265cm" draw:control="control67"/></text:p>
      <text:p text:style-name="Standard"><draw:control text:anchor-type="paragraph" draw:z-index="172" draw:style-name="gr1" draw:text-style-name="P2" svg:width="0.581cm" svg:height="0.72cm" svg:x="0.887cm" svg:y="0.111cm" draw:control="control172"/></text:p>
      <text:p text:style-name="Standard"/>
      <text:p text:style-name="Standard"/>
      <text:p text:style-name="Standard"><draw:control text:anchor-type="paragraph" draw:z-index="69" draw:style-name="gr1" draw:text-style-name="P4" svg:width="14.361cm" svg:height="2.62cm" svg:x="1.868cm" svg:y="0.138cm" draw:control="control68"/></text:p>
      <text:p text:style-name="Standard"><draw:control text:anchor-type="paragraph" draw:z-index="173" draw:style-name="gr1" draw:text-style-name="P2" svg:width="0.424cm" svg:height="0.521cm" svg:x="0.861cm" svg:y="0.175cm" draw:control="control173"/></text:p>
      <text:p text:style-name="Standard"><text:s text:c="7"/></text:p>
      <text:p text:style-name="Standard"/>
      <text:p text:style-name="Standard"/>
      <text:p text:style-name="Standard"><draw:control text:anchor-type="paragraph" draw:z-index="70" draw:style-name="gr1" draw:text-style-name="P4" svg:width="13.66cm" svg:height="1.62cm" svg:x="1.856cm" svg:y="0.323cm" draw:control="control69"/></text:p>
      <text:p text:style-name="Standard"><draw:control text:anchor-type="paragraph" draw:z-index="174" draw:style-name="gr1" draw:text-style-name="P2" svg:width="0.424cm" svg:height="0.622cm" svg:x="0.861cm" svg:y="0.265cm" draw:control="control174"/></text:p>
      <text:p text:style-name="Standard"><text:s text:c="7"/></text:p>
      <text:p text:style-name="Standard"/>
      <text:p text:style-name="Standard"><draw:control text:anchor-type="paragraph" draw:z-index="175" draw:style-name="gr1" draw:text-style-name="P2" svg:width="0.424cm" svg:height="0.521cm" svg:x="0.861cm" svg:y="0.434cm" draw:control="control175"/><draw:control text:anchor-type="paragraph" draw:z-index="71" draw:style-name="gr1" draw:text-style-name="P4" svg:width="14.761cm" svg:height="1.22cm" svg:x="1.977cm" svg:y="0.191cm" draw:control="control70"/></text:p>
      <text:p text:style-name="Standard"><text:s text:c="17"/></text:p>
      <text:p text:style-name="Standard"/>
      <text:p text:style-name="Standard"><text:soft-page-break/></text:p>
      <text:p text:style-name="Standard"/>
      <text:p text:style-name="Standard"><draw:control text:anchor-type="paragraph" draw:z-index="72" draw:style-name="gr1" draw:text-style-name="P4" svg:width="14.657cm" svg:height="1.676cm" svg:x="1.871cm" svg:y="0.201cm" draw:control="control71"/></text:p>
      <text:p text:style-name="Standard"><draw:control text:anchor-type="paragraph" draw:z-index="176" draw:style-name="gr1" draw:text-style-name="P2" svg:width="0.583cm" svg:height="0.521cm" svg:x="0.834cm" svg:y="0.162cm" draw:control="control176"/></text:p>
      <text:p text:style-name="Standard"><text:s text:c="7"/></text:p>
      <text:p text:style-name="Standard"/>
      <text:p text:style-name="Standard"/>
      <text:p text:style-name="Standard"><draw:control text:anchor-type="paragraph" draw:z-index="74" draw:style-name="gr1" draw:text-style-name="P4" svg:width="3.26cm" svg:height="1.22cm" svg:x="1.826cm" svg:y="0.318cm" draw:control="control73"/></text:p>
      <text:p text:style-name="Standard"><draw:control text:anchor-type="paragraph" draw:z-index="76" draw:style-name="gr2" draw:text-style-name="P2" svg:width="7.663cm" svg:height="0.699cm" svg:x="5.768cm" svg:y="0.069cm" draw:control="control75"/><draw:control text:anchor-type="paragraph" draw:z-index="177" draw:style-name="gr1" draw:text-style-name="P2" svg:width="0.583cm" svg:height="0.521cm" svg:x="0.834cm" svg:y="0.162cm" draw:control="control177"/> <text:s/></text:p>
      <text:p text:style-name="Standard"><draw:control text:anchor-type="paragraph" draw:z-index="75" draw:style-name="gr1" draw:text-style-name="P4" svg:width="6.261cm" svg:height="1.22cm" svg:x="1.64cm" svg:y="0.482cm" draw:control="control74"/></text:p>
      <text:p text:style-name="Standard"><draw:control text:anchor-type="paragraph" draw:z-index="178" draw:style-name="gr1" draw:text-style-name="P2" svg:width="0.583cm" svg:height="0.521cm" svg:x="0.834cm" svg:y="0.162cm" draw:control="control178"/><draw:control text:anchor-type="paragraph" draw:z-index="77" draw:style-name="gr2" draw:text-style-name="P2" svg:width="7.557cm" svg:height="0.678cm" svg:x="8.07cm" svg:y="0.339cm" draw:control="control76"/> <text:s text:c="7"/></text:p>
      <text:p text:style-name="Standard"/>
      <text:p text:style-name="Standard"><draw:control text:anchor-type="paragraph" draw:z-index="73" draw:style-name="gr1" draw:text-style-name="P4" svg:width="5.157cm" svg:height="1.22cm" svg:x="1.326cm" svg:y="0.24cm" draw:control="control72"/> <text:s text:c="7"/></text:p>
      <text:p text:style-name="Standard"><draw:control text:anchor-type="paragraph" draw:z-index="179" draw:style-name="gr1" draw:text-style-name="P2" svg:width="0.583cm" svg:height="0.521cm" svg:x="0.834cm" svg:y="0.046cm" draw:control="control179"/></text:p>
      <text:p text:style-name="Standard"/>
      <text:p text:style-name="Standard"><draw:control text:anchor-type="paragraph" draw:z-index="78" draw:style-name="gr1" draw:text-style-name="P4" svg:width="16.162cm" svg:height="1.421cm" svg:x="0.344cm" svg:y="0.108cm" draw:control="control77"/></text:p>
      <text:p text:style-name="Standard"/>
      <text:p text:style-name="Standard"><draw:control text:anchor-type="paragraph" draw:z-index="79" draw:style-name="gr1" draw:text-style-name="P2" svg:width="8.76cm" svg:height="1.22cm" svg:x="0.882cm" svg:y="0.437cm" draw:control="control78"/></text:p>
      <text:p text:style-name="Standard"/>
      <text:p text:style-name="Standard"/>
      <text:p text:style-name="Standard"><draw:control text:anchor-type="paragraph" draw:z-index="80" draw:style-name="gr1" draw:text-style-name="P4" svg:width="14.66cm" svg:height="1.22cm" svg:x="1.75cm" svg:y="0.196cm" draw:control="control79"/></text:p>
      <text:p text:style-name="Standard"><draw:control text:anchor-type="paragraph" draw:z-index="180" draw:style-name="gr1" draw:text-style-name="P2" svg:width="0.583cm" svg:height="0.622cm" svg:x="0.834cm" svg:y="0.046cm" draw:control="control180"/></text:p>
      <text:p text:style-name="Standard"><draw:control text:anchor-type="paragraph" draw:z-index="81" draw:style-name="gr1" draw:text-style-name="P4" svg:width="14.461cm" svg:height="1.22cm" svg:x="2.067cm" svg:y="0.275cm" draw:control="control80"/></text:p>
      <text:p text:style-name="Standard"><draw:control text:anchor-type="paragraph" draw:z-index="181" draw:style-name="gr1" draw:text-style-name="P2" svg:width="0.583cm" svg:height="0.521cm" svg:x="0.834cm" svg:y="0.046cm" draw:control="control181"/></text:p>
      <text:p text:style-name="Standard"/>
      <text:p text:style-name="Standard"><draw:control text:anchor-type="paragraph" draw:z-index="82" draw:style-name="gr1" draw:text-style-name="P4" svg:width="14.461cm" svg:height="2.222cm" svg:x="2.067cm" svg:y="0.034cm" draw:control="control81"/></text:p>
      <text:p text:style-name="Standard"><draw:control text:anchor-type="paragraph" draw:z-index="182" draw:style-name="gr1" draw:text-style-name="P2" svg:width="0.583cm" svg:height="0.521cm" svg:x="0.834cm" svg:y="0.046cm" draw:control="control182"/> <text:s text:c="5"/></text:p>
      <text:p text:style-name="Standard"/>
      <text:p text:style-name="Standard"><draw:control text:anchor-type="paragraph" draw:z-index="183" draw:style-name="gr1" draw:text-style-name="P2" svg:width="0.583cm" svg:height="0.521cm" svg:x="0.834cm" svg:y="0.566cm" draw:control="control183"/><draw:control text:anchor-type="paragraph" draw:z-index="83" draw:style-name="gr1" draw:text-style-name="P4" svg:width="4.86cm" svg:height="1.22cm" svg:x="2.067cm" svg:y="0.21cm" draw:control="control82"/></text:p>
      <text:p text:style-name="Standard"/>
      <text:p text:style-name="P1"/>
      <text:p text:style-name="P1"><draw:control text:anchor-type="paragraph" draw:z-index="84" draw:style-name="gr3" draw:text-style-name="P2" svg:width="4.451cm" svg:height="1.22cm" svg:x="0cm" svg:y="0cm" draw:control="control83"/></text:p>
      <text:p text:style-name="P1"/>
      <text:p text:style-name="P1"><draw:control text:anchor-type="paragraph" draw:z-index="85" draw:style-name="gr1" draw:text-style-name="P2" svg:width="16.511cm" svg:height="1.22cm" svg:x="0.238cm" svg:y="0.081cm" draw:control="control84"/></text:p>
      <text:p text:style-name="P1"/>
      <text:p text:style-name="P1"><draw:control text:anchor-type="paragraph" draw:z-index="184" draw:style-name="gr1" draw:text-style-name="P2" svg:width="0.398cm" svg:height="0.521cm" svg:x="1.02cm" svg:y="0.566cm" draw:control="control184"/><draw:control text:anchor-type="paragraph" draw:z-index="86" draw:style-name="gr1" draw:text-style-name="P4" svg:width="8.861cm" svg:height="1.22cm" svg:x="1.953cm" svg:y="0.37cm" draw:control="control85"/></text:p>
      <text:p text:style-name="P1"/>
      <text:p text:style-name="P1"><draw:control text:anchor-type="paragraph" draw:z-index="87" draw:style-name="gr1" draw:text-style-name="P4" svg:width="11.561cm" svg:height="1.22cm" svg:x="1.953cm" svg:y="0.464cm" draw:control="control86"/></text:p>
      <text:p text:style-name="P1"><draw:control text:anchor-type="paragraph" draw:z-index="185" draw:style-name="gr1" draw:text-style-name="P2" svg:width="0.398cm" svg:height="0.521cm" svg:x="0.967cm" svg:y="0.353cm" draw:control="control185"/></text:p>
      <text:p text:style-name="P1"/>
      <text:p text:style-name="P1"><draw:control text:anchor-type="paragraph" draw:z-index="88" draw:style-name="gr1" draw:text-style-name="P4" svg:width="4.661cm" svg:height="1.22cm" svg:x="1.829cm" svg:y="0.18cm" draw:control="control87"/></text:p>
      <text:p text:style-name="P1"><draw:control text:anchor-type="paragraph" draw:z-index="186" draw:style-name="gr1" draw:text-style-name="P2" svg:width="0.398cm" svg:height="0.521cm" svg:x="0.967cm" svg:y="0.086cm" draw:control="control186"/> <text:s text:c="11"/></text:p>
      <text:p text:style-name="P1"/>
      <text:p text:style-name="P1"><draw:control text:anchor-type="paragraph" draw:z-index="89" draw:style-name="gr1" draw:text-style-name="P2" svg:width="7.16cm" svg:height="1.22cm" svg:x="0.503cm" svg:y="0.176cm" draw:control="control88"/></text:p>
      <text:p text:style-name="P1"/>
      <text:p text:style-name="P1"><draw:control text:anchor-type="paragraph" draw:z-index="90" draw:style-name="gr1" draw:text-style-name="P4" svg:width="14.061cm" svg:height="1.22cm" svg:x="0.503cm" svg:y="0.042cm" draw:control="control89"/></text:p>
      <text:p text:style-name="P1"><draw:control text:anchor-type="paragraph" draw:z-index="91" draw:style-name="gr1" draw:text-style-name="P4" svg:width="11.761cm" svg:height="1.22cm" svg:x="2.226cm" svg:y="0.409cm" draw:control="control90"/></text:p>
      <text:p text:style-name="P1"><draw:control text:anchor-type="paragraph" draw:z-index="187" draw:style-name="gr1" draw:text-style-name="P2" svg:width="0.44cm" svg:height="0.521cm" svg:x="1.258cm" svg:y="0.097cm" draw:control="control187"/> <text:s text:c="8"/></text:p>
      <text:p text:style-name="P1"><draw:control text:anchor-type="paragraph" draw:z-index="94" draw:style-name="gr4" draw:text-style-name="P4" svg:width="10.962cm" svg:height="0.72cm" svg:x="2.514cm" svg:y="0.418cm" draw:control="control93"/></text:p>
      <text:p text:style-name="P1"><draw:control text:anchor-type="paragraph" draw:z-index="95" draw:style-name="gr1" draw:text-style-name="P4" svg:width="12.161cm" svg:height="1.22cm" svg:x="2.514cm" svg:y="0.339cm" draw:control="control188"/></text:p>
      <text:p text:style-name="P1"/>
      <text:p text:style-name="P1"/>
      <text:p text:style-name="P1"><draw:control text:anchor-type="paragraph" draw:z-index="96" draw:style-name="gr1" draw:text-style-name="P4" svg:width="11.06cm" svg:height="1.22cm" svg:x="2.514cm" svg:y="0.016cm" draw:control="control94"/><text:soft-page-break/></text:p>
      <text:p text:style-name="P1"><draw:control text:anchor-type="paragraph" draw:z-index="97" draw:style-name="gr1" draw:text-style-name="P4" svg:width="12.36cm" svg:height="1.22cm" svg:x="2.858cm" svg:y="0.28cm" draw:control="control95"/></text:p>
      <text:p text:style-name="P1"/>
      <text:p text:style-name="P1"><draw:control text:anchor-type="paragraph" draw:z-index="92" draw:style-name="gr1" draw:text-style-name="P4" svg:width="10.364cm" svg:height="1.068cm" svg:x="2.249cm" svg:y="0.386cm" draw:control="control91"/></text:p>
      <text:p text:style-name="P1"><draw:control text:anchor-type="paragraph" draw:z-index="188" draw:style-name="gr1" draw:text-style-name="P2" svg:width="0.44cm" svg:height="0.521cm" svg:x="1.337cm" svg:y="0.226cm" draw:control="control189"/></text:p>
      <text:p text:style-name="P1"/>
      <text:p text:style-name="P1"><draw:control text:anchor-type="paragraph" draw:z-index="98" draw:style-name="gr1" draw:text-style-name="P4" svg:width="11.861cm" svg:height="0.922cm" svg:x="2.514cm" svg:y="0.422cm" draw:control="control96"/></text:p>
      <text:p text:style-name="P1"/>
      <text:p text:style-name="P1"><draw:control text:anchor-type="paragraph" draw:z-index="189" draw:style-name="gr1" draw:text-style-name="P4" svg:width="10.36cm" svg:height="0.72cm" svg:x="2.699cm" svg:y="0.284cm" draw:control="control190"/></text:p>
      <text:p text:style-name="P1"/>
      <text:p text:style-name="P1"><draw:control text:anchor-type="paragraph" draw:z-index="99" draw:style-name="gr1" draw:text-style-name="P4" svg:width="10.962cm" svg:height="0.821cm" svg:x="2.381cm" svg:y="0.171cm" draw:control="control97"/></text:p>
      <text:p text:style-name="P1"><draw:control text:anchor-type="paragraph" draw:z-index="190" draw:style-name="gr1" draw:text-style-name="P4" svg:width="8.06cm" svg:height="0.622cm" svg:x="2.646cm" svg:y="0.476cm" draw:control="control191"/></text:p>
      <text:p text:style-name="P1"/>
      <text:p text:style-name="P1"><draw:control text:anchor-type="paragraph" draw:z-index="100" draw:style-name="gr1" draw:text-style-name="P4" svg:width="10.561cm" svg:height="1.02cm" svg:x="2.805cm" svg:y="0.041cm" draw:control="control98"/></text:p>
      <text:p text:style-name="P1"><draw:control text:anchor-type="paragraph" draw:z-index="93" draw:style-name="gr1" draw:text-style-name="P4" svg:width="7.16cm" svg:height="0.922cm" svg:x="3.073cm" svg:y="0.437cm" draw:control="control92"/></text:p>
      <text:p text:style-name="P1"><draw:control text:anchor-type="paragraph" draw:z-index="191" draw:style-name="gr1" draw:text-style-name="P2" svg:width="0.44cm" svg:height="0.521cm" svg:x="1.337cm" svg:y="0.226cm" draw:control="control192"/> <text:s text:c="14"/></text:p>
      <text:p text:style-name="P1"><draw:control text:anchor-type="paragraph" draw:z-index="101" draw:style-name="gr1" draw:text-style-name="P2" svg:width="7.16cm" svg:height="1.22cm" svg:x="0.582cm" svg:y="0.356cm" draw:control="control99"/></text:p>
      <text:p text:style-name="P1"/>
      <text:p text:style-name="P1"/>
      <text:p text:style-name="P1"><draw:control text:anchor-type="paragraph" draw:z-index="102" draw:style-name="gr1" draw:text-style-name="P4" svg:width="14.161cm" svg:height="2.421cm" svg:x="2.041cm" svg:y="0.072cm" draw:control="control100"/></text:p>
      <text:p text:style-name="P1"><draw:control text:anchor-type="paragraph" draw:z-index="192" draw:style-name="gr1" draw:text-style-name="P2" svg:width="0.44cm" svg:height="0.521cm" svg:x="1.337cm" svg:y="0.226cm" draw:control="control193"/> <text:s text:c="14"/></text:p>
      <text:p text:style-name="P1"/>
      <text:p text:style-name="P1"/>
      <text:p text:style-name="P1"><draw:control text:anchor-type="paragraph" draw:z-index="103" draw:style-name="gr1" draw:text-style-name="P4" svg:width="14.461cm" svg:height="2.32cm" svg:x="1.909cm" svg:y="0.372cm" draw:control="control101"/></text:p>
      <text:p text:style-name="P1"><draw:control text:anchor-type="paragraph" draw:z-index="193" draw:style-name="gr1" draw:text-style-name="P2" svg:width="0.44cm" svg:height="0.387cm" svg:x="1.337cm" svg:y="0.34cm" draw:control="control194"/></text:p>
      <text:p text:style-name="P1"><text:s text:c="13"/></text:p>
      <text:p text:style-name="P1"/>
      <text:p text:style-name="P1"><draw:control text:anchor-type="paragraph" draw:z-index="194" draw:style-name="gr1" draw:text-style-name="P2" svg:width="0.44cm" svg:height="1.25cm" svg:x="1.337cm" svg:y="0.34cm" draw:control="control195"/><draw:control text:anchor-type="paragraph" draw:z-index="104" draw:style-name="gr1" draw:text-style-name="P4" svg:width="7.16cm" svg:height="1.22cm" svg:x="2.094cm" svg:y="0.37cm" draw:control="control102"/></text:p>
      <text:p text:style-name="P1"/>
      <text:p text:style-name="P1"><draw:control text:anchor-type="paragraph" draw:z-index="107" draw:style-name="gr1" draw:text-style-name="P2" svg:width="16.061cm" svg:height="2.62cm" svg:x="0.397cm" svg:y="2.127cm" draw:control="control105"/><draw:control text:anchor-type="as-char" svg:y="1.411cm" draw:z-index="105" draw:style-name="gr6" draw:text-style-name="P2" svg:width="7.16cm" svg:height="1.22cm" draw:control="control103"/></text:p>
      <text:p text:style-name="P1"/>
      <text:p text:style-name="Standard"/>
      <text:p text:style-name="P1"/>
      <text:p text:style-name="P1"><draw:control text:anchor-type="paragraph" draw:z-index="106" draw:style-name="gr1" draw:text-style-name="P4" svg:width="4.16cm" svg:height="1.22cm" svg:x="2.649cm" svg:y="0.358cm" draw:control="control104"/></text:p>
      <text:p text:style-name="P1"><draw:control text:anchor-type="paragraph" draw:z-index="195" draw:style-name="gr1" draw:text-style-name="P2" svg:width="0.44cm" svg:height="0.551cm" svg:x="1.311cm" svg:y="0.125cm" draw:control="control196"/></text:p>
      <text:p text:style-name="P1"/>
      <text:p text:style-name="P1"><draw:control text:anchor-type="paragraph" draw:z-index="196" draw:style-name="gr1" draw:text-style-name="P2" svg:width="0.44cm" svg:height="0.551cm" svg:x="1.311cm" svg:y="0.125cm" draw:control="control197"/><draw:control text:anchor-type="paragraph" draw:z-index="197" draw:style-name="gr1" draw:text-style-name="P4" svg:width="5.361cm" svg:height="0.521cm" svg:x="2.649cm" svg:y="0.074cm" draw:control="control198"/></text:p>
      <text:p text:style-name="P1"/>
      <text:p text:style-name="P1"><draw:control text:anchor-type="paragraph" draw:z-index="108" draw:style-name="gr1" draw:text-style-name="P2" svg:width="7.261cm" svg:height="1.02cm" svg:x="0.212cm" svg:y="0.018cm" draw:control="control106"/></text:p>
      <text:p text:style-name="P1"><draw:control text:anchor-type="paragraph" draw:z-index="109" draw:style-name="gr1" draw:text-style-name="P4" svg:width="15.862cm" svg:height="1.521cm" svg:x="0.423cm" svg:y="0.254cm" draw:control="control107"/></text:p>
      <text:p text:style-name="P1"/>
      <text:p text:style-name="P1"/>
      <text:p text:style-name="P1"><draw:control text:anchor-type="paragraph" draw:z-index="199" draw:style-name="gr1" draw:text-style-name="P4" svg:width="4.16cm" svg:height="1.22cm" svg:x="2.305cm" svg:y="0.272cm" draw:control="control200"/></text:p>
      <text:p text:style-name="P1"><draw:control text:anchor-type="paragraph" draw:z-index="198" draw:style-name="gr1" draw:text-style-name="P2" svg:width="0.44cm" svg:height="0.551cm" svg:x="1.311cm" svg:y="0.125cm" draw:control="control199"/> <text:s text:c="25"/></text:p>
      <text:p text:style-name="P1"><text:s text:c="5"/></text:p>
      <text:p text:style-name="P1"><draw:control text:anchor-type="paragraph" draw:z-index="201" draw:style-name="gr1" draw:text-style-name="P4" svg:width="5.361cm" svg:height="0.521cm" svg:x="2.173cm" svg:y="0.199cm" draw:control="control202"/><draw:control text:anchor-type="paragraph" draw:z-index="200" draw:style-name="gr1" draw:text-style-name="P2" svg:width="0.44cm" svg:height="0.551cm" svg:x="1.311cm" svg:y="0.125cm" draw:control="control201"/> <text:s text:c="6"/></text:p>
      <text:p text:style-name="P1"/>
      <text:p text:style-name="P1"><text:soft-page-break/></text:p>
      <text:p text:style-name="P1"><text:s text:c="14"/></text:p>
      <text:p text:style-name="P1"><draw:control text:anchor-type="paragraph" draw:z-index="110" draw:style-name="gr1" draw:text-style-name="P2" svg:width="9.261cm" svg:height="0.922cm" svg:x="0.106cm" svg:y="0.314cm" draw:control="control108"/></text:p>
      <text:p text:style-name="P1"/>
      <text:p text:style-name="P1"><draw:control text:anchor-type="paragraph" draw:z-index="111" draw:style-name="gr1" draw:text-style-name="P4" svg:width="15.761cm" svg:height="2.721cm" svg:x="0.582cm" svg:y="0.427cm" draw:control="control109"/></text:p>
      <text:p text:style-name="P1"/>
      <text:p text:style-name="P1"/>
      <text:p text:style-name="P1"/>
      <text:p text:style-name="P1"/>
      <text:p text:style-name="P1"/>
      <text:p text:style-name="P1"><draw:control text:anchor-type="paragraph" draw:z-index="203" draw:style-name="gr1" draw:text-style-name="P4" svg:width="4.16cm" svg:height="1.22cm" svg:x="2.305cm" svg:y="0.27cm" draw:control="control204"/></text:p>
      <text:p text:style-name="P1"><draw:control text:anchor-type="paragraph" draw:z-index="202" draw:style-name="gr1" draw:text-style-name="P2" svg:width="0.44cm" svg:height="0.551cm" svg:x="1.311cm" svg:y="0.125cm" draw:control="control203"/></text:p>
      <text:p text:style-name="P1"/>
      <text:p text:style-name="P1"><draw:control text:anchor-type="paragraph" draw:z-index="204" draw:style-name="gr1" draw:text-style-name="P2" svg:width="0.44cm" svg:height="0.551cm" svg:x="1.311cm" svg:y="0.125cm" draw:control="control205"/><draw:control text:anchor-type="paragraph" draw:z-index="205" draw:style-name="gr1" draw:text-style-name="P4" svg:width="5.361cm" svg:height="0.521cm" svg:x="2.226cm" svg:y="0.199cm" draw:control="control206"/></text:p>
      <text:p text:style-name="P1"><draw:control text:anchor-type="paragraph" draw:z-index="112" draw:style-name="gr4" draw:text-style-name="P2" svg:width="5.46cm" svg:height="1.02cm" svg:x="0.423cm" svg:y="0.49cm" draw:control="control110"/></text:p>
      <text:p text:style-name="P1"/>
      <text:p text:style-name="P1"><draw:control text:anchor-type="paragraph" draw:z-index="113" draw:style-name="gr4" draw:text-style-name="P4" svg:width="15.96cm" svg:height="1.721cm" svg:x="0.423cm" svg:y="0.164cm" draw:control="control111"/></text:p>
      <text:p text:style-name="P1"/>
      <text:p text:style-name="P1"/>
      <text:p text:style-name="P1"><draw:control text:anchor-type="paragraph" draw:z-index="208" draw:style-name="gr1" draw:text-style-name="P4" svg:width="4.16cm" svg:height="1.22cm" svg:x="2.305cm" svg:y="0.381cm" draw:control="control209"/></text:p>
      <text:p text:style-name="P1"><draw:control text:anchor-type="paragraph" draw:z-index="206" draw:style-name="gr1" draw:text-style-name="P2" svg:width="0.44cm" svg:height="0.551cm" svg:x="1.311cm" svg:y="0.125cm" draw:control="control207"/></text:p>
      <text:p text:style-name="Standard"/>
      <text:p text:style-name="Standard"><draw:control text:anchor-type="paragraph" draw:z-index="207" draw:style-name="gr1" draw:text-style-name="P2" svg:width="0.44cm" svg:height="0.551cm" svg:x="1.311cm" svg:y="0.062cm" draw:control="control208"/><draw:control text:anchor-type="paragraph" draw:z-index="209" draw:style-name="gr1" draw:text-style-name="P4" svg:width="5.361cm" svg:height="0.521cm" svg:x="2.305cm" svg:y="0.199cm" draw:control="control210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l锌ࣩ行ఞ潰发潱潰偏潱枚潱潰峏潱巉潱斦潱䕃潱䗵潱㢊潱ԓ潱潰潰ᗠ឵ꨰ឵ꩠ឵䂀ꌠ឵꫰឵䂀" svg:font-family="l锌ࣩ行ఞ潰发潱潰偏潱枚潱潰峏潱巉潱斦潱䕃潱䗵潱㢊潱ԓ潱潰潰ᗠ឵ꨰ឵ꩠ឵䂀ꌠ឵꫰឵䂀"/>
    <style:font-face style:name="l锬ࣩﯸఞ潰发潱潰偏潱枚潱潰峏潱巉潱斦潱䕃潱䗵潱㢊潱ԓ潱潰潰᮰឵눰឵뉀឵䂀驠឵닐឵䂀" svg:font-family="l锬ࣩﯸఞ潰发潱潰偏潱枚潱潰峏潱巉潱斦潱䕃潱䗵潱㢊潱ԓ潱潰潰᮰឵눰឵뉀឵䂀驠឵닐឵䂀"/>
    <style:font-face style:name="l锬ࣩﯸఞ潰发潱潰偏潱枚潱潰峏潱巉潱斦潱䕃潱䗵潱㢊潱ԓ潱潰潰⩐឵軸ែ輈ែ䂀輘ែ轨ែ䂀" svg:font-family="l锬ࣩﯸఞ潰发潱潰偏潱枚潱潰峏潱巉潱斦潱䕃潱䗵潱㢊潱ԓ潱潰潰⩐឵軸ែ輈ែ䂀輘ែ轨ែ䂀"/>
    <style:font-face style:name="l锬ࣩﯸఞ潰发潱潰偏潱枚潱潰峏潱巉潱斦潱䕃潱䗵潱㢊潱ԓ潱潰潰㯰឵鹸ែ麈ែ䂀饨ែ鼘ែ䂀" svg:font-family="l锬ࣩﯸఞ潰发潱潰偏潱枚潱潰峏潱巉潱斦潱䕃潱䗵潱㢊潱ԓ潱潰潰㯰឵鹸ែ麈ែ䂀饨ែ鼘ែ䂀"/>
    <style:font-face style:name="l锬ࣩﯸఞ潰发潱潰偏潱枚潱潰峏潱巉潱斦潱䕃潱䗵潱㢊潱ԓ潱潰潰퀀ំ귘ែ귨ែ䂀꣈ែ깸ែ䂀" svg:font-family="l锬ࣩﯸఞ潰发潱潰偏潱枚潱潰峏潱巉潱斦潱䕃潱䗵潱㢊潱ԓ潱潰潰퀀ំ귘ែ귨ែ䂀꣈ែ깸ែ䂀"/>
    <style:font-face style:name="l閬ࣩ行ఞ潰发潱潰偏潱枚潱潰峏潱巉潱斦潱䕃潱䗵潱㢊潱ԓ潱潰潰⌰឵맰឵먀឵䂀꾠឵몐឵䂀" svg:font-family="l閬ࣩ行ఞ潰发潱潰偏潱枚潱潰峏潱巉潱斦潱䕃潱䗵潱㢊潱ԓ潱潰潰⌰឵맰឵먀឵䂀꾠឵몐឵䂀"/>
    <style:font-face style:name="l閬ࣩ行ఞ潰发潱潰偏潱枚潱潰峏潱巉潱斦潱䕃潱䗵潱㢊潱ԓ潱潰潰ㅀ឵雈ែ雘ែ䂀醈ែ靨ែ䂀" svg:font-family="l閬ࣩ行ఞ潰发潱潰偏潱枚潱潰峏潱巉潱斦潱䕃潱䗵潱㢊潱ԓ潱潰潰ㅀ឵雈ែ雘ែ䂀醈ែ靨ែ䂀"/>
    <style:font-face style:name="l閬ࣩ行ఞ潰发潱潰偏潱枚潱潰峏潱巉潱斦潱䕃潱䗵潱㢊潱ԓ潱潰潰졐ំ꘨ែ꘸ែ䂀ꄘែꛈែ䂀" svg:font-family="l閬ࣩ行ఞ潰发潱潰偏潱枚潱潰峏潱巉潱斦潱䕃潱䗵潱㢊潱ԓ潱潰潰졐ំ꘨ែ꘸ែ䂀ꄘែꛈែ䂀"/>
    <style:font-face style:name="l閬ࣩ行ఞ潰发潱潰偏潱枚潱潰峏潱巉潱斦潱䕃潱䗵潱㢊潱ԓ潱潰潰ힰំ끸ែ낈ែ䂀ꬸែ넘ែ䂀" svg:font-family="l閬ࣩ行ఞ潰发潱潰偏潱枚潱潰峏潱巉潱斦潱䕃潱䗵潱㢊潱ԓ潱潰潰ힰំ끸ែ낈ែ䂀ꬸែ넘ែ䂀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creation-date>2014-11-21T08:44:07.13</meta:creation-date>
    <dc:date>2014-12-03T08:28:06.12</dc:date>
    <dc:creator>Comune Legnano</dc:creator>
    <meta:editing-duration>PT23H12M22S</meta:editing-duration>
    <meta:editing-cycles>64</meta:editing-cycles>
    <meta:generator>OpenOffice/4.0.1$Win32 OpenOffice.org_project/401m5$Build-9714</meta:generator>
    <meta:printed-by>Comune Legnano</meta:printed-by>
    <meta:print-date>2014-12-02T12:17:23.46</meta:print-date>
    <meta:document-statistic meta:table-count="0" meta:image-count="0" meta:object-count="0" meta:page-count="12" meta:paragraph-count="55" meta:word-count="0" meta:character-count="447"/>
  </office:meta>
</office:document-meta>
</file>