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5cm"/>
    </style:style>
    <style:style style:name="co2" style:family="table-column">
      <style:table-column-properties fo:break-before="auto" style:column-width="4.528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454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8.885cm"/>
    </style:style>
    <style:style style:name="co11" style:family="table-column">
      <style:table-column-properties fo:break-before="auto" style:column-width="2.87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wrap-option="no-wrap" style:vertical-align="middle"/>
    </style:style>
    <style:style style:name="ce3" style:family="table-cell" style:parent-style-name="Default">
      <style:table-cell-properties style:vertical-align="middle"/>
      <style:text-properties fo:font-size="11.5pt" style:font-name-asian="Microsoft YaHei" style:font-size-asian="11.5pt" style:language-asian="it" style:country-asian="IT" style:font-name-complex="Arial" style:font-size-complex="6.5pt" style:language-complex="en" style:country-complex="US"/>
    </style:style>
    <style:style style:name="ce4" style:family="table-cell" style:parent-style-name="Default" style:data-style-name="N4">
      <style:table-cell-properties style:vertical-align="middle"/>
    </style:style>
    <style:style style:name="ce5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.5pt" style:language-asian="it" style:country-asian="IT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pesa" table:style-name="ta1" table:print="false">
        <table:table-header-columns>
          <table:table-column table:style-name="co1" table:default-cell-style-name="ce1"/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74"/>
        </table:table-row>
        <table:table-row table:style-name="ro1">
          <table:table-cell table:style-name="ce2" office:value-type="string">
            <text:p>parte spesa del rendiconto dell'anno 2021</text:p>
          </table:table-cell>
          <table:table-cell table:style-name="Default"/>
          <table:table-cell table:number-columns-repeated="73"/>
        </table:table-row>
        <table:table-header-rows>
          <table:table-row table:style-name="ro2">
            <table:table-cell table:number-columns-repeated="2"/>
            <table:table-cell office:value-type="string">
              <text:p>01 Servizi istituzionali, generali e di gestione</text:p>
            </table:table-cell>
            <table:table-cell table:number-columns-repeated="2"/>
            <table:table-cell office:value-type="string">
              <text:p>02 Giustizia</text:p>
            </table:table-cell>
            <table:table-cell table:number-columns-repeated="2"/>
            <table:table-cell office:value-type="string">
              <text:p>03 Ordine pubblico e sicurezza</text:p>
            </table:table-cell>
            <table:table-cell table:number-columns-repeated="2"/>
            <table:table-cell office:value-type="string">
              <text:p>04 Istruzione e diritto allo studio</text:p>
            </table:table-cell>
            <table:table-cell table:number-columns-repeated="2"/>
            <table:table-cell office:value-type="string">
              <text:p>05 Tutela e valorizzazione dei beni e attivita' culturali</text:p>
            </table:table-cell>
            <table:table-cell table:number-columns-repeated="2"/>
            <table:table-cell office:value-type="string">
              <text:p>06 Politiche giovanili, sport e tempo libero</text:p>
            </table:table-cell>
            <table:table-cell table:number-columns-repeated="2"/>
            <table:table-cell office:value-type="string">
              <text:p>07 Turismo</text:p>
            </table:table-cell>
            <table:table-cell table:number-columns-repeated="2"/>
            <table:table-cell office:value-type="string">
              <text:p>08 Assetto del territorio ed edilizia abitativa</text:p>
            </table:table-cell>
            <table:table-cell table:number-columns-repeated="2"/>
            <table:table-cell office:value-type="string">
              <text:p>09 Sviluppo sostenibile e tutela del territorio e dell'ambiente</text:p>
            </table:table-cell>
            <table:table-cell table:number-columns-repeated="2"/>
            <table:table-cell office:value-type="string">
              <text:p>10 Trasporti e diritto alla mobilità</text:p>
            </table:table-cell>
            <table:table-cell table:number-columns-repeated="2"/>
            <table:table-cell office:value-type="string">
              <text:p>11 Soccorso civile</text:p>
            </table:table-cell>
            <table:table-cell table:number-columns-repeated="2"/>
            <table:table-cell office:value-type="string">
              <text:p>12 Diritti sociali, politiche sociali e famiglia</text:p>
            </table:table-cell>
            <table:table-cell table:number-columns-repeated="2"/>
            <table:table-cell office:value-type="string">
              <text:p>13 Tutela della salute</text:p>
            </table:table-cell>
            <table:table-cell table:number-columns-repeated="2"/>
            <table:table-cell office:value-type="string">
              <text:p>14 Sviluppo economico e competitivita'</text:p>
            </table:table-cell>
            <table:table-cell table:number-columns-repeated="2"/>
            <table:table-cell office:value-type="string">
              <text:p>15 Politiche per il lavoro e la formazione professionale</text:p>
            </table:table-cell>
            <table:table-cell table:number-columns-repeated="2"/>
            <table:table-cell office:value-type="string">
              <text:p>16 Agricoltura, politiche agroalimentari e pesca</text:p>
            </table:table-cell>
            <table:table-cell table:number-columns-repeated="2"/>
            <table:table-cell office:value-type="string">
              <text:p>17 Energia e diversificazione delle fonti energetiche</text:p>
            </table:table-cell>
            <table:table-cell table:number-columns-repeated="2"/>
            <table:table-cell office:value-type="string">
              <text:p>18 Relazioni con le altre autonomie territoriali e locali</text:p>
            </table:table-cell>
            <table:table-cell table:number-columns-repeated="2"/>
            <table:table-cell office:value-type="string">
              <text:p>19 Relazioni internazionali</text:p>
            </table:table-cell>
            <table:table-cell table:number-columns-repeated="2"/>
            <table:table-cell office:value-type="string">
              <text:p>20 Fondi e accantonamenti</text:p>
            </table:table-cell>
            <table:table-cell table:number-columns-repeated="2"/>
            <table:table-cell office:value-type="string">
              <text:p>50 Debito pubblico</text:p>
            </table:table-cell>
            <table:table-cell table:number-columns-repeated="2"/>
            <table:table-cell office:value-type="string">
              <text:p>60 Anticipazioni finanziarie</text:p>
            </table:table-cell>
            <table:table-cell table:number-columns-repeated="2"/>
            <table:table-cell office:value-type="string">
              <text:p>99 Servizi per conto terzi</text:p>
            </table:table-cell>
            <table:table-cell table:number-columns-repeated="2"/>
            <table:table-cell office:value-type="string">
              <text:p>ripiano del disavanzo</text:p>
            </table:table-cell>
            <table:table-cell/>
            <table:table-cell office:value-type="string">
              <text:p>totale generale delle spese</text:p>
            </table:table-cell>
            <table:table-cell/>
          </table:table-row>
          <table:table-row table:style-name="ro3">
            <table:table-cell/>
            <table:table-cell office:value-type="string">
              <text:p>TITOLI E MACROAGGREGATI DI SPESA / MISSIONI</text:p>
            </table:table-cell>
            <table:table-cell table:style-name="ce3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office:value-type="string">
              <text:p>totale generale competenza</text:p>
            </table:table-cell>
            <table:table-cell office:value-type="string">
              <text:p>totale generale di cui fondo pluriennale vincolato</text:p>
            </table:table-cell>
            <table:table-cell office:value-type="string">
              <text:p>totale generale cassa</text:p>
            </table:table-cell>
          </table:table-row>
          <table:table-row table:style-name="ro1">
            <table:table-cell/>
            <table:table-cell office:value-type="string">
              <text:p>TITOLO 1 Spese correnti</text:p>
            </table:table-cell>
            <table:table-cell table:number-columns-repeated="73"/>
          </table:table-row>
        </table:table-header-rows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4" office:value-type="float" office:value="5071867.01">
            <text:p>5.071.867,01</text:p>
          </table:table-cell>
          <table:table-cell table:style-name="ce4" office:value-type="float" office:value="484385.59">
            <text:p>484.385,59</text:p>
          </table:table-cell>
          <table:table-cell table:style-name="ce4" office:value-type="float" office:value="5198323.91">
            <text:p>5.198.323,91</text:p>
          </table:table-cell>
          <table:table-cell table:style-name="ce4" office:value-type="float" office:value="111862.36">
            <text:p>111.862,3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1862.36">
            <text:p>111.862,36</text:p>
          </table:table-cell>
          <table:table-cell table:style-name="ce4" office:value-type="float" office:value="2243513.68">
            <text:p>2.243.513,68</text:p>
          </table:table-cell>
          <table:table-cell table:style-name="ce4" office:value-type="float" office:value="1158.77">
            <text:p>1.158,77</text:p>
          </table:table-cell>
          <table:table-cell table:style-name="ce4" office:value-type="float" office:value="2246185.28">
            <text:p>2.246.185,28</text:p>
          </table:table-cell>
          <table:table-cell table:style-name="ce4" office:value-type="float" office:value="275273.19">
            <text:p>275.273,1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75273.19">
            <text:p>275.273,19</text:p>
          </table:table-cell>
          <table:table-cell table:style-name="ce4" office:value-type="float" office:value="416249.53">
            <text:p>416.249,5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15398.34">
            <text:p>415.398,34</text:p>
          </table:table-cell>
          <table:table-cell table:style-name="ce4" office:value-type="float" office:value="46533.5">
            <text:p>46.533,5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6533.5">
            <text:p>46.533,5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78890.04">
            <text:p>278.890,0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78890.04">
            <text:p>278.890,04</text:p>
          </table:table-cell>
          <table:table-cell table:style-name="ce4" office:value-type="float" office:value="146157.38">
            <text:p>146.157,3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6157.38">
            <text:p>146.157,38</text:p>
          </table:table-cell>
          <table:table-cell table:style-name="ce4" office:value-type="float" office:value="197865.19">
            <text:p>197.865,1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7865.19">
            <text:p>197.865,19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912744.77">
            <text:p>912.744,7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04430.01">
            <text:p>904.430,01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64936.77">
            <text:p>164.936,7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4936.77">
            <text:p>164.936,77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9865893.42">
            <text:p>9.865.893,42</text:p>
          </table:table-cell>
          <table:table-cell table:style-name="ce4" office:value-type="float" office:value="485544.36">
            <text:p>485.544,36</text:p>
          </table:table-cell>
          <table:table-cell table:style-name="ce4" office:value-type="float" office:value="9985855.97">
            <text:p>9.985.855,97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4" office:value-type="float" office:value="438216.7">
            <text:p>438.216,70</text:p>
          </table:table-cell>
          <table:table-cell table:style-name="ce4" office:value-type="float" office:value="33121.46">
            <text:p>33.121,46</text:p>
          </table:table-cell>
          <table:table-cell table:style-name="ce4" office:value-type="float" office:value="436381.27">
            <text:p>436.381,27</text:p>
          </table:table-cell>
          <table:table-cell table:style-name="ce4" office:value-type="float" office:value="8106.76">
            <text:p>8.106,7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106.76">
            <text:p>8.106,76</text:p>
          </table:table-cell>
          <table:table-cell table:style-name="ce4" office:value-type="float" office:value="150228.11">
            <text:p>150.228,11</text:p>
          </table:table-cell>
          <table:table-cell table:style-name="ce4" office:value-type="float" office:value="79.56">
            <text:p>79,56</text:p>
          </table:table-cell>
          <table:table-cell table:style-name="ce4" office:value-type="float" office:value="150462.15">
            <text:p>150.462,15</text:p>
          </table:table-cell>
          <table:table-cell table:style-name="ce4" office:value-type="float" office:value="32349.78">
            <text:p>32.349,7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349.78">
            <text:p>32.349,78</text:p>
          </table:table-cell>
          <table:table-cell table:style-name="ce4" office:value-type="float" office:value="34282.55">
            <text:p>34.282,5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3303">
            <text:p>33.303,00</text:p>
          </table:table-cell>
          <table:table-cell table:style-name="ce4" office:value-type="float" office:value="3114.97">
            <text:p>3.114,9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114.97">
            <text:p>3.114,97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8576.66">
            <text:p>28.576,6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8576.66">
            <text:p>18.576,66</text:p>
          </table:table-cell>
          <table:table-cell table:style-name="ce4" office:value-type="float" office:value="1307761.26">
            <text:p>1.307.761,2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35980.15">
            <text:p>1.435.980,15</text:p>
          </table:table-cell>
          <table:table-cell table:style-name="ce4" office:value-type="float" office:value="13274.72">
            <text:p>13.274,7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274.72">
            <text:p>13.274,72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30659.58">
            <text:p>130.659,5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0325.85">
            <text:p>130.325,85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1018.16">
            <text:p>11.018,1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018.16">
            <text:p>11.018,16</text:p>
          </table:table-cell>
          <table:table-cell table:style-name="ce4" office:value-type="float" office:value="330.5">
            <text:p>330,5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30.5">
            <text:p>330,50</text:p>
          </table:table-cell>
          <table:table-cell table:number-columns-repeated="24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2157919.75">
            <text:p>2.157.919,75</text:p>
          </table:table-cell>
          <table:table-cell table:style-name="ce4" office:value-type="float" office:value="33201.02">
            <text:p>33.201,02</text:p>
          </table:table-cell>
          <table:table-cell table:style-name="ce4" office:value-type="float" office:value="2273223.97">
            <text:p>2.273.223,97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4" office:value-type="float" office:value="2805683.55">
            <text:p>2.805.683,55</text:p>
          </table:table-cell>
          <table:table-cell table:style-name="ce4" office:value-type="float" office:value="190975.22">
            <text:p>190.975,22</text:p>
          </table:table-cell>
          <table:table-cell table:style-name="ce4" office:value-type="float" office:value="2664709.13">
            <text:p>2.664.709,13</text:p>
          </table:table-cell>
          <table:table-cell table:style-name="ce4" office:value-type="float" office:value="36126.24">
            <text:p>36.126,2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1389.99">
            <text:p>31.389,99</text:p>
          </table:table-cell>
          <table:table-cell table:style-name="ce4" office:value-type="float" office:value="613979.66">
            <text:p>613.979,66</text:p>
          </table:table-cell>
          <table:table-cell table:style-name="ce4" office:value-type="float" office:value="3050">
            <text:p>3.050,00</text:p>
          </table:table-cell>
          <table:table-cell table:style-name="ce4" office:value-type="float" office:value="521898.3">
            <text:p>521.898,30</text:p>
          </table:table-cell>
          <table:table-cell table:style-name="ce4" office:value-type="float" office:value="5986821.73">
            <text:p>5.986.821,7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075068.61">
            <text:p>6.075.068,61</text:p>
          </table:table-cell>
          <table:table-cell table:style-name="ce4" office:value-type="float" office:value="850498.76">
            <text:p>850.498,76</text:p>
          </table:table-cell>
          <table:table-cell table:style-name="ce4" office:value-type="float" office:value="1802">
            <text:p>1.802,00</text:p>
          </table:table-cell>
          <table:table-cell table:style-name="ce4" office:value-type="float" office:value="653761.42">
            <text:p>653.761,42</text:p>
          </table:table-cell>
          <table:table-cell table:style-name="ce4" office:value-type="float" office:value="1241407.28">
            <text:p>1.241.407,2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74348.42">
            <text:p>874.348,42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772093.07">
            <text:p>772.093,0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156.4">
            <text:p>25.156,40</text:p>
          </table:table-cell>
          <table:table-cell table:style-name="ce4" office:value-type="float" office:value="9941608.92">
            <text:p>9.941.608,92</text:p>
          </table:table-cell>
          <table:table-cell table:style-name="ce4" office:value-type="float" office:value="20113.93">
            <text:p>20.113,93</text:p>
          </table:table-cell>
          <table:table-cell table:style-name="ce4" office:value-type="float" office:value="9594563.03">
            <text:p>9.594.563,03</text:p>
          </table:table-cell>
          <table:table-cell table:style-name="ce4" office:value-type="float" office:value="3896499.1">
            <text:p>3.896.499,10</text:p>
          </table:table-cell>
          <table:table-cell table:style-name="ce4" office:value-type="float" office:value="177792.45">
            <text:p>177.792,45</text:p>
          </table:table-cell>
          <table:table-cell table:style-name="ce4" office:value-type="float" office:value="3903668.91">
            <text:p>3.903.668,91</text:p>
          </table:table-cell>
          <table:table-cell table:style-name="ce4" office:value-type="float" office:value="19986.08">
            <text:p>19.986,0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3136.28">
            <text:p>33.136,28</text:p>
          </table:table-cell>
          <table:table-cell table:style-name="ce4" office:value-type="float" office:value="4536195.8">
            <text:p>4.536.195,80</text:p>
          </table:table-cell>
          <table:table-cell table:style-name="ce4" office:value-type="float" office:value="24057.15">
            <text:p>24.057,15</text:p>
          </table:table-cell>
          <table:table-cell table:style-name="ce4" office:value-type="float" office:value="4500999.02">
            <text:p>4.500.999,02</text:p>
          </table:table-cell>
          <table:table-cell table:style-name="ce4" office:value-type="float" office:value="44130.95">
            <text:p>44.130,9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5945.36">
            <text:p>35.945,36</text:p>
          </table:table-cell>
          <table:table-cell table:style-name="ce4" office:value-type="float" office:value="95438.35">
            <text:p>95.438,3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2642.13">
            <text:p>102.642,13</text:p>
          </table:table-cell>
          <table:table-cell table:style-name="ce4" office:value-type="float" office:value="80121.08">
            <text:p>80.121,0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0121.08">
            <text:p>80.121,08</text:p>
          </table:table-cell>
          <table:table-cell table:number-columns-repeated="24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30920590.57">
            <text:p>30.920.590,57</text:p>
          </table:table-cell>
          <table:table-cell table:style-name="ce4" office:value-type="float" office:value="417790.75">
            <text:p>417.790,75</text:p>
          </table:table-cell>
          <table:table-cell table:style-name="ce4" office:value-type="float" office:value="29097408.08">
            <text:p>29.097.408,08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4" office:value-type="float" office:value="40209.49">
            <text:p>40.209,4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595.47">
            <text:p>32.595,47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0420.72">
            <text:p>10.420,7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232.22">
            <text:p>10.232,22</text:p>
          </table:table-cell>
          <table:table-cell table:style-name="ce4" office:value-type="float" office:value="1451902.54">
            <text:p>1.451.902,5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52452.52">
            <text:p>1.452.452,52</text:p>
          </table:table-cell>
          <table:table-cell table:style-name="ce4" office:value-type="float" office:value="175121.18">
            <text:p>175.121,1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9343.27">
            <text:p>139.343,27</text:p>
          </table:table-cell>
          <table:table-cell table:style-name="ce4" office:value-type="float" office:value="162826.97">
            <text:p>162.826,9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1611.32">
            <text:p>161.611,32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139283.6">
            <text:p>139.283,6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9283.6">
            <text:p>139.283,60</text:p>
          </table:table-cell>
          <table:table-cell table:style-name="ce4" office:value-type="float" office:value="5534.04">
            <text:p>5.534,04</text:p>
          </table:table-cell>
          <table:table-cell table:style-name="ce4" office:value-type="float" office:value="43334.81">
            <text:p>43.334,81</text:p>
          </table:table-cell>
          <table:table-cell table:style-name="ce4" office:value-type="float" office:value="3503.06">
            <text:p>3.503,0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916.67">
            <text:p>9.916,67</text:p>
          </table:table-cell>
          <table:table-cell table:style-name="ce4" office:value-type="float" office:value="3440108.66">
            <text:p>3.440.108,6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808232.7">
            <text:p>3.808.232,7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992.15">
            <text:p>6.992,1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94280.14">
            <text:p>294.280,14</text:p>
          </table:table-cell>
          <table:table-cell table:style-name="ce4" office:value-type="float" office:value="40000">
            <text:p>4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number-columns-repeated="24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5465407.2">
            <text:p>5.465.407,20</text:p>
          </table:table-cell>
          <table:table-cell table:style-name="ce4" office:value-type="float" office:value="43334.81">
            <text:p>43.334,81</text:p>
          </table:table-cell>
          <table:table-cell table:style-name="ce4" office:value-type="float" office:value="6078443.12">
            <text:p>6.078.443,1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716.78">
            <text:p>716,7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16.78">
            <text:p>716,78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6741.85">
            <text:p>16.741,8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741.85">
            <text:p>16.741,85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102939.17">
            <text:p>102.939,1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2939.17">
            <text:p>102.939,17</text:p>
          </table:table-cell>
          <table:table-cell table:style-name="ce4" office:value-type="float" office:value="30044.43">
            <text:p>30.044,4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0044.43">
            <text:p>30.044,43</text:p>
          </table:table-cell>
          <table:table-cell table:number-columns-repeated="30" table:style-name="ce4" office:value-type="float" office:value="0">
            <text:p>0,00</text:p>
          </table:table-cell>
          <table:table-cell table:style-name="ce4" office:value-type="float" office:value="18589.64">
            <text:p>18.589,6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8589.64">
            <text:p>18.589,64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69031.87">
            <text:p>169.031,8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9031.87">
            <text:p>169.031,87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24" table:style-name="ce4" office:value-type="float" office:value="0">
            <text:p>0,00</text:p>
          </table:table-cell>
          <table:table-cell table:style-name="ce4" office:value-type="float" office:value="5299.78">
            <text:p>5.299,7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518.67">
            <text:p>3.518,67</text:p>
          </table:table-cell>
          <table:table-cell table:number-columns-repeated="42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5299.78">
            <text:p>5.299,7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518.67">
            <text:p>3.518,67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4" office:value-type="float" office:value="321700.15">
            <text:p>321.700,15</text:p>
          </table:table-cell>
          <table:table-cell table:style-name="ce4" office:value-type="float" office:value="171.15">
            <text:p>171,15</text:p>
          </table:table-cell>
          <table:table-cell table:style-name="ce4" office:value-type="float" office:value="278822.98">
            <text:p>278.822,98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7314.12">
            <text:p>17.314,1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858.29">
            <text:p>13.858,29</text:p>
          </table:table-cell>
          <table:table-cell table:style-name="ce4" office:value-type="float" office:value="171.04">
            <text:p>171,0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16.56">
            <text:p>216,56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60.4">
            <text:p>360,4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69.12">
            <text:p>269,1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9987">
            <text:p>79.98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1188">
            <text:p>61.188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8351.16">
            <text:p>8.351,1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048.41">
            <text:p>4.048,41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525">
            <text:p>52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80">
            <text:p>18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428317.59">
            <text:p>428.317,59</text:p>
          </table:table-cell>
          <table:table-cell table:style-name="ce4" office:value-type="float" office:value="171.15">
            <text:p>171,15</text:p>
          </table:table-cell>
          <table:table-cell table:style-name="ce4" office:value-type="float" office:value="358674.64">
            <text:p>358.674,6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4" office:value-type="float" office:value="1023369.59">
            <text:p>1.023.369,59</text:p>
          </table:table-cell>
          <table:table-cell table:style-name="ce4" office:value-type="float" office:value="500">
            <text:p>500,00</text:p>
          </table:table-cell>
          <table:table-cell table:style-name="ce4" office:value-type="float" office:value="1034686.6">
            <text:p>1.034.686,6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5800">
            <text:p>5.8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282.62">
            <text:p>5.282,62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8480">
            <text:p>8.48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650">
            <text:p>3.650,00</text:p>
          </table:table-cell>
          <table:table-cell table:number-columns-repeated="20" table:style-name="ce4" office:value-type="float" office:value="0">
            <text:p>0,00</text:p>
          </table:table-cell>
          <table:table-cell table:style-name="ce4" office:value-type="float" office:value="366">
            <text:p>366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037649.59">
            <text:p>1.037.649,59</text:p>
          </table:table-cell>
          <table:table-cell table:style-name="ce4" office:value-type="float" office:value="500">
            <text:p>500,00</text:p>
          </table:table-cell>
          <table:table-cell table:style-name="ce4" office:value-type="float" office:value="1043985.22">
            <text:p>1.043.985,2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 DEL TITOLO 1</text:p>
          </table:table-cell>
          <table:table-cell table:style-name="ce4" office:value-type="float" office:value="9701046.49">
            <text:p>9.701.046,49</text:p>
          </table:table-cell>
          <table:table-cell table:style-name="ce4" office:value-type="float" office:value="709153.42">
            <text:p>709.153,42</text:p>
          </table:table-cell>
          <table:table-cell table:style-name="ce4" office:value-type="float" office:value="9645519.36">
            <text:p>9.645.519,36</text:p>
          </table:table-cell>
          <table:table-cell table:style-name="ce4" office:value-type="float" office:value="156095.36">
            <text:p>156.095,3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1359.11">
            <text:p>151.359,11</text:p>
          </table:table-cell>
          <table:table-cell table:style-name="ce4" office:value-type="float" office:value="3041256.29">
            <text:p>3.041.256,29</text:p>
          </table:table-cell>
          <table:table-cell table:style-name="ce4" office:value-type="float" office:value="4288.33">
            <text:p>4.288,33</text:p>
          </table:table-cell>
          <table:table-cell table:style-name="ce4" office:value-type="float" office:value="2947918.86">
            <text:p>2.947.918,86</text:p>
          </table:table-cell>
          <table:table-cell table:style-name="ce4" office:value-type="float" office:value="7747235.06">
            <text:p>7.747.235,0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836077.44">
            <text:p>7.836.077,44</text:p>
          </table:table-cell>
          <table:table-cell table:style-name="ce4" office:value-type="float" office:value="1484632.02">
            <text:p>1.484.632,02</text:p>
          </table:table-cell>
          <table:table-cell table:style-name="ce4" office:value-type="float" office:value="1802">
            <text:p>1.802,00</text:p>
          </table:table-cell>
          <table:table-cell table:style-name="ce4" office:value-type="float" office:value="1245456.03">
            <text:p>1.245.456,03</text:p>
          </table:table-cell>
          <table:table-cell table:style-name="ce4" office:value-type="float" office:value="1470624.57">
            <text:p>1.470.624,5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02710.46">
            <text:p>1.102.710,46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079828.89">
            <text:p>1.079.828,8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2623.1">
            <text:p>322.623,10</text:p>
          </table:table-cell>
          <table:table-cell table:style-name="ce4" office:value-type="float" office:value="11723037.11">
            <text:p>11.723.037,11</text:p>
          </table:table-cell>
          <table:table-cell table:style-name="ce4" office:value-type="float" office:value="20113.93">
            <text:p>20.113,93</text:p>
          </table:table-cell>
          <table:table-cell table:style-name="ce4" office:value-type="float" office:value="11483630">
            <text:p>11.483.630,00</text:p>
          </table:table-cell>
          <table:table-cell table:style-name="ce4" office:value-type="float" office:value="4143217.48">
            <text:p>4.143.217,48</text:p>
          </table:table-cell>
          <table:table-cell table:style-name="ce4" office:value-type="float" office:value="221127.26">
            <text:p>221.127,26</text:p>
          </table:table-cell>
          <table:table-cell table:style-name="ce4" office:value-type="float" office:value="4148356.31">
            <text:p>4.148.356,31</text:p>
          </table:table-cell>
          <table:table-cell table:style-name="ce4" office:value-type="float" office:value="19986.08">
            <text:p>19.986,0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3052.95">
            <text:p>43.052,95</text:p>
          </table:table-cell>
          <table:table-cell table:style-name="ce4" office:value-type="float" office:value="9028059.97">
            <text:p>9.028.059,97</text:p>
          </table:table-cell>
          <table:table-cell table:style-name="ce4" office:value-type="float" office:value="24057.15">
            <text:p>24.057,15</text:p>
          </table:table-cell>
          <table:table-cell table:style-name="ce4" office:value-type="float" office:value="9348401.99">
            <text:p>9.348.401,99</text:p>
          </table:table-cell>
          <table:table-cell table:style-name="ce4" office:value-type="float" office:value="44130.95">
            <text:p>44.130,9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2937.51">
            <text:p>42.937,51</text:p>
          </table:table-cell>
          <table:table-cell table:style-name="ce4" office:value-type="float" office:value="271918.28">
            <text:p>271.918,2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73057.2">
            <text:p>573.057,20</text:p>
          </table:table-cell>
          <table:table-cell table:style-name="ce4" office:value-type="float" office:value="120451.58">
            <text:p>120.451,5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451.58">
            <text:p>100.451,58</text:p>
          </table:table-cell>
          <table:table-cell table:number-columns-repeated="15" table:style-name="ce4" office:value-type="float" office:value="0">
            <text:p>0,00</text:p>
          </table:table-cell>
          <table:table-cell table:style-name="ce4" office:value-type="float" office:value="18589.64">
            <text:p>18.589,6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8589.64">
            <text:p>18.589,64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/>
          <table:table-cell table:style-name="ce4" office:value-type="float" office:value="50050109.77">
            <text:p>50.050.109,77</text:p>
          </table:table-cell>
          <table:table-cell table:style-name="ce4" office:value-type="float" office:value="980542.09">
            <text:p>980.542,09</text:p>
          </table:table-cell>
          <table:table-cell table:style-name="ce4" office:value-type="float" office:value="49010141.54">
            <text:p>49.010.141,54</text:p>
          </table:table-cell>
        </table:table-row>
        <table:table-row table:style-name="ro1">
          <table:table-cell/>
          <table:table-cell office:value-type="string">
            <text:p>TITOLO 2 Spese in conto capitale</text:p>
          </table:table-cell>
          <table:table-cell table:style-name="ce4" table:number-columns-repeated="73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4" office:value-type="float" office:value="1157233.94">
            <text:p>1.157.233,94</text:p>
          </table:table-cell>
          <table:table-cell table:style-name="ce4" office:value-type="float" office:value="648713.48">
            <text:p>648.713,48</text:p>
          </table:table-cell>
          <table:table-cell table:style-name="ce4" office:value-type="float" office:value="1111315.73">
            <text:p>1.111.315,73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46607.55">
            <text:p>146.607,55</text:p>
          </table:table-cell>
          <table:table-cell table:style-name="ce4" office:value-type="float" office:value="258127.88">
            <text:p>258.127,88</text:p>
          </table:table-cell>
          <table:table-cell table:style-name="ce4" office:value-type="float" office:value="272458.41">
            <text:p>272.458,41</text:p>
          </table:table-cell>
          <table:table-cell table:style-name="ce4" office:value-type="float" office:value="651482.97">
            <text:p>651.482,97</text:p>
          </table:table-cell>
          <table:table-cell table:style-name="ce4" office:value-type="float" office:value="480033.45">
            <text:p>480.033,45</text:p>
          </table:table-cell>
          <table:table-cell table:style-name="ce4" office:value-type="float" office:value="292556.52">
            <text:p>292.556,52</text:p>
          </table:table-cell>
          <table:table-cell table:style-name="ce4" office:value-type="float" office:value="47151.75">
            <text:p>47.151,75</text:p>
          </table:table-cell>
          <table:table-cell table:style-name="ce4" office:value-type="float" office:value="55389.5">
            <text:p>55.389,50</text:p>
          </table:table-cell>
          <table:table-cell table:style-name="ce4" office:value-type="float" office:value="78255">
            <text:p>78.255,00</text:p>
          </table:table-cell>
          <table:table-cell table:style-name="ce4" office:value-type="float" office:value="1655027.87">
            <text:p>1.655.027,87</text:p>
          </table:table-cell>
          <table:table-cell table:style-name="ce4" office:value-type="float" office:value="643180.57">
            <text:p>643.180,57</text:p>
          </table:table-cell>
          <table:table-cell table:style-name="ce4" office:value-type="float" office:value="1471539.88">
            <text:p>1.471.539,88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19813.52">
            <text:p>219.813,52</text:p>
          </table:table-cell>
          <table:table-cell table:style-name="ce4" office:value-type="float" office:value="219113.25">
            <text:p>219.113,25</text:p>
          </table:table-cell>
          <table:table-cell table:style-name="ce4" office:value-type="float" office:value="219813.52">
            <text:p>219.813,52</text:p>
          </table:table-cell>
          <table:table-cell table:style-name="ce4" office:value-type="float" office:value="200000">
            <text:p>200.000,00</text:p>
          </table:table-cell>
          <table:table-cell table:style-name="ce4" office:value-type="float" office:value="119962.71">
            <text:p>119.962,71</text:p>
          </table:table-cell>
          <table:table-cell table:style-name="ce4" office:value-type="float" office:value="200000">
            <text:p>200.000,00</text:p>
          </table:table-cell>
          <table:table-cell table:style-name="ce4" office:value-type="float" office:value="2435304.42">
            <text:p>2.435.304,42</text:p>
          </table:table-cell>
          <table:table-cell table:style-name="ce4" office:value-type="float" office:value="2818337.42">
            <text:p>2.818.337,42</text:p>
          </table:table-cell>
          <table:table-cell table:style-name="ce4" office:value-type="float" office:value="2395545.89">
            <text:p>2.395.545,89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64002.73">
            <text:p>464.002,73</text:p>
          </table:table-cell>
          <table:table-cell table:style-name="ce4" office:value-type="float" office:value="72096.49">
            <text:p>72.096,49</text:p>
          </table:table-cell>
          <table:table-cell table:style-name="ce4" office:value-type="float" office:value="154455.62">
            <text:p>154.455,62</text:p>
          </table:table-cell>
          <table:table-cell table:style-name="ce4" office:value-type="float" office:value="1037">
            <text:p>1.03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37">
            <text:p>1.037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7386.9">
            <text:p>37.386,9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6977661.75">
            <text:p>6.977.661,75</text:p>
          </table:table-cell>
          <table:table-cell table:style-name="ce4" office:value-type="float" office:value="5314954.75">
            <text:p>5.314.954,75</text:p>
          </table:table-cell>
          <table:table-cell table:style-name="ce4" office:value-type="float" office:value="6234364.47">
            <text:p>6.234.364,47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43989.6">
            <text:p>43.989,60</text:p>
          </table:table-cell>
          <table:table-cell table:number-columns-repeated="26" table:style-name="ce4" office:value-type="float" office:value="0">
            <text:p>0,00</text:p>
          </table:table-cell>
          <table:table-cell table:style-name="ce4" office:value-type="float" office:value="76766.97">
            <text:p>76.766,9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6766.97">
            <text:p>76.766,97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20756.57">
            <text:p>120.756,5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6766.97">
            <text:p>76.766,97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7515.45">
            <text:p>7.515,4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515.45">
            <text:p>7.515,45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7515.45">
            <text:p>7.515,4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515.45">
            <text:p>7.515,4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 DEL TITOLO 2</text:p>
          </table:table-cell>
          <table:table-cell table:style-name="ce4" office:value-type="float" office:value="1157233.94">
            <text:p>1.157.233,94</text:p>
          </table:table-cell>
          <table:table-cell table:style-name="ce4" office:value-type="float" office:value="648713.48">
            <text:p>648.713,48</text:p>
          </table:table-cell>
          <table:table-cell table:style-name="ce4" office:value-type="float" office:value="1111315.73">
            <text:p>1.111.315,73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54123">
            <text:p>154.123,00</text:p>
          </table:table-cell>
          <table:table-cell table:style-name="ce4" office:value-type="float" office:value="258127.88">
            <text:p>258.127,88</text:p>
          </table:table-cell>
          <table:table-cell table:style-name="ce4" office:value-type="float" office:value="279973.86">
            <text:p>279.973,86</text:p>
          </table:table-cell>
          <table:table-cell table:style-name="ce4" office:value-type="float" office:value="651482.97">
            <text:p>651.482,97</text:p>
          </table:table-cell>
          <table:table-cell table:style-name="ce4" office:value-type="float" office:value="480033.45">
            <text:p>480.033,45</text:p>
          </table:table-cell>
          <table:table-cell table:style-name="ce4" office:value-type="float" office:value="292556.52">
            <text:p>292.556,52</text:p>
          </table:table-cell>
          <table:table-cell table:style-name="ce4" office:value-type="float" office:value="91141.35">
            <text:p>91.141,35</text:p>
          </table:table-cell>
          <table:table-cell table:style-name="ce4" office:value-type="float" office:value="55389.5">
            <text:p>55.389,50</text:p>
          </table:table-cell>
          <table:table-cell table:style-name="ce4" office:value-type="float" office:value="78255">
            <text:p>78.255,00</text:p>
          </table:table-cell>
          <table:table-cell table:style-name="ce4" office:value-type="float" office:value="1655027.87">
            <text:p>1.655.027,87</text:p>
          </table:table-cell>
          <table:table-cell table:style-name="ce4" office:value-type="float" office:value="643180.57">
            <text:p>643.180,57</text:p>
          </table:table-cell>
          <table:table-cell table:style-name="ce4" office:value-type="float" office:value="1471539.88">
            <text:p>1.471.539,88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19813.52">
            <text:p>219.813,52</text:p>
          </table:table-cell>
          <table:table-cell table:style-name="ce4" office:value-type="float" office:value="219113.25">
            <text:p>219.113,25</text:p>
          </table:table-cell>
          <table:table-cell table:style-name="ce4" office:value-type="float" office:value="219813.52">
            <text:p>219.813,52</text:p>
          </table:table-cell>
          <table:table-cell table:style-name="ce4" office:value-type="float" office:value="200000">
            <text:p>200.000,00</text:p>
          </table:table-cell>
          <table:table-cell table:style-name="ce4" office:value-type="float" office:value="119962.71">
            <text:p>119.962,71</text:p>
          </table:table-cell>
          <table:table-cell table:style-name="ce4" office:value-type="float" office:value="200000">
            <text:p>200.000,00</text:p>
          </table:table-cell>
          <table:table-cell table:style-name="ce4" office:value-type="float" office:value="2435304.42">
            <text:p>2.435.304,42</text:p>
          </table:table-cell>
          <table:table-cell table:style-name="ce4" office:value-type="float" office:value="2818337.42">
            <text:p>2.818.337,42</text:p>
          </table:table-cell>
          <table:table-cell table:style-name="ce4" office:value-type="float" office:value="2395545.89">
            <text:p>2.395.545,89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64002.73">
            <text:p>464.002,73</text:p>
          </table:table-cell>
          <table:table-cell table:style-name="ce4" office:value-type="float" office:value="72096.49">
            <text:p>72.096,49</text:p>
          </table:table-cell>
          <table:table-cell table:style-name="ce4" office:value-type="float" office:value="154455.62">
            <text:p>154.455,62</text:p>
          </table:table-cell>
          <table:table-cell table:style-name="ce4" office:value-type="float" office:value="1037">
            <text:p>1.03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37">
            <text:p>1.037,00</text:p>
          </table:table-cell>
          <table:table-cell table:style-name="ce4" office:value-type="float" office:value="76766.97">
            <text:p>76.766,9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4153.87">
            <text:p>114.153,87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/>
          <table:table-cell table:style-name="ce4" office:value-type="float" office:value="7105933.77">
            <text:p>7.105.933,77</text:p>
          </table:table-cell>
          <table:table-cell table:style-name="ce4" office:value-type="float" office:value="5314954.75">
            <text:p>5.314.954,75</text:p>
          </table:table-cell>
          <table:table-cell table:style-name="ce4" office:value-type="float" office:value="6318646.89">
            <text:p>6.318.646,89</text:p>
          </table:table-cell>
        </table:table-row>
        <table:table-row table:style-name="ro1">
          <table:table-cell/>
          <table:table-cell office:value-type="string">
            <text:p>TITOLO 3 Spese per incremento di attività finanziarie</text:p>
          </table:table-cell>
          <table:table-cell table:style-name="ce4" table:number-columns-repeated="73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13" table:style-name="ce4" office:value-type="float" office:value="0">
            <text:p>0,00</text:p>
          </table:table-cell>
          <table:table-cell table:style-name="ce4" office:value-type="float" office:value="10000">
            <text:p>10.000,00</text:p>
          </table:table-cell>
          <table:table-cell table:number-columns-repeated="55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0">
            <text:p>10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 DEL TITOLO 3</text:p>
          </table:table-cell>
          <table:table-cell table:number-columns-repeated="13" table:style-name="ce4" office:value-type="float" office:value="0">
            <text:p>0,00</text:p>
          </table:table-cell>
          <table:table-cell table:style-name="ce4" office:value-type="float" office:value="10000">
            <text:p>10.000,00</text:p>
          </table:table-cell>
          <table:table-cell table:number-columns-repeated="55" table:style-name="ce4" office:value-type="float" office:value="0">
            <text:p>0,00</text:p>
          </table:table-cell>
          <table:table-cell table:style-name="ce4"/>
          <table:table-cell table:style-name="ce4" office:value-type="float" office:value="0">
            <text:p>0,00</text:p>
          </table:table-cell>
          <table:table-cell table:style-name="ce4" office:value-type="float" office:value="10000">
            <text:p>10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TITOLO 4 Rimborso di prestiti</text:p>
          </table:table-cell>
          <table:table-cell table:style-name="ce4" table:number-columns-repeated="73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269198.64">
            <text:p>269.198,6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9198.64">
            <text:p>269.198,64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2600.17">
            <text:p>22.600,1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600.17">
            <text:p>22.600,17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93063.33">
            <text:p>93.063,3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3063.33">
            <text:p>93.063,33</text:p>
          </table:table-cell>
          <table:table-cell table:style-name="ce4" office:value-type="float" office:value="25353.33">
            <text:p>25.353,3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353.33">
            <text:p>25.353,33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135727.38">
            <text:p>135.727,3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5727.38">
            <text:p>135.727,38</text:p>
          </table:table-cell>
          <table:table-cell table:number-columns-repeated="18" table:style-name="ce4" office:value-type="float" office:value="0">
            <text:p>0,00</text:p>
          </table:table-cell>
          <table:table-cell table:style-name="ce4" office:value-type="float" office:value="14966.14">
            <text:p>14.966,1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966.14">
            <text:p>14.966,14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560908.99">
            <text:p>560.908,9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60908.99">
            <text:p>560.908,99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 DEL TITOLO 4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269198.64">
            <text:p>269.198,6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9198.64">
            <text:p>269.198,64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2600.17">
            <text:p>22.600,1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600.17">
            <text:p>22.600,17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93063.33">
            <text:p>93.063,3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3063.33">
            <text:p>93.063,33</text:p>
          </table:table-cell>
          <table:table-cell table:style-name="ce4" office:value-type="float" office:value="25353.33">
            <text:p>25.353,3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353.33">
            <text:p>25.353,33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135727.38">
            <text:p>135.727,3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5727.38">
            <text:p>135.727,38</text:p>
          </table:table-cell>
          <table:table-cell table:number-columns-repeated="18" table:style-name="ce4" office:value-type="float" office:value="0">
            <text:p>0,00</text:p>
          </table:table-cell>
          <table:table-cell table:style-name="ce4" office:value-type="float" office:value="14966.14">
            <text:p>14.966,1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966.14">
            <text:p>14.966,14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/>
          <table:table-cell table:style-name="ce4" office:value-type="float" office:value="560908.99">
            <text:p>560.908,9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60908.99">
            <text:p>560.908,99</text:p>
          </table:table-cell>
        </table:table-row>
        <table:table-row table:style-name="ro1">
          <table:table-cell/>
          <table:table-cell office:value-type="string">
            <text:p>TITOLO 5 Chiusura Anticipazioni da istituto tesoriere / cassiere</text:p>
          </table:table-cell>
          <table:table-cell table:style-name="ce4" table:number-columns-repeated="73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 / cassiere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 DEL TITOLO 5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/>
          <table:table-cell table:number-columns-repeated="3" table:style-name="ce4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TITOLO 7 Spese per conto terzi e partite di giro</text:p>
          </table:table-cell>
          <table:table-cell table:style-name="ce4" table:number-columns-repeated="73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5859859.26">
            <text:p>5.859.859,2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743777.63">
            <text:p>5.743.777,63</text:p>
          </table:table-cell>
          <table:table-cell table:style-name="ce4" office:value-type="string">
            <text:p><text:s/></text:p>
          </table:table-cell>
          <table:table-cell table:style-name="ce4" office:value-type="float" office:value="5859859.26">
            <text:p>5.859.859,2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743777.63">
            <text:p>5.743.777,63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1191053.72">
            <text:p>1.191.053,7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49035.05">
            <text:p>349.035,05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191053.72">
            <text:p>1.191.053,7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49035.05">
            <text:p>349.035,05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 DEL TITOLO 7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7050912.98">
            <text:p>7.050.912,9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092812.68">
            <text:p>6.092.812,68</text:p>
          </table:table-cell>
          <table:table-cell table:style-name="ce4"/>
          <table:table-cell table:style-name="ce4" office:value-type="float" office:value="7050912.98">
            <text:p>7.050.912,9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092812.68">
            <text:p>6.092.812,68</text:p>
          </table:table-cell>
        </table:table-row>
        <table:table-row table:style-name="ro1">
          <table:table-cell office:value-type="string">
            <text:p>TOTALE DELLE MISSIONI - TOTALE GENERALE DELLE SPESE</text:p>
          </table:table-cell>
          <table:table-cell/>
          <table:table-cell table:style-name="ce4" table:formula="of:=[.C16]+[.C23]+[.C29]+[.C36]+[.C39]+[.C43]" office:value-type="float" office:value="10858280.43">
            <text:p>10.858.280,43</text:p>
          </table:table-cell>
          <table:table-cell table:style-name="ce4" table:formula="of:=[.D16]+[.D23]+[.D29]+[.D36]+[.D39]+[.D43]" office:value-type="float" office:value="1357866.9">
            <text:p>1.357.866,90</text:p>
          </table:table-cell>
          <table:table-cell table:style-name="ce4" table:formula="of:=[.E16]+[.E23]+[.E29]+[.E36]+[.E39]+[.E43]" office:value-type="float" office:value="10756835.09">
            <text:p>10.756.835,09</text:p>
          </table:table-cell>
          <table:table-cell table:style-name="ce4" table:formula="of:=[.F16]+[.F23]+[.F29]+[.F36]+[.F39]+[.F43]" office:value-type="float" office:value="156095.36">
            <text:p>156.095,36</text:p>
          </table:table-cell>
          <table:table-cell table:style-name="ce4" table:formula="of:=[.G16]+[.G23]+[.G29]+[.G36]+[.G39]+[.G43]" office:value-type="float" office:value="0">
            <text:p>0,00</text:p>
          </table:table-cell>
          <table:table-cell table:style-name="ce4" table:formula="of:=[.H16]+[.H23]+[.H29]+[.H36]+[.H39]+[.H43]" office:value-type="float" office:value="151359.11">
            <text:p>151.359,11</text:p>
          </table:table-cell>
          <table:table-cell table:style-name="ce4" table:formula="of:=[.I16]+[.I23]+[.I29]+[.I36]+[.I39]+[.I43]" office:value-type="float" office:value="3195379.29">
            <text:p>3.195.379,29</text:p>
          </table:table-cell>
          <table:table-cell table:style-name="ce4" table:formula="of:=[.J16]+[.J23]+[.J29]+[.J36]+[.J39]+[.J43]" office:value-type="float" office:value="262416.21">
            <text:p>262.416,21</text:p>
          </table:table-cell>
          <table:table-cell table:style-name="ce4" table:formula="of:=[.K16]+[.K23]+[.K29]+[.K36]+[.K39]+[.K43]" office:value-type="float" office:value="3227892.72">
            <text:p>3.227.892,72</text:p>
          </table:table-cell>
          <table:table-cell table:style-name="ce4" table:formula="of:=[.L16]+[.L23]+[.L29]+[.L36]+[.L39]+[.L43]" office:value-type="float" office:value="8667916.67">
            <text:p>8.667.916,67</text:p>
          </table:table-cell>
          <table:table-cell table:style-name="ce4" table:formula="of:=[.M16]+[.M23]+[.M29]+[.M36]+[.M39]+[.M43]" office:value-type="float" office:value="480033.45">
            <text:p>480.033,45</text:p>
          </table:table-cell>
          <table:table-cell table:style-name="ce4" table:formula="of:=[.N16]+[.N23]+[.N29]+[.N36]+[.N39]+[.N43]" office:value-type="float" office:value="8397832.6">
            <text:p>8.397.832,60</text:p>
          </table:table-cell>
          <table:table-cell table:style-name="ce4" table:formula="of:=[.O16]+[.O23]+[.O29]+[.O36]+[.O39]+[.O43]" office:value-type="float" office:value="1575773.37">
            <text:p>1.575.773,37</text:p>
          </table:table-cell>
          <table:table-cell table:style-name="ce4" table:formula="of:=[.P16]+[.P23]+[.P29]+[.P36]+[.P39]+[.P43]" office:value-type="float" office:value="67191.5">
            <text:p>67.191,50</text:p>
          </table:table-cell>
          <table:table-cell table:style-name="ce4" table:formula="of:=[.Q16]+[.Q23]+[.Q29]+[.Q36]+[.Q39]+[.Q43]" office:value-type="float" office:value="1323711.03">
            <text:p>1.323.711,03</text:p>
          </table:table-cell>
          <table:table-cell table:style-name="ce4" table:formula="of:=[.R16]+[.R23]+[.R29]+[.R36]+[.R39]+[.R43]" office:value-type="float" office:value="3148252.61">
            <text:p>3.148.252,61</text:p>
          </table:table-cell>
          <table:table-cell table:style-name="ce4" table:formula="of:=[.S16]+[.S23]+[.S29]+[.S36]+[.S39]+[.S43]" office:value-type="float" office:value="643180.57">
            <text:p>643.180,57</text:p>
          </table:table-cell>
          <table:table-cell table:style-name="ce4" table:formula="of:=[.T16]+[.T23]+[.T29]+[.T36]+[.T39]+[.T43]" office:value-type="float" office:value="2596850.51">
            <text:p>2.596.850,51</text:p>
          </table:table-cell>
          <table:table-cell table:style-name="ce4" table:formula="of:=[.U16]+[.U23]+[.U29]+[.U36]+[.U39]+[.U43]" office:value-type="float" office:value="0">
            <text:p>0,00</text:p>
          </table:table-cell>
          <table:table-cell table:style-name="ce4" table:formula="of:=[.V16]+[.V23]+[.V29]+[.V36]+[.V39]+[.V43]" office:value-type="float" office:value="0">
            <text:p>0,00</text:p>
          </table:table-cell>
          <table:table-cell table:style-name="ce4" table:formula="of:=[.W16]+[.W23]+[.W29]+[.W36]+[.W39]+[.W43]" office:value-type="float" office:value="0">
            <text:p>0,00</text:p>
          </table:table-cell>
          <table:table-cell table:style-name="ce4" table:formula="of:=[.X16]+[.X23]+[.X29]+[.X36]+[.X39]+[.X43]" office:value-type="float" office:value="1299642.41">
            <text:p>1.299.642,41</text:p>
          </table:table-cell>
          <table:table-cell table:style-name="ce4" table:formula="of:=[.Y16]+[.Y23]+[.Y29]+[.Y36]+[.Y39]+[.Y43]" office:value-type="float" office:value="219113.25">
            <text:p>219.113,25</text:p>
          </table:table-cell>
          <table:table-cell table:style-name="ce4" table:formula="of:=[.Z16]+[.Z23]+[.Z29]+[.Z36]+[.Z39]+[.Z43]" office:value-type="float" office:value="542436.62">
            <text:p>542.436,62</text:p>
          </table:table-cell>
          <table:table-cell table:style-name="ce4" table:formula="of:=[.AA16]+[.AA23]+[.AA29]+[.AA36]+[.AA39]+[.AA43]" office:value-type="float" office:value="12016100.44">
            <text:p>12.016.100,44</text:p>
          </table:table-cell>
          <table:table-cell table:style-name="ce4" table:formula="of:=[.AB16]+[.AB23]+[.AB29]+[.AB36]+[.AB39]+[.AB43]" office:value-type="float" office:value="140076.64">
            <text:p>140.076,64</text:p>
          </table:table-cell>
          <table:table-cell table:style-name="ce4" table:formula="of:=[.AC16]+[.AC23]+[.AC29]+[.AC36]+[.AC39]+[.AC43]" office:value-type="float" office:value="11776693.33">
            <text:p>11.776.693,33</text:p>
          </table:table-cell>
          <table:table-cell table:style-name="ce4" table:formula="of:=[.AD16]+[.AD23]+[.AD29]+[.AD36]+[.AD39]+[.AD43]" office:value-type="float" office:value="6603875.23">
            <text:p>6.603.875,23</text:p>
          </table:table-cell>
          <table:table-cell table:style-name="ce4" table:formula="of:=[.AE16]+[.AE23]+[.AE29]+[.AE36]+[.AE39]+[.AE43]" office:value-type="float" office:value="3039464.68">
            <text:p>3.039.464,68</text:p>
          </table:table-cell>
          <table:table-cell table:style-name="ce4" table:formula="of:=[.AF16]+[.AF23]+[.AF29]+[.AF36]+[.AF39]+[.AF43]" office:value-type="float" office:value="6569255.53">
            <text:p>6.569.255,53</text:p>
          </table:table-cell>
          <table:table-cell table:style-name="ce4" table:formula="of:=[.AG16]+[.AG23]+[.AG29]+[.AG36]+[.AG39]+[.AG43]" office:value-type="float" office:value="19986.08">
            <text:p>19.986,08</text:p>
          </table:table-cell>
          <table:table-cell table:style-name="ce4" table:formula="of:=[.AH16]+[.AH23]+[.AH29]+[.AH36]+[.AH39]+[.AH43]" office:value-type="float" office:value="0">
            <text:p>0,00</text:p>
          </table:table-cell>
          <table:table-cell table:style-name="ce4" table:formula="of:=[.AI16]+[.AI23]+[.AI29]+[.AI36]+[.AI39]+[.AI43]" office:value-type="float" office:value="43052.95">
            <text:p>43.052,95</text:p>
          </table:table-cell>
          <table:table-cell table:style-name="ce4" table:formula="of:=[.AJ16]+[.AJ23]+[.AJ29]+[.AJ36]+[.AJ39]+[.AJ43]" office:value-type="float" office:value="9492062.7">
            <text:p>9.492.062,70</text:p>
          </table:table-cell>
          <table:table-cell table:style-name="ce4" table:formula="of:=[.AK16]+[.AK23]+[.AK29]+[.AK36]+[.AK39]+[.AK43]" office:value-type="float" office:value="96153.64">
            <text:p>96.153,64</text:p>
          </table:table-cell>
          <table:table-cell table:style-name="ce4" table:formula="of:=[.AL16]+[.AL23]+[.AL29]+[.AL36]+[.AL39]+[.AL43]" office:value-type="float" office:value="9502857.61">
            <text:p>9.502.857,61</text:p>
          </table:table-cell>
          <table:table-cell table:style-name="ce4" table:formula="of:=[.AM16]+[.AM23]+[.AM29]+[.AM36]+[.AM39]+[.AM43]" office:value-type="float" office:value="45167.95">
            <text:p>45.167,95</text:p>
          </table:table-cell>
          <table:table-cell table:style-name="ce4" table:formula="of:=[.AN16]+[.AN23]+[.AN29]+[.AN36]+[.AN39]+[.AN43]" office:value-type="float" office:value="0">
            <text:p>0,00</text:p>
          </table:table-cell>
          <table:table-cell table:style-name="ce4" table:formula="of:=[.AO16]+[.AO23]+[.AO29]+[.AO36]+[.AO39]+[.AO43]" office:value-type="float" office:value="43974.51">
            <text:p>43.974,51</text:p>
          </table:table-cell>
          <table:table-cell table:style-name="ce4" table:formula="of:=[.AP16]+[.AP23]+[.AP29]+[.AP36]+[.AP39]+[.AP43]" office:value-type="float" office:value="484412.63">
            <text:p>484.412,63</text:p>
          </table:table-cell>
          <table:table-cell table:style-name="ce4" table:formula="of:=[.AQ16]+[.AQ23]+[.AQ29]+[.AQ36]+[.AQ39]+[.AQ43]" office:value-type="float" office:value="0">
            <text:p>0,00</text:p>
          </table:table-cell>
          <table:table-cell table:style-name="ce4" table:formula="of:=[.AR16]+[.AR23]+[.AR29]+[.AR36]+[.AR39]+[.AR43]" office:value-type="float" office:value="822938.45">
            <text:p>822.938,45</text:p>
          </table:table-cell>
          <table:table-cell table:style-name="ce4" table:formula="of:=[.AS16]+[.AS23]+[.AS29]+[.AS36]+[.AS39]+[.AS43]" office:value-type="float" office:value="120451.58">
            <text:p>120.451,58</text:p>
          </table:table-cell>
          <table:table-cell table:style-name="ce4" table:formula="of:=[.AT16]+[.AT23]+[.AT29]+[.AT36]+[.AT39]+[.AT43]" office:value-type="float" office:value="0">
            <text:p>0,00</text:p>
          </table:table-cell>
          <table:table-cell table:style-name="ce4" table:formula="of:=[.AU16]+[.AU23]+[.AU29]+[.AU36]+[.AU39]+[.AU43]" office:value-type="float" office:value="100451.58">
            <text:p>100.451,58</text:p>
          </table:table-cell>
          <table:table-cell table:style-name="ce4" table:formula="of:=[.AV16]+[.AV23]+[.AV29]+[.AV36]+[.AV39]+[.AV43]" office:value-type="float" office:value="0">
            <text:p>0,00</text:p>
          </table:table-cell>
          <table:table-cell table:style-name="ce4" table:formula="of:=[.AW16]+[.AW23]+[.AW29]+[.AW36]+[.AW39]+[.AW43]" office:value-type="float" office:value="0">
            <text:p>0,00</text:p>
          </table:table-cell>
          <table:table-cell table:style-name="ce4" table:formula="of:=[.AX16]+[.AX23]+[.AX29]+[.AX36]+[.AX39]+[.AX43]" office:value-type="float" office:value="0">
            <text:p>0,00</text:p>
          </table:table-cell>
          <table:table-cell table:style-name="ce4" table:formula="of:=[.AY16]+[.AY23]+[.AY29]+[.AY36]+[.AY39]+[.AY43]" office:value-type="float" office:value="0">
            <text:p>0,00</text:p>
          </table:table-cell>
          <table:table-cell table:style-name="ce4" table:formula="of:=[.AZ16]+[.AZ23]+[.AZ29]+[.AZ36]+[.AZ39]+[.AZ43]" office:value-type="float" office:value="0">
            <text:p>0,00</text:p>
          </table:table-cell>
          <table:table-cell table:style-name="ce4" table:formula="of:=[.BA16]+[.BA23]+[.BA29]+[.BA36]+[.BA39]+[.BA43]" office:value-type="float" office:value="0">
            <text:p>0,00</text:p>
          </table:table-cell>
          <table:table-cell table:style-name="ce4" table:formula="of:=[.BB16]+[.BB23]+[.BB29]+[.BB36]+[.BB39]+[.BB43]" office:value-type="float" office:value="0">
            <text:p>0,00</text:p>
          </table:table-cell>
          <table:table-cell table:style-name="ce4" table:formula="of:=[.BC16]+[.BC23]+[.BC29]+[.BC36]+[.BC39]+[.BC43]" office:value-type="float" office:value="0">
            <text:p>0,00</text:p>
          </table:table-cell>
          <table:table-cell table:style-name="ce4" table:formula="of:=[.BD16]+[.BD23]+[.BD29]+[.BD36]+[.BD39]+[.BD43]" office:value-type="float" office:value="0">
            <text:p>0,00</text:p>
          </table:table-cell>
          <table:table-cell table:style-name="ce4" table:formula="of:=[.BE16]+[.BE23]+[.BE29]+[.BE36]+[.BE39]+[.BE43]" office:value-type="float" office:value="0">
            <text:p>0,00</text:p>
          </table:table-cell>
          <table:table-cell table:style-name="ce4" table:formula="of:=[.BF16]+[.BF23]+[.BF29]+[.BF36]+[.BF39]+[.BF43]" office:value-type="float" office:value="0">
            <text:p>0,00</text:p>
          </table:table-cell>
          <table:table-cell table:style-name="ce4" table:formula="of:=[.BG16]+[.BG23]+[.BG29]+[.BG36]+[.BG39]+[.BG43]" office:value-type="float" office:value="0">
            <text:p>0,00</text:p>
          </table:table-cell>
          <table:table-cell table:style-name="ce4" table:formula="of:=[.BH16]+[.BH23]+[.BH29]+[.BH36]+[.BH39]+[.BH43]" office:value-type="float" office:value="0">
            <text:p>0,00</text:p>
          </table:table-cell>
          <table:table-cell table:style-name="ce4" table:formula="of:=[.BI16]+[.BI23]+[.BI29]+[.BI36]+[.BI39]+[.BI43]" office:value-type="float" office:value="0">
            <text:p>0,00</text:p>
          </table:table-cell>
          <table:table-cell table:style-name="ce4" table:formula="of:=[.BJ16]+[.BJ23]+[.BJ29]+[.BJ36]+[.BJ39]+[.BJ43]" office:value-type="float" office:value="0">
            <text:p>0,00</text:p>
          </table:table-cell>
          <table:table-cell table:style-name="ce4" table:formula="of:=[.BK16]+[.BK23]+[.BK29]+[.BK36]+[.BK39]+[.BK43]" office:value-type="float" office:value="33555.78">
            <text:p>33.555,78</text:p>
          </table:table-cell>
          <table:table-cell table:style-name="ce4" table:formula="of:=[.BL16]+[.BL23]+[.BL29]+[.BL36]+[.BL39]+[.BL43]" office:value-type="float" office:value="0">
            <text:p>0,00</text:p>
          </table:table-cell>
          <table:table-cell table:style-name="ce4" table:formula="of:=[.BM16]+[.BM23]+[.BM29]+[.BM36]+[.BM39]+[.BM43]" office:value-type="float" office:value="33555.78">
            <text:p>33.555,78</text:p>
          </table:table-cell>
          <table:table-cell table:style-name="ce4" table:formula="of:=[.BN16]+[.BN23]+[.BN29]+[.BN36]+[.BN39]+[.BN43]" office:value-type="float" office:value="0">
            <text:p>0,00</text:p>
          </table:table-cell>
          <table:table-cell table:style-name="ce4" table:formula="of:=[.BO16]+[.BO23]+[.BO29]+[.BO36]+[.BO39]+[.BO43]" office:value-type="float" office:value="0">
            <text:p>0,00</text:p>
          </table:table-cell>
          <table:table-cell table:style-name="ce4" table:formula="of:=[.BP16]+[.BP23]+[.BP29]+[.BP36]+[.BP39]+[.BP43]" office:value-type="float" office:value="0">
            <text:p>0,00</text:p>
          </table:table-cell>
          <table:table-cell table:style-name="ce4" table:formula="of:=[.BQ16]+[.BQ23]+[.BQ29]+[.BQ36]+[.BQ39]+[.BQ43]" office:value-type="float" office:value="7050912.98">
            <text:p>7.050.912,98</text:p>
          </table:table-cell>
          <table:table-cell table:style-name="ce4" table:formula="of:=[.BR16]+[.BR23]+[.BR29]+[.BR36]+[.BR39]+[.BR43]" office:value-type="float" office:value="0">
            <text:p>0,00</text:p>
          </table:table-cell>
          <table:table-cell table:style-name="ce4" table:formula="of:=[.BS16]+[.BS23]+[.BS29]+[.BS36]+[.BS39]+[.BS43]" office:value-type="float" office:value="6092812.68">
            <text:p>6.092.812,68</text:p>
          </table:table-cell>
          <table:table-cell table:style-name="ce4" table:formula="of:=[.BT16]+[.BT23]+[.BT29]+[.BT36]+[.BT39]+[.BT43]" office:value-type="float" office:value="0">
            <text:p>0,00</text:p>
          </table:table-cell>
          <table:table-cell table:style-name="ce4" table:formula="of:=[.BU16]+[.BU23]+[.BU29]+[.BU36]+[.BU39]+[.BU43]" office:value-type="float" office:value="64767865.51">
            <text:p>64.767.865,51</text:p>
          </table:table-cell>
          <table:table-cell table:style-name="ce4" table:formula="of:=[.BV16]+[.BV23]+[.BV29]+[.BV36]+[.BV39]+[.BV43]" office:value-type="float" office:value="6305496.84">
            <text:p>6.305.496,84</text:p>
          </table:table-cell>
          <table:table-cell table:style-name="ce4" table:formula="of:=[.BW16]+[.BW23]+[.BW29]+[.BW36]+[.BW39]+[.BW43]" office:value-type="float" office:value="61982510.1">
            <text:p>61.982.510,10</text:p>
          </table:table-cell>
        </table:table-row>
        <table:table-row table:style-name="ro1">
          <table:table-cell office:value-type="string">
            <text:p>AVANZO FORMATOSI NELL'ESERCIZIO / <text:s/>FONDO DI CASSA</text:p>
          </table:table-cell>
          <table:table-cell/>
          <table:table-cell table:number-columns-repeated="70" table:style-name="ce4" office:value-type="string">
            <text:p><text:s/></text:p>
          </table:table-cell>
          <table:table-cell table:style-name="ce4" office:value-type="float" office:value="15209651.85">
            <text:p>15.209.651,85</text:p>
          </table:table-cell>
          <table:table-cell table:style-name="ce4" office:value-type="string">
            <text:p><text:s/></text:p>
          </table:table-cell>
          <table:table-cell table:style-name="ce4" office:value-type="float" office:value="40927325.05">
            <text:p>40.927.325,05</text:p>
          </table:table-cell>
        </table:table-row>
        <table:table-row table:style-name="ro1" table:number-rows-repeated="1048530">
          <table:table-cell table:number-columns-repeated="75"/>
        </table:table-row>
        <table:table-row table:style-name="ro1">
          <table:table-cell table:number-columns-repeated="75"/>
        </table:table-row>
      </table:table>
      <table:table table:name="entrata" table:style-name="ta1" table:print="false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3"/>
        </table:table-row>
        <table:table-row table:style-name="ro1">
          <table:table-cell office:value-type="string">
            <text:p>parte entrata del rendiconto dell'anno 2021</text:p>
          </table:table-cell>
          <table:table-cell table:number-columns-repeated="3"/>
        </table:table-row>
        <table:table-row table:style-name="ro1">
          <table:table-cell office:value-type="string">
            <text:p>TITOLO/TIPOLOGIA</text:p>
          </table:table-cell>
          <table:table-cell office:value-type="string">
            <text:p>DESCRI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</table:table-row>
        <table:table-row table:style-name="ro1">
          <table:table-cell/>
          <table:table-cell office:value-type="string">
            <text:p>Fondo pluriennale vincolato per spese correnti</text:p>
          </table:table-cell>
          <table:table-cell table:style-name="ce4" office:value-type="float" office:value="965502.4">
            <text:p>965.502,40</text:p>
          </table:table-cell>
          <table:table-cell table:style-name="ce4"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table:style-name="ce4" office:value-type="float" office:value="6483149.14">
            <text:p>6.483.149,14</text:p>
          </table:table-cell>
          <table:table-cell table:style-name="ce4"/>
        </table:table-row>
        <table:table-row table:style-name="ro1">
          <table:table-cell/>
          <table:table-cell office:value-type="string">
            <text:p>Utilizzo del risultato di amministrazione</text:p>
          </table:table-cell>
          <table:table-cell table:style-name="ce4" office:value-type="float" office:value="8217625.79">
            <text:p>8.217.625,79</text:p>
          </table:table-cell>
          <table:table-cell table:style-name="ce4"/>
        </table:table-row>
        <table:table-row table:style-name="ro2">
          <table:table-cell/>
          <table:table-cell office:value-type="string">
            <text:p>Fondo di cassa all'1/1/2021</text:p>
          </table:table-cell>
          <table:table-cell table:style-name="ce4"/>
          <table:table-cell table:style-name="ce4" office:value-type="float" office:value="35677287.51">
            <text:p>35.677.287,51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<text:s/>TITOLO 1 Entrate correnti di natura tributaria, contributiva e perequativa</text:p>
          </table:table-cell>
          <table:table-cell table:style-name="ce4" table:number-columns-repeated="2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4" office:value-type="float" office:value="33641511.94">
            <text:p>33.641.511,94</text:p>
          </table:table-cell>
          <table:table-cell table:style-name="ce4" office:value-type="float" office:value="33058957.34">
            <text:p>33.058.957,34</text:p>
          </table:table-cell>
        </table:table-row>
        <table:table-row table:style-name="ro1"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4" office:value-type="float" office:value="5615077.8">
            <text:p>5.615.077,80</text:p>
          </table:table-cell>
          <table:table-cell table:style-name="ce4" office:value-type="float" office:value="5659640.62">
            <text:p>5.659.640,62</text:p>
          </table:table-cell>
        </table:table-row>
        <table:table-row table:style-name="ro1"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 TITOLO 1</text:p>
          </table:table-cell>
          <table:table-cell table:style-name="ce4" office:value-type="float" office:value="39256589.74">
            <text:p>39.256.589,74</text:p>
          </table:table-cell>
          <table:table-cell table:style-name="ce4" office:value-type="float" office:value="38718597.96">
            <text:p>38.718.597,96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<text:s/>TITOLO 2 Trasferimenti correnti</text:p>
          </table:table-cell>
          <table:table-cell table:style-name="ce4" table:number-columns-repeated="2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4" office:value-type="float" office:value="3973469.52">
            <text:p>3.973.469,52</text:p>
          </table:table-cell>
          <table:table-cell table:style-name="ce4" office:value-type="float" office:value="3653260.3">
            <text:p>3.653.260,30</text:p>
          </table:table-cell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4" office:value-type="float" office:value="1073369.73">
            <text:p>1.073.369,73</text:p>
          </table:table-cell>
          <table:table-cell table:style-name="ce4" office:value-type="float" office:value="882837.87">
            <text:p>882.837,87</text:p>
          </table:table-cell>
        </table:table-row>
        <table:table-row table:style-name="ro1"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 TITOLO 2</text:p>
          </table:table-cell>
          <table:table-cell table:style-name="ce4" office:value-type="float" office:value="5046839.25">
            <text:p>5.046.839,25</text:p>
          </table:table-cell>
          <table:table-cell table:style-name="ce4" office:value-type="float" office:value="4536098.17">
            <text:p>4.536.098,17</text:p>
          </table:table-cell>
        </table:table-row>
        <table:table-row table:style-name="ro2">
          <table:table-cell office:value-type="float" office:value="30000">
            <text:p>30000</text:p>
          </table:table-cell>
          <table:table-cell office:value-type="string">
            <text:p><text:s/>TITOLO 3 Entrate extratributarie</text:p>
          </table:table-cell>
          <table:table-cell table:style-name="ce4" table:number-columns-repeated="2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4" office:value-type="float" office:value="8006467.87">
            <text:p>8.006.467,87</text:p>
          </table:table-cell>
          <table:table-cell table:style-name="ce4" office:value-type="float" office:value="7389000.33">
            <text:p>7.389.000,33</text:p>
          </table:table-cell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4" office:value-type="float" office:value="2445226.94">
            <text:p>2.445.226,94</text:p>
          </table:table-cell>
          <table:table-cell table:style-name="ce4" office:value-type="float" office:value="1571629.47">
            <text:p>1.571.629,47</text:p>
          </table:table-cell>
        </table:table-row>
        <table:table-row table:style-name="ro1"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4" office:value-type="float" office:value="25262.18">
            <text:p>25.262,18</text:p>
          </table:table-cell>
          <table:table-cell table:style-name="ce4" office:value-type="float" office:value="25245.72">
            <text:p>25.245,72</text:p>
          </table:table-cell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4" office:value-type="float" office:value="1830149.93">
            <text:p>1.830.149,93</text:p>
          </table:table-cell>
          <table:table-cell table:style-name="ce4" office:value-type="float" office:value="1552786.53">
            <text:p>1.552.786,53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 TITOLO 3</text:p>
          </table:table-cell>
          <table:table-cell table:style-name="ce4" office:value-type="float" office:value="12307106.92">
            <text:p>12.307.106,92</text:p>
          </table:table-cell>
          <table:table-cell table:style-name="ce4" office:value-type="float" office:value="10538662.05">
            <text:p>10.538.662,05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<text:s/>TITOLO 4 Entrate in conto capitale</text:p>
          </table:table-cell>
          <table:table-cell table:style-name="ce4" table:number-columns-repeated="2"/>
        </table:table-row>
        <table:table-row table:style-name="ro1"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4" office:value-type="float" office:value="3696699.79">
            <text:p>3.696.699,79</text:p>
          </table:table-cell>
          <table:table-cell table:style-name="ce4" office:value-type="float" office:value="3481459.94">
            <text:p>3.481.459,94</text:p>
          </table:table-cell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number-columns-repeated="2" table:style-name="ce4" office:value-type="float" office:value="1037">
            <text:p>1.037,00</text:p>
          </table:table-cell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4" office:value-type="float" office:value="64069">
            <text:p>64.069,00</text:p>
          </table:table-cell>
          <table:table-cell table:style-name="ce4" office:value-type="float" office:value="64019">
            <text:p>64.019,00</text:p>
          </table:table-cell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number-columns-repeated="2" table:style-name="ce4" office:value-type="float" office:value="3193482.19">
            <text:p>3.193.482,19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 TITOLO 4</text:p>
          </table:table-cell>
          <table:table-cell table:style-name="ce4" office:value-type="float" office:value="6955287.98">
            <text:p>6.955.287,98</text:p>
          </table:table-cell>
          <table:table-cell table:style-name="ce4" office:value-type="float" office:value="6739998.13">
            <text:p>6.739.998,13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<text:s/>TITOLO 5 Entrate da riduzione di attività finanziarie</text:p>
          </table:table-cell>
          <table:table-cell table:style-name="ce4" table:number-columns-repeated="2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 TITOLO 5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<text:s/>TITOLO 6 Accensione di prestiti</text:p>
          </table:table-cell>
          <table:table-cell table:style-name="ce4" table:number-columns-repeated="2"/>
        </table:table-row>
        <table:table-row table:style-name="ro1"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60200">
            <text:p>60200</text:p>
          </table:table-cell>
          <table:table-cell office:value-type="string">
            <text:p>Tipologia 200: Accensione di prestiti a breve termin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 300: Accensione di mutui e altri finanziamenti a medio lungo termin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 TITOLO 6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<text:s/>TITOLO 7 Anticipazioni da istituto tesoriere / cassiere</text:p>
          </table:table-cell>
          <table:table-cell table:style-name="ce4" table:number-columns-repeated="2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 100: Anticipazioni da istituto tesoriere / cassier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 TITOLO 7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<text:s/>TITOLO 9 Entrate per conto terzi e partite di giro</text:p>
          </table:table-cell>
          <table:table-cell table:style-name="ce4" table:number-columns-repeated="2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4" office:value-type="float" office:value="5859859.26">
            <text:p>5.859.859,26</text:p>
          </table:table-cell>
          <table:table-cell table:style-name="ce4" office:value-type="float" office:value="5859258.16">
            <text:p>5.859.258,16</text:p>
          </table:table-cell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4" office:value-type="float" office:value="1191053.72">
            <text:p>1.191.053,72</text:p>
          </table:table-cell>
          <table:table-cell table:style-name="ce4" office:value-type="float" office:value="839933.17">
            <text:p>839.933,17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 TITOLO 9</text:p>
          </table:table-cell>
          <table:table-cell table:style-name="ce4" office:value-type="float" office:value="7050912.98">
            <text:p>7.050.912,98</text:p>
          </table:table-cell>
          <table:table-cell table:style-name="ce4" office:value-type="float" office:value="6699191.33">
            <text:p>6.699.191,33</text:p>
          </table:table-cell>
        </table:table-row>
        <table:table-row table:style-name="ro1">
          <table:table-cell/>
          <table:table-cell office:value-type="string">
            <text:p>TOTALE TITOLI</text:p>
          </table:table-cell>
          <table:table-cell table:style-name="ce4" table:formula="of:=[.C13]+[.C20]+[.C27]+[.C34]+[.C40]+[.C46]+[.C49]+[.C53]" office:value-type="float" office:value="70616736.87">
            <text:p>70.616.736,87</text:p>
          </table:table-cell>
          <table:table-cell table:style-name="ce4" table:formula="of:=[.D13]+[.D20]+[.D27]+[.D34]+[.D40]+[.D46]+[.D49]+[.D53]" office:value-type="float" office:value="67232547.64">
            <text:p>67.232.547,64</text:p>
          </table:table-cell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4" table:formula="of:=[.C4]+[.C5]+[.C6]+[.C54]" office:value-type="float" office:value="86283014.2">
            <text:p>86.283.014,20</text:p>
          </table:table-cell>
          <table:table-cell table:style-name="ce4" table:formula="of:=[.D7]+[.D54]" office:value-type="float" office:value="102909835.15">
            <text:p>102.909.835,15</text:p>
          </table:table-cell>
        </table:table-row>
        <table:table-row table:style-name="ro1" table:number-rows-repeated="1048520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3/08/2022</text:date>, <text:time>10.2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3T10:21:39.93</dc:date>
    <dc:creator>Comune Legnano</dc:creator>
    <meta:generator>OpenOffice/4.0.1$Win32 OpenOffice.org_project/401m5$Build-9714</meta:generator>
    <meta:editing-duration>PT27M46S</meta:editing-duration>
    <meta:editing-cycles>23</meta:editing-cycles>
    <meta:document-statistic meta:table-count="2" meta:cell-count="2918" meta:object-count="0"/>
  </office:meta>
</office:document-meta>
</file>