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9.846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5"/>
    <style:style style:name="ce4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Dati sui pagamenti 1° trimestre 2022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number-columns-repeated="3"/>
          <table:table-cell table:style-name="ce3"/>
          <table:table-cell table:number-columns-repeated="252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4" office:value-type="string">
            <text:p>importo</text:p>
          </table:table-cell>
          <table:table-cell table:number-columns-repeated="252"/>
        </table:table-row>
        <table:table-row table:style-name="ro1">
          <table:table-cell office:value-type="string">
            <text:p>tipologia spesa</text:p>
          </table:table-cell>
          <table:table-cell office:value-type="string">
            <text:p>ambito temporale</text:p>
          </table:table-cell>
          <table:table-cell office:value-type="string">
            <text:p>beneficiario</text:p>
          </table:table-cell>
          <table:table-cell office:value-type="string">
            <text:p>importo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2.2022</text:p>
          </table:table-cell>
          <table:table-cell office:value-type="string">
            <text:p>A STEFANO CASATI SOC. COOP. SOCIALE ONLUS</text:p>
          </table:table-cell>
          <table:table-cell office:value-type="float" office:value="4176.9">
            <text:p>4176,9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03.2022</text:p>
          </table:table-cell>
          <table:table-cell office:value-type="string">
            <text:p>A STEFANO CASATI SOC. COOP. SOCIALE ONLUS</text:p>
          </table:table-cell>
          <table:table-cell office:value-type="float" office:value="4158">
            <text:p>4158</text:p>
          </table:table-cell>
          <table:table-cell table:number-columns-repeated="252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5.02.2022</text:p>
          </table:table-cell>
          <table:table-cell office:value-type="string">
            <text:p>A. LA VERDE SAS DI LAVERDE ANTONWALTER &amp; C.</text:p>
          </table:table-cell>
          <table:table-cell office:value-type="float" office:value="464.9">
            <text:p>464,9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.F.A.M.P.</text:p>
          </table:table-cell>
          <table:table-cell office:value-type="float" office:value="2678.4">
            <text:p>2678,4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.I.A.S.ASSOCIAZIONE ITALIANA ASSISTENZA SPASTICI L EGNANO-ONLUS</text:p>
          </table:table-cell>
          <table:table-cell office:value-type="float" office:value="1291.67">
            <text:p>1291,67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.N.F.F.A.S.- ONLUS</text:p>
          </table:table-cell>
          <table:table-cell office:value-type="float" office:value="3719.01">
            <text:p>3719,01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.S.D ATLETICA LEGNANO</text:p>
          </table:table-cell>
          <table:table-cell office:value-type="float" office:value="1844.5">
            <text:p>1844,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ABCITTA' SOCIETA' COOPERATIVA SOCIALE</text:p>
          </table:table-cell>
          <table:table-cell office:value-type="float" office:value="12688">
            <text:p>12688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07.02.2022</text:p>
          </table:table-cell>
          <table:table-cell office:value-type="string">
            <text:p>ACI AUTOMOBILE CLUB ITALIA - ROMA</text:p>
          </table:table-cell>
          <table:table-cell office:value-type="float" office:value="25.4">
            <text:p>25,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3.2022</text:p>
          </table:table-cell>
          <table:table-cell office:value-type="string">
            <text:p>ACLIMILANO SERVIZI FISCALI SRL</text:p>
          </table:table-cell>
          <table:table-cell office:value-type="float" office:value="18.3">
            <text:p>18,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325">
            <text:p>3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47.5">
            <text:p>147,5</text:p>
          </table:table-cell>
          <table:table-cell table:number-columns-repeated="252"/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24.01.2022</text:p>
          </table:table-cell>
          <table:table-cell office:value-type="string">
            <text:p>AEMME LINEA AMBIENTE SRL</text:p>
          </table:table-cell>
          <table:table-cell office:value-type="float" office:value="4178.5">
            <text:p>4178,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2.01.2022</text:p>
          </table:table-cell>
          <table:table-cell office:value-type="string">
            <text:p>AEMME LINEA AMBIENTE SRL</text:p>
          </table:table-cell>
          <table:table-cell office:value-type="float" office:value="708602.65">
            <text:p>708602,6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7.02.2022</text:p>
          </table:table-cell>
          <table:table-cell office:value-type="string">
            <text:p>AEMME LINEA AMBIENTE SRL</text:p>
          </table:table-cell>
          <table:table-cell office:value-type="float" office:value="708602.65">
            <text:p>708602,6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7.03.2022</text:p>
          </table:table-cell>
          <table:table-cell office:value-type="string">
            <text:p>AEMME LINEA AMBIENTE SRL</text:p>
          </table:table-cell>
          <table:table-cell office:value-type="float" office:value="708602.65">
            <text:p>708602,65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– Indennità</text:p>
          </table:table-cell>
          <table:table-cell office:value-type="string">
            <text:p>26.01.2022</text:p>
          </table:table-cell>
          <table:table-cell office:value-type="string">
            <text:p>AG.ENTRATE - I.N.P.S. - COD.1523</text:p>
          </table:table-cell>
          <table:table-cell office:value-type="float" office:value="1644.79">
            <text:p>1644,79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5.02.2022</text:p>
          </table:table-cell>
          <table:table-cell office:value-type="string">
            <text:p>AG.ENTRATE - I.N.P.S. - COD.1523</text:p>
          </table:table-cell>
          <table:table-cell office:value-type="float" office:value="1548.11">
            <text:p>1548,11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03.2022</text:p>
          </table:table-cell>
          <table:table-cell office:value-type="string">
            <text:p>AG.ENTRATE - I.N.P.S. - COD.1523</text:p>
          </table:table-cell>
          <table:table-cell office:value-type="float" office:value="1548.11">
            <text:p>1548,11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1.2022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5.02.2022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03.2022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1.2022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5.02.2022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03.2022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1.2022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5.02.2022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03.2022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20.01.2022</text:p>
          </table:table-cell>
          <table:table-cell office:value-type="string">
            <text:p>AGENZIA DELLE ENTRATE</text:p>
          </table:table-cell>
          <table:table-cell office:value-type="float" office:value="199.72">
            <text:p>199,72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04.03.2022</text:p>
          </table:table-cell>
          <table:table-cell office:value-type="string">
            <text:p>AGENZIA DELLE ENTRATE</text:p>
          </table:table-cell>
          <table:table-cell office:value-type="float" office:value="222.85">
            <text:p>222,8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29.03.2022</text:p>
          </table:table-cell>
          <table:table-cell office:value-type="string">
            <text:p>AGENZIA DELLE ENTRATE</text:p>
          </table:table-cell>
          <table:table-cell office:value-type="float" office:value="80.52">
            <text:p>80,52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5.02.2022</text:p>
          </table:table-cell>
          <table:table-cell office:value-type="string">
            <text:p>AGENZIA DELLE ENTRATE - RISCOSSIONE</text:p>
          </table:table-cell>
          <table:table-cell office:value-type="float" office:value="37.51">
            <text:p>37,51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7.03.2022</text:p>
          </table:table-cell>
          <table:table-cell office:value-type="string">
            <text:p>AGENZIA DELLE ENTRATE - RISCOSSIONE</text:p>
          </table:table-cell>
          <table:table-cell office:value-type="float" office:value="47.27">
            <text:p>47,27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1.03.2022</text:p>
          </table:table-cell>
          <table:table-cell office:value-type="string">
            <text:p>AGENZIA DELLE ENTRATE - RISCOSSIONE</text:p>
          </table:table-cell>
          <table:table-cell office:value-type="float" office:value="0.05">
            <text:p>0,0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03.2022</text:p>
          </table:table-cell>
          <table:table-cell office:value-type="string">
            <text:p>AGENZIA DELLE ENTRATE DI LEGNANO</text:p>
          </table:table-cell>
          <table:table-cell office:value-type="float" office:value="27.07">
            <text:p>27,07</text:p>
          </table:table-cell>
          <table:table-cell table:number-columns-repeated="252"/>
        </table:table-row>
        <table:table-row table:style-name="ro1">
          <table:table-cell office:value-type="string">
            <text:p>Altri servizi ausiliari n.a.c.</text:p>
          </table:table-cell>
          <table:table-cell office:value-type="string">
            <text:p>17.02.2022</text:p>
          </table:table-cell>
          <table:table-cell office:value-type="string">
            <text:p>AGENZIA ENTRATE - INAIL</text:p>
          </table:table-cell>
          <table:table-cell office:value-type="float" office:value="130.36">
            <text:p>130,3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AGENZIA EXPRESS DI SERENA SELMO &amp; C. SAS 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193.48">
            <text:p>1193,4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193.48">
            <text:p>1193,48</text:p>
          </table:table-cell>
          <table:table-cell table:number-columns-repeated="252"/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25.01.2022</text:p>
          </table:table-cell>
          <table:table-cell office:value-type="string">
            <text:p>AIG EUROPE LIMITED - RAPPRESENTANZA GENERALE PER L'ITALIA</text:p>
          </table:table-cell>
          <table:table-cell office:value-type="float" office:value="1610">
            <text:p>161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0.03.2022</text:p>
          </table:table-cell>
          <table:table-cell office:value-type="string">
            <text:p>ALDO LIVERANI S.A.S. DI ALDO LIVERANI &amp; C.</text:p>
          </table:table-cell>
          <table:table-cell office:value-type="float" office:value="1464">
            <text:p>146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1.2022</text:p>
          </table:table-cell>
          <table:table-cell office:value-type="string">
            <text:p>ALMAR DI PONTI SRL</text:p>
          </table:table-cell>
          <table:table-cell office:value-type="float" office:value="1074">
            <text:p>1074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6.02.2022</text:p>
          </table:table-cell>
          <table:table-cell office:value-type="string">
            <text:p>ALMAR DI PONTI SRL</text:p>
          </table:table-cell>
          <table:table-cell office:value-type="float" office:value="936">
            <text:p>936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03.2022</text:p>
          </table:table-cell>
          <table:table-cell office:value-type="string">
            <text:p>ALMAR DI PONTI SRL</text:p>
          </table:table-cell>
          <table:table-cell office:value-type="float" office:value="1104">
            <text:p>110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ALMAR DI PONTI SRL</text:p>
          </table:table-cell>
          <table:table-cell office:value-type="float" office:value="19199.99">
            <text:p>19199,9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655.35">
            <text:p>655,3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27">
            <text:p>22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655.35">
            <text:p>655,35</text:p>
          </table:table-cell>
          <table:table-cell table:number-columns-repeated="252"/>
        </table:table-row>
        <table:table-row table:style-name="ro1">
          <table:table-cell office:value-type="string">
            <text:p>Pubblicazioni</text:p>
          </table:table-cell>
          <table:table-cell office:value-type="string">
            <text:p>07.02.2022</text:p>
          </table:table-cell>
          <table:table-cell office:value-type="string">
            <text:p>AMBARABA DI FORTUNA NAPPI LIBRERIA PER BAMBINI</text:p>
          </table:table-cell>
          <table:table-cell office:value-type="float" office:value="1840.97">
            <text:p>1840,97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0.02.2022</text:p>
          </table:table-cell>
          <table:table-cell office:value-type="string">
            <text:p>AMGA LEGNANO S.P.A.</text:p>
          </table:table-cell>
          <table:table-cell office:value-type="float" office:value="25497.83">
            <text:p>25497,83</text:p>
          </table:table-cell>
          <table:table-cell table:number-columns-repeated="252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5.01.2022</text:p>
          </table:table-cell>
          <table:table-cell office:value-type="string">
            <text:p>AMGA LEGNANO S.P.A.</text:p>
          </table:table-cell>
          <table:table-cell office:value-type="float" office:value="89100">
            <text:p>89100</text:p>
          </table:table-cell>
          <table:table-cell table:number-columns-repeated="252"/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19.01.2022</text:p>
          </table:table-cell>
          <table:table-cell office:value-type="string">
            <text:p>AMGA LEGNANO S.P.A.</text:p>
          </table:table-cell>
          <table:table-cell office:value-type="float" office:value="230967.81">
            <text:p>230967,81</text:p>
          </table:table-cell>
          <table:table-cell table:number-columns-repeated="252"/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17.03.2022</text:p>
          </table:table-cell>
          <table:table-cell office:value-type="string">
            <text:p>AMGA LEGNANO S.P.A.</text:p>
          </table:table-cell>
          <table:table-cell office:value-type="float" office:value="110602.18">
            <text:p>110602,18</text:p>
          </table:table-cell>
          <table:table-cell table:number-columns-repeated="252"/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01.02.2022</text:p>
          </table:table-cell>
          <table:table-cell office:value-type="string">
            <text:p>AMGA SPORT SOC. SPORTIVA DILETTANTISTICA A R.L.</text:p>
          </table:table-cell>
          <table:table-cell office:value-type="float" office:value="659.56">
            <text:p>659,56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1.2022</text:p>
          </table:table-cell>
          <table:table-cell office:value-type="string">
            <text:p>AMMINISTRATORI COMUNALI</text:p>
          </table:table-cell>
          <table:table-cell office:value-type="float" office:value="17379.44">
            <text:p>17379,44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5.02.2022</text:p>
          </table:table-cell>
          <table:table-cell office:value-type="string">
            <text:p>AMMINISTRATORI COMUNALI</text:p>
          </table:table-cell>
          <table:table-cell office:value-type="float" office:value="17379.44">
            <text:p>17379,44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03.2022</text:p>
          </table:table-cell>
          <table:table-cell office:value-type="string">
            <text:p>AMMINISTRATORI COMUNALI</text:p>
          </table:table-cell>
          <table:table-cell office:value-type="float" office:value="17379.44">
            <text:p>17379,44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5.02.2022</text:p>
          </table:table-cell>
          <table:table-cell office:value-type="string">
            <text:p>AMMINISTRATORI COMUNALI</text:p>
          </table:table-cell>
          <table:table-cell office:value-type="float" office:value="66.77">
            <text:p>66,77</text:p>
          </table:table-cell>
          <table:table-cell table:number-columns-repeated="252"/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1.03.2022</text:p>
          </table:table-cell>
          <table:table-cell office:value-type="string">
            <text:p>ANAC AUTORITA' NAZIONALE ANTICORRUZIONE</text:p>
          </table:table-cell>
          <table:table-cell office:value-type="float" office:value="1725">
            <text:p>1725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27.01.2022</text:p>
          </table:table-cell>
          <table:table-cell office:value-type="string">
            <text:p>ANCEP ASSOCIAZIONE NAZIONALE CERIMONIALISTI ENTI PUBBLICI</text:p>
          </table:table-cell>
          <table:table-cell office:value-type="float" office:value="780">
            <text:p>780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12.01.2022</text:p>
          </table:table-cell>
          <table:table-cell office:value-type="string">
            <text:p>ANCITEL SPA IN LIQUIDAZIONE</text:p>
          </table:table-cell>
          <table:table-cell office:value-type="float" office:value="630.08">
            <text:p>630,08</text:p>
          </table:table-cell>
          <table:table-cell table:number-columns-repeated="252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27.01.2022</text:p>
          </table:table-cell>
          <table:table-cell office:value-type="string">
            <text:p>ANDREOTTI LORIA LYDIA</text:p>
          </table:table-cell>
          <table:table-cell office:value-type="float" office:value="354.08">
            <text:p>354,0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NTARES</text:p>
          </table:table-cell>
          <table:table-cell office:value-type="float" office:value="1261">
            <text:p>126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450">
            <text:p>245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5.01.2022</text:p>
          </table:table-cell>
          <table:table-cell office:value-type="string">
            <text:p>ARTEMIDE SAS DI MALPEDE RAFFAELLA &amp; C.</text:p>
          </table:table-cell>
          <table:table-cell office:value-type="float" office:value="122.8">
            <text:p>122,8</text:p>
          </table:table-cell>
          <table:table-cell table:number-columns-repeated="252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2.03.2022</text:p>
          </table:table-cell>
          <table:table-cell office:value-type="string">
            <text:p>ARTEMIDE SAS DI MALPEDE RAFFAELLA &amp; C.</text:p>
          </table:table-cell>
          <table:table-cell office:value-type="float" office:value="125.1">
            <text:p>125,1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ARTIGIANSERVICE S.U.R.L.</text:p>
          </table:table-cell>
          <table:table-cell office:value-type="float" office:value="109.8">
            <text:p>109,8</text:p>
          </table:table-cell>
          <table:table-cell table:number-columns-repeated="252"/>
        </table:table-row>
        <table:table-row table:style-name="ro1">
          <table:table-cell office:value-type="string">
            <text:p>Dispositivi medici</text:p>
          </table:table-cell>
          <table:table-cell office:value-type="string">
            <text:p>10.03.2022</text:p>
          </table:table-cell>
          <table:table-cell office:value-type="string">
            <text:p>ARVA GROUP SAS DI ANELLI ALESSANDRO &amp; C.</text:p>
          </table:table-cell>
          <table:table-cell office:value-type="float" office:value="742.98">
            <text:p>742,9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SD G.S. FO.CO.L. VOLLEY LEGNANO</text:p>
          </table:table-cell>
          <table:table-cell office:value-type="float" office:value="20000">
            <text:p>200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SD GINNASTICA MODERNA LEGNANO</text:p>
          </table:table-cell>
          <table:table-cell office:value-type="float" office:value="14063.9">
            <text:p>14063,9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SD LEGNARELLO SSM</text:p>
          </table:table-cell>
          <table:table-cell office:value-type="float" office:value="3402.64">
            <text:p>3402,64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SD SAN MASSIMILIANO KOLBE</text:p>
          </table:table-cell>
          <table:table-cell office:value-type="float" office:value="1905.72">
            <text:p>1905,7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ASSOC.ITALIANA DI NUOTO RARI NANTES LEGNANO ASD</text:p>
          </table:table-cell>
          <table:table-cell office:value-type="float" office:value="658.93">
            <text:p>658,93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SSOC.ITALIANA DI NUOTO RARI NANTES LEGNANO ASD</text:p>
          </table:table-cell>
          <table:table-cell office:value-type="float" office:value="8876.05">
            <text:p>8876,0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SSOCIAZIONE ALCIDE DE GASPERI</text:p>
          </table:table-cell>
          <table:table-cell office:value-type="float" office:value="441">
            <text:p>441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ASSOCIAZIONE CIELO E TERRA</text:p>
          </table:table-cell>
          <table:table-cell office:value-type="float" office:value="33796">
            <text:p>3379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03.2022</text:p>
          </table:table-cell>
          <table:table-cell office:value-type="string">
            <text:p>ASSOCIAZIONE CIELO E TERRA</text:p>
          </table:table-cell>
          <table:table-cell office:value-type="float" office:value="16304">
            <text:p>16304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SSOCIAZIONE CIRCOLO SANTA TERESA MAZZAFAME</text:p>
          </table:table-cell>
          <table:table-cell office:value-type="float" office:value="564.67">
            <text:p>564,6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1.2022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02.2022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3.2022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2.2022</text:p>
          </table:table-cell>
          <table:table-cell office:value-type="string">
            <text:p>ASSOCIAZIONE FAMILIARE CONVOI -ONLUS</text:p>
          </table:table-cell>
          <table:table-cell office:value-type="float" office:value="1728">
            <text:p>1728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03.2022</text:p>
          </table:table-cell>
          <table:table-cell office:value-type="string">
            <text:p>ASSOCIAZIONE FAMILIARE CONVOI -ONLUS</text:p>
          </table:table-cell>
          <table:table-cell office:value-type="float" office:value="4896">
            <text:p>4896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1.2022</text:p>
          </table:table-cell>
          <table:table-cell office:value-type="string">
            <text:p>ASSOCIAZIONE LA TASKA ONLUS</text:p>
          </table:table-cell>
          <table:table-cell office:value-type="float" office:value="2852">
            <text:p>2852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2.2022</text:p>
          </table:table-cell>
          <table:table-cell office:value-type="string">
            <text:p>ASSOCIAZIONE LA TASKA ONLUS</text:p>
          </table:table-cell>
          <table:table-cell office:value-type="float" office:value="2947">
            <text:p>294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3.2022</text:p>
          </table:table-cell>
          <table:table-cell office:value-type="string">
            <text:p>ASSOCIAZIONE LA TASKA ONLUS</text:p>
          </table:table-cell>
          <table:table-cell office:value-type="float" office:value="2947">
            <text:p>2947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9.02.2022</text:p>
          </table:table-cell>
          <table:table-cell office:value-type="string">
            <text:p>ASSOCIAZIONE MUSICALE JUBILATE</text:p>
          </table:table-cell>
          <table:table-cell office:value-type="float" office:value="2200">
            <text:p>22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ASSOCIAZIONE MUSICALE JUBILATE</text:p>
          </table:table-cell>
          <table:table-cell office:value-type="float" office:value="5405">
            <text:p>540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ASSOCIAZIONE PROGETTO VETERINARIO</text:p>
          </table:table-cell>
          <table:table-cell office:value-type="float" office:value="12932">
            <text:p>1293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03.2022</text:p>
          </table:table-cell>
          <table:table-cell office:value-type="string">
            <text:p>ASSOCIAZIONE SESSANTAMILAVITEDASALVARE ALTOMILANESE ODV</text:p>
          </table:table-cell>
          <table:table-cell office:value-type="float" office:value="2490">
            <text:p>249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03.2022</text:p>
          </table:table-cell>
          <table:table-cell office:value-type="string">
            <text:p>ASSOCIAZIONE SOCIETA' SPORTIVE LEGNANESI</text:p>
          </table:table-cell>
          <table:table-cell office:value-type="float" office:value="4500">
            <text:p>450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3.2022</text:p>
          </table:table-cell>
          <table:table-cell office:value-type="string">
            <text:p>ASSOCIAZIONE SOS GIOVANI ONLUS</text:p>
          </table:table-cell>
          <table:table-cell office:value-type="float" office:value="1320">
            <text:p>132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ASST OVEST MILANESE</text:p>
          </table:table-cell>
          <table:table-cell office:value-type="float" office:value="6615.31">
            <text:p>6615,31</text:p>
          </table:table-cell>
          <table:table-cell table:number-columns-repeated="252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7.01.2022</text:p>
          </table:table-cell>
          <table:table-cell office:value-type="string">
            <text:p>ATI I.A.L. SERENA SOC.COOP</text:p>
          </table:table-cell>
          <table:table-cell office:value-type="float" office:value="329323.93">
            <text:p>329323,93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2.01.2022</text:p>
          </table:table-cell>
          <table:table-cell office:value-type="string">
            <text:p>ATS CITTA' METROPOLITANA DI MILANO</text:p>
          </table:table-cell>
          <table:table-cell office:value-type="float" office:value="286.29">
            <text:p>286,29</text:p>
          </table:table-cell>
          <table:table-cell table:number-columns-repeated="252"/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25.01.2022</text:p>
          </table:table-cell>
          <table:table-cell office:value-type="string">
            <text:p>ATS CITTA' METROPOLITANA DI MILANO</text:p>
          </table:table-cell>
          <table:table-cell office:value-type="float" office:value="307.44">
            <text:p>307,44</text:p>
          </table:table-cell>
          <table:table-cell table:number-columns-repeated="252"/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08.03.2022</text:p>
          </table:table-cell>
          <table:table-cell office:value-type="string">
            <text:p>ATS CITTA' METROPOLITANA DI MILANO</text:p>
          </table:table-cell>
          <table:table-cell office:value-type="float" office:value="102.48">
            <text:p>102,4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AUSER VOLONTARIATO TERR. DEL TICINO OLONA</text:p>
          </table:table-cell>
          <table:table-cell office:value-type="float" office:value="4000">
            <text:p>4000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09.02.2022</text:p>
          </table:table-cell>
          <table:table-cell office:value-type="string">
            <text:p>AUTONOMOS SRL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AUTOSTRADE PER L'ITALIA SPA</text:p>
          </table:table-cell>
          <table:table-cell office:value-type="float" office:value="101.8">
            <text:p>101,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2.2022</text:p>
          </table:table-cell>
          <table:table-cell office:value-type="string">
            <text:p>AUTOSTRADE PER L'ITALIA SPA</text:p>
          </table:table-cell>
          <table:table-cell office:value-type="float" office:value="24.8">
            <text:p>24,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AUTOSTRADE PER L'ITALIA SPA</text:p>
          </table:table-cell>
          <table:table-cell office:value-type="float" office:value="28.12">
            <text:p>28,1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2.02.2022</text:p>
          </table:table-cell>
          <table:table-cell office:value-type="string">
            <text:p>AZIENDA AGRICOLA STELLA DI MAZZA ASTRID &amp; C. SS</text:p>
          </table:table-cell>
          <table:table-cell office:value-type="float" office:value="770">
            <text:p>77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0.02.2022</text:p>
          </table:table-cell>
          <table:table-cell office:value-type="string">
            <text:p>AZIENDA SOCIALE DEL LEGNANESE - AZIENDA SO.LE</text:p>
          </table:table-cell>
          <table:table-cell office:value-type="float" office:value="97486.67">
            <text:p>97486,6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1.02.2022</text:p>
          </table:table-cell>
          <table:table-cell office:value-type="string">
            <text:p>AZIENDA SOCIALE DEL LEGNANESE - AZIENDA SO.LE</text:p>
          </table:table-cell>
          <table:table-cell office:value-type="float" office:value="65216.4">
            <text:p>65216,4</text:p>
          </table:table-cell>
          <table:table-cell table:number-columns-repeated="252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2.01.2022</text:p>
          </table:table-cell>
          <table:table-cell office:value-type="string">
            <text:p>AZIENDA SOCIALE DEL LEGNANESE - AZIENDA SO.LE</text:p>
          </table:table-cell>
          <table:table-cell office:value-type="float" office:value="19634.32">
            <text:p>19634,32</text:p>
          </table:table-cell>
          <table:table-cell table:number-columns-repeated="252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0.02.2022</text:p>
          </table:table-cell>
          <table:table-cell office:value-type="string">
            <text:p>AZIENDA SOCIALE DEL LEGNANESE - AZIENDA SO.LE</text:p>
          </table:table-cell>
          <table:table-cell office:value-type="float" office:value="164208.18">
            <text:p>164208,18</text:p>
          </table:table-cell>
          <table:table-cell table:number-columns-repeated="252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1.02.2022</text:p>
          </table:table-cell>
          <table:table-cell office:value-type="string">
            <text:p>AZIENDA SOCIALE DEL LEGNANESE - AZIENDA SO.LE</text:p>
          </table:table-cell>
          <table:table-cell office:value-type="float" office:value="191533.38">
            <text:p>191533,3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AZIENDA SOCIALE DEL LEGNANESE - AZIENDA SO.LE</text:p>
          </table:table-cell>
          <table:table-cell office:value-type="float" office:value="7077.68">
            <text:p>7077,6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2.2022</text:p>
          </table:table-cell>
          <table:table-cell office:value-type="string">
            <text:p>AZIENDA SOCIALE DEL LEGNANESE - AZIENDA SO.LE</text:p>
          </table:table-cell>
          <table:table-cell office:value-type="float" office:value="23218.64">
            <text:p>23218,6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02.2022</text:p>
          </table:table-cell>
          <table:table-cell office:value-type="string">
            <text:p>AZIENDA SOCIALE DEL LEGNANESE - AZIENDA SO.LE</text:p>
          </table:table-cell>
          <table:table-cell office:value-type="float" office:value="29935.73">
            <text:p>29935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307.73">
            <text:p>307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07.73">
            <text:p>307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750">
            <text:p>75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02.2022</text:p>
          </table:table-cell>
          <table:table-cell office:value-type="string">
            <text:p>BALDINI WALTER</text:p>
          </table:table-cell>
          <table:table-cell office:value-type="float" office:value="80.91">
            <text:p>80,91</text:p>
          </table:table-cell>
          <table:table-cell table:number-columns-repeated="252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4.01.2022</text:p>
          </table:table-cell>
          <table:table-cell office:value-type="string">
            <text:p>BANCA POPOLARE DI SONDRIO S.C.P.A.</text:p>
          </table:table-cell>
          <table:table-cell office:value-type="float" office:value="1090.48">
            <text:p>1090,48</text:p>
          </table:table-cell>
          <table:table-cell table:number-columns-repeated="252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09.02.2022</text:p>
          </table:table-cell>
          <table:table-cell office:value-type="string">
            <text:p>BANCA POPOLARE DI SONDRIO S.C.P.A.</text:p>
          </table:table-cell>
          <table:table-cell office:value-type="float" office:value="572.76">
            <text:p>572,76</text:p>
          </table:table-cell>
          <table:table-cell table:number-columns-repeated="252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4.03.2022</text:p>
          </table:table-cell>
          <table:table-cell office:value-type="string">
            <text:p>BANCA POPOLARE DI SONDRIO SOCIETA' PER AZIONI</text:p>
          </table:table-cell>
          <table:table-cell office:value-type="float" office:value="4853.12">
            <text:p>4853,1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5.01.2022</text:p>
          </table:table-cell>
          <table:table-cell office:value-type="string">
            <text:p>BASSETTO SRL</text:p>
          </table:table-cell>
          <table:table-cell office:value-type="float" office:value="16691.81">
            <text:p>16691,8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90.67">
            <text:p>790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90.67">
            <text:p>790,67</text:p>
          </table:table-cell>
          <table:table-cell table:number-columns-repeated="252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5.01.2022</text:p>
          </table:table-cell>
          <table:table-cell office:value-type="string">
            <text:p>BDN SERVIZI POSTALI DI DI NUNNO BARBARA</text:p>
          </table:table-cell>
          <table:table-cell office:value-type="float" office:value="1000.89">
            <text:p>1000,89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12.01.2022</text:p>
          </table:table-cell>
          <table:table-cell office:value-type="string">
            <text:p>BELFUS ESTINTORI SRL</text:p>
          </table:table-cell>
          <table:table-cell office:value-type="float" office:value="192">
            <text:p>192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5.02.2022</text:p>
          </table:table-cell>
          <table:table-cell office:value-type="string">
            <text:p>BELFUS ESTINTORI SRL</text:p>
          </table:table-cell>
          <table:table-cell office:value-type="float" office:value="6250">
            <text:p>62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560">
            <text:p>56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38.94">
            <text:p>738,9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38.94">
            <text:p>738,9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4.01.2022</text:p>
          </table:table-cell>
          <table:table-cell office:value-type="string">
            <text:p>BERGAMINI GIORGIO M.B RESTAURI</text:p>
          </table:table-cell>
          <table:table-cell office:value-type="float" office:value="4000">
            <text:p>40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388">
            <text:p>238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1.02.2022</text:p>
          </table:table-cell>
          <table:table-cell office:value-type="string">
            <text:p>BIEMME FIRE SAFETY SRL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81">
            <text:p>8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5.01.2022</text:p>
          </table:table-cell>
          <table:table-cell office:value-type="string">
            <text:p>BORDIN SRL</text:p>
          </table:table-cell>
          <table:table-cell office:value-type="float" office:value="56133.13">
            <text:p>56133,1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220.42">
            <text:p>2220,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220.42">
            <text:p>2220,42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5.01.2022</text:p>
          </table:table-cell>
          <table:table-cell office:value-type="string">
            <text:p>BUCCI MARILENA</text:p>
          </table:table-cell>
          <table:table-cell office:value-type="float" office:value="360.97">
            <text:p>360,9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91">
            <text:p>391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C.A.I. LEGNANO</text:p>
          </table:table-cell>
          <table:table-cell office:value-type="float" office:value="1248.61">
            <text:p>1248,61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.E. DI CATTANEO CARLO</text:p>
          </table:table-cell>
          <table:table-cell office:value-type="float" office:value="9186.6">
            <text:p>9186,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CAAF CGIL LOMBARDIA SRL</text:p>
          </table:table-cell>
          <table:table-cell office:value-type="float" office:value="311.1">
            <text:p>311,1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02.2022</text:p>
          </table:table-cell>
          <table:table-cell office:value-type="string">
            <text:p>CAAF CGIL LOMBARDIA SRL</text:p>
          </table:table-cell>
          <table:table-cell office:value-type="float" office:value="18.3">
            <text:p>18,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34.05">
            <text:p>734,0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34.05">
            <text:p>734,0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AF CGN SPA</text:p>
          </table:table-cell>
          <table:table-cell office:value-type="float" office:value="91.5">
            <text:p>9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1.01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4.01.2022</text:p>
          </table:table-cell>
          <table:table-cell office:value-type="string">
            <text:p>CALDARINI &amp; ASSOCIATI SRL</text:p>
          </table:table-cell>
          <table:table-cell office:value-type="float" office:value="262">
            <text:p>26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252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0.01.2022</text:p>
          </table:table-cell>
          <table:table-cell office:value-type="string">
            <text:p>CAMPAGNOLO WILMA</text:p>
          </table:table-cell>
          <table:table-cell office:value-type="float" office:value="20.2">
            <text:p>20,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252"/>
        </table:table-row>
        <table:table-row table:style-name="ro1">
          <table:table-cell office:value-type="string">
            <text:p>Acqua</text:p>
          </table:table-cell>
          <table:table-cell office:value-type="string">
            <text:p>07.03.2022</text:p>
          </table:table-cell>
          <table:table-cell office:value-type="string">
            <text:p>CAP HOLDING SPA</text:p>
          </table:table-cell>
          <table:table-cell office:value-type="float" office:value="18471.62">
            <text:p>18471,6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63.1">
            <text:p>763,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63.1">
            <text:p>763,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56">
            <text:p>75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56">
            <text:p>756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1.01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943.52">
            <text:p>1943,5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943.52">
            <text:p>1943,5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25.5">
            <text:p>25,5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8.03.2022</text:p>
          </table:table-cell>
          <table:table-cell office:value-type="string">
            <text:p>CARTOLERIA GIOCATTOLI ERIKA DI ZAZZI ERIKA</text:p>
          </table:table-cell>
          <table:table-cell office:value-type="float" office:value="49.89">
            <text:p>49,89</text:p>
          </table:table-cell>
          <table:table-cell table:number-columns-repeated="252"/>
        </table:table-row>
        <table:table-row table:style-name="ro1">
          <table:table-cell office:value-type="string">
            <text:p>Equipaggiamento</text:p>
          </table:table-cell>
          <table:table-cell office:value-type="string">
            <text:p>17.03.2022</text:p>
          </table:table-cell>
          <table:table-cell office:value-type="string">
            <text:p>CASA DELLA GOMMA SRL</text:p>
          </table:table-cell>
          <table:table-cell office:value-type="float" office:value="5647.09">
            <text:p>5647,09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CASA MADONNINA DEI CEDRI</text:p>
          </table:table-cell>
          <table:table-cell office:value-type="float" office:value="5191.67">
            <text:p>5191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CASTORO SPORT LEGNANO</text:p>
          </table:table-cell>
          <table:table-cell office:value-type="float" office:value="2000">
            <text:p>20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606">
            <text:p>60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606">
            <text:p>60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CENTRO AIUTO ALLA VITA "DANIELA GULDEN" - ONLUS</text:p>
          </table:table-cell>
          <table:table-cell office:value-type="float" office:value="4000">
            <text:p>400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3.02.2022</text:p>
          </table:table-cell>
          <table:table-cell office:value-type="string">
            <text:p>CENTRO DI TERAPIA DELL'ADOLESCENZA SCRL ONLUS</text:p>
          </table:table-cell>
          <table:table-cell office:value-type="float" office:value="4418.66">
            <text:p>4418,66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03.2022</text:p>
          </table:table-cell>
          <table:table-cell office:value-type="string">
            <text:p>CENTRO DI TERAPIA DELL'ADOLESCENZA SCRL ONLUS</text:p>
          </table:table-cell>
          <table:table-cell office:value-type="float" office:value="4418.66">
            <text:p>4418,6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CENTRO STUDI PIM</text:p>
          </table:table-cell>
          <table:table-cell office:value-type="float" office:value="5500">
            <text:p>550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1.2022</text:p>
          </table:table-cell>
          <table:table-cell office:value-type="string">
            <text:p>CENTRO STUDI PIM</text:p>
          </table:table-cell>
          <table:table-cell office:value-type="float" office:value="42517">
            <text:p>4251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570">
            <text:p>57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558">
            <text:p>55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22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CINEFORUM MARCO PENSOTTI BRUNI</text:p>
          </table:table-cell>
          <table:table-cell office:value-type="float" office:value="3880">
            <text:p>388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03.2022</text:p>
          </table:table-cell>
          <table:table-cell office:value-type="string">
            <text:p>CINEPROPOSTA COOP.A.R.L.</text:p>
          </table:table-cell>
          <table:table-cell office:value-type="float" office:value="10418.35">
            <text:p>10418,35</text:p>
          </table:table-cell>
          <table:table-cell table:number-columns-repeated="252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4.02.2022</text:p>
          </table:table-cell>
          <table:table-cell office:value-type="string">
            <text:p>CITTA' METROPOLITANA DI MILANO</text:p>
          </table:table-cell>
          <table:table-cell office:value-type="float" office:value="24240.42">
            <text:p>24240,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2.2022</text:p>
          </table:table-cell>
          <table:table-cell office:value-type="string">
            <text:p>CLOE SRL</text:p>
          </table:table-cell>
          <table:table-cell office:value-type="float" office:value="1598">
            <text:p>1598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3.2022</text:p>
          </table:table-cell>
          <table:table-cell office:value-type="string">
            <text:p>CLOE SRL</text:p>
          </table:table-cell>
          <table:table-cell office:value-type="float" office:value="1598">
            <text:p>159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CLUB SCHERMA LEGNANO</text:p>
          </table:table-cell>
          <table:table-cell office:value-type="float" office:value="9375">
            <text:p>937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COLLEGIO DEI CAPITANI E DELLE CONTRADE</text:p>
          </table:table-cell>
          <table:table-cell office:value-type="float" office:value="5200">
            <text:p>520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4.02.2022</text:p>
          </table:table-cell>
          <table:table-cell office:value-type="string">
            <text:p>COLMAN LUCA SRL</text:p>
          </table:table-cell>
          <table:table-cell office:value-type="float" office:value="12280.58">
            <text:p>12280,58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8.03.2022</text:p>
          </table:table-cell>
          <table:table-cell office:value-type="string">
            <text:p>COLMAN LUCA SRL</text:p>
          </table:table-cell>
          <table:table-cell office:value-type="float" office:value="12280.58">
            <text:p>12280,58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5.01.2022</text:p>
          </table:table-cell>
          <table:table-cell office:value-type="string">
            <text:p>COLMAN LUCA SRL</text:p>
          </table:table-cell>
          <table:table-cell office:value-type="float" office:value="13027.08">
            <text:p>13027,0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00.59">
            <text:p>700,5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00.59">
            <text:p>700,5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081.5">
            <text:p>108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081.5">
            <text:p>1081,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02.2022</text:p>
          </table:table-cell>
          <table:table-cell office:value-type="string">
            <text:p>COMANDO PROVINCIALE VIGILI DEL FUOCO</text:p>
          </table:table-cell>
          <table:table-cell office:value-type="float" office:value="594">
            <text:p>59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03.2022</text:p>
          </table:table-cell>
          <table:table-cell office:value-type="string">
            <text:p>COMANDO PROVINCIALE VIGILI DEL FUOCO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7.03.2022</text:p>
          </table:table-cell>
          <table:table-cell office:value-type="string">
            <text:p>COMMERCIALISTI ASSOCIATI STP DI CASTELLO E GARLASCHELLI SNC</text:p>
          </table:table-cell>
          <table:table-cell office:value-type="float" office:value="2643.65">
            <text:p>2643,6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OMUNE DI ARONA*</text:p>
          </table:table-cell>
          <table:table-cell office:value-type="float" office:value="23.52">
            <text:p>23,5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BAGNOLO SAN VIT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BELLINZAGO NOVARESE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BERNATE TICINO*</text:p>
          </table:table-cell>
          <table:table-cell office:value-type="float" office:value="12.48">
            <text:p>12,4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BISUSCHI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BOLLATE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BOTRICELLO</text:p>
          </table:table-cell>
          <table:table-cell office:value-type="float" office:value="58.8">
            <text:p>58,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BUSTO ARSIZIO*</text:p>
          </table:table-cell>
          <table:table-cell office:value-type="float" office:value="17.66">
            <text:p>17,6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BUSTO ARSIZIO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OMUNE DI BUSTO ARSIZIO*</text:p>
          </table:table-cell>
          <table:table-cell office:value-type="float" office:value="16.06">
            <text:p>16,0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BUSTO ARSIZIO*</text:p>
          </table:table-cell>
          <table:table-cell office:value-type="float" office:value="33.14">
            <text:p>33,1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BUSTO ARSIZIO*</text:p>
          </table:table-cell>
          <table:table-cell office:value-type="float" office:value="32.12">
            <text:p>32,1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BUSTO ARSIZIO*</text:p>
          </table:table-cell>
          <table:table-cell office:value-type="float" office:value="10.18">
            <text:p>10,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BUSTO ARSIZIO*</text:p>
          </table:table-cell>
          <table:table-cell office:value-type="float" office:value="26.22">
            <text:p>26,2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BUSTO GAROLFO</text:p>
          </table:table-cell>
          <table:table-cell office:value-type="float" office:value="11.76">
            <text:p>11,7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BUSTO GAROLFO</text:p>
          </table:table-cell>
          <table:table-cell office:value-type="float" office:value="35.28">
            <text:p>35,2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CAGLIARI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OMUNE DI CANEGRATE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8.03.2022</text:p>
          </table:table-cell>
          <table:table-cell office:value-type="string">
            <text:p>COMUNE DI CANEGRATE</text:p>
          </table:table-cell>
          <table:table-cell office:value-type="float" office:value="1249.82">
            <text:p>1249,8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CANTU'*</text:p>
          </table:table-cell>
          <table:table-cell office:value-type="float" office:value="29.4">
            <text:p>29,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CARDANO AL CAMP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CARPI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CASOREZZ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CASSANO MAGNAG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OMUNE DI CASSANO MAGNAG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CASSANO MAGNAGO</text:p>
          </table:table-cell>
          <table:table-cell office:value-type="float" office:value="15.38">
            <text:p>15,3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CASSANO MAGNAGO</text:p>
          </table:table-cell>
          <table:table-cell office:value-type="float" office:value="11.76">
            <text:p>11,7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CASSOLA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CASTELLANZA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CASTELLANZA</text:p>
          </table:table-cell>
          <table:table-cell office:value-type="float" office:value="12.38">
            <text:p>12,3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OMUNE DI CASTELLANZA</text:p>
          </table:table-cell>
          <table:table-cell office:value-type="float" office:value="16.53">
            <text:p>16,53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CASTELLANZA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CASTELLETTO SOPRA TICIN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CASTELSARD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3.2022</text:p>
          </table:table-cell>
          <table:table-cell office:value-type="string">
            <text:p>COMUNE DI CASTRONNO</text:p>
          </table:table-cell>
          <table:table-cell office:value-type="float" office:value="1218">
            <text:p>12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CESANO BOSCONE*</text:p>
          </table:table-cell>
          <table:table-cell office:value-type="float" office:value="11.76">
            <text:p>11,7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CINISELLO BALSAMO*</text:p>
          </table:table-cell>
          <table:table-cell office:value-type="float" office:value="7.98">
            <text:p>7,9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CISLAGO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COLOGNO MONZESE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CUGGION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8.03.2022</text:p>
          </table:table-cell>
          <table:table-cell office:value-type="string">
            <text:p>COMUNE DI DAIRAGO*</text:p>
          </table:table-cell>
          <table:table-cell office:value-type="float" office:value="676.87">
            <text:p>676,87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FAGNANO OLONA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FAGNANO OLONA</text:p>
          </table:table-cell>
          <table:table-cell office:value-type="float" office:value="10.18">
            <text:p>10,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FIORENZUOLA D'ARDA</text:p>
          </table:table-cell>
          <table:table-cell office:value-type="float" office:value="10.18">
            <text:p>10,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GALLARATE</text:p>
          </table:table-cell>
          <table:table-cell office:value-type="float" office:value="65.92">
            <text:p>65,9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GALLARATE</text:p>
          </table:table-cell>
          <table:table-cell office:value-type="float" office:value="12.38">
            <text:p>12,3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GAMBOLO'</text:p>
          </table:table-cell>
          <table:table-cell office:value-type="float" office:value="15.76">
            <text:p>15,7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GERENZAN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OMUNE DI GIARDINI NAXOS</text:p>
          </table:table-cell>
          <table:table-cell office:value-type="float" office:value="9.86">
            <text:p>9,8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GOLASECCA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INVERUN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LACCHIARELLA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LIPOM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LOMAZZO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LOMAZZO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MAGNAGO</text:p>
          </table:table-cell>
          <table:table-cell office:value-type="float" office:value="21.94">
            <text:p>21,9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MAGNAGO</text:p>
          </table:table-cell>
          <table:table-cell office:value-type="float" office:value="10.18">
            <text:p>10,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MAGNAGO</text:p>
          </table:table-cell>
          <table:table-cell office:value-type="float" office:value="20.36">
            <text:p>20,3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MESSINA</text:p>
          </table:table-cell>
          <table:table-cell office:value-type="float" office:value="20.36">
            <text:p>20,3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MILANO</text:p>
          </table:table-cell>
          <table:table-cell office:value-type="float" office:value="39.58">
            <text:p>39,5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3.03.2022</text:p>
          </table:table-cell>
          <table:table-cell office:value-type="string">
            <text:p>COMUNE DI MONDOVI'</text:p>
          </table:table-cell>
          <table:table-cell office:value-type="float" office:value="12.38">
            <text:p>12,3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MORIMONDO</text:p>
          </table:table-cell>
          <table:table-cell office:value-type="float" office:value="17.64">
            <text:p>17,6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02.2022</text:p>
          </table:table-cell>
          <table:table-cell office:value-type="string">
            <text:p>COMUNE DI MULAZZO</text:p>
          </table:table-cell>
          <table:table-cell office:value-type="float" office:value="7.38">
            <text:p>7,3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NERVIANO</text:p>
          </table:table-cell>
          <table:table-cell office:value-type="float" office:value="76">
            <text:p>7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NOVARA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NOVATE MILANESE</text:p>
          </table:table-cell>
          <table:table-cell office:value-type="float" office:value="10.18">
            <text:p>10,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OLGIATE COMASCO*</text:p>
          </table:table-cell>
          <table:table-cell office:value-type="float" office:value="11.76">
            <text:p>11,7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OMUNE DI OLGIATE OLONA</text:p>
          </table:table-cell>
          <table:table-cell office:value-type="float" office:value="10.18">
            <text:p>10,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OLGIATE OLONA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PACE DEL MELA</text:p>
          </table:table-cell>
          <table:table-cell office:value-type="float" office:value="12.38">
            <text:p>12,3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PADERNO DUGNANO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PALERMO</text:p>
          </table:table-cell>
          <table:table-cell office:value-type="float" office:value="9.78">
            <text:p>9,7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PARABIAGO</text:p>
          </table:table-cell>
          <table:table-cell office:value-type="float" office:value="10.18">
            <text:p>10,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OMUNE DI PERO</text:p>
          </table:table-cell>
          <table:table-cell office:value-type="float" office:value="10.28">
            <text:p>10,2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PIAZZA ARMERINA</text:p>
          </table:table-cell>
          <table:table-cell office:value-type="float" office:value="10.18">
            <text:p>10,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PINEROLO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PONTECAGNANO FAIANO</text:p>
          </table:table-cell>
          <table:table-cell office:value-type="float" office:value="41.16">
            <text:p>41,1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PORTOGRUAR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RESCALDINA</text:p>
          </table:table-cell>
          <table:table-cell office:value-type="float" office:value="110.18">
            <text:p>110,1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RESCALDINA</text:p>
          </table:table-cell>
          <table:table-cell office:value-type="float" office:value="30.64">
            <text:p>30,64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8.03.2022</text:p>
          </table:table-cell>
          <table:table-cell office:value-type="string">
            <text:p>COMUNE DI RESCALDINA</text:p>
          </table:table-cell>
          <table:table-cell office:value-type="float" office:value="1084.85">
            <text:p>1084,8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RH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RIVOLI</text:p>
          </table:table-cell>
          <table:table-cell office:value-type="float" office:value="10.68">
            <text:p>10,6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SAMARATE</text:p>
          </table:table-cell>
          <table:table-cell office:value-type="float" office:value="12.68">
            <text:p>12,6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SAN GIORGIO SU LEGNANO</text:p>
          </table:table-cell>
          <table:table-cell office:value-type="float" office:value="64.68">
            <text:p>64,6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8.03.2022</text:p>
          </table:table-cell>
          <table:table-cell office:value-type="string">
            <text:p>COMUNE DI SAN GIORGIO SU LEGNANO</text:p>
          </table:table-cell>
          <table:table-cell office:value-type="float" office:value="251.21">
            <text:p>251,21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SAN VITTORE OLONA*</text:p>
          </table:table-cell>
          <table:table-cell office:value-type="float" office:value="82.32">
            <text:p>82,3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SAN VITTORE OLONA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8.03.2022</text:p>
          </table:table-cell>
          <table:table-cell office:value-type="string">
            <text:p>COMUNE DI SAN VITTORE OLONA*</text:p>
          </table:table-cell>
          <table:table-cell office:value-type="float" office:value="1160.3">
            <text:p>1160,3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SANTO STEFANO TICIN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20.01.2022</text:p>
          </table:table-cell>
          <table:table-cell office:value-type="string">
            <text:p>COMUNE DI SEREGNO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SOLARO</text:p>
          </table:table-cell>
          <table:table-cell office:value-type="float" office:value="27.82">
            <text:p>27,8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COMUNE DI SOMMA LOMBARDO</text:p>
          </table:table-cell>
          <table:table-cell office:value-type="float" office:value="11.76">
            <text:p>11,7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TORINO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TORREMAGGIORE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1.2022</text:p>
          </table:table-cell>
          <table:table-cell office:value-type="string">
            <text:p>COMUNE DI TURBIG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COMUNE DI UBOLDO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COMUNE DI VANZAGO*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02.2022</text:p>
          </table:table-cell>
          <table:table-cell office:value-type="string">
            <text:p>COMUNE DI VARESE</text:p>
          </table:table-cell>
          <table:table-cell office:value-type="float" office:value="11.28">
            <text:p>11,2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MUNE DI VARESE</text:p>
          </table:table-cell>
          <table:table-cell office:value-type="float" office:value="33.84">
            <text:p>33,8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2.2022</text:p>
          </table:table-cell>
          <table:table-cell office:value-type="string">
            <text:p>COMUNE DI VILLA CORTESE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8.03.2022</text:p>
          </table:table-cell>
          <table:table-cell office:value-type="string">
            <text:p>COMUNE DI VILLA CORTESE</text:p>
          </table:table-cell>
          <table:table-cell office:value-type="float" office:value="353.29">
            <text:p>353,29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17.03.2022</text:p>
          </table:table-cell>
          <table:table-cell office:value-type="string">
            <text:p>COMUNICA TELECOMUNICAZIONI SRL</text:p>
          </table:table-cell>
          <table:table-cell office:value-type="float" office:value="4871.64">
            <text:p>4871,64</text:p>
          </table:table-cell>
          <table:table-cell table:number-columns-repeated="252"/>
        </table:table-row>
        <table:table-row table:style-name="ro1">
          <table:table-cell office:value-type="string">
            <text:p>Impianti</text:p>
          </table:table-cell>
          <table:table-cell office:value-type="string">
            <text:p>17.03.2022</text:p>
          </table:table-cell>
          <table:table-cell office:value-type="string">
            <text:p>COMUNICA TELECOMUNICAZIONI SRL</text:p>
          </table:table-cell>
          <table:table-cell office:value-type="float" office:value="23184.29">
            <text:p>23184,29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4.02.2022</text:p>
          </table:table-cell>
          <table:table-cell office:value-type="string">
            <text:p>CONCESSIONARI DELLA RISCOSSIONE DIVERSI</text:p>
          </table:table-cell>
          <table:table-cell office:value-type="float" office:value="106.38">
            <text:p>106,38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5.02.2022</text:p>
          </table:table-cell>
          <table:table-cell office:value-type="string">
            <text:p>CONCESSIONARI DELLA RISCOSSIONE DIVERSI</text:p>
          </table:table-cell>
          <table:table-cell office:value-type="float" office:value="145.8">
            <text:p>145,8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6.02.2022</text:p>
          </table:table-cell>
          <table:table-cell office:value-type="string">
            <text:p>CONCESSIONARI DELLA RISCOSSIONE DIVERSI</text:p>
          </table:table-cell>
          <table:table-cell office:value-type="float" office:value="14.44">
            <text:p>14,44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7.02.2022</text:p>
          </table:table-cell>
          <table:table-cell office:value-type="string">
            <text:p>CONCESSIONARI DELLA RISCOSSIONE DIVERSI</text:p>
          </table:table-cell>
          <table:table-cell office:value-type="float" office:value="23.92">
            <text:p>23,92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1.02.2022</text:p>
          </table:table-cell>
          <table:table-cell office:value-type="string">
            <text:p>CONCESSIONARI DELLA RISCOSSIONE DIVERSI</text:p>
          </table:table-cell>
          <table:table-cell office:value-type="float" office:value="2.94">
            <text:p>2,94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0.03.2022</text:p>
          </table:table-cell>
          <table:table-cell office:value-type="string">
            <text:p>CONCESSIONARI DELLA RISCOSSIONE DIVERSI</text:p>
          </table:table-cell>
          <table:table-cell office:value-type="float" office:value="73.52">
            <text:p>73,52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4.03.2022</text:p>
          </table:table-cell>
          <table:table-cell office:value-type="string">
            <text:p>CONCESSIONARI DELLA RISCOSSIONE DIVERSI</text:p>
          </table:table-cell>
          <table:table-cell office:value-type="float" office:value="14.86">
            <text:p>14,86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7.03.2022</text:p>
          </table:table-cell>
          <table:table-cell office:value-type="string">
            <text:p>CONCESSIONARI DELLA RISCOSSIONE DIVERSI</text:p>
          </table:table-cell>
          <table:table-cell office:value-type="float" office:value="54.03">
            <text:p>54,03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1.03.2022</text:p>
          </table:table-cell>
          <table:table-cell office:value-type="string">
            <text:p>CONCESSIONARI DELLA RISCOSSIONE DIVERSI</text:p>
          </table:table-cell>
          <table:table-cell office:value-type="float" office:value="435.3">
            <text:p>435,3</text:p>
          </table:table-cell>
          <table:table-cell table:number-columns-repeated="252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8.03.2022</text:p>
          </table:table-cell>
          <table:table-cell office:value-type="string">
            <text:p>CONCESSIONARI DELLA RISCOSSIONE DIVERSI</text:p>
          </table:table-cell>
          <table:table-cell office:value-type="float" office:value="343.22">
            <text:p>343,22</text:p>
          </table:table-cell>
          <table:table-cell table:number-columns-repeated="252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7.02.2022</text:p>
          </table:table-cell>
          <table:table-cell office:value-type="string">
            <text:p>CONDOMINIO BARBARA MELZI</text:p>
          </table:table-cell>
          <table:table-cell office:value-type="float" office:value="356.77">
            <text:p>356,77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1.2022</text:p>
          </table:table-cell>
          <table:table-cell office:value-type="string">
            <text:p>CONSIGLIERI COMUNALI</text:p>
          </table:table-cell>
          <table:table-cell office:value-type="float" office:value="11682.72">
            <text:p>11682,72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5.02.2022</text:p>
          </table:table-cell>
          <table:table-cell office:value-type="string">
            <text:p>CONSIGLIERI COMUNALI</text:p>
          </table:table-cell>
          <table:table-cell office:value-type="float" office:value="1024.8">
            <text:p>1024,8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9.02.2022</text:p>
          </table:table-cell>
          <table:table-cell office:value-type="string">
            <text:p>CONSORZIO FIUME OLONA</text:p>
          </table:table-cell>
          <table:table-cell office:value-type="float" office:value="3100">
            <text:p>31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CONTRADA DELLA FLORA</text:p>
          </table:table-cell>
          <table:table-cell office:value-type="float" office:value="5200">
            <text:p>52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CONTRADA DI LEGNARELLO-ASSOCIAZIONE</text:p>
          </table:table-cell>
          <table:table-cell office:value-type="float" office:value="1414.36">
            <text:p>1414,3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CONTRADA S. AMBROGIO - ASSOCIAZIONE</text:p>
          </table:table-cell>
          <table:table-cell office:value-type="float" office:value="5200">
            <text:p>52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CONTRADA S.BERNARDINO - ASSOCIAZIONE</text:p>
          </table:table-cell>
          <table:table-cell office:value-type="float" office:value="3567.5">
            <text:p>3567,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CONTRADA S.DOMENICO- ASSOCIAZIONE</text:p>
          </table:table-cell>
          <table:table-cell office:value-type="float" office:value="5200">
            <text:p>52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CONTRADA S.ERASMO -CIRCOLO PRIVATO</text:p>
          </table:table-cell>
          <table:table-cell office:value-type="float" office:value="5200">
            <text:p>52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CONTRADA SAN MAGNO</text:p>
          </table:table-cell>
          <table:table-cell office:value-type="float" office:value="5200">
            <text:p>520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COO.LE.SER. A.R.L.</text:p>
          </table:table-cell>
          <table:table-cell office:value-type="float" office:value="2064.24">
            <text:p>2064,24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2.2022</text:p>
          </table:table-cell>
          <table:table-cell office:value-type="string">
            <text:p>COOP. ANIMAZIONE VALDOCCO S.C.S.I.S.-ONLUS</text:p>
          </table:table-cell>
          <table:table-cell office:value-type="float" office:value="7084.18">
            <text:p>7084,18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03.2022</text:p>
          </table:table-cell>
          <table:table-cell office:value-type="string">
            <text:p>COOP. ANIMAZIONE VALDOCCO S.C.S.I.S.-ONLUS</text:p>
          </table:table-cell>
          <table:table-cell office:value-type="float" office:value="7296.4">
            <text:p>7296,4</text:p>
          </table:table-cell>
          <table:table-cell table:number-columns-repeated="252"/>
        </table:table-row>
        <table:table-row table:style-name="ro1">
          <table:table-cell office:value-type="string">
            <text:p>Pubblicazioni</text:p>
          </table:table-cell>
          <table:table-cell office:value-type="string">
            <text:p>19.01.2022</text:p>
          </table:table-cell>
          <table:table-cell office:value-type="string">
            <text:p>COOP. NUOVA TERRA SOCIETA' COOPERATIVA</text:p>
          </table:table-cell>
          <table:table-cell office:value-type="float" office:value="1840.98">
            <text:p>1840,98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5.01.2022</text:p>
          </table:table-cell>
          <table:table-cell office:value-type="string">
            <text:p>COOP. NUOVA TERRA SOCIETA' COOPERATIVA</text:p>
          </table:table-cell>
          <table:table-cell office:value-type="float" office:value="1248.47">
            <text:p>1248,47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5.02.2022</text:p>
          </table:table-cell>
          <table:table-cell office:value-type="string">
            <text:p>COOP. NUOVA TERRA SOCIETA' COOPERATIVA</text:p>
          </table:table-cell>
          <table:table-cell office:value-type="float" office:value="1074.37">
            <text:p>1074,37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1.2022</text:p>
          </table:table-cell>
          <table:table-cell office:value-type="string">
            <text:p>COOPERATIVA SOCIALE BARBARA B</text:p>
          </table:table-cell>
          <table:table-cell office:value-type="float" office:value="35660.6">
            <text:p>35660,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02.2022</text:p>
          </table:table-cell>
          <table:table-cell office:value-type="string">
            <text:p>COOPERATIVA SOCIALE BARBARA B</text:p>
          </table:table-cell>
          <table:table-cell office:value-type="float" office:value="25930.21">
            <text:p>25930,21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3.2022</text:p>
          </table:table-cell>
          <table:table-cell office:value-type="string">
            <text:p>COOPERATIVA SOCIALE BARBARA B</text:p>
          </table:table-cell>
          <table:table-cell office:value-type="float" office:value="44851.8">
            <text:p>44851,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1.2022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3.2022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COOPERATIVA SOCIALE LA ZATTERA ONLUS </text:p>
          </table:table-cell>
          <table:table-cell office:value-type="float" office:value="16319.44">
            <text:p>16319,44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CORO JUBILATE APS</text:p>
          </table:table-cell>
          <table:table-cell office:value-type="float" office:value="633">
            <text:p>633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CORPO BANDISTICO LEGNANESE</text:p>
          </table:table-cell>
          <table:table-cell office:value-type="float" office:value="2562">
            <text:p>2562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CORPO BANDISTICO LEGNANESE</text:p>
          </table:table-cell>
          <table:table-cell office:value-type="float" office:value="4925">
            <text:p>4925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0.02.2022</text:p>
          </table:table-cell>
          <table:table-cell office:value-type="string">
            <text:p>COSTRUZIONI CERRI SRL</text:p>
          </table:table-cell>
          <table:table-cell office:value-type="float" office:value="98868.8">
            <text:p>98868,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031.5">
            <text:p>10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031.5">
            <text:p>1031,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8.01.2022</text:p>
          </table:table-cell>
          <table:table-cell office:value-type="string">
            <text:p>CPIA</text:p>
          </table:table-cell>
          <table:table-cell office:value-type="float" office:value="5400">
            <text:p>54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  <table:table-cell table:number-columns-repeated="252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0.01.2022</text:p>
          </table:table-cell>
          <table:table-cell office:value-type="string">
            <text:p>CRISCENTI CATERINA</text:p>
          </table:table-cell>
          <table:table-cell office:value-type="float" office:value="7.2">
            <text:p>7,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36">
            <text:p>13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8.01.2022</text:p>
          </table:table-cell>
          <table:table-cell office:value-type="string">
            <text:p>CROCE ROSSA ITALIANA COMITATO DI LEGNANO -APS ONLUS</text:p>
          </table:table-cell>
          <table:table-cell office:value-type="float" office:value="159996">
            <text:p>15999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2.2022</text:p>
          </table:table-cell>
          <table:table-cell office:value-type="string">
            <text:p>CSBNO</text:p>
          </table:table-cell>
          <table:table-cell office:value-type="float" office:value="9302.5">
            <text:p>9302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74.45">
            <text:p>974,4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74.45">
            <text:p>974,4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12.01.2022</text:p>
          </table:table-cell>
          <table:table-cell office:value-type="string">
            <text:p>D.S.C. DIGITAL SYSTEM COMPUTERS S.R.L.</text:p>
          </table:table-cell>
          <table:table-cell office:value-type="float" office:value="5124">
            <text:p>5124</text:p>
          </table:table-cell>
          <table:table-cell table:number-columns-repeated="252"/>
        </table:table-row>
        <table:table-row table:style-name="ro1">
          <table:table-cell office:value-type="string">
            <text:p>Postazioni di lavoro</text:p>
          </table:table-cell>
          <table:table-cell office:value-type="string">
            <text:p>10.02.2022</text:p>
          </table:table-cell>
          <table:table-cell office:value-type="string">
            <text:p>D.S.C. DIGITAL SYSTEM COMPUTERS S.R.L.</text:p>
          </table:table-cell>
          <table:table-cell office:value-type="float" office:value="76945.4">
            <text:p>76945,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3.2022</text:p>
          </table:table-cell>
          <table:table-cell office:value-type="string">
            <text:p>DANDELION COOPERATIVA SOCIALE ONLUS</text:p>
          </table:table-cell>
          <table:table-cell office:value-type="float" office:value="1716.96">
            <text:p>1716,9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25">
            <text:p>125</text:p>
          </table:table-cell>
          <table:table-cell table:number-columns-repeated="252"/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02.02.2022</text:p>
          </table:table-cell>
          <table:table-cell office:value-type="string">
            <text:p>DATEK22 SRL</text:p>
          </table:table-cell>
          <table:table-cell office:value-type="float" office:value="8906">
            <text:p>890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838.34">
            <text:p>838,3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8.34">
            <text:p>838,3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25">
            <text:p>1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91">
            <text:p>391</text:p>
          </table:table-cell>
          <table:table-cell table:number-columns-repeated="252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17.03.2022</text:p>
          </table:table-cell>
          <table:table-cell office:value-type="string">
            <text:p>DEDAGROUP PUBLIC SERVICES SRL</text:p>
          </table:table-cell>
          <table:table-cell office:value-type="float" office:value="3294">
            <text:p>3294</text:p>
          </table:table-cell>
          <table:table-cell table:number-columns-repeated="252"/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17.02.2022</text:p>
          </table:table-cell>
          <table:table-cell office:value-type="string">
            <text:p>DEDAGROUP PUBLIC SERVICES SRL</text:p>
          </table:table-cell>
          <table:table-cell office:value-type="float" office:value="3416">
            <text:p>3416</text:p>
          </table:table-cell>
          <table:table-cell table:number-columns-repeated="252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3.02.2022</text:p>
          </table:table-cell>
          <table:table-cell office:value-type="string">
            <text:p>DEDONI ANDREA</text:p>
          </table:table-cell>
          <table:table-cell office:value-type="float" office:value="2361.87">
            <text:p>2361,8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45">
            <text:p>24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42">
            <text:p>1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01">
            <text:p>1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22</text:p>
          </table:table-cell>
          <table:table-cell office:value-type="string">
            <text:p>DIVERSI</text:p>
          </table:table-cell>
          <table:table-cell office:value-type="float" office:value="83.8">
            <text:p>83,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450">
            <text:p>245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1030">
            <text:p>103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515">
            <text:p>51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87.5">
            <text:p>787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87.5">
            <text:p>787,5</text:p>
          </table:table-cell>
          <table:table-cell table:number-columns-repeated="252"/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07.02.2022</text:p>
          </table:table-cell>
          <table:table-cell office:value-type="string">
            <text:p>DPS INFORMATICA SNC DI PRESELLO GIANNI &amp; C.</text:p>
          </table:table-cell>
          <table:table-cell office:value-type="float" office:value="764.46">
            <text:p>764,46</text:p>
          </table:table-cell>
          <table:table-cell table:number-columns-repeated="252"/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08.03.2022</text:p>
          </table:table-cell>
          <table:table-cell office:value-type="string">
            <text:p>DSA TECHNOLOGY SRL</text:p>
          </table:table-cell>
          <table:table-cell office:value-type="float" office:value="3066.04">
            <text:p>3066,0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1.02.2022</text:p>
          </table:table-cell>
          <table:table-cell office:value-type="string">
            <text:p>EGAF EDIZIONI SRL</text:p>
          </table:table-cell>
          <table:table-cell office:value-type="float" office:value="1484.79">
            <text:p>1484,79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03.2022</text:p>
          </table:table-cell>
          <table:table-cell office:value-type="string">
            <text:p>EGAF EDIZIONI SRL</text:p>
          </table:table-cell>
          <table:table-cell office:value-type="float" office:value="38.5">
            <text:p>38,5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1.02.2022</text:p>
          </table:table-cell>
          <table:table-cell office:value-type="string">
            <text:p>EGAF EDIZIONI SRL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02.2022</text:p>
          </table:table-cell>
          <table:table-cell office:value-type="string">
            <text:p>ELASTICAMENTE APS</text:p>
          </table:table-cell>
          <table:table-cell office:value-type="float" office:value="1458.68">
            <text:p>1458,68</text:p>
          </table:table-cell>
          <table:table-cell table:number-columns-repeated="252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0.03.2022</text:p>
          </table:table-cell>
          <table:table-cell office:value-type="string">
            <text:p>ELCOTEM IMPIANTI SRL</text:p>
          </table:table-cell>
          <table:table-cell office:value-type="float" office:value="158380.94">
            <text:p>158380,94</text:p>
          </table:table-cell>
          <table:table-cell table:number-columns-repeated="252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2.01.2022</text:p>
          </table:table-cell>
          <table:table-cell office:value-type="string">
            <text:p>ENEL ENERGIA S.P.A.</text:p>
          </table:table-cell>
          <table:table-cell office:value-type="float" office:value="44843.41">
            <text:p>44843,41</text:p>
          </table:table-cell>
          <table:table-cell table:number-columns-repeated="252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3.02.2022</text:p>
          </table:table-cell>
          <table:table-cell office:value-type="string">
            <text:p>ENEL ENERGIA S.P.A.</text:p>
          </table:table-cell>
          <table:table-cell office:value-type="float" office:value="110738.42">
            <text:p>110738,42</text:p>
          </table:table-cell>
          <table:table-cell table:number-columns-repeated="252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2.03.2022</text:p>
          </table:table-cell>
          <table:table-cell office:value-type="string">
            <text:p>ENEL ENERGIA S.P.A.</text:p>
          </table:table-cell>
          <table:table-cell office:value-type="float" office:value="94299.71">
            <text:p>94299,71</text:p>
          </table:table-cell>
          <table:table-cell table:number-columns-repeated="252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2.03.2022</text:p>
          </table:table-cell>
          <table:table-cell office:value-type="string">
            <text:p>ENEL ENERGIA S.P.A.</text:p>
          </table:table-cell>
          <table:table-cell office:value-type="float" office:value="86913.62">
            <text:p>86913,62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3.02.2022</text:p>
          </table:table-cell>
          <table:table-cell office:value-type="string">
            <text:p>ENEL ENERGIA S.P.A.</text:p>
          </table:table-cell>
          <table:table-cell office:value-type="float" office:value="127455.75">
            <text:p>127455,7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5.02.2022</text:p>
          </table:table-cell>
          <table:table-cell office:value-type="string">
            <text:p>ENEL ENERGIA S.P.A.</text:p>
          </table:table-cell>
          <table:table-cell office:value-type="float" office:value="42420.67">
            <text:p>42420,6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5.03.2022</text:p>
          </table:table-cell>
          <table:table-cell office:value-type="string">
            <text:p>ENEL ENERGIA S.P.A.</text:p>
          </table:table-cell>
          <table:table-cell office:value-type="float" office:value="200178.28">
            <text:p>200178,28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2.03.2022</text:p>
          </table:table-cell>
          <table:table-cell office:value-type="string">
            <text:p>ENEL ENERGIA S.P.A.</text:p>
          </table:table-cell>
          <table:table-cell office:value-type="float" office:value="116058.07">
            <text:p>116058,07</text:p>
          </table:table-cell>
          <table:table-cell table:number-columns-repeated="252"/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19.01.2022</text:p>
          </table:table-cell>
          <table:table-cell office:value-type="string">
            <text:p>ENERGY SOLUTION S.R.L.</text:p>
          </table:table-cell>
          <table:table-cell office:value-type="float" office:value="2918.24">
            <text:p>2918,2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25">
            <text:p>2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305">
            <text:p>30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21">
            <text:p>22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1.2022</text:p>
          </table:table-cell>
          <table:table-cell office:value-type="string">
            <text:p>DIVERSI</text:p>
          </table:table-cell>
          <table:table-cell office:value-type="float" office:value="51525">
            <text:p>515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6704.14">
            <text:p>26704,1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3.2022</text:p>
          </table:table-cell>
          <table:table-cell office:value-type="string">
            <text:p>DIVERSI</text:p>
          </table:table-cell>
          <table:table-cell office:value-type="float" office:value="6046.31">
            <text:p>6046,31</text:p>
          </table:table-cell>
          <table:table-cell table:number-columns-repeated="252"/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28.01.2022</text:p>
          </table:table-cell>
          <table:table-cell office:value-type="string">
            <text:p>ESSELUNGA SPA </text:p>
          </table:table-cell>
          <table:table-cell office:value-type="float" office:value="139.9">
            <text:p>139,9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2.2022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ETA' INSIEME COOPERATIVA SOCIALE ONLUS</text:p>
          </table:table-cell>
          <table:table-cell office:value-type="float" office:value="6459.25">
            <text:p>6459,25</text:p>
          </table:table-cell>
          <table:table-cell table:number-columns-repeated="252"/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25.01.2022</text:p>
          </table:table-cell>
          <table:table-cell office:value-type="string">
            <text:p>ETATEC STUDIO PAOLETTI SRL</text:p>
          </table:table-cell>
          <table:table-cell office:value-type="float" office:value="18000">
            <text:p>1800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1.2022</text:p>
          </table:table-cell>
          <table:table-cell office:value-type="string">
            <text:p>ETATEC STUDIO PAOLETTI SRL</text:p>
          </table:table-cell>
          <table:table-cell office:value-type="float" office:value="7284.82">
            <text:p>7284,82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2.01.2022</text:p>
          </table:table-cell>
          <table:table-cell office:value-type="string">
            <text:p>EURO.PA SERVICE SRL</text:p>
          </table:table-cell>
          <table:table-cell office:value-type="float" office:value="68625">
            <text:p>68625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5.01.2022</text:p>
          </table:table-cell>
          <table:table-cell office:value-type="string">
            <text:p>EURO.PA SERVICE SRL</text:p>
          </table:table-cell>
          <table:table-cell office:value-type="float" office:value="272165.82">
            <text:p>272165,82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1.02.2022</text:p>
          </table:table-cell>
          <table:table-cell office:value-type="string">
            <text:p>EURO.PA SERVICE SRL</text:p>
          </table:table-cell>
          <table:table-cell office:value-type="float" office:value="8322.13">
            <text:p>8322,13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5.03.2022</text:p>
          </table:table-cell>
          <table:table-cell office:value-type="string">
            <text:p>EURO.PA SERVICE SRL</text:p>
          </table:table-cell>
          <table:table-cell office:value-type="float" office:value="22278.22">
            <text:p>22278,22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8.03.2022</text:p>
          </table:table-cell>
          <table:table-cell office:value-type="string">
            <text:p>EURO.PA SERVICE SRL</text:p>
          </table:table-cell>
          <table:table-cell office:value-type="float" office:value="114232.81">
            <text:p>114232,81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5.03.2022</text:p>
          </table:table-cell>
          <table:table-cell office:value-type="string">
            <text:p>EURO.PA SERVICE SRL</text:p>
          </table:table-cell>
          <table:table-cell office:value-type="float" office:value="4901.21">
            <text:p>4901,21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9.03.2022</text:p>
          </table:table-cell>
          <table:table-cell office:value-type="string">
            <text:p>EURO.PA SERVICE SRL</text:p>
          </table:table-cell>
          <table:table-cell office:value-type="float" office:value="7367.09">
            <text:p>7367,09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15.03.2022</text:p>
          </table:table-cell>
          <table:table-cell office:value-type="string">
            <text:p>EURO.PA SERVICE SRL</text:p>
          </table:table-cell>
          <table:table-cell office:value-type="float" office:value="64739.86">
            <text:p>64739,86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29.03.2022</text:p>
          </table:table-cell>
          <table:table-cell office:value-type="string">
            <text:p>EURO.PA SERVICE SRL</text:p>
          </table:table-cell>
          <table:table-cell office:value-type="float" office:value="16531.78">
            <text:p>16531,78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15.03.2022</text:p>
          </table:table-cell>
          <table:table-cell office:value-type="string">
            <text:p>EURO.PA SERVICE SRL</text:p>
          </table:table-cell>
          <table:table-cell office:value-type="float" office:value="112553.59">
            <text:p>112553,59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21.03.2022</text:p>
          </table:table-cell>
          <table:table-cell office:value-type="string">
            <text:p>EURO.PA SERVICE SRL</text:p>
          </table:table-cell>
          <table:table-cell office:value-type="float" office:value="58620.46">
            <text:p>58620,46</text:p>
          </table:table-cell>
          <table:table-cell table:number-columns-repeated="252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5.01.2022</text:p>
          </table:table-cell>
          <table:table-cell office:value-type="string">
            <text:p>EURO.PA SERVICE SRL</text:p>
          </table:table-cell>
          <table:table-cell office:value-type="float" office:value="18203.88">
            <text:p>18203,88</text:p>
          </table:table-cell>
          <table:table-cell table:number-columns-repeated="252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9.02.2022</text:p>
          </table:table-cell>
          <table:table-cell office:value-type="string">
            <text:p>EURO.PA SERVICE SRL</text:p>
          </table:table-cell>
          <table:table-cell office:value-type="float" office:value="2506.38">
            <text:p>2506,38</text:p>
          </table:table-cell>
          <table:table-cell table:number-columns-repeated="252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18.03.2022</text:p>
          </table:table-cell>
          <table:table-cell office:value-type="string">
            <text:p>EURO.PA SERVICE SRL</text:p>
          </table:table-cell>
          <table:table-cell office:value-type="float" office:value="20399.88">
            <text:p>20399,88</text:p>
          </table:table-cell>
          <table:table-cell table:number-columns-repeated="252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9.03.2022</text:p>
          </table:table-cell>
          <table:table-cell office:value-type="string">
            <text:p>EURO.PA SERVICE SRL</text:p>
          </table:table-cell>
          <table:table-cell office:value-type="float" office:value="19850.88">
            <text:p>19850,88</text:p>
          </table:table-cell>
          <table:table-cell table:number-columns-repeated="252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7.02.2022</text:p>
          </table:table-cell>
          <table:table-cell office:value-type="string">
            <text:p>EURO.PA SERVICE SRL</text:p>
          </table:table-cell>
          <table:table-cell office:value-type="float" office:value="41480">
            <text:p>4148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EURO.PA SERVICE SRL</text:p>
          </table:table-cell>
          <table:table-cell office:value-type="float" office:value="73200">
            <text:p>7320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1.2022</text:p>
          </table:table-cell>
          <table:table-cell office:value-type="string">
            <text:p>EURO.PA SERVICE SRL</text:p>
          </table:table-cell>
          <table:table-cell office:value-type="float" office:value="585.6">
            <text:p>585,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3.2022</text:p>
          </table:table-cell>
          <table:table-cell office:value-type="string">
            <text:p>EURO.PA SERVICE SRL</text:p>
          </table:table-cell>
          <table:table-cell office:value-type="float" office:value="25249.73">
            <text:p>25249,73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03.2022</text:p>
          </table:table-cell>
          <table:table-cell office:value-type="string">
            <text:p>EURO.PA SERVICE SRL</text:p>
          </table:table-cell>
          <table:table-cell office:value-type="float" office:value="3382.39">
            <text:p>3382,39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3.2022</text:p>
          </table:table-cell>
          <table:table-cell office:value-type="string">
            <text:p>EURO.PA SERVICE SRL</text:p>
          </table:table-cell>
          <table:table-cell office:value-type="float" office:value="942.63">
            <text:p>942,63</text:p>
          </table:table-cell>
          <table:table-cell table:number-columns-repeated="252"/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31.01.2022</text:p>
          </table:table-cell>
          <table:table-cell office:value-type="string">
            <text:p>EURO.PA SERVICE SRL</text:p>
          </table:table-cell>
          <table:table-cell office:value-type="float" office:value="18352.46">
            <text:p>18352,46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9.03.2022</text:p>
          </table:table-cell>
          <table:table-cell office:value-type="string">
            <text:p>EURO.PA SERVICE SRL</text:p>
          </table:table-cell>
          <table:table-cell office:value-type="float" office:value="100000">
            <text:p>100000</text:p>
          </table:table-cell>
          <table:table-cell table:number-columns-repeated="252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9.03.2022</text:p>
          </table:table-cell>
          <table:table-cell office:value-type="string">
            <text:p>EURO.PA SERVICE SRL</text:p>
          </table:table-cell>
          <table:table-cell office:value-type="float" office:value="16118">
            <text:p>16118</text:p>
          </table:table-cell>
          <table:table-cell table:number-columns-repeated="252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24.01.2022</text:p>
          </table:table-cell>
          <table:table-cell office:value-type="string">
            <text:p>EURO.PA SERVICE SRL</text:p>
          </table:table-cell>
          <table:table-cell office:value-type="float" office:value="4338.15">
            <text:p>4338,15</text:p>
          </table:table-cell>
          <table:table-cell table:number-columns-repeated="252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10.02.2022</text:p>
          </table:table-cell>
          <table:table-cell office:value-type="string">
            <text:p>EUROIMMOBILIARE LEGNANO SRL</text:p>
          </table:table-cell>
          <table:table-cell office:value-type="float" office:value="57068.46">
            <text:p>57068,46</text:p>
          </table:table-cell>
          <table:table-cell table:number-columns-repeated="252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15.03.2022</text:p>
          </table:table-cell>
          <table:table-cell office:value-type="string">
            <text:p>EUROIMMOBILIARE LEGNANO SRL</text:p>
          </table:table-cell>
          <table:table-cell office:value-type="float" office:value="8387.5">
            <text:p>8387,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EXTRO S.R.L. </text:p>
          </table:table-cell>
          <table:table-cell office:value-type="float" office:value="8235">
            <text:p>823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03.2022</text:p>
          </table:table-cell>
          <table:table-cell office:value-type="string">
            <text:p>EXTRO S.R.L. </text:p>
          </table:table-cell>
          <table:table-cell office:value-type="float" office:value="305">
            <text:p>305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2.01.2022</text:p>
          </table:table-cell>
          <table:table-cell office:value-type="string">
            <text:p>FABA DEI FRATELLI CAON SAS</text:p>
          </table:table-cell>
          <table:table-cell office:value-type="float" office:value="1474.68">
            <text:p>1474,68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7.02.2022</text:p>
          </table:table-cell>
          <table:table-cell office:value-type="string">
            <text:p>FABA DEI FRATELLI CAON SAS</text:p>
          </table:table-cell>
          <table:table-cell office:value-type="float" office:value="96.81">
            <text:p>96,81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8.03.2022</text:p>
          </table:table-cell>
          <table:table-cell office:value-type="string">
            <text:p>FABA DEI FRATELLI CAON SAS</text:p>
          </table:table-cell>
          <table:table-cell office:value-type="float" office:value="230.01">
            <text:p>230,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9.5">
            <text:p>839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9.5">
            <text:p>839,5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9.02.2022</text:p>
          </table:table-cell>
          <table:table-cell office:value-type="string">
            <text:p>FACCHETTI GIANLUCA S.A.S. DI FACCHETTI G.E C.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4.01.2022</text:p>
          </table:table-cell>
          <table:table-cell office:value-type="string">
            <text:p>FAMIGLIA LEGNANESE</text:p>
          </table:table-cell>
          <table:table-cell office:value-type="float" office:value="3342.73">
            <text:p>3342,73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7.01.2022</text:p>
          </table:table-cell>
          <table:table-cell office:value-type="string">
            <text:p>FAMIGLIA LEGNANESE</text:p>
          </table:table-cell>
          <table:table-cell office:value-type="float" office:value="6571">
            <text:p>657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37">
            <text:p>23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16">
            <text:p>21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82.73">
            <text:p>98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82.73">
            <text:p>98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314.87">
            <text:p>314,8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22</text:p>
          </table:table-cell>
          <table:table-cell office:value-type="string">
            <text:p>DIVERSI</text:p>
          </table:table-cell>
          <table:table-cell office:value-type="float" office:value="36.5">
            <text:p>36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1109.39">
            <text:p>1109,3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22</text:p>
          </table:table-cell>
          <table:table-cell office:value-type="string">
            <text:p>DIVERSI</text:p>
          </table:table-cell>
          <table:table-cell office:value-type="float" office:value="67.28">
            <text:p>67,2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328.82">
            <text:p>328,8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97.73">
            <text:p>97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22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236.23">
            <text:p>236,2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22</text:p>
          </table:table-cell>
          <table:table-cell office:value-type="string">
            <text:p>DIVERSI</text:p>
          </table:table-cell>
          <table:table-cell office:value-type="float" office:value="216.46">
            <text:p>216,4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56.3">
            <text:p>56,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22</text:p>
          </table:table-cell>
          <table:table-cell office:value-type="string">
            <text:p>DIVERSI</text:p>
          </table:table-cell>
          <table:table-cell office:value-type="float" office:value="38.23">
            <text:p>38,23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3.02.2022</text:p>
          </table:table-cell>
          <table:table-cell office:value-type="string">
            <text:p>FASTWEB SPA</text:p>
          </table:table-cell>
          <table:table-cell office:value-type="float" office:value="6624.87">
            <text:p>6624,8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1.2022</text:p>
          </table:table-cell>
          <table:table-cell office:value-type="string">
            <text:p>FATA ONLUS FAMIGLIE PER TEMPORANEA ACCOGLIENZA</text:p>
          </table:table-cell>
          <table:table-cell office:value-type="float" office:value="920">
            <text:p>92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4.01.2022</text:p>
          </table:table-cell>
          <table:table-cell office:value-type="string">
            <text:p>FATA ONLUS FAMIGLIE PER TEMPORANEA ACCOGLIENZA</text:p>
          </table:table-cell>
          <table:table-cell office:value-type="float" office:value="340">
            <text:p>34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4.01.2022</text:p>
          </table:table-cell>
          <table:table-cell office:value-type="string">
            <text:p>FATA ONLUS FAMIGLIE PER TEMPORANEA ACCOGLIENZA</text:p>
          </table:table-cell>
          <table:table-cell office:value-type="float" office:value="7236.84">
            <text:p>7236,84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3.02.2022</text:p>
          </table:table-cell>
          <table:table-cell office:value-type="string">
            <text:p>FATA ONLUS FAMIGLIE PER TEMPORANEA ACCOGLIENZA</text:p>
          </table:table-cell>
          <table:table-cell office:value-type="float" office:value="310">
            <text:p>31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02.2022</text:p>
          </table:table-cell>
          <table:table-cell office:value-type="string">
            <text:p>FATA ONLUS FAMIGLIE PER TEMPORANEA ACCOGLIENZA</text:p>
          </table:table-cell>
          <table:table-cell office:value-type="float" office:value="7440">
            <text:p>744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3.2022</text:p>
          </table:table-cell>
          <table:table-cell office:value-type="string">
            <text:p>FATA ONLUS FAMIGLIE PER TEMPORANEA ACCOGLIENZA</text:p>
          </table:table-cell>
          <table:table-cell office:value-type="float" office:value="7772.91">
            <text:p>7772,9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86">
            <text:p>38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252"/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25.02.2022</text:p>
          </table:table-cell>
          <table:table-cell office:value-type="string">
            <text:p>FE.MA SRL.</text:p>
          </table:table-cell>
          <table:table-cell office:value-type="float" office:value="1800">
            <text:p>18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88">
            <text:p>18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540.75">
            <text:p>540,7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540.75">
            <text:p>540,7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600">
            <text:p>16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  <table:table-cell table:number-columns-repeated="252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0.01.2022</text:p>
          </table:table-cell>
          <table:table-cell office:value-type="string">
            <text:p>FERRARIO MANUELA</text:p>
          </table:table-cell>
          <table:table-cell office:value-type="float" office:value="7.2">
            <text:p>7,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60">
            <text:p>36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388.5">
            <text:p>388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88.5">
            <text:p>388,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FILO ROSA AUSER</text:p>
          </table:table-cell>
          <table:table-cell office:value-type="float" office:value="7120.5">
            <text:p>7120,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2.2022</text:p>
          </table:table-cell>
          <table:table-cell office:value-type="string">
            <text:p>FOND. COMUNITA' DI ACCOGLIENZA MADRE AMABILE - ONLUS</text:p>
          </table:table-cell>
          <table:table-cell office:value-type="float" office:value="5682">
            <text:p>5682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3.2022</text:p>
          </table:table-cell>
          <table:table-cell office:value-type="string">
            <text:p>FOND. COMUNITA' DI ACCOGLIENZA MADRE AMABILE - ONLUS</text:p>
          </table:table-cell>
          <table:table-cell office:value-type="float" office:value="3162">
            <text:p>3162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6.01.2022</text:p>
          </table:table-cell>
          <table:table-cell office:value-type="string">
            <text:p>FONDAZIONE FAMIGLIA LEGNANESE</text:p>
          </table:table-cell>
          <table:table-cell office:value-type="float" office:value="10000">
            <text:p>100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7.01.2022</text:p>
          </table:table-cell>
          <table:table-cell office:value-type="string">
            <text:p>FONDAZIONE FAMIGLIA LEGNANESE</text:p>
          </table:table-cell>
          <table:table-cell office:value-type="float" office:value="2500">
            <text:p>250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3.02.2022</text:p>
          </table:table-cell>
          <table:table-cell office:value-type="string">
            <text:p>FONDAZIONE MARIA LATTUADA ONLUS</text:p>
          </table:table-cell>
          <table:table-cell office:value-type="float" office:value="1782.5">
            <text:p>1782,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02.2022</text:p>
          </table:table-cell>
          <table:table-cell office:value-type="string">
            <text:p>FONDAZIONE MARIA LATTUADA ONLUS</text:p>
          </table:table-cell>
          <table:table-cell office:value-type="float" office:value="1782.5">
            <text:p>1782,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FONDAZIONE SOMASCHI ONLUS</text:p>
          </table:table-cell>
          <table:table-cell office:value-type="float" office:value="2680">
            <text:p>268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1.2022</text:p>
          </table:table-cell>
          <table:table-cell office:value-type="string">
            <text:p>FONDAZIONE SOMASCHI ONLUS</text:p>
          </table:table-cell>
          <table:table-cell office:value-type="float" office:value="2716">
            <text:p>271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02.2022</text:p>
          </table:table-cell>
          <table:table-cell office:value-type="string">
            <text:p>FONDAZIONE SOMASCHI ONLUS</text:p>
          </table:table-cell>
          <table:table-cell office:value-type="float" office:value="360">
            <text:p>36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FONDAZIONE SOMASCHI ONLUS</text:p>
          </table:table-cell>
          <table:table-cell office:value-type="float" office:value="1916">
            <text:p>191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3.2022</text:p>
          </table:table-cell>
          <table:table-cell office:value-type="string">
            <text:p>FONDAZIONE SOMASCHI ONLUS</text:p>
          </table:table-cell>
          <table:table-cell office:value-type="float" office:value="100000">
            <text:p>1000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77">
            <text:p>177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2.01.2022</text:p>
          </table:table-cell>
          <table:table-cell office:value-type="string">
            <text:p>FORENSIC LAB SERVICE SRL</text:p>
          </table:table-cell>
          <table:table-cell office:value-type="float" office:value="2287.5">
            <text:p>2287,5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7.02.2022</text:p>
          </table:table-cell>
          <table:table-cell office:value-type="string">
            <text:p>FORENSIC LAB SERVICE SRL</text:p>
          </table:table-cell>
          <table:table-cell office:value-type="float" office:value="1525">
            <text:p>1525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18.03.2022</text:p>
          </table:table-cell>
          <table:table-cell office:value-type="string">
            <text:p>FORMEL SRL</text:p>
          </table:table-cell>
          <table:table-cell office:value-type="float" office:value="402">
            <text:p>40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90">
            <text:p>79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90">
            <text:p>79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02.2022</text:p>
          </table:table-cell>
          <table:table-cell office:value-type="string">
            <text:p>FREENERGY ONLUS</text:p>
          </table:table-cell>
          <table:table-cell office:value-type="float" office:value="4198.95">
            <text:p>4198,9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2.2022</text:p>
          </table:table-cell>
          <table:table-cell office:value-type="string">
            <text:p>FREENERGY ONLUS</text:p>
          </table:table-cell>
          <table:table-cell office:value-type="float" office:value="8262.45">
            <text:p>8262,4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FRIENDS OF MUSEO FRATELLI COZZI</text:p>
          </table:table-cell>
          <table:table-cell office:value-type="float" office:value="938">
            <text:p>938</text:p>
          </table:table-cell>
          <table:table-cell table:number-columns-repeated="252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0.02.2022</text:p>
          </table:table-cell>
          <table:table-cell office:value-type="string">
            <text:p>FRIGOLI LIVIO</text:p>
          </table:table-cell>
          <table:table-cell office:value-type="float" office:value="4500">
            <text:p>45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527.96">
            <text:p>1527,9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527.96">
            <text:p>1527,9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86">
            <text:p>28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315">
            <text:p>31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57.5">
            <text:p>157,5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29.03.2022</text:p>
          </table:table-cell>
          <table:table-cell office:value-type="string">
            <text:p>G.A. EUROPA AZZARONI s.a.s. di Patrizia Azzaroni &amp; C.</text:p>
          </table:table-cell>
          <table:table-cell office:value-type="float" office:value="1317.6">
            <text:p>1317,6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8.01.2022</text:p>
          </table:table-cell>
          <table:table-cell office:value-type="string">
            <text:p>G.E.M. SRL</text:p>
          </table:table-cell>
          <table:table-cell office:value-type="float" office:value="22900">
            <text:p>229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57">
            <text:p>15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99">
            <text:p>9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68.45">
            <text:p>868,4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68.45">
            <text:p>868,4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401">
            <text:p>4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63">
            <text:p>63</text:p>
          </table:table-cell>
          <table:table-cell table:number-columns-repeated="252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7.01.2022</text:p>
          </table:table-cell>
          <table:table-cell office:value-type="string">
            <text:p>GANDINO PAIRE STUDIO DI AVVOCATI</text:p>
          </table:table-cell>
          <table:table-cell office:value-type="float" office:value="1459.12">
            <text:p>1459,1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03.2022</text:p>
          </table:table-cell>
          <table:table-cell office:value-type="string">
            <text:p>GARAGE AUTOSTRADA S.R.L.</text:p>
          </table:table-cell>
          <table:table-cell office:value-type="float" office:value="1248.55">
            <text:p>1248,55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9.02.2022</text:p>
          </table:table-cell>
          <table:table-cell office:value-type="string">
            <text:p>GARAGE GASPARRI DEI F.LLI ALFIO E TULLIO BIAGGI SNC</text:p>
          </table:table-cell>
          <table:table-cell office:value-type="float" office:value="1277">
            <text:p>1277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7.02.2022</text:p>
          </table:table-cell>
          <table:table-cell office:value-type="string">
            <text:p>GARAGE GASPARRI DEI F.LLI ALFIO E TULLIO BIAGGI SNC</text:p>
          </table:table-cell>
          <table:table-cell office:value-type="float" office:value="2241.03">
            <text:p>2241,03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9.03.2022</text:p>
          </table:table-cell>
          <table:table-cell office:value-type="string">
            <text:p>GARAGE GASPARRI DEI F.LLI ALFIO E TULLIO BIAGGI SNC</text:p>
          </table:table-cell>
          <table:table-cell office:value-type="float" office:value="1198.01">
            <text:p>1198,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60">
            <text:p>360</text:p>
          </table:table-cell>
          <table:table-cell table:number-columns-repeated="252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0.01.2022</text:p>
          </table:table-cell>
          <table:table-cell office:value-type="string">
            <text:p>GAREGNANI GIULIO</text:p>
          </table:table-cell>
          <table:table-cell office:value-type="float" office:value="53.3">
            <text:p>53,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05">
            <text:p>20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string">
            <text:p>25.01.2022</text:p>
          </table:table-cell>
          <table:table-cell office:value-type="string">
            <text:p>GENERALI ITALIA SPA DIVISIONE INA ASSITALIA AG. LEGNANO</text:p>
          </table:table-cell>
          <table:table-cell office:value-type="float" office:value="4800">
            <text:p>48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71.5">
            <text:p>87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71.5">
            <text:p>87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477.34">
            <text:p>1477,3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477.34">
            <text:p>1477,3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53">
            <text:p>153</text:p>
          </table:table-cell>
          <table:table-cell table:number-columns-repeated="252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0.03.2022</text:p>
          </table:table-cell>
          <table:table-cell office:value-type="string">
            <text:p>GIGLIO ANTONELLA</text:p>
          </table:table-cell>
          <table:table-cell office:value-type="float" office:value="1459.12">
            <text:p>1459,1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  <table:table-cell table:number-columns-repeated="252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7.02.2022</text:p>
          </table:table-cell>
          <table:table-cell office:value-type="string">
            <text:p>GIOCHISPORT GROUP PROGRESS S.A.S. DI BONGIORNO ANGELO E PRANDI FERNANDA &amp; C.</text:p>
          </table:table-cell>
          <table:table-cell office:value-type="float" office:value="155672">
            <text:p>15567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9.02.2022</text:p>
          </table:table-cell>
          <table:table-cell office:value-type="string">
            <text:p>GLI AMICI DI WINNIE SRL</text:p>
          </table:table-cell>
          <table:table-cell office:value-type="float" office:value="16135.01">
            <text:p>16135,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67">
            <text:p>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67">
            <text:p>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22</text:p>
          </table:table-cell>
          <table:table-cell office:value-type="string">
            <text:p>DIVERSI</text:p>
          </table:table-cell>
          <table:table-cell office:value-type="float" office:value="1500">
            <text:p>1500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5.01.2022</text:p>
          </table:table-cell>
          <table:table-cell office:value-type="string">
            <text:p>GORLETTA PIERPAOLO <text:s/>CARTOLERIA EDICOLA AURORA</text:p>
          </table:table-cell>
          <table:table-cell office:value-type="float" office:value="2026.57">
            <text:p>2026,57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5.02.2022</text:p>
          </table:table-cell>
          <table:table-cell office:value-type="string">
            <text:p>GORLETTA PIERPAOLO <text:s/>CARTOLERIA EDICOLA AURORA</text:p>
          </table:table-cell>
          <table:table-cell office:value-type="float" office:value="126.24">
            <text:p>126,2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  <table:table-cell table:number-columns-repeated="252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0.01.2022</text:p>
          </table:table-cell>
          <table:table-cell office:value-type="string">
            <text:p>GREEN FUEL COMPANY S.P.A.</text:p>
          </table:table-cell>
          <table:table-cell office:value-type="float" office:value="446.62">
            <text:p>446,62</text:p>
          </table:table-cell>
          <table:table-cell table:number-columns-repeated="252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8.03.2022</text:p>
          </table:table-cell>
          <table:table-cell office:value-type="string">
            <text:p>GREEN FUEL COMPANY S.P.A.</text:p>
          </table:table-cell>
          <table:table-cell office:value-type="float" office:value="234.11">
            <text:p>234,1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GRUPPO BOCCIOFILO LILLA</text:p>
          </table:table-cell>
          <table:table-cell office:value-type="float" office:value="2000">
            <text:p>2000</text:p>
          </table:table-cell>
          <table:table-cell table:number-columns-repeated="252"/>
        </table:table-row>
        <table:table-row table:style-name="ro1">
          <table:table-cell office:value-type="string">
            <text:p>Dispositivi medici</text:p>
          </table:table-cell>
          <table:table-cell office:value-type="string">
            <text:p>25.01.2022</text:p>
          </table:table-cell>
          <table:table-cell office:value-type="string">
            <text:p>GRUPPO INDACO</text:p>
          </table:table-cell>
          <table:table-cell office:value-type="float" office:value="365.75">
            <text:p>365,75</text:p>
          </table:table-cell>
          <table:table-cell table:number-columns-repeated="252"/>
        </table:table-row>
        <table:table-row table:style-name="ro1">
          <table:table-cell office:value-type="string">
            <text:p>Dispositivi medici</text:p>
          </table:table-cell>
          <table:table-cell office:value-type="string">
            <text:p>25.02.2022</text:p>
          </table:table-cell>
          <table:table-cell office:value-type="string">
            <text:p>GRUPPO INDACO</text:p>
          </table:table-cell>
          <table:table-cell office:value-type="float" office:value="945">
            <text:p>94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440">
            <text:p>44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29">
            <text:p>12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74">
            <text:p>7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21">
            <text:p>12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380">
            <text:p>38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12.01.2022</text:p>
          </table:table-cell>
          <table:table-cell office:value-type="string">
            <text:p>I.CO.TE.A C.A.T. SRL</text:p>
          </table:table-cell>
          <table:table-cell office:value-type="float" office:value="1549">
            <text:p>1549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7.02.2022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2957.11">
            <text:p>2957,11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7.02.2022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720.85">
            <text:p>720,8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297.73">
            <text:p>297,73</text:p>
          </table:table-cell>
          <table:table-cell table:number-columns-repeated="252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0.03.2022</text:p>
          </table:table-cell>
          <table:table-cell office:value-type="string">
            <text:p>I.T.I. IMPRESA GENERALE SPA</text:p>
          </table:table-cell>
          <table:table-cell office:value-type="float" office:value="205902.72">
            <text:p>205902,72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7.02.2022</text:p>
          </table:table-cell>
          <table:table-cell office:value-type="string">
            <text:p>IAL LOMBARDIA SRL</text:p>
          </table:table-cell>
          <table:table-cell office:value-type="float" office:value="715">
            <text:p>715</text:p>
          </table:table-cell>
          <table:table-cell table:number-columns-repeated="252"/>
        </table:table-row>
        <table:table-row table:style-name="ro1">
          <table:table-cell office:value-type="string">
            <text:p>Acquisizioni di partecipazioni e conferimenti di capitale in altre ISP</text:p>
          </table:table-cell>
          <table:table-cell office:value-type="string">
            <text:p>15.02.2022</text:p>
          </table:table-cell>
          <table:table-cell office:value-type="string">
            <text:p>IANNACCONE - RINALDI NOTAI ASSOCIATI</text:p>
          </table:table-cell>
          <table:table-cell office:value-type="float" office:value="10000">
            <text:p>100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783.33">
            <text:p>1783,3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783.33">
            <text:p>1783,33</text:p>
          </table:table-cell>
          <table:table-cell table:number-columns-repeated="252"/>
        </table:table-row>
        <table:table-row table:style-name="ro1">
          <table:table-cell office:value-type="string">
            <text:p>Cimiteri</text:p>
          </table:table-cell>
          <table:table-cell office:value-type="string">
            <text:p>17.02.2022</text:p>
          </table:table-cell>
          <table:table-cell office:value-type="string">
            <text:p>ICO DI OGLIALORO SRL</text:p>
          </table:table-cell>
          <table:table-cell office:value-type="float" office:value="101153.98">
            <text:p>101153,98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30.03.2022</text:p>
          </table:table-cell>
          <table:table-cell office:value-type="string">
            <text:p>IDRO-PLANET SRL</text:p>
          </table:table-cell>
          <table:table-cell office:value-type="float" office:value="7648.72">
            <text:p>7648,72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2.2022</text:p>
          </table:table-cell>
          <table:table-cell office:value-type="string">
            <text:p>IL BIVIO SOCIETA' COOPERATIVA SOCIALE ONLUS</text:p>
          </table:table-cell>
          <table:table-cell office:value-type="float" office:value="3255">
            <text:p>325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3.2022</text:p>
          </table:table-cell>
          <table:table-cell office:value-type="string">
            <text:p>IL BIVIO SOCIETA' COOPERATIVA SOCIALE ONLUS</text:p>
          </table:table-cell>
          <table:table-cell office:value-type="float" office:value="3255">
            <text:p>3255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1.2022</text:p>
          </table:table-cell>
          <table:table-cell office:value-type="string">
            <text:p>IL CASTELLO SNC DI TODAJ TONIN E TODAJ KLAUDIO</text:p>
          </table:table-cell>
          <table:table-cell office:value-type="float" office:value="1169.99">
            <text:p>1169,99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6.02.2022</text:p>
          </table:table-cell>
          <table:table-cell office:value-type="string">
            <text:p>IL CASTELLO SNC DI TODAJ TONIN E TODAJ KLAUDIO</text:p>
          </table:table-cell>
          <table:table-cell office:value-type="float" office:value="552">
            <text:p>552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03.2022</text:p>
          </table:table-cell>
          <table:table-cell office:value-type="string">
            <text:p>IL CASTELLO SNC DI TODAJ TONIN E TODAJ KLAUDIO</text:p>
          </table:table-cell>
          <table:table-cell office:value-type="float" office:value="822">
            <text:p>822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3.02.2022</text:p>
          </table:table-cell>
          <table:table-cell office:value-type="string">
            <text:p>IL GRAPPOLO SOCIETA' COOPERATIVA SOCIALE</text:p>
          </table:table-cell>
          <table:table-cell office:value-type="float" office:value="7612.46">
            <text:p>7612,46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7.03.2022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548,73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8.03.2022</text:p>
          </table:table-cell>
          <table:table-cell office:value-type="string">
            <text:p>IL GRAPPOLO SOCIETA' COOPERATIVA SOCIALE</text:p>
          </table:table-cell>
          <table:table-cell office:value-type="float" office:value="2391.66">
            <text:p>2391,66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6.01.2022</text:p>
          </table:table-cell>
          <table:table-cell office:value-type="string">
            <text:p>IL GRAPPOLO SOCIETA' COOPERATIVA SOCIALE</text:p>
          </table:table-cell>
          <table:table-cell office:value-type="float" office:value="817.4">
            <text:p>817,4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3.2022</text:p>
          </table:table-cell>
          <table:table-cell office:value-type="string">
            <text:p>IL GRAPPOLO SOCIETA' COOPERATIVA SOCIALE</text:p>
          </table:table-cell>
          <table:table-cell office:value-type="float" office:value="1562.82">
            <text:p>1562,82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1.2022</text:p>
          </table:table-cell>
          <table:table-cell office:value-type="string">
            <text:p>IL PADELGHIOTTO DI LAURA DI FRANCESCO E C. SNC</text:p>
          </table:table-cell>
          <table:table-cell office:value-type="float" office:value="93.6">
            <text:p>93,6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6.02.2022</text:p>
          </table:table-cell>
          <table:table-cell office:value-type="string">
            <text:p>IL PADELGHIOTTO DI LAURA DI FRANCESCO E C. SNC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03.2022</text:p>
          </table:table-cell>
          <table:table-cell office:value-type="string">
            <text:p>IL PADELGHIOTTO DI LAURA DI FRANCESCO E C. SNC</text:p>
          </table:table-cell>
          <table:table-cell office:value-type="float" office:value="39.6">
            <text:p>39,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491.36">
            <text:p>491,3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491.36">
            <text:p>491,36</text:p>
          </table:table-cell>
          <table:table-cell table:number-columns-repeated="252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2.01.2022</text:p>
          </table:table-cell>
          <table:table-cell office:value-type="string">
            <text:p>INDUSTRIA GRAFICA RABOLINI SRL</text:p>
          </table:table-cell>
          <table:table-cell office:value-type="float" office:value="150.06">
            <text:p>150,06</text:p>
          </table:table-cell>
          <table:table-cell table:number-columns-repeated="252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09.02.2022</text:p>
          </table:table-cell>
          <table:table-cell office:value-type="string">
            <text:p>INDUSTRIA GRAFICA RABOLINI SRL</text:p>
          </table:table-cell>
          <table:table-cell office:value-type="float" office:value="73.2">
            <text:p>73,2</text:p>
          </table:table-cell>
          <table:table-cell table:number-columns-repeated="252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7.02.2022</text:p>
          </table:table-cell>
          <table:table-cell office:value-type="string">
            <text:p>INDUSTRIA GRAFICA RABOLINI SRL</text:p>
          </table:table-cell>
          <table:table-cell office:value-type="float" office:value="710.04">
            <text:p>710,04</text:p>
          </table:table-cell>
          <table:table-cell table:number-columns-repeated="252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29.03.2022</text:p>
          </table:table-cell>
          <table:table-cell office:value-type="string">
            <text:p>INDUSTRIA GRAFICA RABOLINI SRL</text:p>
          </table:table-cell>
          <table:table-cell office:value-type="float" office:value="393.45">
            <text:p>393,45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10.03.2022</text:p>
          </table:table-cell>
          <table:table-cell office:value-type="string">
            <text:p>INFOCAMERE SOCIETA' CONSORTILE DI INFORMATICA DELLE CAMERE DI COMMERCIO ITALIANE PER AZIONI</text:p>
          </table:table-cell>
          <table:table-cell office:value-type="float" office:value="124.8">
            <text:p>124,8</text:p>
          </table:table-cell>
          <table:table-cell table:number-columns-repeated="252"/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25.02.2022</text:p>
          </table:table-cell>
          <table:table-cell office:value-type="string">
            <text:p>INFOCAMERE SOCIETA' CONSORTILE DI INFORMATICA DELLE CAMERE DI COMMERCIO ITALIANE PER AZIONI</text:p>
          </table:table-cell>
          <table:table-cell office:value-type="float" office:value="145.18">
            <text:p>145,18</text:p>
          </table:table-cell>
          <table:table-cell table:number-columns-repeated="252"/>
        </table:table-row>
        <table:table-row table:style-name="ro1">
          <table:table-cell office:value-type="string">
            <text:p>Rassegna stampa</text:p>
          </table:table-cell>
          <table:table-cell office:value-type="string">
            <text:p>12.01.2022</text:p>
          </table:table-cell>
          <table:table-cell office:value-type="string">
            <text:p>INFOJUICE SRL</text:p>
          </table:table-cell>
          <table:table-cell office:value-type="float" office:value="610">
            <text:p>61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03.2022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3.2022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09.02.2022</text:p>
          </table:table-cell>
          <table:table-cell office:value-type="string">
            <text:p>INFORMA S.R.L.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5.01.2022</text:p>
          </table:table-cell>
          <table:table-cell office:value-type="string">
            <text:p>INGROS CARTA GIUSTACCHINI S.P.A.</text:p>
          </table:table-cell>
          <table:table-cell office:value-type="float" office:value="1749.48">
            <text:p>1749,4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47">
            <text:p>24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02">
            <text:p>80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80">
            <text:p>98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2.03.2022</text:p>
          </table:table-cell>
          <table:table-cell office:value-type="string">
            <text:p>IREN MERCATO SPA</text:p>
          </table:table-cell>
          <table:table-cell office:value-type="float" office:value="3077.21">
            <text:p>3077,21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7.01.2022</text:p>
          </table:table-cell>
          <table:table-cell office:value-type="string">
            <text:p>IST. COMP. STATALE BONVESIN DE LA RIVA</text:p>
          </table:table-cell>
          <table:table-cell office:value-type="float" office:value="18810.29">
            <text:p>18810,29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7.01.2022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3004.71">
            <text:p>3004,71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5.03.2022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35055.56">
            <text:p>35055,5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7.01.2022</text:p>
          </table:table-cell>
          <table:table-cell office:value-type="string">
            <text:p>ISTITUTO COMPRENSIVO ALESSANDRO MANZONI</text:p>
          </table:table-cell>
          <table:table-cell office:value-type="float" office:value="20425.15">
            <text:p>20425,1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7.01.2022</text:p>
          </table:table-cell>
          <table:table-cell office:value-type="string">
            <text:p>ISTITUTO COMPRENSIVO CARDUCCI</text:p>
          </table:table-cell>
          <table:table-cell office:value-type="float" office:value="22682.96">
            <text:p>22682,9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7.01.2022</text:p>
          </table:table-cell>
          <table:table-cell office:value-type="string">
            <text:p>ISTITUTO COMPRENSIVO STAT.VIA DEI SALICI</text:p>
          </table:table-cell>
          <table:table-cell office:value-type="float" office:value="23569.25">
            <text:p>23569,25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7.01.2022</text:p>
          </table:table-cell>
          <table:table-cell office:value-type="string">
            <text:p>ISTITUTO SUPERIORE CARLO DELL'ACQUA</text:p>
          </table:table-cell>
          <table:table-cell office:value-type="float" office:value="1000">
            <text:p>1000</text:p>
          </table:table-cell>
          <table:table-cell table:number-columns-repeated="252"/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24.01.2022</text:p>
          </table:table-cell>
          <table:table-cell office:value-type="string">
            <text:p>IT SERVICES DI MENNONNA MARCO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7.02.2022</text:p>
          </table:table-cell>
          <table:table-cell office:value-type="string">
            <text:p>ITALGREEN SPA</text:p>
          </table:table-cell>
          <table:table-cell office:value-type="float" office:value="21985.1">
            <text:p>21985,1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ITALIA SAHEL LAVORO COOP. MULTISERVIZI</text:p>
          </table:table-cell>
          <table:table-cell office:value-type="float" office:value="20223.75">
            <text:p>20223,75</text:p>
          </table:table-cell>
          <table:table-cell table:number-columns-repeated="252"/>
        </table:table-row>
        <table:table-row table:style-name="ro1">
          <table:table-cell office:value-type="string">
            <text:p>Postazioni di lavoro</text:p>
          </table:table-cell>
          <table:table-cell office:value-type="string">
            <text:p>02.03.2022</text:p>
          </table:table-cell>
          <table:table-cell office:value-type="string">
            <text:p>ITALWARE S.R.L.</text:p>
          </table:table-cell>
          <table:table-cell office:value-type="float" office:value="24893.86">
            <text:p>24893,86</text:p>
          </table:table-cell>
          <table:table-cell table:number-columns-repeated="252"/>
        </table:table-row>
        <table:table-row table:style-name="ro1">
          <table:table-cell office:value-type="string">
            <text:p>Postazioni di lavoro</text:p>
          </table:table-cell>
          <table:table-cell office:value-type="string">
            <text:p>10.03.2022</text:p>
          </table:table-cell>
          <table:table-cell office:value-type="string">
            <text:p>ITALWARE S.R.L.</text:p>
          </table:table-cell>
          <table:table-cell office:value-type="float" office:value="18451.28">
            <text:p>18451,28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4.02.2022</text:p>
          </table:table-cell>
          <table:table-cell office:value-type="string">
            <text:p>J+S SRL</text:p>
          </table:table-cell>
          <table:table-cell office:value-type="float" office:value="8407.96">
            <text:p>8407,96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8.03.2022</text:p>
          </table:table-cell>
          <table:table-cell office:value-type="string">
            <text:p>J+S SRL</text:p>
          </table:table-cell>
          <table:table-cell office:value-type="float" office:value="934.22">
            <text:p>934,2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343">
            <text:p>3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003">
            <text:p>200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47">
            <text:p>247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1.2022</text:p>
          </table:table-cell>
          <table:table-cell office:value-type="string">
            <text:p>KCITY SRL</text:p>
          </table:table-cell>
          <table:table-cell office:value-type="float" office:value="14274">
            <text:p>14274</text:p>
          </table:table-cell>
          <table:table-cell table:number-columns-repeated="252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7.02.2022</text:p>
          </table:table-cell>
          <table:table-cell office:value-type="string">
            <text:p>KUWAIT PETROLEUM ITALIA SPA</text:p>
          </table:table-cell>
          <table:table-cell office:value-type="float" office:value="2434.72">
            <text:p>2434,72</text:p>
          </table:table-cell>
          <table:table-cell table:number-columns-repeated="252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0.03.2022</text:p>
          </table:table-cell>
          <table:table-cell office:value-type="string">
            <text:p>KUWAIT PETROLEUM ITALIA SPA</text:p>
          </table:table-cell>
          <table:table-cell office:value-type="float" office:value="1356.31">
            <text:p>1356,31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5.01.2022</text:p>
          </table:table-cell>
          <table:table-cell office:value-type="string">
            <text:p>KYOCERA DOCUMENT SOLUTIONS ITALIA SPA</text:p>
          </table:table-cell>
          <table:table-cell office:value-type="float" office:value="443.68">
            <text:p>443,68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2.03.2022</text:p>
          </table:table-cell>
          <table:table-cell office:value-type="string">
            <text:p>KYOCERA DOCUMENT SOLUTIONS ITALIA SPA</text:p>
          </table:table-cell>
          <table:table-cell office:value-type="float" office:value="1436.02">
            <text:p>1436,02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9.03.2022</text:p>
          </table:table-cell>
          <table:table-cell office:value-type="string">
            <text:p>KYOCERA DOCUMENT SOLUTIONS ITALIA SPA</text:p>
          </table:table-cell>
          <table:table-cell office:value-type="float" office:value="161.48">
            <text:p>161,48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25.01.2022</text:p>
          </table:table-cell>
          <table:table-cell office:value-type="string">
            <text:p>L'INCISORE DI RINO LIBRANTI</text:p>
          </table:table-cell>
          <table:table-cell office:value-type="float" office:value="10136.98">
            <text:p>10136,9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LA BANCA DEL TEMPO LEGNANO - AUSER INSIEME</text:p>
          </table:table-cell>
          <table:table-cell office:value-type="float" office:value="106.61">
            <text:p>106,61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7.01.2022</text:p>
          </table:table-cell>
          <table:table-cell office:value-type="string">
            <text:p>LA CAROVANA SOC. COOP. SOCIALE ONLUS</text:p>
          </table:table-cell>
          <table:table-cell office:value-type="float" office:value="3057.64">
            <text:p>3057,64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01.2022</text:p>
          </table:table-cell>
          <table:table-cell office:value-type="string">
            <text:p>LA CASA DAVANTI AL SOLE SOC.COOP.A.R.L.</text:p>
          </table:table-cell>
          <table:table-cell office:value-type="float" office:value="3743.25">
            <text:p>3743,2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3.2022</text:p>
          </table:table-cell>
          <table:table-cell office:value-type="string">
            <text:p>LA CASA DAVANTI AL SOLE SOC.COOP.A.R.L.</text:p>
          </table:table-cell>
          <table:table-cell office:value-type="float" office:value="3710.7">
            <text:p>3710,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5.03.2022</text:p>
          </table:table-cell>
          <table:table-cell office:value-type="string">
            <text:p>LA CASA DAVANTI AL SOLE SOC.COOP.A.R.L.</text:p>
          </table:table-cell>
          <table:table-cell office:value-type="float" office:value="3351.6">
            <text:p>3351,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LA MANO COOPERATIVA SOCIALE ONLUS</text:p>
          </table:table-cell>
          <table:table-cell office:value-type="float" office:value="20000">
            <text:p>20000</text:p>
          </table:table-cell>
          <table:table-cell table:number-columns-repeated="252"/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12.01.2022</text:p>
          </table:table-cell>
          <table:table-cell office:value-type="string">
            <text:p>LA MANO SOC COOP R.L. ONLUS</text:p>
          </table:table-cell>
          <table:table-cell office:value-type="float" office:value="323.3">
            <text:p>323,3</text:p>
          </table:table-cell>
          <table:table-cell table:number-columns-repeated="252"/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07.02.2022</text:p>
          </table:table-cell>
          <table:table-cell office:value-type="string">
            <text:p>LA MANO SOC COOP R.L. ONLUS</text:p>
          </table:table-cell>
          <table:table-cell office:value-type="float" office:value="429.44">
            <text:p>429,44</text:p>
          </table:table-cell>
          <table:table-cell table:number-columns-repeated="252"/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25.02.2022</text:p>
          </table:table-cell>
          <table:table-cell office:value-type="string">
            <text:p>LA MANO SOC COOP R.L. ONLUS</text:p>
          </table:table-cell>
          <table:table-cell office:value-type="float" office:value="2587.68">
            <text:p>2587,68</text:p>
          </table:table-cell>
          <table:table-cell table:number-columns-repeated="252"/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17.02.2022</text:p>
          </table:table-cell>
          <table:table-cell office:value-type="string">
            <text:p>LA MERCURIO SRL</text:p>
          </table:table-cell>
          <table:table-cell office:value-type="float" office:value="5570.26">
            <text:p>5570,26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1.2022</text:p>
          </table:table-cell>
          <table:table-cell office:value-type="string">
            <text:p>LA RUOTA SOC.COOP. SOC. ONLUS</text:p>
          </table:table-cell>
          <table:table-cell office:value-type="float" office:value="315">
            <text:p>31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02.2022</text:p>
          </table:table-cell>
          <table:table-cell office:value-type="string">
            <text:p>LA RUOTA SOC.COOP. SOC. ONLUS</text:p>
          </table:table-cell>
          <table:table-cell office:value-type="float" office:value="157.5">
            <text:p>157,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3.2022</text:p>
          </table:table-cell>
          <table:table-cell office:value-type="string">
            <text:p>LA RUOTA SOC.COOP. SOC. ONLUS</text:p>
          </table:table-cell>
          <table:table-cell office:value-type="float" office:value="236.25">
            <text:p>236,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45">
            <text:p>24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9.02.2022</text:p>
          </table:table-cell>
          <table:table-cell office:value-type="string">
            <text:p>LA TRIBU' DEI BIMBI</text:p>
          </table:table-cell>
          <table:table-cell office:value-type="float" office:value="21065.16">
            <text:p>21065,16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02.2022</text:p>
          </table:table-cell>
          <table:table-cell office:value-type="string">
            <text:p>LABANDA COOPERATIVA SOCIALE A.R.L. ONLUS</text:p>
          </table:table-cell>
          <table:table-cell office:value-type="float" office:value="758.5">
            <text:p>758,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2.2022</text:p>
          </table:table-cell>
          <table:table-cell office:value-type="string">
            <text:p>LABANDA COOPERATIVA SOCIALE A.R.L. ONLUS</text:p>
          </table:table-cell>
          <table:table-cell office:value-type="float" office:value="1617">
            <text:p>161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3.2022</text:p>
          </table:table-cell>
          <table:table-cell office:value-type="string">
            <text:p>LABANDA COOPERATIVA SOCIALE A.R.L. ONLUS</text:p>
          </table:table-cell>
          <table:table-cell office:value-type="float" office:value="2375.5">
            <text:p>2375,5</text:p>
          </table:table-cell>
          <table:table-cell table:number-columns-repeated="252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2.01.2022</text:p>
          </table:table-cell>
          <table:table-cell office:value-type="string">
            <text:p>LAGRA SRL</text:p>
          </table:table-cell>
          <table:table-cell office:value-type="float" office:value="28419.68">
            <text:p>28419,6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  <table:table-cell table:number-columns-repeated="252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0.01.2022</text:p>
          </table:table-cell>
          <table:table-cell office:value-type="string">
            <text:p>LAVANDERIA RAPIDA JEFFERSON DI DIMITOLO AGNESE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46">
            <text:p>34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510.79">
            <text:p>510,7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510.79">
            <text:p>510,7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LEGNANO BASEBALL SOFTBALL ASD</text:p>
          </table:table-cell>
          <table:table-cell office:value-type="float" office:value="321.29">
            <text:p>321,2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316">
            <text:p>316</text:p>
          </table:table-cell>
          <table:table-cell table:number-columns-repeated="252"/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10.03.2022</text:p>
          </table:table-cell>
          <table:table-cell office:value-type="string">
            <text:p>LEONE ANTONIO</text:p>
          </table:table-cell>
          <table:table-cell office:value-type="float" office:value="4000">
            <text:p>4000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8.01.2022</text:p>
          </table:table-cell>
          <table:table-cell office:value-type="string">
            <text:p>LEROY MERLIN ITALIA SRL</text:p>
          </table:table-cell>
          <table:table-cell office:value-type="float" office:value="297">
            <text:p>297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5.01.2022</text:p>
          </table:table-cell>
          <table:table-cell office:value-type="string">
            <text:p>LIBRACCIO MONZA SRL A SOCIO UNICO</text:p>
          </table:table-cell>
          <table:table-cell office:value-type="float" office:value="23.14">
            <text:p>23,14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2.01.2022</text:p>
          </table:table-cell>
          <table:table-cell office:value-type="string">
            <text:p>LIBRERIA CONCESSIONARIA MILANO SRL</text:p>
          </table:table-cell>
          <table:table-cell office:value-type="float" office:value="1934.41">
            <text:p>1934,41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0.01.2022</text:p>
          </table:table-cell>
          <table:table-cell office:value-type="string">
            <text:p>LIBRERIA CONCESSIONARIA MILANO SRL</text:p>
          </table:table-cell>
          <table:table-cell office:value-type="float" office:value="1409.42">
            <text:p>1409,42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3.02.2022</text:p>
          </table:table-cell>
          <table:table-cell office:value-type="string">
            <text:p>LIBRERIA CONCESSIONARIA MILANO SRL</text:p>
          </table:table-cell>
          <table:table-cell office:value-type="float" office:value="482.71">
            <text:p>482,71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02.2022</text:p>
          </table:table-cell>
          <table:table-cell office:value-type="string">
            <text:p>LIBRERIA CONCESSIONARIA MILANO SRL</text:p>
          </table:table-cell>
          <table:table-cell office:value-type="float" office:value="546.14">
            <text:p>546,14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7.02.2022</text:p>
          </table:table-cell>
          <table:table-cell office:value-type="string">
            <text:p>LIBRERIA CONCESSIONARIA MILANO SRL</text:p>
          </table:table-cell>
          <table:table-cell office:value-type="float" office:value="609.57">
            <text:p>609,57</text:p>
          </table:table-cell>
          <table:table-cell table:number-columns-repeated="252"/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01.02.2022</text:p>
          </table:table-cell>
          <table:table-cell office:value-type="string">
            <text:p>LICEO SCIENTIFICO STATALE G.GALILEI</text:p>
          </table:table-cell>
          <table:table-cell office:value-type="float" office:value="64.92">
            <text:p>64,92</text:p>
          </table:table-cell>
          <table:table-cell table:number-columns-repeated="252"/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28.01.2022</text:p>
          </table:table-cell>
          <table:table-cell office:value-type="string">
            <text:p>LIGUIGLI FINE ARTS SAS</text:p>
          </table:table-cell>
          <table:table-cell office:value-type="float" office:value="14177.1">
            <text:p>14177,1</text:p>
          </table:table-cell>
          <table:table-cell table:number-columns-repeated="252"/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18.03.2022</text:p>
          </table:table-cell>
          <table:table-cell office:value-type="string">
            <text:p>LIGUIGLI FINE ARTS SAS</text:p>
          </table:table-cell>
          <table:table-cell office:value-type="float" office:value="243">
            <text:p>2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531">
            <text:p>53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401">
            <text:p>4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78">
            <text:p>17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52">
            <text:p>15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650">
            <text:p>6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650">
            <text:p>6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325">
            <text:p>3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4.01.2022</text:p>
          </table:table-cell>
          <table:table-cell office:value-type="string">
            <text:p>MAGGIOLI SPA</text:p>
          </table:table-cell>
          <table:table-cell office:value-type="float" office:value="732">
            <text:p>732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17.03.2022</text:p>
          </table:table-cell>
          <table:table-cell office:value-type="string">
            <text:p>MAGGIOLI SPA</text:p>
          </table:table-cell>
          <table:table-cell office:value-type="float" office:value="1667.8">
            <text:p>1667,8</text:p>
          </table:table-cell>
          <table:table-cell table:number-columns-repeated="252"/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12.01.2022</text:p>
          </table:table-cell>
          <table:table-cell office:value-type="string">
            <text:p>MAGGIOLI SPA</text:p>
          </table:table-cell>
          <table:table-cell office:value-type="float" office:value="5484.68">
            <text:p>5484,68</text:p>
          </table:table-cell>
          <table:table-cell table:number-columns-repeated="252"/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21.02.2022</text:p>
          </table:table-cell>
          <table:table-cell office:value-type="string">
            <text:p>MAGGIOLI SPA</text:p>
          </table:table-cell>
          <table:table-cell office:value-type="float" office:value="4920.32">
            <text:p>4920,32</text:p>
          </table:table-cell>
          <table:table-cell table:number-columns-repeated="252"/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17.03.2022</text:p>
          </table:table-cell>
          <table:table-cell office:value-type="string">
            <text:p>MAGGIOLI SPA</text:p>
          </table:table-cell>
          <table:table-cell office:value-type="float" office:value="7460.96">
            <text:p>7460,96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8.01.2022</text:p>
          </table:table-cell>
          <table:table-cell office:value-type="string">
            <text:p>MAGICABULA SAS DI ALBERTO GARBUZZI &amp; C.</text:p>
          </table:table-cell>
          <table:table-cell office:value-type="float" office:value="49">
            <text:p>49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03.2022</text:p>
          </table:table-cell>
          <table:table-cell office:value-type="string">
            <text:p>MAIA SOCIETA' COOPERATIVA SOCIALE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MAIL BOXES ETC</text:p>
          </table:table-cell>
          <table:table-cell office:value-type="float" office:value="13.8">
            <text:p>13,8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8.01.2022</text:p>
          </table:table-cell>
          <table:table-cell office:value-type="string">
            <text:p>MAISON E CADEAUX ITALIANA CASALINGHI SRL</text:p>
          </table:table-cell>
          <table:table-cell office:value-type="float" office:value="18.9">
            <text:p>18,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59">
            <text:p>35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1.02.2022</text:p>
          </table:table-cell>
          <table:table-cell office:value-type="string">
            <text:p>MANZONI A. &amp; C. SPA</text:p>
          </table:table-cell>
          <table:table-cell office:value-type="float" office:value="1610.4">
            <text:p>1610,4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30.03.2022</text:p>
          </table:table-cell>
          <table:table-cell office:value-type="string">
            <text:p>MANZONI A. &amp; C. SPA</text:p>
          </table:table-cell>
          <table:table-cell office:value-type="float" office:value="1207.8">
            <text:p>1207,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973">
            <text:p>19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973">
            <text:p>19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51">
            <text:p>251</text:p>
          </table:table-cell>
          <table:table-cell table:number-columns-repeated="252"/>
        </table:table-row>
        <table:table-row table:style-name="ro1">
          <table:table-cell office:value-type="string">
            <text:p>Impianti</text:p>
          </table:table-cell>
          <table:table-cell office:value-type="string">
            <text:p>12.01.2022</text:p>
          </table:table-cell>
          <table:table-cell office:value-type="string">
            <text:p>MARGAROLI EDOARDO MARIA</text:p>
          </table:table-cell>
          <table:table-cell office:value-type="float" office:value="3389.68">
            <text:p>3389,6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306.25">
            <text:p>2306,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306.25">
            <text:p>2306,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54">
            <text:p>25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680">
            <text:p>68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68">
            <text:p>16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94">
            <text:p>19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12">
            <text:p>31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06">
            <text:p>106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7.02.2022</text:p>
          </table:table-cell>
          <table:table-cell office:value-type="string">
            <text:p>MAYORGA BONILLA KARLA NINOSKA CAFFETTERIA</text:p>
          </table:table-cell>
          <table:table-cell office:value-type="float" office:value="1316.39">
            <text:p>1316,39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8.03.2022</text:p>
          </table:table-cell>
          <table:table-cell office:value-type="string">
            <text:p>MAYORGA BONILLA KARLA NINOSKA CAFFETTERIA</text:p>
          </table:table-cell>
          <table:table-cell office:value-type="float" office:value="1321.19">
            <text:p>1321,1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49">
            <text:p>4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1.2022</text:p>
          </table:table-cell>
          <table:table-cell office:value-type="string">
            <text:p>MAZZOLA GABRIELE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32.73">
            <text:p>9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32.73">
            <text:p>932,73</text:p>
          </table:table-cell>
          <table:table-cell table:number-columns-repeated="252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8.01.2022</text:p>
          </table:table-cell>
          <table:table-cell office:value-type="string">
            <text:p>MEDITERRANEA INVESTIMENTI S.R.L.</text:p>
          </table:table-cell>
          <table:table-cell office:value-type="float" office:value="345.69">
            <text:p>345,69</text:p>
          </table:table-cell>
          <table:table-cell table:number-columns-repeated="252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4.01.2022</text:p>
          </table:table-cell>
          <table:table-cell office:value-type="string">
            <text:p>MENEGHIN MASSIMO &amp; LORENZO SNC IMPRESA</text:p>
          </table:table-cell>
          <table:table-cell office:value-type="float" office:value="31471.03">
            <text:p>31471,03</text:p>
          </table:table-cell>
          <table:table-cell table:number-columns-repeated="252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2.03.2022</text:p>
          </table:table-cell>
          <table:table-cell office:value-type="string">
            <text:p>MENEGHIN MASSIMO &amp; LORENZO SNC IMPRESA</text:p>
          </table:table-cell>
          <table:table-cell office:value-type="float" office:value="45384">
            <text:p>45384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1.01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Mobili e arredi n.a.c.</text:p>
          </table:table-cell>
          <table:table-cell office:value-type="string">
            <text:p>15.03.2022</text:p>
          </table:table-cell>
          <table:table-cell office:value-type="string">
            <text:p>METALSISTEM LOMBARDIA S.R.L.</text:p>
          </table:table-cell>
          <table:table-cell office:value-type="float" office:value="18124.32">
            <text:p>18124,3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14.77">
            <text:p>914,7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14.77">
            <text:p>914,7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01.2022</text:p>
          </table:table-cell>
          <table:table-cell office:value-type="string">
            <text:p>MINIME OBLATE DEL CUORE IMMACOLATO DI MARIA</text:p>
          </table:table-cell>
          <table:table-cell office:value-type="float" office:value="12495">
            <text:p>1249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3.2022</text:p>
          </table:table-cell>
          <table:table-cell office:value-type="string">
            <text:p>MINIME OBLATE DEL CUORE IMMACOLATO DI MARIA</text:p>
          </table:table-cell>
          <table:table-cell office:value-type="float" office:value="9951">
            <text:p>9951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5.01.2022</text:p>
          </table:table-cell>
          <table:table-cell office:value-type="string">
            <text:p>MINISTERO DELLE INFRASTRUTTURE E DEI TRASPORTI</text:p>
          </table:table-cell>
          <table:table-cell office:value-type="float" office:value="7022.8">
            <text:p>7022,8</text:p>
          </table:table-cell>
          <table:table-cell table:number-columns-repeated="252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7.03.2022</text:p>
          </table:table-cell>
          <table:table-cell office:value-type="string">
            <text:p>MONDOFFICE SRL</text:p>
          </table:table-cell>
          <table:table-cell office:value-type="float" office:value="617.17">
            <text:p>617,1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  <table:table-cell table:number-columns-repeated="252"/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04.02.2022</text:p>
          </table:table-cell>
          <table:table-cell office:value-type="string">
            <text:p>MONTEFIORI ENRICO</text:p>
          </table:table-cell>
          <table:table-cell office:value-type="float" office:value="1000">
            <text:p>1000</text:p>
          </table:table-cell>
          <table:table-cell table:number-columns-repeated="252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2.03.2022</text:p>
          </table:table-cell>
          <table:table-cell office:value-type="string">
            <text:p>MONTI PAOLO</text:p>
          </table:table-cell>
          <table:table-cell office:value-type="float" office:value="2643.66">
            <text:p>2643,66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4.02.2022</text:p>
          </table:table-cell>
          <table:table-cell office:value-type="string">
            <text:p>MORELLO ALFONSO SALVATORE RABAJA</text:p>
          </table:table-cell>
          <table:table-cell office:value-type="float" office:value="1978.35">
            <text:p>1978,3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452">
            <text:p>45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08">
            <text:p>20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MORTARINO STEFANO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8.01.2022</text:p>
          </table:table-cell>
          <table:table-cell office:value-type="string">
            <text:p>MV ELETTRONICA DI VERDESCA MASSIMILIANO</text:p>
          </table:table-cell>
          <table:table-cell office:value-type="float" office:value="145">
            <text:p>145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29.03.2022</text:p>
          </table:table-cell>
          <table:table-cell office:value-type="string">
            <text:p>MV ELETTRONICA DI VERDESCA MASSIMILIANO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5.01.2022</text:p>
          </table:table-cell>
          <table:table-cell office:value-type="string">
            <text:p>NADIR S.R.L.</text:p>
          </table:table-cell>
          <table:table-cell office:value-type="float" office:value="45.52">
            <text:p>45,5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87">
            <text:p>38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08">
            <text:p>20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87">
            <text:p>8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16">
            <text:p>21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429.73">
            <text:p>1429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429.73">
            <text:p>1429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  <table:table-cell table:number-columns-repeated="252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17.03.2022</text:p>
          </table:table-cell>
          <table:table-cell office:value-type="string">
            <text:p>NEMO SRL</text:p>
          </table:table-cell>
          <table:table-cell office:value-type="float" office:value="741.15">
            <text:p>741,1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3.2022</text:p>
          </table:table-cell>
          <table:table-cell office:value-type="string">
            <text:p>NEMO SRL</text:p>
          </table:table-cell>
          <table:table-cell office:value-type="float" office:value="1000.4">
            <text:p>1000,4</text:p>
          </table:table-cell>
          <table:table-cell table:number-columns-repeated="252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10.03.2022</text:p>
          </table:table-cell>
          <table:table-cell office:value-type="string">
            <text:p>NETWORK SOLUTION COMPANY NSC SRL</text:p>
          </table:table-cell>
          <table:table-cell office:value-type="float" office:value="1311.5">
            <text:p>1311,5</text:p>
          </table:table-cell>
          <table:table-cell table:number-columns-repeated="252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10.03.2022</text:p>
          </table:table-cell>
          <table:table-cell office:value-type="string">
            <text:p>NETWORK SOLUTION COMPANY NSC SRL</text:p>
          </table:table-cell>
          <table:table-cell office:value-type="float" office:value="1037">
            <text:p>1037</text:p>
          </table:table-cell>
          <table:table-cell table:number-columns-repeated="252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4.03.2022</text:p>
          </table:table-cell>
          <table:table-cell office:value-type="string">
            <text:p>NEXI PAYMENTS S.P.A.</text:p>
          </table:table-cell>
          <table:table-cell office:value-type="float" office:value="540.85">
            <text:p>540,85</text:p>
          </table:table-cell>
          <table:table-cell table:number-columns-repeated="252"/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28.01.2022</text:p>
          </table:table-cell>
          <table:table-cell office:value-type="string">
            <text:p>NEXO DI MARCOLONGO ORNELLA &amp; C. S.N.C.</text:p>
          </table:table-cell>
          <table:table-cell office:value-type="float" office:value="12808.78">
            <text:p>12808,78</text:p>
          </table:table-cell>
          <table:table-cell table:number-columns-repeated="252"/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25.01.2022</text:p>
          </table:table-cell>
          <table:table-cell office:value-type="string">
            <text:p>NOBIS COMPAGNIA DI ASSICURAZIONI SPA</text:p>
          </table:table-cell>
          <table:table-cell office:value-type="float" office:value="11336.78">
            <text:p>11336,7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186">
            <text:p>18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O.d.v. SAN VINCENZO DE PAOLI CONSIGLIO CENTRALE</text:p>
          </table:table-cell>
          <table:table-cell office:value-type="float" office:value="3892.89">
            <text:p>3892,8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7.03.2022</text:p>
          </table:table-cell>
          <table:table-cell office:value-type="string">
            <text:p>OLIVETTI SPA</text:p>
          </table:table-cell>
          <table:table-cell office:value-type="float" office:value="2650.9">
            <text:p>2650,9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9.03.2022</text:p>
          </table:table-cell>
          <table:table-cell office:value-type="string">
            <text:p>OLIVETTI SPA</text:p>
          </table:table-cell>
          <table:table-cell office:value-type="float" office:value="200.3">
            <text:p>200,3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5.03.2022</text:p>
          </table:table-cell>
          <table:table-cell office:value-type="string">
            <text:p>OLIVETTI SPA</text:p>
          </table:table-cell>
          <table:table-cell office:value-type="float" office:value="374.12">
            <text:p>374,12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5.01.2022</text:p>
          </table:table-cell>
          <table:table-cell office:value-type="string">
            <text:p>ORIZZONTE VERDE SRL</text:p>
          </table:table-cell>
          <table:table-cell office:value-type="float" office:value="28147.23">
            <text:p>28147,23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7.02.2022</text:p>
          </table:table-cell>
          <table:table-cell office:value-type="string">
            <text:p>OTIS SERVIZI SRL</text:p>
          </table:table-cell>
          <table:table-cell office:value-type="float" office:value="20378.88">
            <text:p>20378,88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29.03.2022</text:p>
          </table:table-cell>
          <table:table-cell office:value-type="string">
            <text:p>P &amp; G IMPIANTI INDUSTRIALI SRL</text:p>
          </table:table-cell>
          <table:table-cell office:value-type="float" office:value="1343.88">
            <text:p>1343,8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031.67">
            <text:p>2031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061.67">
            <text:p>2061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081.5">
            <text:p>108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081.5">
            <text:p>108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15">
            <text:p>215</text:p>
          </table:table-cell>
          <table:table-cell table:number-columns-repeated="252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5.02.2022</text:p>
          </table:table-cell>
          <table:table-cell office:value-type="string">
            <text:p>PAOLINI SILVANA - CARTOLERIA</text:p>
          </table:table-cell>
          <table:table-cell office:value-type="float" office:value="50.7">
            <text:p>50,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354.15">
            <text:p>354,1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54.15">
            <text:p>354,1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1.2022</text:p>
          </table:table-cell>
          <table:table-cell office:value-type="string">
            <text:p>PARMIGIANI MARCO</text:p>
          </table:table-cell>
          <table:table-cell office:value-type="float" office:value="9572.29">
            <text:p>9572,29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03.2022</text:p>
          </table:table-cell>
          <table:table-cell office:value-type="string">
            <text:p>PARROCCHIA DI S. PAOLO APOSTOLO - scuola materna</text:p>
          </table:table-cell>
          <table:table-cell office:value-type="float" office:value="35055.56">
            <text:p>35055,5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03.2022</text:p>
          </table:table-cell>
          <table:table-cell office:value-type="string">
            <text:p>PARROCCHIA S. REDENTORE-SCUOLA MATERNA</text:p>
          </table:table-cell>
          <table:table-cell office:value-type="float" office:value="35055.56">
            <text:p>35055,5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03.2022</text:p>
          </table:table-cell>
          <table:table-cell office:value-type="string">
            <text:p>PARROCCHIA SAN DOMENICO - SCUOLA MATERNA</text:p>
          </table:table-cell>
          <table:table-cell office:value-type="float" office:value="35055.56">
            <text:p>35055,56</text:p>
          </table:table-cell>
          <table:table-cell table:number-columns-repeated="252"/>
        </table:table-row>
        <table:table-row table:style-name="ro1">
          <table:table-cell office:value-type="string">
            <text:p>Contributi agli investimenti a Istituzioni Sociali Private</text:p>
          </table:table-cell>
          <table:table-cell office:value-type="string">
            <text:p>17.01.2022</text:p>
          </table:table-cell>
          <table:table-cell office:value-type="string">
            <text:p>PARROCCHIA SAN MAGNO</text:p>
          </table:table-cell>
          <table:table-cell office:value-type="float" office:value="43989.6">
            <text:p>43989,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03.2022</text:p>
          </table:table-cell>
          <table:table-cell office:value-type="string">
            <text:p>PARROCCHIA SAN MAGNO - SC. MATERNA MONTI ROVEDA</text:p>
          </table:table-cell>
          <table:table-cell office:value-type="float" office:value="35055.56">
            <text:p>35055,5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03.2022</text:p>
          </table:table-cell>
          <table:table-cell office:value-type="string">
            <text:p>PARROCCHIA SS. MAGI - SCUOLA MATERNA</text:p>
          </table:table-cell>
          <table:table-cell office:value-type="float" office:value="35055.56">
            <text:p>35055,5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3.2022</text:p>
          </table:table-cell>
          <table:table-cell office:value-type="string">
            <text:p>PARROCCHIA SS. MARTIRI ANAUNIANI-SCUOLA MATERNA</text:p>
          </table:table-cell>
          <table:table-cell office:value-type="float" office:value="35055.54">
            <text:p>35055,5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  <table:table-cell table:number-columns-repeated="252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7.01.2022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97.48">
            <text:p>97,48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2.01.2022</text:p>
          </table:table-cell>
          <table:table-cell office:value-type="string">
            <text:p>PELLEGRINI SPA</text:p>
          </table:table-cell>
          <table:table-cell office:value-type="float" office:value="309917.32">
            <text:p>309917,32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7.02.2022</text:p>
          </table:table-cell>
          <table:table-cell office:value-type="string">
            <text:p>PELLEGRINI SPA</text:p>
          </table:table-cell>
          <table:table-cell office:value-type="float" office:value="273079.12">
            <text:p>273079,12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7.03.2022</text:p>
          </table:table-cell>
          <table:table-cell office:value-type="string">
            <text:p>PELLEGRINI SPA</text:p>
          </table:table-cell>
          <table:table-cell office:value-type="float" office:value="194697.83">
            <text:p>194697,83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2.01.2022</text:p>
          </table:table-cell>
          <table:table-cell office:value-type="string">
            <text:p>PELLEGRINI SPA</text:p>
          </table:table-cell>
          <table:table-cell office:value-type="float" office:value="10488.05">
            <text:p>10488,0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7.02.2022</text:p>
          </table:table-cell>
          <table:table-cell office:value-type="string">
            <text:p>PELLEGRINI SPA</text:p>
          </table:table-cell>
          <table:table-cell office:value-type="float" office:value="6874.15">
            <text:p>6874,15</text:p>
          </table:table-cell>
          <table:table-cell table:number-columns-repeated="252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7.02.2022</text:p>
          </table:table-cell>
          <table:table-cell office:value-type="string">
            <text:p>PELLEGRINI SPA</text:p>
          </table:table-cell>
          <table:table-cell office:value-type="float" office:value="1554.21">
            <text:p>1554,21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PELLEGRINI SPA</text:p>
          </table:table-cell>
          <table:table-cell office:value-type="float" office:value="11089.38">
            <text:p>11089,3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02.2022</text:p>
          </table:table-cell>
          <table:table-cell office:value-type="string">
            <text:p>PELLEGRINI SPA</text:p>
          </table:table-cell>
          <table:table-cell office:value-type="float" office:value="11061.88">
            <text:p>11061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03.2022</text:p>
          </table:table-cell>
          <table:table-cell office:value-type="string">
            <text:p>PELLEGRINI SPA</text:p>
          </table:table-cell>
          <table:table-cell office:value-type="float" office:value="10319.38">
            <text:p>10319,3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PESISTICA PERSEVERANT A.S.D.</text:p>
          </table:table-cell>
          <table:table-cell office:value-type="float" office:value="264.02">
            <text:p>264,02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2.2022</text:p>
          </table:table-cell>
          <table:table-cell office:value-type="string">
            <text:p>PICCOLO PRINCIPE SOC. COOP. SOCIALE ONLUS</text:p>
          </table:table-cell>
          <table:table-cell office:value-type="float" office:value="2992.5">
            <text:p>2992,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3.2022</text:p>
          </table:table-cell>
          <table:table-cell office:value-type="string">
            <text:p>PICCOLO PRINCIPE SOC. COOP. SOCIALE ONLUS</text:p>
          </table:table-cell>
          <table:table-cell office:value-type="float" office:value="3092.25">
            <text:p>3092,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16">
            <text:p>216</text:p>
          </table:table-cell>
          <table:table-cell table:number-columns-repeated="252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27.01.2022</text:p>
          </table:table-cell>
          <table:table-cell office:value-type="string">
            <text:p>PIRILLO EUGENIO</text:p>
          </table:table-cell>
          <table:table-cell office:value-type="float" office:value="66.76">
            <text:p>66,7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68">
            <text:p>26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POLETTI RAFFAELLA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01.2022</text:p>
          </table:table-cell>
          <table:table-cell office:value-type="string">
            <text:p>POLITECNICO DI MILANO -DIP.DI ARCHITETTURA E STUDI URBANI</text:p>
          </table:table-cell>
          <table:table-cell office:value-type="float" office:value="6100">
            <text:p>61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  <table:table-cell table:number-columns-repeated="252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0.01.2022</text:p>
          </table:table-cell>
          <table:table-cell office:value-type="string">
            <text:p>PORCU MARISA</text:p>
          </table:table-cell>
          <table:table-cell office:value-type="float" office:value="20.2">
            <text:p>20,2</text:p>
          </table:table-cell>
          <table:table-cell table:number-columns-repeated="252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2.01.2022</text:p>
          </table:table-cell>
          <table:table-cell office:value-type="string">
            <text:p>POSTE ITALIANE SPA</text:p>
          </table:table-cell>
          <table:table-cell office:value-type="float" office:value="2657.72">
            <text:p>2657,72</text:p>
          </table:table-cell>
          <table:table-cell table:number-columns-repeated="252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0.01.2022</text:p>
          </table:table-cell>
          <table:table-cell office:value-type="string">
            <text:p>POSTE ITALIANE SPA</text:p>
          </table:table-cell>
          <table:table-cell office:value-type="float" office:value="20760.1">
            <text:p>20760,1</text:p>
          </table:table-cell>
          <table:table-cell table:number-columns-repeated="252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3.03.2022</text:p>
          </table:table-cell>
          <table:table-cell office:value-type="string">
            <text:p>POSTE ITALIANE SPA</text:p>
          </table:table-cell>
          <table:table-cell office:value-type="float" office:value="17574.8">
            <text:p>17574,8</text:p>
          </table:table-cell>
          <table:table-cell table:number-columns-repeated="252"/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7.02.2022</text:p>
          </table:table-cell>
          <table:table-cell office:value-type="string">
            <text:p>POSTE ITALIANE SPA</text:p>
          </table:table-cell>
          <table:table-cell office:value-type="float" office:value="2.21">
            <text:p>2,21</text:p>
          </table:table-cell>
          <table:table-cell table:number-columns-repeated="252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0.01.2022</text:p>
          </table:table-cell>
          <table:table-cell office:value-type="string">
            <text:p>POSTE ITALIANE SPA</text:p>
          </table:table-cell>
          <table:table-cell office:value-type="float" office:value="156.51">
            <text:p>156,51</text:p>
          </table:table-cell>
          <table:table-cell table:number-columns-repeated="252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03.02.2022</text:p>
          </table:table-cell>
          <table:table-cell office:value-type="string">
            <text:p>POSTE ITALIANE SPA</text:p>
          </table:table-cell>
          <table:table-cell office:value-type="float" office:value="88.1">
            <text:p>88,1</text:p>
          </table:table-cell>
          <table:table-cell table:number-columns-repeated="252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04.03.2022</text:p>
          </table:table-cell>
          <table:table-cell office:value-type="string">
            <text:p>POSTE ITALIANE SPA</text:p>
          </table:table-cell>
          <table:table-cell office:value-type="float" office:value="163.81">
            <text:p>163,81</text:p>
          </table:table-cell>
          <table:table-cell table:number-columns-repeated="252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14.03.2022</text:p>
          </table:table-cell>
          <table:table-cell office:value-type="string">
            <text:p>POSTE ITALIANE SPA</text:p>
          </table:table-cell>
          <table:table-cell office:value-type="float" office:value="238.61">
            <text:p>238,6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560">
            <text:p>560</text:p>
          </table:table-cell>
          <table:table-cell table:number-columns-repeated="252"/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12.01.2022</text:p>
          </table:table-cell>
          <table:table-cell office:value-type="string">
            <text:p>PRIMULA SAS DI GIORGETTI ALBERTO E C.</text:p>
          </table:table-cell>
          <table:table-cell office:value-type="float" office:value="1725.08">
            <text:p>1725,0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3119.71">
            <text:p>3119,7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119.71">
            <text:p>3119,71</text:p>
          </table:table-cell>
          <table:table-cell table:number-columns-repeated="252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3.02.2022</text:p>
          </table:table-cell>
          <table:table-cell office:value-type="string">
            <text:p>PROJECT AUTOMATION S.P.A.</text:p>
          </table:table-cell>
          <table:table-cell office:value-type="float" office:value="3833.76">
            <text:p>3833,76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17.02.2022</text:p>
          </table:table-cell>
          <table:table-cell office:value-type="string">
            <text:p>PROTEZIONE ANIMALI DI LEGNANO - ODV</text:p>
          </table:table-cell>
          <table:table-cell office:value-type="float" office:value="8343">
            <text:p>83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1.02.2022</text:p>
          </table:table-cell>
          <table:table-cell office:value-type="string">
            <text:p>PUBLIKA SRL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0.01.2022</text:p>
          </table:table-cell>
          <table:table-cell office:value-type="string">
            <text:p>QUADRATO VERDE SRL</text:p>
          </table:table-cell>
          <table:table-cell office:value-type="float" office:value="137.8">
            <text:p>137,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699">
            <text:p>69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70">
            <text:p>37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39">
            <text:p>139</text:p>
          </table:table-cell>
          <table:table-cell table:number-columns-repeated="252"/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25.02.2022</text:p>
          </table:table-cell>
          <table:table-cell office:value-type="string">
            <text:p>RAI-RADIOTELEVISIONE ITALIANA</text:p>
          </table:table-cell>
          <table:table-cell office:value-type="float" office:value="407.35">
            <text:p>407,3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  <table:table-cell table:number-columns-repeated="252"/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string">
            <text:p>25.01.2022</text:p>
          </table:table-cell>
          <table:table-cell office:value-type="string">
            <text:p>REALE MUTUA ASSICURAZIONI</text:p>
          </table:table-cell>
          <table:table-cell office:value-type="float" office:value="4668.75">
            <text:p>4668,75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8.01.2022</text:p>
          </table:table-cell>
          <table:table-cell office:value-type="string">
            <text:p>RESTELLI CARTA SRL</text:p>
          </table:table-cell>
          <table:table-cell office:value-type="float" office:value="22.8">
            <text:p>22,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RHODENSE FUNERAL SERVICE SRL</text:p>
          </table:table-cell>
          <table:table-cell office:value-type="float" office:value="2760">
            <text:p>276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376">
            <text:p>37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1.2022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596">
            <text:p>1596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8.03.2022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011.59">
            <text:p>1011,5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43.12">
            <text:p>243,1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43.12">
            <text:p>243,1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119.58">
            <text:p>1119,5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119.58">
            <text:p>1119,5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256.43">
            <text:p>1256,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256.43">
            <text:p>1256,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04.22">
            <text:p>704,2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04.22">
            <text:p>704,22</text:p>
          </table:table-cell>
          <table:table-cell table:number-columns-repeated="252"/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23.03.2022</text:p>
          </table:table-cell>
          <table:table-cell office:value-type="string">
            <text:p>ROSSI EMANUELE</text:p>
          </table:table-cell>
          <table:table-cell office:value-type="float" office:value="4519.22">
            <text:p>4519,2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2.2022</text:p>
          </table:table-cell>
          <table:table-cell office:value-type="string">
            <text:p>ROSSI INGEGNERI ASSOCIATI</text:p>
          </table:table-cell>
          <table:table-cell office:value-type="float" office:value="11987.31">
            <text:p>11987,3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266.04">
            <text:p>2266,0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266.04">
            <text:p>2266,0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266.04">
            <text:p>2266,0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243.13">
            <text:p>1243,1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243.13">
            <text:p>1243,1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1.2022</text:p>
          </table:table-cell>
          <table:table-cell office:value-type="string">
            <text:p>RUGGERI DANIELE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01.2022</text:p>
          </table:table-cell>
          <table:table-cell office:value-type="string">
            <text:p>S.I.A.E.</text:p>
          </table:table-cell>
          <table:table-cell office:value-type="float" office:value="1327.48">
            <text:p>1327,48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2.03.2022</text:p>
          </table:table-cell>
          <table:table-cell office:value-type="string">
            <text:p>S.I.T.E. S.P.A.</text:p>
          </table:table-cell>
          <table:table-cell office:value-type="float" office:value="7358.94">
            <text:p>7358,94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0.01.2022</text:p>
          </table:table-cell>
          <table:table-cell office:value-type="string">
            <text:p>S.T.I.E. <text:s/>S.P.A.</text:p>
          </table:table-cell>
          <table:table-cell office:value-type="float" office:value="183277.57">
            <text:p>183277,5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10.02.2022</text:p>
          </table:table-cell>
          <table:table-cell office:value-type="string">
            <text:p>S.T.I.E. <text:s/>S.P.A.</text:p>
          </table:table-cell>
          <table:table-cell office:value-type="float" office:value="3372.5">
            <text:p>3372,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02.03.2022</text:p>
          </table:table-cell>
          <table:table-cell office:value-type="string">
            <text:p>S.T.I.E. <text:s/>S.P.A.</text:p>
          </table:table-cell>
          <table:table-cell office:value-type="float" office:value="117714.24">
            <text:p>117714,24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10.03.2022</text:p>
          </table:table-cell>
          <table:table-cell office:value-type="string">
            <text:p>S.T.I.E. <text:s/>S.P.A.</text:p>
          </table:table-cell>
          <table:table-cell office:value-type="float" office:value="70683.77">
            <text:p>70683,7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17.03.2022</text:p>
          </table:table-cell>
          <table:table-cell office:value-type="string">
            <text:p>S.T.I.E. <text:s/>S.P.A.</text:p>
          </table:table-cell>
          <table:table-cell office:value-type="float" office:value="116544.03">
            <text:p>116544,0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3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2.2022</text:p>
          </table:table-cell>
          <table:table-cell office:value-type="string">
            <text:p>SAFE PARTNER SRL</text:p>
          </table:table-cell>
          <table:table-cell office:value-type="float" office:value="850.34">
            <text:p>850,34</text:p>
          </table:table-cell>
          <table:table-cell table:number-columns-repeated="252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2.01.2022</text:p>
          </table:table-cell>
          <table:table-cell office:value-type="string">
            <text:p>SAIMP S.R.L.</text:p>
          </table:table-cell>
          <table:table-cell office:value-type="float" office:value="11334.19">
            <text:p>11334,1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382.5">
            <text:p>382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29.5">
            <text:p>229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43">
            <text:p>2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51">
            <text:p>351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SANTI MARTIRI SOCIETA' COOPERATIVA SOCIALE-ONLUS</text:p>
          </table:table-cell>
          <table:table-cell office:value-type="float" office:value="23689.81">
            <text:p>23689,8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458">
            <text:p>45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458">
            <text:p>45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524.43">
            <text:p>524,4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524.43">
            <text:p>524,43</text:p>
          </table:table-cell>
          <table:table-cell table:number-columns-repeated="252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0.01.2022</text:p>
          </table:table-cell>
          <table:table-cell office:value-type="string">
            <text:p>SAVI QUINTA</text:p>
          </table:table-cell>
          <table:table-cell office:value-type="float" office:value="7.2">
            <text:p>7,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432">
            <text:p>43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20">
            <text:p>32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SCUOLA DI BABELE-ODV</text:p>
          </table:table-cell>
          <table:table-cell office:value-type="float" office:value="1000">
            <text:p>1000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03.2022</text:p>
          </table:table-cell>
          <table:table-cell office:value-type="string">
            <text:p>SCUOLA MATERNA MATER ORPHANORUM</text:p>
          </table:table-cell>
          <table:table-cell office:value-type="float" office:value="35055.56">
            <text:p>35055,5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03.2022</text:p>
          </table:table-cell>
          <table:table-cell office:value-type="string">
            <text:p>SCUOLA MATERNA S. BAMBINO GESU'</text:p>
          </table:table-cell>
          <table:table-cell office:value-type="float" office:value="35055.54">
            <text:p>35055,54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SCUOLA TEATRO JUNIOR - ASS. CULTURALE</text:p>
          </table:table-cell>
          <table:table-cell office:value-type="float" office:value="1104">
            <text:p>110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4.02.2022</text:p>
          </table:table-cell>
          <table:table-cell office:value-type="string">
            <text:p>SERVIZI PER L'ACCOGLIENZA SOC. COOP. SOCIALE ONLUS</text:p>
          </table:table-cell>
          <table:table-cell office:value-type="float" office:value="4725">
            <text:p>47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1.2022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252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25.01.2022</text:p>
          </table:table-cell>
          <table:table-cell office:value-type="string">
            <text:p>SG DIVISE PERSONALIZZATE SRL</text:p>
          </table:table-cell>
          <table:table-cell office:value-type="float" office:value="818.19">
            <text:p>818,1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73">
            <text:p>2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73">
            <text:p>2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67">
            <text:p>16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4.01.2022</text:p>
          </table:table-cell>
          <table:table-cell office:value-type="string">
            <text:p>SI.EL.CO S.R.L</text:p>
          </table:table-cell>
          <table:table-cell office:value-type="float" office:value="139.51">
            <text:p>139,51</text:p>
          </table:table-cell>
          <table:table-cell table:number-columns-repeated="252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7.03.2022</text:p>
          </table:table-cell>
          <table:table-cell office:value-type="string">
            <text:p>SI.EL.CO S.R.L</text:p>
          </table:table-cell>
          <table:table-cell office:value-type="float" office:value="618.54">
            <text:p>618,54</text:p>
          </table:table-cell>
          <table:table-cell table:number-columns-repeated="252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12.01.2022</text:p>
          </table:table-cell>
          <table:table-cell office:value-type="string">
            <text:p>SI.NET SERVIZI INFORMATICI SRL</text:p>
          </table:table-cell>
          <table:table-cell office:value-type="float" office:value="152.26">
            <text:p>152,26</text:p>
          </table:table-cell>
          <table:table-cell table:number-columns-repeated="252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25.01.2022</text:p>
          </table:table-cell>
          <table:table-cell office:value-type="string">
            <text:p>SI.NET SERVIZI INFORMATICI SRL</text:p>
          </table:table-cell>
          <table:table-cell office:value-type="float" office:value="439.2">
            <text:p>439,2</text:p>
          </table:table-cell>
          <table:table-cell table:number-columns-repeated="252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25.02.2022</text:p>
          </table:table-cell>
          <table:table-cell office:value-type="string">
            <text:p>SI.NET SERVIZI INFORMATICI SRL</text:p>
          </table:table-cell>
          <table:table-cell office:value-type="float" office:value="1390.8">
            <text:p>1390,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SI.NET SERVIZI INFORMATICI SRL</text:p>
          </table:table-cell>
          <table:table-cell office:value-type="float" office:value="1860.5">
            <text:p>1860,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03.2022</text:p>
          </table:table-cell>
          <table:table-cell office:value-type="string">
            <text:p>SICIL SRL SERVIZI INTEGRATI CISL LOMBARDIA</text:p>
          </table:table-cell>
          <table:table-cell office:value-type="float" office:value="146.4">
            <text:p>146,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47">
            <text:p>247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2.2022</text:p>
          </table:table-cell>
          <table:table-cell office:value-type="string">
            <text:p>SILVABELLA COOP. SOCIALE</text:p>
          </table:table-cell>
          <table:table-cell office:value-type="float" office:value="10185">
            <text:p>10185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03.2022</text:p>
          </table:table-cell>
          <table:table-cell office:value-type="string">
            <text:p>SILVABELLA COOP. SOCIALE</text:p>
          </table:table-cell>
          <table:table-cell office:value-type="float" office:value="3381">
            <text:p>338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0.03.2022</text:p>
          </table:table-cell>
          <table:table-cell office:value-type="string">
            <text:p>SIMI SAS DI DAVIDE CIONI E C.</text:p>
          </table:table-cell>
          <table:table-cell office:value-type="float" office:value="939.4">
            <text:p>939,4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7.03.2022</text:p>
          </table:table-cell>
          <table:table-cell office:value-type="string">
            <text:p>SISTEL DATA S.R.L.</text:p>
          </table:table-cell>
          <table:table-cell office:value-type="float" office:value="183">
            <text:p>183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8.03.2022</text:p>
          </table:table-cell>
          <table:table-cell office:value-type="string">
            <text:p>SISTEL DATA S.R.L.</text:p>
          </table:table-cell>
          <table:table-cell office:value-type="float" office:value="3995.5">
            <text:p>3995,5</text:p>
          </table:table-cell>
          <table:table-cell table:number-columns-repeated="252"/>
        </table:table-row>
        <table:table-row table:style-name="ro1">
          <table:table-cell office:value-type="string">
            <text:p>Acquisto software</text:p>
          </table:table-cell>
          <table:table-cell office:value-type="string">
            <text:p>12.01.2022</text:p>
          </table:table-cell>
          <table:table-cell office:value-type="string">
            <text:p>SISTEMI HS SPA</text:p>
          </table:table-cell>
          <table:table-cell office:value-type="float" office:value="24424.4">
            <text:p>24424,4</text:p>
          </table:table-cell>
          <table:table-cell table:number-columns-repeated="252"/>
        </table:table-row>
        <table:table-row table:style-name="ro1">
          <table:table-cell office:value-type="string">
            <text:p>Acquisto software</text:p>
          </table:table-cell>
          <table:table-cell office:value-type="string">
            <text:p>24.01.2022</text:p>
          </table:table-cell>
          <table:table-cell office:value-type="string">
            <text:p>SISTEMI HS SPA</text:p>
          </table:table-cell>
          <table:table-cell office:value-type="float" office:value="1647">
            <text:p>1647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SOCIETA' ARTE E STORIA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4.01.2022</text:p>
          </table:table-cell>
          <table:table-cell office:value-type="string">
            <text:p>SOCIETA' EDITORIALE VARESINA SPA - SEV</text:p>
          </table:table-cell>
          <table:table-cell office:value-type="float" office:value="135.42">
            <text:p>135,42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5.01.2022</text:p>
          </table:table-cell>
          <table:table-cell office:value-type="string">
            <text:p>SOCIETA' EDITORIALE VARESINA SPA - SEV</text:p>
          </table:table-cell>
          <table:table-cell office:value-type="float" office:value="135.42">
            <text:p>135,42</text:p>
          </table:table-cell>
          <table:table-cell table:number-columns-repeated="252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3.02.2022</text:p>
          </table:table-cell>
          <table:table-cell office:value-type="string">
            <text:p>SOCIETA' EDITORIALE VARESINA SPA - SEV</text:p>
          </table:table-cell>
          <table:table-cell office:value-type="float" office:value="76.86">
            <text:p>76,86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SOCIETA' GINNASTICA PERSEVERANT A.S.D.</text:p>
          </table:table-cell>
          <table:table-cell office:value-type="float" office:value="1020.25">
            <text:p>1020,2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782">
            <text:p>78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1.2022</text:p>
          </table:table-cell>
          <table:table-cell office:value-type="string">
            <text:p>SPADA MEDIA GROUP SRL</text:p>
          </table:table-cell>
          <table:table-cell office:value-type="float" office:value="7228.5">
            <text:p>7228,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2.2022</text:p>
          </table:table-cell>
          <table:table-cell office:value-type="string">
            <text:p>SPADA MEDIA GROUP SRL</text:p>
          </table:table-cell>
          <table:table-cell office:value-type="float" office:value="7228.5">
            <text:p>7228,5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6.02.2022</text:p>
          </table:table-cell>
          <table:table-cell office:value-type="string">
            <text:p>SPAZIANI SRL</text:p>
          </table:table-cell>
          <table:table-cell office:value-type="float" office:value="961.2">
            <text:p>961,2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2.01.2022</text:p>
          </table:table-cell>
          <table:table-cell office:value-type="string">
            <text:p>SPECTRA S.R.L.</text:p>
          </table:table-cell>
          <table:table-cell office:value-type="float" office:value="597.8">
            <text:p>597,8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1.01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1.2022</text:p>
          </table:table-cell>
          <table:table-cell office:value-type="string">
            <text:p>STRIPES COOP.SOCIALE ONLUS</text:p>
          </table:table-cell>
          <table:table-cell office:value-type="float" office:value="12495.63">
            <text:p>12495,63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3.2022</text:p>
          </table:table-cell>
          <table:table-cell office:value-type="string">
            <text:p>STRIPES COOP.SOCIALE ONLUS</text:p>
          </table:table-cell>
          <table:table-cell office:value-type="float" office:value="10645.46">
            <text:p>10645,46</text:p>
          </table:table-cell>
          <table:table-cell table:number-columns-repeated="252"/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18.03.2022</text:p>
          </table:table-cell>
          <table:table-cell office:value-type="string">
            <text:p>STUDIO LEGALE ASSOCIATO FOSSATI ANDENA ROMANENGHI</text:p>
          </table:table-cell>
          <table:table-cell office:value-type="float" office:value="9896.64">
            <text:p>9896,64</text:p>
          </table:table-cell>
          <table:table-cell table:number-columns-repeated="252"/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16.02.2022</text:p>
          </table:table-cell>
          <table:table-cell office:value-type="string">
            <text:p>STUDIO TECNICO GEOM. PIERLUIGI BARCELLA</text:p>
          </table:table-cell>
          <table:table-cell office:value-type="float" office:value="4900.7">
            <text:p>4900,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4.01.2022</text:p>
          </table:table-cell>
          <table:table-cell office:value-type="string">
            <text:p>T.I.M. SPA</text:p>
          </table:table-cell>
          <table:table-cell office:value-type="float" office:value="328.13">
            <text:p>328,13</text:p>
          </table:table-cell>
          <table:table-cell table:number-columns-repeated="252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1.02.2022</text:p>
          </table:table-cell>
          <table:table-cell office:value-type="string">
            <text:p>T.I.M. SPA</text:p>
          </table:table-cell>
          <table:table-cell office:value-type="float" office:value="36.6">
            <text:p>36,6</text:p>
          </table:table-cell>
          <table:table-cell table:number-columns-repeated="252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4.02.2022</text:p>
          </table:table-cell>
          <table:table-cell office:value-type="string">
            <text:p>T.I.M. SPA</text:p>
          </table:table-cell>
          <table:table-cell office:value-type="float" office:value="9062.43">
            <text:p>9062,43</text:p>
          </table:table-cell>
          <table:table-cell table:number-columns-repeated="252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3.03.2022</text:p>
          </table:table-cell>
          <table:table-cell office:value-type="string">
            <text:p>T.I.M. SPA</text:p>
          </table:table-cell>
          <table:table-cell office:value-type="float" office:value="279.24">
            <text:p>279,24</text:p>
          </table:table-cell>
          <table:table-cell table:number-columns-repeated="252"/>
        </table:table-row>
        <table:table-row table:style-name="ro1">
          <table:table-cell office:value-type="string">
            <text:p>Telefonia mobile</text:p>
          </table:table-cell>
          <table:table-cell office:value-type="string">
            <text:p>01.02.2022</text:p>
          </table:table-cell>
          <table:table-cell office:value-type="string">
            <text:p>T.I.M. SPA</text:p>
          </table:table-cell>
          <table:table-cell office:value-type="float" office:value="2032.64">
            <text:p>2032,64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macchine per ufficio</text:p>
          </table:table-cell>
          <table:table-cell office:value-type="string">
            <text:p>07.02.2022</text:p>
          </table:table-cell>
          <table:table-cell office:value-type="string">
            <text:p>TACH CONTROLLER SRL</text:p>
          </table:table-cell>
          <table:table-cell office:value-type="float" office:value="915">
            <text:p>91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2.2022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04">
            <text:p>10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52">
            <text:p>15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239">
            <text:p>23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2.01.2022</text:p>
          </table:table-cell>
          <table:table-cell office:value-type="string">
            <text:p>TELEPASS SPA</text:p>
          </table:table-cell>
          <table:table-cell office:value-type="float" office:value="11.35">
            <text:p>11,35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2.02.2022</text:p>
          </table:table-cell>
          <table:table-cell office:value-type="string">
            <text:p>TELEPASS SPA</text:p>
          </table:table-cell>
          <table:table-cell office:value-type="float" office:value="11.35">
            <text:p>11,35</text:p>
          </table:table-cell>
          <table:table-cell table:number-columns-repeated="252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0.03.2022</text:p>
          </table:table-cell>
          <table:table-cell office:value-type="string">
            <text:p>TELEPASS SPA</text:p>
          </table:table-cell>
          <table:table-cell office:value-type="float" office:value="79.54">
            <text:p>79,54</text:p>
          </table:table-cell>
          <table:table-cell table:number-columns-repeated="252"/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27.01.2022</text:p>
          </table:table-cell>
          <table:table-cell office:value-type="string">
            <text:p>TESORERIA PROVINCIALE DELLO STATO DI VITERBO</text:p>
          </table:table-cell>
          <table:table-cell office:value-type="float" office:value="2840">
            <text:p>284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040">
            <text:p>104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040">
            <text:p>1040</text:p>
          </table:table-cell>
          <table:table-cell table:number-columns-repeated="252"/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12.01.2022</text:p>
          </table:table-cell>
          <table:table-cell office:value-type="string">
            <text:p>TIMBRO &amp; IMMAGINE SNC</text:p>
          </table:table-cell>
          <table:table-cell office:value-type="float" office:value="48.8">
            <text:p>48,8</text:p>
          </table:table-cell>
          <table:table-cell table:number-columns-repeated="252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7.02.2022</text:p>
          </table:table-cell>
          <table:table-cell office:value-type="string">
            <text:p>TIPIESSE S.p.A.</text:p>
          </table:table-cell>
          <table:table-cell office:value-type="float" office:value="5830.89">
            <text:p>5830,8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2515">
            <text:p>2515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12.01.2022</text:p>
          </table:table-cell>
          <table:table-cell office:value-type="string">
            <text:p>TIRO A SEGNO NAZIONALE SEZIONE DI LEGNANO</text:p>
          </table:table-cell>
          <table:table-cell office:value-type="float" office:value="9010.35">
            <text:p>9010,35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8.01.2022</text:p>
          </table:table-cell>
          <table:table-cell office:value-type="string">
            <text:p>TOIA CAROLINA</text:p>
          </table:table-cell>
          <table:table-cell office:value-type="float" office:value="42.7">
            <text:p>42,7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8.01.2022</text:p>
          </table:table-cell>
          <table:table-cell office:value-type="string">
            <text:p>TOIA FRANCESCO</text:p>
          </table:table-cell>
          <table:table-cell office:value-type="float" office:value="231.8">
            <text:p>231,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3600">
            <text:p>360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507">
            <text:p>50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640">
            <text:p>64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640">
            <text:p>640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7.02.2022</text:p>
          </table:table-cell>
          <table:table-cell office:value-type="string">
            <text:p>TRAFFIC TECNOLOGY S.R.L.</text:p>
          </table:table-cell>
          <table:table-cell office:value-type="float" office:value="1298.08">
            <text:p>1298,08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1.2022</text:p>
          </table:table-cell>
          <table:table-cell office:value-type="string">
            <text:p>TRATTORIA GILDO DI GASPARINI DANIELA &amp; C. SNC</text:p>
          </table:table-cell>
          <table:table-cell office:value-type="float" office:value="804">
            <text:p>804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8.03.2022</text:p>
          </table:table-cell>
          <table:table-cell office:value-type="string">
            <text:p>TRATTORIA GILDO DI GASPARINI DANIELA &amp; C. SNC</text:p>
          </table:table-cell>
          <table:table-cell office:value-type="float" office:value="1026">
            <text:p>1026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03.2022</text:p>
          </table:table-cell>
          <table:table-cell office:value-type="string">
            <text:p>TRATTORIA GILDO DI GASPARINI DANIELA &amp; C. SNC</text:p>
          </table:table-cell>
          <table:table-cell office:value-type="float" office:value="1290">
            <text:p>1290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8.03.2022</text:p>
          </table:table-cell>
          <table:table-cell office:value-type="string">
            <text:p>TRATTORIA JOLE SAS DI MAZZA INGRID &amp; C.</text:p>
          </table:table-cell>
          <table:table-cell office:value-type="float" office:value="497.99">
            <text:p>497,99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1.2022</text:p>
          </table:table-cell>
          <table:table-cell office:value-type="string">
            <text:p>TRATTORIA SANTUARIO DI MAGGIONI RENATO</text:p>
          </table:table-cell>
          <table:table-cell office:value-type="float" office:value="552.55">
            <text:p>552,55</text:p>
          </table:table-cell>
          <table:table-cell table:number-columns-repeated="252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8.03.2022</text:p>
          </table:table-cell>
          <table:table-cell office:value-type="string">
            <text:p>TRATTORIA SANTUARIO DI MAGGIONI RENATO</text:p>
          </table:table-cell>
          <table:table-cell office:value-type="float" office:value="438.44">
            <text:p>438,44</text:p>
          </table:table-cell>
          <table:table-cell table:number-columns-repeated="252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03.03.2022</text:p>
          </table:table-cell>
          <table:table-cell office:value-type="string">
            <text:p>TRE ALTAMIRA SRL</text:p>
          </table:table-cell>
          <table:table-cell office:value-type="float" office:value="315">
            <text:p>31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53">
            <text:p>5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40">
            <text:p>4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1830">
            <text:p>183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3.2022</text:p>
          </table:table-cell>
          <table:table-cell office:value-type="string">
            <text:p>DIVERSI</text:p>
          </table:table-cell>
          <table:table-cell office:value-type="float" office:value="168">
            <text:p>168</text:p>
          </table:table-cell>
          <table:table-cell table:number-columns-repeated="252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27.01.2022</text:p>
          </table:table-cell>
          <table:table-cell office:value-type="string">
            <text:p>UCCI FORTUNATO</text:p>
          </table:table-cell>
          <table:table-cell office:value-type="float" office:value="46.7">
            <text:p>46,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22</text:p>
          </table:table-cell>
          <table:table-cell office:value-type="string">
            <text:p>DIVERSI</text:p>
          </table:table-cell>
          <table:table-cell office:value-type="float" office:value="101.44">
            <text:p>101,44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2.2022</text:p>
          </table:table-cell>
          <table:table-cell office:value-type="string">
            <text:p>UILDM LEGNANO</text:p>
          </table:table-cell>
          <table:table-cell office:value-type="float" office:value="10000">
            <text:p>10000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UNIONE DEI COMUNI DI LONATE POZZOLO E FERNO</text:p>
          </table:table-cell>
          <table:table-cell office:value-type="float" office:value="23.52">
            <text:p>23,5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1.2022</text:p>
          </table:table-cell>
          <table:table-cell office:value-type="string">
            <text:p>UNIONE DEI COMUNI I FONTANILI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UNIONE DEI COMUNI I FONTANILI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3.2022</text:p>
          </table:table-cell>
          <table:table-cell office:value-type="string">
            <text:p>UNIONE DELLA ROMAGNA FAENTINA</text:p>
          </table:table-cell>
          <table:table-cell office:value-type="float" office:value="5.88">
            <text:p>5,88</text:p>
          </table:table-cell>
          <table:table-cell table:number-columns-repeated="252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5.02.2022</text:p>
          </table:table-cell>
          <table:table-cell office:value-type="string">
            <text:p>UNIONE SPORTIVA LEGNANESE A.S.D. 1913</text:p>
          </table:table-cell>
          <table:table-cell office:value-type="float" office:value="2158.46">
            <text:p>2158,46</text:p>
          </table:table-cell>
          <table:table-cell table:number-columns-repeated="252"/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25.01.2022</text:p>
          </table:table-cell>
          <table:table-cell office:value-type="string">
            <text:p>UNIQA àSTERREICH VERSICHERUNGEN AG</text:p>
          </table:table-cell>
          <table:table-cell office:value-type="float" office:value="183005">
            <text:p>183005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08.03.2022</text:p>
          </table:table-cell>
          <table:table-cell office:value-type="string">
            <text:p>UPEL - UNIONE PROVINCIALE ENTI LOCALI</text:p>
          </table:table-cell>
          <table:table-cell office:value-type="float" office:value="122">
            <text:p>122</text:p>
          </table:table-cell>
          <table:table-cell table:number-columns-repeated="252"/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10.03.2022</text:p>
          </table:table-cell>
          <table:table-cell office:value-type="string">
            <text:p>UPEL - UNIONE PROVINCIALE ENTI LOCALI</text:p>
          </table:table-cell>
          <table:table-cell office:value-type="float" office:value="152">
            <text:p>152</text:p>
          </table:table-cell>
          <table:table-cell table:number-columns-repeated="252"/>
        </table:table-row>
        <table:table-row table:style-name="ro1">
          <table:table-cell office:value-type="string">
            <text:p>Quote di associazioni</text:p>
          </table:table-cell>
          <table:table-cell office:value-type="string">
            <text:p>14.03.2022</text:p>
          </table:table-cell>
          <table:table-cell office:value-type="string">
            <text:p>UPEL - UNIONE PROVINCIALE ENTI LOCALI</text:p>
          </table:table-cell>
          <table:table-cell office:value-type="float" office:value="4650">
            <text:p>465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314.98">
            <text:p>314,9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14.98">
            <text:p>314,9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571.08">
            <text:p>1571,08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  <table:table-cell table:number-columns-repeated="252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27.01.2022</text:p>
          </table:table-cell>
          <table:table-cell office:value-type="string">
            <text:p>VERRINI GIUSEPPINO</text:p>
          </table:table-cell>
          <table:table-cell office:value-type="float" office:value="104.34">
            <text:p>104,3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460">
            <text:p>460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01.2022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906">
            <text:p>3906</text:p>
          </table:table-cell>
          <table:table-cell table:number-columns-repeated="252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03.2022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906">
            <text:p>3906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75.5">
            <text:p>175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75.5">
            <text:p>175,5</text:p>
          </table:table-cell>
          <table:table-cell table:number-columns-repeated="252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5.02.2022</text:p>
          </table:table-cell>
          <table:table-cell office:value-type="string">
            <text:p>VIRCOL SPA</text:p>
          </table:table-cell>
          <table:table-cell office:value-type="float" office:value="1620.87">
            <text:p>1620,87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585">
            <text:p>58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585">
            <text:p>585</text:p>
          </table:table-cell>
          <table:table-cell table:number-columns-repeated="252"/>
        </table:table-row>
        <table:table-row table:style-name="ro1">
          <table:table-cell office:value-type="string">
            <text:p>Mobili e arredi n.a.c.</text:p>
          </table:table-cell>
          <table:table-cell office:value-type="string">
            <text:p>10.03.2022</text:p>
          </table:table-cell>
          <table:table-cell office:value-type="string">
            <text:p>VITTORIO SALERIO &amp; C. SAS</text:p>
          </table:table-cell>
          <table:table-cell office:value-type="float" office:value="10801.88">
            <text:p>10801,88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1.01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7.03.2022</text:p>
          </table:table-cell>
          <table:table-cell office:value-type="string">
            <text:p>DIVERSI</text:p>
          </table:table-cell>
          <table:table-cell office:value-type="float" office:value="1800">
            <text:p>1800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4.03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Gas</text:p>
          </table:table-cell>
          <table:table-cell office:value-type="string">
            <text:p>01.02.2022</text:p>
          </table:table-cell>
          <table:table-cell office:value-type="string">
            <text:p>VIVIGAS SPA</text:p>
          </table:table-cell>
          <table:table-cell office:value-type="float" office:value="940.22">
            <text:p>940,22</text:p>
          </table:table-cell>
          <table:table-cell table:number-columns-repeated="252"/>
        </table:table-row>
        <table:table-row table:style-name="ro1">
          <table:table-cell office:value-type="string">
            <text:p>Gas</text:p>
          </table:table-cell>
          <table:table-cell office:value-type="string">
            <text:p>03.03.2022</text:p>
          </table:table-cell>
          <table:table-cell office:value-type="string">
            <text:p>VIVIGAS SPA</text:p>
          </table:table-cell>
          <table:table-cell office:value-type="float" office:value="1294.16">
            <text:p>1294,16</text:p>
          </table:table-cell>
          <table:table-cell table:number-columns-repeated="252"/>
        </table:table-row>
        <table:table-row table:style-name="ro1">
          <table:table-cell office:value-type="string">
            <text:p>Gas</text:p>
          </table:table-cell>
          <table:table-cell office:value-type="string">
            <text:p>23.03.2022</text:p>
          </table:table-cell>
          <table:table-cell office:value-type="string">
            <text:p>VIVIGAS SPA</text:p>
          </table:table-cell>
          <table:table-cell office:value-type="float" office:value="947.79">
            <text:p>947,7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1432.12">
            <text:p>1432,12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1432.12">
            <text:p>1432,12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3.2022</text:p>
          </table:table-cell>
          <table:table-cell office:value-type="string">
            <text:p>WECITY SRL</text:p>
          </table:table-cell>
          <table:table-cell office:value-type="float" office:value="485.68">
            <text:p>485,68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per vincite</text:p>
          </table:table-cell>
          <table:table-cell office:value-type="string">
            <text:p>07.02.2022</text:p>
          </table:table-cell>
          <table:table-cell office:value-type="string">
            <text:p>DIVERSI</text:p>
          </table:table-cell>
          <table:table-cell office:value-type="float" office:value="2030.98">
            <text:p>2030,98</text:p>
          </table:table-cell>
          <table:table-cell table:number-columns-repeated="252"/>
        </table:table-row>
        <table:table-row table:style-name="ro1">
          <table:table-cell office:value-type="string">
            <text:p>Altri trasferimenti a famiglie per vincite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435.17">
            <text:p>435,17</text:p>
          </table:table-cell>
          <table:table-cell table:number-columns-repeated="252"/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10.03.2022</text:p>
          </table:table-cell>
          <table:table-cell office:value-type="string">
            <text:p>WISE ENGINEERING SRL</text:p>
          </table:table-cell>
          <table:table-cell office:value-type="float" office:value="3427.31">
            <text:p>3427,31</text:p>
          </table:table-cell>
          <table:table-cell table:number-columns-repeated="252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10.03.2022</text:p>
          </table:table-cell>
          <table:table-cell office:value-type="string">
            <text:p>WOLTERS KLUWER ITALIA SRL</text:p>
          </table:table-cell>
          <table:table-cell office:value-type="float" office:value="736.2">
            <text:p>736,2</text:p>
          </table:table-cell>
          <table:table-cell table:number-columns-repeated="252"/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25.01.2022</text:p>
          </table:table-cell>
          <table:table-cell office:value-type="string">
            <text:p>XL INSURANCE COMPANY SE</text:p>
          </table:table-cell>
          <table:table-cell office:value-type="float" office:value="55959.06">
            <text:p>55959,06</text:p>
          </table:table-cell>
          <table:table-cell table:number-columns-repeated="252"/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27.01.2022</text:p>
          </table:table-cell>
          <table:table-cell office:value-type="string">
            <text:p>XL INSURANCE COMPANY SE</text:p>
          </table:table-cell>
          <table:table-cell office:value-type="float" office:value="2500">
            <text:p>2500</text:p>
          </table:table-cell>
          <table:table-cell table:number-columns-repeated="252"/>
        </table:table-row>
        <table:table-row table:style-name="ro1">
          <table:table-cell office:value-type="string">
            <text:p>Premi di assicurazione su beni immobili</text:p>
          </table:table-cell>
          <table:table-cell office:value-type="string">
            <text:p>25.01.2022</text:p>
          </table:table-cell>
          <table:table-cell office:value-type="string">
            <text:p>XL INSURANCE COMPANY SE</text:p>
          </table:table-cell>
          <table:table-cell office:value-type="float" office:value="2682.97">
            <text:p>2682,97</text:p>
          </table:table-cell>
          <table:table-cell table:number-columns-repeated="252"/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25.01.2022</text:p>
          </table:table-cell>
          <table:table-cell office:value-type="string">
            <text:p>XL INSURANCE COMPANY SE</text:p>
          </table:table-cell>
          <table:table-cell office:value-type="float" office:value="6990">
            <text:p>6990</text:p>
          </table:table-cell>
          <table:table-cell table:number-columns-repeated="252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5.03.2022</text:p>
          </table:table-cell>
          <table:table-cell office:value-type="string">
            <text:p>YAMAHA MOTORTIMES SAS DI VINO PAOLO &amp; C.</text:p>
          </table:table-cell>
          <table:table-cell office:value-type="float" office:value="3624.34">
            <text:p>3624,34</text:p>
          </table:table-cell>
          <table:table-cell table:number-columns-repeated="252"/>
        </table:table-row>
        <table:table-row table:style-name="ro1">
          <table:table-cell office:value-type="string">
            <text:p>Altri beni materiali diversi</text:p>
          </table:table-cell>
          <table:table-cell office:value-type="string">
            <text:p>12.01.2022</text:p>
          </table:table-cell>
          <table:table-cell office:value-type="string">
            <text:p>YAMAHA MOTORTIMES SAS DI VINO PAOLO &amp; C.</text:p>
          </table:table-cell>
          <table:table-cell office:value-type="float" office:value="376.29">
            <text:p>376,29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29.85">
            <text:p>829,8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29.85">
            <text:p>829,8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8.01.2022</text:p>
          </table:table-cell>
          <table:table-cell office:value-type="string">
            <text:p>DIVERSI</text:p>
          </table:table-cell>
          <table:table-cell office:value-type="float" office:value="41">
            <text:p>41</text:p>
          </table:table-cell>
          <table:table-cell table:number-columns-repeated="252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7.02.2022</text:p>
          </table:table-cell>
          <table:table-cell office:value-type="string">
            <text:p>ZANCHI GIOVANNI</text:p>
          </table:table-cell>
          <table:table-cell office:value-type="float" office:value="9167.74">
            <text:p>9167,74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325.5">
            <text:p>325,5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325.5">
            <text:p>325,5</text:p>
          </table:table-cell>
          <table:table-cell table:number-columns-repeated="252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1.2022</text:p>
          </table:table-cell>
          <table:table-cell office:value-type="string">
            <text:p>ZENONE DI TULLIO ZENONE</text:p>
          </table:table-cell>
          <table:table-cell office:value-type="float" office:value="26290">
            <text:p>26290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2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3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252"/>
        </table:table-row>
        <table:named-expressions>
          <table:named-range table:name="Excel_BuiltIn__FilterDatabase" table:base-cell-address="$Foglio1.$A$1" table:cell-range-address="$Foglio1.$A$5:.$D$1201"/>
        </table:named-expressions>
      </table:table>
      <table:named-expressions/>
      <table:database-ranges>
        <table:database-range table:name="Excel_BuiltIn__FilterDatabase" table:target-range-address="Foglio1.A5:Foglio1.D12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/06/2022</text:date>, <text:time>13.1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91" meta:object-count="0"/>
    <meta:generator>OpenOffice/4.0.1$Win32 OpenOffice.org_project/401m5$Build-9714</meta:generator>
  </office:meta>
</office:document-meta>
</file>